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7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37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56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566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32</text:p>
          </table:table-cell>
          <table:covered-table-cell table:number-columns-repeated="2" table:style-name="ce2"/>
          <table:table-cell table:style-name="cell_43_main"/>
          <table:table-cell table:style-name="ce565" office:value-type="string" calcext:value-type="string" table:number-columns-spanned="3" table:number-rows-spanned="1">
            <text:p>09.10.2025</text:p>
          </table:table-cell>
          <table:covered-table-cell table:number-columns-repeated="2" table:style-name="ce56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6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6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9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7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231" calcext:value-type="float">
            <text:p>23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7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59" calcext:value-type="float">
            <text:p>35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60617:58</text:p>
          </table:table-cell>
          <table:covered-table-cell/>
          <table:table-cell table:style-name="cell_11_3_leftrighttopbottom" office:value-type="float" office:value="107032.32" calcext:value-type="float">
            <text:p>107 032,32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10803:624</text:p>
          </table:table-cell>
          <table:covered-table-cell/>
          <table:table-cell table:style-name="cell_12_3_leftrighttopbottom" office:value-type="float" office:value="61757.15" calcext:value-type="float">
            <text:p>61 757,1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4:030104:48</text:p>
          </table:table-cell>
          <table:covered-table-cell/>
          <table:table-cell table:style-name="cell_13_3_leftrighttopbottom" office:value-type="float" office:value="1724863.35" calcext:value-type="float">
            <text:p>1 724 863,3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604:676</text:p>
          </table:table-cell>
          <table:covered-table-cell/>
          <table:table-cell table:style-name="cell_14_3_leftrighttopbottom" office:value-type="float" office:value="132450" calcext:value-type="float">
            <text:p>132 450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4:030104:38</text:p>
          </table:table-cell>
          <table:covered-table-cell/>
          <table:table-cell table:style-name="cell_15_3_leftrighttopbottom" office:value-type="float" office:value="726191.55" calcext:value-type="float">
            <text:p>726 191,5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4:040802:485</text:p>
          </table:table-cell>
          <table:covered-table-cell/>
          <table:table-cell table:style-name="cell_16_3_leftrighttopbottom" office:value-type="float" office:value="287280" calcext:value-type="float">
            <text:p>287 280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4:030104:46</text:p>
          </table:table-cell>
          <table:covered-table-cell/>
          <table:table-cell table:style-name="cell_17_3_leftrighttopbottom" office:value-type="float" office:value="677841.15" calcext:value-type="float">
            <text:p>677 841,1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11123:228</text:p>
          </table:table-cell>
          <table:covered-table-cell/>
          <table:table-cell table:style-name="cell_18_3_leftrighttopbottom" office:value-type="float" office:value="37960.3" calcext:value-type="float">
            <text:p>37 960,3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4:030104:42</text:p>
          </table:table-cell>
          <table:covered-table-cell/>
          <table:table-cell table:style-name="cell_19_3_leftrighttopbottom" office:value-type="float" office:value="912282.45" calcext:value-type="float">
            <text:p>912 282,4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4:030104:54</text:p>
          </table:table-cell>
          <table:covered-table-cell/>
          <table:table-cell table:style-name="cell_20_3_leftrighttopbottom" office:value-type="float" office:value="89206.86" calcext:value-type="float">
            <text:p>89 206,86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30104:14</text:p>
          </table:table-cell>
          <table:covered-table-cell/>
          <table:table-cell table:style-name="cell_21_3_leftrighttopbottom" office:value-type="float" office:value="1566444.6" calcext:value-type="float">
            <text:p>1 566 444,6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4:030104:21</text:p>
          </table:table-cell>
          <table:covered-table-cell/>
          <table:table-cell table:style-name="cell_138_3_leftrighttopbottom" office:value-type="float" office:value="49559.37" calcext:value-type="float">
            <text:p>49 559,3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4:030104:69</text:p>
          </table:table-cell>
          <table:covered-table-cell/>
          <table:table-cell table:style-name="cell_200_3_leftrighttopbottom" office:value-type="float" office:value="24779.68" calcext:value-type="float">
            <text:p>24 779,6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4:030104:40</text:p>
          </table:table-cell>
          <table:covered-table-cell/>
          <table:table-cell table:style-name="cell_24_3_leftrighttopbottom" office:value-type="float" office:value="1824564.9" calcext:value-type="float">
            <text:p>1 824 564,9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5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8:030301:724</text:p>
          </table:table-cell>
          <table:covered-table-cell/>
          <table:table-cell table:style-name="cell_25_3_leftrighttopbottom" office:value-type="float" office:value="115807.45" calcext:value-type="float">
            <text:p>115 807,4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5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4:030104:47</text:p>
          </table:table-cell>
          <table:covered-table-cell/>
          <table:table-cell table:style-name="cell_137_3_leftrighttopbottom" office:value-type="float" office:value="52037.34" calcext:value-type="float">
            <text:p>52 037,34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6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6:010405:754</text:p>
          </table:table-cell>
          <table:covered-table-cell/>
          <table:table-cell table:style-name="cell_27_3_leftrighttopbottom" office:value-type="float" office:value="425138" calcext:value-type="float">
            <text:p>425 138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6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4:030104:37</text:p>
          </table:table-cell>
          <table:covered-table-cell/>
          <table:table-cell table:style-name="cell_28_3_leftrighttopbottom" office:value-type="float" office:value="1538562.9" calcext:value-type="float">
            <text:p>1 538 562,9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6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4:040301:343</text:p>
          </table:table-cell>
          <table:covered-table-cell/>
          <table:table-cell table:style-name="cell_29_3_leftrighttopbottom" office:value-type="float" office:value="42221.85" calcext:value-type="float">
            <text:p>42 221,8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6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4:030104:149</text:p>
          </table:table-cell>
          <table:covered-table-cell/>
          <table:table-cell table:style-name="cell_30_3_leftrighttopbottom" office:value-type="float" office:value="79294.99" calcext:value-type="float">
            <text:p>79 294,99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6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4:030104:100</text:p>
          </table:table-cell>
          <table:covered-table-cell/>
          <table:table-cell table:style-name="cell_145_3_leftrighttopbottom" office:value-type="float" office:value="47081.4" calcext:value-type="float">
            <text:p>47 081,4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6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30104:265</text:p>
          </table:table-cell>
          <table:covered-table-cell/>
          <table:table-cell table:style-name="cell_102_3_leftrighttopbottom" office:value-type="float" office:value="61949.21" calcext:value-type="float">
            <text:p>61 949,21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6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4:040301:132</text:p>
          </table:table-cell>
          <table:covered-table-cell/>
          <table:table-cell table:style-name="cell_33_3_leftrighttopbottom" office:value-type="float" office:value="28403.79" calcext:value-type="float">
            <text:p>28 403,79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6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2:030701:792</text:p>
          </table:table-cell>
          <table:covered-table-cell/>
          <table:table-cell table:style-name="cell_34_3_leftrighttopbottom" office:value-type="float" office:value="211295" calcext:value-type="float">
            <text:p>211 295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6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5:020203:197</text:p>
          </table:table-cell>
          <table:covered-table-cell/>
          <table:table-cell table:style-name="cell_35_3_leftrighttopbottom" office:value-type="float" office:value="161067.75" calcext:value-type="float">
            <text:p>161 067,7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6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40501:3477</text:p>
          </table:table-cell>
          <table:covered-table-cell/>
          <table:table-cell table:style-name="cell_36_3_leftrighttopbottom" office:value-type="float" office:value="4517.39" calcext:value-type="float">
            <text:p>4 517,39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7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0:000000:854</text:p>
          </table:table-cell>
          <table:covered-table-cell/>
          <table:table-cell table:style-name="cell_37_3_leftrighttopbottom" office:value-type="float" office:value="906724" calcext:value-type="float">
            <text:p>906 724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7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4:030104:22</text:p>
          </table:table-cell>
          <table:covered-table-cell/>
          <table:table-cell table:style-name="cell_38_3_leftrighttopbottom" office:value-type="float" office:value="1518771.9" calcext:value-type="float">
            <text:p>1 518 771,9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7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4:030104:6</text:p>
          </table:table-cell>
          <table:covered-table-cell/>
          <table:table-cell table:style-name="cell_111_3_leftrighttopbottom" office:value-type="float" office:value="66905.15" calcext:value-type="float">
            <text:p>66 905,1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7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4:030104:94</text:p>
          </table:table-cell>
          <table:covered-table-cell/>
          <table:table-cell table:style-name="cell_136_3_leftrighttopbottom" office:value-type="float" office:value="56993.27" calcext:value-type="float">
            <text:p>56 993,2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7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4:040802:410</text:p>
          </table:table-cell>
          <table:covered-table-cell/>
          <table:table-cell table:style-name="cell_41_3_leftrighttopbottom" office:value-type="float" office:value="761326.15" calcext:value-type="float">
            <text:p>761 326,1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7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8:030101:326</text:p>
          </table:table-cell>
          <table:covered-table-cell/>
          <table:table-cell table:style-name="cell_42_3_leftrighttopbottom" office:value-type="float" office:value="432797.4" calcext:value-type="float">
            <text:p>432 797,4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7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4:040301:129</text:p>
          </table:table-cell>
          <table:covered-table-cell/>
          <table:table-cell table:style-name="cell_43_3_leftrighttopbottom" office:value-type="float" office:value="25333.11" calcext:value-type="float">
            <text:p>25 333,11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7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60617:56</text:p>
          </table:table-cell>
          <table:covered-table-cell/>
          <table:table-cell table:style-name="cell_44_3_leftrighttopbottom" office:value-type="float" office:value="116006.4" calcext:value-type="float">
            <text:p>116 006,4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7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4:030104:13</text:p>
          </table:table-cell>
          <table:covered-table-cell/>
          <table:table-cell table:style-name="cell_45_3_leftrighttopbottom" office:value-type="float" office:value="9299815.3" calcext:value-type="float">
            <text:p>9 299 815,3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7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11003:465</text:p>
          </table:table-cell>
          <table:covered-table-cell/>
          <table:table-cell table:style-name="cell_46_3_leftrighttopbottom" office:value-type="float" office:value="21362.55" calcext:value-type="float">
            <text:p>21 362,5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8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10120:124</text:p>
          </table:table-cell>
          <table:covered-table-cell/>
          <table:table-cell table:style-name="cell_47_3_leftrighttopbottom" office:value-type="float" office:value="94519.04" calcext:value-type="float">
            <text:p>94 519,04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8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4:030104:56</text:p>
          </table:table-cell>
          <table:covered-table-cell/>
          <table:table-cell table:style-name="cell_111_3_leftrighttopbottom" office:value-type="float" office:value="66905.15" calcext:value-type="float">
            <text:p>66 905,1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8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4:030104:68</text:p>
          </table:table-cell>
          <table:covered-table-cell/>
          <table:table-cell table:style-name="cell_103_3_leftrighttopbottom" office:value-type="float" office:value="64427.18" calcext:value-type="float">
            <text:p>64 427,1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8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4:030104:45</text:p>
          </table:table-cell>
          <table:covered-table-cell/>
          <table:table-cell table:style-name="cell_50_3_leftrighttopbottom" office:value-type="float" office:value="2004643" calcext:value-type="float">
            <text:p>2 004 643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8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3:010402:36</text:p>
          </table:table-cell>
          <table:covered-table-cell/>
          <table:table-cell table:style-name="cell_51_3_leftrighttopbottom" office:value-type="float" office:value="141748.48" calcext:value-type="float">
            <text:p>141 748,4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8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8:010104:699</text:p>
          </table:table-cell>
          <table:covered-table-cell/>
          <table:table-cell table:style-name="cell_233_3_leftrighttopbottom" office:value-type="float" office:value="728808" calcext:value-type="float">
            <text:p>728 808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8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5:060303:987</text:p>
          </table:table-cell>
          <table:covered-table-cell/>
          <table:table-cell table:style-name="cell_53_3_leftrighttopbottom" office:value-type="float" office:value="264329.52" calcext:value-type="float">
            <text:p>264 329,52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8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4:030104:284</text:p>
          </table:table-cell>
          <table:covered-table-cell/>
          <table:table-cell table:style-name="cell_138_3_leftrighttopbottom" office:value-type="float" office:value="49559.37" calcext:value-type="float">
            <text:p>49 559,3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8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9:020501:484</text:p>
          </table:table-cell>
          <table:covered-table-cell/>
          <table:table-cell table:style-name="cell_55_3_leftrighttopbottom" office:value-type="float" office:value="7458374.42" calcext:value-type="float">
            <text:p>7 458 374,42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8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4:030104:28</text:p>
          </table:table-cell>
          <table:covered-table-cell/>
          <table:table-cell table:style-name="cell_56_3_leftrighttopbottom" office:value-type="float" office:value="1183704.9" calcext:value-type="float">
            <text:p>1 183 704,9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9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1:050101:407</text:p>
          </table:table-cell>
          <table:covered-table-cell/>
          <table:table-cell table:style-name="cell_57_3_leftrighttopbottom" office:value-type="float" office:value="246091.51" calcext:value-type="float">
            <text:p>246 091,51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9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1003:714</text:p>
          </table:table-cell>
          <table:covered-table-cell/>
          <table:table-cell table:style-name="cell_58_3_leftrighttopbottom" office:value-type="float" office:value="32609.5" calcext:value-type="float">
            <text:p>32 609,5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9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4:030104:53</text:p>
          </table:table-cell>
          <table:covered-table-cell/>
          <table:table-cell table:style-name="cell_145_3_leftrighttopbottom" office:value-type="float" office:value="47081.4" calcext:value-type="float">
            <text:p>47 081,4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9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511:504</text:p>
          </table:table-cell>
          <table:covered-table-cell/>
          <table:table-cell table:style-name="cell_60_3_leftrighttopbottom" office:value-type="float" office:value="46119.15" calcext:value-type="float">
            <text:p>46 119,1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9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30109:289</text:p>
          </table:table-cell>
          <table:covered-table-cell/>
          <table:table-cell table:style-name="cell_61_3_leftrighttopbottom" office:value-type="float" office:value="406275" calcext:value-type="float">
            <text:p>406 275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9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2:010312:502</text:p>
          </table:table-cell>
          <table:covered-table-cell/>
          <table:table-cell table:style-name="cell_62_3_leftrighttopbottom" office:value-type="float" office:value="5351660.16" calcext:value-type="float">
            <text:p>5 351 660,16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9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31002:465</text:p>
          </table:table-cell>
          <table:covered-table-cell/>
          <table:table-cell table:style-name="cell_63_3_leftrighttopbottom" office:value-type="float" office:value="134556.95" calcext:value-type="float">
            <text:p>134 556,9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9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4:030104:72</text:p>
          </table:table-cell>
          <table:covered-table-cell/>
          <table:table-cell table:style-name="cell_103_3_leftrighttopbottom" office:value-type="float" office:value="64427.18" calcext:value-type="float">
            <text:p>64 427,1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9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1:050102:610</text:p>
          </table:table-cell>
          <table:covered-table-cell/>
          <table:table-cell table:style-name="cell_65_3_leftrighttopbottom" office:value-type="float" office:value="95555.8" calcext:value-type="float">
            <text:p>95 555,8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9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4:030104:70</text:p>
          </table:table-cell>
          <table:covered-table-cell/>
          <table:table-cell table:style-name="cell_103_3_leftrighttopbottom" office:value-type="float" office:value="64427.18" calcext:value-type="float">
            <text:p>64 427,1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0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4:050105:80</text:p>
          </table:table-cell>
          <table:covered-table-cell/>
          <table:table-cell table:style-name="cell_67_3_leftrighttopbottom" office:value-type="float" office:value="2185753.92" calcext:value-type="float">
            <text:p>2 185 753,92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0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0:010201:720</text:p>
          </table:table-cell>
          <table:covered-table-cell/>
          <table:table-cell table:style-name="cell_68_3_leftrighttopbottom" office:value-type="float" office:value="330590" calcext:value-type="float">
            <text:p>330 590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0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1:010101:506</text:p>
          </table:table-cell>
          <table:covered-table-cell/>
          <table:table-cell table:style-name="cell_69_3_leftrighttopbottom" office:value-type="float" office:value="1581000" calcext:value-type="float">
            <text:p>1 581 000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0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5:070301:1670</text:p>
          </table:table-cell>
          <table:covered-table-cell/>
          <table:table-cell table:style-name="cell_149_3_leftrighttopbottom" office:value-type="float" office:value="289928.1" calcext:value-type="float">
            <text:p>289 928,1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0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4:040301:341</text:p>
          </table:table-cell>
          <table:covered-table-cell/>
          <table:table-cell table:style-name="cell_71_3_leftrighttopbottom" office:value-type="float" office:value="19333.65" calcext:value-type="float">
            <text:p>19 333,6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0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4:030104:248</text:p>
          </table:table-cell>
          <table:covered-table-cell/>
          <table:table-cell table:style-name="cell_103_3_leftrighttopbottom" office:value-type="float" office:value="64427.18" calcext:value-type="float">
            <text:p>64 427,1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0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30104:88</text:p>
          </table:table-cell>
          <table:covered-table-cell/>
          <table:table-cell table:style-name="cell_73_3_leftrighttopbottom" office:value-type="float" office:value="44603.43" calcext:value-type="float">
            <text:p>44 603,43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0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4:050225:20</text:p>
          </table:table-cell>
          <table:covered-table-cell/>
          <table:table-cell table:style-name="cell_74_3_leftrighttopbottom" office:value-type="float" office:value="1585107.56" calcext:value-type="float">
            <text:p>1 585 107,56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0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4:030104:50</text:p>
          </table:table-cell>
          <table:covered-table-cell/>
          <table:table-cell table:style-name="cell_103_3_leftrighttopbottom" office:value-type="float" office:value="64427.18" calcext:value-type="float">
            <text:p>64 427,1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0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511:501</text:p>
          </table:table-cell>
          <table:covered-table-cell/>
          <table:table-cell table:style-name="cell_76_3_leftrighttopbottom" office:value-type="float" office:value="46585" calcext:value-type="float">
            <text:p>46 585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1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0:010201:676</text:p>
          </table:table-cell>
          <table:covered-table-cell/>
          <table:table-cell table:style-name="cell_68_3_leftrighttopbottom" office:value-type="float" office:value="330590" calcext:value-type="float">
            <text:p>330 590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1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4:050225:8</text:p>
          </table:table-cell>
          <table:covered-table-cell/>
          <table:table-cell table:style-name="cell_78_3_leftrighttopbottom" office:value-type="float" office:value="1655706.2" calcext:value-type="float">
            <text:p>1 655 706,2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1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4:030104:252</text:p>
          </table:table-cell>
          <table:covered-table-cell/>
          <table:table-cell table:style-name="cell_109_3_leftrighttopbottom" office:value-type="float" office:value="74339.05" calcext:value-type="float">
            <text:p>74 339,0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1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9:020501:485</text:p>
          </table:table-cell>
          <table:covered-table-cell/>
          <table:table-cell table:style-name="cell_80_3_leftrighttopbottom" office:value-type="float" office:value="596688.07" calcext:value-type="float">
            <text:p>596 688,0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1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7:010803:596</text:p>
          </table:table-cell>
          <table:covered-table-cell/>
          <table:table-cell table:style-name="cell_81_3_leftrighttopbottom" office:value-type="float" office:value="351172.29" calcext:value-type="float">
            <text:p>351 172,29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1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20102:360</text:p>
          </table:table-cell>
          <table:covered-table-cell/>
          <table:table-cell table:style-name="cell_82_3_leftrighttopbottom" office:value-type="float" office:value="1285114.32" calcext:value-type="float">
            <text:p>1 285 114,32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1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7:020304:387</text:p>
          </table:table-cell>
          <table:covered-table-cell/>
          <table:table-cell table:style-name="cell_134_3_leftrighttopbottom" office:value-type="float" office:value="296200.5" calcext:value-type="float">
            <text:p>296 200,5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1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1:030303:319</text:p>
          </table:table-cell>
          <table:covered-table-cell/>
          <table:table-cell table:style-name="cell_84_3_leftrighttopbottom" office:value-type="float" office:value="88738.95" calcext:value-type="float">
            <text:p>88 738,9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1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1:000000:119</text:p>
          </table:table-cell>
          <table:covered-table-cell/>
          <table:table-cell table:style-name="cell_85_3_leftrighttopbottom" office:value-type="float" office:value="11263416" calcext:value-type="float">
            <text:p>11 263 416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1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5:070301:1674</text:p>
          </table:table-cell>
          <table:covered-table-cell/>
          <table:table-cell table:style-name="cell_149_3_leftrighttopbottom" office:value-type="float" office:value="289928.1" calcext:value-type="float">
            <text:p>289 928,1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2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4:040802:48</text:p>
          </table:table-cell>
          <table:covered-table-cell/>
          <table:table-cell table:style-name="cell_87_3_leftrighttopbottom" office:value-type="float" office:value="947746" calcext:value-type="float">
            <text:p>947 746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2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5:040501:19</text:p>
          </table:table-cell>
          <table:covered-table-cell/>
          <table:table-cell table:style-name="cell_88_3_leftrighttopbottom" office:value-type="float" office:value="7985.76" calcext:value-type="float">
            <text:p>7 985,76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2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4:040301:342</text:p>
          </table:table-cell>
          <table:covered-table-cell/>
          <table:table-cell table:style-name="cell_89_3_leftrighttopbottom" office:value-type="float" office:value="34027.22" calcext:value-type="float">
            <text:p>34 027,22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2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4:040802:696</text:p>
          </table:table-cell>
          <table:covered-table-cell/>
          <table:table-cell table:style-name="cell_90_3_leftrighttopbottom" office:value-type="float" office:value="671022.05" calcext:value-type="float">
            <text:p>671 022,0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2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4:030104:33</text:p>
          </table:table-cell>
          <table:covered-table-cell/>
          <table:table-cell table:style-name="cell_21_3_leftrighttopbottom" office:value-type="float" office:value="1566444.6" calcext:value-type="float">
            <text:p>1 566 444,6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2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20601:2088</text:p>
          </table:table-cell>
          <table:covered-table-cell/>
          <table:table-cell table:style-name="cell_92_3_leftrighttopbottom" office:value-type="float" office:value="2197595.37" calcext:value-type="float">
            <text:p>2 197 595,3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2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4:030104:90</text:p>
          </table:table-cell>
          <table:covered-table-cell/>
          <table:table-cell table:style-name="cell_93_3_leftrighttopbottom" office:value-type="float" office:value="2159238.35" calcext:value-type="float">
            <text:p>2 159 238,3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2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30502:1703</text:p>
          </table:table-cell>
          <table:covered-table-cell/>
          <table:table-cell table:style-name="cell_94_3_leftrighttopbottom" office:value-type="float" office:value="796277.25" calcext:value-type="float">
            <text:p>796 277,2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2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4:030104:18</text:p>
          </table:table-cell>
          <table:covered-table-cell/>
          <table:table-cell table:style-name="cell_95_3_leftrighttopbottom" office:value-type="float" office:value="1600663.05" calcext:value-type="float">
            <text:p>1 600 663,0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2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20630:675</text:p>
          </table:table-cell>
          <table:covered-table-cell/>
          <table:table-cell table:style-name="cell_96_3_leftrighttopbottom" office:value-type="float" office:value="52215.84" calcext:value-type="float">
            <text:p>52 215,84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3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8:040905:29</text:p>
          </table:table-cell>
          <table:covered-table-cell/>
          <table:table-cell table:style-name="cell_97_3_leftrighttopbottom" office:value-type="float" office:value="482460" calcext:value-type="float">
            <text:p>482 460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3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4:030104:247</text:p>
          </table:table-cell>
          <table:covered-table-cell/>
          <table:table-cell table:style-name="cell_145_3_leftrighttopbottom" office:value-type="float" office:value="47081.4" calcext:value-type="float">
            <text:p>47 081,4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33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4:050225:23</text:p>
          </table:table-cell>
          <table:covered-table-cell/>
          <table:table-cell table:style-name="cell_99_3_leftrighttopbottom" office:value-type="float" office:value="1314479.44" calcext:value-type="float">
            <text:p>1 314 479,44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5:040501:20</text:p>
          </table:table-cell>
          <table:covered-table-cell/>
          <table:table-cell table:style-name="cell_100_3_leftrighttopbottom" office:value-type="float" office:value="9414.51" calcext:value-type="float">
            <text:p>9 414,51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4:030104:254</text:p>
          </table:table-cell>
          <table:covered-table-cell/>
          <table:table-cell table:style-name="cell_101_3_leftrighttopbottom" office:value-type="float" office:value="71861.08" calcext:value-type="float">
            <text:p>71 861,0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4:030104:99</text:p>
          </table:table-cell>
          <table:covered-table-cell/>
          <table:table-cell table:style-name="cell_102_3_leftrighttopbottom" office:value-type="float" office:value="61949.21" calcext:value-type="float">
            <text:p>61 949,21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4:030104:87</text:p>
          </table:table-cell>
          <table:covered-table-cell/>
          <table:table-cell table:style-name="cell_103_3_leftrighttopbottom" office:value-type="float" office:value="64427.18" calcext:value-type="float">
            <text:p>64 427,1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30204:361</text:p>
          </table:table-cell>
          <table:covered-table-cell/>
          <table:table-cell table:style-name="cell_104_3_leftrighttopbottom" office:value-type="float" office:value="75294.57" calcext:value-type="float">
            <text:p>75 294,5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4:000000:663</text:p>
          </table:table-cell>
          <table:covered-table-cell/>
          <table:table-cell table:style-name="cell_105_3_leftrighttopbottom" office:value-type="float" office:value="791606.48" calcext:value-type="float">
            <text:p>791 606,4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1:060215:136</text:p>
          </table:table-cell>
          <table:covered-table-cell/>
          <table:table-cell table:style-name="cell_106_3_leftrighttopbottom" office:value-type="float" office:value="1136650" calcext:value-type="float">
            <text:p>1 136 650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4:000000:664</text:p>
          </table:table-cell>
          <table:covered-table-cell/>
          <table:table-cell table:style-name="cell_107_3_leftrighttopbottom" office:value-type="float" office:value="759651.01" calcext:value-type="float">
            <text:p>759 651,01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70502:478</text:p>
          </table:table-cell>
          <table:covered-table-cell/>
          <table:table-cell table:style-name="cell_108_3_leftrighttopbottom" office:value-type="float" office:value="46020.81" calcext:value-type="float">
            <text:p>46 020,81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4:030104:75</text:p>
          </table:table-cell>
          <table:covered-table-cell/>
          <table:table-cell table:style-name="cell_109_3_leftrighttopbottom" office:value-type="float" office:value="74339.05" calcext:value-type="float">
            <text:p>74 339,0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1:040108:586</text:p>
          </table:table-cell>
          <table:covered-table-cell/>
          <table:table-cell table:style-name="cell_110_3_leftrighttopbottom" office:value-type="float" office:value="1327808.9" calcext:value-type="float">
            <text:p>1 327 808,9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4:030104:287</text:p>
          </table:table-cell>
          <table:covered-table-cell/>
          <table:table-cell table:style-name="cell_111_3_leftrighttopbottom" office:value-type="float" office:value="66905.15" calcext:value-type="float">
            <text:p>66 905,1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4:050225:22</text:p>
          </table:table-cell>
          <table:covered-table-cell/>
          <table:table-cell table:style-name="cell_112_3_leftrighttopbottom" office:value-type="float" office:value="1681760.46" calcext:value-type="float">
            <text:p>1 681 760,46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4:040802:99</text:p>
          </table:table-cell>
          <table:covered-table-cell/>
          <table:table-cell table:style-name="cell_113_3_leftrighttopbottom" office:value-type="float" office:value="683544" calcext:value-type="float">
            <text:p>683 544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70203:553</text:p>
          </table:table-cell>
          <table:covered-table-cell/>
          <table:table-cell table:style-name="cell_114_3_leftrighttopbottom" office:value-type="float" office:value="49643.36" calcext:value-type="float">
            <text:p>49 643,36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7:010404:860</text:p>
          </table:table-cell>
          <table:covered-table-cell/>
          <table:table-cell table:style-name="cell_115_3_leftrighttopbottom" office:value-type="float" office:value="381598.77" calcext:value-type="float">
            <text:p>381 598,7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5:030305:288</text:p>
          </table:table-cell>
          <table:covered-table-cell/>
          <table:table-cell table:style-name="cell_116_3_leftrighttopbottom" office:value-type="float" office:value="1380120" calcext:value-type="float">
            <text:p>1 380 120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20112:878</text:p>
          </table:table-cell>
          <table:covered-table-cell/>
          <table:table-cell table:style-name="cell_117_3_leftrighttopbottom" office:value-type="float" office:value="41360.05" calcext:value-type="float">
            <text:p>41 360,0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4:030210:304</text:p>
          </table:table-cell>
          <table:covered-table-cell/>
          <table:table-cell table:style-name="cell_118_3_leftrighttopbottom" office:value-type="float" office:value="77295.38" calcext:value-type="float">
            <text:p>77 295,3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3:020216:483</text:p>
          </table:table-cell>
          <table:covered-table-cell/>
          <table:table-cell table:style-name="cell_119_3_leftrighttopbottom" office:value-type="float" office:value="4633207.92" calcext:value-type="float">
            <text:p>4 633 207,92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2:070102:519</text:p>
          </table:table-cell>
          <table:covered-table-cell/>
          <table:table-cell table:style-name="cell_120_3_leftrighttopbottom" office:value-type="float" office:value="1975501.23" calcext:value-type="float">
            <text:p>1 975 501,23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5:010102:695</text:p>
          </table:table-cell>
          <table:covered-table-cell/>
          <table:table-cell table:style-name="cell_121_3_leftrighttopbottom" office:value-type="float" office:value="45810.6" calcext:value-type="float">
            <text:p>45 810,6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6:070105:158</text:p>
          </table:table-cell>
          <table:covered-table-cell/>
          <table:table-cell table:style-name="cell_122_3_leftrighttopbottom" office:value-type="float" office:value="617440.74" calcext:value-type="float">
            <text:p>617 440,74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3:020216:1394</text:p>
          </table:table-cell>
          <table:covered-table-cell/>
          <table:table-cell table:style-name="cell_123_3_leftrighttopbottom" office:value-type="float" office:value="1096305" calcext:value-type="float">
            <text:p>1 096 305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2:010206:909</text:p>
          </table:table-cell>
          <table:covered-table-cell/>
          <table:table-cell table:style-name="cell_124_3_leftrighttopbottom" office:value-type="float" office:value="108343.04" calcext:value-type="float">
            <text:p>108 343,04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20421:254</text:p>
          </table:table-cell>
          <table:covered-table-cell/>
          <table:table-cell table:style-name="cell_125_3_leftrighttopbottom" office:value-type="float" office:value="63381.08" calcext:value-type="float">
            <text:p>63 381,0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30301:6254</text:p>
          </table:table-cell>
          <table:covered-table-cell/>
          <table:table-cell table:style-name="cell_126_3_leftrighttopbottom" office:value-type="float" office:value="857313.5" calcext:value-type="float">
            <text:p>857 313,5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80401:25</text:p>
          </table:table-cell>
          <table:covered-table-cell/>
          <table:table-cell table:style-name="cell_127_3_leftrighttopbottom" office:value-type="float" office:value="122353.92" calcext:value-type="float">
            <text:p>122 353,92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9:030502:527</text:p>
          </table:table-cell>
          <table:covered-table-cell/>
          <table:table-cell table:style-name="cell_128_3_leftrighttopbottom" office:value-type="float" office:value="786744" calcext:value-type="float">
            <text:p>786 744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4:030104:64</text:p>
          </table:table-cell>
          <table:covered-table-cell/>
          <table:table-cell table:style-name="cell_129_3_leftrighttopbottom" office:value-type="float" office:value="1570246.65" calcext:value-type="float">
            <text:p>1 570 246,6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20106:519</text:p>
          </table:table-cell>
          <table:covered-table-cell/>
          <table:table-cell table:style-name="cell_130_3_leftrighttopbottom" office:value-type="float" office:value="83428.25" calcext:value-type="float">
            <text:p>83 428,2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2:060212:413</text:p>
          </table:table-cell>
          <table:covered-table-cell/>
          <table:table-cell table:style-name="cell_131_3_leftrighttopbottom" office:value-type="float" office:value="10927056.2" calcext:value-type="float">
            <text:p>10 927 056,2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2:030407:70</text:p>
          </table:table-cell>
          <table:covered-table-cell/>
          <table:table-cell table:style-name="cell_132_3_leftrighttopbottom" office:value-type="float" office:value="28373.1" calcext:value-type="float">
            <text:p>28 373,1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5:020501:1217</text:p>
          </table:table-cell>
          <table:covered-table-cell/>
          <table:table-cell table:style-name="cell_133_3_leftrighttopbottom" office:value-type="float" office:value="5842936.52" calcext:value-type="float">
            <text:p>5 842 936,52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7:020304:388</text:p>
          </table:table-cell>
          <table:covered-table-cell/>
          <table:table-cell table:style-name="cell_134_3_leftrighttopbottom" office:value-type="float" office:value="296200.5" calcext:value-type="float">
            <text:p>296 200,5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4:040802:12</text:p>
          </table:table-cell>
          <table:covered-table-cell/>
          <table:table-cell table:style-name="cell_135_3_leftrighttopbottom" office:value-type="float" office:value="942381.4" calcext:value-type="float">
            <text:p>942 381,4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4:030104:104</text:p>
          </table:table-cell>
          <table:covered-table-cell/>
          <table:table-cell table:style-name="cell_136_3_leftrighttopbottom" office:value-type="float" office:value="56993.27" calcext:value-type="float">
            <text:p>56 993,2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4:030104:62</text:p>
          </table:table-cell>
          <table:covered-table-cell/>
          <table:table-cell table:style-name="cell_137_3_leftrighttopbottom" office:value-type="float" office:value="52037.34" calcext:value-type="float">
            <text:p>52 037,34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4:030104:78</text:p>
          </table:table-cell>
          <table:covered-table-cell/>
          <table:table-cell table:style-name="cell_138_3_leftrighttopbottom" office:value-type="float" office:value="49559.37" calcext:value-type="float">
            <text:p>49 559,3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2:020201:168</text:p>
          </table:table-cell>
          <table:covered-table-cell/>
          <table:table-cell table:style-name="cell_139_3_leftrighttopbottom" office:value-type="float" office:value="592532.8" calcext:value-type="float">
            <text:p>592 532,8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4:030104:74</text:p>
          </table:table-cell>
          <table:covered-table-cell/>
          <table:table-cell table:style-name="cell_140_3_leftrighttopbottom" office:value-type="float" office:value="69383.11" calcext:value-type="float">
            <text:p>69 383,11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20311:384</text:p>
          </table:table-cell>
          <table:covered-table-cell/>
          <table:table-cell table:style-name="cell_141_3_leftrighttopbottom" office:value-type="float" office:value="880356.3" calcext:value-type="float">
            <text:p>880 356,3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20318:320</text:p>
          </table:table-cell>
          <table:covered-table-cell/>
          <table:table-cell table:style-name="cell_142_3_leftrighttopbottom" office:value-type="float" office:value="60109" calcext:value-type="float">
            <text:p>60 109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4:030104:71</text:p>
          </table:table-cell>
          <table:covered-table-cell/>
          <table:table-cell table:style-name="cell_136_3_leftrighttopbottom" office:value-type="float" office:value="56993.27" calcext:value-type="float">
            <text:p>56 993,2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7:030102:1817</text:p>
          </table:table-cell>
          <table:covered-table-cell/>
          <table:table-cell table:style-name="cell_144_3_leftrighttopbottom" office:value-type="float" office:value="634411.99" calcext:value-type="float">
            <text:p>634 411,99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4:030104:80</text:p>
          </table:table-cell>
          <table:covered-table-cell/>
          <table:table-cell table:style-name="cell_145_3_leftrighttopbottom" office:value-type="float" office:value="47081.4" calcext:value-type="float">
            <text:p>47 081,4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4:030104:59</text:p>
          </table:table-cell>
          <table:covered-table-cell/>
          <table:table-cell table:style-name="cell_146_3_leftrighttopbottom" office:value-type="float" office:value="2026728.05" calcext:value-type="float">
            <text:p>2 026 728,0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4:040802:457</text:p>
          </table:table-cell>
          <table:covered-table-cell/>
          <table:table-cell table:style-name="cell_147_3_leftrighttopbottom" office:value-type="float" office:value="716174.1" calcext:value-type="float">
            <text:p>716 174,1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9:010212:1154</text:p>
          </table:table-cell>
          <table:covered-table-cell/>
          <table:table-cell table:style-name="cell_148_3_leftrighttopbottom" office:value-type="float" office:value="80759.35" calcext:value-type="float">
            <text:p>80 759,3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5:070301:1725</text:p>
          </table:table-cell>
          <table:covered-table-cell/>
          <table:table-cell table:style-name="cell_149_3_leftrighttopbottom" office:value-type="float" office:value="289928.1" calcext:value-type="float">
            <text:p>289 928,1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4:030104:82</text:p>
          </table:table-cell>
          <table:covered-table-cell/>
          <table:table-cell table:style-name="cell_102_3_leftrighttopbottom" office:value-type="float" office:value="61949.21" calcext:value-type="float">
            <text:p>61 949,21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5:010401:2788</text:p>
          </table:table-cell>
          <table:covered-table-cell/>
          <table:table-cell table:style-name="cell_151_3_leftrighttopbottom" office:value-type="float" office:value="19910077.8" calcext:value-type="float">
            <text:p>19 910 077,8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4:030104:245</text:p>
          </table:table-cell>
          <table:covered-table-cell/>
          <table:table-cell table:style-name="cell_152_3_leftrighttopbottom" office:value-type="float" office:value="1574833.95" calcext:value-type="float">
            <text:p>1 574 833,9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4:030104:151</text:p>
          </table:table-cell>
          <table:covered-table-cell/>
          <table:table-cell table:style-name="cell_140_3_leftrighttopbottom" office:value-type="float" office:value="69383.11" calcext:value-type="float">
            <text:p>69 383,11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1:020207:44</text:p>
          </table:table-cell>
          <table:covered-table-cell/>
          <table:table-cell table:style-name="cell_154_3_leftrighttopbottom" office:value-type="float" office:value="56552.37" calcext:value-type="float">
            <text:p>56 552,3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4:030104:152</text:p>
          </table:table-cell>
          <table:covered-table-cell/>
          <table:table-cell table:style-name="cell_155_3_leftrighttopbottom" office:value-type="float" office:value="59471.24" calcext:value-type="float">
            <text:p>59 471,24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8:999999:202</text:p>
          </table:table-cell>
          <table:covered-table-cell/>
          <table:table-cell table:style-name="cell_156_3_leftrighttopbottom" office:value-type="float" office:value="65673432.11" calcext:value-type="float">
            <text:p>65 673 432,11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20203:269</text:p>
          </table:table-cell>
          <table:covered-table-cell/>
          <table:table-cell table:style-name="cell_157_3_leftrighttopbottom" office:value-type="float" office:value="497166.39" calcext:value-type="float">
            <text:p>497 166,39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4:030104:65</text:p>
          </table:table-cell>
          <table:covered-table-cell/>
          <table:table-cell table:style-name="cell_103_3_leftrighttopbottom" office:value-type="float" office:value="64427.18" calcext:value-type="float">
            <text:p>64 427,1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5:020501:1216</text:p>
          </table:table-cell>
          <table:covered-table-cell/>
          <table:table-cell table:style-name="cell_159_3_leftrighttopbottom" office:value-type="float" office:value="1550615.24" calcext:value-type="float">
            <text:p>1 550 615,24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4:050225:17</text:p>
          </table:table-cell>
          <table:covered-table-cell/>
          <table:table-cell table:style-name="cell_160_3_leftrighttopbottom" office:value-type="float" office:value="804242.95" calcext:value-type="float">
            <text:p>804 242,9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1:020607:2231</text:p>
          </table:table-cell>
          <table:covered-table-cell/>
          <table:table-cell table:style-name="cell_161_3_leftrighttopbottom" office:value-type="float" office:value="196634.55" calcext:value-type="float">
            <text:p>196 634,5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4:030104:83</text:p>
          </table:table-cell>
          <table:covered-table-cell/>
          <table:table-cell table:style-name="cell_136_3_leftrighttopbottom" office:value-type="float" office:value="56993.27" calcext:value-type="float">
            <text:p>56 993,2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31002:464</text:p>
          </table:table-cell>
          <table:covered-table-cell/>
          <table:table-cell table:style-name="cell_163_3_leftrighttopbottom" office:value-type="float" office:value="98854.25" calcext:value-type="float">
            <text:p>98 854,2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4:030104:79</text:p>
          </table:table-cell>
          <table:covered-table-cell/>
          <table:table-cell table:style-name="cell_138_3_leftrighttopbottom" office:value-type="float" office:value="49559.37" calcext:value-type="float">
            <text:p>49 559,3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4:030104:296</text:p>
          </table:table-cell>
          <table:covered-table-cell/>
          <table:table-cell table:style-name="cell_165_3_leftrighttopbottom" office:value-type="float" office:value="76817.02" calcext:value-type="float">
            <text:p>76 817,02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4:030104:60</text:p>
          </table:table-cell>
          <table:covered-table-cell/>
          <table:table-cell table:style-name="cell_166_3_leftrighttopbottom" office:value-type="float" office:value="42125.46" calcext:value-type="float">
            <text:p>42 125,46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4:050225:27</text:p>
          </table:table-cell>
          <table:covered-table-cell/>
          <table:table-cell table:style-name="cell_167_3_leftrighttopbottom" office:value-type="float" office:value="297312" calcext:value-type="float">
            <text:p>297 312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9:000000:702</text:p>
          </table:table-cell>
          <table:covered-table-cell/>
          <table:table-cell table:style-name="cell_168_3_leftrighttopbottom" office:value-type="float" office:value="661998.64" calcext:value-type="float">
            <text:p>661 998,64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9:010204:1686</text:p>
          </table:table-cell>
          <table:covered-table-cell/>
          <table:table-cell table:style-name="cell_169_3_leftrighttopbottom" office:value-type="float" office:value="92179.24" calcext:value-type="float">
            <text:p>92 179,24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5:070301:1669</text:p>
          </table:table-cell>
          <table:covered-table-cell/>
          <table:table-cell table:style-name="cell_149_3_leftrighttopbottom" office:value-type="float" office:value="289928.1" calcext:value-type="float">
            <text:p>289 928,1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3:020403:1023</text:p>
          </table:table-cell>
          <table:covered-table-cell/>
          <table:table-cell table:style-name="cell_171_3_leftrighttopbottom" office:value-type="float" office:value="248340.26" calcext:value-type="float">
            <text:p>248 340,26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4:050225:1</text:p>
          </table:table-cell>
          <table:covered-table-cell/>
          <table:table-cell table:style-name="cell_172_3_leftrighttopbottom" office:value-type="float" office:value="1891455.23" calcext:value-type="float">
            <text:p>1 891 455,23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4:030104:258</text:p>
          </table:table-cell>
          <table:covered-table-cell/>
          <table:table-cell table:style-name="cell_136_3_leftrighttopbottom" office:value-type="float" office:value="56993.27" calcext:value-type="float">
            <text:p>56 993,2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30301:6255</text:p>
          </table:table-cell>
          <table:covered-table-cell/>
          <table:table-cell table:style-name="cell_174_3_leftrighttopbottom" office:value-type="float" office:value="475120" calcext:value-type="float">
            <text:p>475 120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4:030104:77</text:p>
          </table:table-cell>
          <table:covered-table-cell/>
          <table:table-cell table:style-name="cell_138_3_leftrighttopbottom" office:value-type="float" office:value="49559.37" calcext:value-type="float">
            <text:p>49 559,3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8:010401:435</text:p>
          </table:table-cell>
          <table:covered-table-cell/>
          <table:table-cell table:style-name="cell_176_3_leftrighttopbottom" office:value-type="float" office:value="81628.95" calcext:value-type="float">
            <text:p>81 628,9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5:010101:1067</text:p>
          </table:table-cell>
          <table:covered-table-cell/>
          <table:table-cell table:style-name="cell_177_3_leftrighttopbottom" office:value-type="float" office:value="90108.02" calcext:value-type="float">
            <text:p>90 108,02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4:030104:43</text:p>
          </table:table-cell>
          <table:covered-table-cell/>
          <table:table-cell table:style-name="cell_178_3_leftrighttopbottom" office:value-type="float" office:value="1843252.25" calcext:value-type="float">
            <text:p>1 843 252,2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30301:6256</text:p>
          </table:table-cell>
          <table:covered-table-cell/>
          <table:table-cell table:style-name="cell_179_3_leftrighttopbottom" office:value-type="float" office:value="237560" calcext:value-type="float">
            <text:p>237 560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6:030102:591</text:p>
          </table:table-cell>
          <table:covered-table-cell/>
          <table:table-cell table:style-name="cell_180_3_leftrighttopbottom" office:value-type="float" office:value="586700.63" calcext:value-type="float">
            <text:p>586 700,63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4:030104:96</text:p>
          </table:table-cell>
          <table:covered-table-cell/>
          <table:table-cell table:style-name="cell_155_3_leftrighttopbottom" office:value-type="float" office:value="59471.24" calcext:value-type="float">
            <text:p>59 471,24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7:020805:176</text:p>
          </table:table-cell>
          <table:covered-table-cell/>
          <table:table-cell table:style-name="cell_182_3_leftrighttopbottom" office:value-type="float" office:value="36797.52" calcext:value-type="float">
            <text:p>36 797,52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160101:1476</text:p>
          </table:table-cell>
          <table:covered-table-cell/>
          <table:table-cell table:style-name="cell_183_3_leftrighttopbottom" office:value-type="float" office:value="2481000.54" calcext:value-type="float">
            <text:p>2 481 000,54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4:030104:197</text:p>
          </table:table-cell>
          <table:covered-table-cell/>
          <table:table-cell table:style-name="cell_101_3_leftrighttopbottom" office:value-type="float" office:value="71861.08" calcext:value-type="float">
            <text:p>71 861,0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4:030104:34</text:p>
          </table:table-cell>
          <table:covered-table-cell/>
          <table:table-cell table:style-name="cell_185_3_leftrighttopbottom" office:value-type="float" office:value="366264.15" calcext:value-type="float">
            <text:p>366 264,1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4:050225:15</text:p>
          </table:table-cell>
          <table:covered-table-cell/>
          <table:table-cell table:style-name="cell_186_3_leftrighttopbottom" office:value-type="float" office:value="1633013.78" calcext:value-type="float">
            <text:p>1 633 013,7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4:050225:28</text:p>
          </table:table-cell>
          <table:covered-table-cell/>
          <table:table-cell table:style-name="cell_187_3_leftrighttopbottom" office:value-type="float" office:value="1632173.32" calcext:value-type="float">
            <text:p>1 632 173,32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20804:593</text:p>
          </table:table-cell>
          <table:covered-table-cell/>
          <table:table-cell table:style-name="cell_188_3_leftrighttopbottom" office:value-type="float" office:value="58426.68" calcext:value-type="float">
            <text:p>58 426,6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9:010201:5195</text:p>
          </table:table-cell>
          <table:covered-table-cell/>
          <table:table-cell table:style-name="cell_189_3_leftrighttopbottom" office:value-type="float" office:value="3291552.96" calcext:value-type="float">
            <text:p>3 291 552,96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0:020102:575</text:p>
          </table:table-cell>
          <table:covered-table-cell/>
          <table:table-cell table:style-name="cell_190_3_leftrighttopbottom" office:value-type="float" office:value="941946" calcext:value-type="float">
            <text:p>941 946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4:030104:103</text:p>
          </table:table-cell>
          <table:covered-table-cell/>
          <table:table-cell table:style-name="cell_138_3_leftrighttopbottom" office:value-type="float" office:value="49559.37" calcext:value-type="float">
            <text:p>49 559,3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9:020101:589</text:p>
          </table:table-cell>
          <table:covered-table-cell/>
          <table:table-cell table:style-name="cell_192_3_leftrighttopbottom" office:value-type="float" office:value="415367.39" calcext:value-type="float">
            <text:p>415 367,39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4:030104:57</text:p>
          </table:table-cell>
          <table:covered-table-cell/>
          <table:table-cell table:style-name="cell_193_3_leftrighttopbottom" office:value-type="float" office:value="37169.53" calcext:value-type="float">
            <text:p>37 169,53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4:050225:4</text:p>
          </table:table-cell>
          <table:covered-table-cell/>
          <table:table-cell table:style-name="cell_194_3_leftrighttopbottom" office:value-type="float" office:value="1340702.95" calcext:value-type="float">
            <text:p>1 340 702,9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40416:14</text:p>
          </table:table-cell>
          <table:covered-table-cell/>
          <table:table-cell table:style-name="cell_195_3_leftrighttopbottom" office:value-type="float" office:value="66634.92" calcext:value-type="float">
            <text:p>66 634,92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10814:230</text:p>
          </table:table-cell>
          <table:covered-table-cell/>
          <table:table-cell table:style-name="cell_196_3_leftrighttopbottom" office:value-type="float" office:value="62024.6" calcext:value-type="float">
            <text:p>62 024,6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4:050225:29</text:p>
          </table:table-cell>
          <table:covered-table-cell/>
          <table:table-cell table:style-name="cell_197_3_leftrighttopbottom" office:value-type="float" office:value="1567037.67" calcext:value-type="float">
            <text:p>1 567 037,6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4:040201:259</text:p>
          </table:table-cell>
          <table:covered-table-cell/>
          <table:table-cell table:style-name="cell_198_3_leftrighttopbottom" office:value-type="float" office:value="61168.7" calcext:value-type="float">
            <text:p>61 168,7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7:040403:171</text:p>
          </table:table-cell>
          <table:covered-table-cell/>
          <table:table-cell table:style-name="cell_199_3_leftrighttopbottom" office:value-type="float" office:value="348150" calcext:value-type="float">
            <text:p>348 150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4:030104:98</text:p>
          </table:table-cell>
          <table:covered-table-cell/>
          <table:table-cell table:style-name="cell_200_3_leftrighttopbottom" office:value-type="float" office:value="24779.68" calcext:value-type="float">
            <text:p>24 779,6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30510:726</text:p>
          </table:table-cell>
          <table:covered-table-cell/>
          <table:table-cell table:style-name="cell_201_3_leftrighttopbottom" office:value-type="float" office:value="183865.44" calcext:value-type="float">
            <text:p>183 865,44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40501:3476</text:p>
          </table:table-cell>
          <table:covered-table-cell/>
          <table:table-cell table:style-name="cell_202_3_leftrighttopbottom" office:value-type="float" office:value="31.09" calcext:value-type="float">
            <text:p>31,09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4:030104:303</text:p>
          </table:table-cell>
          <table:covered-table-cell/>
          <table:table-cell table:style-name="cell_166_3_leftrighttopbottom" office:value-type="float" office:value="42125.46" calcext:value-type="float">
            <text:p>42 125,46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4:030104:15</text:p>
          </table:table-cell>
          <table:covered-table-cell/>
          <table:table-cell table:style-name="cell_145_3_leftrighttopbottom" office:value-type="float" office:value="47081.4" calcext:value-type="float">
            <text:p>47 081,4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5:030511:426</text:p>
          </table:table-cell>
          <table:covered-table-cell/>
          <table:table-cell table:style-name="cell_205_3_leftrighttopbottom" office:value-type="float" office:value="228228" calcext:value-type="float">
            <text:p>228 228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4:040802:70</text:p>
          </table:table-cell>
          <table:covered-table-cell/>
          <table:table-cell table:style-name="cell_206_3_leftrighttopbottom" office:value-type="float" office:value="1680499.77" calcext:value-type="float">
            <text:p>1 680 499,7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4:030104:101</text:p>
          </table:table-cell>
          <table:covered-table-cell/>
          <table:table-cell table:style-name="cell_145_3_leftrighttopbottom" office:value-type="float" office:value="47081.4" calcext:value-type="float">
            <text:p>47 081,4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4:030104:66</text:p>
          </table:table-cell>
          <table:covered-table-cell/>
          <table:table-cell table:style-name="cell_208_3_leftrighttopbottom" office:value-type="float" office:value="39647.49" calcext:value-type="float">
            <text:p>39 647,49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5:050105:39</text:p>
          </table:table-cell>
          <table:covered-table-cell/>
          <table:table-cell table:style-name="cell_209_3_leftrighttopbottom" office:value-type="float" office:value="15796966.61" calcext:value-type="float">
            <text:p>15 796 966,61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4:040802:699</text:p>
          </table:table-cell>
          <table:covered-table-cell/>
          <table:table-cell table:style-name="cell_210_3_leftrighttopbottom" office:value-type="float" office:value="1029109.1" calcext:value-type="float">
            <text:p>1 029 109,1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20910:751</text:p>
          </table:table-cell>
          <table:covered-table-cell/>
          <table:table-cell table:style-name="cell_211_3_leftrighttopbottom" office:value-type="float" office:value="111696.48" calcext:value-type="float">
            <text:p>111 696,4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6:010105:1159</text:p>
          </table:table-cell>
          <table:covered-table-cell/>
          <table:table-cell table:style-name="cell_212_3_leftrighttopbottom" office:value-type="float" office:value="309952.5" calcext:value-type="float">
            <text:p>309 952,5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1:010206:1074</text:p>
          </table:table-cell>
          <table:covered-table-cell/>
          <table:table-cell table:style-name="cell_213_3_leftrighttopbottom" office:value-type="float" office:value="1254375" calcext:value-type="float">
            <text:p>1 254 375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8:010509:9</text:p>
          </table:table-cell>
          <table:covered-table-cell/>
          <table:table-cell table:style-name="cell_214_3_leftrighttopbottom" office:value-type="float" office:value="782730" calcext:value-type="float">
            <text:p>782 730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5:070301:1675</text:p>
          </table:table-cell>
          <table:covered-table-cell/>
          <table:table-cell table:style-name="cell_149_3_leftrighttopbottom" office:value-type="float" office:value="289928.1" calcext:value-type="float">
            <text:p>289 928,1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7:020304:386</text:p>
          </table:table-cell>
          <table:covered-table-cell/>
          <table:table-cell table:style-name="cell_216_3_leftrighttopbottom" office:value-type="float" office:value="219292.3" calcext:value-type="float">
            <text:p>219 292,3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4:040802:167</text:p>
          </table:table-cell>
          <table:covered-table-cell/>
          <table:table-cell table:style-name="cell_217_3_leftrighttopbottom" office:value-type="float" office:value="455960.6" calcext:value-type="float">
            <text:p>455 960,6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50216:437</text:p>
          </table:table-cell>
          <table:covered-table-cell/>
          <table:table-cell table:style-name="cell_218_3_leftrighttopbottom" office:value-type="float" office:value="88067.26" calcext:value-type="float">
            <text:p>88 067,26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4:030104:241</text:p>
          </table:table-cell>
          <table:covered-table-cell/>
          <table:table-cell table:style-name="cell_111_3_leftrighttopbottom" office:value-type="float" office:value="66905.15" calcext:value-type="float">
            <text:p>66 905,15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6:070111:622</text:p>
          </table:table-cell>
          <table:covered-table-cell/>
          <table:table-cell table:style-name="cell_123_3_leftrighttopbottom" office:value-type="float" office:value="1096305" calcext:value-type="float">
            <text:p>1 096 305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4:030104:291</text:p>
          </table:table-cell>
          <table:covered-table-cell/>
          <table:table-cell table:style-name="cell_101_3_leftrighttopbottom" office:value-type="float" office:value="71861.08" calcext:value-type="float">
            <text:p>71 861,0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20603:10347</text:p>
          </table:table-cell>
          <table:covered-table-cell/>
          <table:table-cell table:style-name="cell_222_3_leftrighttopbottom" office:value-type="float" office:value="141248.92" calcext:value-type="float">
            <text:p>141 248,92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4:030104:30</text:p>
          </table:table-cell>
          <table:covered-table-cell/>
          <table:table-cell table:style-name="cell_223_3_leftrighttopbottom" office:value-type="float" office:value="1530958.8" calcext:value-type="float">
            <text:p>1 530 958,8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4:030104:39</text:p>
          </table:table-cell>
          <table:covered-table-cell/>
          <table:table-cell table:style-name="cell_224_3_leftrighttopbottom" office:value-type="float" office:value="1967268.3" calcext:value-type="float">
            <text:p>1 967 268,3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2:020201:169</text:p>
          </table:table-cell>
          <table:covered-table-cell/>
          <table:table-cell table:style-name="cell_225_3_leftrighttopbottom" office:value-type="float" office:value="592933.16" calcext:value-type="float">
            <text:p>592 933,16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7:020301:344</text:p>
          </table:table-cell>
          <table:covered-table-cell/>
          <table:table-cell table:style-name="cell_226_3_leftrighttopbottom" office:value-type="float" office:value="305554.2" calcext:value-type="float">
            <text:p>305 554,2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4:030104:55</text:p>
          </table:table-cell>
          <table:covered-table-cell/>
          <table:table-cell table:style-name="cell_103_3_leftrighttopbottom" office:value-type="float" office:value="64427.18" calcext:value-type="float">
            <text:p>64 427,1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30703:212</text:p>
          </table:table-cell>
          <table:covered-table-cell/>
          <table:table-cell table:style-name="cell_228_3_leftrighttopbottom" office:value-type="float" office:value="155479.5" calcext:value-type="float">
            <text:p>155 479,5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4:050225:13</text:p>
          </table:table-cell>
          <table:covered-table-cell/>
          <table:table-cell table:style-name="cell_229_3_leftrighttopbottom" office:value-type="float" office:value="1775891.98" calcext:value-type="float">
            <text:p>1 775 891,9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4:040802:408</text:p>
          </table:table-cell>
          <table:covered-table-cell/>
          <table:table-cell table:style-name="cell_230_3_leftrighttopbottom" office:value-type="float" office:value="671469.1" calcext:value-type="float">
            <text:p>671 469,1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4:030104:76</text:p>
          </table:table-cell>
          <table:covered-table-cell/>
          <table:table-cell table:style-name="cell_155_3_leftrighttopbottom" office:value-type="float" office:value="59471.24" calcext:value-type="float">
            <text:p>59 471,24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50412:37</text:p>
          </table:table-cell>
          <table:covered-table-cell/>
          <table:table-cell table:style-name="cell_232_3_leftrighttopbottom" office:value-type="float" office:value="146083.94" calcext:value-type="float">
            <text:p>146 083,94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3:020107:1177</text:p>
          </table:table-cell>
          <table:covered-table-cell/>
          <table:table-cell table:style-name="cell_233_3_leftrighttopbottom" office:value-type="float" office:value="728808" calcext:value-type="float">
            <text:p>728 808,0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4:030104:305</text:p>
          </table:table-cell>
          <table:covered-table-cell/>
          <table:table-cell table:style-name="cell_208_3_leftrighttopbottom" office:value-type="float" office:value="39647.49" calcext:value-type="float">
            <text:p>39 647,49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8:010506:954</text:p>
          </table:table-cell>
          <table:covered-table-cell/>
          <table:table-cell table:style-name="cell_235_3_leftrighttopbottom" office:value-type="float" office:value="360225.18" calcext:value-type="float">
            <text:p>360 225,18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4:040309:8</text:p>
          </table:table-cell>
          <table:covered-table-cell/>
          <table:table-cell table:style-name="cell_236_3_leftrighttopbottom" office:value-type="float" office:value="22571.67" calcext:value-type="float">
            <text:p>22 571,67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40203:70</text:p>
          </table:table-cell>
          <table:covered-table-cell/>
          <table:table-cell table:style-name="cell_237_3_leftrighttopbottom" office:value-type="float" office:value="1445131.3" calcext:value-type="float">
            <text:p>1 445 131,3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4:030104:97</text:p>
          </table:table-cell>
          <table:covered-table-cell/>
          <table:table-cell table:style-name="cell_102_3_leftrighttopbottom" office:value-type="float" office:value="61949.21" calcext:value-type="float">
            <text:p>61 949,21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5:010305:1025</text:p>
          </table:table-cell>
          <table:covered-table-cell/>
          <table:table-cell table:style-name="cell_239_3_leftrighttopbottom" office:value-type="float" office:value="1320685.8" calcext:value-type="float">
            <text:p>1 320 685,80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4:030104:73</text:p>
          </table:table-cell>
          <table:covered-table-cell/>
          <table:table-cell table:style-name="cell_166_3_leftrighttopbottom" office:value-type="float" office:value="42125.46" calcext:value-type="float">
            <text:p>42 125,46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7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6:060104:381</text:p>
          </table:table-cell>
          <table:covered-table-cell/>
          <table:table-cell table:style-name="cell_241_3_leftrighttopbottom" office:value-type="float" office:value="133527.12" calcext:value-type="float">
            <text:p>133 527,12</text:p>
          </table:table-cell>
          <table:table-cell table:style-name="cell_38_leftrighttopbottom" office:value-type="string" calcext:value-type="string" table:number-columns-spanned="2" table:number-rows-spanned="1">
            <text:p>06.10.2025</text:p>
          </table:table-cell>
          <table:covered-table-cell table:style-name="cell_59_righttopbottom"/>
          <table:table-cell table:style-name="cell_38_leftrighttopbottom" office:value-type="string" calcext:value-type="string">
            <text:p>02.10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5:010201: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4:040802:12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1:010214:14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2:000000:10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4:040802:10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5:020602: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31102:80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4:040802:14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4:040802:8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4:040802:42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1:010214:54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1:010214:27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4:010205:17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4:040802:45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5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30705:40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5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5:000000:1041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6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1:010214:43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6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30301:93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6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70304:336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6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4:010205:5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6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8:050404:46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6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30104:5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6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4:040802:19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6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50416:144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6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1:010214:5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6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4:030104:5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7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4:040802:7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7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4:040802:43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7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4:020336:39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7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4:040802:17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7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40533:2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7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80401:59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7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30202:33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7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4:040802:44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7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4:040802:5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7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4:040802:45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8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0:020101:39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8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4:040802:16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8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4:030104:8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8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4:050225:1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8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5:010105:22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8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4:040802:1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8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10509:5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8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4:040802:10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8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80501:7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8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30819:20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9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40617:100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9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30301:485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9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4:030104:2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9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5:010201: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9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5:030104: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9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301:187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9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1:010214:29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9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5:010304:2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9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4:040802:3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9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4:030104:3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0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4:040802:14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0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90304:146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0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4:040802:3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0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4:040802:7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0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4:040802:2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0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4:040802:14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0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7:030402:4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0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20801:99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0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4:010206:200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0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4:040802:6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1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10101:19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1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10509:6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1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5:010201:8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1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2:010604:10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1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0509:7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1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1:030303:28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1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4:040802:8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1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4:040802:3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1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1:010214:19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1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1:010214:15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2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4:040802:2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2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1:010214:74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2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4:040802:1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2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1:010214:15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2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4:040802:13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2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5:010105: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2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4:040802:5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2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7:020106:23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2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0:020101:39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2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4:010205:9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3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10405:4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3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4:040802:43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33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10401:283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5:030201:20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5:010305: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4:040802:46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10509:4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4:040802:2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70506:13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50416:144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4:030104: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2:040303:6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1:010214:43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5:020704:6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1:010214:5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4:050225:1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4:050225:1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20801:202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2:050307:26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20501:250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4:050225: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7:020105:1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30113:587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4:040802:45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4:040802:9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10509:7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7:040206:5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4:030104:26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7:010403:81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4:030104:2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5:510536: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4:040802:5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4:040802:43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5:010201:8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8:040104:3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1:010214:1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3:010404:8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5:030205: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0:020101:39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1:010408: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1:010214:19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4:010204:21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1:010214:3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4:040802:46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4:030104:1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4:040802:4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4:040802:47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1:010214:30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4:040802:46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4:040802:9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30203:41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4:040802:16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1:010213:22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7:030212:16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4:010205:9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20404:8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4:010205:5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4:020336:27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4:040802:2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4:040802: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5:010601:6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1:010214:36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1:010214:52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1:010214:22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1:010214:52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1:010214:42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4:040802:14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9:030507:5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4:040802:11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1:010214:18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8:000000:200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3:060414:24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4:040802:19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4:010205:10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1:010214:23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4:040802:17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7:030103:99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4:030104:15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5:030101:4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4:040802:15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5:030102: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1:010214:33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1:010406:14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5:000000:1042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5:000000:24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1:010214:22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4:030104:8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10509:6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1:010214:19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5:010101:67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10509: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4:040802:5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1:010214:38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1:010214:3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1:010214:15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5:030201:8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5:010201: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2:010202:59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1:010213:45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10509:6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10511:30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1:010214:20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9:010511:43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4:010205:7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4:040802:6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10511:13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10509:8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4:030104:3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2:070507:1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1:010214:2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2:030401:7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7:010403:78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9:020401:129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4:030104:8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5:030301:2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4:040802:11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4:040802:11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1:010214:76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1:010214:52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4:040802:5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10509: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10509:1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4:040802:8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4:040802:16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4:010206:45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4:030104:8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4:030104:1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4:040802:15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4:040802:9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1:010214:16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4:050225:3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5:030301:2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4:040802:13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4:040802:1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9:030502:45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4:050225:2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4:040802:8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4:040802: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4:040802:7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4:040802:16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1:010214:27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4:030104:8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4:040802:4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5:010304:1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1:010214:45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75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4:040802:44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76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1:030303:5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77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8:030214:141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78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1:010214:36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79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4:040802:10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80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5:010401:278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81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10509:3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82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5:030101:8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83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4:030104:6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84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10511:12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85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50104:104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86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1:010214:18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87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3:010402:21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88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5:010201: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89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3:070208:42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90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4:010205:9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91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5:010101:17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92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4:040802:3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93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5:030201:8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94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5:000000:1042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95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4:030104:10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96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4:020336:20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97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0:010301:77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98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2:020102:1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499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5:010101:67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00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2:050303:45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01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8:020101:52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02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9:010306:239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03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4:050225: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04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4:030104: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05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4:040802:16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06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5:010101:67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07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5:010201:8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08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0:010225: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09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4:010204:8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10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4:040802:45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11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4:040802:18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12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4:040802:42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13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4:040802:11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14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5:010201:19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15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4:030104:24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16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4:040802:17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17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4:010204:27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18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4:030104:5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19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8:050402:25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20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4:050203:21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21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4:040802:10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22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1:010214:19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23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4:020102:14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24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4:040802:13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25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2:060204:3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26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8:060501:11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27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4:040802:15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28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2:060305:2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29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10509:10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30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5:010501:11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31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0:020301:31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32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4:040802:40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33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1:020208:35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34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5:010101:64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35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2:040204:26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36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4:040802:15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37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4:040802:12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38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8:060306:122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39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5:010101:67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40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10512:10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41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2:030304:147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42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1:010214:16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43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1:020209:20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44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4:040802:4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45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5:020510:3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46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1:020209:20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47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4:040802:18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48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4:040802:20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49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10509:2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50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5:010601:6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51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1:010214:54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52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4:040802:9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53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1:010214:26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54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4:040802:15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55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4:040802:45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56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9:010212:43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57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5:020113:6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58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5:030201:2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59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4:041003:34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60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5:030201:8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61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8:020101:78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62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4:050225:1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63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4:040802:45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64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1:010214:26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65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9:030507:53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66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4:030104:3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67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1:010214:45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68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20825:76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69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10606:2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70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2:090304:94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71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5:030302:11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72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4:040802:40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73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1:010214:43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74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4:040802:19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75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1:010214:29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76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5:050501:31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77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1:010214:59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78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4:050225:2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79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4:040802:7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80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4:040802:185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81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1:010214:16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82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5:010301:3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83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20604:20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84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4:050301:4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85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6:060109:2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86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4:030104:3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87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10512:12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88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6:020303:6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89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4:010204:32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90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4:010203:13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91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1:010213:472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92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1:010214:44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93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5:030101:15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94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4:040802:117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95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4:030104:25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96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4:020102:110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97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10511:84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98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1:010213:6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599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4:040802:111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600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1:010214:376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601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4:010205:89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7">
          <table:table-cell table:style-name="cell_602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4:010206:328</text:p>
          </table:table-cell>
          <table:covered-table-cell/>
          <table:table-cell office:value-type="string" calcext:value-type="string" table:number-columns-spanned="2" table:number-rows-spanned="1">
            <text:p>06.10.20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836AC74D87D1E18CB7125A5A8D1BF68119E0B67EAA0AF90059B33C7F338795A4226FACF4A584A813B6F2B26F13A67CC1EB504C433136471A42478FAFCC9FA28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370" office:value-type="string" calcext:value-type="string" table:number-columns-spanned="2" table:number-rows-spanned="1">
            <text:p>Заместитель директора</text:p>
          </table:table-cell>
          <table:covered-table-cell table:style-name="ce370"/>
          <table:table-cell table:style-name="cell_16_main"/>
          <table:table-cell table:style-name="cell_67_bottom"/>
          <table:table-cell table:style-name="cell_16_main"/>
          <table:table-cell table:style-name="ce370" office:value-type="string" calcext:value-type="string" table:number-columns-spanned="2" table:number-rows-spanned="1">
            <text:p>Сысина Т. Н.</text:p>
          </table:table-cell>
          <table:covered-table-cell table:style-name="ce370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9 414,51</number:text>
    </number:number-style>
    <number:number-style style:name="N116">
      <number:text>91</number:text>
    </number:number-style>
    <number:number-style style:name="N117">
      <number:text>71 861,08</number:text>
    </number:number-style>
    <number:number-style style:name="N118">
      <number:text>92</number:text>
    </number:number-style>
    <number:number-style style:name="N119">
      <number:text>61 949,21</number:text>
    </number:number-style>
    <number:number-style style:name="N120">
      <number:text>93</number:text>
    </number:number-style>
    <number:number-style style:name="N121">
      <number:text>64 427,18</number:text>
    </number:number-style>
    <number:number-style style:name="N122">
      <number:text>94</number:text>
    </number:number-style>
    <number:number-style style:name="N123">
      <number:text>75 294,57</number:text>
    </number:number-style>
    <number:number-style style:name="N124">
      <number:text>95</number:text>
    </number:number-style>
    <number:number-style style:name="N125">
      <number:text>791 606,48</number:text>
    </number:number-style>
    <number:number-style style:name="N126">
      <number:text>96</number:text>
    </number:number-style>
    <number:number-style style:name="N127">
      <number:text>1 136 650,00</number:text>
    </number:number-style>
    <number:number-style style:name="N128">
      <number:text>97</number:text>
    </number:number-style>
    <number:number-style style:name="N129">
      <number:text>759 651,01</number:text>
    </number:number-style>
    <number:number-style style:name="N130">
      <number:text>98</number:text>
    </number:number-style>
    <number:number-style style:name="N131">
      <number:text>46 020,81</number:text>
    </number:number-style>
    <number:number-style style:name="N132">
      <number:text>99</number:text>
    </number:number-style>
    <number:number-style style:name="N133">
      <number:text>74 339,05</number:text>
    </number:number-style>
    <number:number-style style:name="N134">
      <number:text>100</number:text>
    </number:number-style>
    <number:number-style style:name="N135">
      <number:text>1 327 808,90</number:text>
    </number:number-style>
    <number:number-style style:name="N136">
      <number:text>101</number:text>
    </number:number-style>
    <number:number-style style:name="N137">
      <number:text>66 905,15</number:text>
    </number:number-style>
    <number:number-style style:name="N138">
      <number:text>102</number:text>
    </number:number-style>
    <number:number-style style:name="N139">
      <number:text>1 681 760,46</number:text>
    </number:number-style>
    <number:number-style style:name="N140">
      <number:text>103</number:text>
    </number:number-style>
    <number:number-style style:name="N141">
      <number:text>683 544,00</number:text>
    </number:number-style>
    <number:number-style style:name="N142">
      <number:text>104</number:text>
    </number:number-style>
    <number:number-style style:name="N143">
      <number:text>49 643,36</number:text>
    </number:number-style>
    <number:number-style style:name="N144">
      <number:text>105</number:text>
    </number:number-style>
    <number:number-style style:name="N145">
      <number:text>381 598,77</number:text>
    </number:number-style>
    <number:number-style style:name="N146">
      <number:text>106</number:text>
    </number:number-style>
    <number:number-style style:name="N147">
      <number:text>1 380 120,00</number:text>
    </number:number-style>
    <number:number-style style:name="N148">
      <number:text>107</number:text>
    </number:number-style>
    <number:number-style style:name="N149">
      <number:text>41 360,05</number:text>
    </number:number-style>
    <number:number-style style:name="N150">
      <number:text>108</number:text>
    </number:number-style>
    <number:number-style style:name="N151">
      <number:text>77 295,38</number:text>
    </number:number-style>
    <number:number-style style:name="N152">
      <number:text>109</number:text>
    </number:number-style>
    <number:number-style style:name="N153">
      <number:text>4 633 207,92</number:text>
    </number:number-style>
    <number:number-style style:name="N154">
      <number:text>1</number:text>
    </number:number-style>
    <number:number-style style:name="N155">
      <number:text>107 032,32</number:text>
    </number:number-style>
    <number:number-style style:name="N156">
      <number:text>110</number:text>
    </number:number-style>
    <number:number-style style:name="N157">
      <number:text>1 975 501,23</number:text>
    </number:number-style>
    <number:number-style style:name="N158">
      <number:text>111</number:text>
    </number:number-style>
    <number:number-style style:name="N159">
      <number:text>45 810,60</number:text>
    </number:number-style>
    <number:number-style style:name="N160">
      <number:text>112</number:text>
    </number:number-style>
    <number:number-style style:name="N161">
      <number:text>617 440,74</number:text>
    </number:number-style>
    <number:number-style style:name="N162">
      <number:text>113</number:text>
    </number:number-style>
    <number:number-style style:name="N163">
      <number:text>1 096 305,00</number:text>
    </number:number-style>
    <number:number-style style:name="N164">
      <number:text>114</number:text>
    </number:number-style>
    <number:number-style style:name="N165">
      <number:text>108 343,04</number:text>
    </number:number-style>
    <number:number-style style:name="N166">
      <number:text>115</number:text>
    </number:number-style>
    <number:number-style style:name="N167">
      <number:text>63 381,08</number:text>
    </number:number-style>
    <number:number-style style:name="N168">
      <number:text>116</number:text>
    </number:number-style>
    <number:number-style style:name="N169">
      <number:text>857 313,50</number:text>
    </number:number-style>
    <number:number-style style:name="N170">
      <number:text>117</number:text>
    </number:number-style>
    <number:number-style style:name="N171">
      <number:text>122 353,92</number:text>
    </number:number-style>
    <number:number-style style:name="N172">
      <number:text>118</number:text>
    </number:number-style>
    <number:number-style style:name="N173">
      <number:text>786 744,00</number:text>
    </number:number-style>
    <number:number-style style:name="N174">
      <number:text>119</number:text>
    </number:number-style>
    <number:number-style style:name="N175">
      <number:text>1 570 246,65</number:text>
    </number:number-style>
    <number:number-style style:name="N176">
      <number:text>2</number:text>
    </number:number-style>
    <number:number-style style:name="N177">
      <number:text>61 757,15</number:text>
    </number:number-style>
    <number:number-style style:name="N178">
      <number:text>120</number:text>
    </number:number-style>
    <number:number-style style:name="N179">
      <number:text>83 428,25</number:text>
    </number:number-style>
    <number:number-style style:name="N180">
      <number:text>121</number:text>
    </number:number-style>
    <number:number-style style:name="N181">
      <number:text>10 927 056,20</number:text>
    </number:number-style>
    <number:number-style style:name="N182">
      <number:text>122</number:text>
    </number:number-style>
    <number:number-style style:name="N183">
      <number:text>28 373,10</number:text>
    </number:number-style>
    <number:number-style style:name="N184">
      <number:text>123</number:text>
    </number:number-style>
    <number:number-style style:name="N185">
      <number:text>5 842 936,52</number:text>
    </number:number-style>
    <number:number-style style:name="N186">
      <number:text>124</number:text>
    </number:number-style>
    <number:number-style style:name="N187">
      <number:text>296 200,50</number:text>
    </number:number-style>
    <number:number-style style:name="N188">
      <number:text>125</number:text>
    </number:number-style>
    <number:number-style style:name="N189">
      <number:text>942 381,40</number:text>
    </number:number-style>
    <number:number-style style:name="N190">
      <number:text>126</number:text>
    </number:number-style>
    <number:number-style style:name="N191">
      <number:text>56 993,27</number:text>
    </number:number-style>
    <number:number-style style:name="N192">
      <number:text>127</number:text>
    </number:number-style>
    <number:number-style style:name="N193">
      <number:text>52 037,34</number:text>
    </number:number-style>
    <number:number-style style:name="N194">
      <number:text>128</number:text>
    </number:number-style>
    <number:number-style style:name="N195">
      <number:text>49 559,37</number:text>
    </number:number-style>
    <number:number-style style:name="N196">
      <number:text>129</number:text>
    </number:number-style>
    <number:number-style style:name="N197">
      <number:text>592 532,80</number:text>
    </number:number-style>
    <number:number-style style:name="N198">
      <number:text>3</number:text>
    </number:number-style>
    <number:number-style style:name="N199">
      <number:text>1 724 863,35</number:text>
    </number:number-style>
    <number:number-style style:name="N200">
      <number:text>130</number:text>
    </number:number-style>
    <number:number-style style:name="N201">
      <number:text>69 383,11</number:text>
    </number:number-style>
    <number:number-style style:name="N202">
      <number:text>131</number:text>
    </number:number-style>
    <number:number-style style:name="N203">
      <number:text>880 356,30</number:text>
    </number:number-style>
    <number:number-style style:name="N204">
      <number:text>132</number:text>
    </number:number-style>
    <number:number-style style:name="N205">
      <number:text>60 109,00</number:text>
    </number:number-style>
    <number:number-style style:name="N206">
      <number:text>133</number:text>
    </number:number-style>
    <number:number-style style:name="N207">
      <number:text>134</number:text>
    </number:number-style>
    <number:number-style style:name="N208">
      <number:text>634 411,99</number:text>
    </number:number-style>
    <number:number-style style:name="N209">
      <number:text>135</number:text>
    </number:number-style>
    <number:number-style style:name="N210">
      <number:text>47 081,40</number:text>
    </number:number-style>
    <number:number-style style:name="N211">
      <number:text>136</number:text>
    </number:number-style>
    <number:number-style style:name="N212">
      <number:text>2 026 728,05</number:text>
    </number:number-style>
    <number:number-style style:name="N213">
      <number:text>137</number:text>
    </number:number-style>
    <number:number-style style:name="N214">
      <number:text>716 174,10</number:text>
    </number:number-style>
    <number:number-style style:name="N215">
      <number:text>138</number:text>
    </number:number-style>
    <number:number-style style:name="N216">
      <number:text>80 759,35</number:text>
    </number:number-style>
    <number:number-style style:name="N217">
      <number:text>139</number:text>
    </number:number-style>
    <number:number-style style:name="N218">
      <number:text>289 928,10</number:text>
    </number:number-style>
    <number:number-style style:name="N219">
      <number:text>4</number:text>
    </number:number-style>
    <number:number-style style:name="N220">
      <number:text>132 450,00</number:text>
    </number:number-style>
    <number:number-style style:name="N221">
      <number:text>140</number:text>
    </number:number-style>
    <number:number-style style:name="N222">
      <number:text>141</number:text>
    </number:number-style>
    <number:number-style style:name="N223">
      <number:text>19 910 077,80</number:text>
    </number:number-style>
    <number:number-style style:name="N224">
      <number:text>142</number:text>
    </number:number-style>
    <number:number-style style:name="N225">
      <number:text>1 574 833,95</number:text>
    </number:number-style>
    <number:number-style style:name="N226">
      <number:text>143</number:text>
    </number:number-style>
    <number:number-style style:name="N227">
      <number:text>144</number:text>
    </number:number-style>
    <number:number-style style:name="N228">
      <number:text>56 552,37</number:text>
    </number:number-style>
    <number:number-style style:name="N229">
      <number:text>145</number:text>
    </number:number-style>
    <number:number-style style:name="N230">
      <number:text>59 471,24</number:text>
    </number:number-style>
    <number:number-style style:name="N231">
      <number:text>146</number:text>
    </number:number-style>
    <number:number-style style:name="N232">
      <number:text>65 673 432,11</number:text>
    </number:number-style>
    <number:number-style style:name="N233">
      <number:text>147</number:text>
    </number:number-style>
    <number:number-style style:name="N234">
      <number:text>497 166,39</number:text>
    </number:number-style>
    <number:number-style style:name="N235">
      <number:text>148</number:text>
    </number:number-style>
    <number:number-style style:name="N236">
      <number:text>149</number:text>
    </number:number-style>
    <number:number-style style:name="N237">
      <number:text>1 550 615,24</number:text>
    </number:number-style>
    <number:number-style style:name="N238">
      <number:text>5</number:text>
    </number:number-style>
    <number:number-style style:name="N239">
      <number:text>726 191,55</number:text>
    </number:number-style>
    <number:number-style style:name="N240">
      <number:text>150</number:text>
    </number:number-style>
    <number:number-style style:name="N241">
      <number:text>804 242,95</number:text>
    </number:number-style>
    <number:number-style style:name="N242">
      <number:text>151</number:text>
    </number:number-style>
    <number:number-style style:name="N243">
      <number:text>196 634,55</number:text>
    </number:number-style>
    <number:number-style style:name="N244">
      <number:text>152</number:text>
    </number:number-style>
    <number:number-style style:name="N245">
      <number:text>153</number:text>
    </number:number-style>
    <number:number-style style:name="N246">
      <number:text>98 854,25</number:text>
    </number:number-style>
    <number:number-style style:name="N247">
      <number:text>154</number:text>
    </number:number-style>
    <number:number-style style:name="N248">
      <number:text>155</number:text>
    </number:number-style>
    <number:number-style style:name="N249">
      <number:text>76 817,02</number:text>
    </number:number-style>
    <number:number-style style:name="N250">
      <number:text>156</number:text>
    </number:number-style>
    <number:number-style style:name="N251">
      <number:text>42 125,46</number:text>
    </number:number-style>
    <number:number-style style:name="N252">
      <number:text>157</number:text>
    </number:number-style>
    <number:number-style style:name="N253">
      <number:text>297 312,00</number:text>
    </number:number-style>
    <number:number-style style:name="N254">
      <number:text>158</number:text>
    </number:number-style>
    <number:number-style style:name="N255">
      <number:text>661 998,64</number:text>
    </number:number-style>
    <number:number-style style:name="N256">
      <number:text>159</number:text>
    </number:number-style>
    <number:number-style style:name="N257">
      <number:text>92 179,24</number:text>
    </number:number-style>
    <number:number-style style:name="N258">
      <number:text>6</number:text>
    </number:number-style>
    <number:number-style style:name="N259">
      <number:text>287 280,00</number:text>
    </number:number-style>
    <number:number-style style:name="N260">
      <number:text>160</number:text>
    </number:number-style>
    <number:number-style style:name="N261">
      <number:text>161</number:text>
    </number:number-style>
    <number:number-style style:name="N262">
      <number:text>248 340,26</number:text>
    </number:number-style>
    <number:number-style style:name="N263">
      <number:text>162</number:text>
    </number:number-style>
    <number:number-style style:name="N264">
      <number:text>1 891 455,23</number:text>
    </number:number-style>
    <number:number-style style:name="N265">
      <number:text>163</number:text>
    </number:number-style>
    <number:number-style style:name="N266">
      <number:text>164</number:text>
    </number:number-style>
    <number:number-style style:name="N267">
      <number:text>475 120,00</number:text>
    </number:number-style>
    <number:number-style style:name="N268">
      <number:text>165</number:text>
    </number:number-style>
    <number:number-style style:name="N269">
      <number:text>166</number:text>
    </number:number-style>
    <number:number-style style:name="N270">
      <number:text>81 628,95</number:text>
    </number:number-style>
    <number:number-style style:name="N271">
      <number:text>167</number:text>
    </number:number-style>
    <number:number-style style:name="N272">
      <number:text>90 108,02</number:text>
    </number:number-style>
    <number:number-style style:name="N273">
      <number:text>168</number:text>
    </number:number-style>
    <number:number-style style:name="N274">
      <number:text>1 843 252,25</number:text>
    </number:number-style>
    <number:number-style style:name="N275">
      <number:text>169</number:text>
    </number:number-style>
    <number:number-style style:name="N276">
      <number:text>237 560,00</number:text>
    </number:number-style>
    <number:number-style style:name="N277">
      <number:text>7</number:text>
    </number:number-style>
    <number:number-style style:name="N278">
      <number:text>677 841,15</number:text>
    </number:number-style>
    <number:number-style style:name="N279">
      <number:text>170</number:text>
    </number:number-style>
    <number:number-style style:name="N280">
      <number:text>586 700,63</number:text>
    </number:number-style>
    <number:number-style style:name="N281">
      <number:text>171</number:text>
    </number:number-style>
    <number:number-style style:name="N282">
      <number:text>172</number:text>
    </number:number-style>
    <number:number-style style:name="N283">
      <number:text>36 797,52</number:text>
    </number:number-style>
    <number:number-style style:name="N284">
      <number:text>173</number:text>
    </number:number-style>
    <number:number-style style:name="N285">
      <number:text>2 481 000,54</number:text>
    </number:number-style>
    <number:number-style style:name="N286">
      <number:text>174</number:text>
    </number:number-style>
    <number:number-style style:name="N287">
      <number:text>175</number:text>
    </number:number-style>
    <number:number-style style:name="N288">
      <number:text>366 264,15</number:text>
    </number:number-style>
    <number:number-style style:name="N289">
      <number:text>176</number:text>
    </number:number-style>
    <number:number-style style:name="N290">
      <number:text>1 633 013,78</number:text>
    </number:number-style>
    <number:number-style style:name="N291">
      <number:text>177</number:text>
    </number:number-style>
    <number:number-style style:name="N292">
      <number:text>1 632 173,32</number:text>
    </number:number-style>
    <number:number-style style:name="N293">
      <number:text>178</number:text>
    </number:number-style>
    <number:number-style style:name="N294">
      <number:text>58 426,68</number:text>
    </number:number-style>
    <number:number-style style:name="N295">
      <number:text>179</number:text>
    </number:number-style>
    <number:number-style style:name="N296">
      <number:text>3 291 552,96</number:text>
    </number:number-style>
    <number:number-style style:name="N297">
      <number:text>8</number:text>
    </number:number-style>
    <number:number-style style:name="N298">
      <number:text>37 960,30</number:text>
    </number:number-style>
    <number:number-style style:name="N299">
      <number:text>180</number:text>
    </number:number-style>
    <number:number-style style:name="N300">
      <number:text>941 946,00</number:text>
    </number:number-style>
    <number:number-style style:name="N301">
      <number:text>181</number:text>
    </number:number-style>
    <number:number-style style:name="N302">
      <number:text>182</number:text>
    </number:number-style>
    <number:number-style style:name="N303">
      <number:text>415 367,39</number:text>
    </number:number-style>
    <number:number-style style:name="N304">
      <number:text>183</number:text>
    </number:number-style>
    <number:number-style style:name="N305">
      <number:text>37 169,53</number:text>
    </number:number-style>
    <number:number-style style:name="N306">
      <number:text>184</number:text>
    </number:number-style>
    <number:number-style style:name="N307">
      <number:text>1 340 702,95</number:text>
    </number:number-style>
    <number:number-style style:name="N308">
      <number:text>185</number:text>
    </number:number-style>
    <number:number-style style:name="N309">
      <number:text>66 634,92</number:text>
    </number:number-style>
    <number:number-style style:name="N310">
      <number:text>186</number:text>
    </number:number-style>
    <number:number-style style:name="N311">
      <number:text>62 024,60</number:text>
    </number:number-style>
    <number:number-style style:name="N312">
      <number:text>187</number:text>
    </number:number-style>
    <number:number-style style:name="N313">
      <number:text>1 567 037,67</number:text>
    </number:number-style>
    <number:number-style style:name="N314">
      <number:text>188</number:text>
    </number:number-style>
    <number:number-style style:name="N315">
      <number:text>61 168,70</number:text>
    </number:number-style>
    <number:number-style style:name="N316">
      <number:text>189</number:text>
    </number:number-style>
    <number:number-style style:name="N317">
      <number:text>348 150,00</number:text>
    </number:number-style>
    <number:number-style style:name="N318">
      <number:text>9</number:text>
    </number:number-style>
    <number:number-style style:name="N319">
      <number:text>912 282,45</number:text>
    </number:number-style>
    <number:number-style style:name="N320">
      <number:text>190</number:text>
    </number:number-style>
    <number:number-style style:name="N321">
      <number:text>24 779,68</number:text>
    </number:number-style>
    <number:number-style style:name="N322">
      <number:text>191</number:text>
    </number:number-style>
    <number:number-style style:name="N323">
      <number:text>183 865,44</number:text>
    </number:number-style>
    <number:number-style style:name="N324">
      <number:text>192</number:text>
    </number:number-style>
    <number:number-style style:name="N325">
      <number:text>31,09</number:text>
    </number:number-style>
    <number:number-style style:name="N326">
      <number:text>193</number:text>
    </number:number-style>
    <number:number-style style:name="N327">
      <number:text>194</number:text>
    </number:number-style>
    <number:number-style style:name="N328">
      <number:text>195</number:text>
    </number:number-style>
    <number:number-style style:name="N329">
      <number:text>228 228,00</number:text>
    </number:number-style>
    <number:number-style style:name="N330">
      <number:text>196</number:text>
    </number:number-style>
    <number:number-style style:name="N331">
      <number:text>1 680 499,77</number:text>
    </number:number-style>
    <number:number-style style:name="N332">
      <number:text>197</number:text>
    </number:number-style>
    <number:number-style style:name="N333">
      <number:text>198</number:text>
    </number:number-style>
    <number:number-style style:name="N334">
      <number:text>39 647,49</number:text>
    </number:number-style>
    <number:number-style style:name="N335">
      <number:text>199</number:text>
    </number:number-style>
    <number:number-style style:name="N336">
      <number:text>15 796 966,61</number:text>
    </number:number-style>
    <number:number-style style:name="N337">
      <number:text>10</number:text>
    </number:number-style>
    <number:number-style style:name="N338">
      <number:text>89 206,86</number:text>
    </number:number-style>
    <number:number-style style:name="N339">
      <number:text>200</number:text>
    </number:number-style>
    <number:number-style style:name="N340">
      <number:text>1 029 109,10</number:text>
    </number:number-style>
    <number:number-style style:name="N341">
      <number:text>201</number:text>
    </number:number-style>
    <number:number-style style:name="N342">
      <number:text>111 696,48</number:text>
    </number:number-style>
    <number:number-style style:name="N343">
      <number:text>202</number:text>
    </number:number-style>
    <number:number-style style:name="N344">
      <number:text>309 952,50</number:text>
    </number:number-style>
    <number:number-style style:name="N345">
      <number:text>203</number:text>
    </number:number-style>
    <number:number-style style:name="N346">
      <number:text>1 254 375,00</number:text>
    </number:number-style>
    <number:number-style style:name="N347">
      <number:text>204</number:text>
    </number:number-style>
    <number:number-style style:name="N348">
      <number:text>782 730,00</number:text>
    </number:number-style>
    <number:number-style style:name="N349">
      <number:text>205</number:text>
    </number:number-style>
    <number:number-style style:name="N350">
      <number:text>206</number:text>
    </number:number-style>
    <number:number-style style:name="N351">
      <number:text>219 292,30</number:text>
    </number:number-style>
    <number:number-style style:name="N352">
      <number:text>207</number:text>
    </number:number-style>
    <number:number-style style:name="N353">
      <number:text>455 960,60</number:text>
    </number:number-style>
    <number:number-style style:name="N354">
      <number:text>208</number:text>
    </number:number-style>
    <number:number-style style:name="N355">
      <number:text>88 067,26</number:text>
    </number:number-style>
    <number:number-style style:name="N356">
      <number:text>209</number:text>
    </number:number-style>
    <number:number-style style:name="N357">
      <number:text>11</number:text>
    </number:number-style>
    <number:number-style style:name="N358">
      <number:text>1 566 444,60</number:text>
    </number:number-style>
    <number:number-style style:name="N359">
      <number:text>210</number:text>
    </number:number-style>
    <number:number-style style:name="N360">
      <number:text>211</number:text>
    </number:number-style>
    <number:number-style style:name="N361">
      <number:text>212</number:text>
    </number:number-style>
    <number:number-style style:name="N362">
      <number:text>141 248,92</number:text>
    </number:number-style>
    <number:number-style style:name="N363">
      <number:text>213</number:text>
    </number:number-style>
    <number:number-style style:name="N364">
      <number:text>1 530 958,80</number:text>
    </number:number-style>
    <number:number-style style:name="N365">
      <number:text>214</number:text>
    </number:number-style>
    <number:number-style style:name="N366">
      <number:text>1 967 268,30</number:text>
    </number:number-style>
    <number:number-style style:name="N367">
      <number:text>215</number:text>
    </number:number-style>
    <number:number-style style:name="N368">
      <number:text>592 933,16</number:text>
    </number:number-style>
    <number:number-style style:name="N369">
      <number:text>216</number:text>
    </number:number-style>
    <number:number-style style:name="N370">
      <number:text>305 554,20</number:text>
    </number:number-style>
    <number:number-style style:name="N371">
      <number:text>217</number:text>
    </number:number-style>
    <number:number-style style:name="N372">
      <number:text>218</number:text>
    </number:number-style>
    <number:number-style style:name="N373">
      <number:text>155 479,50</number:text>
    </number:number-style>
    <number:number-style style:name="N374">
      <number:text>219</number:text>
    </number:number-style>
    <number:number-style style:name="N375">
      <number:text>1 775 891,98</number:text>
    </number:number-style>
    <number:number-style style:name="N376">
      <number:text>12</number:text>
    </number:number-style>
    <number:number-style style:name="N377">
      <number:text>220</number:text>
    </number:number-style>
    <number:number-style style:name="N378">
      <number:text>671 469,10</number:text>
    </number:number-style>
    <number:number-style style:name="N379">
      <number:text>221</number:text>
    </number:number-style>
    <number:number-style style:name="N380">
      <number:text>222</number:text>
    </number:number-style>
    <number:number-style style:name="N381">
      <number:text>146 083,94</number:text>
    </number:number-style>
    <number:number-style style:name="N382">
      <number:text>223</number:text>
    </number:number-style>
    <number:number-style style:name="N383">
      <number:text>728 808,00</number:text>
    </number:number-style>
    <number:number-style style:name="N384">
      <number:text>224</number:text>
    </number:number-style>
    <number:number-style style:name="N385">
      <number:text>225</number:text>
    </number:number-style>
    <number:number-style style:name="N386">
      <number:text>360 225,18</number:text>
    </number:number-style>
    <number:number-style style:name="N387">
      <number:text>226</number:text>
    </number:number-style>
    <number:number-style style:name="N388">
      <number:text>22 571,67</number:text>
    </number:number-style>
    <number:number-style style:name="N389">
      <number:text>227</number:text>
    </number:number-style>
    <number:number-style style:name="N390">
      <number:text>1 445 131,30</number:text>
    </number:number-style>
    <number:number-style style:name="N391">
      <number:text>228</number:text>
    </number:number-style>
    <number:number-style style:name="N392">
      <number:text>229</number:text>
    </number:number-style>
    <number:number-style style:name="N393">
      <number:text>1 320 685,80</number:text>
    </number:number-style>
    <number:number-style style:name="N394">
      <number:text>13</number:text>
    </number:number-style>
    <number:number-style style:name="N395">
      <number:text>230</number:text>
    </number:number-style>
    <number:number-style style:name="N396">
      <number:text>231</number:text>
    </number:number-style>
    <number:number-style style:name="N397">
      <number:text>133 527,12</number:text>
    </number:number-style>
    <number:number-style style:name="N398">
      <number:text>14</number:text>
    </number:number-style>
    <number:number-style style:name="N399">
      <number:text>1 824 564,90</number:text>
    </number:number-style>
    <number:number-style style:name="N400">
      <number:text>15</number:text>
    </number:number-style>
    <number:number-style style:name="N401">
      <number:text>16</number:text>
    </number:number-style>
    <number:number-style style:name="N402">
      <number:text>115 807,45</number:text>
    </number:number-style>
    <number:number-style style:name="N403">
      <number:text>17</number:text>
    </number:number-style>
    <number:number-style style:name="N404">
      <number:text>18</number:text>
    </number:number-style>
    <number:number-style style:name="N405">
      <number:text>19</number:text>
    </number:number-style>
    <number:number-style style:name="N406">
      <number:text>20</number:text>
    </number:number-style>
    <number:number-style style:name="N407">
      <number:text>21</number:text>
    </number:number-style>
    <number:number-style style:name="N408">
      <number:text>22</number:text>
    </number:number-style>
    <number:number-style style:name="N409">
      <number:text>23</number:text>
    </number:number-style>
    <number:number-style style:name="N410">
      <number:text>24</number:text>
    </number:number-style>
    <number:number-style style:name="N411">
      <number:text>25</number:text>
    </number:number-style>
    <number:number-style style:name="N412">
      <number:text>26</number:text>
    </number:number-style>
    <number:number-style style:name="N413">
      <number:text>27</number:text>
    </number:number-style>
    <number:number-style style:name="N414">
      <number:text>28</number:text>
    </number:number-style>
    <number:number-style style:name="N415">
      <number:text>29</number:text>
    </number:number-style>
    <number:number-style style:name="N416">
      <number:text>30</number:text>
    </number:number-style>
    <number:number-style style:name="N417">
      <number:text>31</number:text>
    </number:number-style>
    <number:number-style style:name="N418">
      <number:text>32</number:text>
    </number:number-style>
    <number:number-style style:name="N419">
      <number:text>33</number:text>
    </number:number-style>
    <number:number-style style:name="N420">
      <number:text>34</number:text>
    </number:number-style>
    <number:number-style style:name="N421">
      <number:text>35</number:text>
    </number:number-style>
    <number:number-style style:name="N422">
      <number:text>36</number:text>
    </number:number-style>
    <number:number-style style:name="N423">
      <number:text>425 138,00</number:text>
    </number:number-style>
    <number:number-style style:name="N424">
      <number:text>37</number:text>
    </number:number-style>
    <number:number-style style:name="N425">
      <number:text>38</number:text>
    </number:number-style>
    <number:number-style style:name="N426">
      <number:text>39</number:text>
    </number:number-style>
    <number:number-style style:name="N427">
      <number:text>40</number:text>
    </number:number-style>
    <number:number-style style:name="N428">
      <number:text>41</number:text>
    </number:number-style>
    <number:number-style style:name="N429">
      <number:text>42</number:text>
    </number:number-style>
    <number:number-style style:name="N430">
      <number:text>43</number:text>
    </number:number-style>
    <number:number-style style:name="N431">
      <number:text>44</number:text>
    </number:number-style>
    <number:number-style style:name="N432">
      <number:text>45</number:text>
    </number:number-style>
    <number:number-style style:name="N433">
      <number:text>46</number:text>
    </number:number-style>
    <number:number-style style:name="N434">
      <number:text>1 538 562,90</number:text>
    </number:number-style>
    <number:number-style style:name="N435">
      <number:text>47</number:text>
    </number:number-style>
    <number:number-style style:name="N436">
      <number:text>48</number:text>
    </number:number-style>
    <number:number-style style:name="N437">
      <number:text>49</number:text>
    </number:number-style>
    <number:number-style style:name="N438">
      <number:text>50</number:text>
    </number:number-style>
    <number:number-style style:name="N439">
      <number:text>51</number:text>
    </number:number-style>
    <number:number-style style:name="N440">
      <number:text>52</number:text>
    </number:number-style>
    <number:number-style style:name="N441">
      <number:text>53</number:text>
    </number:number-style>
    <number:number-style style:name="N442">
      <number:text>54</number:text>
    </number:number-style>
    <number:number-style style:name="N443">
      <number:text>55</number:text>
    </number:number-style>
    <number:number-style style:name="N444">
      <number:text>56</number:text>
    </number:number-style>
    <number:number-style style:name="N445">
      <number:text>42 221,85</number:text>
    </number:number-style>
    <number:number-style style:name="N446">
      <number:text>57</number:text>
    </number:number-style>
    <number:number-style style:name="N447">
      <number:text>58</number:text>
    </number:number-style>
    <number:number-style style:name="N448">
      <number:text>59</number:text>
    </number:number-style>
    <number:number-style style:name="N449">
      <number:text>60</number:text>
    </number:number-style>
    <number:number-style style:name="N450">
      <number:text>61</number:text>
    </number:number-style>
    <number:number-style style:name="N451">
      <number:text>62</number:text>
    </number:number-style>
    <number:number-style style:name="N452">
      <number:text>63</number:text>
    </number:number-style>
    <number:number-style style:name="N453">
      <number:text>64</number:text>
    </number:number-style>
    <number:number-style style:name="N454">
      <number:text>65</number:text>
    </number:number-style>
    <number:number-style style:name="N455">
      <number:text>66</number:text>
    </number:number-style>
    <number:number-style style:name="N456">
      <number:text>79 294,99</number:text>
    </number:number-style>
    <number:number-style style:name="N457">
      <number:text>67</number:text>
    </number:number-style>
    <number:number-style style:name="N458">
      <number:text>68</number:text>
    </number:number-style>
    <number:number-style style:name="N459">
      <number:text>69</number:text>
    </number:number-style>
    <number:number-style style:name="N460">
      <number:text>70</number:text>
    </number:number-style>
    <number:number-style style:name="N461">
      <number:text>71</number:text>
    </number:number-style>
    <number:number-style style:name="N462">
      <number:text>72</number:text>
    </number:number-style>
    <number:number-style style:name="N463">
      <number:text>73</number:text>
    </number:number-style>
    <number:number-style style:name="N464">
      <number:text>74</number:text>
    </number:number-style>
    <number:number-style style:name="N465">
      <number:text>75</number:text>
    </number:number-style>
    <number:number-style style:name="N466">
      <number:text>76</number:text>
    </number:number-style>
    <number:number-style style:name="N467">
      <number:text>77</number:text>
    </number:number-style>
    <number:number-style style:name="N468">
      <number:text>78</number:text>
    </number:number-style>
    <number:number-style style:name="N469">
      <number:text>79</number:text>
    </number:number-style>
    <number:number-style style:name="N470">
      <number:text>80</number:text>
    </number:number-style>
    <number:number-style style:name="N471">
      <number:text>81</number:text>
    </number:number-style>
    <number:number-style style:name="N472">
      <number:text>82</number:text>
    </number:number-style>
    <number:number-style style:name="N473">
      <number:text>83</number:text>
    </number:number-style>
    <number:number-style style:name="N474">
      <number:text>84</number:text>
    </number:number-style>
    <number:number-style style:name="N475">
      <number:text>85</number:text>
    </number:number-style>
    <number:number-style style:name="N476">
      <number:text>86</number:text>
    </number:number-style>
    <number:number-style style:name="N477">
      <number:text>87</number:text>
    </number:number-style>
    <number:number-style style:name="N478">
      <number:text>88</number:text>
    </number:number-style>
    <number:number-style style:name="N479">
      <number:text>89</number:text>
    </number:number-style>
    <number:number-style style:name="N480">
      <number:text>28 403,79</number:text>
    </number:number-style>
    <number:number-style style:name="N481">
      <number:text>211 295,00</number:text>
    </number:number-style>
    <number:number-style style:name="N482">
      <number:text>161 067,75</number:text>
    </number:number-style>
    <number:number-style style:name="N483">
      <number:text>4 517,39</number:text>
    </number:number-style>
    <number:number-style style:name="N484">
      <number:text>906 724,00</number:text>
    </number:number-style>
    <number:number-style style:name="N485">
      <number:text>1 518 771,90</number:text>
    </number:number-style>
    <number:number-style style:name="N486">
      <number:text>761 326,15</number:text>
    </number:number-style>
    <number:number-style style:name="N487">
      <number:text>432 797,40</number:text>
    </number:number-style>
    <number:number-style style:name="N488">
      <number:text>25 333,11</number:text>
    </number:number-style>
    <number:number-style style:name="N489">
      <number:text>116 006,40</number:text>
    </number:number-style>
    <number:number-style style:name="N490">
      <number:text>9 299 815,30</number:text>
    </number:number-style>
    <number:number-style style:name="N491">
      <number:text>21 362,55</number:text>
    </number:number-style>
    <number:number-style style:name="N492">
      <number:text>232</number:text>
    </number:number-style>
    <number:number-style style:name="N493">
      <number:text>233</number:text>
    </number:number-style>
    <number:number-style style:name="N494">
      <number:text>234</number:text>
    </number:number-style>
    <number:number-style style:name="N495">
      <number:text>235</number:text>
    </number:number-style>
    <number:number-style style:name="N496">
      <number:text>236</number:text>
    </number:number-style>
    <number:number-style style:name="N497">
      <number:text>94 519,04</number:text>
    </number:number-style>
    <number:number-style style:name="N498">
      <number:text>237</number:text>
    </number:number-style>
    <number:number-style style:name="N499">
      <number:text>238</number:text>
    </number:number-style>
    <number:number-style style:name="N500">
      <number:text>239</number:text>
    </number:number-style>
    <number:number-style style:name="N501">
      <number:text>240</number:text>
    </number:number-style>
    <number:number-style style:name="N502">
      <number:text>241</number:text>
    </number:number-style>
    <number:number-style style:name="N503">
      <number:text>242</number:text>
    </number:number-style>
    <number:number-style style:name="N504">
      <number:text>243</number:text>
    </number:number-style>
    <number:number-style style:name="N505">
      <number:text>244</number:text>
    </number:number-style>
    <number:number-style style:name="N506">
      <number:text>245</number:text>
    </number:number-style>
    <number:number-style style:name="N507">
      <number:text>246</number:text>
    </number:number-style>
    <number:number-style style:name="N508">
      <number:text>247</number:text>
    </number:number-style>
    <number:number-style style:name="N509">
      <number:text>248</number:text>
    </number:number-style>
    <number:number-style style:name="N510">
      <number:text>249</number:text>
    </number:number-style>
    <number:number-style style:name="N511">
      <number:text>250</number:text>
    </number:number-style>
    <number:number-style style:name="N512">
      <number:text>251</number:text>
    </number:number-style>
    <number:number-style style:name="N513">
      <number:text>252</number:text>
    </number:number-style>
    <number:number-style style:name="N514">
      <number:text>253</number:text>
    </number:number-style>
    <number:number-style style:name="N515">
      <number:text>254</number:text>
    </number:number-style>
    <number:number-style style:name="N516">
      <number:text>255</number:text>
    </number:number-style>
    <number:number-style style:name="N517">
      <number:text>256</number:text>
    </number:number-style>
    <number:number-style style:name="N518">
      <number:text>257</number:text>
    </number:number-style>
    <number:number-style style:name="N519">
      <number:text>258</number:text>
    </number:number-style>
    <number:number-style style:name="N520">
      <number:text>259</number:text>
    </number:number-style>
    <number:number-style style:name="N521">
      <number:text>260</number:text>
    </number:number-style>
    <number:number-style style:name="N522">
      <number:text>261</number:text>
    </number:number-style>
    <number:number-style style:name="N523">
      <number:text>262</number:text>
    </number:number-style>
    <number:number-style style:name="N524">
      <number:text>263</number:text>
    </number:number-style>
    <number:number-style style:name="N525">
      <number:text>264</number:text>
    </number:number-style>
    <number:number-style style:name="N526">
      <number:text>265</number:text>
    </number:number-style>
    <number:number-style style:name="N527">
      <number:text>266</number:text>
    </number:number-style>
    <number:number-style style:name="N528">
      <number:text>2 004 643,00</number:text>
    </number:number-style>
    <number:number-style style:name="N529">
      <number:text>267</number:text>
    </number:number-style>
    <number:number-style style:name="N530">
      <number:text>268</number:text>
    </number:number-style>
    <number:number-style style:name="N531">
      <number:text>269</number:text>
    </number:number-style>
    <number:number-style style:name="N532">
      <number:text>270</number:text>
    </number:number-style>
    <number:number-style style:name="N533">
      <number:text>271</number:text>
    </number:number-style>
    <number:number-style style:name="N534">
      <number:text>272</number:text>
    </number:number-style>
    <number:number-style style:name="N535">
      <number:text>273</number:text>
    </number:number-style>
    <number:number-style style:name="N536">
      <number:text>274</number:text>
    </number:number-style>
    <number:number-style style:name="N537">
      <number:text>275</number:text>
    </number:number-style>
    <number:number-style style:name="N538">
      <number:text>276</number:text>
    </number:number-style>
    <number:number-style style:name="N539">
      <number:text>141 748,48</number:text>
    </number:number-style>
    <number:number-style style:name="N540">
      <number:text>277</number:text>
    </number:number-style>
    <number:number-style style:name="N541">
      <number:text>278</number:text>
    </number:number-style>
    <number:number-style style:name="N542">
      <number:text>279</number:text>
    </number:number-style>
    <number:number-style style:name="N543">
      <number:text>280</number:text>
    </number:number-style>
    <number:number-style style:name="N544">
      <number:text>281</number:text>
    </number:number-style>
    <number:number-style style:name="N545">
      <number:text>282</number:text>
    </number:number-style>
    <number:number-style style:name="N546">
      <number:text>283</number:text>
    </number:number-style>
    <number:number-style style:name="N547">
      <number:text>284</number:text>
    </number:number-style>
    <number:number-style style:name="N548">
      <number:text>285</number:text>
    </number:number-style>
    <number:number-style style:name="N549">
      <number:text>286</number:text>
    </number:number-style>
    <number:number-style style:name="N550">
      <number:text>287</number:text>
    </number:number-style>
    <number:number-style style:name="N551">
      <number:text>288</number:text>
    </number:number-style>
    <number:number-style style:name="N552">
      <number:text>289</number:text>
    </number:number-style>
    <number:number-style style:name="N553">
      <number:text>290</number:text>
    </number:number-style>
    <number:number-style style:name="N554">
      <number:text>291</number:text>
    </number:number-style>
    <number:number-style style:name="N555">
      <number:text>292</number:text>
    </number:number-style>
    <number:number-style style:name="N556">
      <number:text>293</number:text>
    </number:number-style>
    <number:number-style style:name="N557">
      <number:text>294</number:text>
    </number:number-style>
    <number:number-style style:name="N558">
      <number:text>295</number:text>
    </number:number-style>
    <number:number-style style:name="N559">
      <number:text>296</number:text>
    </number:number-style>
    <number:number-style style:name="N560">
      <number:text>264 329,52</number:text>
    </number:number-style>
    <number:number-style style:name="N561">
      <number:text>297</number:text>
    </number:number-style>
    <number:number-style style:name="N562">
      <number:text>298</number:text>
    </number:number-style>
    <number:number-style style:name="N563">
      <number:text>299</number:text>
    </number:number-style>
    <number:number-style style:name="N564">
      <number:text>300</number:text>
    </number:number-style>
    <number:number-style style:name="N565">
      <number:text>301</number:text>
    </number:number-style>
    <number:number-style style:name="N566">
      <number:text>302</number:text>
    </number:number-style>
    <number:number-style style:name="N567">
      <number:text>303</number:text>
    </number:number-style>
    <number:number-style style:name="N568">
      <number:text>304</number:text>
    </number:number-style>
    <number:number-style style:name="N569">
      <number:text>305</number:text>
    </number:number-style>
    <number:number-style style:name="N570">
      <number:text>306</number:text>
    </number:number-style>
    <number:number-style style:name="N571">
      <number:text>307</number:text>
    </number:number-style>
    <number:number-style style:name="N572">
      <number:text>308</number:text>
    </number:number-style>
    <number:number-style style:name="N573">
      <number:text>309</number:text>
    </number:number-style>
    <number:number-style style:name="N574">
      <number:text>310</number:text>
    </number:number-style>
    <number:number-style style:name="N575">
      <number:text>311</number:text>
    </number:number-style>
    <number:number-style style:name="N576">
      <number:text>312</number:text>
    </number:number-style>
    <number:number-style style:name="N577">
      <number:text>313</number:text>
    </number:number-style>
    <number:number-style style:name="N578">
      <number:text>314</number:text>
    </number:number-style>
    <number:number-style style:name="N579">
      <number:text>315</number:text>
    </number:number-style>
    <number:number-style style:name="N580">
      <number:text>316</number:text>
    </number:number-style>
    <number:number-style style:name="N581">
      <number:text>7 458 374,42</number:text>
    </number:number-style>
    <number:number-style style:name="N582">
      <number:text>317</number:text>
    </number:number-style>
    <number:number-style style:name="N583">
      <number:text>318</number:text>
    </number:number-style>
    <number:number-style style:name="N584">
      <number:text>319</number:text>
    </number:number-style>
    <number:number-style style:name="N585">
      <number:text>320</number:text>
    </number:number-style>
    <number:number-style style:name="N586">
      <number:text>321</number:text>
    </number:number-style>
    <number:number-style style:name="N587">
      <number:text>322</number:text>
    </number:number-style>
    <number:number-style style:name="N588">
      <number:text>323</number:text>
    </number:number-style>
    <number:number-style style:name="N589">
      <number:text>324</number:text>
    </number:number-style>
    <number:number-style style:name="N590">
      <number:text>325</number:text>
    </number:number-style>
    <number:number-style style:name="N591">
      <number:text>326</number:text>
    </number:number-style>
    <number:number-style style:name="N592">
      <number:text>1 183 704,90</number:text>
    </number:number-style>
    <number:number-style style:name="N593">
      <number:text>327</number:text>
    </number:number-style>
    <number:number-style style:name="N594">
      <number:text>328</number:text>
    </number:number-style>
    <number:number-style style:name="N595">
      <number:text>329</number:text>
    </number:number-style>
    <number:number-style style:name="N596">
      <number:text>330</number:text>
    </number:number-style>
    <number:number-style style:name="N597">
      <number:text>331</number:text>
    </number:number-style>
    <number:number-style style:name="N598">
      <number:text>332</number:text>
    </number:number-style>
    <number:number-style style:name="N599">
      <number:text>333</number:text>
    </number:number-style>
    <number:number-style style:name="N600">
      <number:text>334</number:text>
    </number:number-style>
    <number:number-style style:name="N601">
      <number:text>335</number:text>
    </number:number-style>
    <number:number-style style:name="N602">
      <number:text>336</number:text>
    </number:number-style>
    <number:number-style style:name="N603">
      <number:text>246 091,51</number:text>
    </number:number-style>
    <number:number-style style:name="N604">
      <number:text>337</number:text>
    </number:number-style>
    <number:number-style style:name="N605">
      <number:text>338</number:text>
    </number:number-style>
    <number:number-style style:name="N606">
      <number:text>339</number:text>
    </number:number-style>
    <number:number-style style:name="N607">
      <number:text>340</number:text>
    </number:number-style>
    <number:number-style style:name="N608">
      <number:text>341</number:text>
    </number:number-style>
    <number:number-style style:name="N609">
      <number:text>342</number:text>
    </number:number-style>
    <number:number-style style:name="N610">
      <number:text>343</number:text>
    </number:number-style>
    <number:number-style style:name="N611">
      <number:text>344</number:text>
    </number:number-style>
    <number:number-style style:name="N612">
      <number:text>345</number:text>
    </number:number-style>
    <number:number-style style:name="N613">
      <number:text>346</number:text>
    </number:number-style>
    <number:number-style style:name="N614">
      <number:text>32 609,50</number:text>
    </number:number-style>
    <number:number-style style:name="N615">
      <number:text>347</number:text>
    </number:number-style>
    <number:number-style style:name="N616">
      <number:text>348</number:text>
    </number:number-style>
    <number:number-style style:name="N617">
      <number:text>349</number:text>
    </number:number-style>
    <number:number-style style:name="N618">
      <number:text>350</number:text>
    </number:number-style>
    <number:number-style style:name="N619">
      <number:text>351</number:text>
    </number:number-style>
    <number:number-style style:name="N620">
      <number:text>352</number:text>
    </number:number-style>
    <number:number-style style:name="N621">
      <number:text>353</number:text>
    </number:number-style>
    <number:number-style style:name="N622">
      <number:text>354</number:text>
    </number:number-style>
    <number:number-style style:name="N623">
      <number:text>355</number:text>
    </number:number-style>
    <number:number-style style:name="N624">
      <number:text>356</number:text>
    </number:number-style>
    <number:number-style style:name="N625">
      <number:text>357</number:text>
    </number:number-style>
    <number:number-style style:name="N626">
      <number:text>358</number:text>
    </number:number-style>
    <number:number-style style:name="N627">
      <number:text>359</number:text>
    </number:number-style>
    <number:number-style style:name="N628">
      <number:text>46 119,15</number:text>
    </number:number-style>
    <number:number-style style:name="N629">
      <number:text>406 275,00</number:text>
    </number:number-style>
    <number:number-style style:name="N630">
      <number:text>5 351 660,16</number:text>
    </number:number-style>
    <number:number-style style:name="N631">
      <number:text>134 556,95</number:text>
    </number:number-style>
    <number:number-style style:name="N632">
      <number:text>95 555,80</number:text>
    </number:number-style>
    <number:number-style style:name="N633">
      <number:text>2 185 753,92</number:text>
    </number:number-style>
    <number:number-style style:name="N634">
      <number:text>330 590,00</number:text>
    </number:number-style>
    <number:number-style style:name="N635">
      <number:text>1 581 000,00</number:text>
    </number:number-style>
    <number:number-style style:name="N636">
      <number:text>19 333,65</number:text>
    </number:number-style>
    <number:number-style style:name="N637">
      <number:text>44 603,43</number:text>
    </number:number-style>
    <number:number-style style:name="N638">
      <number:text>1 585 107,56</number:text>
    </number:number-style>
    <number:number-style style:name="N639">
      <number:text>46 585,00</number:text>
    </number:number-style>
    <number:number-style style:name="N640">
      <number:text>1 655 706,20</number:text>
    </number:number-style>
    <number:number-style style:name="N641">
      <number:text>596 688,07</number:text>
    </number:number-style>
    <number:number-style style:name="N642">
      <number:text>351 172,29</number:text>
    </number:number-style>
    <number:number-style style:name="N643">
      <number:text>1 285 114,32</number:text>
    </number:number-style>
    <number:number-style style:name="N644">
      <number:text>88 738,95</number:text>
    </number:number-style>
    <number:number-style style:name="N645">
      <number:text>11 263 416,00</number:text>
    </number:number-style>
    <number:number-style style:name="N646">
      <number:text>947 746,00</number:text>
    </number:number-style>
    <number:number-style style:name="N647">
      <number:text>7 985,76</number:text>
    </number:number-style>
    <number:number-style style:name="N648">
      <number:text>34 027,22</number:text>
    </number:number-style>
    <number:number-style style:name="N649">
      <number:text>671 022,05</number:text>
    </number:number-style>
    <number:number-style style:name="N650">
      <number:text>2 197 595,37</number:text>
    </number:number-style>
    <number:number-style style:name="N651">
      <number:text>2 159 238,35</number:text>
    </number:number-style>
    <number:number-style style:name="N652">
      <number:text>796 277,25</number:text>
    </number:number-style>
    <number:number-style style:name="N653">
      <number:text>1 600 663,05</number:text>
    </number:number-style>
    <number:number-style style:name="N654">
      <number:text>52 215,84</number:text>
    </number:number-style>
    <number:number-style style:name="N655">
      <number:text>482 460,00</number:text>
    </number:number-style>
    <number:number-style style:name="N656">
      <number:text>1 314 479,44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09T14:23:27.275555220</dc:date>
    <meta:editing-duration>PT39S</meta:editing-duration>
    <meta:editing-cycles>1</meta:editing-cycles>
    <meta:document-statistic meta:table-count="1" meta:cell-count="2623" meta:object-count="0"/>
    <meta:generator>LibreOffice/7.5.6.2$Linux_X86_64 LibreOffice_project/50$Build-2</meta:generator>
  </office:meta>
</office:document-meta>
</file>