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3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09.10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09:030401:861</text:p>
          </table:table-cell>
          <table:covered-table-cell table:style-name="cell_59_righttopbottom"/>
          <table:table-cell table:style-name="cell_11_3_leftrighttopbottom" office:value-type="float" office:value="9530337.06" calcext:value-type="float">
            <text:p>9 530 337,06</text:p>
          </table:table-cell>
          <table:table-cell table:style-name="ce19" office:value-type="string" calcext:value-type="string" table:number-columns-spanned="2" table:number-rows-spanned="1">
            <text:p>26.08.2025</text:p>
          </table:table-cell>
          <table:covered-table-cell table:style-name="cell_59_righttopbottom"/>
          <table:table-cell table:style-name="ce19" office:value-type="string" calcext:value-type="string">
            <text:p>22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E44844C11589CD67D34C48E67C519D25226C0DEBB43C4DC996D3B48A9193C40C5877F83918E3FAD43AB5830224B68A701DC1C8487C4C5DD2A3645DFB399592D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9 530 337,0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.00.0000</text:date>, <text:time style:data-style-name="N2" text:time-value="12:02:42.57536265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9T12:03:18.978327278</dc:date>
    <meta:editing-duration>PT1M5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