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34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9.10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10610:577</text:p>
          </table:table-cell>
          <table:covered-table-cell table:style-name="cell_59_righttopbottom"/>
          <table:table-cell table:style-name="cell_11_3_leftrighttopbottom" office:value-type="float" office:value="1252010.36" calcext:value-type="float">
            <text:p>1 252 010,36</text:p>
          </table:table-cell>
          <table:table-cell table:style-name="ce19" office:value-type="string" calcext:value-type="string" table:number-columns-spanned="2" table:number-rows-spanned="1">
            <text:p>12.05.2023</text:p>
          </table:table-cell>
          <table:covered-table-cell table:style-name="cell_59_righttopbottom"/>
          <table:table-cell table:style-name="ce19" office:value-type="string" calcext:value-type="string">
            <text:p>11.05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38BD67B78E03F1D9E95B63E6DA7F50C3E776C0021E768ED5274835C5DEA7EE8B8FEE4FE7A76A14B70403FAA7A8000D2F41C0CA8C1DFD0D741D44869A9287E5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252 010,3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 style:data-style-name="N2" text:time-value="12:13:49.7382500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9T12:14:16.507776436</dc:date>
    <meta:editing-duration>PT50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