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3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30205:172</text:p>
          </table:table-cell>
          <table:covered-table-cell/>
          <table:table-cell office:value-type="float" office:value="63567.06" table:style-name="ce8">
            <text:p>63 567,06</text:p>
          </table:table-cell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office:value-type="string" table:style-name="ce7">
            <text:p>05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10401:216</text:p>
          </table:table-cell>
          <table:covered-table-cell/>
          <table:table-cell office:value-type="float" office:value="64338.32" table:style-name="ce8">
            <text:p>64 338,32</text:p>
          </table:table-cell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office:value-type="string" table:style-name="ce7">
            <text:p>05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30702:185</text:p>
          </table:table-cell>
          <table:covered-table-cell/>
          <table:table-cell office:value-type="string" table:number-columns-spanned="2" table:number-rows-spanned="1" table:style-name="ce19">
            <text:p>07.10.2025</text:p>
          </table:table-cell>
          <table:covered-table-cell/>
          <table:table-cell office:value-type="string" table:number-columns-spanned="2" table:number-rows-spanned="1" table:style-name="ce19">
            <text:p>05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8C01F1AC6F1508630F6E05EDA67994C8CD998D75DBA5A6875E68AEB405D036B2E84EC460F645DA1E8299375562E1371742707249B8E42349304A3F6E85C8585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3T08:05:37Z</meta:creation-date>
    <dc:date>2025-10-13T08:05:37Z</dc:date>
  </office:meta>
</office:document-meta>
</file>