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54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4.10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58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5" table:style-name="ce5">
            <text:p>2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6" table:style-name="ce5">
            <text:p>32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10602:660</text:p>
          </table:table-cell>
          <table:covered-table-cell/>
          <table:table-cell office:value-type="float" office:value="369598.62" table:style-name="ce8">
            <text:p>369 598,6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4:020109:42</text:p>
          </table:table-cell>
          <table:covered-table-cell/>
          <table:table-cell office:value-type="float" office:value="73856.62" table:style-name="ce8">
            <text:p>73 856,6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4:020109:32</text:p>
          </table:table-cell>
          <table:covered-table-cell/>
          <table:table-cell office:value-type="float" office:value="50031.91" table:style-name="ce8">
            <text:p>50 031,91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4:020113:144</text:p>
          </table:table-cell>
          <table:covered-table-cell/>
          <table:table-cell office:value-type="float" office:value="69091.679999999993" table:style-name="ce8">
            <text:p>69 091,6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4:050303:1933</text:p>
          </table:table-cell>
          <table:covered-table-cell/>
          <table:table-cell office:value-type="float" office:value="131259.84" table:style-name="ce8">
            <text:p>131 259,8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6:030104:51</text:p>
          </table:table-cell>
          <table:covered-table-cell/>
          <table:table-cell office:value-type="float" office:value="368272.06" table:style-name="ce8">
            <text:p>368 272,0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4:020109:20</text:p>
          </table:table-cell>
          <table:covered-table-cell/>
          <table:table-cell office:value-type="float" office:value="109593.7" table:style-name="ce8">
            <text:p>109 593,7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4:020204:302</text:p>
          </table:table-cell>
          <table:covered-table-cell/>
          <table:table-cell office:value-type="float" office:value="1296457.8" table:style-name="ce8">
            <text:p>1 296 457,8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4:050303:1796</text:p>
          </table:table-cell>
          <table:covered-table-cell/>
          <table:table-cell office:value-type="float" office:value="97995.36" table:style-name="ce8">
            <text:p>97 995,3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4:999999:11</text:p>
          </table:table-cell>
          <table:covered-table-cell/>
          <table:table-cell office:value-type="float" office:value="71287437.629999995" table:style-name="ce8">
            <text:p>71 287 437,63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9:020306:82</text:p>
          </table:table-cell>
          <table:covered-table-cell/>
          <table:table-cell office:value-type="float" office:value="107802" table:style-name="ce8">
            <text:p>107 802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40509:3574</text:p>
          </table:table-cell>
          <table:covered-table-cell/>
          <table:table-cell office:value-type="float" office:value="379587.5" table:style-name="ce8">
            <text:p>379 587,5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4:010208:54</text:p>
          </table:table-cell>
          <table:covered-table-cell/>
          <table:table-cell office:value-type="float" office:value="89098.67" table:style-name="ce8">
            <text:p>89 098,67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4:050303:125</text:p>
          </table:table-cell>
          <table:covered-table-cell/>
          <table:table-cell office:value-type="float" office:value="150139.68" table:style-name="ce8">
            <text:p>150 139,6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4:010208:24</text:p>
          </table:table-cell>
          <table:covered-table-cell/>
          <table:table-cell office:value-type="float" office:value="4442893.2" table:style-name="ce8">
            <text:p>4 442 893,2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4:020109:40</text:p>
          </table:table-cell>
          <table:covered-table-cell/>
          <table:table-cell office:value-type="float" office:value="47649.440000000002" table:style-name="ce8">
            <text:p>47 649,4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6:030104:125</text:p>
          </table:table-cell>
          <table:covered-table-cell/>
          <table:table-cell office:value-type="float" office:value="666468.06000000006" table:style-name="ce8">
            <text:p>666 468,0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1:020107:45</text:p>
          </table:table-cell>
          <table:covered-table-cell/>
          <table:table-cell office:value-type="float" office:value="58357.14" table:style-name="ce8">
            <text:p>58 357,1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30601:5790</text:p>
          </table:table-cell>
          <table:covered-table-cell/>
          <table:table-cell office:value-type="float" office:value="892182.46" table:style-name="ce8">
            <text:p>892 182,4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4:020109:33</text:p>
          </table:table-cell>
          <table:covered-table-cell/>
          <table:table-cell office:value-type="float" office:value="4443660.72" table:style-name="ce8">
            <text:p>4 443 660,7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2:010204:381</text:p>
          </table:table-cell>
          <table:covered-table-cell/>
          <table:table-cell office:value-type="float" office:value="759264" table:style-name="ce8">
            <text:p>759 264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9:010102:47</text:p>
          </table:table-cell>
          <table:covered-table-cell/>
          <table:table-cell office:value-type="float" office:value="125624.2" table:style-name="ce8">
            <text:p>125 624,2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4:010208:20</text:p>
          </table:table-cell>
          <table:covered-table-cell/>
          <table:table-cell office:value-type="float" office:value="62609.88" table:style-name="ce8">
            <text:p>62 609,8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4:050303:1925</text:p>
          </table:table-cell>
          <table:covered-table-cell/>
          <table:table-cell office:value-type="float" office:value="1112746.75" table:style-name="ce8">
            <text:p>1 112 746,7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4:010208:10</text:p>
          </table:table-cell>
          <table:covered-table-cell/>
          <table:table-cell office:value-type="float" office:value="6234598.8600000003" table:style-name="ce8">
            <text:p>6 234 598,8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30601:5792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1:010401:2389</text:p>
          </table:table-cell>
          <table:covered-table-cell/>
          <table:table-cell office:value-type="float" office:value="69287.429999999993" table:style-name="ce8">
            <text:p>69 287,43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9:010801:2905</text:p>
          </table:table-cell>
          <table:covered-table-cell/>
          <table:table-cell office:value-type="float" office:value="211295" table:style-name="ce8">
            <text:p>211 295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5:070301:1671</text:p>
          </table:table-cell>
          <table:covered-table-cell/>
          <table:table-cell office:value-type="float" office:value="289928.09999999998" table:style-name="ce8">
            <text:p>289 928,1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7:040203:789</text:p>
          </table:table-cell>
          <table:covered-table-cell/>
          <table:table-cell office:value-type="float" office:value="214484.07" table:style-name="ce8">
            <text:p>214 484,07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4:010208:1</text:p>
          </table:table-cell>
          <table:covered-table-cell/>
          <table:table-cell office:value-type="float" office:value="1605413.25" table:style-name="ce8">
            <text:p>1 605 413,2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4:010208:49</text:p>
          </table:table-cell>
          <table:covered-table-cell/>
          <table:table-cell office:value-type="float" office:value="1014213.45" table:style-name="ce8">
            <text:p>1 014 213,4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4:050303:155</text:p>
          </table:table-cell>
          <table:covered-table-cell/>
          <table:table-cell office:value-type="float" office:value="32272739.82" table:style-name="ce8">
            <text:p>32 272 739,8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5:010305:4699</text:p>
          </table:table-cell>
          <table:covered-table-cell/>
          <table:table-cell office:value-type="float" office:value="144709.1" table:style-name="ce8">
            <text:p>144 709,1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2:090307:30</text:p>
          </table:table-cell>
          <table:covered-table-cell/>
          <table:table-cell office:value-type="float" office:value="628711.57999999996" table:style-name="ce8">
            <text:p>628 711,5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4:010208:62</text:p>
          </table:table-cell>
          <table:covered-table-cell/>
          <table:table-cell office:value-type="float" office:value="48161.440000000002" table:style-name="ce8">
            <text:p>48 161,4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4:050303:154</text:p>
          </table:table-cell>
          <table:covered-table-cell/>
          <table:table-cell office:value-type="float" office:value="19412793.52" table:style-name="ce8">
            <text:p>19 412 793,5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6:030104:98</text:p>
          </table:table-cell>
          <table:covered-table-cell/>
          <table:table-cell office:value-type="float" office:value="511406.14" table:style-name="ce8">
            <text:p>511 406,1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30218:1971</text:p>
          </table:table-cell>
          <table:covered-table-cell/>
          <table:table-cell office:value-type="float" office:value="1108503.54" table:style-name="ce8">
            <text:p>1 108 503,5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4:020109:10</text:p>
          </table:table-cell>
          <table:covered-table-cell/>
          <table:table-cell office:value-type="float" office:value="14090996.92" table:style-name="ce8">
            <text:p>14 090 996,9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4:020113:158</text:p>
          </table:table-cell>
          <table:covered-table-cell/>
          <table:table-cell office:value-type="float" office:value="59561.79" table:style-name="ce8">
            <text:p>59 561,79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4:050310:411</text:p>
          </table:table-cell>
          <table:covered-table-cell/>
          <table:table-cell office:value-type="float" office:value="497624.04" table:style-name="ce8">
            <text:p>497 624,0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4:020109:21</text:p>
          </table:table-cell>
          <table:covered-table-cell/>
          <table:table-cell office:value-type="float" office:value="81004.039999999994" table:style-name="ce8">
            <text:p>81 004,0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4:050303:57</text:p>
          </table:table-cell>
          <table:covered-table-cell/>
          <table:table-cell office:value-type="float" office:value="72029.100000000006" table:style-name="ce8">
            <text:p>72 029,1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0:060621:27</text:p>
          </table:table-cell>
          <table:covered-table-cell/>
          <table:table-cell office:value-type="float" office:value="128044.8" table:style-name="ce8">
            <text:p>128 044,8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4:010208:39</text:p>
          </table:table-cell>
          <table:covered-table-cell/>
          <table:table-cell office:value-type="float" office:value="7473898.6399999997" table:style-name="ce8">
            <text:p>7 473 898,6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5:070301:1673</text:p>
          </table:table-cell>
          <table:covered-table-cell/>
          <table:table-cell office:value-type="float" office:value="289928.09999999998" table:style-name="ce8">
            <text:p>289 928,1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4:020113:127</text:p>
          </table:table-cell>
          <table:covered-table-cell/>
          <table:table-cell office:value-type="float" office:value="57179.32" table:style-name="ce8">
            <text:p>57 179,3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4:050303:97</text:p>
          </table:table-cell>
          <table:covered-table-cell/>
          <table:table-cell office:value-type="float" office:value="158231.04000000001" table:style-name="ce8">
            <text:p>158 231,0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4:050303:63</text:p>
          </table:table-cell>
          <table:covered-table-cell/>
          <table:table-cell office:value-type="float" office:value="140250.23999999999" table:style-name="ce8">
            <text:p>140 250,2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4:020113:122</text:p>
          </table:table-cell>
          <table:covered-table-cell/>
          <table:table-cell office:value-type="float" office:value="73856.62" table:style-name="ce8">
            <text:p>73 856,6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5:040601:745</text:p>
          </table:table-cell>
          <table:covered-table-cell/>
          <table:table-cell office:value-type="float" office:value="50600.160000000003" table:style-name="ce8">
            <text:p>50 600,1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21039:695</text:p>
          </table:table-cell>
          <table:covered-table-cell/>
          <table:table-cell office:value-type="float" office:value="886275" table:style-name="ce8">
            <text:p>886 275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2:020126:12</text:p>
          </table:table-cell>
          <table:covered-table-cell/>
          <table:table-cell office:value-type="float" office:value="59053.5" table:style-name="ce8">
            <text:p>59 053,5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4:040310:207</text:p>
          </table:table-cell>
          <table:covered-table-cell/>
          <table:table-cell office:value-type="float" office:value="117860.67" table:style-name="ce8">
            <text:p>117 860,67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4:010602:661</text:p>
          </table:table-cell>
          <table:covered-table-cell/>
          <table:table-cell office:value-type="float" office:value="370139.76" table:style-name="ce8">
            <text:p>370 139,7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4:050303:59</text:p>
          </table:table-cell>
          <table:covered-table-cell/>
          <table:table-cell office:value-type="float" office:value="156293.28" table:style-name="ce8">
            <text:p>156 293,2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9:010308:247</text:p>
          </table:table-cell>
          <table:covered-table-cell/>
          <table:table-cell office:value-type="float" office:value="2765392.24" table:style-name="ce8">
            <text:p>2 765 392,2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4:020109:27</text:p>
          </table:table-cell>
          <table:covered-table-cell/>
          <table:table-cell office:value-type="float" office:value="71474.149999999994" table:style-name="ce8">
            <text:p>71 474,1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4:050303:24</text:p>
          </table:table-cell>
          <table:covered-table-cell/>
          <table:table-cell office:value-type="float" office:value="626329.26" table:style-name="ce8">
            <text:p>626 329,2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2:090307:1820</text:p>
          </table:table-cell>
          <table:covered-table-cell/>
          <table:table-cell office:value-type="float" office:value="56521.98" table:style-name="ce8">
            <text:p>56 521,9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8:010104:325</text:p>
          </table:table-cell>
          <table:covered-table-cell/>
          <table:table-cell office:value-type="float" office:value="65837.89" table:style-name="ce8">
            <text:p>65 837,89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2:030204:148</text:p>
          </table:table-cell>
          <table:covered-table-cell/>
          <table:table-cell office:value-type="float" office:value="352205.44" table:style-name="ce8">
            <text:p>352 205,4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9:030109:44</text:p>
          </table:table-cell>
          <table:covered-table-cell/>
          <table:table-cell office:value-type="float" office:value="664082.86" table:style-name="ce8">
            <text:p>664 082,8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40301:5962</text:p>
          </table:table-cell>
          <table:covered-table-cell/>
          <table:table-cell office:value-type="float" office:value="2852.53" table:style-name="ce8">
            <text:p>2 852,53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4:050303:118</text:p>
          </table:table-cell>
          <table:covered-table-cell/>
          <table:table-cell office:value-type="float" office:value="105637.2" table:style-name="ce8">
            <text:p>105 637,2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6:030104:57</text:p>
          </table:table-cell>
          <table:covered-table-cell/>
          <table:table-cell office:value-type="float" office:value="471149.68" table:style-name="ce8">
            <text:p>471 149,6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4:020109:65</text:p>
          </table:table-cell>
          <table:covered-table-cell/>
          <table:table-cell office:value-type="float" office:value="9564011.1999999993" table:style-name="ce8">
            <text:p>9 564 011,2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7:020201:1315</text:p>
          </table:table-cell>
          <table:covered-table-cell/>
          <table:table-cell office:value-type="float" office:value="9324956.6799999997" table:style-name="ce8">
            <text:p>9 324 956,6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4:020113:121</text:p>
          </table:table-cell>
          <table:covered-table-cell/>
          <table:table-cell office:value-type="float" office:value="54796.85" table:style-name="ce8">
            <text:p>54 796,8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4:050303:91</text:p>
          </table:table-cell>
          <table:covered-table-cell/>
          <table:table-cell office:value-type="float" office:value="17306.52" table:style-name="ce8">
            <text:p>17 306,5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4:040301:341</text:p>
          </table:table-cell>
          <table:covered-table-cell/>
          <table:table-cell office:value-type="float" office:value="31694.5" table:style-name="ce8">
            <text:p>31 694,5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4:020109:23</text:p>
          </table:table-cell>
          <table:covered-table-cell/>
          <table:table-cell office:value-type="float" office:value="73856.62" table:style-name="ce8">
            <text:p>73 856,6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4:020113:109</text:p>
          </table:table-cell>
          <table:covered-table-cell/>
          <table:table-cell office:value-type="float" office:value="54796.85" table:style-name="ce8">
            <text:p>54 796,8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4:010208:2339</text:p>
          </table:table-cell>
          <table:covered-table-cell/>
          <table:table-cell office:value-type="float" office:value="1875530.4" table:style-name="ce8">
            <text:p>1 875 530,4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4:050303:104</text:p>
          </table:table-cell>
          <table:covered-table-cell/>
          <table:table-cell office:value-type="float" office:value="240493.2" table:style-name="ce8">
            <text:p>240 493,2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4:020113:138</text:p>
          </table:table-cell>
          <table:covered-table-cell/>
          <table:table-cell office:value-type="float" office:value="76239.100000000006" table:style-name="ce8">
            <text:p>76 239,1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1:030115:81</text:p>
          </table:table-cell>
          <table:covered-table-cell/>
          <table:table-cell office:value-type="float" office:value="98264.6" table:style-name="ce8">
            <text:p>98 264,6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4:020109:45</text:p>
          </table:table-cell>
          <table:covered-table-cell/>
          <table:table-cell office:value-type="float" office:value="7860757.5199999996" table:style-name="ce8">
            <text:p>7 860 757,5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4:040301:5960</text:p>
          </table:table-cell>
          <table:covered-table-cell/>
          <table:table-cell office:value-type="float" office:value="2884.27" table:style-name="ce8">
            <text:p>2 884,27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4:040402:924</text:p>
          </table:table-cell>
          <table:covered-table-cell/>
          <table:table-cell office:value-type="float" office:value="553153.57999999996" table:style-name="ce8">
            <text:p>553 153,5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2:060408:203</text:p>
          </table:table-cell>
          <table:covered-table-cell/>
          <table:table-cell office:value-type="float" office:value="619119.6" table:style-name="ce8">
            <text:p>619 119,6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10116:18</text:p>
          </table:table-cell>
          <table:covered-table-cell/>
          <table:table-cell office:value-type="float" office:value="592690.1" table:style-name="ce8">
            <text:p>592 690,1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8:050301:500</text:p>
          </table:table-cell>
          <table:covered-table-cell/>
          <table:table-cell office:value-type="float" office:value="179894.09" table:style-name="ce8">
            <text:p>179 894,09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1:020602:163</text:p>
          </table:table-cell>
          <table:covered-table-cell/>
          <table:table-cell office:value-type="float" office:value="2677971.92" table:style-name="ce8">
            <text:p>2 677 971,9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4:020106:672</text:p>
          </table:table-cell>
          <table:covered-table-cell/>
          <table:table-cell office:value-type="float" office:value="81672.039999999994" table:style-name="ce8">
            <text:p>81 672,0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4:040301:342</text:p>
          </table:table-cell>
          <table:covered-table-cell/>
          <table:table-cell office:value-type="float" office:value="55782.32" table:style-name="ce8">
            <text:p>55 782,3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4:010208:25</text:p>
          </table:table-cell>
          <table:covered-table-cell/>
          <table:table-cell office:value-type="float" office:value="79466.38" table:style-name="ce8">
            <text:p>79 466,3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4:010208:8</text:p>
          </table:table-cell>
          <table:covered-table-cell/>
          <table:table-cell office:value-type="float" office:value="913349.82" table:style-name="ce8">
            <text:p>913 349,8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4:050303:10</text:p>
          </table:table-cell>
          <table:covered-table-cell/>
          <table:table-cell office:value-type="float" office:value="124916.22" table:style-name="ce8">
            <text:p>124 916,2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0:080205:167</text:p>
          </table:table-cell>
          <table:covered-table-cell/>
          <table:table-cell office:value-type="float" office:value="80317.899999999994" table:style-name="ce8">
            <text:p>80 317,9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7:020306:222</text:p>
          </table:table-cell>
          <table:covered-table-cell/>
          <table:table-cell office:value-type="float" office:value="336984" table:style-name="ce8">
            <text:p>336 984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8:010105:1901</text:p>
          </table:table-cell>
          <table:covered-table-cell/>
          <table:table-cell office:value-type="float" office:value="38615.9" table:style-name="ce8">
            <text:p>38 615,9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20201:4172</text:p>
          </table:table-cell>
          <table:covered-table-cell/>
          <table:table-cell office:value-type="float" office:value="93248" table:style-name="ce8">
            <text:p>93 248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4:020113:147</text:p>
          </table:table-cell>
          <table:covered-table-cell/>
          <table:table-cell office:value-type="float" office:value="54796.85" table:style-name="ce8">
            <text:p>54 796,8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4:020109:1685</text:p>
          </table:table-cell>
          <table:covered-table-cell/>
          <table:table-cell office:value-type="float" office:value="73856.62" table:style-name="ce8">
            <text:p>73 856,6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4:050303:74</text:p>
          </table:table-cell>
          <table:covered-table-cell/>
          <table:table-cell office:value-type="float" office:value="146426.28" table:style-name="ce8">
            <text:p>146 426,2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4:020701:8886</text:p>
          </table:table-cell>
          <table:covered-table-cell/>
          <table:table-cell office:value-type="float" office:value="238416302.88" table:style-name="ce8">
            <text:p>238 416 302,8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6:030104:103</text:p>
          </table:table-cell>
          <table:covered-table-cell/>
          <table:table-cell office:value-type="float" office:value="474877.13" table:style-name="ce8">
            <text:p>474 877,13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7:020503:597</text:p>
          </table:table-cell>
          <table:covered-table-cell/>
          <table:table-cell office:value-type="float" office:value="432912" table:style-name="ce8">
            <text:p>432 912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1:010312:16</text:p>
          </table:table-cell>
          <table:covered-table-cell/>
          <table:table-cell office:value-type="float" office:value="1227582" table:style-name="ce8">
            <text:p>1 227 582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0:040109:3105</text:p>
          </table:table-cell>
          <table:covered-table-cell/>
          <table:table-cell office:value-type="float" office:value="9652704.3300000001" table:style-name="ce8">
            <text:p>9 652 704,33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3:040302:41</text:p>
          </table:table-cell>
          <table:covered-table-cell/>
          <table:table-cell office:value-type="float" office:value="229977.75" table:style-name="ce8">
            <text:p>229 977,7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4:050303:115</text:p>
          </table:table-cell>
          <table:covered-table-cell/>
          <table:table-cell office:value-type="float" office:value="135080.76" table:style-name="ce8">
            <text:p>135 080,7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4:010208:51</text:p>
          </table:table-cell>
          <table:covered-table-cell/>
          <table:table-cell office:value-type="float" office:value="74650.240000000005" table:style-name="ce8">
            <text:p>74 650,2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5:070301:1722</text:p>
          </table:table-cell>
          <table:covered-table-cell/>
          <table:table-cell office:value-type="float" office:value="310260.71999999997" table:style-name="ce8">
            <text:p>310 260,7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5:070301:1712</text:p>
          </table:table-cell>
          <table:covered-table-cell/>
          <table:table-cell office:value-type="float" office:value="310260.71999999997" table:style-name="ce8">
            <text:p>310 260,7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4:050303:1789</text:p>
          </table:table-cell>
          <table:covered-table-cell/>
          <table:table-cell office:value-type="float" office:value="150589.20000000001" table:style-name="ce8">
            <text:p>150 589,2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4:020109:77</text:p>
          </table:table-cell>
          <table:covered-table-cell/>
          <table:table-cell office:value-type="float" office:value="2788607.76" table:style-name="ce8">
            <text:p>2 788 607,7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6:030104:99</text:p>
          </table:table-cell>
          <table:covered-table-cell/>
          <table:table-cell office:value-type="float" office:value="511406.14" table:style-name="ce8">
            <text:p>511 406,1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4:020109:85</text:p>
          </table:table-cell>
          <table:covered-table-cell/>
          <table:table-cell office:value-type="float" office:value="81004.039999999994" table:style-name="ce8">
            <text:p>81 004,0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4:020113:141</text:p>
          </table:table-cell>
          <table:covered-table-cell/>
          <table:table-cell office:value-type="float" office:value="57179.32" table:style-name="ce8">
            <text:p>57 179,3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4:010208:6</text:p>
          </table:table-cell>
          <table:covered-table-cell/>
          <table:table-cell office:value-type="float" office:value="56276.44" table:style-name="ce8">
            <text:p>56 276,4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2:020326:420</text:p>
          </table:table-cell>
          <table:covered-table-cell/>
          <table:table-cell office:value-type="float" office:value="34263.050000000003" table:style-name="ce8">
            <text:p>34 263,0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4:040301:5961</text:p>
          </table:table-cell>
          <table:covered-table-cell/>
          <table:table-cell office:value-type="float" office:value="2870.16" table:style-name="ce8">
            <text:p>2 870,1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4:050303:116</text:p>
          </table:table-cell>
          <table:covered-table-cell/>
          <table:table-cell office:value-type="float" office:value="87881.16" table:style-name="ce8">
            <text:p>87 881,1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4:020113:140</text:p>
          </table:table-cell>
          <table:covered-table-cell/>
          <table:table-cell office:value-type="float" office:value="64326.74" table:style-name="ce8">
            <text:p>64 326,7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2:030515:284</text:p>
          </table:table-cell>
          <table:covered-table-cell/>
          <table:table-cell office:value-type="float" office:value="648240.22" table:style-name="ce8">
            <text:p>648 240,2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9:030109:162</text:p>
          </table:table-cell>
          <table:covered-table-cell/>
          <table:table-cell office:value-type="float" office:value="664082.86" table:style-name="ce8">
            <text:p>664 082,8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4:020813:116</text:p>
          </table:table-cell>
          <table:covered-table-cell/>
          <table:table-cell office:value-type="float" office:value="66153.570000000007" table:style-name="ce8">
            <text:p>66 153,57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08:050301:101</text:p>
          </table:table-cell>
          <table:covered-table-cell/>
          <table:table-cell office:value-type="float" office:value="10086808.220000001" table:style-name="ce8">
            <text:p>10 086 808,2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2:010411:85</text:p>
          </table:table-cell>
          <table:covered-table-cell/>
          <table:table-cell office:value-type="float" office:value="701868.5" table:style-name="ce8">
            <text:p>701 868,5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4:050303:13</text:p>
          </table:table-cell>
          <table:covered-table-cell/>
          <table:table-cell office:value-type="float" office:value="137328.35999999999" table:style-name="ce8">
            <text:p>137 328,3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4:050303:54</text:p>
          </table:table-cell>
          <table:covered-table-cell/>
          <table:table-cell office:value-type="float" office:value="105774.24" table:style-name="ce8">
            <text:p>105 774,2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4:020109:47</text:p>
          </table:table-cell>
          <table:covered-table-cell/>
          <table:table-cell office:value-type="float" office:value="7764042.7999999998" table:style-name="ce8">
            <text:p>7 764 042,8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09:020306:83</text:p>
          </table:table-cell>
          <table:covered-table-cell/>
          <table:table-cell office:value-type="float" office:value="115354.5" table:style-name="ce8">
            <text:p>115 354,5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4:010118:93</text:p>
          </table:table-cell>
          <table:covered-table-cell/>
          <table:table-cell office:value-type="float" office:value="1488577.08" table:style-name="ce8">
            <text:p>1 488 577,0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3:060422:222</text:p>
          </table:table-cell>
          <table:covered-table-cell/>
          <table:table-cell office:value-type="float" office:value="63714.6" table:style-name="ce8">
            <text:p>63 714,6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7:040206:1436</text:p>
          </table:table-cell>
          <table:covered-table-cell/>
          <table:table-cell office:value-type="float" office:value="455940" table:style-name="ce8">
            <text:p>455 940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4:020109:58</text:p>
          </table:table-cell>
          <table:covered-table-cell/>
          <table:table-cell office:value-type="float" office:value="14340643.76" table:style-name="ce8">
            <text:p>14 340 643,7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4:010208:2313</text:p>
          </table:table-cell>
          <table:covered-table-cell/>
          <table:table-cell office:value-type="float" office:value="937765.2" table:style-name="ce8">
            <text:p>937 765,2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4:020116:736</text:p>
          </table:table-cell>
          <table:covered-table-cell/>
          <table:table-cell office:value-type="float" office:value="647656.14" table:style-name="ce8">
            <text:p>647 656,1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4:050303:69</text:p>
          </table:table-cell>
          <table:covered-table-cell/>
          <table:table-cell office:value-type="float" office:value="161226.78" table:style-name="ce8">
            <text:p>161 226,7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4:050303:12</text:p>
          </table:table-cell>
          <table:covered-table-cell/>
          <table:table-cell office:value-type="float" office:value="136361.94" table:style-name="ce8">
            <text:p>136 361,9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2:030304:1088</text:p>
          </table:table-cell>
          <table:covered-table-cell/>
          <table:table-cell office:value-type="float" office:value="46385.85" table:style-name="ce8">
            <text:p>46 385,8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4:020113:149</text:p>
          </table:table-cell>
          <table:covered-table-cell/>
          <table:table-cell office:value-type="float" office:value="54796.85" table:style-name="ce8">
            <text:p>54 796,8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8:020213:681</text:p>
          </table:table-cell>
          <table:covered-table-cell/>
          <table:table-cell office:value-type="float" office:value="578152.79" table:style-name="ce8">
            <text:p>578 152,79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2:080301:1029</text:p>
          </table:table-cell>
          <table:covered-table-cell/>
          <table:table-cell office:value-type="float" office:value="37693.370000000003" table:style-name="ce8">
            <text:p>37 693,37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4:050303:157</text:p>
          </table:table-cell>
          <table:covered-table-cell/>
          <table:table-cell office:value-type="float" office:value="13808712.800000001" table:style-name="ce8">
            <text:p>13 808 712,8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4:020113:132</text:p>
          </table:table-cell>
          <table:covered-table-cell/>
          <table:table-cell office:value-type="float" office:value="76239.100000000006" table:style-name="ce8">
            <text:p>76 239,1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4:020807:300</text:p>
          </table:table-cell>
          <table:covered-table-cell/>
          <table:table-cell office:value-type="float" office:value="503152.08" table:style-name="ce8">
            <text:p>503 152,0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4:010208:22</text:p>
          </table:table-cell>
          <table:covered-table-cell/>
          <table:table-cell office:value-type="float" office:value="103547.1" table:style-name="ce8">
            <text:p>103 547,1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4:050303:61</text:p>
          </table:table-cell>
          <table:covered-table-cell/>
          <table:table-cell office:value-type="float" office:value="137940.66" table:style-name="ce8">
            <text:p>137 940,6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9:010203:2494</text:p>
          </table:table-cell>
          <table:covered-table-cell/>
          <table:table-cell office:value-type="float" office:value="69612.600000000006" table:style-name="ce8">
            <text:p>69 612,6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4:020113:135</text:p>
          </table:table-cell>
          <table:covered-table-cell/>
          <table:table-cell office:value-type="float" office:value="54796.85" table:style-name="ce8">
            <text:p>54 796,8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6:030104:55</text:p>
          </table:table-cell>
          <table:covered-table-cell/>
          <table:table-cell office:value-type="float" office:value="490532.42" table:style-name="ce8">
            <text:p>490 532,4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4:020109:26</text:p>
          </table:table-cell>
          <table:covered-table-cell/>
          <table:table-cell office:value-type="float" office:value="145330.78" table:style-name="ce8">
            <text:p>145 330,7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2:020326:927</text:p>
          </table:table-cell>
          <table:covered-table-cell/>
          <table:table-cell office:value-type="float" office:value="25841.14" table:style-name="ce8">
            <text:p>25 841,1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1:010217:471</text:p>
          </table:table-cell>
          <table:covered-table-cell/>
          <table:table-cell office:value-type="float" office:value="1974430" table:style-name="ce8">
            <text:p>1 974 430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07:040201:4538</text:p>
          </table:table-cell>
          <table:covered-table-cell/>
          <table:table-cell office:value-type="float" office:value="2128890.2400000002" table:style-name="ce8">
            <text:p>2 128 890,2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32:010206:218</text:p>
          </table:table-cell>
          <table:covered-table-cell/>
          <table:table-cell office:value-type="float" office:value="398602.4" table:style-name="ce8">
            <text:p>398 602,4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30:050413:3</text:p>
          </table:table-cell>
          <table:covered-table-cell/>
          <table:table-cell office:value-type="float" office:value="70986" table:style-name="ce8">
            <text:p>70 986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4:020109:25</text:p>
          </table:table-cell>
          <table:covered-table-cell/>
          <table:table-cell office:value-type="float" office:value="69091.679999999993" table:style-name="ce8">
            <text:p>69 091,6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08:060211:685</text:p>
          </table:table-cell>
          <table:covered-table-cell/>
          <table:table-cell office:value-type="float" office:value="299791.56" table:style-name="ce8">
            <text:p>299 791,5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4:020109:62</text:p>
          </table:table-cell>
          <table:covered-table-cell/>
          <table:table-cell office:value-type="float" office:value="7387930" table:style-name="ce8">
            <text:p>7 387 930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4:010208:27</text:p>
          </table:table-cell>
          <table:covered-table-cell/>
          <table:table-cell office:value-type="float" office:value="2273061.2999999998" table:style-name="ce8">
            <text:p>2 273 061,3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30:030206:248</text:p>
          </table:table-cell>
          <table:covered-table-cell/>
          <table:table-cell office:value-type="float" office:value="102767.96" table:style-name="ce8">
            <text:p>102 767,9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6:030104:380</text:p>
          </table:table-cell>
          <table:covered-table-cell/>
          <table:table-cell office:value-type="float" office:value="755926.86" table:style-name="ce8">
            <text:p>755 926,8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4:010208:61</text:p>
          </table:table-cell>
          <table:covered-table-cell/>
          <table:table-cell office:value-type="float" office:value="48161.440000000002" table:style-name="ce8">
            <text:p>48 161,4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6:020202:28</text:p>
          </table:table-cell>
          <table:covered-table-cell/>
          <table:table-cell office:value-type="float" office:value="583348.92000000004" table:style-name="ce8">
            <text:p>583 348,9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30:040203:2914</text:p>
          </table:table-cell>
          <table:covered-table-cell/>
          <table:table-cell office:value-type="float" office:value="1310072.3" table:style-name="ce8">
            <text:p>1 310 072,3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09:010301:9846</text:p>
          </table:table-cell>
          <table:covered-table-cell/>
          <table:table-cell office:value-type="float" office:value="46155.56" table:style-name="ce8">
            <text:p>46 155,5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4:010208:2335</text:p>
          </table:table-cell>
          <table:covered-table-cell/>
          <table:table-cell office:value-type="float" office:value="1909507.4" table:style-name="ce8">
            <text:p>1 909 507,4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4:020109:39</text:p>
          </table:table-cell>
          <table:covered-table-cell/>
          <table:table-cell office:value-type="float" office:value="672783.71" table:style-name="ce8">
            <text:p>672 783,71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4:020109:68</text:p>
          </table:table-cell>
          <table:covered-table-cell/>
          <table:table-cell office:value-type="float" office:value="16162104.32" table:style-name="ce8">
            <text:p>16 162 104,3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08:050301:499</text:p>
          </table:table-cell>
          <table:covered-table-cell/>
          <table:table-cell office:value-type="float" office:value="1372170.85" table:style-name="ce8">
            <text:p>1 372 170,8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4:050303:17</text:p>
          </table:table-cell>
          <table:covered-table-cell/>
          <table:table-cell office:value-type="float" office:value="99568.68" table:style-name="ce8">
            <text:p>99 568,6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4:020201:4173</text:p>
          </table:table-cell>
          <table:covered-table-cell/>
          <table:table-cell office:value-type="float" office:value="93248" table:style-name="ce8">
            <text:p>93 248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4:050303:86</text:p>
          </table:table-cell>
          <table:covered-table-cell/>
          <table:table-cell office:value-type="float" office:value="152836.79999999999" table:style-name="ce8">
            <text:p>152 836,8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2:060201:612</text:p>
          </table:table-cell>
          <table:covered-table-cell/>
          <table:table-cell office:value-type="float" office:value="894100" table:style-name="ce8">
            <text:p>894 100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4:020113:128</text:p>
          </table:table-cell>
          <table:covered-table-cell/>
          <table:table-cell office:value-type="float" office:value="71474.149999999994" table:style-name="ce8">
            <text:p>71 474,1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24:050303:62</text:p>
          </table:table-cell>
          <table:covered-table-cell/>
          <table:table-cell office:value-type="float" office:value="101827.44" table:style-name="ce8">
            <text:p>101 827,4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4:040411:1142</text:p>
          </table:table-cell>
          <table:covered-table-cell/>
          <table:table-cell office:value-type="float" office:value="776535.9" table:style-name="ce8">
            <text:p>776 535,9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4:020116:735</text:p>
          </table:table-cell>
          <table:covered-table-cell/>
          <table:table-cell office:value-type="float" office:value="505929.86" table:style-name="ce8">
            <text:p>505 929,8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2:060212:266</text:p>
          </table:table-cell>
          <table:covered-table-cell/>
          <table:table-cell office:value-type="float" office:value="1307346" table:style-name="ce8">
            <text:p>1 307 346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4:050303:52</text:p>
          </table:table-cell>
          <table:covered-table-cell/>
          <table:table-cell office:value-type="float" office:value="79565.039999999994" table:style-name="ce8">
            <text:p>79 565,0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4:050303:45</text:p>
          </table:table-cell>
          <table:covered-table-cell/>
          <table:table-cell office:value-type="float" office:value="162051.96" table:style-name="ce8">
            <text:p>162 051,9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4:050303:95</text:p>
          </table:table-cell>
          <table:covered-table-cell/>
          <table:table-cell office:value-type="float" office:value="146543.51999999999" table:style-name="ce8">
            <text:p>146 543,5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4:020113:119</text:p>
          </table:table-cell>
          <table:covered-table-cell/>
          <table:table-cell office:value-type="float" office:value="61944.27" table:style-name="ce8">
            <text:p>61 944,27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5:050101:16</text:p>
          </table:table-cell>
          <table:covered-table-cell/>
          <table:table-cell office:value-type="float" office:value="102495.12" table:style-name="ce8">
            <text:p>102 495,1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07:040205:815</text:p>
          </table:table-cell>
          <table:covered-table-cell/>
          <table:table-cell office:value-type="float" office:value="40694.21" table:style-name="ce8">
            <text:p>40 694,21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4:030601:5793</text:p>
          </table:table-cell>
          <table:covered-table-cell/>
          <table:table-cell office:value-type="float" office:value="686165.52" table:style-name="ce8">
            <text:p>686 165,5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8:010105:1900</text:p>
          </table:table-cell>
          <table:covered-table-cell/>
          <table:table-cell office:value-type="float" office:value="35755.46" table:style-name="ce8">
            <text:p>35 755,4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6:030104:19</text:p>
          </table:table-cell>
          <table:covered-table-cell/>
          <table:table-cell office:value-type="float" office:value="320560.7" table:style-name="ce8">
            <text:p>320 560,7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2:060408:204</text:p>
          </table:table-cell>
          <table:covered-table-cell/>
          <table:table-cell office:value-type="float" office:value="872947.19999999995" table:style-name="ce8">
            <text:p>872 947,2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7:040206:1431</text:p>
          </table:table-cell>
          <table:covered-table-cell/>
          <table:table-cell office:value-type="float" office:value="1057164" table:style-name="ce8">
            <text:p>1 057 164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4:010208:55</text:p>
          </table:table-cell>
          <table:covered-table-cell/>
          <table:table-cell office:value-type="float" office:value="98730.96" table:style-name="ce8">
            <text:p>98 730,9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30:160101:1478</text:p>
          </table:table-cell>
          <table:covered-table-cell/>
          <table:table-cell office:value-type="float" office:value="1967268.3" table:style-name="ce8">
            <text:p>1 967 268,3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4:010208:2</text:p>
          </table:table-cell>
          <table:covered-table-cell/>
          <table:table-cell office:value-type="float" office:value="1850047.65" table:style-name="ce8">
            <text:p>1 850 047,6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4:010208:2375</text:p>
          </table:table-cell>
          <table:covered-table-cell/>
          <table:table-cell office:value-type="float" office:value="1981725.6" table:style-name="ce8">
            <text:p>1 981 725,6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6:040303:587</text:p>
          </table:table-cell>
          <table:covered-table-cell/>
          <table:table-cell office:value-type="float" office:value="79251.14" table:style-name="ce8">
            <text:p>79 251,1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24:020113:134</text:p>
          </table:table-cell>
          <table:covered-table-cell/>
          <table:table-cell office:value-type="float" office:value="59561.79" table:style-name="ce8">
            <text:p>59 561,79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05:050616:853</text:p>
          </table:table-cell>
          <table:covered-table-cell/>
          <table:table-cell office:value-type="float" office:value="281805.76" table:style-name="ce8">
            <text:p>281 805,7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5:070301:1723</text:p>
          </table:table-cell>
          <table:covered-table-cell/>
          <table:table-cell office:value-type="float" office:value="310260.71999999997" table:style-name="ce8">
            <text:p>310 260,7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4:020109:1064</text:p>
          </table:table-cell>
          <table:covered-table-cell/>
          <table:table-cell office:value-type="float" office:value="6614880.9299999997" table:style-name="ce8">
            <text:p>6 614 880,93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2:020318:50</text:p>
          </table:table-cell>
          <table:covered-table-cell/>
          <table:table-cell office:value-type="float" office:value="30782.400000000001" table:style-name="ce8">
            <text:p>30 782,4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4:020109:3</text:p>
          </table:table-cell>
          <table:covered-table-cell/>
          <table:table-cell office:value-type="float" office:value="52414.38" table:style-name="ce8">
            <text:p>52 414,3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1:050102:56</text:p>
          </table:table-cell>
          <table:covered-table-cell/>
          <table:table-cell office:value-type="float" office:value="1012231" table:style-name="ce8">
            <text:p>1 012 231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6:030104:117</text:p>
          </table:table-cell>
          <table:covered-table-cell/>
          <table:table-cell office:value-type="float" office:value="156552.9" table:style-name="ce8">
            <text:p>156 552,9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4:020113:102</text:p>
          </table:table-cell>
          <table:covered-table-cell/>
          <table:table-cell office:value-type="float" office:value="57179.32" table:style-name="ce8">
            <text:p>57 179,3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4:020109:16</text:p>
          </table:table-cell>
          <table:covered-table-cell/>
          <table:table-cell office:value-type="float" office:value="20876645.760000002" table:style-name="ce8">
            <text:p>20 876 645,7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30:010203:1063</text:p>
          </table:table-cell>
          <table:covered-table-cell/>
          <table:table-cell office:value-type="float" office:value="2846773.67" table:style-name="ce8">
            <text:p>2 846 773,67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4:020701:8885</text:p>
          </table:table-cell>
          <table:covered-table-cell/>
          <table:table-cell office:value-type="float" office:value="476346" table:style-name="ce8">
            <text:p>476 346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4:050303:68</text:p>
          </table:table-cell>
          <table:covered-table-cell/>
          <table:table-cell office:value-type="float" office:value="120377.4" table:style-name="ce8">
            <text:p>120 377,4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2:080301:862</text:p>
          </table:table-cell>
          <table:covered-table-cell/>
          <table:table-cell office:value-type="float" office:value="33782.43" table:style-name="ce8">
            <text:p>33 782,43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9:010602:1652</text:p>
          </table:table-cell>
          <table:covered-table-cell/>
          <table:table-cell office:value-type="float" office:value="66556.73" table:style-name="ce8">
            <text:p>66 556,73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4:020109:1587</text:p>
          </table:table-cell>
          <table:covered-table-cell/>
          <table:table-cell office:value-type="float" office:value="4595552.95" table:style-name="ce8">
            <text:p>4 595 552,9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4:050303:122</text:p>
          </table:table-cell>
          <table:covered-table-cell/>
          <table:table-cell office:value-type="float" office:value="184303.2" table:style-name="ce8">
            <text:p>184 303,2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30:160101:1477</text:p>
          </table:table-cell>
          <table:covered-table-cell/>
          <table:table-cell office:value-type="float" office:value="3815752.14" table:style-name="ce8">
            <text:p>3 815 752,1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4:020113:139</text:p>
          </table:table-cell>
          <table:covered-table-cell/>
          <table:table-cell office:value-type="float" office:value="57179.32" table:style-name="ce8">
            <text:p>57 179,3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4:050303:11</text:p>
          </table:table-cell>
          <table:covered-table-cell/>
          <table:table-cell office:value-type="float" office:value="135967.26" table:style-name="ce8">
            <text:p>135 967,2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4:050303:51</text:p>
          </table:table-cell>
          <table:covered-table-cell/>
          <table:table-cell office:value-type="float" office:value="79133.34" table:style-name="ce8">
            <text:p>79 133,3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4:020109:55</text:p>
          </table:table-cell>
          <table:covered-table-cell/>
          <table:table-cell office:value-type="float" office:value="5276325.28" table:style-name="ce8">
            <text:p>5 276 325,2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4:020113:154</text:p>
          </table:table-cell>
          <table:covered-table-cell/>
          <table:table-cell office:value-type="float" office:value="59561.79" table:style-name="ce8">
            <text:p>59 561,79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9:010704:649</text:p>
          </table:table-cell>
          <table:covered-table-cell/>
          <table:table-cell office:value-type="float" office:value="1326343.1200000001" table:style-name="ce8">
            <text:p>1 326 343,1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4:050303:3</text:p>
          </table:table-cell>
          <table:covered-table-cell/>
          <table:table-cell office:value-type="float" office:value="2031824.6" table:style-name="ce8">
            <text:p>2 031 824,6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00:000000:146901</text:p>
          </table:table-cell>
          <table:covered-table-cell/>
          <table:table-cell office:value-type="float" office:value="63801.36" table:style-name="ce8">
            <text:p>63 801,3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4:020113:133</text:p>
          </table:table-cell>
          <table:covered-table-cell/>
          <table:table-cell office:value-type="float" office:value="57179.32" table:style-name="ce8">
            <text:p>57 179,3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4:010208:1869</text:p>
          </table:table-cell>
          <table:covered-table-cell/>
          <table:table-cell office:value-type="float" office:value="5683164.2999999998" table:style-name="ce8">
            <text:p>5 683 164,3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4:020109:24</text:p>
          </table:table-cell>
          <table:covered-table-cell/>
          <table:table-cell office:value-type="float" office:value="76239.100000000006" table:style-name="ce8">
            <text:p>76 239,1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24:050303:1795</text:p>
          </table:table-cell>
          <table:covered-table-cell/>
          <table:table-cell office:value-type="float" office:value="105187.68" table:style-name="ce8">
            <text:p>105 187,6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4:020109:28</text:p>
          </table:table-cell>
          <table:covered-table-cell/>
          <table:table-cell office:value-type="float" office:value="73856.62" table:style-name="ce8">
            <text:p>73 856,6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4:010208:1878</text:p>
          </table:table-cell>
          <table:covered-table-cell/>
          <table:table-cell office:value-type="float" office:value="1245257.05" table:style-name="ce8">
            <text:p>1 245 257,0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4:050303:1948</text:p>
          </table:table-cell>
          <table:covered-table-cell/>
          <table:table-cell office:value-type="float" office:value="107747.64" table:style-name="ce8">
            <text:p>107 747,6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4:050303:56</text:p>
          </table:table-cell>
          <table:covered-table-cell/>
          <table:table-cell office:value-type="float" office:value="66108.899999999994" table:style-name="ce8">
            <text:p>66 108,9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09:010301:9848</text:p>
          </table:table-cell>
          <table:covered-table-cell/>
          <table:table-cell office:value-type="float" office:value="139902.14000000001" table:style-name="ce8">
            <text:p>139 902,1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4:050303:49</text:p>
          </table:table-cell>
          <table:covered-table-cell/>
          <table:table-cell office:value-type="float" office:value="156687.96" table:style-name="ce8">
            <text:p>156 687,9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30:030821:96</text:p>
          </table:table-cell>
          <table:covered-table-cell/>
          <table:table-cell office:value-type="float" office:value="1607542.49" table:style-name="ce8">
            <text:p>1 607 542,49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4:020109:61</text:p>
          </table:table-cell>
          <table:covered-table-cell/>
          <table:table-cell office:value-type="float" office:value="6931221.5999999996" table:style-name="ce8">
            <text:p>6 931 221,6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4:050303:60</text:p>
          </table:table-cell>
          <table:covered-table-cell/>
          <table:table-cell office:value-type="float" office:value="84658.86" table:style-name="ce8">
            <text:p>84 658,8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4:040509:3573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09:020316:161</text:p>
          </table:table-cell>
          <table:covered-table-cell/>
          <table:table-cell office:value-type="float" office:value="75419.820000000007" table:style-name="ce8">
            <text:p>75 419,8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4:050303:58</text:p>
          </table:table-cell>
          <table:covered-table-cell/>
          <table:table-cell office:value-type="float" office:value="79922.7" table:style-name="ce8">
            <text:p>79 922,7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4:020113:161</text:p>
          </table:table-cell>
          <table:covered-table-cell/>
          <table:table-cell office:value-type="float" office:value="57179.32" table:style-name="ce8">
            <text:p>57 179,3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24:020109:46</text:p>
          </table:table-cell>
          <table:covered-table-cell/>
          <table:table-cell office:value-type="float" office:value="5313936.5599999996" table:style-name="ce8">
            <text:p>5 313 936,5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4:020109:22</text:p>
          </table:table-cell>
          <table:covered-table-cell/>
          <table:table-cell office:value-type="float" office:value="81004.039999999994" table:style-name="ce8">
            <text:p>81 004,04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08:060211:686</text:p>
          </table:table-cell>
          <table:covered-table-cell/>
          <table:table-cell office:value-type="float" office:value="1509888.38" table:style-name="ce8">
            <text:p>1 509 888,3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05:050616:852</text:p>
          </table:table-cell>
          <table:covered-table-cell/>
          <table:table-cell office:value-type="float" office:value="242936" table:style-name="ce8">
            <text:p>242 936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09:010301:9847</text:p>
          </table:table-cell>
          <table:covered-table-cell/>
          <table:table-cell office:value-type="float" office:value="242151.06" table:style-name="ce8">
            <text:p>242 151,0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08:060213:1152</text:p>
          </table:table-cell>
          <table:covered-table-cell/>
          <table:table-cell office:value-type="float" office:value="804690" table:style-name="ce8">
            <text:p>804 690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4:021001:3873</text:p>
          </table:table-cell>
          <table:covered-table-cell/>
          <table:table-cell office:value-type="float" office:value="67279.61" table:style-name="ce8">
            <text:p>67 279,61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4:050303:53</text:p>
          </table:table-cell>
          <table:covered-table-cell/>
          <table:table-cell office:value-type="float" office:value="63543.48" table:style-name="ce8">
            <text:p>63 543,4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4:020101:3955</text:p>
          </table:table-cell>
          <table:covered-table-cell/>
          <table:table-cell office:value-type="float" office:value="276129" table:style-name="ce8">
            <text:p>276 129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4:010208:23</text:p>
          </table:table-cell>
          <table:covered-table-cell/>
          <table:table-cell office:value-type="float" office:value="84282.53" table:style-name="ce8">
            <text:p>84 282,53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4:020113:113</text:p>
          </table:table-cell>
          <table:covered-table-cell/>
          <table:table-cell office:value-type="float" office:value="57179.32" table:style-name="ce8">
            <text:p>57 179,32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4:010208:59</text:p>
          </table:table-cell>
          <table:covered-table-cell/>
          <table:table-cell office:value-type="float" office:value="105955.18" table:style-name="ce8">
            <text:p>105 955,18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24:020113:137</text:p>
          </table:table-cell>
          <table:covered-table-cell/>
          <table:table-cell office:value-type="float" office:value="50031.91" table:style-name="ce8">
            <text:p>50 031,91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6:030104:84</text:p>
          </table:table-cell>
          <table:covered-table-cell/>
          <table:table-cell office:value-type="float" office:value="621738.66" table:style-name="ce8">
            <text:p>621 738,66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4:050303:1265</text:p>
          </table:table-cell>
          <table:covered-table-cell/>
          <table:table-cell office:value-type="float" office:value="44952" table:style-name="ce8">
            <text:p>44 952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4:010208:14</text:p>
          </table:table-cell>
          <table:covered-table-cell/>
          <table:table-cell office:value-type="float" office:value="2364799.2000000002" table:style-name="ce8">
            <text:p>2 364 799,2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4:020109:1890</text:p>
          </table:table-cell>
          <table:covered-table-cell/>
          <table:table-cell office:value-type="float" office:value="3118655.55" table:style-name="ce8">
            <text:p>3 118 655,5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24:010208:11</text:p>
          </table:table-cell>
          <table:covered-table-cell/>
          <table:table-cell office:value-type="float" office:value="54605445.100000001" table:style-name="ce8">
            <text:p>54 605 445,1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1:010605:918</text:p>
          </table:table-cell>
          <table:covered-table-cell/>
          <table:table-cell office:value-type="float" office:value="36832.949999999997" table:style-name="ce8">
            <text:p>36 832,95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4:020109:1</text:p>
          </table:table-cell>
          <table:covered-table-cell/>
          <table:table-cell office:value-type="float" office:value="92916.4" table:style-name="ce8">
            <text:p>92 916,4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07:040201:4536</text:p>
          </table:table-cell>
          <table:covered-table-cell/>
          <table:table-cell office:value-type="float" office:value="1004028" table:style-name="ce8">
            <text:p>1 004 028,00</text:p>
          </table:table-cell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1:010401:127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6:030104:6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6:030104:13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00000:879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6:030104:8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40507:9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90401:23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6:030203:17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20701:362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9:020601:45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5:030302:72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6:070602:1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1:030306:16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6:030104:11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6:030104:2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6:070204:4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10702:856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40402:17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4:050210:5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6:030104:7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6:040410:190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4:020109:8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6:070502:45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6:030104:38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6:060101:20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2:060416:18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6:030104:2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4:040317:15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6:020202:1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4:040301:34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6:070204:7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1:010401:129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4:050303:15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40317:8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3:010315:1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70221:37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6:030104: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10812:19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6:030104:10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5:050105:119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00000:878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4:020109:8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0:030402:7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4:020701:605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6:030104:10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6:020202:5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9:010512:41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1:020804:25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30801: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20701:467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4:040405:49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2:070308:2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40420:14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6:070503:52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4:010208:230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9:010308:21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4:020113:10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4:040314:6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6:030104:6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6:030104:8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40405:60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6:030104:4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2:010312:50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6:070504:60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030805: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6:040410:191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40405:56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6:070204:8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9:020316:28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6:070204:4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6:070204:5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4:040402:87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6:020202:11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4:020109:1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6:030203:15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6:020403: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1:010401:129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4:010208:4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4:020113:14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6:070503:10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4:020109:105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2:050123:58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1:020515: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6:030104:9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6:070204:9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6:030104:11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4:020109:7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6:020202:15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40311:8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0:050301: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6:030104: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6:070204:4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4:020113:14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4:010208:2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9:020111:32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9:010101:50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1:030214:2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4:040401:210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4:030501:1607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1:050402:4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6:030104:8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40412:76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4:040405:39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4:010208:5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6:060101:20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4:020113:12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6:030104:4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1:010401:201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1:010406:7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2:020104:2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1:010401:127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1:030506:48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1:010401:11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6:070204:1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0:070221:37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6:070204:5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4:040405:44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4:040310:24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6:060116:65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6:030104:10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3:040310:58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2:060212:26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4:020109:5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4:000000:61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1:010401:262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4:020102:27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6:030104:4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4:010208:5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30:030402:137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6:030104:9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4:040405:33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01:010401:301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6:040410:191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4:020701:605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7:020102:37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4:040405:40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09:020111:58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4:000000:851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30:060202:3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30:030801:3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5:060202:83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4:040312:12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6:030104:4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6:070204:4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4:040311:13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0:000000:1001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6:030104:6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6:030104:10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04:030504:21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6:030104:3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8:020304:47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4:040405:56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1:010301:298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6:060101:20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6:020202:2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6:030104:13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9:020601:7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6:070502:10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01:000000:78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4:040317:9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6:030104:8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09:020501:456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4:010208:259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04:030504:21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04:030504:23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4:010511:12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6:030104:4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4:040408:10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9:010308:19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1:010401:202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4:040407:3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29:020601:1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4:040311:14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4:040401:25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6:070204:4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6:070204:3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01:010401:142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6:070204:4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4:040406:10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6:070204:1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6:030104:10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1:040204:42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6:030104:3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4:020113:10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09:000000:163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6:020202:2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30:030801: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4:040405:39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6:070204:5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2:060416:18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6:030104: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6:040410:190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2:060101: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3:040212:2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6:030104:5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6:060101:20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6:030104:14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4:010519:35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4:010814:25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6:030104:6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6:030104:6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4:010208:237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4:040317:13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6:030104:6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6:030104:3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6:030104:5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6:070204:3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31:040204:104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6:070204:8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4:040405:37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14:040317:14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30:050305:172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4:040417:10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09:010301:157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4:020701:425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4:010208:5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6:030104:5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09:020314:1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09:010102:4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6:070204:4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30:050104:104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6:070204:5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6:030104: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4:040311:28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6:030104:2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01:010401:128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6:030104:7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09:030501:17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05:050601: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01:010401:121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01:020606: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32:010206:23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01:020804:25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14:040310:24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4:040317:8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04:030504:21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6:030102:4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6:030104:8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04:030504:23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6:030104:39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6:020202:2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6:070204:10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9:020601:7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4:040405:35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4:020113:11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4:020113:15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26:030104:4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6:070204:4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30:010412:28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4:040312:17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4:020113:14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01:010401:99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24:020109:4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3:050107:6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26:030104:8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6:030104:13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01:010401:127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24:020113:12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4:040406:8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6:030104:7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26:070503:17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4:040311:15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6:070204:4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30:070709:24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4:010208:235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26:030104:2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26:030104:4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6:030104:4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05:060402: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6:030104:10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26:070204:10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05:040532:7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4:040405:57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0:000000:275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1:010203:17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1:030506:62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14:040301:65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4:010208:2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3:010101:146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4:020109:167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26:030104:12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6:030104:9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2:020708:84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14:040405:45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24:020113:15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24:010208:1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01:010401:301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6:030104:8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06:010105:115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6:020202:3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4:010818:26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24:020109:3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14:040405:73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26:070204:4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26:030203:2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26:070204:5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30:080410:92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4:000000:1060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26:030104:13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24:020109:1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4:040405:555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6:020202:2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14:040314:16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26:030104:2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6:030104:2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3:050211:47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01:020301:104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4:010208:4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4:040405:40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01:010301:298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01:010401:143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01:010401:262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4:010208:5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4:050303:2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4:050303:1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6:030104:89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4:040407:1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05:050308:3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3:060425:116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30:030801:93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18:040501:107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9:020601:10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4:020113:110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14:040310:251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24:000000:18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01:010401:994</text:p>
          </table:table-cell>
          <table:covered-table-cell/>
          <table:table-cell office:value-type="string" table:number-columns-spanned="2" table:number-rows-spanned="1" table:style-name="ce19">
            <text:p>09.10.202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9D10B4EA414EA3C4878259BD5A5372F5AE76E6AD4C6F018703ADEC64EEBF357D84360B33D5938B33A3092400EFB4B8799DED656CBFAA14758F1FC44112D894F3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9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10-14T11:57:14Z</meta:creation-date>
    <dc:date>2025-10-14T11:57:14Z</dc:date>
  </office:meta>
</office:document-meta>
</file>