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836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5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7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7:010401:302</text:p>
          </table:table-cell>
          <table:covered-table-cell/>
          <table:table-cell office:value-type="float" office:value="1823642.24" table:style-name="ce8">
            <text:p>1 823 642,2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1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0:010115:268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1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1BB2DF8FA9534D6C78A158DECEBDB0386DC588F68BD3C24225319D2A6199C9A2B87B84D33E10D83799CF8EC4D58CD5D68E5BDD6B9CAF8BD0CB34A92436170A70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7T08:27:40Z</meta:creation-date>
    <dc:date>2025-10-17T08:27:40Z</dc:date>
  </office:meta>
</office:document-meta>
</file>