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307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8.1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556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17.10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32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5:070301:1844</text:p>
          </table:table-cell>
          <table:covered-table-cell/>
          <table:table-cell office:value-type="float" office:value="1513680" table:style-name="ce8">
            <text:p>1 513 680,00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2.10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29:010101:3539</text:p>
          </table:table-cell>
          <table:covered-table-cell/>
          <table:table-cell office:value-type="float" office:value="7480283.5599999996" table:style-name="ce8">
            <text:p>7 480 283,56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2.10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15:050105:90</text:p>
          </table:table-cell>
          <table:covered-table-cell/>
          <table:table-cell office:value-type="float" office:value="55791.58" table:style-name="ce8">
            <text:p>55 791,58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2.10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5:070301:1846</text:p>
          </table:table-cell>
          <table:covered-table-cell/>
          <table:table-cell office:value-type="float" office:value="1513680" table:style-name="ce8">
            <text:p>1 513 680,00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2.10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5:070301:1847</text:p>
          </table:table-cell>
          <table:covered-table-cell/>
          <table:table-cell office:value-type="float" office:value="1513680" table:style-name="ce8">
            <text:p>1 513 680,00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2.10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5:070301:1855</text:p>
          </table:table-cell>
          <table:covered-table-cell/>
          <table:table-cell office:value-type="float" office:value="1513680" table:style-name="ce8">
            <text:p>1 513 680,00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2.10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5:030807:241</text:p>
          </table:table-cell>
          <table:covered-table-cell/>
          <table:table-cell office:value-type="float" office:value="73771.02" table:style-name="ce8">
            <text:p>73 771,02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2.10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5:070301:1851</text:p>
          </table:table-cell>
          <table:covered-table-cell/>
          <table:table-cell office:value-type="float" office:value="1513680" table:style-name="ce8">
            <text:p>1 513 680,00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2.10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15:070301:1850</text:p>
          </table:table-cell>
          <table:covered-table-cell/>
          <table:table-cell office:value-type="float" office:value="1513680" table:style-name="ce8">
            <text:p>1 513 680,00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2.10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0:010203:155</text:p>
          </table:table-cell>
          <table:covered-table-cell/>
          <table:table-cell office:value-type="float" office:value="670575" table:style-name="ce8">
            <text:p>670 575,00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2.10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15:020502:916</text:p>
          </table:table-cell>
          <table:covered-table-cell/>
          <table:table-cell office:value-type="float" office:value="372388.17" table:style-name="ce8">
            <text:p>372 388,17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2.10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5:020502:915</text:p>
          </table:table-cell>
          <table:covered-table-cell/>
          <table:table-cell office:value-type="float" office:value="343018.83" table:style-name="ce8">
            <text:p>343 018,83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2.10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9:010501:2970</text:p>
          </table:table-cell>
          <table:covered-table-cell/>
          <table:table-cell office:value-type="float" office:value="1576532.8" table:style-name="ce8">
            <text:p>1 576 532,80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2.10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9:010501:2969</text:p>
          </table:table-cell>
          <table:covered-table-cell/>
          <table:table-cell office:value-type="float" office:value="1116144.45" table:style-name="ce8">
            <text:p>1 116 144,45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2.10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15:070301:1848</text:p>
          </table:table-cell>
          <table:covered-table-cell/>
          <table:table-cell office:value-type="float" office:value="1513680" table:style-name="ce8">
            <text:p>1 513 680,00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2.10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29:010305:5646</text:p>
          </table:table-cell>
          <table:covered-table-cell/>
          <table:table-cell office:value-type="float" office:value="71672.36" table:style-name="ce8">
            <text:p>71 672,36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2.10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5:070301:1842</text:p>
          </table:table-cell>
          <table:covered-table-cell/>
          <table:table-cell office:value-type="float" office:value="1513680" table:style-name="ce8">
            <text:p>1 513 680,00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2.10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5:070301:1853</text:p>
          </table:table-cell>
          <table:covered-table-cell/>
          <table:table-cell office:value-type="float" office:value="1513680" table:style-name="ce8">
            <text:p>1 513 680,00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2.10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15:070301:1849</text:p>
          </table:table-cell>
          <table:covered-table-cell/>
          <table:table-cell office:value-type="float" office:value="1513680" table:style-name="ce8">
            <text:p>1 513 680,00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2.10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29:010505:2660</text:p>
          </table:table-cell>
          <table:covered-table-cell/>
          <table:table-cell office:value-type="float" office:value="43854.53" table:style-name="ce8">
            <text:p>43 854,53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2.10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15:070301:1852</text:p>
          </table:table-cell>
          <table:covered-table-cell/>
          <table:table-cell office:value-type="float" office:value="1513680" table:style-name="ce8">
            <text:p>1 513 680,00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2.10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29:010602:1653</text:p>
          </table:table-cell>
          <table:covered-table-cell/>
          <table:table-cell office:value-type="float" office:value="41597.949999999997" table:style-name="ce8">
            <text:p>41 597,95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2.10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15:070301:1841</text:p>
          </table:table-cell>
          <table:covered-table-cell/>
          <table:table-cell office:value-type="float" office:value="1513680" table:style-name="ce8">
            <text:p>1 513 680,00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2.10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29:010305:5647</text:p>
          </table:table-cell>
          <table:covered-table-cell/>
          <table:table-cell office:value-type="float" office:value="4182231.9" table:style-name="ce8">
            <text:p>4 182 231,90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2.10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15:070301:1845</text:p>
          </table:table-cell>
          <table:covered-table-cell/>
          <table:table-cell office:value-type="float" office:value="1513680" table:style-name="ce8">
            <text:p>1 513 680,00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2.10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15:030617:64</text:p>
          </table:table-cell>
          <table:covered-table-cell/>
          <table:table-cell office:value-type="float" office:value="69862.100000000006" table:style-name="ce8">
            <text:p>69 862,10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2.10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15:070301:1854</text:p>
          </table:table-cell>
          <table:covered-table-cell/>
          <table:table-cell office:value-type="float" office:value="1513680" table:style-name="ce8">
            <text:p>1 513 680,00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2.10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29:010403:323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2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20:010803:76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2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6:070207:205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2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26:070901:136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2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20:010803:7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2.10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2B1A8647C2F3CF6EC07E983BAE0C8D12DFEA71870F0E52E34C96E9660B9F11CB51BB41FC9ECFBD2AB73E8E015DFFC237A171811C9BA5C24166C543421EDD20AD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52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10-17T08:52:34Z</meta:creation-date>
    <dc:date>2025-10-17T08:52:34Z</dc:date>
  </office:meta>
</office:document-meta>
</file>