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1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2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3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3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3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3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3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3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3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3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3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3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3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3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3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3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3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3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3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3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3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3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3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3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3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3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3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3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3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3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3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3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3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3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3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3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3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3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3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3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3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3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3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3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3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3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3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76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7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76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320"/>
        <table:table-column table:style-name="co3" table:default-cell-style-name="cell_59_righttopbottom"/>
        <table:table-column table:style-name="co4" table:default-cell-style-name="ce1320"/>
        <table:table-column table:style-name="co5" table:default-cell-style-name="cell_59_righttopbottom"/>
        <table:table-column table:style-name="co5" table:default-cell-style-name="ce132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64</text:p>
          </table:table-cell>
          <table:covered-table-cell table:number-columns-repeated="2" table:style-name="ce2"/>
          <table:table-cell table:style-name="cell_43_main"/>
          <table:table-cell table:style-name="ce1765" office:value-type="string" calcext:value-type="string" table:number-columns-spanned="3" table:number-rows-spanned="1">
            <text:p>22.10.2025</text:p>
          </table:table-cell>
          <table:covered-table-cell table:number-columns-repeated="2" table:style-name="ce17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7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13" table:number-columns-spanned="2" table:number-rows-spanned="1"/>
          <table:covered-table-cell table:style-name="ce1313"/>
          <table:table-cell table:style-name="ce1313"/>
          <table:table-cell table:style-name="ce1313" table:number-columns-spanned="2" table:number-rows-spanned="1"/>
          <table:covered-table-cell table:style-name="ce1313"/>
          <table:table-cell table:style-name="ce131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76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64" calcext:value-type="float">
            <text:p>46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02" calcext:value-type="float">
            <text:p>1 30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301:855</text:p>
          </table:table-cell>
          <table:covered-table-cell/>
          <table:table-cell table:style-name="cell_11_3_leftrighttopbottom" office:value-type="float" office:value="182734.05" calcext:value-type="float">
            <text:p>182 734,0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08:138</text:p>
          </table:table-cell>
          <table:covered-table-cell/>
          <table:table-cell table:style-name="cell_12_3_leftrighttopbottom" office:value-type="float" office:value="260210.59" calcext:value-type="float">
            <text:p>260 210,5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90303:74</text:p>
          </table:table-cell>
          <table:covered-table-cell/>
          <table:table-cell table:style-name="cell_13_3_leftrighttopbottom" office:value-type="float" office:value="114707.4" calcext:value-type="float">
            <text:p>114 707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40208:98</text:p>
          </table:table-cell>
          <table:covered-table-cell/>
          <table:table-cell table:style-name="cell_14_3_leftrighttopbottom" office:value-type="float" office:value="840094.32" calcext:value-type="float">
            <text:p>840 094,3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40208:87</text:p>
          </table:table-cell>
          <table:covered-table-cell/>
          <table:table-cell table:style-name="cell_15_3_leftrighttopbottom" office:value-type="float" office:value="979763.99" calcext:value-type="float">
            <text:p>979 763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30401:515</text:p>
          </table:table-cell>
          <table:covered-table-cell/>
          <table:table-cell table:style-name="cell_16_3_leftrighttopbottom" office:value-type="float" office:value="45937.4" calcext:value-type="float">
            <text:p>45 937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40208:1076</text:p>
          </table:table-cell>
          <table:covered-table-cell/>
          <table:table-cell table:style-name="cell_17_3_leftrighttopbottom" office:value-type="float" office:value="80322.24" calcext:value-type="float">
            <text:p>80 322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40208:24</text:p>
          </table:table-cell>
          <table:covered-table-cell/>
          <table:table-cell table:style-name="cell_18_3_leftrighttopbottom" office:value-type="float" office:value="387387.47" calcext:value-type="float">
            <text:p>387 387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40208:131</text:p>
          </table:table-cell>
          <table:covered-table-cell/>
          <table:table-cell table:style-name="cell_19_3_leftrighttopbottom" office:value-type="float" office:value="691289.01" calcext:value-type="float">
            <text:p>691 289,0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40208:450</text:p>
          </table:table-cell>
          <table:covered-table-cell/>
          <table:table-cell table:style-name="cell_20_3_leftrighttopbottom" office:value-type="float" office:value="584009.62" calcext:value-type="float">
            <text:p>584 009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40208:1061</text:p>
          </table:table-cell>
          <table:covered-table-cell/>
          <table:table-cell table:style-name="cell_21_3_leftrighttopbottom" office:value-type="float" office:value="61078.37" calcext:value-type="float">
            <text:p>61 078,3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40208:1062</text:p>
          </table:table-cell>
          <table:covered-table-cell/>
          <table:table-cell table:style-name="cell_22_3_leftrighttopbottom" office:value-type="float" office:value="158134.41" calcext:value-type="float">
            <text:p>158 134,4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40208:1068</text:p>
          </table:table-cell>
          <table:covered-table-cell/>
          <table:table-cell table:style-name="cell_23_3_leftrighttopbottom" office:value-type="float" office:value="805732.47" calcext:value-type="float">
            <text:p>805 732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40208:73</text:p>
          </table:table-cell>
          <table:covered-table-cell/>
          <table:table-cell table:style-name="cell_194_3_leftrighttopbottom" office:value-type="float" office:value="884381.33" calcext:value-type="float">
            <text:p>884 381,3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40208:75</text:p>
          </table:table-cell>
          <table:covered-table-cell/>
          <table:table-cell table:style-name="cell_25_3_leftrighttopbottom" office:value-type="float" office:value="665168.55" calcext:value-type="float">
            <text:p>665 168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60202:391</text:p>
          </table:table-cell>
          <table:covered-table-cell/>
          <table:table-cell table:style-name="cell_26_3_leftrighttopbottom" office:value-type="float" office:value="136800" calcext:value-type="float">
            <text:p>136 80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40309:226</text:p>
          </table:table-cell>
          <table:covered-table-cell/>
          <table:table-cell table:style-name="cell_27_3_leftrighttopbottom" office:value-type="float" office:value="39540.88" calcext:value-type="float">
            <text:p>39 540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30209:1543</text:p>
          </table:table-cell>
          <table:covered-table-cell/>
          <table:table-cell table:style-name="cell_28_3_leftrighttopbottom" office:value-type="float" office:value="71921.46" calcext:value-type="float">
            <text:p>71 921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40208:60</text:p>
          </table:table-cell>
          <table:covered-table-cell/>
          <table:table-cell table:style-name="cell_29_3_leftrighttopbottom" office:value-type="float" office:value="419238.67" calcext:value-type="float">
            <text:p>419 238,6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40208:227</text:p>
          </table:table-cell>
          <table:covered-table-cell/>
          <table:table-cell table:style-name="cell_30_3_leftrighttopbottom" office:value-type="float" office:value="672270.29" calcext:value-type="float">
            <text:p>672 270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1003:422</text:p>
          </table:table-cell>
          <table:covered-table-cell/>
          <table:table-cell table:style-name="cell_31_3_leftrighttopbottom" office:value-type="float" office:value="34672.55" calcext:value-type="float">
            <text:p>34 672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40208:852</text:p>
          </table:table-cell>
          <table:covered-table-cell/>
          <table:table-cell table:style-name="cell_32_3_leftrighttopbottom" office:value-type="float" office:value="295351.57" calcext:value-type="float">
            <text:p>295 351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60101:96</text:p>
          </table:table-cell>
          <table:covered-table-cell/>
          <table:table-cell table:style-name="cell_33_3_leftrighttopbottom" office:value-type="float" office:value="270570" calcext:value-type="float">
            <text:p>270 57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40208:463</text:p>
          </table:table-cell>
          <table:covered-table-cell/>
          <table:table-cell table:style-name="cell_34_3_leftrighttopbottom" office:value-type="float" office:value="629190.88" calcext:value-type="float">
            <text:p>629 190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113:1730</text:p>
          </table:table-cell>
          <table:covered-table-cell/>
          <table:table-cell table:style-name="cell_35_3_leftrighttopbottom" office:value-type="float" office:value="312600" calcext:value-type="float">
            <text:p>312 60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608:70</text:p>
          </table:table-cell>
          <table:covered-table-cell/>
          <table:table-cell table:style-name="cell_36_3_leftrighttopbottom" office:value-type="float" office:value="564418.47" calcext:value-type="float">
            <text:p>564 418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301:898</text:p>
          </table:table-cell>
          <table:covered-table-cell/>
          <table:table-cell table:style-name="cell_37_3_leftrighttopbottom" office:value-type="float" office:value="216089.55" calcext:value-type="float">
            <text:p>216 089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40208:143</text:p>
          </table:table-cell>
          <table:covered-table-cell/>
          <table:table-cell table:style-name="cell_38_3_leftrighttopbottom" office:value-type="float" office:value="1164672.48" calcext:value-type="float">
            <text:p>1 164 672,4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40208:58</text:p>
          </table:table-cell>
          <table:covered-table-cell/>
          <table:table-cell table:style-name="cell_39_3_leftrighttopbottom" office:value-type="float" office:value="984574.29" calcext:value-type="float">
            <text:p>984 574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40208:52</text:p>
          </table:table-cell>
          <table:covered-table-cell/>
          <table:table-cell table:style-name="cell_40_3_leftrighttopbottom" office:value-type="float" office:value="1096063.9" calcext:value-type="float">
            <text:p>1 096 063,9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40208:1055</text:p>
          </table:table-cell>
          <table:covered-table-cell/>
          <table:table-cell table:style-name="cell_41_3_leftrighttopbottom" office:value-type="float" office:value="261030.64" calcext:value-type="float">
            <text:p>261 030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502:45</text:p>
          </table:table-cell>
          <table:covered-table-cell/>
          <table:table-cell table:style-name="cell_42_3_leftrighttopbottom" office:value-type="float" office:value="427515.06" calcext:value-type="float">
            <text:p>427 515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208:114</text:p>
          </table:table-cell>
          <table:covered-table-cell/>
          <table:table-cell table:style-name="cell_43_3_leftrighttopbottom" office:value-type="float" office:value="1276280.38" calcext:value-type="float">
            <text:p>1 276 280,3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50416:1490</text:p>
          </table:table-cell>
          <table:covered-table-cell/>
          <table:table-cell table:style-name="cell_44_3_leftrighttopbottom" office:value-type="float" office:value="527778.46" calcext:value-type="float">
            <text:p>527 778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40208:147</text:p>
          </table:table-cell>
          <table:covered-table-cell/>
          <table:table-cell table:style-name="cell_45_3_leftrighttopbottom" office:value-type="float" office:value="896941.39" calcext:value-type="float">
            <text:p>896 941,3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00000:2905</text:p>
          </table:table-cell>
          <table:covered-table-cell/>
          <table:table-cell table:style-name="cell_46_3_leftrighttopbottom" office:value-type="float" office:value="422712" calcext:value-type="float">
            <text:p>422 712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40208:213</text:p>
          </table:table-cell>
          <table:covered-table-cell/>
          <table:table-cell table:style-name="cell_47_3_leftrighttopbottom" office:value-type="float" office:value="405794.65" calcext:value-type="float">
            <text:p>405 794,6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10201:80</text:p>
          </table:table-cell>
          <table:covered-table-cell/>
          <table:table-cell table:style-name="cell_48_3_leftrighttopbottom" office:value-type="float" office:value="687897.83" calcext:value-type="float">
            <text:p>687 897,8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40208:210</text:p>
          </table:table-cell>
          <table:covered-table-cell/>
          <table:table-cell table:style-name="cell_49_3_leftrighttopbottom" office:value-type="float" office:value="739249.67" calcext:value-type="float">
            <text:p>739 249,6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60101:72</text:p>
          </table:table-cell>
          <table:covered-table-cell/>
          <table:table-cell table:style-name="cell_50_3_leftrighttopbottom" office:value-type="float" office:value="1054163.11" calcext:value-type="float">
            <text:p>1 054 163,1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20301:1056</text:p>
          </table:table-cell>
          <table:covered-table-cell/>
          <table:table-cell table:style-name="cell_51_3_leftrighttopbottom" office:value-type="float" office:value="163549" calcext:value-type="float">
            <text:p>163 549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40208:242</text:p>
          </table:table-cell>
          <table:covered-table-cell/>
          <table:table-cell table:style-name="cell_52_3_leftrighttopbottom" office:value-type="float" office:value="1036874.61" calcext:value-type="float">
            <text:p>1 036 874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7:040208:105</text:p>
          </table:table-cell>
          <table:covered-table-cell/>
          <table:table-cell table:style-name="cell_53_3_leftrighttopbottom" office:value-type="float" office:value="1000681.24" calcext:value-type="float">
            <text:p>1 000 681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40208:194</text:p>
          </table:table-cell>
          <table:covered-table-cell/>
          <table:table-cell table:style-name="cell_54_3_leftrighttopbottom" office:value-type="float" office:value="1106104.18" calcext:value-type="float">
            <text:p>1 106 104,1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40208:136</text:p>
          </table:table-cell>
          <table:covered-table-cell/>
          <table:table-cell table:style-name="cell_55_3_leftrighttopbottom" office:value-type="float" office:value="1065943.06" calcext:value-type="float">
            <text:p>1 065 943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40208:119</text:p>
          </table:table-cell>
          <table:covered-table-cell/>
          <table:table-cell table:style-name="cell_56_3_leftrighttopbottom" office:value-type="float" office:value="245986.86" calcext:value-type="float">
            <text:p>245 986,8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60112:48</text:p>
          </table:table-cell>
          <table:covered-table-cell/>
          <table:table-cell table:style-name="cell_57_3_leftrighttopbottom" office:value-type="float" office:value="2250842.1" calcext:value-type="float">
            <text:p>2 250 842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40208:2</text:p>
          </table:table-cell>
          <table:covered-table-cell/>
          <table:table-cell table:style-name="cell_58_3_leftrighttopbottom" office:value-type="float" office:value="472553.06" calcext:value-type="float">
            <text:p>472 553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40208:59</text:p>
          </table:table-cell>
          <table:covered-table-cell/>
          <table:table-cell table:style-name="cell_59_3_leftrighttopbottom" office:value-type="float" office:value="850880.85" calcext:value-type="float">
            <text:p>850 880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40208:1065</text:p>
          </table:table-cell>
          <table:covered-table-cell/>
          <table:table-cell table:style-name="cell_60_3_leftrighttopbottom" office:value-type="float" office:value="476913.3" calcext:value-type="float">
            <text:p>476 913,3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30101:327</text:p>
          </table:table-cell>
          <table:covered-table-cell/>
          <table:table-cell table:style-name="cell_61_3_leftrighttopbottom" office:value-type="float" office:value="359544.52" calcext:value-type="float">
            <text:p>359 544,5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40208:261</text:p>
          </table:table-cell>
          <table:covered-table-cell/>
          <table:table-cell table:style-name="cell_62_3_leftrighttopbottom" office:value-type="float" office:value="576963.85" calcext:value-type="float">
            <text:p>576 963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7:040208:1081</text:p>
          </table:table-cell>
          <table:covered-table-cell/>
          <table:table-cell table:style-name="cell_63_3_leftrighttopbottom" office:value-type="float" office:value="164256.39" calcext:value-type="float">
            <text:p>164 256,3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40208:62</text:p>
          </table:table-cell>
          <table:covered-table-cell/>
          <table:table-cell table:style-name="cell_64_3_leftrighttopbottom" office:value-type="float" office:value="1236161.96" calcext:value-type="float">
            <text:p>1 236 161,9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40208:101</text:p>
          </table:table-cell>
          <table:covered-table-cell/>
          <table:table-cell table:style-name="cell_314_3_leftrighttopbottom" office:value-type="float" office:value="715369.95" calcext:value-type="float">
            <text:p>715 369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40208:207</text:p>
          </table:table-cell>
          <table:covered-table-cell/>
          <table:table-cell table:style-name="cell_66_3_leftrighttopbottom" office:value-type="float" office:value="1008211.45" calcext:value-type="float">
            <text:p>1 008 211,4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301:902</text:p>
          </table:table-cell>
          <table:covered-table-cell/>
          <table:table-cell table:style-name="cell_67_3_leftrighttopbottom" office:value-type="float" office:value="246470.1" calcext:value-type="float">
            <text:p>246 470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40208:757</text:p>
          </table:table-cell>
          <table:covered-table-cell/>
          <table:table-cell table:style-name="cell_68_3_leftrighttopbottom" office:value-type="float" office:value="824976.34" calcext:value-type="float">
            <text:p>824 976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40208:67</text:p>
          </table:table-cell>
          <table:covered-table-cell/>
          <table:table-cell table:style-name="cell_69_3_leftrighttopbottom" office:value-type="float" office:value="1090207.07" calcext:value-type="float">
            <text:p>1 090 207,0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30101:190</text:p>
          </table:table-cell>
          <table:covered-table-cell/>
          <table:table-cell table:style-name="cell_70_3_leftrighttopbottom" office:value-type="float" office:value="96543" calcext:value-type="float">
            <text:p>96 543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8:041201:1400</text:p>
          </table:table-cell>
          <table:covered-table-cell/>
          <table:table-cell table:style-name="cell_176_3_leftrighttopbottom" office:value-type="float" office:value="23736.79" calcext:value-type="float">
            <text:p>23 736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40208:847</text:p>
          </table:table-cell>
          <table:covered-table-cell/>
          <table:table-cell table:style-name="cell_72_3_leftrighttopbottom" office:value-type="float" office:value="603253.49" calcext:value-type="float">
            <text:p>603 253,4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40208:277</text:p>
          </table:table-cell>
          <table:covered-table-cell/>
          <table:table-cell table:style-name="cell_228_3_leftrighttopbottom" office:value-type="float" office:value="960520.12" calcext:value-type="float">
            <text:p>960 520,1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40208:1058</text:p>
          </table:table-cell>
          <table:covered-table-cell/>
          <table:table-cell table:style-name="cell_74_3_leftrighttopbottom" office:value-type="float" office:value="42671.19" calcext:value-type="float">
            <text:p>42 671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40208:72</text:p>
          </table:table-cell>
          <table:covered-table-cell/>
          <table:table-cell table:style-name="cell_75_3_leftrighttopbottom" office:value-type="float" office:value="773101.56" calcext:value-type="float">
            <text:p>773 101,5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40208:78</text:p>
          </table:table-cell>
          <table:covered-table-cell/>
          <table:table-cell table:style-name="cell_76_3_leftrighttopbottom" office:value-type="float" office:value="465199.64" calcext:value-type="float">
            <text:p>465 199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40208:475</text:p>
          </table:table-cell>
          <table:covered-table-cell/>
          <table:table-cell table:style-name="cell_77_3_leftrighttopbottom" office:value-type="float" office:value="876014.43" calcext:value-type="float">
            <text:p>876 014,4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40208:88</text:p>
          </table:table-cell>
          <table:covered-table-cell/>
          <table:table-cell table:style-name="cell_313_3_leftrighttopbottom" office:value-type="float" office:value="763061.28" calcext:value-type="float">
            <text:p>763 061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40208:1095</text:p>
          </table:table-cell>
          <table:covered-table-cell/>
          <table:table-cell table:style-name="cell_79_3_leftrighttopbottom" office:value-type="float" office:value="24264.01" calcext:value-type="float">
            <text:p>24 264,0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40208:180</text:p>
          </table:table-cell>
          <table:covered-table-cell/>
          <table:table-cell table:style-name="cell_80_3_leftrighttopbottom" office:value-type="float" office:value="657638.34" calcext:value-type="float">
            <text:p>657 638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00000:2953</text:p>
          </table:table-cell>
          <table:covered-table-cell/>
          <table:table-cell table:style-name="cell_81_3_leftrighttopbottom" office:value-type="float" office:value="535802.19" calcext:value-type="float">
            <text:p>535 802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40208:860</text:p>
          </table:table-cell>
          <table:covered-table-cell/>
          <table:table-cell table:style-name="cell_74_3_leftrighttopbottom" office:value-type="float" office:value="42671.19" calcext:value-type="float">
            <text:p>42 671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301:884</text:p>
          </table:table-cell>
          <table:covered-table-cell/>
          <table:table-cell table:style-name="cell_366_3_leftrighttopbottom" office:value-type="float" office:value="230243.1" calcext:value-type="float">
            <text:p>230 243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815:146</text:p>
          </table:table-cell>
          <table:covered-table-cell/>
          <table:table-cell table:style-name="cell_84_3_leftrighttopbottom" office:value-type="float" office:value="8396988.85" calcext:value-type="float">
            <text:p>8 396 988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7:040208:269</text:p>
          </table:table-cell>
          <table:covered-table-cell/>
          <table:table-cell table:style-name="cell_85_3_leftrighttopbottom" office:value-type="float" office:value="854260.49" calcext:value-type="float">
            <text:p>854 260,4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402:944</text:p>
          </table:table-cell>
          <table:covered-table-cell/>
          <table:table-cell table:style-name="cell_86_3_leftrighttopbottom" office:value-type="float" office:value="601428.59" calcext:value-type="float">
            <text:p>601 428,5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10105:9</text:p>
          </table:table-cell>
          <table:covered-table-cell/>
          <table:table-cell table:style-name="cell_87_3_leftrighttopbottom" office:value-type="float" office:value="130750.23" calcext:value-type="float">
            <text:p>130 750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7:040208:317</text:p>
          </table:table-cell>
          <table:covered-table-cell/>
          <table:table-cell table:style-name="cell_88_3_leftrighttopbottom" office:value-type="float" office:value="513126.25" calcext:value-type="float">
            <text:p>513 126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40208:257</text:p>
          </table:table-cell>
          <table:covered-table-cell/>
          <table:table-cell table:style-name="cell_89_3_leftrighttopbottom" office:value-type="float" office:value="919522.31" calcext:value-type="float">
            <text:p>919 522,3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416:1489</text:p>
          </table:table-cell>
          <table:covered-table-cell/>
          <table:table-cell table:style-name="cell_90_3_leftrighttopbottom" office:value-type="float" office:value="283627.78" calcext:value-type="float">
            <text:p>283 627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40208:234</text:p>
          </table:table-cell>
          <table:covered-table-cell/>
          <table:table-cell table:style-name="cell_91_3_leftrighttopbottom" office:value-type="float" office:value="644251.3" calcext:value-type="float">
            <text:p>644 251,3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40208:808</text:p>
          </table:table-cell>
          <table:covered-table-cell/>
          <table:table-cell table:style-name="cell_92_3_leftrighttopbottom" office:value-type="float" office:value="139621.04" calcext:value-type="float">
            <text:p>139 621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301:879</text:p>
          </table:table-cell>
          <table:covered-table-cell/>
          <table:table-cell table:style-name="cell_93_3_leftrighttopbottom" office:value-type="float" office:value="230333.25" calcext:value-type="float">
            <text:p>230 333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701:1620</text:p>
          </table:table-cell>
          <table:covered-table-cell/>
          <table:table-cell table:style-name="cell_94_3_leftrighttopbottom" office:value-type="float" office:value="819956.2" calcext:value-type="float">
            <text:p>819 956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7:040208:22</text:p>
          </table:table-cell>
          <table:covered-table-cell/>
          <table:table-cell table:style-name="cell_95_3_leftrighttopbottom" office:value-type="float" office:value="654169.09" calcext:value-type="float">
            <text:p>654 169,0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60505:761</text:p>
          </table:table-cell>
          <table:covered-table-cell/>
          <table:table-cell table:style-name="cell_96_3_leftrighttopbottom" office:value-type="float" office:value="40533" calcext:value-type="float">
            <text:p>40 533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40208:129</text:p>
          </table:table-cell>
          <table:covered-table-cell/>
          <table:table-cell table:style-name="cell_97_3_leftrighttopbottom" office:value-type="float" office:value="1018084.81" calcext:value-type="float">
            <text:p>1 018 084,8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40208:197</text:p>
          </table:table-cell>
          <table:covered-table-cell/>
          <table:table-cell table:style-name="cell_98_3_leftrighttopbottom" office:value-type="float" office:value="686922.49" calcext:value-type="float">
            <text:p>686 922,4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5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90202:232</text:p>
          </table:table-cell>
          <table:covered-table-cell/>
          <table:table-cell table:style-name="cell_91_3_leftrighttopbottom" office:value-type="float" office:value="644251.3" calcext:value-type="float">
            <text:p>644 251,3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8:030211:3366</text:p>
          </table:table-cell>
          <table:covered-table-cell/>
          <table:table-cell table:style-name="cell_100_3_leftrighttopbottom" office:value-type="float" office:value="62864.86" calcext:value-type="float">
            <text:p>62 864,8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40208:51</text:p>
          </table:table-cell>
          <table:covered-table-cell/>
          <table:table-cell table:style-name="cell_101_3_leftrighttopbottom" office:value-type="float" office:value="848267.28" calcext:value-type="float">
            <text:p>848 267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40208:43</text:p>
          </table:table-cell>
          <table:covered-table-cell/>
          <table:table-cell table:style-name="cell_102_3_leftrighttopbottom" office:value-type="float" office:value="326844.58" calcext:value-type="float">
            <text:p>326 844,5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40208:815</text:p>
          </table:table-cell>
          <table:covered-table-cell/>
          <table:table-cell table:style-name="cell_103_3_leftrighttopbottom" office:value-type="float" office:value="729742.95" calcext:value-type="float">
            <text:p>729 742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40208:148</text:p>
          </table:table-cell>
          <table:covered-table-cell/>
          <table:table-cell table:style-name="cell_104_3_leftrighttopbottom" office:value-type="float" office:value="818541.52" calcext:value-type="float">
            <text:p>818 541,5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406:147</text:p>
          </table:table-cell>
          <table:covered-table-cell/>
          <table:table-cell table:style-name="cell_105_3_leftrighttopbottom" office:value-type="float" office:value="88839.22" calcext:value-type="float">
            <text:p>88 839,2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301:1053</text:p>
          </table:table-cell>
          <table:covered-table-cell/>
          <table:table-cell table:style-name="cell_106_3_leftrighttopbottom" office:value-type="float" office:value="199450" calcext:value-type="float">
            <text:p>199 45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304:245</text:p>
          </table:table-cell>
          <table:covered-table-cell/>
          <table:table-cell table:style-name="cell_107_3_leftrighttopbottom" office:value-type="float" office:value="1084888.7" calcext:value-type="float">
            <text:p>1 084 888,7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30101:328</text:p>
          </table:table-cell>
          <table:covered-table-cell/>
          <table:table-cell table:style-name="cell_108_3_leftrighttopbottom" office:value-type="float" office:value="651567.81" calcext:value-type="float">
            <text:p>651 567,8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401:17260</text:p>
          </table:table-cell>
          <table:covered-table-cell/>
          <table:table-cell table:style-name="cell_109_3_leftrighttopbottom" office:value-type="float" office:value="435366.16" calcext:value-type="float">
            <text:p>435 366,1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50109:910</text:p>
          </table:table-cell>
          <table:covered-table-cell/>
          <table:table-cell table:style-name="cell_110_3_leftrighttopbottom" office:value-type="float" office:value="681435.48" calcext:value-type="float">
            <text:p>681 435,4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40208:56</text:p>
          </table:table-cell>
          <table:covered-table-cell/>
          <table:table-cell table:style-name="cell_111_3_leftrighttopbottom" office:value-type="float" office:value="666005.24" calcext:value-type="float">
            <text:p>666 005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103:2536</text:p>
          </table:table-cell>
          <table:covered-table-cell/>
          <table:table-cell table:style-name="cell_112_3_leftrighttopbottom" office:value-type="float" office:value="963861.75" calcext:value-type="float">
            <text:p>963 861,7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40208:216</text:p>
          </table:table-cell>
          <table:covered-table-cell/>
          <table:table-cell table:style-name="cell_113_3_leftrighttopbottom" office:value-type="float" office:value="224232.92" calcext:value-type="float">
            <text:p>224 232,9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40208:125</text:p>
          </table:table-cell>
          <table:covered-table-cell/>
          <table:table-cell table:style-name="cell_114_3_leftrighttopbottom" office:value-type="float" office:value="840036.76" calcext:value-type="float">
            <text:p>840 036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7:040208:160</text:p>
          </table:table-cell>
          <table:covered-table-cell/>
          <table:table-cell table:style-name="cell_115_3_leftrighttopbottom" office:value-type="float" office:value="444764.32" calcext:value-type="float">
            <text:p>444 764,3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103:2691</text:p>
          </table:table-cell>
          <table:covered-table-cell/>
          <table:table-cell table:style-name="cell_116_3_leftrighttopbottom" office:value-type="float" office:value="1127539.98" calcext:value-type="float">
            <text:p>1 127 539,9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60112:10</text:p>
          </table:table-cell>
          <table:covered-table-cell/>
          <table:table-cell table:style-name="cell_117_3_leftrighttopbottom" office:value-type="float" office:value="1355763.85" calcext:value-type="float">
            <text:p>1 355 763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60101:70</text:p>
          </table:table-cell>
          <table:covered-table-cell/>
          <table:table-cell table:style-name="cell_118_3_leftrighttopbottom" office:value-type="float" office:value="839828.99" calcext:value-type="float">
            <text:p>839 828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40208:186</text:p>
          </table:table-cell>
          <table:covered-table-cell/>
          <table:table-cell table:style-name="cell_119_3_leftrighttopbottom" office:value-type="float" office:value="336349.38" calcext:value-type="float">
            <text:p>336 349,3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90201:2323</text:p>
          </table:table-cell>
          <table:covered-table-cell/>
          <table:table-cell table:style-name="cell_120_3_leftrighttopbottom" office:value-type="float" office:value="1263948" calcext:value-type="float">
            <text:p>1 263 948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505:216</text:p>
          </table:table-cell>
          <table:covered-table-cell/>
          <table:table-cell table:style-name="cell_121_3_leftrighttopbottom" office:value-type="float" office:value="481846.64" calcext:value-type="float">
            <text:p>481 846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40206:1437</text:p>
          </table:table-cell>
          <table:covered-table-cell/>
          <table:table-cell table:style-name="cell_122_3_leftrighttopbottom" office:value-type="float" office:value="411423.08" calcext:value-type="float">
            <text:p>411 423,0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40208:215</text:p>
          </table:table-cell>
          <table:covered-table-cell/>
          <table:table-cell table:style-name="cell_123_3_leftrighttopbottom" office:value-type="float" office:value="586519.69" calcext:value-type="float">
            <text:p>586 519,6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7:040208:248</text:p>
          </table:table-cell>
          <table:covered-table-cell/>
          <table:table-cell table:style-name="cell_124_3_leftrighttopbottom" office:value-type="float" office:value="748837.55" calcext:value-type="float">
            <text:p>748 837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40208:176</text:p>
          </table:table-cell>
          <table:covered-table-cell/>
          <table:table-cell table:style-name="cell_125_3_leftrighttopbottom" office:value-type="float" office:value="559745.61" calcext:value-type="float">
            <text:p>559 745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40208:37</text:p>
          </table:table-cell>
          <table:covered-table-cell/>
          <table:table-cell table:style-name="cell_126_3_leftrighttopbottom" office:value-type="float" office:value="1076787.57" calcext:value-type="float">
            <text:p>1 076 787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40208:229</text:p>
          </table:table-cell>
          <table:covered-table-cell/>
          <table:table-cell table:style-name="cell_127_3_leftrighttopbottom" office:value-type="float" office:value="1090835.26" calcext:value-type="float">
            <text:p>1 090 835,2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40208:27</text:p>
          </table:table-cell>
          <table:covered-table-cell/>
          <table:table-cell table:style-name="cell_128_3_leftrighttopbottom" office:value-type="float" office:value="339696.14" calcext:value-type="float">
            <text:p>339 696,1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40208:218</text:p>
          </table:table-cell>
          <table:covered-table-cell/>
          <table:table-cell table:style-name="cell_129_3_leftrighttopbottom" office:value-type="float" office:value="1036658.91" calcext:value-type="float">
            <text:p>1 036 658,9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301:911</text:p>
          </table:table-cell>
          <table:covered-table-cell/>
          <table:table-cell table:style-name="cell_130_3_leftrighttopbottom" office:value-type="float" office:value="205001.1" calcext:value-type="float">
            <text:p>205 001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40208:185</text:p>
          </table:table-cell>
          <table:covered-table-cell/>
          <table:table-cell table:style-name="cell_131_3_leftrighttopbottom" office:value-type="float" office:value="341369.52" calcext:value-type="float">
            <text:p>341 369,5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40208:106</text:p>
          </table:table-cell>
          <table:covered-table-cell/>
          <table:table-cell table:style-name="cell_132_3_leftrighttopbottom" office:value-type="float" office:value="421691.76" calcext:value-type="float">
            <text:p>421 691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7:040208:35</text:p>
          </table:table-cell>
          <table:covered-table-cell/>
          <table:table-cell table:style-name="cell_133_3_leftrighttopbottom" office:value-type="float" office:value="862457.46" calcext:value-type="float">
            <text:p>862 457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30201:284</text:p>
          </table:table-cell>
          <table:covered-table-cell/>
          <table:table-cell table:style-name="cell_134_3_leftrighttopbottom" office:value-type="float" office:value="149708.37" calcext:value-type="float">
            <text:p>149 708,3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40208:10</text:p>
          </table:table-cell>
          <table:covered-table-cell/>
          <table:table-cell table:style-name="cell_135_3_leftrighttopbottom" office:value-type="float" office:value="589929.37" calcext:value-type="float">
            <text:p>589 929,3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7:040208:190</text:p>
          </table:table-cell>
          <table:covered-table-cell/>
          <table:table-cell table:style-name="cell_136_3_leftrighttopbottom" office:value-type="float" office:value="396591.06" calcext:value-type="float">
            <text:p>396 591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10105:289</text:p>
          </table:table-cell>
          <table:covered-table-cell/>
          <table:table-cell table:style-name="cell_137_3_leftrighttopbottom" office:value-type="float" office:value="88126.4" calcext:value-type="float">
            <text:p>88 126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40208:44</text:p>
          </table:table-cell>
          <table:covered-table-cell/>
          <table:table-cell table:style-name="cell_138_3_leftrighttopbottom" office:value-type="float" office:value="461852.88" calcext:value-type="float">
            <text:p>461 852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40208:13</text:p>
          </table:table-cell>
          <table:covered-table-cell/>
          <table:table-cell table:style-name="cell_139_3_leftrighttopbottom" office:value-type="float" office:value="1036106.61" calcext:value-type="float">
            <text:p>1 036 106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40208:1094</text:p>
          </table:table-cell>
          <table:covered-table-cell/>
          <table:table-cell table:style-name="cell_140_3_leftrighttopbottom" office:value-type="float" office:value="48528.02" calcext:value-type="float">
            <text:p>48 528,0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60101:113</text:p>
          </table:table-cell>
          <table:covered-table-cell/>
          <table:table-cell table:style-name="cell_141_3_leftrighttopbottom" office:value-type="float" office:value="997926.93" calcext:value-type="float">
            <text:p>997 926,9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40208:84</text:p>
          </table:table-cell>
          <table:covered-table-cell/>
          <table:table-cell table:style-name="cell_142_3_leftrighttopbottom" office:value-type="float" office:value="831669.86" calcext:value-type="float">
            <text:p>831 669,8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40208:65</text:p>
          </table:table-cell>
          <table:covered-table-cell/>
          <table:table-cell table:style-name="cell_143_3_leftrighttopbottom" office:value-type="float" office:value="390734.23" calcext:value-type="float">
            <text:p>390 734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7:040208:460</text:p>
          </table:table-cell>
          <table:covered-table-cell/>
          <table:table-cell table:style-name="cell_144_3_leftrighttopbottom" office:value-type="float" office:value="364197.9" calcext:value-type="float">
            <text:p>364 197,9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201:4178</text:p>
          </table:table-cell>
          <table:covered-table-cell/>
          <table:table-cell table:style-name="cell_145_3_leftrighttopbottom" office:value-type="float" office:value="411658.98" calcext:value-type="float">
            <text:p>411 658,9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217:899</text:p>
          </table:table-cell>
          <table:covered-table-cell/>
          <table:table-cell table:style-name="cell_146_3_leftrighttopbottom" office:value-type="float" office:value="658306.7" calcext:value-type="float">
            <text:p>658 306,7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40208:86</text:p>
          </table:table-cell>
          <table:covered-table-cell/>
          <table:table-cell table:style-name="cell_147_3_leftrighttopbottom" office:value-type="float" office:value="724247.98" calcext:value-type="float">
            <text:p>724 247,9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7:040208:240</text:p>
          </table:table-cell>
          <table:covered-table-cell/>
          <table:table-cell table:style-name="cell_148_3_leftrighttopbottom" office:value-type="float" office:value="853423.8" calcext:value-type="float">
            <text:p>853 423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40208:128</text:p>
          </table:table-cell>
          <table:covered-table-cell/>
          <table:table-cell table:style-name="cell_149_3_leftrighttopbottom" office:value-type="float" office:value="1089370.38" calcext:value-type="float">
            <text:p>1 089 370,3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7:040208:792</text:p>
          </table:table-cell>
          <table:covered-table-cell/>
          <table:table-cell table:style-name="cell_136_3_leftrighttopbottom" office:value-type="float" office:value="396591.06" calcext:value-type="float">
            <text:p>396 591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40208:49</text:p>
          </table:table-cell>
          <table:covered-table-cell/>
          <table:table-cell table:style-name="cell_151_3_leftrighttopbottom" office:value-type="float" office:value="1139840.69" calcext:value-type="float">
            <text:p>1 139 840,6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40201:161</text:p>
          </table:table-cell>
          <table:covered-table-cell/>
          <table:table-cell table:style-name="cell_152_3_leftrighttopbottom" office:value-type="float" office:value="947133.08" calcext:value-type="float">
            <text:p>947 133,0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20406:2382</text:p>
          </table:table-cell>
          <table:covered-table-cell/>
          <table:table-cell table:style-name="cell_153_3_leftrighttopbottom" office:value-type="float" office:value="462793.08" calcext:value-type="float">
            <text:p>462 793,0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30204:270</text:p>
          </table:table-cell>
          <table:covered-table-cell/>
          <table:table-cell table:style-name="cell_154_3_leftrighttopbottom" office:value-type="float" office:value="36565.57" calcext:value-type="float">
            <text:p>36 565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40208:48</text:p>
          </table:table-cell>
          <table:covered-table-cell/>
          <table:table-cell table:style-name="cell_155_3_leftrighttopbottom" office:value-type="float" office:value="635886.66" calcext:value-type="float">
            <text:p>635 886,6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40208:244</text:p>
          </table:table-cell>
          <table:covered-table-cell/>
          <table:table-cell table:style-name="cell_156_3_leftrighttopbottom" office:value-type="float" office:value="652618.2" calcext:value-type="float">
            <text:p>652 618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50309:314</text:p>
          </table:table-cell>
          <table:covered-table-cell/>
          <table:table-cell table:style-name="cell_157_3_leftrighttopbottom" office:value-type="float" office:value="276250" calcext:value-type="float">
            <text:p>276 25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40208:480</text:p>
          </table:table-cell>
          <table:covered-table-cell/>
          <table:table-cell table:style-name="cell_158_3_leftrighttopbottom" office:value-type="float" office:value="241803.41" calcext:value-type="float">
            <text:p>241 803,4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40208:846</text:p>
          </table:table-cell>
          <table:covered-table-cell/>
          <table:table-cell table:style-name="cell_159_3_leftrighttopbottom" office:value-type="float" office:value="712023.19" calcext:value-type="float">
            <text:p>712 023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501:1697</text:p>
          </table:table-cell>
          <table:covered-table-cell/>
          <table:table-cell table:style-name="cell_160_3_leftrighttopbottom" office:value-type="float" office:value="541140" calcext:value-type="float">
            <text:p>541 14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40208:140</text:p>
          </table:table-cell>
          <table:covered-table-cell/>
          <table:table-cell table:style-name="cell_161_3_leftrighttopbottom" office:value-type="float" office:value="649603.61" calcext:value-type="float">
            <text:p>649 603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7:040208:76</text:p>
          </table:table-cell>
          <table:covered-table-cell/>
          <table:table-cell table:style-name="cell_162_3_leftrighttopbottom" office:value-type="float" office:value="229253.06" calcext:value-type="float">
            <text:p>229 253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40208:7</text:p>
          </table:table-cell>
          <table:covered-table-cell/>
          <table:table-cell table:style-name="cell_163_3_leftrighttopbottom" office:value-type="float" office:value="832636.57" calcext:value-type="float">
            <text:p>832 636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60111:78</text:p>
          </table:table-cell>
          <table:covered-table-cell/>
          <table:table-cell table:style-name="cell_164_3_leftrighttopbottom" office:value-type="float" office:value="692974.94" calcext:value-type="float">
            <text:p>692 974,9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40208:192</text:p>
          </table:table-cell>
          <table:covered-table-cell/>
          <table:table-cell table:style-name="cell_165_3_leftrighttopbottom" office:value-type="float" office:value="996497.79" calcext:value-type="float">
            <text:p>996 497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40208:208</text:p>
          </table:table-cell>
          <table:covered-table-cell/>
          <table:table-cell table:style-name="cell_166_3_leftrighttopbottom" office:value-type="float" office:value="916175.55" calcext:value-type="float">
            <text:p>916 175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40208:142</text:p>
          </table:table-cell>
          <table:covered-table-cell/>
          <table:table-cell table:style-name="cell_167_3_leftrighttopbottom" office:value-type="float" office:value="817872.17" calcext:value-type="float">
            <text:p>817 872,1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40208:247</text:p>
          </table:table-cell>
          <table:covered-table-cell/>
          <table:table-cell table:style-name="cell_168_3_leftrighttopbottom" office:value-type="float" office:value="478586.68" calcext:value-type="float">
            <text:p>478 586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40208:32</text:p>
          </table:table-cell>
          <table:covered-table-cell/>
          <table:table-cell table:style-name="cell_169_3_leftrighttopbottom" office:value-type="float" office:value="687759.18" calcext:value-type="float">
            <text:p>687 759,1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50306:287</text:p>
          </table:table-cell>
          <table:covered-table-cell/>
          <table:table-cell table:style-name="cell_170_3_leftrighttopbottom" office:value-type="float" office:value="80823.69" calcext:value-type="float">
            <text:p>80 823,6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60112:38</text:p>
          </table:table-cell>
          <table:covered-table-cell/>
          <table:table-cell table:style-name="cell_171_3_leftrighttopbottom" office:value-type="float" office:value="1201550.28" calcext:value-type="float">
            <text:p>1 201 550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7:040208:1064</text:p>
          </table:table-cell>
          <table:covered-table-cell/>
          <table:table-cell table:style-name="cell_172_3_leftrighttopbottom" office:value-type="float" office:value="52711.47" calcext:value-type="float">
            <text:p>52 711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40208:29</text:p>
          </table:table-cell>
          <table:covered-table-cell/>
          <table:table-cell table:style-name="cell_173_3_leftrighttopbottom" office:value-type="float" office:value="5673106.65" calcext:value-type="float">
            <text:p>5 673 106,6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7:040208:280</text:p>
          </table:table-cell>
          <table:covered-table-cell/>
          <table:table-cell table:style-name="cell_174_3_leftrighttopbottom" office:value-type="float" office:value="164827.93" calcext:value-type="float">
            <text:p>164 827,9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7:040208:122</text:p>
          </table:table-cell>
          <table:covered-table-cell/>
          <table:table-cell table:style-name="cell_175_3_leftrighttopbottom" office:value-type="float" office:value="171521.45" calcext:value-type="float">
            <text:p>171 521,4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8:041201:1401</text:p>
          </table:table-cell>
          <table:covered-table-cell/>
          <table:table-cell table:style-name="cell_176_3_leftrighttopbottom" office:value-type="float" office:value="23736.79" calcext:value-type="float">
            <text:p>23 736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301:905</text:p>
          </table:table-cell>
          <table:covered-table-cell/>
          <table:table-cell table:style-name="cell_177_3_leftrighttopbottom" office:value-type="float" office:value="231505.2" calcext:value-type="float">
            <text:p>231 505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40208:236</text:p>
          </table:table-cell>
          <table:covered-table-cell/>
          <table:table-cell table:style-name="cell_178_3_leftrighttopbottom" office:value-type="float" office:value="527984.19" calcext:value-type="float">
            <text:p>527 984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7:040208:187</text:p>
          </table:table-cell>
          <table:covered-table-cell/>
          <table:table-cell table:style-name="cell_179_3_leftrighttopbottom" office:value-type="float" office:value="751347.62" calcext:value-type="float">
            <text:p>751 347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1:010214:538</text:p>
          </table:table-cell>
          <table:covered-table-cell/>
          <table:table-cell table:style-name="cell_180_3_leftrighttopbottom" office:value-type="float" office:value="50235.27" calcext:value-type="float">
            <text:p>50 235,2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40208:858</text:p>
          </table:table-cell>
          <table:covered-table-cell/>
          <table:table-cell table:style-name="cell_181_3_leftrighttopbottom" office:value-type="float" office:value="567275.82" calcext:value-type="float">
            <text:p>567 275,8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60112:18</text:p>
          </table:table-cell>
          <table:covered-table-cell/>
          <table:table-cell table:style-name="cell_182_3_leftrighttopbottom" office:value-type="float" office:value="1155505.47" calcext:value-type="float">
            <text:p>1 155 505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40208:202</text:p>
          </table:table-cell>
          <table:covered-table-cell/>
          <table:table-cell table:style-name="cell_183_3_leftrighttopbottom" office:value-type="float" office:value="892748.23" calcext:value-type="float">
            <text:p>892 748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20101:965</text:p>
          </table:table-cell>
          <table:covered-table-cell/>
          <table:table-cell table:style-name="cell_184_3_leftrighttopbottom" office:value-type="float" office:value="440102.2" calcext:value-type="float">
            <text:p>440 102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40208:220</text:p>
          </table:table-cell>
          <table:covered-table-cell/>
          <table:table-cell table:style-name="cell_185_3_leftrighttopbottom" office:value-type="float" office:value="846730.28" calcext:value-type="float">
            <text:p>846 730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7:040208:281</text:p>
          </table:table-cell>
          <table:covered-table-cell/>
          <table:table-cell table:style-name="cell_186_3_leftrighttopbottom" office:value-type="float" office:value="170731.8" calcext:value-type="float">
            <text:p>170 731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40208:824</text:p>
          </table:table-cell>
          <table:covered-table-cell/>
          <table:table-cell table:style-name="cell_187_3_leftrighttopbottom" office:value-type="float" office:value="443822.63" calcext:value-type="float">
            <text:p>443 822,6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0:010305:435</text:p>
          </table:table-cell>
          <table:covered-table-cell/>
          <table:table-cell table:style-name="cell_188_3_leftrighttopbottom" office:value-type="float" office:value="81980" calcext:value-type="float">
            <text:p>81 98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40208:91</text:p>
          </table:table-cell>
          <table:covered-table-cell/>
          <table:table-cell table:style-name="cell_189_3_leftrighttopbottom" office:value-type="float" office:value="628354.19" calcext:value-type="float">
            <text:p>628 354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40208:123</text:p>
          </table:table-cell>
          <table:covered-table-cell/>
          <table:table-cell table:style-name="cell_190_3_leftrighttopbottom" office:value-type="float" office:value="407468.03" calcext:value-type="float">
            <text:p>407 468,0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40208:765</text:p>
          </table:table-cell>
          <table:covered-table-cell/>
          <table:table-cell table:style-name="cell_185_3_leftrighttopbottom" office:value-type="float" office:value="846730.28" calcext:value-type="float">
            <text:p>846 730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40208:173</text:p>
          </table:table-cell>
          <table:covered-table-cell/>
          <table:table-cell table:style-name="cell_192_3_leftrighttopbottom" office:value-type="float" office:value="730153.34" calcext:value-type="float">
            <text:p>730 153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201:2442</text:p>
          </table:table-cell>
          <table:covered-table-cell/>
          <table:table-cell table:style-name="cell_193_3_leftrighttopbottom" office:value-type="float" office:value="997125" calcext:value-type="float">
            <text:p>997 125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7:040208:219</text:p>
          </table:table-cell>
          <table:covered-table-cell/>
          <table:table-cell table:style-name="cell_194_3_leftrighttopbottom" office:value-type="float" office:value="884381.33" calcext:value-type="float">
            <text:p>884 381,3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40208:95</text:p>
          </table:table-cell>
          <table:covered-table-cell/>
          <table:table-cell table:style-name="cell_195_3_leftrighttopbottom" office:value-type="float" office:value="600743.42" calcext:value-type="float">
            <text:p>600 743,4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40203:90</text:p>
          </table:table-cell>
          <table:covered-table-cell/>
          <table:table-cell table:style-name="cell_196_3_leftrighttopbottom" office:value-type="float" office:value="455996.05" calcext:value-type="float">
            <text:p>455 996,0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30301:744</text:p>
          </table:table-cell>
          <table:covered-table-cell/>
          <table:table-cell table:style-name="cell_197_3_leftrighttopbottom" office:value-type="float" office:value="954280.74" calcext:value-type="float">
            <text:p>954 280,7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40208:146</text:p>
          </table:table-cell>
          <table:covered-table-cell/>
          <table:table-cell table:style-name="cell_198_3_leftrighttopbottom" office:value-type="float" office:value="678555.59" calcext:value-type="float">
            <text:p>678 555,5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50102:2</text:p>
          </table:table-cell>
          <table:covered-table-cell/>
          <table:table-cell table:style-name="cell_199_3_leftrighttopbottom" office:value-type="float" office:value="882101.74" calcext:value-type="float">
            <text:p>882 101,7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7:040208:178</text:p>
          </table:table-cell>
          <table:covered-table-cell/>
          <table:table-cell table:style-name="cell_200_3_leftrighttopbottom" office:value-type="float" office:value="554725.47" calcext:value-type="float">
            <text:p>554 725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40208:465</text:p>
          </table:table-cell>
          <table:covered-table-cell/>
          <table:table-cell table:style-name="cell_201_3_leftrighttopbottom" office:value-type="float" office:value="1195285.71" calcext:value-type="float">
            <text:p>1 195 285,7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7:040208:172</text:p>
          </table:table-cell>
          <table:covered-table-cell/>
          <table:table-cell table:style-name="cell_202_3_leftrighttopbottom" office:value-type="float" office:value="764580.88" calcext:value-type="float">
            <text:p>764 580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40208:864</text:p>
          </table:table-cell>
          <table:covered-table-cell/>
          <table:table-cell table:style-name="cell_203_3_leftrighttopbottom" office:value-type="float" office:value="8489.88" calcext:value-type="float">
            <text:p>8 489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7:040208:235</text:p>
          </table:table-cell>
          <table:covered-table-cell/>
          <table:table-cell table:style-name="cell_204_3_leftrighttopbottom" office:value-type="float" office:value="1229304.69" calcext:value-type="float">
            <text:p>1 229 304,6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8:020101:963</text:p>
          </table:table-cell>
          <table:covered-table-cell/>
          <table:table-cell table:style-name="cell_205_3_leftrighttopbottom" office:value-type="float" office:value="30748.6" calcext:value-type="float">
            <text:p>30 748,6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40208:5</text:p>
          </table:table-cell>
          <table:covered-table-cell/>
          <table:table-cell table:style-name="cell_206_3_leftrighttopbottom" office:value-type="float" office:value="1080612.58" calcext:value-type="float">
            <text:p>1 080 612,5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60112:9</text:p>
          </table:table-cell>
          <table:covered-table-cell/>
          <table:table-cell table:style-name="cell_207_3_leftrighttopbottom" office:value-type="float" office:value="761145.29" calcext:value-type="float">
            <text:p>761 145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40208:161</text:p>
          </table:table-cell>
          <table:covered-table-cell/>
          <table:table-cell table:style-name="cell_208_3_leftrighttopbottom" office:value-type="float" office:value="429214.86" calcext:value-type="float">
            <text:p>429 214,8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30514:351</text:p>
          </table:table-cell>
          <table:covered-table-cell/>
          <table:table-cell table:style-name="cell_209_3_leftrighttopbottom" office:value-type="float" office:value="50129.1" calcext:value-type="float">
            <text:p>50 129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40208:254</text:p>
          </table:table-cell>
          <table:covered-table-cell/>
          <table:table-cell table:style-name="cell_210_3_leftrighttopbottom" office:value-type="float" office:value="1060922.92" calcext:value-type="float">
            <text:p>1 060 922,9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7:040208:214</text:p>
          </table:table-cell>
          <table:covered-table-cell/>
          <table:table-cell table:style-name="cell_211_3_leftrighttopbottom" office:value-type="float" office:value="477749.99" calcext:value-type="float">
            <text:p>477 749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7:040208:206</text:p>
          </table:table-cell>
          <table:covered-table-cell/>
          <table:table-cell table:style-name="cell_125_3_leftrighttopbottom" office:value-type="float" office:value="559745.61" calcext:value-type="float">
            <text:p>559 745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7:040208:212</text:p>
          </table:table-cell>
          <table:covered-table-cell/>
          <table:table-cell table:style-name="cell_213_3_leftrighttopbottom" office:value-type="float" office:value="799875.64" calcext:value-type="float">
            <text:p>799 875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40208:862</text:p>
          </table:table-cell>
          <table:covered-table-cell/>
          <table:table-cell table:style-name="cell_214_3_leftrighttopbottom" office:value-type="float" office:value="14149.8" calcext:value-type="float">
            <text:p>14 149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40208:196</text:p>
          </table:table-cell>
          <table:covered-table-cell/>
          <table:table-cell table:style-name="cell_215_3_leftrighttopbottom" office:value-type="float" office:value="784549.82" calcext:value-type="float">
            <text:p>784 549,8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40208:174</text:p>
          </table:table-cell>
          <table:covered-table-cell/>
          <table:table-cell table:style-name="cell_216_3_leftrighttopbottom" office:value-type="float" office:value="192438.7" calcext:value-type="float">
            <text:p>192 438,7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502:676</text:p>
          </table:table-cell>
          <table:covered-table-cell/>
          <table:table-cell table:style-name="cell_217_3_leftrighttopbottom" office:value-type="float" office:value="286497.36" calcext:value-type="float">
            <text:p>286 497,3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50207:314</text:p>
          </table:table-cell>
          <table:covered-table-cell/>
          <table:table-cell table:style-name="cell_218_3_leftrighttopbottom" office:value-type="float" office:value="52084.15" calcext:value-type="float">
            <text:p>52 084,1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40208:1069</text:p>
          </table:table-cell>
          <table:covered-table-cell/>
          <table:table-cell table:style-name="cell_219_3_leftrighttopbottom" office:value-type="float" office:value="711186.5" calcext:value-type="float">
            <text:p>711 186,5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40208:34</text:p>
          </table:table-cell>
          <table:covered-table-cell/>
          <table:table-cell table:style-name="cell_220_3_leftrighttopbottom" office:value-type="float" office:value="170969.04" calcext:value-type="float">
            <text:p>170 969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40208:237</text:p>
          </table:table-cell>
          <table:covered-table-cell/>
          <table:table-cell table:style-name="cell_221_3_leftrighttopbottom" office:value-type="float" office:value="659311.72" calcext:value-type="float">
            <text:p>659 311,7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40208:149</text:p>
          </table:table-cell>
          <table:covered-table-cell/>
          <table:table-cell table:style-name="cell_222_3_leftrighttopbottom" office:value-type="float" office:value="717043.33" calcext:value-type="float">
            <text:p>717 043,3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40303:157</text:p>
          </table:table-cell>
          <table:covered-table-cell/>
          <table:table-cell table:style-name="cell_223_3_leftrighttopbottom" office:value-type="float" office:value="49697.71" calcext:value-type="float">
            <text:p>49 697,7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301:903</text:p>
          </table:table-cell>
          <table:covered-table-cell/>
          <table:table-cell table:style-name="cell_224_3_leftrighttopbottom" office:value-type="float" office:value="266303.1" calcext:value-type="float">
            <text:p>266 303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40208:16</text:p>
          </table:table-cell>
          <table:covered-table-cell/>
          <table:table-cell table:style-name="cell_225_3_leftrighttopbottom" office:value-type="float" office:value="1073317.14" calcext:value-type="float">
            <text:p>1 073 317,1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00000:2904</text:p>
          </table:table-cell>
          <table:covered-table-cell/>
          <table:table-cell table:style-name="cell_226_3_leftrighttopbottom" office:value-type="float" office:value="534432" calcext:value-type="float">
            <text:p>534 432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40208:134</text:p>
          </table:table-cell>
          <table:covered-table-cell/>
          <table:table-cell table:style-name="cell_227_3_leftrighttopbottom" office:value-type="float" office:value="1010721.52" calcext:value-type="float">
            <text:p>1 010 721,5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40208:164</text:p>
          </table:table-cell>
          <table:covered-table-cell/>
          <table:table-cell table:style-name="cell_228_3_leftrighttopbottom" office:value-type="float" office:value="960520.12" calcext:value-type="float">
            <text:p>960 520,1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40208:191</text:p>
          </table:table-cell>
          <table:covered-table-cell/>
          <table:table-cell table:style-name="cell_229_3_leftrighttopbottom" office:value-type="float" office:value="3028723.68" calcext:value-type="float">
            <text:p>3 028 723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103:2692</text:p>
          </table:table-cell>
          <table:covered-table-cell/>
          <table:table-cell table:style-name="cell_230_3_leftrighttopbottom" office:value-type="float" office:value="1260522.27" calcext:value-type="float">
            <text:p>1 260 522,2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7:040208:1075</text:p>
          </table:table-cell>
          <table:covered-table-cell/>
          <table:table-cell table:style-name="cell_231_3_leftrighttopbottom" office:value-type="float" office:value="450139.22" calcext:value-type="float">
            <text:p>450 139,2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40208:31</text:p>
          </table:table-cell>
          <table:covered-table-cell/>
          <table:table-cell table:style-name="cell_232_3_leftrighttopbottom" office:value-type="float" office:value="479423.37" calcext:value-type="float">
            <text:p>479 423,3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4:040906:1818</text:p>
          </table:table-cell>
          <table:covered-table-cell/>
          <table:table-cell table:style-name="cell_233_3_leftrighttopbottom" office:value-type="float" office:value="3284273.39" calcext:value-type="float">
            <text:p>3 284 273,3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7:040208:182</text:p>
          </table:table-cell>
          <table:covered-table-cell/>
          <table:table-cell table:style-name="cell_234_3_leftrighttopbottom" office:value-type="float" office:value="514564.35" calcext:value-type="float">
            <text:p>514 564,3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40303:166</text:p>
          </table:table-cell>
          <table:covered-table-cell/>
          <table:table-cell table:style-name="cell_235_3_leftrighttopbottom" office:value-type="float" office:value="40347.06" calcext:value-type="float">
            <text:p>40 347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7:040208:41</text:p>
          </table:table-cell>
          <table:covered-table-cell/>
          <table:table-cell table:style-name="cell_236_3_leftrighttopbottom" office:value-type="float" office:value="336548.6" calcext:value-type="float">
            <text:p>336 548,6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90204:1344</text:p>
          </table:table-cell>
          <table:covered-table-cell/>
          <table:table-cell table:style-name="cell_237_3_leftrighttopbottom" office:value-type="float" office:value="421316" calcext:value-type="float">
            <text:p>421 316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7:040208:39</text:p>
          </table:table-cell>
          <table:covered-table-cell/>
          <table:table-cell table:style-name="cell_238_3_leftrighttopbottom" office:value-type="float" office:value="729248.55" calcext:value-type="float">
            <text:p>729 248,5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7:040208:21</text:p>
          </table:table-cell>
          <table:covered-table-cell/>
          <table:table-cell table:style-name="cell_239_3_leftrighttopbottom" office:value-type="float" office:value="862540.21" calcext:value-type="float">
            <text:p>862 540,2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40208:100</text:p>
          </table:table-cell>
          <table:covered-table-cell/>
          <table:table-cell table:style-name="cell_240_3_leftrighttopbottom" office:value-type="float" office:value="1067616.44" calcext:value-type="float">
            <text:p>1 067 616,4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40208:861</text:p>
          </table:table-cell>
          <table:covered-table-cell/>
          <table:table-cell table:style-name="cell_241_3_leftrighttopbottom" office:value-type="float" office:value="1073401.82" calcext:value-type="float">
            <text:p>1 073 401,8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7:040208:40</text:p>
          </table:table-cell>
          <table:covered-table-cell/>
          <table:table-cell table:style-name="cell_242_3_leftrighttopbottom" office:value-type="float" office:value="645087.99" calcext:value-type="float">
            <text:p>645 087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40207:397</text:p>
          </table:table-cell>
          <table:covered-table-cell/>
          <table:table-cell table:style-name="cell_243_3_leftrighttopbottom" office:value-type="float" office:value="2827469.85" calcext:value-type="float">
            <text:p>2 827 469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50211:442</text:p>
          </table:table-cell>
          <table:covered-table-cell/>
          <table:table-cell table:style-name="cell_244_3_leftrighttopbottom" office:value-type="float" office:value="3124230" calcext:value-type="float">
            <text:p>3 124 23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40301:1</text:p>
          </table:table-cell>
          <table:covered-table-cell/>
          <table:table-cell table:style-name="cell_245_3_leftrighttopbottom" office:value-type="float" office:value="187350.68" calcext:value-type="float">
            <text:p>187 350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40208:17</text:p>
          </table:table-cell>
          <table:covered-table-cell/>
          <table:table-cell table:style-name="cell_246_3_leftrighttopbottom" office:value-type="float" office:value="988967.58" calcext:value-type="float">
            <text:p>988 967,5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60112:22</text:p>
          </table:table-cell>
          <table:covered-table-cell/>
          <table:table-cell table:style-name="cell_247_3_leftrighttopbottom" office:value-type="float" office:value="1294370.77" calcext:value-type="float">
            <text:p>1 294 370,7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40208:20</text:p>
          </table:table-cell>
          <table:covered-table-cell/>
          <table:table-cell table:style-name="cell_248_3_leftrighttopbottom" office:value-type="float" office:value="404957.96" calcext:value-type="float">
            <text:p>404 957,9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0402:943</text:p>
          </table:table-cell>
          <table:covered-table-cell/>
          <table:table-cell table:style-name="cell_249_3_leftrighttopbottom" office:value-type="float" office:value="662519.41" calcext:value-type="float">
            <text:p>662 519,4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112:867</text:p>
          </table:table-cell>
          <table:covered-table-cell/>
          <table:table-cell table:style-name="cell_250_3_leftrighttopbottom" office:value-type="float" office:value="38096.78" calcext:value-type="float">
            <text:p>38 096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7:040208:102</text:p>
          </table:table-cell>
          <table:covered-table-cell/>
          <table:table-cell table:style-name="cell_251_3_leftrighttopbottom" office:value-type="float" office:value="712859.88" calcext:value-type="float">
            <text:p>712 859,8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60501:1625</text:p>
          </table:table-cell>
          <table:covered-table-cell/>
          <table:table-cell table:style-name="cell_252_3_leftrighttopbottom" office:value-type="float" office:value="459578.44" calcext:value-type="float">
            <text:p>459 578,4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7:040208:816</text:p>
          </table:table-cell>
          <table:covered-table-cell/>
          <table:table-cell table:style-name="cell_253_3_leftrighttopbottom" office:value-type="float" office:value="630094.34" calcext:value-type="float">
            <text:p>630 094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40208:168</text:p>
          </table:table-cell>
          <table:covered-table-cell/>
          <table:table-cell table:style-name="cell_254_3_leftrighttopbottom" office:value-type="float" office:value="494483.79" calcext:value-type="float">
            <text:p>494 483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610:4040</text:p>
          </table:table-cell>
          <table:covered-table-cell/>
          <table:table-cell table:style-name="cell_255_3_leftrighttopbottom" office:value-type="float" office:value="524741.76" calcext:value-type="float">
            <text:p>524 741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7:040208:18</text:p>
          </table:table-cell>
          <table:covered-table-cell/>
          <table:table-cell table:style-name="cell_20_3_leftrighttopbottom" office:value-type="float" office:value="584009.62" calcext:value-type="float">
            <text:p>584 009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7:040208:120</text:p>
          </table:table-cell>
          <table:covered-table-cell/>
          <table:table-cell table:style-name="cell_257_3_leftrighttopbottom" office:value-type="float" office:value="630027.57" calcext:value-type="float">
            <text:p>630 027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301:912</text:p>
          </table:table-cell>
          <table:covered-table-cell/>
          <table:table-cell table:style-name="cell_130_3_leftrighttopbottom" office:value-type="float" office:value="205001.1" calcext:value-type="float">
            <text:p>205 001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8:030101:329</text:p>
          </table:table-cell>
          <table:covered-table-cell/>
          <table:table-cell table:style-name="cell_259_3_leftrighttopbottom" office:value-type="float" office:value="197662.97" calcext:value-type="float">
            <text:p>197 662,9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7:040208:55</text:p>
          </table:table-cell>
          <table:covered-table-cell/>
          <table:table-cell table:style-name="cell_260_3_leftrighttopbottom" office:value-type="float" office:value="2388386.4" calcext:value-type="float">
            <text:p>2 388 386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7:040208:163</text:p>
          </table:table-cell>
          <table:covered-table-cell/>
          <table:table-cell table:style-name="cell_261_3_leftrighttopbottom" office:value-type="float" office:value="1253361.62" calcext:value-type="float">
            <text:p>1 253 361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7:040208:1070</text:p>
          </table:table-cell>
          <table:covered-table-cell/>
          <table:table-cell table:style-name="cell_262_3_leftrighttopbottom" office:value-type="float" office:value="44860.97" calcext:value-type="float">
            <text:p>44 860,9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7:040208:301</text:p>
          </table:table-cell>
          <table:covered-table-cell/>
          <table:table-cell table:style-name="cell_263_3_leftrighttopbottom" office:value-type="float" office:value="385043.23" calcext:value-type="float">
            <text:p>385 043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60112:21</text:p>
          </table:table-cell>
          <table:covered-table-cell/>
          <table:table-cell table:style-name="cell_264_3_leftrighttopbottom" office:value-type="float" office:value="871477.81" calcext:value-type="float">
            <text:p>871 477,8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40208:238</text:p>
          </table:table-cell>
          <table:covered-table-cell/>
          <table:table-cell table:style-name="cell_265_3_leftrighttopbottom" office:value-type="float" office:value="982274.06" calcext:value-type="float">
            <text:p>982 274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3:020201:510</text:p>
          </table:table-cell>
          <table:covered-table-cell/>
          <table:table-cell table:style-name="cell_266_3_leftrighttopbottom" office:value-type="float" office:value="2669120" calcext:value-type="float">
            <text:p>2 669 12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50106:1055</text:p>
          </table:table-cell>
          <table:covered-table-cell/>
          <table:table-cell table:style-name="cell_267_3_leftrighttopbottom" office:value-type="float" office:value="390414.24" calcext:value-type="float">
            <text:p>390 414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10210:630</text:p>
          </table:table-cell>
          <table:covered-table-cell/>
          <table:table-cell table:style-name="cell_268_3_leftrighttopbottom" office:value-type="float" office:value="404297.64" calcext:value-type="float">
            <text:p>404 297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40208:53</text:p>
          </table:table-cell>
          <table:covered-table-cell/>
          <table:table-cell table:style-name="cell_269_3_leftrighttopbottom" office:value-type="float" office:value="40413.46" calcext:value-type="float">
            <text:p>40 413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7:040208:474</text:p>
          </table:table-cell>
          <table:covered-table-cell/>
          <table:table-cell table:style-name="cell_270_3_leftrighttopbottom" office:value-type="float" office:value="870994.29" calcext:value-type="float">
            <text:p>870 994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7:040208:184</text:p>
          </table:table-cell>
          <table:covered-table-cell/>
          <table:table-cell table:style-name="cell_271_3_leftrighttopbottom" office:value-type="float" office:value="252680.38" calcext:value-type="float">
            <text:p>252 680,3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20205:97</text:p>
          </table:table-cell>
          <table:covered-table-cell/>
          <table:table-cell table:style-name="cell_272_3_leftrighttopbottom" office:value-type="float" office:value="2939490.06" calcext:value-type="float">
            <text:p>2 939 490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7:040208:63</text:p>
          </table:table-cell>
          <table:covered-table-cell/>
          <table:table-cell table:style-name="cell_273_3_leftrighttopbottom" office:value-type="float" office:value="780594.29" calcext:value-type="float">
            <text:p>780 594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10301:863</text:p>
          </table:table-cell>
          <table:covered-table-cell/>
          <table:table-cell table:style-name="cell_274_3_leftrighttopbottom" office:value-type="float" office:value="178497" calcext:value-type="float">
            <text:p>178 497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7:040208:249</text:p>
          </table:table-cell>
          <table:covered-table-cell/>
          <table:table-cell table:style-name="cell_275_3_leftrighttopbottom" office:value-type="float" office:value="412621.12" calcext:value-type="float">
            <text:p>412 621,1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7:040208:451</text:p>
          </table:table-cell>
          <table:covered-table-cell/>
          <table:table-cell table:style-name="cell_276_3_leftrighttopbottom" office:value-type="float" office:value="523767.94" calcext:value-type="float">
            <text:p>523 767,9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3:030304:355</text:p>
          </table:table-cell>
          <table:covered-table-cell/>
          <table:table-cell table:style-name="cell_277_3_leftrighttopbottom" office:value-type="float" office:value="379162" calcext:value-type="float">
            <text:p>379 162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30503:119</text:p>
          </table:table-cell>
          <table:covered-table-cell/>
          <table:table-cell table:style-name="cell_278_3_leftrighttopbottom" office:value-type="float" office:value="50415.85" calcext:value-type="float">
            <text:p>50 415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7:040208:159</text:p>
          </table:table-cell>
          <table:covered-table-cell/>
          <table:table-cell table:style-name="cell_279_3_leftrighttopbottom" office:value-type="float" office:value="1286199.04" calcext:value-type="float">
            <text:p>1 286 199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217:900</text:p>
          </table:table-cell>
          <table:covered-table-cell/>
          <table:table-cell table:style-name="cell_146_3_leftrighttopbottom" office:value-type="float" office:value="658306.7" calcext:value-type="float">
            <text:p>658 306,7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40208:171</text:p>
          </table:table-cell>
          <table:covered-table-cell/>
          <table:table-cell table:style-name="cell_281_3_leftrighttopbottom" office:value-type="float" office:value="317942.2" calcext:value-type="float">
            <text:p>317 942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7:040208:252</text:p>
          </table:table-cell>
          <table:covered-table-cell/>
          <table:table-cell table:style-name="cell_282_3_leftrighttopbottom" office:value-type="float" office:value="254353.76" calcext:value-type="float">
            <text:p>254 353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8:050204:48</text:p>
          </table:table-cell>
          <table:covered-table-cell/>
          <table:table-cell table:style-name="cell_148_3_leftrighttopbottom" office:value-type="float" office:value="853423.8" calcext:value-type="float">
            <text:p>853 423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7:040208:26</text:p>
          </table:table-cell>
          <table:covered-table-cell/>
          <table:table-cell table:style-name="cell_284_3_leftrighttopbottom" office:value-type="float" office:value="954273.81" calcext:value-type="float">
            <text:p>954 273,8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7:040208:23</text:p>
          </table:table-cell>
          <table:covered-table-cell/>
          <table:table-cell table:style-name="cell_285_3_leftrighttopbottom" office:value-type="float" office:value="1061759.61" calcext:value-type="float">
            <text:p>1 061 759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7:040208:36</text:p>
          </table:table-cell>
          <table:covered-table-cell/>
          <table:table-cell table:style-name="cell_286_3_leftrighttopbottom" office:value-type="float" office:value="675168.25" calcext:value-type="float">
            <text:p>675 168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40208:169</text:p>
          </table:table-cell>
          <table:covered-table-cell/>
          <table:table-cell table:style-name="cell_287_3_leftrighttopbottom" office:value-type="float" office:value="322962.34" calcext:value-type="float">
            <text:p>322 962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40310:2336</text:p>
          </table:table-cell>
          <table:covered-table-cell/>
          <table:table-cell table:style-name="cell_288_3_leftrighttopbottom" office:value-type="float" office:value="445512" calcext:value-type="float">
            <text:p>445 512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7:040208:162</text:p>
          </table:table-cell>
          <table:covered-table-cell/>
          <table:table-cell table:style-name="cell_289_3_leftrighttopbottom" office:value-type="float" office:value="908435.33" calcext:value-type="float">
            <text:p>908 435,3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60112:200</text:p>
          </table:table-cell>
          <table:covered-table-cell/>
          <table:table-cell table:style-name="cell_290_3_leftrighttopbottom" office:value-type="float" office:value="1613030.09" calcext:value-type="float">
            <text:p>1 613 030,0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40208:46</text:p>
          </table:table-cell>
          <table:covered-table-cell/>
          <table:table-cell table:style-name="cell_291_3_leftrighttopbottom" office:value-type="float" office:value="986777.46" calcext:value-type="float">
            <text:p>986 777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6:020602:403</text:p>
          </table:table-cell>
          <table:covered-table-cell/>
          <table:table-cell table:style-name="cell_292_3_leftrighttopbottom" office:value-type="float" office:value="675157.06" calcext:value-type="float">
            <text:p>675 157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7:040208:327</text:p>
          </table:table-cell>
          <table:covered-table-cell/>
          <table:table-cell table:style-name="cell_293_3_leftrighttopbottom" office:value-type="float" office:value="1532073.12" calcext:value-type="float">
            <text:p>1 532 073,1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20108:1405</text:p>
          </table:table-cell>
          <table:covered-table-cell/>
          <table:table-cell table:style-name="cell_294_3_leftrighttopbottom" office:value-type="float" office:value="709980.46" calcext:value-type="float">
            <text:p>709 980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60111:92</text:p>
          </table:table-cell>
          <table:covered-table-cell/>
          <table:table-cell table:style-name="cell_295_3_leftrighttopbottom" office:value-type="float" office:value="982459.5" calcext:value-type="float">
            <text:p>982 459,5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7:040208:14</text:p>
          </table:table-cell>
          <table:covered-table-cell/>
          <table:table-cell table:style-name="cell_296_3_leftrighttopbottom" office:value-type="float" office:value="994824.41" calcext:value-type="float">
            <text:p>994 824,4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40208:133</text:p>
          </table:table-cell>
          <table:covered-table-cell/>
          <table:table-cell table:style-name="cell_297_3_leftrighttopbottom" office:value-type="float" office:value="1246053.06" calcext:value-type="float">
            <text:p>1 246 053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30523:501</text:p>
          </table:table-cell>
          <table:covered-table-cell/>
          <table:table-cell table:style-name="cell_298_3_leftrighttopbottom" office:value-type="float" office:value="148729.35" calcext:value-type="float">
            <text:p>148 729,3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7:040208:188</text:p>
          </table:table-cell>
          <table:covered-table-cell/>
          <table:table-cell table:style-name="cell_299_3_leftrighttopbottom" office:value-type="float" office:value="436752.18" calcext:value-type="float">
            <text:p>436 752,1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40208:211</text:p>
          </table:table-cell>
          <table:covered-table-cell/>
          <table:table-cell table:style-name="cell_300_3_leftrighttopbottom" office:value-type="float" office:value="771353.21" calcext:value-type="float">
            <text:p>771 353,2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7:040208:116</text:p>
          </table:table-cell>
          <table:covered-table-cell/>
          <table:table-cell table:style-name="cell_301_3_leftrighttopbottom" office:value-type="float" office:value="649943.97" calcext:value-type="float">
            <text:p>649 943,9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40208:844</text:p>
          </table:table-cell>
          <table:covered-table-cell/>
          <table:table-cell table:style-name="cell_302_3_leftrighttopbottom" office:value-type="float" office:value="181561.73" calcext:value-type="float">
            <text:p>181 561,7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40208:477</text:p>
          </table:table-cell>
          <table:covered-table-cell/>
          <table:table-cell table:style-name="cell_303_3_leftrighttopbottom" office:value-type="float" office:value="2151036.3" calcext:value-type="float">
            <text:p>2 151 036,3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9:010301:904</text:p>
          </table:table-cell>
          <table:covered-table-cell/>
          <table:table-cell table:style-name="cell_304_3_leftrighttopbottom" office:value-type="float" office:value="293798.85" calcext:value-type="float">
            <text:p>293 798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7:040208:478</text:p>
          </table:table-cell>
          <table:covered-table-cell/>
          <table:table-cell table:style-name="cell_305_3_leftrighttopbottom" office:value-type="float" office:value="787209.49" calcext:value-type="float">
            <text:p>787 209,4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7:040208:68</text:p>
          </table:table-cell>
          <table:covered-table-cell/>
          <table:table-cell table:style-name="cell_306_3_leftrighttopbottom" office:value-type="float" office:value="937092.8" calcext:value-type="float">
            <text:p>937 092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60101:228</text:p>
          </table:table-cell>
          <table:covered-table-cell/>
          <table:table-cell table:style-name="cell_307_3_leftrighttopbottom" office:value-type="float" office:value="389620.8" calcext:value-type="float">
            <text:p>389 620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50108:531</text:p>
          </table:table-cell>
          <table:covered-table-cell/>
          <table:table-cell table:style-name="cell_308_3_leftrighttopbottom" office:value-type="float" office:value="1066415.13" calcext:value-type="float">
            <text:p>1 066 415,1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10301:870</text:p>
          </table:table-cell>
          <table:covered-table-cell/>
          <table:table-cell table:style-name="cell_309_3_leftrighttopbottom" office:value-type="float" office:value="196617.15" calcext:value-type="float">
            <text:p>196 617,1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40209:688</text:p>
          </table:table-cell>
          <table:covered-table-cell/>
          <table:table-cell table:style-name="cell_310_3_leftrighttopbottom" office:value-type="float" office:value="281332.09" calcext:value-type="float">
            <text:p>281 332,0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7:040208:154</text:p>
          </table:table-cell>
          <table:covered-table-cell/>
          <table:table-cell table:style-name="cell_311_3_leftrighttopbottom" office:value-type="float" office:value="691942.63" calcext:value-type="float">
            <text:p>691 942,6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1:021108:622</text:p>
          </table:table-cell>
          <table:covered-table-cell/>
          <table:table-cell table:style-name="cell_312_3_leftrighttopbottom" office:value-type="float" office:value="2077196.89" calcext:value-type="float">
            <text:p>2 077 196,8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40208:1060</text:p>
          </table:table-cell>
          <table:covered-table-cell/>
          <table:table-cell table:style-name="cell_313_3_leftrighttopbottom" office:value-type="float" office:value="763061.28" calcext:value-type="float">
            <text:p>763 061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40208:19</text:p>
          </table:table-cell>
          <table:covered-table-cell/>
          <table:table-cell table:style-name="cell_314_3_leftrighttopbottom" office:value-type="float" office:value="715369.95" calcext:value-type="float">
            <text:p>715 369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7:040208:109</text:p>
          </table:table-cell>
          <table:covered-table-cell/>
          <table:table-cell table:style-name="cell_315_3_leftrighttopbottom" office:value-type="float" office:value="13387.04" calcext:value-type="float">
            <text:p>13 387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60101:50</text:p>
          </table:table-cell>
          <table:covered-table-cell/>
          <table:table-cell table:style-name="cell_316_3_leftrighttopbottom" office:value-type="float" office:value="634216.08" calcext:value-type="float">
            <text:p>634 216,0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10301:921</text:p>
          </table:table-cell>
          <table:covered-table-cell/>
          <table:table-cell table:style-name="cell_317_3_leftrighttopbottom" office:value-type="float" office:value="246379.95" calcext:value-type="float">
            <text:p>246 379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40208:94</text:p>
          </table:table-cell>
          <table:covered-table-cell/>
          <table:table-cell table:style-name="cell_318_3_leftrighttopbottom" office:value-type="float" office:value="1046699.19" calcext:value-type="float">
            <text:p>1 046 699,1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10301:869</text:p>
          </table:table-cell>
          <table:covered-table-cell/>
          <table:table-cell table:style-name="cell_319_3_leftrighttopbottom" office:value-type="float" office:value="245839.05" calcext:value-type="float">
            <text:p>245 839,0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10105:255</text:p>
          </table:table-cell>
          <table:covered-table-cell/>
          <table:table-cell table:style-name="cell_320_3_leftrighttopbottom" office:value-type="float" office:value="57282.16" calcext:value-type="float">
            <text:p>57 282,1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60101:23</text:p>
          </table:table-cell>
          <table:covered-table-cell/>
          <table:table-cell table:style-name="cell_321_3_leftrighttopbottom" office:value-type="float" office:value="686251.67" calcext:value-type="float">
            <text:p>686 251,6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7:040208:195</text:p>
          </table:table-cell>
          <table:covered-table-cell/>
          <table:table-cell table:style-name="cell_322_3_leftrighttopbottom" office:value-type="float" office:value="724573.54" calcext:value-type="float">
            <text:p>724 573,5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40208:179</text:p>
          </table:table-cell>
          <table:covered-table-cell/>
          <table:table-cell table:style-name="cell_323_3_leftrighttopbottom" office:value-type="float" office:value="507360.78" calcext:value-type="float">
            <text:p>507 360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7:040208:157</text:p>
          </table:table-cell>
          <table:covered-table-cell/>
          <table:table-cell table:style-name="cell_324_3_leftrighttopbottom" office:value-type="float" office:value="319946.07" calcext:value-type="float">
            <text:p>319 946,0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7:040208:81</text:p>
          </table:table-cell>
          <table:covered-table-cell/>
          <table:table-cell table:style-name="cell_325_3_leftrighttopbottom" office:value-type="float" office:value="541338.43" calcext:value-type="float">
            <text:p>541 338,4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7:040208:135</text:p>
          </table:table-cell>
          <table:covered-table-cell/>
          <table:table-cell table:style-name="cell_326_3_leftrighttopbottom" office:value-type="float" office:value="469383.09" calcext:value-type="float">
            <text:p>469 383,0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20601:3543</text:p>
          </table:table-cell>
          <table:covered-table-cell/>
          <table:table-cell table:style-name="cell_327_3_leftrighttopbottom" office:value-type="float" office:value="93147331.75" calcext:value-type="float">
            <text:p>93 147 331,7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60101:77</text:p>
          </table:table-cell>
          <table:covered-table-cell/>
          <table:table-cell table:style-name="cell_328_3_leftrighttopbottom" office:value-type="float" office:value="1336935.6" calcext:value-type="float">
            <text:p>1 336 935,6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40208:15</text:p>
          </table:table-cell>
          <table:covered-table-cell/>
          <table:table-cell table:style-name="cell_329_3_leftrighttopbottom" office:value-type="float" office:value="359776.7" calcext:value-type="float">
            <text:p>359 776,7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7:040208:243</text:p>
          </table:table-cell>
          <table:covered-table-cell/>
          <table:table-cell table:style-name="cell_330_3_leftrighttopbottom" office:value-type="float" office:value="617477.22" calcext:value-type="float">
            <text:p>617 477,2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40208:271</text:p>
          </table:table-cell>
          <table:covered-table-cell/>
          <table:table-cell table:style-name="cell_331_3_leftrighttopbottom" office:value-type="float" office:value="638394.47" calcext:value-type="float">
            <text:p>638 394,4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7:040208:462</text:p>
          </table:table-cell>
          <table:covered-table-cell/>
          <table:table-cell table:style-name="cell_332_3_leftrighttopbottom" office:value-type="float" office:value="2446384.01" calcext:value-type="float">
            <text:p>2 446 384,0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10301:909</text:p>
          </table:table-cell>
          <table:covered-table-cell/>
          <table:table-cell table:style-name="cell_130_3_leftrighttopbottom" office:value-type="float" office:value="205001.1" calcext:value-type="float">
            <text:p>205 001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40208:3</text:p>
          </table:table-cell>
          <table:covered-table-cell/>
          <table:table-cell table:style-name="cell_334_3_leftrighttopbottom" office:value-type="float" office:value="619950.4" calcext:value-type="float">
            <text:p>619 950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7:040208:107</text:p>
          </table:table-cell>
          <table:covered-table-cell/>
          <table:table-cell table:style-name="cell_335_3_leftrighttopbottom" office:value-type="float" office:value="431732.04" calcext:value-type="float">
            <text:p>431 732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10301:930</text:p>
          </table:table-cell>
          <table:covered-table-cell/>
          <table:table-cell table:style-name="cell_336_3_leftrighttopbottom" office:value-type="float" office:value="216720.6" calcext:value-type="float">
            <text:p>216 720,6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1:020301:1054</text:p>
          </table:table-cell>
          <table:covered-table-cell/>
          <table:table-cell table:style-name="cell_337_3_leftrighttopbottom" office:value-type="float" office:value="175117.1" calcext:value-type="float">
            <text:p>175 117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60101:619</text:p>
          </table:table-cell>
          <table:covered-table-cell/>
          <table:table-cell table:style-name="cell_338_3_leftrighttopbottom" office:value-type="float" office:value="825455.98" calcext:value-type="float">
            <text:p>825 455,9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20701:8894</text:p>
          </table:table-cell>
          <table:covered-table-cell/>
          <table:table-cell table:style-name="cell_339_3_leftrighttopbottom" office:value-type="float" office:value="1002321.5" calcext:value-type="float">
            <text:p>1 002 321,5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0112:1138</text:p>
          </table:table-cell>
          <table:covered-table-cell/>
          <table:table-cell table:style-name="cell_340_3_leftrighttopbottom" office:value-type="float" office:value="38476.23" calcext:value-type="float">
            <text:p>38 476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10204:1881</text:p>
          </table:table-cell>
          <table:covered-table-cell/>
          <table:table-cell table:style-name="cell_341_3_leftrighttopbottom" office:value-type="float" office:value="456074.57" calcext:value-type="float">
            <text:p>456 074,5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40208:108</text:p>
          </table:table-cell>
          <table:covered-table-cell/>
          <table:table-cell table:style-name="cell_342_3_leftrighttopbottom" office:value-type="float" office:value="792598.11" calcext:value-type="float">
            <text:p>792 598,1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60101:215</text:p>
          </table:table-cell>
          <table:covered-table-cell/>
          <table:table-cell table:style-name="cell_343_3_leftrighttopbottom" office:value-type="float" office:value="922061.14" calcext:value-type="float">
            <text:p>922 061,1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7:040208:461</text:p>
          </table:table-cell>
          <table:covered-table-cell/>
          <table:table-cell table:style-name="cell_344_3_leftrighttopbottom" office:value-type="float" office:value="250853.22" calcext:value-type="float">
            <text:p>250 853,2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10301:862</text:p>
          </table:table-cell>
          <table:covered-table-cell/>
          <table:table-cell table:style-name="cell_345_3_leftrighttopbottom" office:value-type="float" office:value="178406.85" calcext:value-type="float">
            <text:p>178 406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7:040208:121</text:p>
          </table:table-cell>
          <table:covered-table-cell/>
          <table:table-cell table:style-name="cell_346_3_leftrighttopbottom" office:value-type="float" office:value="245150.17" calcext:value-type="float">
            <text:p>245 150,1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1:010301:3792</text:p>
          </table:table-cell>
          <table:covered-table-cell/>
          <table:table-cell table:style-name="cell_347_3_leftrighttopbottom" office:value-type="float" office:value="14884.23" calcext:value-type="float">
            <text:p>14 884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2:020406:2381</text:p>
          </table:table-cell>
          <table:covered-table-cell/>
          <table:table-cell table:style-name="cell_348_3_leftrighttopbottom" office:value-type="float" office:value="411169.18" calcext:value-type="float">
            <text:p>411 169,1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7:040208:265</text:p>
          </table:table-cell>
          <table:covered-table-cell/>
          <table:table-cell table:style-name="cell_349_3_leftrighttopbottom" office:value-type="float" office:value="422528.45" calcext:value-type="float">
            <text:p>422 528,4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7:040208:71</text:p>
          </table:table-cell>
          <table:covered-table-cell/>
          <table:table-cell table:style-name="cell_350_3_leftrighttopbottom" office:value-type="float" office:value="680076.36" calcext:value-type="float">
            <text:p>680 076,3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7:040208:152</text:p>
          </table:table-cell>
          <table:covered-table-cell/>
          <table:table-cell table:style-name="cell_351_3_leftrighttopbottom" office:value-type="float" office:value="876851.12" calcext:value-type="float">
            <text:p>876 851,1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7:040208:268</text:p>
          </table:table-cell>
          <table:covered-table-cell/>
          <table:table-cell table:style-name="cell_352_3_leftrighttopbottom" office:value-type="float" office:value="565602.44" calcext:value-type="float">
            <text:p>565 602,4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30103:2535</text:p>
          </table:table-cell>
          <table:covered-table-cell/>
          <table:table-cell table:style-name="cell_353_3_leftrighttopbottom" office:value-type="float" office:value="762158.25" calcext:value-type="float">
            <text:p>762 158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8:030209:1544</text:p>
          </table:table-cell>
          <table:covered-table-cell/>
          <table:table-cell table:style-name="cell_354_3_leftrighttopbottom" office:value-type="float" office:value="61885.91" calcext:value-type="float">
            <text:p>61 885,9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301:857</text:p>
          </table:table-cell>
          <table:covered-table-cell/>
          <table:table-cell table:style-name="cell_355_3_leftrighttopbottom" office:value-type="float" office:value="196887.6" calcext:value-type="float">
            <text:p>196 887,6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40208:472</text:p>
          </table:table-cell>
          <table:covered-table-cell/>
          <table:table-cell table:style-name="cell_356_3_leftrighttopbottom" office:value-type="float" office:value="203291.2" calcext:value-type="float">
            <text:p>203 291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40208:181</text:p>
          </table:table-cell>
          <table:covered-table-cell/>
          <table:table-cell table:style-name="cell_357_3_leftrighttopbottom" office:value-type="float" office:value="604926.87" calcext:value-type="float">
            <text:p>604 926,8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7:040208:273</text:p>
          </table:table-cell>
          <table:covered-table-cell/>
          <table:table-cell table:style-name="cell_358_3_leftrighttopbottom" office:value-type="float" office:value="980600.68" calcext:value-type="float">
            <text:p>980 600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8:041204:2409</text:p>
          </table:table-cell>
          <table:covered-table-cell/>
          <table:table-cell table:style-name="cell_359_3_leftrighttopbottom" office:value-type="float" office:value="30284.87" calcext:value-type="float">
            <text:p>30 284,8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40208:126</text:p>
          </table:table-cell>
          <table:covered-table-cell/>
          <table:table-cell table:style-name="cell_360_3_leftrighttopbottom" office:value-type="float" office:value="308832.99" calcext:value-type="float">
            <text:p>308 832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10301:908</text:p>
          </table:table-cell>
          <table:covered-table-cell/>
          <table:table-cell table:style-name="cell_130_3_leftrighttopbottom" office:value-type="float" office:value="205001.1" calcext:value-type="float">
            <text:p>205 001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10501:1696</text:p>
          </table:table-cell>
          <table:covered-table-cell/>
          <table:table-cell table:style-name="cell_362_3_leftrighttopbottom" office:value-type="float" office:value="334424.52" calcext:value-type="float">
            <text:p>334 424,5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60101:552</text:p>
          </table:table-cell>
          <table:covered-table-cell/>
          <table:table-cell table:style-name="cell_363_3_leftrighttopbottom" office:value-type="float" office:value="351199.86" calcext:value-type="float">
            <text:p>351 199,8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7:040208:25</text:p>
          </table:table-cell>
          <table:covered-table-cell/>
          <table:table-cell table:style-name="cell_364_3_leftrighttopbottom" office:value-type="float" office:value="668135.79" calcext:value-type="float">
            <text:p>668 135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7:040208:255</text:p>
          </table:table-cell>
          <table:covered-table-cell/>
          <table:table-cell table:style-name="cell_365_3_leftrighttopbottom" office:value-type="float" office:value="59811.93" calcext:value-type="float">
            <text:p>59 811,9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10301:880</text:p>
          </table:table-cell>
          <table:covered-table-cell/>
          <table:table-cell table:style-name="cell_366_3_leftrighttopbottom" office:value-type="float" office:value="230243.1" calcext:value-type="float">
            <text:p>230 243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401:17261</text:p>
          </table:table-cell>
          <table:covered-table-cell/>
          <table:table-cell table:style-name="cell_367_3_leftrighttopbottom" office:value-type="float" office:value="446548.51" calcext:value-type="float">
            <text:p>446 548,5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4:010301:77</text:p>
          </table:table-cell>
          <table:covered-table-cell/>
          <table:table-cell table:style-name="cell_368_3_leftrighttopbottom" office:value-type="float" office:value="312195.84" calcext:value-type="float">
            <text:p>312 195,8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40208:175</text:p>
          </table:table-cell>
          <table:covered-table-cell/>
          <table:table-cell table:style-name="cell_369_3_leftrighttopbottom" office:value-type="float" office:value="680228.97" calcext:value-type="float">
            <text:p>680 228,9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40208:4</text:p>
          </table:table-cell>
          <table:covered-table-cell/>
          <table:table-cell table:style-name="cell_370_3_leftrighttopbottom" office:value-type="float" office:value="1618794.24" calcext:value-type="float">
            <text:p>1 618 794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7:040208:837</text:p>
          </table:table-cell>
          <table:covered-table-cell/>
          <table:table-cell table:style-name="cell_371_3_leftrighttopbottom" office:value-type="float" office:value="586732.54" calcext:value-type="float">
            <text:p>586 732,5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40208:153</text:p>
          </table:table-cell>
          <table:covered-table-cell/>
          <table:table-cell table:style-name="cell_372_3_leftrighttopbottom" office:value-type="float" office:value="907369.05" calcext:value-type="float">
            <text:p>907 369,0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60101:99</text:p>
          </table:table-cell>
          <table:covered-table-cell/>
          <table:table-cell table:style-name="cell_373_3_leftrighttopbottom" office:value-type="float" office:value="913572.66" calcext:value-type="float">
            <text:p>913 572,6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3:030108:121</text:p>
          </table:table-cell>
          <table:covered-table-cell/>
          <table:table-cell table:style-name="cell_374_3_leftrighttopbottom" office:value-type="float" office:value="429385" calcext:value-type="float">
            <text:p>429 385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7:040208:113</text:p>
          </table:table-cell>
          <table:covered-table-cell/>
          <table:table-cell table:style-name="cell_211_3_leftrighttopbottom" office:value-type="float" office:value="477749.99" calcext:value-type="float">
            <text:p>477 749,9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60111:91</text:p>
          </table:table-cell>
          <table:covered-table-cell/>
          <table:table-cell table:style-name="cell_376_3_leftrighttopbottom" office:value-type="float" office:value="737123.89" calcext:value-type="float">
            <text:p>737 123,8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9:010301:883</text:p>
          </table:table-cell>
          <table:covered-table-cell/>
          <table:table-cell table:style-name="cell_366_3_leftrighttopbottom" office:value-type="float" office:value="230243.1" calcext:value-type="float">
            <text:p>230 243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60202:975</text:p>
          </table:table-cell>
          <table:covered-table-cell/>
          <table:table-cell table:style-name="cell_378_3_leftrighttopbottom" office:value-type="float" office:value="759900" calcext:value-type="float">
            <text:p>759 900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501:1698</text:p>
          </table:table-cell>
          <table:covered-table-cell/>
          <table:table-cell table:style-name="cell_379_3_leftrighttopbottom" office:value-type="float" office:value="505959.42" calcext:value-type="float">
            <text:p>505 959,4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40208:8</text:p>
          </table:table-cell>
          <table:covered-table-cell/>
          <table:table-cell table:style-name="cell_380_3_leftrighttopbottom" office:value-type="float" office:value="1210690.43" calcext:value-type="float">
            <text:p>1 210 690,4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30821:1324</text:p>
          </table:table-cell>
          <table:covered-table-cell/>
          <table:table-cell table:style-name="cell_381_3_leftrighttopbottom" office:value-type="float" office:value="777226.62" calcext:value-type="float">
            <text:p>777 226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3:030229:658</text:p>
          </table:table-cell>
          <table:covered-table-cell/>
          <table:table-cell table:style-name="cell_382_3_leftrighttopbottom" office:value-type="float" office:value="520421.18" calcext:value-type="float">
            <text:p>520 421,1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40208:347</text:p>
          </table:table-cell>
          <table:covered-table-cell/>
          <table:table-cell table:style-name="cell_383_3_leftrighttopbottom" office:value-type="float" office:value="640067.85" calcext:value-type="float">
            <text:p>640 067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7:040208:12</text:p>
          </table:table-cell>
          <table:covered-table-cell/>
          <table:table-cell table:style-name="cell_384_3_leftrighttopbottom" office:value-type="float" office:value="354024.04" calcext:value-type="float">
            <text:p>354 024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3:020410:678</text:p>
          </table:table-cell>
          <table:covered-table-cell/>
          <table:table-cell table:style-name="cell_385_3_leftrighttopbottom" office:value-type="float" office:value="33593.61" calcext:value-type="float">
            <text:p>33 593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40208:355</text:p>
          </table:table-cell>
          <table:covered-table-cell/>
          <table:table-cell table:style-name="cell_386_3_leftrighttopbottom" office:value-type="float" office:value="689432.56" calcext:value-type="float">
            <text:p>689 432,5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7:040208:189</text:p>
          </table:table-cell>
          <table:covered-table-cell/>
          <table:table-cell table:style-name="cell_387_3_leftrighttopbottom" office:value-type="float" office:value="990640.96" calcext:value-type="float">
            <text:p>990 640,9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7:040208:814</text:p>
          </table:table-cell>
          <table:covered-table-cell/>
          <table:table-cell table:style-name="cell_388_3_leftrighttopbottom" office:value-type="float" office:value="578152.79" calcext:value-type="float">
            <text:p>578 152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7:040208:96</text:p>
          </table:table-cell>
          <table:covered-table-cell/>
          <table:table-cell table:style-name="cell_389_3_leftrighttopbottom" office:value-type="float" office:value="729714" calcext:value-type="float">
            <text:p>729 714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0701:8893</text:p>
          </table:table-cell>
          <table:covered-table-cell/>
          <table:table-cell table:style-name="cell_390_3_leftrighttopbottom" office:value-type="float" office:value="1189195" calcext:value-type="float">
            <text:p>1 189 195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40208:266</text:p>
          </table:table-cell>
          <table:covered-table-cell/>
          <table:table-cell table:style-name="cell_391_3_leftrighttopbottom" office:value-type="float" office:value="407738.62" calcext:value-type="float">
            <text:p>407 738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7:040208:183</text:p>
          </table:table-cell>
          <table:covered-table-cell/>
          <table:table-cell table:style-name="cell_392_3_leftrighttopbottom" office:value-type="float" office:value="170684.76" calcext:value-type="float">
            <text:p>170 684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10105:244</text:p>
          </table:table-cell>
          <table:covered-table-cell/>
          <table:table-cell table:style-name="cell_393_3_leftrighttopbottom" office:value-type="float" office:value="55079" calcext:value-type="float">
            <text:p>55 079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7:040208:225</text:p>
          </table:table-cell>
          <table:covered-table-cell/>
          <table:table-cell table:style-name="cell_394_3_leftrighttopbottom" office:value-type="float" office:value="673535.45" calcext:value-type="float">
            <text:p>673 535,4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20112:1007</text:p>
          </table:table-cell>
          <table:covered-table-cell/>
          <table:table-cell table:style-name="cell_395_3_leftrighttopbottom" office:value-type="float" office:value="49100.83" calcext:value-type="float">
            <text:p>49 100,8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1:000000:1265</text:p>
          </table:table-cell>
          <table:covered-table-cell/>
          <table:table-cell table:style-name="cell_396_3_leftrighttopbottom" office:value-type="float" office:value="234323.14" calcext:value-type="float">
            <text:p>234 323,1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7:040208:155</text:p>
          </table:table-cell>
          <table:covered-table-cell/>
          <table:table-cell table:style-name="cell_397_3_leftrighttopbottom" office:value-type="float" office:value="1074309.96" calcext:value-type="float">
            <text:p>1 074 309,9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7:040208:170</text:p>
          </table:table-cell>
          <table:covered-table-cell/>
          <table:table-cell table:style-name="cell_398_3_leftrighttopbottom" office:value-type="float" office:value="752184.31" calcext:value-type="float">
            <text:p>752 184,3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7:040208:239</text:p>
          </table:table-cell>
          <table:covered-table-cell/>
          <table:table-cell table:style-name="cell_399_3_leftrighttopbottom" office:value-type="float" office:value="510794.64" calcext:value-type="float">
            <text:p>510 794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7:040208:167</text:p>
          </table:table-cell>
          <table:covered-table-cell/>
          <table:table-cell table:style-name="cell_400_3_leftrighttopbottom" office:value-type="float" office:value="686085.8" calcext:value-type="float">
            <text:p>686 085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40208:103</text:p>
          </table:table-cell>
          <table:covered-table-cell/>
          <table:table-cell table:style-name="cell_401_3_leftrighttopbottom" office:value-type="float" office:value="459342.81" calcext:value-type="float">
            <text:p>459 342,8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40208:275</text:p>
          </table:table-cell>
          <table:covered-table-cell/>
          <table:table-cell table:style-name="cell_402_3_leftrighttopbottom" office:value-type="float" office:value="967213.64" calcext:value-type="float">
            <text:p>967 213,6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7:040208:141</text:p>
          </table:table-cell>
          <table:covered-table-cell/>
          <table:table-cell table:style-name="cell_403_3_leftrighttopbottom" office:value-type="float" office:value="714533.26" calcext:value-type="float">
            <text:p>714 533,2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40208:1086</text:p>
          </table:table-cell>
          <table:covered-table-cell/>
          <table:table-cell table:style-name="cell_404_3_leftrighttopbottom" office:value-type="float" office:value="30957.53" calcext:value-type="float">
            <text:p>30 957,5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0501:1699</text:p>
          </table:table-cell>
          <table:covered-table-cell/>
          <table:table-cell table:style-name="cell_405_3_leftrighttopbottom" office:value-type="float" office:value="475196.04" calcext:value-type="float">
            <text:p>475 196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7:040208:843</text:p>
          </table:table-cell>
          <table:covered-table-cell/>
          <table:table-cell table:style-name="cell_406_3_leftrighttopbottom" office:value-type="float" office:value="1087697" calcext:value-type="float">
            <text:p>1 087 697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7:040208:763</text:p>
          </table:table-cell>
          <table:covered-table-cell/>
          <table:table-cell table:style-name="cell_407_3_leftrighttopbottom" office:value-type="float" office:value="1016578.35" calcext:value-type="float">
            <text:p>1 016 578,3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7:040208:1091</text:p>
          </table:table-cell>
          <table:covered-table-cell/>
          <table:table-cell table:style-name="cell_408_3_leftrighttopbottom" office:value-type="float" office:value="1254198.31" calcext:value-type="float">
            <text:p>1 254 198,3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7:040208:45</text:p>
          </table:table-cell>
          <table:covered-table-cell/>
          <table:table-cell table:style-name="cell_409_3_leftrighttopbottom" office:value-type="float" office:value="1033553.95" calcext:value-type="float">
            <text:p>1 033 553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10312:43</text:p>
          </table:table-cell>
          <table:covered-table-cell/>
          <table:table-cell table:style-name="cell_410_3_leftrighttopbottom" office:value-type="float" office:value="479285.4" calcext:value-type="float">
            <text:p>479 285,4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40208:839</text:p>
          </table:table-cell>
          <table:covered-table-cell/>
          <table:table-cell table:style-name="cell_411_3_leftrighttopbottom" office:value-type="float" office:value="1111271.58" calcext:value-type="float">
            <text:p>1 111 271,5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7:040208:224</text:p>
          </table:table-cell>
          <table:covered-table-cell/>
          <table:table-cell table:style-name="cell_248_3_leftrighttopbottom" office:value-type="float" office:value="404957.96" calcext:value-type="float">
            <text:p>404 957,9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9:010301:864</text:p>
          </table:table-cell>
          <table:covered-table-cell/>
          <table:table-cell table:style-name="cell_345_3_leftrighttopbottom" office:value-type="float" office:value="178406.85" calcext:value-type="float">
            <text:p>178 406,8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7:040208:11</text:p>
          </table:table-cell>
          <table:covered-table-cell/>
          <table:table-cell table:style-name="cell_414_3_leftrighttopbottom" office:value-type="float" office:value="621002.45" calcext:value-type="float">
            <text:p>621 002,4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7:040208:127</text:p>
          </table:table-cell>
          <table:covered-table-cell/>
          <table:table-cell table:style-name="cell_415_3_leftrighttopbottom" office:value-type="float" office:value="749674.24" calcext:value-type="float">
            <text:p>749 674,2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30821:1323</text:p>
          </table:table-cell>
          <table:covered-table-cell/>
          <table:table-cell table:style-name="cell_381_3_leftrighttopbottom" office:value-type="float" office:value="777226.62" calcext:value-type="float">
            <text:p>777 226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3:020204:341</text:p>
          </table:table-cell>
          <table:covered-table-cell/>
          <table:table-cell table:style-name="cell_417_3_leftrighttopbottom" office:value-type="float" office:value="184966.32" calcext:value-type="float">
            <text:p>184 966,3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7:040208:467</text:p>
          </table:table-cell>
          <table:covered-table-cell/>
          <table:table-cell table:style-name="cell_418_3_leftrighttopbottom" office:value-type="float" office:value="368259.06" calcext:value-type="float">
            <text:p>368 259,0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40208:54</text:p>
          </table:table-cell>
          <table:covered-table-cell/>
          <table:table-cell table:style-name="cell_419_3_leftrighttopbottom" office:value-type="float" office:value="386550.78" calcext:value-type="float">
            <text:p>386 550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7:040208:245</text:p>
          </table:table-cell>
          <table:covered-table-cell/>
          <table:table-cell table:style-name="cell_420_3_leftrighttopbottom" office:value-type="float" office:value="1033312.15" calcext:value-type="float">
            <text:p>1 033 312,1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60111:88</text:p>
          </table:table-cell>
          <table:covered-table-cell/>
          <table:table-cell table:style-name="cell_421_3_leftrighttopbottom" office:value-type="float" office:value="588512.46" calcext:value-type="float">
            <text:p>588 512,4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7:040208:370</text:p>
          </table:table-cell>
          <table:covered-table-cell/>
          <table:table-cell table:style-name="cell_422_3_leftrighttopbottom" office:value-type="float" office:value="745490.79" calcext:value-type="float">
            <text:p>745 490,7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90204:1345</text:p>
          </table:table-cell>
          <table:covered-table-cell/>
          <table:table-cell table:style-name="cell_423_3_leftrighttopbottom" office:value-type="float" office:value="641453.61" calcext:value-type="float">
            <text:p>641 453,6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7:040208:112</text:p>
          </table:table-cell>
          <table:covered-table-cell/>
          <table:table-cell table:style-name="cell_424_3_leftrighttopbottom" office:value-type="float" office:value="573132.65" calcext:value-type="float">
            <text:p>573 132,6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40208:766</text:p>
          </table:table-cell>
          <table:covered-table-cell/>
          <table:table-cell table:style-name="cell_425_3_leftrighttopbottom" office:value-type="float" office:value="500340.62" calcext:value-type="float">
            <text:p>500 340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7:040208:33</text:p>
          </table:table-cell>
          <table:covered-table-cell/>
          <table:table-cell table:style-name="cell_426_3_leftrighttopbottom" office:value-type="float" office:value="1020487.03" calcext:value-type="float">
            <text:p>1 020 487,0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815:1657</text:p>
          </table:table-cell>
          <table:covered-table-cell/>
          <table:table-cell table:style-name="cell_427_3_leftrighttopbottom" office:value-type="float" office:value="30043.17" calcext:value-type="float">
            <text:p>30 043,1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20201:4179</text:p>
          </table:table-cell>
          <table:covered-table-cell/>
          <table:table-cell table:style-name="cell_428_3_leftrighttopbottom" office:value-type="float" office:value="157578.66" calcext:value-type="float">
            <text:p>157 578,6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10301:910</text:p>
          </table:table-cell>
          <table:covered-table-cell/>
          <table:table-cell table:style-name="cell_429_3_leftrighttopbottom" office:value-type="float" office:value="205091.25" calcext:value-type="float">
            <text:p>205 091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7:040208:201</text:p>
          </table:table-cell>
          <table:covered-table-cell/>
          <table:table-cell table:style-name="cell_430_3_leftrighttopbottom" office:value-type="float" office:value="1108614.25" calcext:value-type="float">
            <text:p>1 108 614,2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60111:97</text:p>
          </table:table-cell>
          <table:covered-table-cell/>
          <table:table-cell table:style-name="cell_431_3_leftrighttopbottom" office:value-type="float" office:value="821123.68" calcext:value-type="float">
            <text:p>821 123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40208:47</text:p>
          </table:table-cell>
          <table:covered-table-cell/>
          <table:table-cell table:style-name="cell_432_3_leftrighttopbottom" office:value-type="float" office:value="711450.39" calcext:value-type="float">
            <text:p>711 450,3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60101:81</text:p>
          </table:table-cell>
          <table:covered-table-cell/>
          <table:table-cell table:style-name="cell_433_3_leftrighttopbottom" office:value-type="float" office:value="667766.76" calcext:value-type="float">
            <text:p>667 766,7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7:040208:97</text:p>
          </table:table-cell>
          <table:covered-table-cell/>
          <table:table-cell table:style-name="cell_434_3_leftrighttopbottom" office:value-type="float" office:value="839200.07" calcext:value-type="float">
            <text:p>839 200,0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7:040208:205</text:p>
          </table:table-cell>
          <table:covered-table-cell/>
          <table:table-cell table:style-name="cell_435_3_leftrighttopbottom" office:value-type="float" office:value="510380.9" calcext:value-type="float">
            <text:p>510 380,9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7:040208:99</text:p>
          </table:table-cell>
          <table:covered-table-cell/>
          <table:table-cell table:style-name="cell_436_3_leftrighttopbottom" office:value-type="float" office:value="1092717.14" calcext:value-type="float">
            <text:p>1 092 717,1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4:010301:78</text:p>
          </table:table-cell>
          <table:covered-table-cell/>
          <table:table-cell table:style-name="cell_437_3_leftrighttopbottom" office:value-type="float" office:value="398626.28" calcext:value-type="float">
            <text:p>398 626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7:040208:217</text:p>
          </table:table-cell>
          <table:covered-table-cell/>
          <table:table-cell table:style-name="cell_438_3_leftrighttopbottom" office:value-type="float" office:value="311248.68" calcext:value-type="float">
            <text:p>311 248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7:040208:468</text:p>
          </table:table-cell>
          <table:covered-table-cell/>
          <table:table-cell table:style-name="cell_439_3_leftrighttopbottom" office:value-type="float" office:value="397427.75" calcext:value-type="float">
            <text:p>397 427,7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60112:50</text:p>
          </table:table-cell>
          <table:covered-table-cell/>
          <table:table-cell table:style-name="cell_440_3_leftrighttopbottom" office:value-type="float" office:value="1521671.34" calcext:value-type="float">
            <text:p>1 521 671,3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7:040208:42</text:p>
          </table:table-cell>
          <table:covered-table-cell/>
          <table:table-cell table:style-name="cell_441_3_leftrighttopbottom" office:value-type="float" office:value="358503.68" calcext:value-type="float">
            <text:p>358 503,6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40508:71</text:p>
          </table:table-cell>
          <table:covered-table-cell/>
          <table:table-cell table:style-name="cell_442_3_leftrighttopbottom" office:value-type="float" office:value="31569.3" calcext:value-type="float">
            <text:p>31 569,3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40208:209</text:p>
          </table:table-cell>
          <table:covered-table-cell/>
          <table:table-cell table:style-name="cell_443_3_leftrighttopbottom" office:value-type="float" office:value="1182153.28" calcext:value-type="float">
            <text:p>1 182 153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7:040208:272</text:p>
          </table:table-cell>
          <table:covered-table-cell/>
          <table:table-cell table:style-name="cell_444_3_leftrighttopbottom" office:value-type="float" office:value="425875.21" calcext:value-type="float">
            <text:p>425 875,2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7:040208:6</text:p>
          </table:table-cell>
          <table:covered-table-cell/>
          <table:table-cell table:style-name="cell_445_3_leftrighttopbottom" office:value-type="float" office:value="484841.36" calcext:value-type="float">
            <text:p>484 841,3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60112:49</text:p>
          </table:table-cell>
          <table:covered-table-cell/>
          <table:table-cell table:style-name="cell_446_3_leftrighttopbottom" office:value-type="float" office:value="39598.5" calcext:value-type="float">
            <text:p>39 598,5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7:040208:165</text:p>
          </table:table-cell>
          <table:covered-table-cell/>
          <table:table-cell table:style-name="cell_241_3_leftrighttopbottom" office:value-type="float" office:value="1073401.82" calcext:value-type="float">
            <text:p>1 073 401,8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40208:1059</text:p>
          </table:table-cell>
          <table:covered-table-cell/>
          <table:table-cell table:style-name="cell_448_3_leftrighttopbottom" office:value-type="float" office:value="302881.78" calcext:value-type="float">
            <text:p>302 881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7:040208:256</text:p>
          </table:table-cell>
          <table:covered-table-cell/>
          <table:table-cell table:style-name="cell_449_3_leftrighttopbottom" office:value-type="float" office:value="1253387.84" calcext:value-type="float">
            <text:p>1 253 387,8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7:040208:139</text:p>
          </table:table-cell>
          <table:covered-table-cell/>
          <table:table-cell table:style-name="cell_450_3_leftrighttopbottom" office:value-type="float" office:value="249333.62" calcext:value-type="float">
            <text:p>249 333,6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00000:131</text:p>
          </table:table-cell>
          <table:covered-table-cell/>
          <table:table-cell table:style-name="cell_451_3_leftrighttopbottom" office:value-type="float" office:value="4716448" calcext:value-type="float">
            <text:p>4 716 448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7:040208:111</text:p>
          </table:table-cell>
          <table:covered-table-cell/>
          <table:table-cell table:style-name="cell_452_3_leftrighttopbottom" office:value-type="float" office:value="548031.95" calcext:value-type="float">
            <text:p>548 031,9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7:040208:476</text:p>
          </table:table-cell>
          <table:covered-table-cell/>
          <table:table-cell table:style-name="cell_453_3_leftrighttopbottom" office:value-type="float" office:value="307065.23" calcext:value-type="float">
            <text:p>307 065,2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7:040208:61</text:p>
          </table:table-cell>
          <table:covered-table-cell/>
          <table:table-cell table:style-name="cell_454_3_leftrighttopbottom" office:value-type="float" office:value="522186.26" calcext:value-type="float">
            <text:p>522 186,2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701:795</text:p>
          </table:table-cell>
          <table:covered-table-cell/>
          <table:table-cell table:style-name="cell_455_3_leftrighttopbottom" office:value-type="float" office:value="767070.42" calcext:value-type="float">
            <text:p>767 070,4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7:040208:38</text:p>
          </table:table-cell>
          <table:covered-table-cell/>
          <table:table-cell table:style-name="cell_456_3_leftrighttopbottom" office:value-type="float" office:value="738422.35" calcext:value-type="float">
            <text:p>738 422,35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20316:276</text:p>
          </table:table-cell>
          <table:covered-table-cell/>
          <table:table-cell table:style-name="cell_457_3_leftrighttopbottom" office:value-type="float" office:value="95248.08" calcext:value-type="float">
            <text:p>95 248,0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7:040208:130</text:p>
          </table:table-cell>
          <table:covered-table-cell/>
          <table:table-cell table:style-name="cell_458_3_leftrighttopbottom" office:value-type="float" office:value="721226.78" calcext:value-type="float">
            <text:p>721 226,7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2:010303:46</text:p>
          </table:table-cell>
          <table:covered-table-cell/>
          <table:table-cell table:style-name="cell_459_3_leftrighttopbottom" office:value-type="float" office:value="81112" calcext:value-type="float">
            <text:p>81 112,0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10105:1</text:p>
          </table:table-cell>
          <table:covered-table-cell/>
          <table:table-cell table:style-name="cell_460_3_leftrighttopbottom" office:value-type="float" office:value="66094.8" calcext:value-type="float">
            <text:p>66 094,8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40208:200</text:p>
          </table:table-cell>
          <table:covered-table-cell/>
          <table:table-cell table:style-name="cell_461_3_leftrighttopbottom" office:value-type="float" office:value="493358.94" calcext:value-type="float">
            <text:p>493 358,9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7:040208:1087</text:p>
          </table:table-cell>
          <table:covered-table-cell/>
          <table:table-cell table:style-name="cell_462_3_leftrighttopbottom" office:value-type="float" office:value="209576.04" calcext:value-type="float">
            <text:p>209 576,04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7:040208:232</text:p>
          </table:table-cell>
          <table:covered-table-cell/>
          <table:table-cell table:style-name="cell_463_3_leftrighttopbottom" office:value-type="float" office:value="660985.1" calcext:value-type="float">
            <text:p>660 985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7:040208:221</text:p>
          </table:table-cell>
          <table:covered-table-cell/>
          <table:table-cell table:style-name="cell_464_3_leftrighttopbottom" office:value-type="float" office:value="679392.28" calcext:value-type="float">
            <text:p>679 392,28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10301:931</text:p>
          </table:table-cell>
          <table:covered-table-cell/>
          <table:table-cell table:style-name="cell_130_3_leftrighttopbottom" office:value-type="float" office:value="205001.1" calcext:value-type="float">
            <text:p>205 001,1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7:040208:473</text:p>
          </table:table-cell>
          <table:covered-table-cell/>
          <table:table-cell table:style-name="cell_408_3_leftrighttopbottom" office:value-type="float" office:value="1254198.31" calcext:value-type="float">
            <text:p>1 254 198,3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7:040208:93</text:p>
          </table:table-cell>
          <table:covered-table-cell/>
          <table:table-cell table:style-name="cell_467_3_leftrighttopbottom" office:value-type="float" office:value="583172.93" calcext:value-type="float">
            <text:p>583 172,9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70208:2018</text:p>
          </table:table-cell>
          <table:covered-table-cell/>
          <table:table-cell table:style-name="cell_468_3_leftrighttopbottom" office:value-type="float" office:value="570073.91" calcext:value-type="float">
            <text:p>570 073,91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7:040208:145</text:p>
          </table:table-cell>
          <table:covered-table-cell/>
          <table:table-cell table:style-name="cell_469_3_leftrighttopbottom" office:value-type="float" office:value="941839.93" calcext:value-type="float">
            <text:p>941 839,93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7:040208:57</text:p>
          </table:table-cell>
          <table:covered-table-cell/>
          <table:table-cell table:style-name="cell_470_3_leftrighttopbottom" office:value-type="float" office:value="726246.92" calcext:value-type="float">
            <text:p>726 246,92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8:030101:330</text:p>
          </table:table-cell>
          <table:covered-table-cell/>
          <table:table-cell table:style-name="cell_471_3_leftrighttopbottom" office:value-type="float" office:value="302619.36" calcext:value-type="float">
            <text:p>302 619,36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60101:144</text:p>
          </table:table-cell>
          <table:covered-table-cell/>
          <table:table-cell table:style-name="cell_472_3_leftrighttopbottom" office:value-type="float" office:value="898187.29" calcext:value-type="float">
            <text:p>898 187,29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7:040208:80</text:p>
          </table:table-cell>
          <table:covered-table-cell/>
          <table:table-cell table:style-name="cell_473_3_leftrighttopbottom" office:value-type="float" office:value="563092.37" calcext:value-type="float">
            <text:p>563 092,37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1001:6</text:p>
          </table:table-cell>
          <table:covered-table-cell/>
          <table:table-cell table:style-name="cell_474_3_leftrighttopbottom" office:value-type="float" office:value="639119.2" calcext:value-type="float">
            <text:p>639 119,20</text:p>
          </table:table-cell>
          <table:table-cell table:style-name="ce1320" office:value-type="string" calcext:value-type="string" table:number-columns-spanned="2" table:number-rows-spanned="1">
            <text:p>17.10.2025</text:p>
          </table:table-cell>
          <table:covered-table-cell table:style-name="cell_59_righttopbottom"/>
          <table:table-cell table:style-name="ce1320" office:value-type="string" calcext:value-type="string">
            <text:p>15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2:030202:6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10105:2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30202:5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101:20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10105:2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1001:6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01:1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4:000000:13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601004: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70208:1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201:10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501:22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10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10105:5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60101:1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10204:12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2:030202: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2:030202:6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60112: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30202:35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30202:35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4:041003:3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30202: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10105:2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2:030202:1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20402: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10105:2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30117:1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60105: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60101:1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87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87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100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1002:4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105:15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2:030202:37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150101:5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40308:2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4:040308:2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00000:109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701:8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10105:2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00000:114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41201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2:030202: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2:030202:3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2:030202: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8:010603: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501:9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2:030202:5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205:9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205:9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205:9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205:9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30202:4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60210:2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30202:38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30202:1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2:030202: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202:5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511406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2:030202:29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10105:2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10105:2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10105:2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603:18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40308:1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201:11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70208:3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2:030202:3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60105: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8:020407: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30202: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30202:4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8:010202: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60112: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10106:1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00000:4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40308: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50103:2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10201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2:030202:6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20102:1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10105:2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00000:101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10105:2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205:6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10106:1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5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70229:1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70208:1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2:030202: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60101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40308: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20303:3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30202: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10105: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2:030202:5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40301:4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70807:18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2:030202:5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60101:1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60101: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702:24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60101:1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10106:1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30202: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2:030202:2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60107:3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2:030202:38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60101:1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80103: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40208:1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60101: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2:030203:9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10106:1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2:030202:36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70208: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10105:3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1001:9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201:8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4:020108:1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10105:2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2:030202:37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2:030202:38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2:030202: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2:030304:20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2:030202:5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70208:15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2:030202:33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20407: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4:040902:2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707:17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60101: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4:040308:1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2:030202:1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201:4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10201:9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10105:2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1:040302: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10105:1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10105:2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60101: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10105:2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2:030202:5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10104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10105:3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40208:1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2:030202:35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50203: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10105:2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4:040308: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2:030202:34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60101:1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4:040308: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2:030202:5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2:030304:2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1:010401:7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30202:33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8:060301:4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70208:18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30202: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90301:15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206:3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1002:2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4:040308: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2:030202: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2:030202:3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401:68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60101:1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60101: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2:030202:35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1001:6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60101: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4:040308: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2:030202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801:12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205:6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2:030202:4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201:9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60101:1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2:030202:36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10105:3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2:030202:1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2:030202: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8:000000: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40109:30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1001:6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10105:7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60107:4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60112:2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10201: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2:030202:5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10106:1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2:030202:33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2:030202:37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10105:2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00000:17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2:030202:34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10411:9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2:030202:34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201:11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2:030202:5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10105:2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2:030202: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10105:1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10822: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2:030202:36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2:030202:36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40205:1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2:030202:6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2:030202:38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4:050207:2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2:030304:19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2:000000:2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2:030202:30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2:030304:2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60105: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60603:1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2:030202:34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2:030202:38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2:030202:36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50306:2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2:030202:3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2:030202:34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60111: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60101:6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2:030202:3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60101: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70504:1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1001:6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10201:7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2:030202:5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70208:3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2:030202:5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30202:1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712: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20330:10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00000:114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2:030202: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70208:1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206:1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10105:2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10201: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10105:2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30202:1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201:4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10106:1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2:030202:3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105:4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10105:2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2:030203:8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2:030202:34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2:030202: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2:030202:35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10105:2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4:040308:1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00000:110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50103: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2:030202:34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2:030202:38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2:030202:33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60101:1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2:030202:5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10106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60101:1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2:030202:4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10105:2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2:030202:4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50203: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10105:2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2:030202:4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10504:3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306: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2:030202:5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60101:1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4:040308:3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5:060303:6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2:030202:1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10105:1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2:030202:4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2:030202:5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5:030203:4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1001:6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60111: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4:040308:1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2:030202:5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201:8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10105:2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60105: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217:1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206:6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60112: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201:10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2:030202:32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201:5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10106:1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2:030202:3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205:1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3:030108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10204:5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60112: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60101:1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2:030202:35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70206: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60112: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30301:10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10105:2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60114:79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50203: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10105:2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2:030202:2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60101: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10105:2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501:3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7:040208:4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10105:2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4:040308: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10105:2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60111: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201:8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4:040308:1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10105:1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10105:2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301:9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801:12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702:28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10105:4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201:9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60101:1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4:010206:1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8:041004: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2:030202:1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10105:1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30301:19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1002: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303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10203: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70208:1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10205:3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702:28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60107:3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2:030202:3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4:040308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302:2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10105:2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10205:3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504:21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2:000000:2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1001:6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70304:2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2:030202:31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10612: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10105:1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201:2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10105:1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80301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4:040308:2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2:030202: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0201:41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6:030411: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50304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60101:1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2:030202:4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4:040308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2:030202:33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2:030202:28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2:030202: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10106:1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206:1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10105:2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206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2:030202: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10301:13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60111: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2:030304:2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2:030202: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7:010114:3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60704:2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10105:2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70202: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70208: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2:030202:1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1001:5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60101:1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10106:1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60101: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504:21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8:020218: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0701:81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10105:2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4:040308:1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60101:1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206:6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2:060501:1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8:030206:7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4:040308:1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10105:3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60101: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2:030304:19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1:010315:3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40208:1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603:18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40201:10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2:030202:5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60101:2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10106:1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60101: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40201:10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2:030202:5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2:030202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8:030204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1001:6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2:030202:1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00000:9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60113: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0201:25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10105:2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2:030202:5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2:030202:4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60111: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201:20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4:040308:2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11001:6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60101: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2:030202:3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60101:1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10105:3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8:020218: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20201:9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60101:1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4:040308: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2:030202:3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2:030202:6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2:030202:6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201:7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2:030202: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20331:3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8:010510:19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2:030203:9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2:030202: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2:030202: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201:10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60101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60101:1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1001:6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2:030202: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2:030202:38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60101:2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2:030202:4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1117:2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2:030203:12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60101: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4:040304:2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4:040308: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0801:12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10105:3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201:7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10105:1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4:040308:1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6:060112: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60101:2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4:020108:1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8:060201:5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60101:1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4:040308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60101:2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2:030202:5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205:1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2:030202:35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10205: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70208:4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4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4:040308:1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2:030202:5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3:070208: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70208: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2:030202:5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1:010404:1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70208:19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11005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206:1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2:030202:29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5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206:1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2:030202:1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10508:1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1:010509:4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1101:11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2:030202:1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10206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4:040308: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0101:6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70208: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6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4:040308: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2:030203:9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2:030202:1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50203:7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4:020108:1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3:050212:12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702:23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60703:6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70208:1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2:030202:5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7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10105:2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2:030202:32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10205:14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206:6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5:070201:1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2:030202:6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11001:6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11001:6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3:070208: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10105:2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8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2:030202:4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60101: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3:070208:1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2:030202: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8:030214:2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2:030202:1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4:040308: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2:030202:4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8:060213:11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2:030202:35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99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4:040308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2:030202:38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2:030202:30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2:030202: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3:070208:1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10105:2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10205: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2:030202:38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2:030202:6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2:030202:31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6:060101: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6:060101:5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10106:1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10105:5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4:040308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2:030202:37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4:040308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2:030202: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10512:1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60101:1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6:060101:7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6:010105:1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506: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2:030202:1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2:030202:6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205:1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2:030202:5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6:010203:3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2:030202:2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3:070208: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40201:11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4:040308:2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8:030104: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80401:6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10105:2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0:000000:1111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6:010106:1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2:030202:5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40206: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60107:3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3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2:030202:2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2:030202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70208: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60101:2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10106:1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2:030202:4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2:030202:35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7:010301:12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20513:5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60111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4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9:010312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2:030202:6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4:040308:1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8:020602:1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10105:2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9:010301:8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2:030202:1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2:030202:5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40302:8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2:030203:2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5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1:000000:1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6:010206:10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2:030202:38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2:030202:4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601:50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60101: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6:010205:14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2:030202:35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40205:1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2:030202:4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6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2:030202:6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6:060101: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10105:2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60111: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00000:62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2:030202:1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2:030202:36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70208:14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2:030202: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6:060111: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7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6:060105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70602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403:6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60101: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7:040208:10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4:040308:1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2:030202:33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30812:1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10105: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2:030304:2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8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60101:1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303:1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2:030202:35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60105: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4:040308: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4:040308:2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10105:2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3:070208:1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40205: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4:040308: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09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3:070206:8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2:030202: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2:030203:2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201:1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60101:1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60105:2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11005:1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2:030202:38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60112: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60101:1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0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6:060101:1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40201:9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4:040308: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10105:3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10105:1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2:030202: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2:030202:6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2:030202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2:030202:35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1:021007:3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1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7:060502:4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2:030202:35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2:030202:5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2:030204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10201: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30821:9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8:030104: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70208:15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4:040308:2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6:060112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2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2:030202: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70209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2:030202:5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10105:2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20513:5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2:030202:36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2:030202:3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6:060107:4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70504:7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80305: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3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030207:31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70807:15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6:020101:5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10106: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6:060101:1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2:030202:6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2:030202:1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2:030202:6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11001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7:040208:8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4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4:040308:2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40205:6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70208: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10105:2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11002:1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10105:2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11001:6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4:040308: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8:020102:1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60101:1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5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2:030202:38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40532:5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2:030202: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10105:1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40205:5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2:030202:1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2:030202:2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1:010401:43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4:040308:1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6:060101:1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6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7:030105:2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6:010105:2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20302: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2:030202:5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2:030202:5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2:030202:3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9:010204:5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2:030202:34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2:030202:34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2:030202: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7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0:010401:1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307:6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2:030202:5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2:030202:5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2:030202:4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4:040308:1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2:030202:5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6:060101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4:020108:1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2:030202:1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8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2:030202:4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2:030202:38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2:030202: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40205:5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201:10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6:010105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2:030202:2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8:020213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2:030202: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60112: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19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3:020414:3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6:010105:1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8:040101:1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2:030202:35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2:030202:33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2:030202: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3:070208:18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2:030202:2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10105:1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9:000000:18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0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2:030202:34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8:010603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2:030202:34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2:030202: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2:030202:5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302:3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6:070504:1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11001:6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101:1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60101: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1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2:030202:5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6:060101:2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6:010106:1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60112: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1:010401: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201:10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6:060101: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2:030202:1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40206: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2:030202:5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2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6:060111: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2:030202:34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40208:8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3:070208:1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4:040308:1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2:030202:1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7:020203:3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40201:7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00000:82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2:030202:35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3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60107: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2:030202:1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2:030304:23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10105:2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6:010105:2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3:070208:17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50201:30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10801:2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11002:1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2:030202:5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4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40206:4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2:030202:32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2:030202:35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8:020102:1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2:030202:5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6:010205:1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6:010205:12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2:030202:2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2:030304:1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11002:2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5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6:060112:2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6:060101:1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4:040308:2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2:030202: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00000:4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2:030202:4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2:030512:12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10106:1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3:050104: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50103:14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6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2:030202:2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6:060101: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2:030202:37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2:030202: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2:030202:4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4:040308: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2:030202:4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6:060101:1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4:040308: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8:030103: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7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201:11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0:040104: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4:040308: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40205:1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30502:2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32:030202:1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10201:7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6:060107:4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00000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6:010206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8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40401:5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2:030203:9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2:030202:1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2:030202:31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10105:2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50103: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8:010512:6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40206: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2:030202:34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2:030202:35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29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32:030202:6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6:060101:2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4:040308: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2:030202: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10105:2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40201: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2:030202:36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3:050104: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10106:1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2:030202: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0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2:030202:5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2:030202:1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6:070504:6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60101: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6:070504:9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2:030202:2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60101:1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60101:1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70504:9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60101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1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6:060101:1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2:030202:5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2:030202: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4:040308:2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2:060503: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70803: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2:000000:2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60114:6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8:010101: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6:010105:20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2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10205:14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40510:7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6:060101:2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6:060111: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5:000000:1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6:060101:5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2:030202:38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2:030202: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2:030202:6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2:030202: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3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4:040308: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40201:10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2:030202:38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6:060107:3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403:20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6:060112: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60101: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2:030202:35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6:060101: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1:040204:4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4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6:010105:2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6:010105:2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60101:1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9:010308:35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32:030202:1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2:030202: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40201:10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40205: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3:050203:7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9:020101:73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5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60101: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40201:7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0:010822: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4:040308: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2:030202: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40119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4:040308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2:601004: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2:030202:6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6:010105:16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6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40206:4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6:060101: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6:060101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5:070201:1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2:030203:2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2:030202: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2:030202:5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2:030203:12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2:030202:30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2:030202:4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7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40205:1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60111:1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1:010103:10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4:040308: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6:010201: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6:010106:1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4:040308:1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2:030202:1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70205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6:010105:5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8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201:11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2:030202:32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40106: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00000:3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10106:1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2:030202:1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9:030301:5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2:030202:3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3:070208:1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60101: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39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4:040308:2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2:030202:35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6:060101:21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11005:1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2:030202:36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6:070504:7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2:030202:2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322: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1:020606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2:030202:3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0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20805:2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10702:13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2:030202:1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6:060101: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32:030202:5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10205:14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2:030202:1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2:030202:34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2:030202:38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6:060112: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1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6:060101:2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3:070208:16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10201:7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8:030206:3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32:030202:6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6:010105:5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2:000000:2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2:030202:5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40201:10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2:030202:37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2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8:060201:4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10204: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20101:17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40201: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4:040308:1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10205:12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3:000000: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2:030202:2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6:010201:78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7:040206:14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3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4:040308: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6:601004:1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4:040308:2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70208:1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2:030202:1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6:060101: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10105:1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2:030202:30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3:070208:17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6:060101: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4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6:010206:10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6:060101:1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6:060101:5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6:030411: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6:060108:2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6:060101:1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10106:1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4:040308:1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3:050209:10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10209:2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5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8:010606: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8:020402:1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4:040308: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40201:7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6:010205: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6:010106:1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6:060112:4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4:040308:12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2:030202:35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0519:3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6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4:040308:2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6:010206:10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4:020108:1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2:030202: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6:060101:1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60603: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8:050203: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11001:6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32:030202:5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4:040308:2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7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2:030202:1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2:030202:3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2:030202: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60101: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4:040308:1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2:030202:1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2:030202:38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4:040308:2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2:030202:33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2:030202:31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8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6:070504:9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2:030202:38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6:060101:2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3:070208:1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2:030202:1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2:030202:51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4:040308:13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4:040308:1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2:030202:58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00000:96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49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4:040308:1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20901:15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3:070208:1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40201:10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3:070208:1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6:060101:1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6:060110:1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6:060101:1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6:010105:1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3:070208:1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0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2:030202: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40201:9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32:030202:5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2:030202:5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2:030202:1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5:040508:1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7:040208:1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4:040308:1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4:040308:2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6:010105:1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1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2:030202:5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32:030202:33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4:040308:1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2:030202:2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2:030202:3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3:070208:4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2:030202:38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30320:5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40206: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7:010301:12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2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4:040308:1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31:040203:8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11001:6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6:060112: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40411:2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32:030202:5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11001:5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2:030202:8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2:030202:5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6:010201:9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3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2:030212:1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5:030306:6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2:030202: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9:010504:21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50103:14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2:030202:34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3:070208:3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40201:9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2:030202:33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6:010105:1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4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32:030202: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4:040308:2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60101:2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2:030202:49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9:020401:6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4:040308:2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80206:1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6:010106:1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6:010105:1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2:030202:4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5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4:040308: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2:030202: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6:060112:2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4:040308:2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6:050103: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9:010101:19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6:060101:1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5:070201:1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6:010105:1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9:010301:38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6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5:070201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8:010502: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6:060101:1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10105:2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2:030204:4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40201:85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2:030202: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6:010106:1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4:040308: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32:030202:38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7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3:070208:14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6:060101:2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2:030202: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40201:10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2:030202: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40206:4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6:060101:1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4:040308:1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6:060101:19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2:030202:6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8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6:060101:1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2:030202: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2:030202:5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2:030202:4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2:030202:30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4:040308:3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40205: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2:030202:5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60101:1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2:030202:20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59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2:030202:5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3:070208:1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3:070209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2:030202: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40201:112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2:030202:3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6:060101:1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6:000000:115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6:060111: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10403:6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0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60101:2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40201:7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32:030202:36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2:030202:15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2:030202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3:070208:6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2:030301: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6:010105:1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32:030202:5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60112: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1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32:030202:33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32:030202:358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0:050201: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32:030202:37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2:030202:5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2:030202:346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6:060107: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60101:63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5:060303:5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32:030202: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2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9:010325:74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6:010105:1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6:040302:8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2:030202:3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7:030101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6:010205:138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6:010105:2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6:010105:2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6:060101:22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40308:2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3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10105:2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10105:2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2:030202:33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60101: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2:030304:8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6:060101: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11001:6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4:040308: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3:010120: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6:060101:19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4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2:030202:5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6:010106:1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6:010105:2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6:060111: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6:010201: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2:030202:35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2:030202:6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6:010201:4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6:060101: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6:060105: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5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40201:9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6:010105:3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6:060101:6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2:030202:54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6:060112:2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40407:1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2:030202:1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9:010510:3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32:030202:31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6:010105:1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6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9:010105: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11001: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3:020414:29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8:030214: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32:030202:3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2:030202:6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6:060101:1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6:000000:114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40206:4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6:010106:16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7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3:050212:152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32:030202:5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11001:67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2:030202:6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8:030206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32:030202: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32:030202:5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32:030202:2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2:030202:4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3:070208:45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8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4:020401:194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6:060111: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10512:20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2:030202:53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2:030202:6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8:020218:67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6:060101: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6:060112:4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32:030203:9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2:030202:1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69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2:030202: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6:010105:27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40201:10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6:010105:20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40201:95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6:010105:26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2:030202:39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30:060203: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09:010501:1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6:060101:1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0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32:030202:62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4:040308: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3:070208:17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2:030202:35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60101:18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2:030202: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32:030202:3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9:010301:84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6:010105:2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6:050103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1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5:010102:6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6:070504:101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32:030202:6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3:070208: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6:060112:4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2:030202:47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2:030202:5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6:060101:20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3:020107:1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2:030202:5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2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0:070232:1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2:030202:357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2:030202:10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6:060101:4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10702:283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4:020326:63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6:060101:14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32:030304:2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6:060101:1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2:030202:1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3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2:030202:385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4:040308:3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31:040306:239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2:030203:22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32:030202:60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3:070208:6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2:030202:38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2:030202:28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31:010401:39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11001:67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4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6:010201:5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32:030202:28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6:060112:23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32:030202:2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0:080206:15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40201:95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32:030202:2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2:030202:46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6:060112:6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6:060111:81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5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2:030202:4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6:010105:2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32:030202:33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32:030202:298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2:030202:358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8:020102:19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6:060101:23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32:030202:54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30:020302:101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9:010510:17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6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2:030202:348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40206:28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2:030202:1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6:010105:170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32:030202:304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8:020414:26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6:060112:197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6:060101:193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4:040308:209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8">
          <table:table-cell table:style-name="cell_177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6:010105:152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- D5C1E00F5CE766DCA170C45B69AE3B9C2E8B8B1F2855E577D1DD4E80AE712FAB778EBEDF14718CAA6236A691C23DD4514013D9A14F232D11E13397A6FAE7FB5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313"/>
          <table:table-cell table:style-name="ce1313" table:number-columns-spanned="2" table:number-rows-spanned="1"/>
          <table:covered-table-cell table:style-name="ce1313"/>
          <table:table-cell table:style-name="ce1313"/>
          <table:table-cell table:style-name="ce1313" table:number-columns-spanned="2" table:number-rows-spanned="1"/>
          <table:covered-table-cell table:style-name="ce1313"/>
          <table:table-cell table:style-name="ce1313"/>
        </table:table-row>
        <table:table-row table:style-name="ro10">
          <table:table-cell table:style-name="ce13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14"/>
          <table:table-cell table:style-name="ce1313"/>
          <table:table-cell table:style-name="cell_67_bottom"/>
          <table:table-cell table:style-name="ce1313"/>
          <table:table-cell table:style-name="ce1314" office:value-type="string" calcext:value-type="string" table:number-columns-spanned="2" table:number-rows-spanned="1">
            <text:p>Сысина Т. Н.</text:p>
          </table:table-cell>
          <table:covered-table-cell table:style-name="ce1314"/>
        </table:table-row>
        <table:table-row table:style-name="ro10">
          <table:table-cell table:style-name="ce131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13"/>
          <table:table-cell table:style-name="ce1313"/>
          <table:table-cell table:style-name="ce1764" office:value-type="string" calcext:value-type="string">
            <text:p>(подпись) </text:p>
          </table:table-cell>
          <table:table-cell table:style-name="ce1313"/>
          <table:table-cell table:style-name="ce176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524</number:text>
    </number:number-style>
    <number:number-style style:name="N108">
      <number:text>525</number:text>
    </number:number-style>
    <number:number-style style:name="N109">
      <number:text>526</number:text>
    </number:number-style>
    <number:number-style style:name="N110">
      <number:text>527</number:text>
    </number:number-style>
    <number:number-style style:name="N111">
      <number:text>528</number:text>
    </number:number-style>
    <number:number-style style:name="N112">
      <number:text>529</number:text>
    </number:number-style>
    <number:number-style style:name="N113">
      <number:text>530</number:text>
    </number:number-style>
    <number:number-style style:name="N114">
      <number:text>531</number:text>
    </number:number-style>
    <number:number-style style:name="N115">
      <number:text>532</number:text>
    </number:number-style>
    <number:number-style style:name="N116">
      <number:text>533</number:text>
    </number:number-style>
    <number:number-style style:name="N117">
      <number:text>90</number:text>
    </number:number-style>
    <number:number-style style:name="N118">
      <number:text>62 864,86</number:text>
    </number:number-style>
    <number:number-style style:name="N119">
      <number:text>534</number:text>
    </number:number-style>
    <number:number-style style:name="N120">
      <number:text>535</number:text>
    </number:number-style>
    <number:number-style style:name="N121">
      <number:text>536</number:text>
    </number:number-style>
    <number:number-style style:name="N122">
      <number:text>537</number:text>
    </number:number-style>
    <number:number-style style:name="N123">
      <number:text>538</number:text>
    </number:number-style>
    <number:number-style style:name="N124">
      <number:text>539</number:text>
    </number:number-style>
    <number:number-style style:name="N125">
      <number:text>540</number:text>
    </number:number-style>
    <number:number-style style:name="N126">
      <number:text>541</number:text>
    </number:number-style>
    <number:number-style style:name="N127">
      <number:text>542</number:text>
    </number:number-style>
    <number:number-style style:name="N128">
      <number:text>543</number:text>
    </number:number-style>
    <number:number-style style:name="N129">
      <number:text>91</number:text>
    </number:number-style>
    <number:number-style style:name="N130">
      <number:text>848 267,28</number:text>
    </number:number-style>
    <number:number-style style:name="N131">
      <number:text>544</number:text>
    </number:number-style>
    <number:number-style style:name="N132">
      <number:text>545</number:text>
    </number:number-style>
    <number:number-style style:name="N133">
      <number:text>546</number:text>
    </number:number-style>
    <number:number-style style:name="N134">
      <number:text>547</number:text>
    </number:number-style>
    <number:number-style style:name="N135">
      <number:text>548</number:text>
    </number:number-style>
    <number:number-style style:name="N136">
      <number:text>549</number:text>
    </number:number-style>
    <number:number-style style:name="N137">
      <number:text>550</number:text>
    </number:number-style>
    <number:number-style style:name="N138">
      <number:text>551</number:text>
    </number:number-style>
    <number:number-style style:name="N139">
      <number:text>552</number:text>
    </number:number-style>
    <number:number-style style:name="N140">
      <number:text>553</number:text>
    </number:number-style>
    <number:number-style style:name="N141">
      <number:text>92</number:text>
    </number:number-style>
    <number:number-style style:name="N142">
      <number:text>326 844,58</number:text>
    </number:number-style>
    <number:number-style style:name="N143">
      <number:text>554</number:text>
    </number:number-style>
    <number:number-style style:name="N144">
      <number:text>555</number:text>
    </number:number-style>
    <number:number-style style:name="N145">
      <number:text>556</number:text>
    </number:number-style>
    <number:number-style style:name="N146">
      <number:text>557</number:text>
    </number:number-style>
    <number:number-style style:name="N147">
      <number:text>558</number:text>
    </number:number-style>
    <number:number-style style:name="N148">
      <number:text>559</number:text>
    </number:number-style>
    <number:number-style style:name="N149">
      <number:text>560</number:text>
    </number:number-style>
    <number:number-style style:name="N150">
      <number:text>561</number:text>
    </number:number-style>
    <number:number-style style:name="N151">
      <number:text>562</number:text>
    </number:number-style>
    <number:number-style style:name="N152">
      <number:text>563</number:text>
    </number:number-style>
    <number:number-style style:name="N153">
      <number:text>93</number:text>
    </number:number-style>
    <number:number-style style:name="N154">
      <number:text>729 742,95</number:text>
    </number:number-style>
    <number:number-style style:name="N155">
      <number:text>564</number:text>
    </number:number-style>
    <number:number-style style:name="N156">
      <number:text>565</number:text>
    </number:number-style>
    <number:number-style style:name="N157">
      <number:text>566</number:text>
    </number:number-style>
    <number:number-style style:name="N158">
      <number:text>567</number:text>
    </number:number-style>
    <number:number-style style:name="N159">
      <number:text>568</number:text>
    </number:number-style>
    <number:number-style style:name="N160">
      <number:text>569</number:text>
    </number:number-style>
    <number:number-style style:name="N161">
      <number:text>570</number:text>
    </number:number-style>
    <number:number-style style:name="N162">
      <number:text>571</number:text>
    </number:number-style>
    <number:number-style style:name="N163">
      <number:text>572</number:text>
    </number:number-style>
    <number:number-style style:name="N164">
      <number:text>573</number:text>
    </number:number-style>
    <number:number-style style:name="N165">
      <number:text>94</number:text>
    </number:number-style>
    <number:number-style style:name="N166">
      <number:text>818 541,52</number:text>
    </number:number-style>
    <number:number-style style:name="N167">
      <number:text>574</number:text>
    </number:number-style>
    <number:number-style style:name="N168">
      <number:text>575</number:text>
    </number:number-style>
    <number:number-style style:name="N169">
      <number:text>576</number:text>
    </number:number-style>
    <number:number-style style:name="N170">
      <number:text>577</number:text>
    </number:number-style>
    <number:number-style style:name="N171">
      <number:text>578</number:text>
    </number:number-style>
    <number:number-style style:name="N172">
      <number:text>579</number:text>
    </number:number-style>
    <number:number-style style:name="N173">
      <number:text>580</number:text>
    </number:number-style>
    <number:number-style style:name="N174">
      <number:text>581</number:text>
    </number:number-style>
    <number:number-style style:name="N175">
      <number:text>582</number:text>
    </number:number-style>
    <number:number-style style:name="N176">
      <number:text>583</number:text>
    </number:number-style>
    <number:number-style style:name="N177">
      <number:text>95</number:text>
    </number:number-style>
    <number:number-style style:name="N178">
      <number:text>88 839,22</number:text>
    </number:number-style>
    <number:number-style style:name="N179">
      <number:text>584</number:text>
    </number:number-style>
    <number:number-style style:name="N180">
      <number:text>585</number:text>
    </number:number-style>
    <number:number-style style:name="N181">
      <number:text>586</number:text>
    </number:number-style>
    <number:number-style style:name="N182">
      <number:text>587</number:text>
    </number:number-style>
    <number:number-style style:name="N183">
      <number:text>588</number:text>
    </number:number-style>
    <number:number-style style:name="N184">
      <number:text>589</number:text>
    </number:number-style>
    <number:number-style style:name="N185">
      <number:text>590</number:text>
    </number:number-style>
    <number:number-style style:name="N186">
      <number:text>591</number:text>
    </number:number-style>
    <number:number-style style:name="N187">
      <number:text>592</number:text>
    </number:number-style>
    <number:number-style style:name="N188">
      <number:text>593</number:text>
    </number:number-style>
    <number:number-style style:name="N189">
      <number:text>96</number:text>
    </number:number-style>
    <number:number-style style:name="N190">
      <number:text>199 450,00</number:text>
    </number:number-style>
    <number:number-style style:name="N191">
      <number:text>594</number:text>
    </number:number-style>
    <number:number-style style:name="N192">
      <number:text>595</number:text>
    </number:number-style>
    <number:number-style style:name="N193">
      <number:text>596</number:text>
    </number:number-style>
    <number:number-style style:name="N194">
      <number:text>597</number:text>
    </number:number-style>
    <number:number-style style:name="N195">
      <number:text>598</number:text>
    </number:number-style>
    <number:number-style style:name="N196">
      <number:text>599</number:text>
    </number:number-style>
    <number:number-style style:name="N197">
      <number:text>600</number:text>
    </number:number-style>
    <number:number-style style:name="N198">
      <number:text>601</number:text>
    </number:number-style>
    <number:number-style style:name="N199">
      <number:text>602</number:text>
    </number:number-style>
    <number:number-style style:name="N200">
      <number:text>603</number:text>
    </number:number-style>
    <number:number-style style:name="N201">
      <number:text>97</number:text>
    </number:number-style>
    <number:number-style style:name="N202">
      <number:text>1 084 888,70</number:text>
    </number:number-style>
    <number:number-style style:name="N203">
      <number:text>604</number:text>
    </number:number-style>
    <number:number-style style:name="N204">
      <number:text>605</number:text>
    </number:number-style>
    <number:number-style style:name="N205">
      <number:text>606</number:text>
    </number:number-style>
    <number:number-style style:name="N206">
      <number:text>607</number:text>
    </number:number-style>
    <number:number-style style:name="N207">
      <number:text>608</number:text>
    </number:number-style>
    <number:number-style style:name="N208">
      <number:text>609</number:text>
    </number:number-style>
    <number:number-style style:name="N209">
      <number:text>610</number:text>
    </number:number-style>
    <number:number-style style:name="N210">
      <number:text>611</number:text>
    </number:number-style>
    <number:number-style style:name="N211">
      <number:text>612</number:text>
    </number:number-style>
    <number:number-style style:name="N212">
      <number:text>613</number:text>
    </number:number-style>
    <number:number-style style:name="N213">
      <number:text>98</number:text>
    </number:number-style>
    <number:number-style style:name="N214">
      <number:text>651 567,81</number:text>
    </number:number-style>
    <number:number-style style:name="N215">
      <number:text>614</number:text>
    </number:number-style>
    <number:number-style style:name="N216">
      <number:text>615</number:text>
    </number:number-style>
    <number:number-style style:name="N217">
      <number:text>616</number:text>
    </number:number-style>
    <number:number-style style:name="N218">
      <number:text>617</number:text>
    </number:number-style>
    <number:number-style style:name="N219">
      <number:text>618</number:text>
    </number:number-style>
    <number:number-style style:name="N220">
      <number:text>619</number:text>
    </number:number-style>
    <number:number-style style:name="N221">
      <number:text>620</number:text>
    </number:number-style>
    <number:number-style style:name="N222">
      <number:text>621</number:text>
    </number:number-style>
    <number:number-style style:name="N223">
      <number:text>622</number:text>
    </number:number-style>
    <number:number-style style:name="N224">
      <number:text>623</number:text>
    </number:number-style>
    <number:number-style style:name="N225">
      <number:text>99</number:text>
    </number:number-style>
    <number:number-style style:name="N226">
      <number:text>435 366,16</number:text>
    </number:number-style>
    <number:number-style style:name="N227">
      <number:text>624</number:text>
    </number:number-style>
    <number:number-style style:name="N228">
      <number:text>625</number:text>
    </number:number-style>
    <number:number-style style:name="N229">
      <number:text>626</number:text>
    </number:number-style>
    <number:number-style style:name="N230">
      <number:text>627</number:text>
    </number:number-style>
    <number:number-style style:name="N231">
      <number:text>628</number:text>
    </number:number-style>
    <number:number-style style:name="N232">
      <number:text>629</number:text>
    </number:number-style>
    <number:number-style style:name="N233">
      <number:text>630</number:text>
    </number:number-style>
    <number:number-style style:name="N234">
      <number:text>631</number:text>
    </number:number-style>
    <number:number-style style:name="N235">
      <number:text>632</number:text>
    </number:number-style>
    <number:number-style style:name="N236">
      <number:text>633</number:text>
    </number:number-style>
    <number:number-style style:name="N237">
      <number:text>100</number:text>
    </number:number-style>
    <number:number-style style:name="N238">
      <number:text>681 435,48</number:text>
    </number:number-style>
    <number:number-style style:name="N239">
      <number:text>634</number:text>
    </number:number-style>
    <number:number-style style:name="N240">
      <number:text>635</number:text>
    </number:number-style>
    <number:number-style style:name="N241">
      <number:text>636</number:text>
    </number:number-style>
    <number:number-style style:name="N242">
      <number:text>637</number:text>
    </number:number-style>
    <number:number-style style:name="N243">
      <number:text>638</number:text>
    </number:number-style>
    <number:number-style style:name="N244">
      <number:text>639</number:text>
    </number:number-style>
    <number:number-style style:name="N245">
      <number:text>640</number:text>
    </number:number-style>
    <number:number-style style:name="N246">
      <number:text>641</number:text>
    </number:number-style>
    <number:number-style style:name="N247">
      <number:text>642</number:text>
    </number:number-style>
    <number:number-style style:name="N248">
      <number:text>643</number:text>
    </number:number-style>
    <number:number-style style:name="N249">
      <number:text>101</number:text>
    </number:number-style>
    <number:number-style style:name="N250">
      <number:text>666 005,24</number:text>
    </number:number-style>
    <number:number-style style:name="N251">
      <number:text>644</number:text>
    </number:number-style>
    <number:number-style style:name="N252">
      <number:text>645</number:text>
    </number:number-style>
    <number:number-style style:name="N253">
      <number:text>646</number:text>
    </number:number-style>
    <number:number-style style:name="N254">
      <number:text>647</number:text>
    </number:number-style>
    <number:number-style style:name="N255">
      <number:text>648</number:text>
    </number:number-style>
    <number:number-style style:name="N256">
      <number:text>649</number:text>
    </number:number-style>
    <number:number-style style:name="N257">
      <number:text>650</number:text>
    </number:number-style>
    <number:number-style style:name="N258">
      <number:text>651</number:text>
    </number:number-style>
    <number:number-style style:name="N259">
      <number:text>652</number:text>
    </number:number-style>
    <number:number-style style:name="N260">
      <number:text>653</number:text>
    </number:number-style>
    <number:number-style style:name="N261">
      <number:text>102</number:text>
    </number:number-style>
    <number:number-style style:name="N262">
      <number:text>963 861,75</number:text>
    </number:number-style>
    <number:number-style style:name="N263">
      <number:text>654</number:text>
    </number:number-style>
    <number:number-style style:name="N264">
      <number:text>655</number:text>
    </number:number-style>
    <number:number-style style:name="N265">
      <number:text>656</number:text>
    </number:number-style>
    <number:number-style style:name="N266">
      <number:text>657</number:text>
    </number:number-style>
    <number:number-style style:name="N267">
      <number:text>658</number:text>
    </number:number-style>
    <number:number-style style:name="N268">
      <number:text>659</number:text>
    </number:number-style>
    <number:number-style style:name="N269">
      <number:text>660</number:text>
    </number:number-style>
    <number:number-style style:name="N270">
      <number:text>661</number:text>
    </number:number-style>
    <number:number-style style:name="N271">
      <number:text>662</number:text>
    </number:number-style>
    <number:number-style style:name="N272">
      <number:text>663</number:text>
    </number:number-style>
    <number:number-style style:name="N273">
      <number:text>103</number:text>
    </number:number-style>
    <number:number-style style:name="N274">
      <number:text>224 232,92</number:text>
    </number:number-style>
    <number:number-style style:name="N275">
      <number:text>664</number:text>
    </number:number-style>
    <number:number-style style:name="N276">
      <number:text>665</number:text>
    </number:number-style>
    <number:number-style style:name="N277">
      <number:text>666</number:text>
    </number:number-style>
    <number:number-style style:name="N278">
      <number:text>667</number:text>
    </number:number-style>
    <number:number-style style:name="N279">
      <number:text>668</number:text>
    </number:number-style>
    <number:number-style style:name="N280">
      <number:text>669</number:text>
    </number:number-style>
    <number:number-style style:name="N281">
      <number:text>670</number:text>
    </number:number-style>
    <number:number-style style:name="N282">
      <number:text>671</number:text>
    </number:number-style>
    <number:number-style style:name="N283">
      <number:text>672</number:text>
    </number:number-style>
    <number:number-style style:name="N284">
      <number:text>673</number:text>
    </number:number-style>
    <number:number-style style:name="N285">
      <number:text>104</number:text>
    </number:number-style>
    <number:number-style style:name="N286">
      <number:text>840 036,76</number:text>
    </number:number-style>
    <number:number-style style:name="N287">
      <number:text>674</number:text>
    </number:number-style>
    <number:number-style style:name="N288">
      <number:text>675</number:text>
    </number:number-style>
    <number:number-style style:name="N289">
      <number:text>676</number:text>
    </number:number-style>
    <number:number-style style:name="N290">
      <number:text>677</number:text>
    </number:number-style>
    <number:number-style style:name="N291">
      <number:text>678</number:text>
    </number:number-style>
    <number:number-style style:name="N292">
      <number:text>679</number:text>
    </number:number-style>
    <number:number-style style:name="N293">
      <number:text>680</number:text>
    </number:number-style>
    <number:number-style style:name="N294">
      <number:text>681</number:text>
    </number:number-style>
    <number:number-style style:name="N295">
      <number:text>682</number:text>
    </number:number-style>
    <number:number-style style:name="N296">
      <number:text>683</number:text>
    </number:number-style>
    <number:number-style style:name="N297">
      <number:text>105</number:text>
    </number:number-style>
    <number:number-style style:name="N298">
      <number:text>444 764,32</number:text>
    </number:number-style>
    <number:number-style style:name="N299">
      <number:text>684</number:text>
    </number:number-style>
    <number:number-style style:name="N300">
      <number:text>685</number:text>
    </number:number-style>
    <number:number-style style:name="N301">
      <number:text>686</number:text>
    </number:number-style>
    <number:number-style style:name="N302">
      <number:text>687</number:text>
    </number:number-style>
    <number:number-style style:name="N303">
      <number:text>688</number:text>
    </number:number-style>
    <number:number-style style:name="N304">
      <number:text>689</number:text>
    </number:number-style>
    <number:number-style style:name="N305">
      <number:text>690</number:text>
    </number:number-style>
    <number:number-style style:name="N306">
      <number:text>691</number:text>
    </number:number-style>
    <number:number-style style:name="N307">
      <number:text>692</number:text>
    </number:number-style>
    <number:number-style style:name="N308">
      <number:text>693</number:text>
    </number:number-style>
    <number:number-style style:name="N309">
      <number:text>106</number:text>
    </number:number-style>
    <number:number-style style:name="N310">
      <number:text>1 127 539,98</number:text>
    </number:number-style>
    <number:number-style style:name="N311">
      <number:text>694</number:text>
    </number:number-style>
    <number:number-style style:name="N312">
      <number:text>695</number:text>
    </number:number-style>
    <number:number-style style:name="N313">
      <number:text>696</number:text>
    </number:number-style>
    <number:number-style style:name="N314">
      <number:text>697</number:text>
    </number:number-style>
    <number:number-style style:name="N315">
      <number:text>698</number:text>
    </number:number-style>
    <number:number-style style:name="N316">
      <number:text>699</number:text>
    </number:number-style>
    <number:number-style style:name="N317">
      <number:text>700</number:text>
    </number:number-style>
    <number:number-style style:name="N318">
      <number:text>701</number:text>
    </number:number-style>
    <number:number-style style:name="N319">
      <number:text>702</number:text>
    </number:number-style>
    <number:number-style style:name="N320">
      <number:text>703</number:text>
    </number:number-style>
    <number:number-style style:name="N321">
      <number:text>107</number:text>
    </number:number-style>
    <number:number-style style:name="N322">
      <number:text>1 355 763,85</number:text>
    </number:number-style>
    <number:number-style style:name="N323">
      <number:text>704</number:text>
    </number:number-style>
    <number:number-style style:name="N324">
      <number:text>705</number:text>
    </number:number-style>
    <number:number-style style:name="N325">
      <number:text>706</number:text>
    </number:number-style>
    <number:number-style style:name="N326">
      <number:text>707</number:text>
    </number:number-style>
    <number:number-style style:name="N327">
      <number:text>708</number:text>
    </number:number-style>
    <number:number-style style:name="N328">
      <number:text>709</number:text>
    </number:number-style>
    <number:number-style style:name="N329">
      <number:text>710</number:text>
    </number:number-style>
    <number:number-style style:name="N330">
      <number:text>711</number:text>
    </number:number-style>
    <number:number-style style:name="N331">
      <number:text>712</number:text>
    </number:number-style>
    <number:number-style style:name="N332">
      <number:text>713</number:text>
    </number:number-style>
    <number:number-style style:name="N333">
      <number:text>108</number:text>
    </number:number-style>
    <number:number-style style:name="N334">
      <number:text>839 828,99</number:text>
    </number:number-style>
    <number:number-style style:name="N335">
      <number:text>714</number:text>
    </number:number-style>
    <number:number-style style:name="N336">
      <number:text>715</number:text>
    </number:number-style>
    <number:number-style style:name="N337">
      <number:text>716</number:text>
    </number:number-style>
    <number:number-style style:name="N338">
      <number:text>717</number:text>
    </number:number-style>
    <number:number-style style:name="N339">
      <number:text>718</number:text>
    </number:number-style>
    <number:number-style style:name="N340">
      <number:text>719</number:text>
    </number:number-style>
    <number:number-style style:name="N341">
      <number:text>720</number:text>
    </number:number-style>
    <number:number-style style:name="N342">
      <number:text>721</number:text>
    </number:number-style>
    <number:number-style style:name="N343">
      <number:text>722</number:text>
    </number:number-style>
    <number:number-style style:name="N344">
      <number:text>723</number:text>
    </number:number-style>
    <number:number-style style:name="N345">
      <number:text>109</number:text>
    </number:number-style>
    <number:number-style style:name="N346">
      <number:text>336 349,38</number:text>
    </number:number-style>
    <number:number-style style:name="N347">
      <number:text>1</number:text>
    </number:number-style>
    <number:number-style style:name="N348">
      <number:text>182 734,05</number:text>
    </number:number-style>
    <number:number-style style:name="N349">
      <number:text>724</number:text>
    </number:number-style>
    <number:number-style style:name="N350">
      <number:text>725</number:text>
    </number:number-style>
    <number:number-style style:name="N351">
      <number:text>726</number:text>
    </number:number-style>
    <number:number-style style:name="N352">
      <number:text>727</number:text>
    </number:number-style>
    <number:number-style style:name="N353">
      <number:text>728</number:text>
    </number:number-style>
    <number:number-style style:name="N354">
      <number:text>729</number:text>
    </number:number-style>
    <number:number-style style:name="N355">
      <number:text>730</number:text>
    </number:number-style>
    <number:number-style style:name="N356">
      <number:text>731</number:text>
    </number:number-style>
    <number:number-style style:name="N357">
      <number:text>732</number:text>
    </number:number-style>
    <number:number-style style:name="N358">
      <number:text>733</number:text>
    </number:number-style>
    <number:number-style style:name="N359">
      <number:text>110</number:text>
    </number:number-style>
    <number:number-style style:name="N360">
      <number:text>1 263 948,00</number:text>
    </number:number-style>
    <number:number-style style:name="N361">
      <number:text>734</number:text>
    </number:number-style>
    <number:number-style style:name="N362">
      <number:text>735</number:text>
    </number:number-style>
    <number:number-style style:name="N363">
      <number:text>736</number:text>
    </number:number-style>
    <number:number-style style:name="N364">
      <number:text>737</number:text>
    </number:number-style>
    <number:number-style style:name="N365">
      <number:text>738</number:text>
    </number:number-style>
    <number:number-style style:name="N366">
      <number:text>739</number:text>
    </number:number-style>
    <number:number-style style:name="N367">
      <number:text>740</number:text>
    </number:number-style>
    <number:number-style style:name="N368">
      <number:text>741</number:text>
    </number:number-style>
    <number:number-style style:name="N369">
      <number:text>742</number:text>
    </number:number-style>
    <number:number-style style:name="N370">
      <number:text>743</number:text>
    </number:number-style>
    <number:number-style style:name="N371">
      <number:text>111</number:text>
    </number:number-style>
    <number:number-style style:name="N372">
      <number:text>481 846,64</number:text>
    </number:number-style>
    <number:number-style style:name="N373">
      <number:text>744</number:text>
    </number:number-style>
    <number:number-style style:name="N374">
      <number:text>745</number:text>
    </number:number-style>
    <number:number-style style:name="N375">
      <number:text>746</number:text>
    </number:number-style>
    <number:number-style style:name="N376">
      <number:text>747</number:text>
    </number:number-style>
    <number:number-style style:name="N377">
      <number:text>748</number:text>
    </number:number-style>
    <number:number-style style:name="N378">
      <number:text>749</number:text>
    </number:number-style>
    <number:number-style style:name="N379">
      <number:text>750</number:text>
    </number:number-style>
    <number:number-style style:name="N380">
      <number:text>751</number:text>
    </number:number-style>
    <number:number-style style:name="N381">
      <number:text>752</number:text>
    </number:number-style>
    <number:number-style style:name="N382">
      <number:text>753</number:text>
    </number:number-style>
    <number:number-style style:name="N383">
      <number:text>112</number:text>
    </number:number-style>
    <number:number-style style:name="N384">
      <number:text>411 423,08</number:text>
    </number:number-style>
    <number:number-style style:name="N385">
      <number:text>754</number:text>
    </number:number-style>
    <number:number-style style:name="N386">
      <number:text>755</number:text>
    </number:number-style>
    <number:number-style style:name="N387">
      <number:text>756</number:text>
    </number:number-style>
    <number:number-style style:name="N388">
      <number:text>757</number:text>
    </number:number-style>
    <number:number-style style:name="N389">
      <number:text>758</number:text>
    </number:number-style>
    <number:number-style style:name="N390">
      <number:text>759</number:text>
    </number:number-style>
    <number:number-style style:name="N391">
      <number:text>760</number:text>
    </number:number-style>
    <number:number-style style:name="N392">
      <number:text>761</number:text>
    </number:number-style>
    <number:number-style style:name="N393">
      <number:text>762</number:text>
    </number:number-style>
    <number:number-style style:name="N394">
      <number:text>763</number:text>
    </number:number-style>
    <number:number-style style:name="N395">
      <number:text>113</number:text>
    </number:number-style>
    <number:number-style style:name="N396">
      <number:text>586 519,69</number:text>
    </number:number-style>
    <number:number-style style:name="N397">
      <number:text>764</number:text>
    </number:number-style>
    <number:number-style style:name="N398">
      <number:text>765</number:text>
    </number:number-style>
    <number:number-style style:name="N399">
      <number:text>766</number:text>
    </number:number-style>
    <number:number-style style:name="N400">
      <number:text>767</number:text>
    </number:number-style>
    <number:number-style style:name="N401">
      <number:text>768</number:text>
    </number:number-style>
    <number:number-style style:name="N402">
      <number:text>769</number:text>
    </number:number-style>
    <number:number-style style:name="N403">
      <number:text>770</number:text>
    </number:number-style>
    <number:number-style style:name="N404">
      <number:text>771</number:text>
    </number:number-style>
    <number:number-style style:name="N405">
      <number:text>772</number:text>
    </number:number-style>
    <number:number-style style:name="N406">
      <number:text>773</number:text>
    </number:number-style>
    <number:number-style style:name="N407">
      <number:text>114</number:text>
    </number:number-style>
    <number:number-style style:name="N408">
      <number:text>748 837,55</number:text>
    </number:number-style>
    <number:number-style style:name="N409">
      <number:text>774</number:text>
    </number:number-style>
    <number:number-style style:name="N410">
      <number:text>775</number:text>
    </number:number-style>
    <number:number-style style:name="N411">
      <number:text>776</number:text>
    </number:number-style>
    <number:number-style style:name="N412">
      <number:text>777</number:text>
    </number:number-style>
    <number:number-style style:name="N413">
      <number:text>778</number:text>
    </number:number-style>
    <number:number-style style:name="N414">
      <number:text>779</number:text>
    </number:number-style>
    <number:number-style style:name="N415">
      <number:text>780</number:text>
    </number:number-style>
    <number:number-style style:name="N416">
      <number:text>781</number:text>
    </number:number-style>
    <number:number-style style:name="N417">
      <number:text>782</number:text>
    </number:number-style>
    <number:number-style style:name="N418">
      <number:text>783</number:text>
    </number:number-style>
    <number:number-style style:name="N419">
      <number:text>115</number:text>
    </number:number-style>
    <number:number-style style:name="N420">
      <number:text>559 745,61</number:text>
    </number:number-style>
    <number:number-style style:name="N421">
      <number:text>784</number:text>
    </number:number-style>
    <number:number-style style:name="N422">
      <number:text>785</number:text>
    </number:number-style>
    <number:number-style style:name="N423">
      <number:text>786</number:text>
    </number:number-style>
    <number:number-style style:name="N424">
      <number:text>787</number:text>
    </number:number-style>
    <number:number-style style:name="N425">
      <number:text>788</number:text>
    </number:number-style>
    <number:number-style style:name="N426">
      <number:text>789</number:text>
    </number:number-style>
    <number:number-style style:name="N427">
      <number:text>790</number:text>
    </number:number-style>
    <number:number-style style:name="N428">
      <number:text>791</number:text>
    </number:number-style>
    <number:number-style style:name="N429">
      <number:text>792</number:text>
    </number:number-style>
    <number:number-style style:name="N430">
      <number:text>793</number:text>
    </number:number-style>
    <number:number-style style:name="N431">
      <number:text>116</number:text>
    </number:number-style>
    <number:number-style style:name="N432">
      <number:text>1 076 787,57</number:text>
    </number:number-style>
    <number:number-style style:name="N433">
      <number:text>794</number:text>
    </number:number-style>
    <number:number-style style:name="N434">
      <number:text>795</number:text>
    </number:number-style>
    <number:number-style style:name="N435">
      <number:text>796</number:text>
    </number:number-style>
    <number:number-style style:name="N436">
      <number:text>797</number:text>
    </number:number-style>
    <number:number-style style:name="N437">
      <number:text>798</number:text>
    </number:number-style>
    <number:number-style style:name="N438">
      <number:text>799</number:text>
    </number:number-style>
    <number:number-style style:name="N439">
      <number:text>800</number:text>
    </number:number-style>
    <number:number-style style:name="N440">
      <number:text>801</number:text>
    </number:number-style>
    <number:number-style style:name="N441">
      <number:text>802</number:text>
    </number:number-style>
    <number:number-style style:name="N442">
      <number:text>803</number:text>
    </number:number-style>
    <number:number-style style:name="N443">
      <number:text>117</number:text>
    </number:number-style>
    <number:number-style style:name="N444">
      <number:text>1 090 835,26</number:text>
    </number:number-style>
    <number:number-style style:name="N445">
      <number:text>804</number:text>
    </number:number-style>
    <number:number-style style:name="N446">
      <number:text>805</number:text>
    </number:number-style>
    <number:number-style style:name="N447">
      <number:text>806</number:text>
    </number:number-style>
    <number:number-style style:name="N448">
      <number:text>807</number:text>
    </number:number-style>
    <number:number-style style:name="N449">
      <number:text>808</number:text>
    </number:number-style>
    <number:number-style style:name="N450">
      <number:text>809</number:text>
    </number:number-style>
    <number:number-style style:name="N451">
      <number:text>810</number:text>
    </number:number-style>
    <number:number-style style:name="N452">
      <number:text>811</number:text>
    </number:number-style>
    <number:number-style style:name="N453">
      <number:text>812</number:text>
    </number:number-style>
    <number:number-style style:name="N454">
      <number:text>813</number:text>
    </number:number-style>
    <number:number-style style:name="N455">
      <number:text>118</number:text>
    </number:number-style>
    <number:number-style style:name="N456">
      <number:text>339 696,14</number:text>
    </number:number-style>
    <number:number-style style:name="N457">
      <number:text>814</number:text>
    </number:number-style>
    <number:number-style style:name="N458">
      <number:text>815</number:text>
    </number:number-style>
    <number:number-style style:name="N459">
      <number:text>816</number:text>
    </number:number-style>
    <number:number-style style:name="N460">
      <number:text>817</number:text>
    </number:number-style>
    <number:number-style style:name="N461">
      <number:text>818</number:text>
    </number:number-style>
    <number:number-style style:name="N462">
      <number:text>819</number:text>
    </number:number-style>
    <number:number-style style:name="N463">
      <number:text>820</number:text>
    </number:number-style>
    <number:number-style style:name="N464">
      <number:text>821</number:text>
    </number:number-style>
    <number:number-style style:name="N465">
      <number:text>822</number:text>
    </number:number-style>
    <number:number-style style:name="N466">
      <number:text>823</number:text>
    </number:number-style>
    <number:number-style style:name="N467">
      <number:text>119</number:text>
    </number:number-style>
    <number:number-style style:name="N468">
      <number:text>1 036 658,91</number:text>
    </number:number-style>
    <number:number-style style:name="N469">
      <number:text>2</number:text>
    </number:number-style>
    <number:number-style style:name="N470">
      <number:text>260 210,59</number:text>
    </number:number-style>
    <number:number-style style:name="N471">
      <number:text>824</number:text>
    </number:number-style>
    <number:number-style style:name="N472">
      <number:text>825</number:text>
    </number:number-style>
    <number:number-style style:name="N473">
      <number:text>826</number:text>
    </number:number-style>
    <number:number-style style:name="N474">
      <number:text>827</number:text>
    </number:number-style>
    <number:number-style style:name="N475">
      <number:text>828</number:text>
    </number:number-style>
    <number:number-style style:name="N476">
      <number:text>829</number:text>
    </number:number-style>
    <number:number-style style:name="N477">
      <number:text>830</number:text>
    </number:number-style>
    <number:number-style style:name="N478">
      <number:text>831</number:text>
    </number:number-style>
    <number:number-style style:name="N479">
      <number:text>832</number:text>
    </number:number-style>
    <number:number-style style:name="N480">
      <number:text>833</number:text>
    </number:number-style>
    <number:number-style style:name="N481">
      <number:text>120</number:text>
    </number:number-style>
    <number:number-style style:name="N482">
      <number:text>205 001,10</number:text>
    </number:number-style>
    <number:number-style style:name="N483">
      <number:text>834</number:text>
    </number:number-style>
    <number:number-style style:name="N484">
      <number:text>835</number:text>
    </number:number-style>
    <number:number-style style:name="N485">
      <number:text>836</number:text>
    </number:number-style>
    <number:number-style style:name="N486">
      <number:text>837</number:text>
    </number:number-style>
    <number:number-style style:name="N487">
      <number:text>838</number:text>
    </number:number-style>
    <number:number-style style:name="N488">
      <number:text>839</number:text>
    </number:number-style>
    <number:number-style style:name="N489">
      <number:text>840</number:text>
    </number:number-style>
    <number:number-style style:name="N490">
      <number:text>841</number:text>
    </number:number-style>
    <number:number-style style:name="N491">
      <number:text>842</number:text>
    </number:number-style>
    <number:number-style style:name="N492">
      <number:text>843</number:text>
    </number:number-style>
    <number:number-style style:name="N493">
      <number:text>121</number:text>
    </number:number-style>
    <number:number-style style:name="N494">
      <number:text>341 369,52</number:text>
    </number:number-style>
    <number:number-style style:name="N495">
      <number:text>844</number:text>
    </number:number-style>
    <number:number-style style:name="N496">
      <number:text>845</number:text>
    </number:number-style>
    <number:number-style style:name="N497">
      <number:text>846</number:text>
    </number:number-style>
    <number:number-style style:name="N498">
      <number:text>847</number:text>
    </number:number-style>
    <number:number-style style:name="N499">
      <number:text>848</number:text>
    </number:number-style>
    <number:number-style style:name="N500">
      <number:text>849</number:text>
    </number:number-style>
    <number:number-style style:name="N501">
      <number:text>850</number:text>
    </number:number-style>
    <number:number-style style:name="N502">
      <number:text>851</number:text>
    </number:number-style>
    <number:number-style style:name="N503">
      <number:text>852</number:text>
    </number:number-style>
    <number:number-style style:name="N504">
      <number:text>853</number:text>
    </number:number-style>
    <number:number-style style:name="N505">
      <number:text>122</number:text>
    </number:number-style>
    <number:number-style style:name="N506">
      <number:text>421 691,76</number:text>
    </number:number-style>
    <number:number-style style:name="N507">
      <number:text>854</number:text>
    </number:number-style>
    <number:number-style style:name="N508">
      <number:text>855</number:text>
    </number:number-style>
    <number:number-style style:name="N509">
      <number:text>856</number:text>
    </number:number-style>
    <number:number-style style:name="N510">
      <number:text>857</number:text>
    </number:number-style>
    <number:number-style style:name="N511">
      <number:text>858</number:text>
    </number:number-style>
    <number:number-style style:name="N512">
      <number:text>859</number:text>
    </number:number-style>
    <number:number-style style:name="N513">
      <number:text>860</number:text>
    </number:number-style>
    <number:number-style style:name="N514">
      <number:text>861</number:text>
    </number:number-style>
    <number:number-style style:name="N515">
      <number:text>862</number:text>
    </number:number-style>
    <number:number-style style:name="N516">
      <number:text>863</number:text>
    </number:number-style>
    <number:number-style style:name="N517">
      <number:text>123</number:text>
    </number:number-style>
    <number:number-style style:name="N518">
      <number:text>862 457,46</number:text>
    </number:number-style>
    <number:number-style style:name="N519">
      <number:text>864</number:text>
    </number:number-style>
    <number:number-style style:name="N520">
      <number:text>865</number:text>
    </number:number-style>
    <number:number-style style:name="N521">
      <number:text>866</number:text>
    </number:number-style>
    <number:number-style style:name="N522">
      <number:text>867</number:text>
    </number:number-style>
    <number:number-style style:name="N523">
      <number:text>868</number:text>
    </number:number-style>
    <number:number-style style:name="N524">
      <number:text>869</number:text>
    </number:number-style>
    <number:number-style style:name="N525">
      <number:text>870</number:text>
    </number:number-style>
    <number:number-style style:name="N526">
      <number:text>871</number:text>
    </number:number-style>
    <number:number-style style:name="N527">
      <number:text>872</number:text>
    </number:number-style>
    <number:number-style style:name="N528">
      <number:text>873</number:text>
    </number:number-style>
    <number:number-style style:name="N529">
      <number:text>124</number:text>
    </number:number-style>
    <number:number-style style:name="N530">
      <number:text>149 708,37</number:text>
    </number:number-style>
    <number:number-style style:name="N531">
      <number:text>874</number:text>
    </number:number-style>
    <number:number-style style:name="N532">
      <number:text>875</number:text>
    </number:number-style>
    <number:number-style style:name="N533">
      <number:text>876</number:text>
    </number:number-style>
    <number:number-style style:name="N534">
      <number:text>877</number:text>
    </number:number-style>
    <number:number-style style:name="N535">
      <number:text>878</number:text>
    </number:number-style>
    <number:number-style style:name="N536">
      <number:text>879</number:text>
    </number:number-style>
    <number:number-style style:name="N537">
      <number:text>880</number:text>
    </number:number-style>
    <number:number-style style:name="N538">
      <number:text>881</number:text>
    </number:number-style>
    <number:number-style style:name="N539">
      <number:text>882</number:text>
    </number:number-style>
    <number:number-style style:name="N540">
      <number:text>883</number:text>
    </number:number-style>
    <number:number-style style:name="N541">
      <number:text>125</number:text>
    </number:number-style>
    <number:number-style style:name="N542">
      <number:text>589 929,37</number:text>
    </number:number-style>
    <number:number-style style:name="N543">
      <number:text>884</number:text>
    </number:number-style>
    <number:number-style style:name="N544">
      <number:text>885</number:text>
    </number:number-style>
    <number:number-style style:name="N545">
      <number:text>886</number:text>
    </number:number-style>
    <number:number-style style:name="N546">
      <number:text>887</number:text>
    </number:number-style>
    <number:number-style style:name="N547">
      <number:text>888</number:text>
    </number:number-style>
    <number:number-style style:name="N548">
      <number:text>889</number:text>
    </number:number-style>
    <number:number-style style:name="N549">
      <number:text>890</number:text>
    </number:number-style>
    <number:number-style style:name="N550">
      <number:text>891</number:text>
    </number:number-style>
    <number:number-style style:name="N551">
      <number:text>892</number:text>
    </number:number-style>
    <number:number-style style:name="N552">
      <number:text>893</number:text>
    </number:number-style>
    <number:number-style style:name="N553">
      <number:text>126</number:text>
    </number:number-style>
    <number:number-style style:name="N554">
      <number:text>396 591,06</number:text>
    </number:number-style>
    <number:number-style style:name="N555">
      <number:text>894</number:text>
    </number:number-style>
    <number:number-style style:name="N556">
      <number:text>895</number:text>
    </number:number-style>
    <number:number-style style:name="N557">
      <number:text>896</number:text>
    </number:number-style>
    <number:number-style style:name="N558">
      <number:text>897</number:text>
    </number:number-style>
    <number:number-style style:name="N559">
      <number:text>898</number:text>
    </number:number-style>
    <number:number-style style:name="N560">
      <number:text>899</number:text>
    </number:number-style>
    <number:number-style style:name="N561">
      <number:text>900</number:text>
    </number:number-style>
    <number:number-style style:name="N562">
      <number:text>901</number:text>
    </number:number-style>
    <number:number-style style:name="N563">
      <number:text>902</number:text>
    </number:number-style>
    <number:number-style style:name="N564">
      <number:text>903</number:text>
    </number:number-style>
    <number:number-style style:name="N565">
      <number:text>127</number:text>
    </number:number-style>
    <number:number-style style:name="N566">
      <number:text>88 126,40</number:text>
    </number:number-style>
    <number:number-style style:name="N567">
      <number:text>904</number:text>
    </number:number-style>
    <number:number-style style:name="N568">
      <number:text>905</number:text>
    </number:number-style>
    <number:number-style style:name="N569">
      <number:text>906</number:text>
    </number:number-style>
    <number:number-style style:name="N570">
      <number:text>907</number:text>
    </number:number-style>
    <number:number-style style:name="N571">
      <number:text>908</number:text>
    </number:number-style>
    <number:number-style style:name="N572">
      <number:text>909</number:text>
    </number:number-style>
    <number:number-style style:name="N573">
      <number:text>910</number:text>
    </number:number-style>
    <number:number-style style:name="N574">
      <number:text>911</number:text>
    </number:number-style>
    <number:number-style style:name="N575">
      <number:text>912</number:text>
    </number:number-style>
    <number:number-style style:name="N576">
      <number:text>913</number:text>
    </number:number-style>
    <number:number-style style:name="N577">
      <number:text>128</number:text>
    </number:number-style>
    <number:number-style style:name="N578">
      <number:text>461 852,88</number:text>
    </number:number-style>
    <number:number-style style:name="N579">
      <number:text>914</number:text>
    </number:number-style>
    <number:number-style style:name="N580">
      <number:text>915</number:text>
    </number:number-style>
    <number:number-style style:name="N581">
      <number:text>916</number:text>
    </number:number-style>
    <number:number-style style:name="N582">
      <number:text>917</number:text>
    </number:number-style>
    <number:number-style style:name="N583">
      <number:text>918</number:text>
    </number:number-style>
    <number:number-style style:name="N584">
      <number:text>919</number:text>
    </number:number-style>
    <number:number-style style:name="N585">
      <number:text>920</number:text>
    </number:number-style>
    <number:number-style style:name="N586">
      <number:text>921</number:text>
    </number:number-style>
    <number:number-style style:name="N587">
      <number:text>922</number:text>
    </number:number-style>
    <number:number-style style:name="N588">
      <number:text>923</number:text>
    </number:number-style>
    <number:number-style style:name="N589">
      <number:text>129</number:text>
    </number:number-style>
    <number:number-style style:name="N590">
      <number:text>1 036 106,61</number:text>
    </number:number-style>
    <number:number-style style:name="N591">
      <number:text>3</number:text>
    </number:number-style>
    <number:number-style style:name="N592">
      <number:text>114 707,40</number:text>
    </number:number-style>
    <number:number-style style:name="N593">
      <number:text>924</number:text>
    </number:number-style>
    <number:number-style style:name="N594">
      <number:text>925</number:text>
    </number:number-style>
    <number:number-style style:name="N595">
      <number:text>926</number:text>
    </number:number-style>
    <number:number-style style:name="N596">
      <number:text>927</number:text>
    </number:number-style>
    <number:number-style style:name="N597">
      <number:text>928</number:text>
    </number:number-style>
    <number:number-style style:name="N598">
      <number:text>929</number:text>
    </number:number-style>
    <number:number-style style:name="N599">
      <number:text>930</number:text>
    </number:number-style>
    <number:number-style style:name="N600">
      <number:text>931</number:text>
    </number:number-style>
    <number:number-style style:name="N601">
      <number:text>932</number:text>
    </number:number-style>
    <number:number-style style:name="N602">
      <number:text>933</number:text>
    </number:number-style>
    <number:number-style style:name="N603">
      <number:text>130</number:text>
    </number:number-style>
    <number:number-style style:name="N604">
      <number:text>48 528,02</number:text>
    </number:number-style>
    <number:number-style style:name="N605">
      <number:text>934</number:text>
    </number:number-style>
    <number:number-style style:name="N606">
      <number:text>935</number:text>
    </number:number-style>
    <number:number-style style:name="N607">
      <number:text>936</number:text>
    </number:number-style>
    <number:number-style style:name="N608">
      <number:text>937</number:text>
    </number:number-style>
    <number:number-style style:name="N609">
      <number:text>938</number:text>
    </number:number-style>
    <number:number-style style:name="N610">
      <number:text>939</number:text>
    </number:number-style>
    <number:number-style style:name="N611">
      <number:text>940</number:text>
    </number:number-style>
    <number:number-style style:name="N612">
      <number:text>941</number:text>
    </number:number-style>
    <number:number-style style:name="N613">
      <number:text>942</number:text>
    </number:number-style>
    <number:number-style style:name="N614">
      <number:text>943</number:text>
    </number:number-style>
    <number:number-style style:name="N615">
      <number:text>131</number:text>
    </number:number-style>
    <number:number-style style:name="N616">
      <number:text>997 926,93</number:text>
    </number:number-style>
    <number:number-style style:name="N617">
      <number:text>944</number:text>
    </number:number-style>
    <number:number-style style:name="N618">
      <number:text>945</number:text>
    </number:number-style>
    <number:number-style style:name="N619">
      <number:text>946</number:text>
    </number:number-style>
    <number:number-style style:name="N620">
      <number:text>947</number:text>
    </number:number-style>
    <number:number-style style:name="N621">
      <number:text>948</number:text>
    </number:number-style>
    <number:number-style style:name="N622">
      <number:text>949</number:text>
    </number:number-style>
    <number:number-style style:name="N623">
      <number:text>950</number:text>
    </number:number-style>
    <number:number-style style:name="N624">
      <number:text>951</number:text>
    </number:number-style>
    <number:number-style style:name="N625">
      <number:text>952</number:text>
    </number:number-style>
    <number:number-style style:name="N626">
      <number:text>953</number:text>
    </number:number-style>
    <number:number-style style:name="N627">
      <number:text>132</number:text>
    </number:number-style>
    <number:number-style style:name="N628">
      <number:text>831 669,86</number:text>
    </number:number-style>
    <number:number-style style:name="N629">
      <number:text>954</number:text>
    </number:number-style>
    <number:number-style style:name="N630">
      <number:text>955</number:text>
    </number:number-style>
    <number:number-style style:name="N631">
      <number:text>956</number:text>
    </number:number-style>
    <number:number-style style:name="N632">
      <number:text>957</number:text>
    </number:number-style>
    <number:number-style style:name="N633">
      <number:text>958</number:text>
    </number:number-style>
    <number:number-style style:name="N634">
      <number:text>959</number:text>
    </number:number-style>
    <number:number-style style:name="N635">
      <number:text>960</number:text>
    </number:number-style>
    <number:number-style style:name="N636">
      <number:text>961</number:text>
    </number:number-style>
    <number:number-style style:name="N637">
      <number:text>962</number:text>
    </number:number-style>
    <number:number-style style:name="N638">
      <number:text>963</number:text>
    </number:number-style>
    <number:number-style style:name="N639">
      <number:text>133</number:text>
    </number:number-style>
    <number:number-style style:name="N640">
      <number:text>390 734,23</number:text>
    </number:number-style>
    <number:number-style style:name="N641">
      <number:text>964</number:text>
    </number:number-style>
    <number:number-style style:name="N642">
      <number:text>965</number:text>
    </number:number-style>
    <number:number-style style:name="N643">
      <number:text>966</number:text>
    </number:number-style>
    <number:number-style style:name="N644">
      <number:text>967</number:text>
    </number:number-style>
    <number:number-style style:name="N645">
      <number:text>968</number:text>
    </number:number-style>
    <number:number-style style:name="N646">
      <number:text>969</number:text>
    </number:number-style>
    <number:number-style style:name="N647">
      <number:text>970</number:text>
    </number:number-style>
    <number:number-style style:name="N648">
      <number:text>971</number:text>
    </number:number-style>
    <number:number-style style:name="N649">
      <number:text>972</number:text>
    </number:number-style>
    <number:number-style style:name="N650">
      <number:text>973</number:text>
    </number:number-style>
    <number:number-style style:name="N651">
      <number:text>134</number:text>
    </number:number-style>
    <number:number-style style:name="N652">
      <number:text>364 197,90</number:text>
    </number:number-style>
    <number:number-style style:name="N653">
      <number:text>974</number:text>
    </number:number-style>
    <number:number-style style:name="N654">
      <number:text>975</number:text>
    </number:number-style>
    <number:number-style style:name="N655">
      <number:text>976</number:text>
    </number:number-style>
    <number:number-style style:name="N656">
      <number:text>977</number:text>
    </number:number-style>
    <number:number-style style:name="N657">
      <number:text>978</number:text>
    </number:number-style>
    <number:number-style style:name="N658">
      <number:text>979</number:text>
    </number:number-style>
    <number:number-style style:name="N659">
      <number:text>980</number:text>
    </number:number-style>
    <number:number-style style:name="N660">
      <number:text>981</number:text>
    </number:number-style>
    <number:number-style style:name="N661">
      <number:text>982</number:text>
    </number:number-style>
    <number:number-style style:name="N662">
      <number:text>983</number:text>
    </number:number-style>
    <number:number-style style:name="N663">
      <number:text>135</number:text>
    </number:number-style>
    <number:number-style style:name="N664">
      <number:text>411 658,98</number:text>
    </number:number-style>
    <number:number-style style:name="N665">
      <number:text>984</number:text>
    </number:number-style>
    <number:number-style style:name="N666">
      <number:text>985</number:text>
    </number:number-style>
    <number:number-style style:name="N667">
      <number:text>986</number:text>
    </number:number-style>
    <number:number-style style:name="N668">
      <number:text>987</number:text>
    </number:number-style>
    <number:number-style style:name="N669">
      <number:text>988</number:text>
    </number:number-style>
    <number:number-style style:name="N670">
      <number:text>989</number:text>
    </number:number-style>
    <number:number-style style:name="N671">
      <number:text>990</number:text>
    </number:number-style>
    <number:number-style style:name="N672">
      <number:text>991</number:text>
    </number:number-style>
    <number:number-style style:name="N673">
      <number:text>992</number:text>
    </number:number-style>
    <number:number-style style:name="N674">
      <number:text>993</number:text>
    </number:number-style>
    <number:number-style style:name="N675">
      <number:text>136</number:text>
    </number:number-style>
    <number:number-style style:name="N676">
      <number:text>658 306,70</number:text>
    </number:number-style>
    <number:number-style style:name="N677">
      <number:text>994</number:text>
    </number:number-style>
    <number:number-style style:name="N678">
      <number:text>995</number:text>
    </number:number-style>
    <number:number-style style:name="N679">
      <number:text>996</number:text>
    </number:number-style>
    <number:number-style style:name="N680">
      <number:text>997</number:text>
    </number:number-style>
    <number:number-style style:name="N681">
      <number:text>998</number:text>
    </number:number-style>
    <number:number-style style:name="N682">
      <number:text>999</number:text>
    </number:number-style>
    <number:number-style style:name="N683">
      <number:text>1 000</number:text>
    </number:number-style>
    <number:number-style style:name="N684">
      <number:text>1 001</number:text>
    </number:number-style>
    <number:number-style style:name="N685">
      <number:text>1 002</number:text>
    </number:number-style>
    <number:number-style style:name="N686">
      <number:text>1 003</number:text>
    </number:number-style>
    <number:number-style style:name="N687">
      <number:text>137</number:text>
    </number:number-style>
    <number:number-style style:name="N688">
      <number:text>724 247,98</number:text>
    </number:number-style>
    <number:number-style style:name="N689">
      <number:text>1 004</number:text>
    </number:number-style>
    <number:number-style style:name="N690">
      <number:text>1 005</number:text>
    </number:number-style>
    <number:number-style style:name="N691">
      <number:text>1 006</number:text>
    </number:number-style>
    <number:number-style style:name="N692">
      <number:text>1 007</number:text>
    </number:number-style>
    <number:number-style style:name="N693">
      <number:text>1 008</number:text>
    </number:number-style>
    <number:number-style style:name="N694">
      <number:text>1 009</number:text>
    </number:number-style>
    <number:number-style style:name="N695">
      <number:text>1 010</number:text>
    </number:number-style>
    <number:number-style style:name="N696">
      <number:text>1 011</number:text>
    </number:number-style>
    <number:number-style style:name="N697">
      <number:text>1 012</number:text>
    </number:number-style>
    <number:number-style style:name="N698">
      <number:text>1 013</number:text>
    </number:number-style>
    <number:number-style style:name="N699">
      <number:text>138</number:text>
    </number:number-style>
    <number:number-style style:name="N700">
      <number:text>853 423,80</number:text>
    </number:number-style>
    <number:number-style style:name="N701">
      <number:text>1 014</number:text>
    </number:number-style>
    <number:number-style style:name="N702">
      <number:text>1 015</number:text>
    </number:number-style>
    <number:number-style style:name="N703">
      <number:text>1 016</number:text>
    </number:number-style>
    <number:number-style style:name="N704">
      <number:text>1 017</number:text>
    </number:number-style>
    <number:number-style style:name="N705">
      <number:text>1 018</number:text>
    </number:number-style>
    <number:number-style style:name="N706">
      <number:text>1 019</number:text>
    </number:number-style>
    <number:number-style style:name="N707">
      <number:text>1 020</number:text>
    </number:number-style>
    <number:number-style style:name="N708">
      <number:text>1 021</number:text>
    </number:number-style>
    <number:number-style style:name="N709">
      <number:text>1 022</number:text>
    </number:number-style>
    <number:number-style style:name="N710">
      <number:text>1 023</number:text>
    </number:number-style>
    <number:number-style style:name="N711">
      <number:text>139</number:text>
    </number:number-style>
    <number:number-style style:name="N712">
      <number:text>1 089 370,38</number:text>
    </number:number-style>
    <number:number-style style:name="N713">
      <number:text>4</number:text>
    </number:number-style>
    <number:number-style style:name="N714">
      <number:text>840 094,32</number:text>
    </number:number-style>
    <number:number-style style:name="N715">
      <number:text>1 024</number:text>
    </number:number-style>
    <number:number-style style:name="N716">
      <number:text>1 025</number:text>
    </number:number-style>
    <number:number-style style:name="N717">
      <number:text>1 026</number:text>
    </number:number-style>
    <number:number-style style:name="N718">
      <number:text>1 027</number:text>
    </number:number-style>
    <number:number-style style:name="N719">
      <number:text>1 028</number:text>
    </number:number-style>
    <number:number-style style:name="N720">
      <number:text>1 029</number:text>
    </number:number-style>
    <number:number-style style:name="N721">
      <number:text>1 030</number:text>
    </number:number-style>
    <number:number-style style:name="N722">
      <number:text>1 031</number:text>
    </number:number-style>
    <number:number-style style:name="N723">
      <number:text>1 032</number:text>
    </number:number-style>
    <number:number-style style:name="N724">
      <number:text>1 033</number:text>
    </number:number-style>
    <number:number-style style:name="N725">
      <number:text>140</number:text>
    </number:number-style>
    <number:number-style style:name="N726">
      <number:text>1 034</number:text>
    </number:number-style>
    <number:number-style style:name="N727">
      <number:text>1 035</number:text>
    </number:number-style>
    <number:number-style style:name="N728">
      <number:text>1 036</number:text>
    </number:number-style>
    <number:number-style style:name="N729">
      <number:text>1 037</number:text>
    </number:number-style>
    <number:number-style style:name="N730">
      <number:text>1 038</number:text>
    </number:number-style>
    <number:number-style style:name="N731">
      <number:text>1 039</number:text>
    </number:number-style>
    <number:number-style style:name="N732">
      <number:text>1 040</number:text>
    </number:number-style>
    <number:number-style style:name="N733">
      <number:text>1 041</number:text>
    </number:number-style>
    <number:number-style style:name="N734">
      <number:text>1 042</number:text>
    </number:number-style>
    <number:number-style style:name="N735">
      <number:text>1 043</number:text>
    </number:number-style>
    <number:number-style style:name="N736">
      <number:text>141</number:text>
    </number:number-style>
    <number:number-style style:name="N737">
      <number:text>1 139 840,69</number:text>
    </number:number-style>
    <number:number-style style:name="N738">
      <number:text>1 044</number:text>
    </number:number-style>
    <number:number-style style:name="N739">
      <number:text>1 045</number:text>
    </number:number-style>
    <number:number-style style:name="N740">
      <number:text>1 046</number:text>
    </number:number-style>
    <number:number-style style:name="N741">
      <number:text>1 047</number:text>
    </number:number-style>
    <number:number-style style:name="N742">
      <number:text>1 048</number:text>
    </number:number-style>
    <number:number-style style:name="N743">
      <number:text>1 049</number:text>
    </number:number-style>
    <number:number-style style:name="N744">
      <number:text>1 050</number:text>
    </number:number-style>
    <number:number-style style:name="N745">
      <number:text>1 051</number:text>
    </number:number-style>
    <number:number-style style:name="N746">
      <number:text>1 052</number:text>
    </number:number-style>
    <number:number-style style:name="N747">
      <number:text>1 053</number:text>
    </number:number-style>
    <number:number-style style:name="N748">
      <number:text>142</number:text>
    </number:number-style>
    <number:number-style style:name="N749">
      <number:text>947 133,08</number:text>
    </number:number-style>
    <number:number-style style:name="N750">
      <number:text>1 054</number:text>
    </number:number-style>
    <number:number-style style:name="N751">
      <number:text>1 055</number:text>
    </number:number-style>
    <number:number-style style:name="N752">
      <number:text>1 056</number:text>
    </number:number-style>
    <number:number-style style:name="N753">
      <number:text>1 057</number:text>
    </number:number-style>
    <number:number-style style:name="N754">
      <number:text>1 058</number:text>
    </number:number-style>
    <number:number-style style:name="N755">
      <number:text>1 059</number:text>
    </number:number-style>
    <number:number-style style:name="N756">
      <number:text>1 060</number:text>
    </number:number-style>
    <number:number-style style:name="N757">
      <number:text>1 061</number:text>
    </number:number-style>
    <number:number-style style:name="N758">
      <number:text>1 062</number:text>
    </number:number-style>
    <number:number-style style:name="N759">
      <number:text>1 063</number:text>
    </number:number-style>
    <number:number-style style:name="N760">
      <number:text>143</number:text>
    </number:number-style>
    <number:number-style style:name="N761">
      <number:text>462 793,08</number:text>
    </number:number-style>
    <number:number-style style:name="N762">
      <number:text>1 064</number:text>
    </number:number-style>
    <number:number-style style:name="N763">
      <number:text>1 065</number:text>
    </number:number-style>
    <number:number-style style:name="N764">
      <number:text>1 066</number:text>
    </number:number-style>
    <number:number-style style:name="N765">
      <number:text>1 067</number:text>
    </number:number-style>
    <number:number-style style:name="N766">
      <number:text>1 068</number:text>
    </number:number-style>
    <number:number-style style:name="N767">
      <number:text>1 069</number:text>
    </number:number-style>
    <number:number-style style:name="N768">
      <number:text>1 070</number:text>
    </number:number-style>
    <number:number-style style:name="N769">
      <number:text>1 071</number:text>
    </number:number-style>
    <number:number-style style:name="N770">
      <number:text>1 072</number:text>
    </number:number-style>
    <number:number-style style:name="N771">
      <number:text>1 073</number:text>
    </number:number-style>
    <number:number-style style:name="N772">
      <number:text>144</number:text>
    </number:number-style>
    <number:number-style style:name="N773">
      <number:text>36 565,57</number:text>
    </number:number-style>
    <number:number-style style:name="N774">
      <number:text>1 074</number:text>
    </number:number-style>
    <number:number-style style:name="N775">
      <number:text>1 075</number:text>
    </number:number-style>
    <number:number-style style:name="N776">
      <number:text>1 076</number:text>
    </number:number-style>
    <number:number-style style:name="N777">
      <number:text>1 077</number:text>
    </number:number-style>
    <number:number-style style:name="N778">
      <number:text>1 078</number:text>
    </number:number-style>
    <number:number-style style:name="N779">
      <number:text>1 079</number:text>
    </number:number-style>
    <number:number-style style:name="N780">
      <number:text>1 080</number:text>
    </number:number-style>
    <number:number-style style:name="N781">
      <number:text>1 081</number:text>
    </number:number-style>
    <number:number-style style:name="N782">
      <number:text>1 082</number:text>
    </number:number-style>
    <number:number-style style:name="N783">
      <number:text>1 083</number:text>
    </number:number-style>
    <number:number-style style:name="N784">
      <number:text>145</number:text>
    </number:number-style>
    <number:number-style style:name="N785">
      <number:text>635 886,66</number:text>
    </number:number-style>
    <number:number-style style:name="N786">
      <number:text>1 084</number:text>
    </number:number-style>
    <number:number-style style:name="N787">
      <number:text>1 085</number:text>
    </number:number-style>
    <number:number-style style:name="N788">
      <number:text>1 086</number:text>
    </number:number-style>
    <number:number-style style:name="N789">
      <number:text>1 087</number:text>
    </number:number-style>
    <number:number-style style:name="N790">
      <number:text>1 088</number:text>
    </number:number-style>
    <number:number-style style:name="N791">
      <number:text>1 089</number:text>
    </number:number-style>
    <number:number-style style:name="N792">
      <number:text>1 090</number:text>
    </number:number-style>
    <number:number-style style:name="N793">
      <number:text>1 091</number:text>
    </number:number-style>
    <number:number-style style:name="N794">
      <number:text>1 092</number:text>
    </number:number-style>
    <number:number-style style:name="N795">
      <number:text>1 093</number:text>
    </number:number-style>
    <number:number-style style:name="N796">
      <number:text>146</number:text>
    </number:number-style>
    <number:number-style style:name="N797">
      <number:text>652 618,20</number:text>
    </number:number-style>
    <number:number-style style:name="N798">
      <number:text>1 094</number:text>
    </number:number-style>
    <number:number-style style:name="N799">
      <number:text>1 095</number:text>
    </number:number-style>
    <number:number-style style:name="N800">
      <number:text>1 096</number:text>
    </number:number-style>
    <number:number-style style:name="N801">
      <number:text>1 097</number:text>
    </number:number-style>
    <number:number-style style:name="N802">
      <number:text>1 098</number:text>
    </number:number-style>
    <number:number-style style:name="N803">
      <number:text>1 099</number:text>
    </number:number-style>
    <number:number-style style:name="N804">
      <number:text>1 100</number:text>
    </number:number-style>
    <number:number-style style:name="N805">
      <number:text>1 101</number:text>
    </number:number-style>
    <number:number-style style:name="N806">
      <number:text>1 102</number:text>
    </number:number-style>
    <number:number-style style:name="N807">
      <number:text>1 103</number:text>
    </number:number-style>
    <number:number-style style:name="N808">
      <number:text>147</number:text>
    </number:number-style>
    <number:number-style style:name="N809">
      <number:text>276 250,00</number:text>
    </number:number-style>
    <number:number-style style:name="N810">
      <number:text>1 104</number:text>
    </number:number-style>
    <number:number-style style:name="N811">
      <number:text>1 105</number:text>
    </number:number-style>
    <number:number-style style:name="N812">
      <number:text>1 106</number:text>
    </number:number-style>
    <number:number-style style:name="N813">
      <number:text>1 107</number:text>
    </number:number-style>
    <number:number-style style:name="N814">
      <number:text>1 108</number:text>
    </number:number-style>
    <number:number-style style:name="N815">
      <number:text>1 109</number:text>
    </number:number-style>
    <number:number-style style:name="N816">
      <number:text>1 110</number:text>
    </number:number-style>
    <number:number-style style:name="N817">
      <number:text>1 111</number:text>
    </number:number-style>
    <number:number-style style:name="N818">
      <number:text>1 112</number:text>
    </number:number-style>
    <number:number-style style:name="N819">
      <number:text>1 113</number:text>
    </number:number-style>
    <number:number-style style:name="N820">
      <number:text>148</number:text>
    </number:number-style>
    <number:number-style style:name="N821">
      <number:text>241 803,41</number:text>
    </number:number-style>
    <number:number-style style:name="N822">
      <number:text>1 114</number:text>
    </number:number-style>
    <number:number-style style:name="N823">
      <number:text>1 115</number:text>
    </number:number-style>
    <number:number-style style:name="N824">
      <number:text>1 116</number:text>
    </number:number-style>
    <number:number-style style:name="N825">
      <number:text>1 117</number:text>
    </number:number-style>
    <number:number-style style:name="N826">
      <number:text>1 118</number:text>
    </number:number-style>
    <number:number-style style:name="N827">
      <number:text>1 119</number:text>
    </number:number-style>
    <number:number-style style:name="N828">
      <number:text>1 120</number:text>
    </number:number-style>
    <number:number-style style:name="N829">
      <number:text>1 121</number:text>
    </number:number-style>
    <number:number-style style:name="N830">
      <number:text>1 122</number:text>
    </number:number-style>
    <number:number-style style:name="N831">
      <number:text>1 123</number:text>
    </number:number-style>
    <number:number-style style:name="N832">
      <number:text>149</number:text>
    </number:number-style>
    <number:number-style style:name="N833">
      <number:text>712 023,19</number:text>
    </number:number-style>
    <number:number-style style:name="N834">
      <number:text>5</number:text>
    </number:number-style>
    <number:number-style style:name="N835">
      <number:text>979 763,99</number:text>
    </number:number-style>
    <number:number-style style:name="N836">
      <number:text>1 124</number:text>
    </number:number-style>
    <number:number-style style:name="N837">
      <number:text>1 125</number:text>
    </number:number-style>
    <number:number-style style:name="N838">
      <number:text>1 126</number:text>
    </number:number-style>
    <number:number-style style:name="N839">
      <number:text>1 127</number:text>
    </number:number-style>
    <number:number-style style:name="N840">
      <number:text>1 128</number:text>
    </number:number-style>
    <number:number-style style:name="N841">
      <number:text>1 129</number:text>
    </number:number-style>
    <number:number-style style:name="N842">
      <number:text>1 130</number:text>
    </number:number-style>
    <number:number-style style:name="N843">
      <number:text>1 131</number:text>
    </number:number-style>
    <number:number-style style:name="N844">
      <number:text>1 132</number:text>
    </number:number-style>
    <number:number-style style:name="N845">
      <number:text>1 133</number:text>
    </number:number-style>
    <number:number-style style:name="N846">
      <number:text>150</number:text>
    </number:number-style>
    <number:number-style style:name="N847">
      <number:text>541 140,00</number:text>
    </number:number-style>
    <number:number-style style:name="N848">
      <number:text>1 134</number:text>
    </number:number-style>
    <number:number-style style:name="N849">
      <number:text>1 135</number:text>
    </number:number-style>
    <number:number-style style:name="N850">
      <number:text>1 136</number:text>
    </number:number-style>
    <number:number-style style:name="N851">
      <number:text>1 137</number:text>
    </number:number-style>
    <number:number-style style:name="N852">
      <number:text>1 138</number:text>
    </number:number-style>
    <number:number-style style:name="N853">
      <number:text>1 139</number:text>
    </number:number-style>
    <number:number-style style:name="N854">
      <number:text>1 140</number:text>
    </number:number-style>
    <number:number-style style:name="N855">
      <number:text>1 141</number:text>
    </number:number-style>
    <number:number-style style:name="N856">
      <number:text>1 142</number:text>
    </number:number-style>
    <number:number-style style:name="N857">
      <number:text>1 143</number:text>
    </number:number-style>
    <number:number-style style:name="N858">
      <number:text>151</number:text>
    </number:number-style>
    <number:number-style style:name="N859">
      <number:text>649 603,61</number:text>
    </number:number-style>
    <number:number-style style:name="N860">
      <number:text>1 144</number:text>
    </number:number-style>
    <number:number-style style:name="N861">
      <number:text>1 145</number:text>
    </number:number-style>
    <number:number-style style:name="N862">
      <number:text>1 146</number:text>
    </number:number-style>
    <number:number-style style:name="N863">
      <number:text>1 147</number:text>
    </number:number-style>
    <number:number-style style:name="N864">
      <number:text>1 148</number:text>
    </number:number-style>
    <number:number-style style:name="N865">
      <number:text>1 149</number:text>
    </number:number-style>
    <number:number-style style:name="N866">
      <number:text>1 150</number:text>
    </number:number-style>
    <number:number-style style:name="N867">
      <number:text>1 151</number:text>
    </number:number-style>
    <number:number-style style:name="N868">
      <number:text>1 152</number:text>
    </number:number-style>
    <number:number-style style:name="N869">
      <number:text>1 153</number:text>
    </number:number-style>
    <number:number-style style:name="N870">
      <number:text>152</number:text>
    </number:number-style>
    <number:number-style style:name="N871">
      <number:text>229 253,06</number:text>
    </number:number-style>
    <number:number-style style:name="N872">
      <number:text>1 154</number:text>
    </number:number-style>
    <number:number-style style:name="N873">
      <number:text>1 155</number:text>
    </number:number-style>
    <number:number-style style:name="N874">
      <number:text>1 156</number:text>
    </number:number-style>
    <number:number-style style:name="N875">
      <number:text>1 157</number:text>
    </number:number-style>
    <number:number-style style:name="N876">
      <number:text>1 158</number:text>
    </number:number-style>
    <number:number-style style:name="N877">
      <number:text>1 159</number:text>
    </number:number-style>
    <number:number-style style:name="N878">
      <number:text>1 160</number:text>
    </number:number-style>
    <number:number-style style:name="N879">
      <number:text>1 161</number:text>
    </number:number-style>
    <number:number-style style:name="N880">
      <number:text>1 162</number:text>
    </number:number-style>
    <number:number-style style:name="N881">
      <number:text>1 163</number:text>
    </number:number-style>
    <number:number-style style:name="N882">
      <number:text>153</number:text>
    </number:number-style>
    <number:number-style style:name="N883">
      <number:text>832 636,57</number:text>
    </number:number-style>
    <number:number-style style:name="N884">
      <number:text>1 164</number:text>
    </number:number-style>
    <number:number-style style:name="N885">
      <number:text>1 165</number:text>
    </number:number-style>
    <number:number-style style:name="N886">
      <number:text>1 166</number:text>
    </number:number-style>
    <number:number-style style:name="N887">
      <number:text>1 167</number:text>
    </number:number-style>
    <number:number-style style:name="N888">
      <number:text>1 168</number:text>
    </number:number-style>
    <number:number-style style:name="N889">
      <number:text>1 169</number:text>
    </number:number-style>
    <number:number-style style:name="N890">
      <number:text>1 170</number:text>
    </number:number-style>
    <number:number-style style:name="N891">
      <number:text>1 171</number:text>
    </number:number-style>
    <number:number-style style:name="N892">
      <number:text>1 172</number:text>
    </number:number-style>
    <number:number-style style:name="N893">
      <number:text>1 173</number:text>
    </number:number-style>
    <number:number-style style:name="N894">
      <number:text>154</number:text>
    </number:number-style>
    <number:number-style style:name="N895">
      <number:text>692 974,94</number:text>
    </number:number-style>
    <number:number-style style:name="N896">
      <number:text>1 174</number:text>
    </number:number-style>
    <number:number-style style:name="N897">
      <number:text>1 175</number:text>
    </number:number-style>
    <number:number-style style:name="N898">
      <number:text>1 176</number:text>
    </number:number-style>
    <number:number-style style:name="N899">
      <number:text>1 177</number:text>
    </number:number-style>
    <number:number-style style:name="N900">
      <number:text>1 178</number:text>
    </number:number-style>
    <number:number-style style:name="N901">
      <number:text>1 179</number:text>
    </number:number-style>
    <number:number-style style:name="N902">
      <number:text>1 180</number:text>
    </number:number-style>
    <number:number-style style:name="N903">
      <number:text>1 181</number:text>
    </number:number-style>
    <number:number-style style:name="N904">
      <number:text>1 182</number:text>
    </number:number-style>
    <number:number-style style:name="N905">
      <number:text>1 183</number:text>
    </number:number-style>
    <number:number-style style:name="N906">
      <number:text>155</number:text>
    </number:number-style>
    <number:number-style style:name="N907">
      <number:text>996 497,79</number:text>
    </number:number-style>
    <number:number-style style:name="N908">
      <number:text>1 184</number:text>
    </number:number-style>
    <number:number-style style:name="N909">
      <number:text>1 185</number:text>
    </number:number-style>
    <number:number-style style:name="N910">
      <number:text>1 186</number:text>
    </number:number-style>
    <number:number-style style:name="N911">
      <number:text>1 187</number:text>
    </number:number-style>
    <number:number-style style:name="N912">
      <number:text>1 188</number:text>
    </number:number-style>
    <number:number-style style:name="N913">
      <number:text>1 189</number:text>
    </number:number-style>
    <number:number-style style:name="N914">
      <number:text>1 190</number:text>
    </number:number-style>
    <number:number-style style:name="N915">
      <number:text>1 191</number:text>
    </number:number-style>
    <number:number-style style:name="N916">
      <number:text>1 192</number:text>
    </number:number-style>
    <number:number-style style:name="N917">
      <number:text>1 193</number:text>
    </number:number-style>
    <number:number-style style:name="N918">
      <number:text>156</number:text>
    </number:number-style>
    <number:number-style style:name="N919">
      <number:text>916 175,55</number:text>
    </number:number-style>
    <number:number-style style:name="N920">
      <number:text>1 194</number:text>
    </number:number-style>
    <number:number-style style:name="N921">
      <number:text>1 195</number:text>
    </number:number-style>
    <number:number-style style:name="N922">
      <number:text>1 196</number:text>
    </number:number-style>
    <number:number-style style:name="N923">
      <number:text>1 197</number:text>
    </number:number-style>
    <number:number-style style:name="N924">
      <number:text>1 198</number:text>
    </number:number-style>
    <number:number-style style:name="N925">
      <number:text>1 199</number:text>
    </number:number-style>
    <number:number-style style:name="N926">
      <number:text>1 200</number:text>
    </number:number-style>
    <number:number-style style:name="N927">
      <number:text>1 201</number:text>
    </number:number-style>
    <number:number-style style:name="N928">
      <number:text>1 202</number:text>
    </number:number-style>
    <number:number-style style:name="N929">
      <number:text>1 203</number:text>
    </number:number-style>
    <number:number-style style:name="N930">
      <number:text>157</number:text>
    </number:number-style>
    <number:number-style style:name="N931">
      <number:text>817 872,17</number:text>
    </number:number-style>
    <number:number-style style:name="N932">
      <number:text>1 204</number:text>
    </number:number-style>
    <number:number-style style:name="N933">
      <number:text>1 205</number:text>
    </number:number-style>
    <number:number-style style:name="N934">
      <number:text>1 206</number:text>
    </number:number-style>
    <number:number-style style:name="N935">
      <number:text>1 207</number:text>
    </number:number-style>
    <number:number-style style:name="N936">
      <number:text>1 208</number:text>
    </number:number-style>
    <number:number-style style:name="N937">
      <number:text>1 209</number:text>
    </number:number-style>
    <number:number-style style:name="N938">
      <number:text>1 210</number:text>
    </number:number-style>
    <number:number-style style:name="N939">
      <number:text>1 211</number:text>
    </number:number-style>
    <number:number-style style:name="N940">
      <number:text>1 212</number:text>
    </number:number-style>
    <number:number-style style:name="N941">
      <number:text>1 213</number:text>
    </number:number-style>
    <number:number-style style:name="N942">
      <number:text>158</number:text>
    </number:number-style>
    <number:number-style style:name="N943">
      <number:text>478 586,68</number:text>
    </number:number-style>
    <number:number-style style:name="N944">
      <number:text>1 214</number:text>
    </number:number-style>
    <number:number-style style:name="N945">
      <number:text>1 215</number:text>
    </number:number-style>
    <number:number-style style:name="N946">
      <number:text>1 216</number:text>
    </number:number-style>
    <number:number-style style:name="N947">
      <number:text>1 217</number:text>
    </number:number-style>
    <number:number-style style:name="N948">
      <number:text>1 218</number:text>
    </number:number-style>
    <number:number-style style:name="N949">
      <number:text>1 219</number:text>
    </number:number-style>
    <number:number-style style:name="N950">
      <number:text>1 220</number:text>
    </number:number-style>
    <number:number-style style:name="N951">
      <number:text>1 221</number:text>
    </number:number-style>
    <number:number-style style:name="N952">
      <number:text>1 222</number:text>
    </number:number-style>
    <number:number-style style:name="N953">
      <number:text>1 223</number:text>
    </number:number-style>
    <number:number-style style:name="N954">
      <number:text>159</number:text>
    </number:number-style>
    <number:number-style style:name="N955">
      <number:text>687 759,18</number:text>
    </number:number-style>
    <number:number-style style:name="N956">
      <number:text>6</number:text>
    </number:number-style>
    <number:number-style style:name="N957">
      <number:text>45 937,40</number:text>
    </number:number-style>
    <number:number-style style:name="N958">
      <number:text>1 224</number:text>
    </number:number-style>
    <number:number-style style:name="N959">
      <number:text>1 225</number:text>
    </number:number-style>
    <number:number-style style:name="N960">
      <number:text>1 226</number:text>
    </number:number-style>
    <number:number-style style:name="N961">
      <number:text>1 227</number:text>
    </number:number-style>
    <number:number-style style:name="N962">
      <number:text>1 228</number:text>
    </number:number-style>
    <number:number-style style:name="N963">
      <number:text>1 229</number:text>
    </number:number-style>
    <number:number-style style:name="N964">
      <number:text>1 230</number:text>
    </number:number-style>
    <number:number-style style:name="N965">
      <number:text>1 231</number:text>
    </number:number-style>
    <number:number-style style:name="N966">
      <number:text>1 232</number:text>
    </number:number-style>
    <number:number-style style:name="N967">
      <number:text>1 233</number:text>
    </number:number-style>
    <number:number-style style:name="N968">
      <number:text>160</number:text>
    </number:number-style>
    <number:number-style style:name="N969">
      <number:text>80 823,69</number:text>
    </number:number-style>
    <number:number-style style:name="N970">
      <number:text>1 234</number:text>
    </number:number-style>
    <number:number-style style:name="N971">
      <number:text>1 235</number:text>
    </number:number-style>
    <number:number-style style:name="N972">
      <number:text>1 236</number:text>
    </number:number-style>
    <number:number-style style:name="N973">
      <number:text>1 237</number:text>
    </number:number-style>
    <number:number-style style:name="N974">
      <number:text>1 238</number:text>
    </number:number-style>
    <number:number-style style:name="N975">
      <number:text>1 239</number:text>
    </number:number-style>
    <number:number-style style:name="N976">
      <number:text>1 240</number:text>
    </number:number-style>
    <number:number-style style:name="N977">
      <number:text>1 241</number:text>
    </number:number-style>
    <number:number-style style:name="N978">
      <number:text>1 242</number:text>
    </number:number-style>
    <number:number-style style:name="N979">
      <number:text>1 243</number:text>
    </number:number-style>
    <number:number-style style:name="N980">
      <number:text>161</number:text>
    </number:number-style>
    <number:number-style style:name="N981">
      <number:text>1 201 550,28</number:text>
    </number:number-style>
    <number:number-style style:name="N982">
      <number:text>1 244</number:text>
    </number:number-style>
    <number:number-style style:name="N983">
      <number:text>1 245</number:text>
    </number:number-style>
    <number:number-style style:name="N984">
      <number:text>1 246</number:text>
    </number:number-style>
    <number:number-style style:name="N985">
      <number:text>1 247</number:text>
    </number:number-style>
    <number:number-style style:name="N986">
      <number:text>1 248</number:text>
    </number:number-style>
    <number:number-style style:name="N987">
      <number:text>1 249</number:text>
    </number:number-style>
    <number:number-style style:name="N988">
      <number:text>1 250</number:text>
    </number:number-style>
    <number:number-style style:name="N989">
      <number:text>1 251</number:text>
    </number:number-style>
    <number:number-style style:name="N990">
      <number:text>1 252</number:text>
    </number:number-style>
    <number:number-style style:name="N991">
      <number:text>1 253</number:text>
    </number:number-style>
    <number:number-style style:name="N992">
      <number:text>162</number:text>
    </number:number-style>
    <number:number-style style:name="N993">
      <number:text>52 711,47</number:text>
    </number:number-style>
    <number:number-style style:name="N994">
      <number:text>1 254</number:text>
    </number:number-style>
    <number:number-style style:name="N995">
      <number:text>1 255</number:text>
    </number:number-style>
    <number:number-style style:name="N996">
      <number:text>1 256</number:text>
    </number:number-style>
    <number:number-style style:name="N997">
      <number:text>1 257</number:text>
    </number:number-style>
    <number:number-style style:name="N998">
      <number:text>1 258</number:text>
    </number:number-style>
    <number:number-style style:name="N999">
      <number:text>1 259</number:text>
    </number:number-style>
    <number:number-style style:name="N1000">
      <number:text>1 260</number:text>
    </number:number-style>
    <number:number-style style:name="N1001">
      <number:text>1 261</number:text>
    </number:number-style>
    <number:number-style style:name="N1002">
      <number:text>1 262</number:text>
    </number:number-style>
    <number:number-style style:name="N1003">
      <number:text>1 263</number:text>
    </number:number-style>
    <number:number-style style:name="N1004">
      <number:text>163</number:text>
    </number:number-style>
    <number:number-style style:name="N1005">
      <number:text>5 673 106,65</number:text>
    </number:number-style>
    <number:number-style style:name="N1006">
      <number:text>1 264</number:text>
    </number:number-style>
    <number:number-style style:name="N1007">
      <number:text>1 265</number:text>
    </number:number-style>
    <number:number-style style:name="N1008">
      <number:text>1 266</number:text>
    </number:number-style>
    <number:number-style style:name="N1009">
      <number:text>1 267</number:text>
    </number:number-style>
    <number:number-style style:name="N1010">
      <number:text>1 268</number:text>
    </number:number-style>
    <number:number-style style:name="N1011">
      <number:text>1 269</number:text>
    </number:number-style>
    <number:number-style style:name="N1012">
      <number:text>1 270</number:text>
    </number:number-style>
    <number:number-style style:name="N1013">
      <number:text>1 271</number:text>
    </number:number-style>
    <number:number-style style:name="N1014">
      <number:text>1 272</number:text>
    </number:number-style>
    <number:number-style style:name="N1015">
      <number:text>1 273</number:text>
    </number:number-style>
    <number:number-style style:name="N1016">
      <number:text>164</number:text>
    </number:number-style>
    <number:number-style style:name="N1017">
      <number:text>164 827,93</number:text>
    </number:number-style>
    <number:number-style style:name="N1018">
      <number:text>1 274</number:text>
    </number:number-style>
    <number:number-style style:name="N1019">
      <number:text>1 275</number:text>
    </number:number-style>
    <number:number-style style:name="N1020">
      <number:text>1 276</number:text>
    </number:number-style>
    <number:number-style style:name="N1021">
      <number:text>1 277</number:text>
    </number:number-style>
    <number:number-style style:name="N1022">
      <number:text>1 278</number:text>
    </number:number-style>
    <number:number-style style:name="N1023">
      <number:text>1 279</number:text>
    </number:number-style>
    <number:number-style style:name="N1024">
      <number:text>1 280</number:text>
    </number:number-style>
    <number:number-style style:name="N1025">
      <number:text>1 281</number:text>
    </number:number-style>
    <number:number-style style:name="N1026">
      <number:text>1 282</number:text>
    </number:number-style>
    <number:number-style style:name="N1027">
      <number:text>1 283</number:text>
    </number:number-style>
    <number:number-style style:name="N1028">
      <number:text>165</number:text>
    </number:number-style>
    <number:number-style style:name="N1029">
      <number:text>171 521,45</number:text>
    </number:number-style>
    <number:number-style style:name="N1030">
      <number:text>1 284</number:text>
    </number:number-style>
    <number:number-style style:name="N1031">
      <number:text>1 285</number:text>
    </number:number-style>
    <number:number-style style:name="N1032">
      <number:text>1 286</number:text>
    </number:number-style>
    <number:number-style style:name="N1033">
      <number:text>1 287</number:text>
    </number:number-style>
    <number:number-style style:name="N1034">
      <number:text>1 288</number:text>
    </number:number-style>
    <number:number-style style:name="N1035">
      <number:text>1 289</number:text>
    </number:number-style>
    <number:number-style style:name="N1036">
      <number:text>1 290</number:text>
    </number:number-style>
    <number:number-style style:name="N1037">
      <number:text>1 291</number:text>
    </number:number-style>
    <number:number-style style:name="N1038">
      <number:text>1 292</number:text>
    </number:number-style>
    <number:number-style style:name="N1039">
      <number:text>1 293</number:text>
    </number:number-style>
    <number:number-style style:name="N1040">
      <number:text>166</number:text>
    </number:number-style>
    <number:number-style style:name="N1041">
      <number:text>23 736,79</number:text>
    </number:number-style>
    <number:number-style style:name="N1042">
      <number:text>1 294</number:text>
    </number:number-style>
    <number:number-style style:name="N1043">
      <number:text>1 295</number:text>
    </number:number-style>
    <number:number-style style:name="N1044">
      <number:text>1 296</number:text>
    </number:number-style>
    <number:number-style style:name="N1045">
      <number:text>1 297</number:text>
    </number:number-style>
    <number:number-style style:name="N1046">
      <number:text>1 298</number:text>
    </number:number-style>
    <number:number-style style:name="N1047">
      <number:text>1 299</number:text>
    </number:number-style>
    <number:number-style style:name="N1048">
      <number:text>1 300</number:text>
    </number:number-style>
    <number:number-style style:name="N1049">
      <number:text>1 301</number:text>
    </number:number-style>
    <number:number-style style:name="N1050">
      <number:text>1 302</number:text>
    </number:number-style>
    <number:number-style style:name="N1051">
      <number:text>167</number:text>
    </number:number-style>
    <number:number-style style:name="N1052">
      <number:text>231 505,20</number:text>
    </number:number-style>
    <number:number-style style:name="N1053">
      <number:text>168</number:text>
    </number:number-style>
    <number:number-style style:name="N1054">
      <number:text>527 984,19</number:text>
    </number:number-style>
    <number:number-style style:name="N1055">
      <number:text>169</number:text>
    </number:number-style>
    <number:number-style style:name="N1056">
      <number:text>751 347,62</number:text>
    </number:number-style>
    <number:number-style style:name="N1057">
      <number:text>7</number:text>
    </number:number-style>
    <number:number-style style:name="N1058">
      <number:text>80 322,24</number:text>
    </number:number-style>
    <number:number-style style:name="N1059">
      <number:text>170</number:text>
    </number:number-style>
    <number:number-style style:name="N1060">
      <number:text>50 235,27</number:text>
    </number:number-style>
    <number:number-style style:name="N1061">
      <number:text>171</number:text>
    </number:number-style>
    <number:number-style style:name="N1062">
      <number:text>567 275,82</number:text>
    </number:number-style>
    <number:number-style style:name="N1063">
      <number:text>172</number:text>
    </number:number-style>
    <number:number-style style:name="N1064">
      <number:text>1 155 505,47</number:text>
    </number:number-style>
    <number:number-style style:name="N1065">
      <number:text>173</number:text>
    </number:number-style>
    <number:number-style style:name="N1066">
      <number:text>892 748,23</number:text>
    </number:number-style>
    <number:number-style style:name="N1067">
      <number:text>174</number:text>
    </number:number-style>
    <number:number-style style:name="N1068">
      <number:text>440 102,20</number:text>
    </number:number-style>
    <number:number-style style:name="N1069">
      <number:text>175</number:text>
    </number:number-style>
    <number:number-style style:name="N1070">
      <number:text>846 730,28</number:text>
    </number:number-style>
    <number:number-style style:name="N1071">
      <number:text>176</number:text>
    </number:number-style>
    <number:number-style style:name="N1072">
      <number:text>170 731,80</number:text>
    </number:number-style>
    <number:number-style style:name="N1073">
      <number:text>177</number:text>
    </number:number-style>
    <number:number-style style:name="N1074">
      <number:text>443 822,63</number:text>
    </number:number-style>
    <number:number-style style:name="N1075">
      <number:text>178</number:text>
    </number:number-style>
    <number:number-style style:name="N1076">
      <number:text>81 980,00</number:text>
    </number:number-style>
    <number:number-style style:name="N1077">
      <number:text>179</number:text>
    </number:number-style>
    <number:number-style style:name="N1078">
      <number:text>628 354,19</number:text>
    </number:number-style>
    <number:number-style style:name="N1079">
      <number:text>8</number:text>
    </number:number-style>
    <number:number-style style:name="N1080">
      <number:text>387 387,47</number:text>
    </number:number-style>
    <number:number-style style:name="N1081">
      <number:text>180</number:text>
    </number:number-style>
    <number:number-style style:name="N1082">
      <number:text>407 468,03</number:text>
    </number:number-style>
    <number:number-style style:name="N1083">
      <number:text>181</number:text>
    </number:number-style>
    <number:number-style style:name="N1084">
      <number:text>182</number:text>
    </number:number-style>
    <number:number-style style:name="N1085">
      <number:text>730 153,34</number:text>
    </number:number-style>
    <number:number-style style:name="N1086">
      <number:text>183</number:text>
    </number:number-style>
    <number:number-style style:name="N1087">
      <number:text>997 125,00</number:text>
    </number:number-style>
    <number:number-style style:name="N1088">
      <number:text>184</number:text>
    </number:number-style>
    <number:number-style style:name="N1089">
      <number:text>884 381,33</number:text>
    </number:number-style>
    <number:number-style style:name="N1090">
      <number:text>185</number:text>
    </number:number-style>
    <number:number-style style:name="N1091">
      <number:text>600 743,42</number:text>
    </number:number-style>
    <number:number-style style:name="N1092">
      <number:text>186</number:text>
    </number:number-style>
    <number:number-style style:name="N1093">
      <number:text>455 996,05</number:text>
    </number:number-style>
    <number:number-style style:name="N1094">
      <number:text>187</number:text>
    </number:number-style>
    <number:number-style style:name="N1095">
      <number:text>954 280,74</number:text>
    </number:number-style>
    <number:number-style style:name="N1096">
      <number:text>188</number:text>
    </number:number-style>
    <number:number-style style:name="N1097">
      <number:text>678 555,59</number:text>
    </number:number-style>
    <number:number-style style:name="N1098">
      <number:text>189</number:text>
    </number:number-style>
    <number:number-style style:name="N1099">
      <number:text>882 101,74</number:text>
    </number:number-style>
    <number:number-style style:name="N1100">
      <number:text>9</number:text>
    </number:number-style>
    <number:number-style style:name="N1101">
      <number:text>691 289,01</number:text>
    </number:number-style>
    <number:number-style style:name="N1102">
      <number:text>190</number:text>
    </number:number-style>
    <number:number-style style:name="N1103">
      <number:text>554 725,47</number:text>
    </number:number-style>
    <number:number-style style:name="N1104">
      <number:text>191</number:text>
    </number:number-style>
    <number:number-style style:name="N1105">
      <number:text>1 195 285,71</number:text>
    </number:number-style>
    <number:number-style style:name="N1106">
      <number:text>192</number:text>
    </number:number-style>
    <number:number-style style:name="N1107">
      <number:text>764 580,88</number:text>
    </number:number-style>
    <number:number-style style:name="N1108">
      <number:text>193</number:text>
    </number:number-style>
    <number:number-style style:name="N1109">
      <number:text>8 489,88</number:text>
    </number:number-style>
    <number:number-style style:name="N1110">
      <number:text>194</number:text>
    </number:number-style>
    <number:number-style style:name="N1111">
      <number:text>1 229 304,69</number:text>
    </number:number-style>
    <number:number-style style:name="N1112">
      <number:text>195</number:text>
    </number:number-style>
    <number:number-style style:name="N1113">
      <number:text>30 748,60</number:text>
    </number:number-style>
    <number:number-style style:name="N1114">
      <number:text>196</number:text>
    </number:number-style>
    <number:number-style style:name="N1115">
      <number:text>1 080 612,58</number:text>
    </number:number-style>
    <number:number-style style:name="N1116">
      <number:text>197</number:text>
    </number:number-style>
    <number:number-style style:name="N1117">
      <number:text>761 145,29</number:text>
    </number:number-style>
    <number:number-style style:name="N1118">
      <number:text>198</number:text>
    </number:number-style>
    <number:number-style style:name="N1119">
      <number:text>429 214,86</number:text>
    </number:number-style>
    <number:number-style style:name="N1120">
      <number:text>199</number:text>
    </number:number-style>
    <number:number-style style:name="N1121">
      <number:text>50 129,10</number:text>
    </number:number-style>
    <number:number-style style:name="N1122">
      <number:text>10</number:text>
    </number:number-style>
    <number:number-style style:name="N1123">
      <number:text>584 009,62</number:text>
    </number:number-style>
    <number:number-style style:name="N1124">
      <number:text>200</number:text>
    </number:number-style>
    <number:number-style style:name="N1125">
      <number:text>1 060 922,92</number:text>
    </number:number-style>
    <number:number-style style:name="N1126">
      <number:text>201</number:text>
    </number:number-style>
    <number:number-style style:name="N1127">
      <number:text>477 749,99</number:text>
    </number:number-style>
    <number:number-style style:name="N1128">
      <number:text>202</number:text>
    </number:number-style>
    <number:number-style style:name="N1129">
      <number:text>203</number:text>
    </number:number-style>
    <number:number-style style:name="N1130">
      <number:text>799 875,64</number:text>
    </number:number-style>
    <number:number-style style:name="N1131">
      <number:text>204</number:text>
    </number:number-style>
    <number:number-style style:name="N1132">
      <number:text>14 149,80</number:text>
    </number:number-style>
    <number:number-style style:name="N1133">
      <number:text>205</number:text>
    </number:number-style>
    <number:number-style style:name="N1134">
      <number:text>784 549,82</number:text>
    </number:number-style>
    <number:number-style style:name="N1135">
      <number:text>206</number:text>
    </number:number-style>
    <number:number-style style:name="N1136">
      <number:text>192 438,70</number:text>
    </number:number-style>
    <number:number-style style:name="N1137">
      <number:text>207</number:text>
    </number:number-style>
    <number:number-style style:name="N1138">
      <number:text>286 497,36</number:text>
    </number:number-style>
    <number:number-style style:name="N1139">
      <number:text>208</number:text>
    </number:number-style>
    <number:number-style style:name="N1140">
      <number:text>52 084,15</number:text>
    </number:number-style>
    <number:number-style style:name="N1141">
      <number:text>209</number:text>
    </number:number-style>
    <number:number-style style:name="N1142">
      <number:text>711 186,50</number:text>
    </number:number-style>
    <number:number-style style:name="N1143">
      <number:text>11</number:text>
    </number:number-style>
    <number:number-style style:name="N1144">
      <number:text>61 078,37</number:text>
    </number:number-style>
    <number:number-style style:name="N1145">
      <number:text>210</number:text>
    </number:number-style>
    <number:number-style style:name="N1146">
      <number:text>170 969,04</number:text>
    </number:number-style>
    <number:number-style style:name="N1147">
      <number:text>211</number:text>
    </number:number-style>
    <number:number-style style:name="N1148">
      <number:text>659 311,72</number:text>
    </number:number-style>
    <number:number-style style:name="N1149">
      <number:text>212</number:text>
    </number:number-style>
    <number:number-style style:name="N1150">
      <number:text>717 043,33</number:text>
    </number:number-style>
    <number:number-style style:name="N1151">
      <number:text>213</number:text>
    </number:number-style>
    <number:number-style style:name="N1152">
      <number:text>49 697,71</number:text>
    </number:number-style>
    <number:number-style style:name="N1153">
      <number:text>214</number:text>
    </number:number-style>
    <number:number-style style:name="N1154">
      <number:text>266 303,10</number:text>
    </number:number-style>
    <number:number-style style:name="N1155">
      <number:text>215</number:text>
    </number:number-style>
    <number:number-style style:name="N1156">
      <number:text>1 073 317,14</number:text>
    </number:number-style>
    <number:number-style style:name="N1157">
      <number:text>216</number:text>
    </number:number-style>
    <number:number-style style:name="N1158">
      <number:text>534 432,00</number:text>
    </number:number-style>
    <number:number-style style:name="N1159">
      <number:text>217</number:text>
    </number:number-style>
    <number:number-style style:name="N1160">
      <number:text>1 010 721,52</number:text>
    </number:number-style>
    <number:number-style style:name="N1161">
      <number:text>218</number:text>
    </number:number-style>
    <number:number-style style:name="N1162">
      <number:text>960 520,12</number:text>
    </number:number-style>
    <number:number-style style:name="N1163">
      <number:text>219</number:text>
    </number:number-style>
    <number:number-style style:name="N1164">
      <number:text>3 028 723,68</number:text>
    </number:number-style>
    <number:number-style style:name="N1165">
      <number:text>12</number:text>
    </number:number-style>
    <number:number-style style:name="N1166">
      <number:text>158 134,41</number:text>
    </number:number-style>
    <number:number-style style:name="N1167">
      <number:text>220</number:text>
    </number:number-style>
    <number:number-style style:name="N1168">
      <number:text>1 260 522,27</number:text>
    </number:number-style>
    <number:number-style style:name="N1169">
      <number:text>221</number:text>
    </number:number-style>
    <number:number-style style:name="N1170">
      <number:text>450 139,22</number:text>
    </number:number-style>
    <number:number-style style:name="N1171">
      <number:text>222</number:text>
    </number:number-style>
    <number:number-style style:name="N1172">
      <number:text>479 423,37</number:text>
    </number:number-style>
    <number:number-style style:name="N1173">
      <number:text>223</number:text>
    </number:number-style>
    <number:number-style style:name="N1174">
      <number:text>3 284 273,39</number:text>
    </number:number-style>
    <number:number-style style:name="N1175">
      <number:text>224</number:text>
    </number:number-style>
    <number:number-style style:name="N1176">
      <number:text>514 564,35</number:text>
    </number:number-style>
    <number:number-style style:name="N1177">
      <number:text>225</number:text>
    </number:number-style>
    <number:number-style style:name="N1178">
      <number:text>40 347,06</number:text>
    </number:number-style>
    <number:number-style style:name="N1179">
      <number:text>226</number:text>
    </number:number-style>
    <number:number-style style:name="N1180">
      <number:text>336 548,60</number:text>
    </number:number-style>
    <number:number-style style:name="N1181">
      <number:text>227</number:text>
    </number:number-style>
    <number:number-style style:name="N1182">
      <number:text>421 316,00</number:text>
    </number:number-style>
    <number:number-style style:name="N1183">
      <number:text>228</number:text>
    </number:number-style>
    <number:number-style style:name="N1184">
      <number:text>729 248,55</number:text>
    </number:number-style>
    <number:number-style style:name="N1185">
      <number:text>229</number:text>
    </number:number-style>
    <number:number-style style:name="N1186">
      <number:text>862 540,21</number:text>
    </number:number-style>
    <number:number-style style:name="N1187">
      <number:text>13</number:text>
    </number:number-style>
    <number:number-style style:name="N1188">
      <number:text>805 732,47</number:text>
    </number:number-style>
    <number:number-style style:name="N1189">
      <number:text>230</number:text>
    </number:number-style>
    <number:number-style style:name="N1190">
      <number:text>1 067 616,44</number:text>
    </number:number-style>
    <number:number-style style:name="N1191">
      <number:text>231</number:text>
    </number:number-style>
    <number:number-style style:name="N1192">
      <number:text>1 073 401,82</number:text>
    </number:number-style>
    <number:number-style style:name="N1193">
      <number:text>232</number:text>
    </number:number-style>
    <number:number-style style:name="N1194">
      <number:text>645 087,99</number:text>
    </number:number-style>
    <number:number-style style:name="N1195">
      <number:text>233</number:text>
    </number:number-style>
    <number:number-style style:name="N1196">
      <number:text>2 827 469,85</number:text>
    </number:number-style>
    <number:number-style style:name="N1197">
      <number:text>234</number:text>
    </number:number-style>
    <number:number-style style:name="N1198">
      <number:text>3 124 230,00</number:text>
    </number:number-style>
    <number:number-style style:name="N1199">
      <number:text>235</number:text>
    </number:number-style>
    <number:number-style style:name="N1200">
      <number:text>187 350,68</number:text>
    </number:number-style>
    <number:number-style style:name="N1201">
      <number:text>236</number:text>
    </number:number-style>
    <number:number-style style:name="N1202">
      <number:text>988 967,58</number:text>
    </number:number-style>
    <number:number-style style:name="N1203">
      <number:text>237</number:text>
    </number:number-style>
    <number:number-style style:name="N1204">
      <number:text>1 294 370,77</number:text>
    </number:number-style>
    <number:number-style style:name="N1205">
      <number:text>238</number:text>
    </number:number-style>
    <number:number-style style:name="N1206">
      <number:text>404 957,96</number:text>
    </number:number-style>
    <number:number-style style:name="N1207">
      <number:text>239</number:text>
    </number:number-style>
    <number:number-style style:name="N1208">
      <number:text>662 519,41</number:text>
    </number:number-style>
    <number:number-style style:name="N1209">
      <number:text>14</number:text>
    </number:number-style>
    <number:number-style style:name="N1210">
      <number:text>240</number:text>
    </number:number-style>
    <number:number-style style:name="N1211">
      <number:text>38 096,78</number:text>
    </number:number-style>
    <number:number-style style:name="N1212">
      <number:text>241</number:text>
    </number:number-style>
    <number:number-style style:name="N1213">
      <number:text>712 859,88</number:text>
    </number:number-style>
    <number:number-style style:name="N1214">
      <number:text>242</number:text>
    </number:number-style>
    <number:number-style style:name="N1215">
      <number:text>459 578,44</number:text>
    </number:number-style>
    <number:number-style style:name="N1216">
      <number:text>243</number:text>
    </number:number-style>
    <number:number-style style:name="N1217">
      <number:text>630 094,34</number:text>
    </number:number-style>
    <number:number-style style:name="N1218">
      <number:text>244</number:text>
    </number:number-style>
    <number:number-style style:name="N1219">
      <number:text>494 483,79</number:text>
    </number:number-style>
    <number:number-style style:name="N1220">
      <number:text>245</number:text>
    </number:number-style>
    <number:number-style style:name="N1221">
      <number:text>524 741,76</number:text>
    </number:number-style>
    <number:number-style style:name="N1222">
      <number:text>246</number:text>
    </number:number-style>
    <number:number-style style:name="N1223">
      <number:text>247</number:text>
    </number:number-style>
    <number:number-style style:name="N1224">
      <number:text>630 027,57</number:text>
    </number:number-style>
    <number:number-style style:name="N1225">
      <number:text>248</number:text>
    </number:number-style>
    <number:number-style style:name="N1226">
      <number:text>249</number:text>
    </number:number-style>
    <number:number-style style:name="N1227">
      <number:text>197 662,97</number:text>
    </number:number-style>
    <number:number-style style:name="N1228">
      <number:text>15</number:text>
    </number:number-style>
    <number:number-style style:name="N1229">
      <number:text>665 168,55</number:text>
    </number:number-style>
    <number:number-style style:name="N1230">
      <number:text>250</number:text>
    </number:number-style>
    <number:number-style style:name="N1231">
      <number:text>2 388 386,40</number:text>
    </number:number-style>
    <number:number-style style:name="N1232">
      <number:text>251</number:text>
    </number:number-style>
    <number:number-style style:name="N1233">
      <number:text>1 253 361,62</number:text>
    </number:number-style>
    <number:number-style style:name="N1234">
      <number:text>252</number:text>
    </number:number-style>
    <number:number-style style:name="N1235">
      <number:text>44 860,97</number:text>
    </number:number-style>
    <number:number-style style:name="N1236">
      <number:text>253</number:text>
    </number:number-style>
    <number:number-style style:name="N1237">
      <number:text>385 043,23</number:text>
    </number:number-style>
    <number:number-style style:name="N1238">
      <number:text>254</number:text>
    </number:number-style>
    <number:number-style style:name="N1239">
      <number:text>871 477,81</number:text>
    </number:number-style>
    <number:number-style style:name="N1240">
      <number:text>255</number:text>
    </number:number-style>
    <number:number-style style:name="N1241">
      <number:text>982 274,06</number:text>
    </number:number-style>
    <number:number-style style:name="N1242">
      <number:text>256</number:text>
    </number:number-style>
    <number:number-style style:name="N1243">
      <number:text>2 669 120,00</number:text>
    </number:number-style>
    <number:number-style style:name="N1244">
      <number:text>257</number:text>
    </number:number-style>
    <number:number-style style:name="N1245">
      <number:text>390 414,24</number:text>
    </number:number-style>
    <number:number-style style:name="N1246">
      <number:text>258</number:text>
    </number:number-style>
    <number:number-style style:name="N1247">
      <number:text>404 297,64</number:text>
    </number:number-style>
    <number:number-style style:name="N1248">
      <number:text>259</number:text>
    </number:number-style>
    <number:number-style style:name="N1249">
      <number:text>40 413,46</number:text>
    </number:number-style>
    <number:number-style style:name="N1250">
      <number:text>16</number:text>
    </number:number-style>
    <number:number-style style:name="N1251">
      <number:text>136 800,00</number:text>
    </number:number-style>
    <number:number-style style:name="N1252">
      <number:text>260</number:text>
    </number:number-style>
    <number:number-style style:name="N1253">
      <number:text>870 994,29</number:text>
    </number:number-style>
    <number:number-style style:name="N1254">
      <number:text>261</number:text>
    </number:number-style>
    <number:number-style style:name="N1255">
      <number:text>252 680,38</number:text>
    </number:number-style>
    <number:number-style style:name="N1256">
      <number:text>262</number:text>
    </number:number-style>
    <number:number-style style:name="N1257">
      <number:text>2 939 490,06</number:text>
    </number:number-style>
    <number:number-style style:name="N1258">
      <number:text>263</number:text>
    </number:number-style>
    <number:number-style style:name="N1259">
      <number:text>780 594,29</number:text>
    </number:number-style>
    <number:number-style style:name="N1260">
      <number:text>264</number:text>
    </number:number-style>
    <number:number-style style:name="N1261">
      <number:text>178 497,00</number:text>
    </number:number-style>
    <number:number-style style:name="N1262">
      <number:text>265</number:text>
    </number:number-style>
    <number:number-style style:name="N1263">
      <number:text>412 621,12</number:text>
    </number:number-style>
    <number:number-style style:name="N1264">
      <number:text>266</number:text>
    </number:number-style>
    <number:number-style style:name="N1265">
      <number:text>523 767,94</number:text>
    </number:number-style>
    <number:number-style style:name="N1266">
      <number:text>267</number:text>
    </number:number-style>
    <number:number-style style:name="N1267">
      <number:text>379 162,00</number:text>
    </number:number-style>
    <number:number-style style:name="N1268">
      <number:text>268</number:text>
    </number:number-style>
    <number:number-style style:name="N1269">
      <number:text>50 415,85</number:text>
    </number:number-style>
    <number:number-style style:name="N1270">
      <number:text>269</number:text>
    </number:number-style>
    <number:number-style style:name="N1271">
      <number:text>1 286 199,04</number:text>
    </number:number-style>
    <number:number-style style:name="N1272">
      <number:text>17</number:text>
    </number:number-style>
    <number:number-style style:name="N1273">
      <number:text>39 540,88</number:text>
    </number:number-style>
    <number:number-style style:name="N1274">
      <number:text>270</number:text>
    </number:number-style>
    <number:number-style style:name="N1275">
      <number:text>271</number:text>
    </number:number-style>
    <number:number-style style:name="N1276">
      <number:text>317 942,20</number:text>
    </number:number-style>
    <number:number-style style:name="N1277">
      <number:text>272</number:text>
    </number:number-style>
    <number:number-style style:name="N1278">
      <number:text>254 353,76</number:text>
    </number:number-style>
    <number:number-style style:name="N1279">
      <number:text>273</number:text>
    </number:number-style>
    <number:number-style style:name="N1280">
      <number:text>274</number:text>
    </number:number-style>
    <number:number-style style:name="N1281">
      <number:text>954 273,81</number:text>
    </number:number-style>
    <number:number-style style:name="N1282">
      <number:text>275</number:text>
    </number:number-style>
    <number:number-style style:name="N1283">
      <number:text>1 061 759,61</number:text>
    </number:number-style>
    <number:number-style style:name="N1284">
      <number:text>276</number:text>
    </number:number-style>
    <number:number-style style:name="N1285">
      <number:text>675 168,25</number:text>
    </number:number-style>
    <number:number-style style:name="N1286">
      <number:text>277</number:text>
    </number:number-style>
    <number:number-style style:name="N1287">
      <number:text>322 962,34</number:text>
    </number:number-style>
    <number:number-style style:name="N1288">
      <number:text>278</number:text>
    </number:number-style>
    <number:number-style style:name="N1289">
      <number:text>445 512,00</number:text>
    </number:number-style>
    <number:number-style style:name="N1290">
      <number:text>279</number:text>
    </number:number-style>
    <number:number-style style:name="N1291">
      <number:text>908 435,33</number:text>
    </number:number-style>
    <number:number-style style:name="N1292">
      <number:text>18</number:text>
    </number:number-style>
    <number:number-style style:name="N1293">
      <number:text>71 921,46</number:text>
    </number:number-style>
    <number:number-style style:name="N1294">
      <number:text>280</number:text>
    </number:number-style>
    <number:number-style style:name="N1295">
      <number:text>1 613 030,09</number:text>
    </number:number-style>
    <number:number-style style:name="N1296">
      <number:text>281</number:text>
    </number:number-style>
    <number:number-style style:name="N1297">
      <number:text>986 777,46</number:text>
    </number:number-style>
    <number:number-style style:name="N1298">
      <number:text>282</number:text>
    </number:number-style>
    <number:number-style style:name="N1299">
      <number:text>675 157,06</number:text>
    </number:number-style>
    <number:number-style style:name="N1300">
      <number:text>283</number:text>
    </number:number-style>
    <number:number-style style:name="N1301">
      <number:text>1 532 073,12</number:text>
    </number:number-style>
    <number:number-style style:name="N1302">
      <number:text>284</number:text>
    </number:number-style>
    <number:number-style style:name="N1303">
      <number:text>709 980,46</number:text>
    </number:number-style>
    <number:number-style style:name="N1304">
      <number:text>285</number:text>
    </number:number-style>
    <number:number-style style:name="N1305">
      <number:text>982 459,50</number:text>
    </number:number-style>
    <number:number-style style:name="N1306">
      <number:text>286</number:text>
    </number:number-style>
    <number:number-style style:name="N1307">
      <number:text>994 824,41</number:text>
    </number:number-style>
    <number:number-style style:name="N1308">
      <number:text>287</number:text>
    </number:number-style>
    <number:number-style style:name="N1309">
      <number:text>1 246 053,06</number:text>
    </number:number-style>
    <number:number-style style:name="N1310">
      <number:text>288</number:text>
    </number:number-style>
    <number:number-style style:name="N1311">
      <number:text>148 729,35</number:text>
    </number:number-style>
    <number:number-style style:name="N1312">
      <number:text>289</number:text>
    </number:number-style>
    <number:number-style style:name="N1313">
      <number:text>436 752,18</number:text>
    </number:number-style>
    <number:number-style style:name="N1314">
      <number:text>19</number:text>
    </number:number-style>
    <number:number-style style:name="N1315">
      <number:text>419 238,67</number:text>
    </number:number-style>
    <number:number-style style:name="N1316">
      <number:text>290</number:text>
    </number:number-style>
    <number:number-style style:name="N1317">
      <number:text>771 353,21</number:text>
    </number:number-style>
    <number:number-style style:name="N1318">
      <number:text>291</number:text>
    </number:number-style>
    <number:number-style style:name="N1319">
      <number:text>649 943,97</number:text>
    </number:number-style>
    <number:number-style style:name="N1320">
      <number:text>292</number:text>
    </number:number-style>
    <number:number-style style:name="N1321">
      <number:text>181 561,73</number:text>
    </number:number-style>
    <number:number-style style:name="N1322">
      <number:text>293</number:text>
    </number:number-style>
    <number:number-style style:name="N1323">
      <number:text>2 151 036,30</number:text>
    </number:number-style>
    <number:number-style style:name="N1324">
      <number:text>294</number:text>
    </number:number-style>
    <number:number-style style:name="N1325">
      <number:text>293 798,85</number:text>
    </number:number-style>
    <number:number-style style:name="N1326">
      <number:text>295</number:text>
    </number:number-style>
    <number:number-style style:name="N1327">
      <number:text>787 209,49</number:text>
    </number:number-style>
    <number:number-style style:name="N1328">
      <number:text>296</number:text>
    </number:number-style>
    <number:number-style style:name="N1329">
      <number:text>937 092,80</number:text>
    </number:number-style>
    <number:number-style style:name="N1330">
      <number:text>297</number:text>
    </number:number-style>
    <number:number-style style:name="N1331">
      <number:text>389 620,80</number:text>
    </number:number-style>
    <number:number-style style:name="N1332">
      <number:text>298</number:text>
    </number:number-style>
    <number:number-style style:name="N1333">
      <number:text>1 066 415,13</number:text>
    </number:number-style>
    <number:number-style style:name="N1334">
      <number:text>299</number:text>
    </number:number-style>
    <number:number-style style:name="N1335">
      <number:text>196 617,15</number:text>
    </number:number-style>
    <number:number-style style:name="N1336">
      <number:text>20</number:text>
    </number:number-style>
    <number:number-style style:name="N1337">
      <number:text>672 270,29</number:text>
    </number:number-style>
    <number:number-style style:name="N1338">
      <number:text>300</number:text>
    </number:number-style>
    <number:number-style style:name="N1339">
      <number:text>281 332,09</number:text>
    </number:number-style>
    <number:number-style style:name="N1340">
      <number:text>301</number:text>
    </number:number-style>
    <number:number-style style:name="N1341">
      <number:text>691 942,63</number:text>
    </number:number-style>
    <number:number-style style:name="N1342">
      <number:text>302</number:text>
    </number:number-style>
    <number:number-style style:name="N1343">
      <number:text>2 077 196,89</number:text>
    </number:number-style>
    <number:number-style style:name="N1344">
      <number:text>303</number:text>
    </number:number-style>
    <number:number-style style:name="N1345">
      <number:text>763 061,28</number:text>
    </number:number-style>
    <number:number-style style:name="N1346">
      <number:text>304</number:text>
    </number:number-style>
    <number:number-style style:name="N1347">
      <number:text>715 369,95</number:text>
    </number:number-style>
    <number:number-style style:name="N1348">
      <number:text>305</number:text>
    </number:number-style>
    <number:number-style style:name="N1349">
      <number:text>13 387,04</number:text>
    </number:number-style>
    <number:number-style style:name="N1350">
      <number:text>306</number:text>
    </number:number-style>
    <number:number-style style:name="N1351">
      <number:text>634 216,08</number:text>
    </number:number-style>
    <number:number-style style:name="N1352">
      <number:text>307</number:text>
    </number:number-style>
    <number:number-style style:name="N1353">
      <number:text>246 379,95</number:text>
    </number:number-style>
    <number:number-style style:name="N1354">
      <number:text>308</number:text>
    </number:number-style>
    <number:number-style style:name="N1355">
      <number:text>1 046 699,19</number:text>
    </number:number-style>
    <number:number-style style:name="N1356">
      <number:text>309</number:text>
    </number:number-style>
    <number:number-style style:name="N1357">
      <number:text>245 839,05</number:text>
    </number:number-style>
    <number:number-style style:name="N1358">
      <number:text>21</number:text>
    </number:number-style>
    <number:number-style style:name="N1359">
      <number:text>34 672,55</number:text>
    </number:number-style>
    <number:number-style style:name="N1360">
      <number:text>310</number:text>
    </number:number-style>
    <number:number-style style:name="N1361">
      <number:text>57 282,16</number:text>
    </number:number-style>
    <number:number-style style:name="N1362">
      <number:text>311</number:text>
    </number:number-style>
    <number:number-style style:name="N1363">
      <number:text>686 251,67</number:text>
    </number:number-style>
    <number:number-style style:name="N1364">
      <number:text>312</number:text>
    </number:number-style>
    <number:number-style style:name="N1365">
      <number:text>724 573,54</number:text>
    </number:number-style>
    <number:number-style style:name="N1366">
      <number:text>313</number:text>
    </number:number-style>
    <number:number-style style:name="N1367">
      <number:text>507 360,78</number:text>
    </number:number-style>
    <number:number-style style:name="N1368">
      <number:text>314</number:text>
    </number:number-style>
    <number:number-style style:name="N1369">
      <number:text>319 946,07</number:text>
    </number:number-style>
    <number:number-style style:name="N1370">
      <number:text>315</number:text>
    </number:number-style>
    <number:number-style style:name="N1371">
      <number:text>541 338,43</number:text>
    </number:number-style>
    <number:number-style style:name="N1372">
      <number:text>316</number:text>
    </number:number-style>
    <number:number-style style:name="N1373">
      <number:text>469 383,09</number:text>
    </number:number-style>
    <number:number-style style:name="N1374">
      <number:text>317</number:text>
    </number:number-style>
    <number:number-style style:name="N1375">
      <number:text>93 147 331,75</number:text>
    </number:number-style>
    <number:number-style style:name="N1376">
      <number:text>318</number:text>
    </number:number-style>
    <number:number-style style:name="N1377">
      <number:text>1 336 935,60</number:text>
    </number:number-style>
    <number:number-style style:name="N1378">
      <number:text>319</number:text>
    </number:number-style>
    <number:number-style style:name="N1379">
      <number:text>359 776,70</number:text>
    </number:number-style>
    <number:number-style style:name="N1380">
      <number:text>22</number:text>
    </number:number-style>
    <number:number-style style:name="N1381">
      <number:text>295 351,57</number:text>
    </number:number-style>
    <number:number-style style:name="N1382">
      <number:text>320</number:text>
    </number:number-style>
    <number:number-style style:name="N1383">
      <number:text>617 477,22</number:text>
    </number:number-style>
    <number:number-style style:name="N1384">
      <number:text>321</number:text>
    </number:number-style>
    <number:number-style style:name="N1385">
      <number:text>638 394,47</number:text>
    </number:number-style>
    <number:number-style style:name="N1386">
      <number:text>322</number:text>
    </number:number-style>
    <number:number-style style:name="N1387">
      <number:text>2 446 384,01</number:text>
    </number:number-style>
    <number:number-style style:name="N1388">
      <number:text>323</number:text>
    </number:number-style>
    <number:number-style style:name="N1389">
      <number:text>324</number:text>
    </number:number-style>
    <number:number-style style:name="N1390">
      <number:text>619 950,40</number:text>
    </number:number-style>
    <number:number-style style:name="N1391">
      <number:text>325</number:text>
    </number:number-style>
    <number:number-style style:name="N1392">
      <number:text>431 732,04</number:text>
    </number:number-style>
    <number:number-style style:name="N1393">
      <number:text>326</number:text>
    </number:number-style>
    <number:number-style style:name="N1394">
      <number:text>216 720,60</number:text>
    </number:number-style>
    <number:number-style style:name="N1395">
      <number:text>327</number:text>
    </number:number-style>
    <number:number-style style:name="N1396">
      <number:text>175 117,10</number:text>
    </number:number-style>
    <number:number-style style:name="N1397">
      <number:text>328</number:text>
    </number:number-style>
    <number:number-style style:name="N1398">
      <number:text>825 455,98</number:text>
    </number:number-style>
    <number:number-style style:name="N1399">
      <number:text>329</number:text>
    </number:number-style>
    <number:number-style style:name="N1400">
      <number:text>1 002 321,50</number:text>
    </number:number-style>
    <number:number-style style:name="N1401">
      <number:text>23</number:text>
    </number:number-style>
    <number:number-style style:name="N1402">
      <number:text>270 570,00</number:text>
    </number:number-style>
    <number:number-style style:name="N1403">
      <number:text>330</number:text>
    </number:number-style>
    <number:number-style style:name="N1404">
      <number:text>38 476,23</number:text>
    </number:number-style>
    <number:number-style style:name="N1405">
      <number:text>331</number:text>
    </number:number-style>
    <number:number-style style:name="N1406">
      <number:text>456 074,57</number:text>
    </number:number-style>
    <number:number-style style:name="N1407">
      <number:text>332</number:text>
    </number:number-style>
    <number:number-style style:name="N1408">
      <number:text>792 598,11</number:text>
    </number:number-style>
    <number:number-style style:name="N1409">
      <number:text>333</number:text>
    </number:number-style>
    <number:number-style style:name="N1410">
      <number:text>922 061,14</number:text>
    </number:number-style>
    <number:number-style style:name="N1411">
      <number:text>334</number:text>
    </number:number-style>
    <number:number-style style:name="N1412">
      <number:text>250 853,22</number:text>
    </number:number-style>
    <number:number-style style:name="N1413">
      <number:text>335</number:text>
    </number:number-style>
    <number:number-style style:name="N1414">
      <number:text>178 406,85</number:text>
    </number:number-style>
    <number:number-style style:name="N1415">
      <number:text>336</number:text>
    </number:number-style>
    <number:number-style style:name="N1416">
      <number:text>245 150,17</number:text>
    </number:number-style>
    <number:number-style style:name="N1417">
      <number:text>337</number:text>
    </number:number-style>
    <number:number-style style:name="N1418">
      <number:text>14 884,23</number:text>
    </number:number-style>
    <number:number-style style:name="N1419">
      <number:text>338</number:text>
    </number:number-style>
    <number:number-style style:name="N1420">
      <number:text>411 169,18</number:text>
    </number:number-style>
    <number:number-style style:name="N1421">
      <number:text>339</number:text>
    </number:number-style>
    <number:number-style style:name="N1422">
      <number:text>422 528,45</number:text>
    </number:number-style>
    <number:number-style style:name="N1423">
      <number:text>24</number:text>
    </number:number-style>
    <number:number-style style:name="N1424">
      <number:text>629 190,88</number:text>
    </number:number-style>
    <number:number-style style:name="N1425">
      <number:text>340</number:text>
    </number:number-style>
    <number:number-style style:name="N1426">
      <number:text>680 076,36</number:text>
    </number:number-style>
    <number:number-style style:name="N1427">
      <number:text>341</number:text>
    </number:number-style>
    <number:number-style style:name="N1428">
      <number:text>876 851,12</number:text>
    </number:number-style>
    <number:number-style style:name="N1429">
      <number:text>342</number:text>
    </number:number-style>
    <number:number-style style:name="N1430">
      <number:text>565 602,44</number:text>
    </number:number-style>
    <number:number-style style:name="N1431">
      <number:text>343</number:text>
    </number:number-style>
    <number:number-style style:name="N1432">
      <number:text>762 158,25</number:text>
    </number:number-style>
    <number:number-style style:name="N1433">
      <number:text>344</number:text>
    </number:number-style>
    <number:number-style style:name="N1434">
      <number:text>61 885,91</number:text>
    </number:number-style>
    <number:number-style style:name="N1435">
      <number:text>345</number:text>
    </number:number-style>
    <number:number-style style:name="N1436">
      <number:text>196 887,60</number:text>
    </number:number-style>
    <number:number-style style:name="N1437">
      <number:text>346</number:text>
    </number:number-style>
    <number:number-style style:name="N1438">
      <number:text>203 291,20</number:text>
    </number:number-style>
    <number:number-style style:name="N1439">
      <number:text>347</number:text>
    </number:number-style>
    <number:number-style style:name="N1440">
      <number:text>604 926,87</number:text>
    </number:number-style>
    <number:number-style style:name="N1441">
      <number:text>348</number:text>
    </number:number-style>
    <number:number-style style:name="N1442">
      <number:text>980 600,68</number:text>
    </number:number-style>
    <number:number-style style:name="N1443">
      <number:text>349</number:text>
    </number:number-style>
    <number:number-style style:name="N1444">
      <number:text>30 284,87</number:text>
    </number:number-style>
    <number:number-style style:name="N1445">
      <number:text>25</number:text>
    </number:number-style>
    <number:number-style style:name="N1446">
      <number:text>312 600,00</number:text>
    </number:number-style>
    <number:number-style style:name="N1447">
      <number:text>350</number:text>
    </number:number-style>
    <number:number-style style:name="N1448">
      <number:text>308 832,99</number:text>
    </number:number-style>
    <number:number-style style:name="N1449">
      <number:text>351</number:text>
    </number:number-style>
    <number:number-style style:name="N1450">
      <number:text>352</number:text>
    </number:number-style>
    <number:number-style style:name="N1451">
      <number:text>334 424,52</number:text>
    </number:number-style>
    <number:number-style style:name="N1452">
      <number:text>353</number:text>
    </number:number-style>
    <number:number-style style:name="N1453">
      <number:text>351 199,86</number:text>
    </number:number-style>
    <number:number-style style:name="N1454">
      <number:text>354</number:text>
    </number:number-style>
    <number:number-style style:name="N1455">
      <number:text>668 135,79</number:text>
    </number:number-style>
    <number:number-style style:name="N1456">
      <number:text>355</number:text>
    </number:number-style>
    <number:number-style style:name="N1457">
      <number:text>59 811,93</number:text>
    </number:number-style>
    <number:number-style style:name="N1458">
      <number:text>356</number:text>
    </number:number-style>
    <number:number-style style:name="N1459">
      <number:text>230 243,10</number:text>
    </number:number-style>
    <number:number-style style:name="N1460">
      <number:text>357</number:text>
    </number:number-style>
    <number:number-style style:name="N1461">
      <number:text>446 548,51</number:text>
    </number:number-style>
    <number:number-style style:name="N1462">
      <number:text>358</number:text>
    </number:number-style>
    <number:number-style style:name="N1463">
      <number:text>312 195,84</number:text>
    </number:number-style>
    <number:number-style style:name="N1464">
      <number:text>359</number:text>
    </number:number-style>
    <number:number-style style:name="N1465">
      <number:text>680 228,97</number:text>
    </number:number-style>
    <number:number-style style:name="N1466">
      <number:text>26</number:text>
    </number:number-style>
    <number:number-style style:name="N1467">
      <number:text>564 418,47</number:text>
    </number:number-style>
    <number:number-style style:name="N1468">
      <number:text>360</number:text>
    </number:number-style>
    <number:number-style style:name="N1469">
      <number:text>1 618 794,24</number:text>
    </number:number-style>
    <number:number-style style:name="N1470">
      <number:text>361</number:text>
    </number:number-style>
    <number:number-style style:name="N1471">
      <number:text>586 732,54</number:text>
    </number:number-style>
    <number:number-style style:name="N1472">
      <number:text>362</number:text>
    </number:number-style>
    <number:number-style style:name="N1473">
      <number:text>907 369,05</number:text>
    </number:number-style>
    <number:number-style style:name="N1474">
      <number:text>363</number:text>
    </number:number-style>
    <number:number-style style:name="N1475">
      <number:text>913 572,66</number:text>
    </number:number-style>
    <number:number-style style:name="N1476">
      <number:text>364</number:text>
    </number:number-style>
    <number:number-style style:name="N1477">
      <number:text>429 385,00</number:text>
    </number:number-style>
    <number:number-style style:name="N1478">
      <number:text>365</number:text>
    </number:number-style>
    <number:number-style style:name="N1479">
      <number:text>366</number:text>
    </number:number-style>
    <number:number-style style:name="N1480">
      <number:text>737 123,89</number:text>
    </number:number-style>
    <number:number-style style:name="N1481">
      <number:text>367</number:text>
    </number:number-style>
    <number:number-style style:name="N1482">
      <number:text>368</number:text>
    </number:number-style>
    <number:number-style style:name="N1483">
      <number:text>759 900,00</number:text>
    </number:number-style>
    <number:number-style style:name="N1484">
      <number:text>369</number:text>
    </number:number-style>
    <number:number-style style:name="N1485">
      <number:text>505 959,42</number:text>
    </number:number-style>
    <number:number-style style:name="N1486">
      <number:text>27</number:text>
    </number:number-style>
    <number:number-style style:name="N1487">
      <number:text>216 089,55</number:text>
    </number:number-style>
    <number:number-style style:name="N1488">
      <number:text>370</number:text>
    </number:number-style>
    <number:number-style style:name="N1489">
      <number:text>1 210 690,43</number:text>
    </number:number-style>
    <number:number-style style:name="N1490">
      <number:text>371</number:text>
    </number:number-style>
    <number:number-style style:name="N1491">
      <number:text>777 226,62</number:text>
    </number:number-style>
    <number:number-style style:name="N1492">
      <number:text>372</number:text>
    </number:number-style>
    <number:number-style style:name="N1493">
      <number:text>520 421,18</number:text>
    </number:number-style>
    <number:number-style style:name="N1494">
      <number:text>373</number:text>
    </number:number-style>
    <number:number-style style:name="N1495">
      <number:text>640 067,85</number:text>
    </number:number-style>
    <number:number-style style:name="N1496">
      <number:text>374</number:text>
    </number:number-style>
    <number:number-style style:name="N1497">
      <number:text>354 024,04</number:text>
    </number:number-style>
    <number:number-style style:name="N1498">
      <number:text>375</number:text>
    </number:number-style>
    <number:number-style style:name="N1499">
      <number:text>33 593,61</number:text>
    </number:number-style>
    <number:number-style style:name="N1500">
      <number:text>376</number:text>
    </number:number-style>
    <number:number-style style:name="N1501">
      <number:text>689 432,56</number:text>
    </number:number-style>
    <number:number-style style:name="N1502">
      <number:text>377</number:text>
    </number:number-style>
    <number:number-style style:name="N1503">
      <number:text>990 640,96</number:text>
    </number:number-style>
    <number:number-style style:name="N1504">
      <number:text>378</number:text>
    </number:number-style>
    <number:number-style style:name="N1505">
      <number:text>578 152,79</number:text>
    </number:number-style>
    <number:number-style style:name="N1506">
      <number:text>379</number:text>
    </number:number-style>
    <number:number-style style:name="N1507">
      <number:text>729 714,00</number:text>
    </number:number-style>
    <number:number-style style:name="N1508">
      <number:text>28</number:text>
    </number:number-style>
    <number:number-style style:name="N1509">
      <number:text>1 164 672,48</number:text>
    </number:number-style>
    <number:number-style style:name="N1510">
      <number:text>380</number:text>
    </number:number-style>
    <number:number-style style:name="N1511">
      <number:text>1 189 195,00</number:text>
    </number:number-style>
    <number:number-style style:name="N1512">
      <number:text>381</number:text>
    </number:number-style>
    <number:number-style style:name="N1513">
      <number:text>407 738,62</number:text>
    </number:number-style>
    <number:number-style style:name="N1514">
      <number:text>382</number:text>
    </number:number-style>
    <number:number-style style:name="N1515">
      <number:text>170 684,76</number:text>
    </number:number-style>
    <number:number-style style:name="N1516">
      <number:text>383</number:text>
    </number:number-style>
    <number:number-style style:name="N1517">
      <number:text>55 079,00</number:text>
    </number:number-style>
    <number:number-style style:name="N1518">
      <number:text>384</number:text>
    </number:number-style>
    <number:number-style style:name="N1519">
      <number:text>673 535,45</number:text>
    </number:number-style>
    <number:number-style style:name="N1520">
      <number:text>385</number:text>
    </number:number-style>
    <number:number-style style:name="N1521">
      <number:text>49 100,83</number:text>
    </number:number-style>
    <number:number-style style:name="N1522">
      <number:text>386</number:text>
    </number:number-style>
    <number:number-style style:name="N1523">
      <number:text>234 323,14</number:text>
    </number:number-style>
    <number:number-style style:name="N1524">
      <number:text>387</number:text>
    </number:number-style>
    <number:number-style style:name="N1525">
      <number:text>1 074 309,96</number:text>
    </number:number-style>
    <number:number-style style:name="N1526">
      <number:text>388</number:text>
    </number:number-style>
    <number:number-style style:name="N1527">
      <number:text>752 184,31</number:text>
    </number:number-style>
    <number:number-style style:name="N1528">
      <number:text>389</number:text>
    </number:number-style>
    <number:number-style style:name="N1529">
      <number:text>510 794,64</number:text>
    </number:number-style>
    <number:number-style style:name="N1530">
      <number:text>29</number:text>
    </number:number-style>
    <number:number-style style:name="N1531">
      <number:text>984 574,29</number:text>
    </number:number-style>
    <number:number-style style:name="N1532">
      <number:text>390</number:text>
    </number:number-style>
    <number:number-style style:name="N1533">
      <number:text>686 085,80</number:text>
    </number:number-style>
    <number:number-style style:name="N1534">
      <number:text>391</number:text>
    </number:number-style>
    <number:number-style style:name="N1535">
      <number:text>459 342,81</number:text>
    </number:number-style>
    <number:number-style style:name="N1536">
      <number:text>392</number:text>
    </number:number-style>
    <number:number-style style:name="N1537">
      <number:text>967 213,64</number:text>
    </number:number-style>
    <number:number-style style:name="N1538">
      <number:text>393</number:text>
    </number:number-style>
    <number:number-style style:name="N1539">
      <number:text>714 533,26</number:text>
    </number:number-style>
    <number:number-style style:name="N1540">
      <number:text>394</number:text>
    </number:number-style>
    <number:number-style style:name="N1541">
      <number:text>30 957,53</number:text>
    </number:number-style>
    <number:number-style style:name="N1542">
      <number:text>395</number:text>
    </number:number-style>
    <number:number-style style:name="N1543">
      <number:text>475 196,04</number:text>
    </number:number-style>
    <number:number-style style:name="N1544">
      <number:text>396</number:text>
    </number:number-style>
    <number:number-style style:name="N1545">
      <number:text>1 087 697,00</number:text>
    </number:number-style>
    <number:number-style style:name="N1546">
      <number:text>397</number:text>
    </number:number-style>
    <number:number-style style:name="N1547">
      <number:text>1 016 578,35</number:text>
    </number:number-style>
    <number:number-style style:name="N1548">
      <number:text>398</number:text>
    </number:number-style>
    <number:number-style style:name="N1549">
      <number:text>1 254 198,31</number:text>
    </number:number-style>
    <number:number-style style:name="N1550">
      <number:text>399</number:text>
    </number:number-style>
    <number:number-style style:name="N1551">
      <number:text>1 033 553,95</number:text>
    </number:number-style>
    <number:number-style style:name="N1552">
      <number:text>30</number:text>
    </number:number-style>
    <number:number-style style:name="N1553">
      <number:text>1 096 063,90</number:text>
    </number:number-style>
    <number:number-style style:name="N1554">
      <number:text>400</number:text>
    </number:number-style>
    <number:number-style style:name="N1555">
      <number:text>479 285,40</number:text>
    </number:number-style>
    <number:number-style style:name="N1556">
      <number:text>401</number:text>
    </number:number-style>
    <number:number-style style:name="N1557">
      <number:text>1 111 271,58</number:text>
    </number:number-style>
    <number:number-style style:name="N1558">
      <number:text>402</number:text>
    </number:number-style>
    <number:number-style style:name="N1559">
      <number:text>403</number:text>
    </number:number-style>
    <number:number-style style:name="N1560">
      <number:text>404</number:text>
    </number:number-style>
    <number:number-style style:name="N1561">
      <number:text>621 002,45</number:text>
    </number:number-style>
    <number:number-style style:name="N1562">
      <number:text>405</number:text>
    </number:number-style>
    <number:number-style style:name="N1563">
      <number:text>749 674,24</number:text>
    </number:number-style>
    <number:number-style style:name="N1564">
      <number:text>406</number:text>
    </number:number-style>
    <number:number-style style:name="N1565">
      <number:text>407</number:text>
    </number:number-style>
    <number:number-style style:name="N1566">
      <number:text>184 966,32</number:text>
    </number:number-style>
    <number:number-style style:name="N1567">
      <number:text>408</number:text>
    </number:number-style>
    <number:number-style style:name="N1568">
      <number:text>368 259,06</number:text>
    </number:number-style>
    <number:number-style style:name="N1569">
      <number:text>409</number:text>
    </number:number-style>
    <number:number-style style:name="N1570">
      <number:text>386 550,78</number:text>
    </number:number-style>
    <number:number-style style:name="N1571">
      <number:text>31</number:text>
    </number:number-style>
    <number:number-style style:name="N1572">
      <number:text>261 030,64</number:text>
    </number:number-style>
    <number:number-style style:name="N1573">
      <number:text>410</number:text>
    </number:number-style>
    <number:number-style style:name="N1574">
      <number:text>1 033 312,15</number:text>
    </number:number-style>
    <number:number-style style:name="N1575">
      <number:text>411</number:text>
    </number:number-style>
    <number:number-style style:name="N1576">
      <number:text>588 512,46</number:text>
    </number:number-style>
    <number:number-style style:name="N1577">
      <number:text>412</number:text>
    </number:number-style>
    <number:number-style style:name="N1578">
      <number:text>745 490,79</number:text>
    </number:number-style>
    <number:number-style style:name="N1579">
      <number:text>413</number:text>
    </number:number-style>
    <number:number-style style:name="N1580">
      <number:text>641 453,61</number:text>
    </number:number-style>
    <number:number-style style:name="N1581">
      <number:text>414</number:text>
    </number:number-style>
    <number:number-style style:name="N1582">
      <number:text>573 132,65</number:text>
    </number:number-style>
    <number:number-style style:name="N1583">
      <number:text>415</number:text>
    </number:number-style>
    <number:number-style style:name="N1584">
      <number:text>500 340,62</number:text>
    </number:number-style>
    <number:number-style style:name="N1585">
      <number:text>416</number:text>
    </number:number-style>
    <number:number-style style:name="N1586">
      <number:text>1 020 487,03</number:text>
    </number:number-style>
    <number:number-style style:name="N1587">
      <number:text>417</number:text>
    </number:number-style>
    <number:number-style style:name="N1588">
      <number:text>30 043,17</number:text>
    </number:number-style>
    <number:number-style style:name="N1589">
      <number:text>418</number:text>
    </number:number-style>
    <number:number-style style:name="N1590">
      <number:text>157 578,66</number:text>
    </number:number-style>
    <number:number-style style:name="N1591">
      <number:text>419</number:text>
    </number:number-style>
    <number:number-style style:name="N1592">
      <number:text>205 091,25</number:text>
    </number:number-style>
    <number:number-style style:name="N1593">
      <number:text>32</number:text>
    </number:number-style>
    <number:number-style style:name="N1594">
      <number:text>427 515,06</number:text>
    </number:number-style>
    <number:number-style style:name="N1595">
      <number:text>420</number:text>
    </number:number-style>
    <number:number-style style:name="N1596">
      <number:text>1 108 614,25</number:text>
    </number:number-style>
    <number:number-style style:name="N1597">
      <number:text>421</number:text>
    </number:number-style>
    <number:number-style style:name="N1598">
      <number:text>821 123,68</number:text>
    </number:number-style>
    <number:number-style style:name="N1599">
      <number:text>422</number:text>
    </number:number-style>
    <number:number-style style:name="N1600">
      <number:text>711 450,39</number:text>
    </number:number-style>
    <number:number-style style:name="N1601">
      <number:text>423</number:text>
    </number:number-style>
    <number:number-style style:name="N1602">
      <number:text>667 766,76</number:text>
    </number:number-style>
    <number:number-style style:name="N1603">
      <number:text>424</number:text>
    </number:number-style>
    <number:number-style style:name="N1604">
      <number:text>839 200,07</number:text>
    </number:number-style>
    <number:number-style style:name="N1605">
      <number:text>425</number:text>
    </number:number-style>
    <number:number-style style:name="N1606">
      <number:text>510 380,90</number:text>
    </number:number-style>
    <number:number-style style:name="N1607">
      <number:text>426</number:text>
    </number:number-style>
    <number:number-style style:name="N1608">
      <number:text>1 092 717,14</number:text>
    </number:number-style>
    <number:number-style style:name="N1609">
      <number:text>427</number:text>
    </number:number-style>
    <number:number-style style:name="N1610">
      <number:text>398 626,28</number:text>
    </number:number-style>
    <number:number-style style:name="N1611">
      <number:text>428</number:text>
    </number:number-style>
    <number:number-style style:name="N1612">
      <number:text>311 248,68</number:text>
    </number:number-style>
    <number:number-style style:name="N1613">
      <number:text>429</number:text>
    </number:number-style>
    <number:number-style style:name="N1614">
      <number:text>397 427,75</number:text>
    </number:number-style>
    <number:number-style style:name="N1615">
      <number:text>33</number:text>
    </number:number-style>
    <number:number-style style:name="N1616">
      <number:text>1 276 280,38</number:text>
    </number:number-style>
    <number:number-style style:name="N1617">
      <number:text>430</number:text>
    </number:number-style>
    <number:number-style style:name="N1618">
      <number:text>1 521 671,34</number:text>
    </number:number-style>
    <number:number-style style:name="N1619">
      <number:text>431</number:text>
    </number:number-style>
    <number:number-style style:name="N1620">
      <number:text>358 503,68</number:text>
    </number:number-style>
    <number:number-style style:name="N1621">
      <number:text>432</number:text>
    </number:number-style>
    <number:number-style style:name="N1622">
      <number:text>31 569,30</number:text>
    </number:number-style>
    <number:number-style style:name="N1623">
      <number:text>433</number:text>
    </number:number-style>
    <number:number-style style:name="N1624">
      <number:text>1 182 153,28</number:text>
    </number:number-style>
    <number:number-style style:name="N1625">
      <number:text>434</number:text>
    </number:number-style>
    <number:number-style style:name="N1626">
      <number:text>425 875,21</number:text>
    </number:number-style>
    <number:number-style style:name="N1627">
      <number:text>435</number:text>
    </number:number-style>
    <number:number-style style:name="N1628">
      <number:text>484 841,36</number:text>
    </number:number-style>
    <number:number-style style:name="N1629">
      <number:text>436</number:text>
    </number:number-style>
    <number:number-style style:name="N1630">
      <number:text>39 598,50</number:text>
    </number:number-style>
    <number:number-style style:name="N1631">
      <number:text>437</number:text>
    </number:number-style>
    <number:number-style style:name="N1632">
      <number:text>438</number:text>
    </number:number-style>
    <number:number-style style:name="N1633">
      <number:text>302 881,78</number:text>
    </number:number-style>
    <number:number-style style:name="N1634">
      <number:text>439</number:text>
    </number:number-style>
    <number:number-style style:name="N1635">
      <number:text>1 253 387,84</number:text>
    </number:number-style>
    <number:number-style style:name="N1636">
      <number:text>34</number:text>
    </number:number-style>
    <number:number-style style:name="N1637">
      <number:text>527 778,46</number:text>
    </number:number-style>
    <number:number-style style:name="N1638">
      <number:text>440</number:text>
    </number:number-style>
    <number:number-style style:name="N1639">
      <number:text>249 333,62</number:text>
    </number:number-style>
    <number:number-style style:name="N1640">
      <number:text>441</number:text>
    </number:number-style>
    <number:number-style style:name="N1641">
      <number:text>4 716 448,00</number:text>
    </number:number-style>
    <number:number-style style:name="N1642">
      <number:text>442</number:text>
    </number:number-style>
    <number:number-style style:name="N1643">
      <number:text>548 031,95</number:text>
    </number:number-style>
    <number:number-style style:name="N1644">
      <number:text>443</number:text>
    </number:number-style>
    <number:number-style style:name="N1645">
      <number:text>307 065,23</number:text>
    </number:number-style>
    <number:number-style style:name="N1646">
      <number:text>444</number:text>
    </number:number-style>
    <number:number-style style:name="N1647">
      <number:text>522 186,26</number:text>
    </number:number-style>
    <number:number-style style:name="N1648">
      <number:text>445</number:text>
    </number:number-style>
    <number:number-style style:name="N1649">
      <number:text>767 070,42</number:text>
    </number:number-style>
    <number:number-style style:name="N1650">
      <number:text>446</number:text>
    </number:number-style>
    <number:number-style style:name="N1651">
      <number:text>738 422,35</number:text>
    </number:number-style>
    <number:number-style style:name="N1652">
      <number:text>447</number:text>
    </number:number-style>
    <number:number-style style:name="N1653">
      <number:text>95 248,08</number:text>
    </number:number-style>
    <number:number-style style:name="N1654">
      <number:text>448</number:text>
    </number:number-style>
    <number:number-style style:name="N1655">
      <number:text>721 226,78</number:text>
    </number:number-style>
    <number:number-style style:name="N1656">
      <number:text>449</number:text>
    </number:number-style>
    <number:number-style style:name="N1657">
      <number:text>81 112,00</number:text>
    </number:number-style>
    <number:number-style style:name="N1658">
      <number:text>35</number:text>
    </number:number-style>
    <number:number-style style:name="N1659">
      <number:text>896 941,39</number:text>
    </number:number-style>
    <number:number-style style:name="N1660">
      <number:text>450</number:text>
    </number:number-style>
    <number:number-style style:name="N1661">
      <number:text>66 094,80</number:text>
    </number:number-style>
    <number:number-style style:name="N1662">
      <number:text>451</number:text>
    </number:number-style>
    <number:number-style style:name="N1663">
      <number:text>493 358,94</number:text>
    </number:number-style>
    <number:number-style style:name="N1664">
      <number:text>452</number:text>
    </number:number-style>
    <number:number-style style:name="N1665">
      <number:text>209 576,04</number:text>
    </number:number-style>
    <number:number-style style:name="N1666">
      <number:text>453</number:text>
    </number:number-style>
    <number:number-style style:name="N1667">
      <number:text>660 985,10</number:text>
    </number:number-style>
    <number:number-style style:name="N1668">
      <number:text>454</number:text>
    </number:number-style>
    <number:number-style style:name="N1669">
      <number:text>679 392,28</number:text>
    </number:number-style>
    <number:number-style style:name="N1670">
      <number:text>455</number:text>
    </number:number-style>
    <number:number-style style:name="N1671">
      <number:text>456</number:text>
    </number:number-style>
    <number:number-style style:name="N1672">
      <number:text>457</number:text>
    </number:number-style>
    <number:number-style style:name="N1673">
      <number:text>583 172,93</number:text>
    </number:number-style>
    <number:number-style style:name="N1674">
      <number:text>458</number:text>
    </number:number-style>
    <number:number-style style:name="N1675">
      <number:text>570 073,91</number:text>
    </number:number-style>
    <number:number-style style:name="N1676">
      <number:text>459</number:text>
    </number:number-style>
    <number:number-style style:name="N1677">
      <number:text>941 839,93</number:text>
    </number:number-style>
    <number:number-style style:name="N1678">
      <number:text>36</number:text>
    </number:number-style>
    <number:number-style style:name="N1679">
      <number:text>422 712,00</number:text>
    </number:number-style>
    <number:number-style style:name="N1680">
      <number:text>460</number:text>
    </number:number-style>
    <number:number-style style:name="N1681">
      <number:text>726 246,92</number:text>
    </number:number-style>
    <number:number-style style:name="N1682">
      <number:text>461</number:text>
    </number:number-style>
    <number:number-style style:name="N1683">
      <number:text>302 619,36</number:text>
    </number:number-style>
    <number:number-style style:name="N1684">
      <number:text>462</number:text>
    </number:number-style>
    <number:number-style style:name="N1685">
      <number:text>898 187,29</number:text>
    </number:number-style>
    <number:number-style style:name="N1686">
      <number:text>463</number:text>
    </number:number-style>
    <number:number-style style:name="N1687">
      <number:text>563 092,37</number:text>
    </number:number-style>
    <number:number-style style:name="N1688">
      <number:text>464</number:text>
    </number:number-style>
    <number:number-style style:name="N1689">
      <number:text>639 119,20</number:text>
    </number:number-style>
    <number:number-style style:name="N1690">
      <number:text>37</number:text>
    </number:number-style>
    <number:number-style style:name="N1691">
      <number:text>405 794,65</number:text>
    </number:number-style>
    <number:number-style style:name="N1692">
      <number:text>38</number:text>
    </number:number-style>
    <number:number-style style:name="N1693">
      <number:text>687 897,83</number:text>
    </number:number-style>
    <number:number-style style:name="N1694">
      <number:text>39</number:text>
    </number:number-style>
    <number:number-style style:name="N1695">
      <number:text>739 249,67</number:text>
    </number:number-style>
    <number:number-style style:name="N1696">
      <number:text>40</number:text>
    </number:number-style>
    <number:number-style style:name="N1697">
      <number:text>1 054 163,11</number:text>
    </number:number-style>
    <number:number-style style:name="N1698">
      <number:text>41</number:text>
    </number:number-style>
    <number:number-style style:name="N1699">
      <number:text>42</number:text>
    </number:number-style>
    <number:number-style style:name="N1700">
      <number:text>43</number:text>
    </number:number-style>
    <number:number-style style:name="N1701">
      <number:text>163 549,00</number:text>
    </number:number-style>
    <number:number-style style:name="N1702">
      <number:text>44</number:text>
    </number:number-style>
    <number:number-style style:name="N1703">
      <number:text>45</number:text>
    </number:number-style>
    <number:number-style style:name="N1704">
      <number:text>46</number:text>
    </number:number-style>
    <number:number-style style:name="N1705">
      <number:text>47</number:text>
    </number:number-style>
    <number:number-style style:name="N1706">
      <number:text>48</number:text>
    </number:number-style>
    <number:number-style style:name="N1707">
      <number:text>49</number:text>
    </number:number-style>
    <number:number-style style:name="N1708">
      <number:text>50</number:text>
    </number:number-style>
    <number:number-style style:name="N1709">
      <number:text>51</number:text>
    </number:number-style>
    <number:number-style style:name="N1710">
      <number:text>52</number:text>
    </number:number-style>
    <number:number-style style:name="N1711">
      <number:text>53</number:text>
    </number:number-style>
    <number:number-style style:name="N1712">
      <number:text>1 036 874,61</number:text>
    </number:number-style>
    <number:number-style style:name="N1713">
      <number:text>54</number:text>
    </number:number-style>
    <number:number-style style:name="N1714">
      <number:text>55</number:text>
    </number:number-style>
    <number:number-style style:name="N1715">
      <number:text>56</number:text>
    </number:number-style>
    <number:number-style style:name="N1716">
      <number:text>57</number:text>
    </number:number-style>
    <number:number-style style:name="N1717">
      <number:text>58</number:text>
    </number:number-style>
    <number:number-style style:name="N1718">
      <number:text>59</number:text>
    </number:number-style>
    <number:number-style style:name="N1719">
      <number:text>60</number:text>
    </number:number-style>
    <number:number-style style:name="N1720">
      <number:text>61</number:text>
    </number:number-style>
    <number:number-style style:name="N1721">
      <number:text>62</number:text>
    </number:number-style>
    <number:number-style style:name="N1722">
      <number:text>63</number:text>
    </number:number-style>
    <number:number-style style:name="N1723">
      <number:text>1 000 681,24</number:text>
    </number:number-style>
    <number:number-style style:name="N1724">
      <number:text>64</number:text>
    </number:number-style>
    <number:number-style style:name="N1725">
      <number:text>65</number:text>
    </number:number-style>
    <number:number-style style:name="N1726">
      <number:text>66</number:text>
    </number:number-style>
    <number:number-style style:name="N1727">
      <number:text>67</number:text>
    </number:number-style>
    <number:number-style style:name="N1728">
      <number:text>68</number:text>
    </number:number-style>
    <number:number-style style:name="N1729">
      <number:text>69</number:text>
    </number:number-style>
    <number:number-style style:name="N1730">
      <number:text>70</number:text>
    </number:number-style>
    <number:number-style style:name="N1731">
      <number:text>71</number:text>
    </number:number-style>
    <number:number-style style:name="N1732">
      <number:text>72</number:text>
    </number:number-style>
    <number:number-style style:name="N1733">
      <number:text>73</number:text>
    </number:number-style>
    <number:number-style style:name="N1734">
      <number:text>1 106 104,18</number:text>
    </number:number-style>
    <number:number-style style:name="N1735">
      <number:text>74</number:text>
    </number:number-style>
    <number:number-style style:name="N1736">
      <number:text>75</number:text>
    </number:number-style>
    <number:number-style style:name="N1737">
      <number:text>76</number:text>
    </number:number-style>
    <number:number-style style:name="N1738">
      <number:text>77</number:text>
    </number:number-style>
    <number:number-style style:name="N1739">
      <number:text>78</number:text>
    </number:number-style>
    <number:number-style style:name="N1740">
      <number:text>79</number:text>
    </number:number-style>
    <number:number-style style:name="N1741">
      <number:text>80</number:text>
    </number:number-style>
    <number:number-style style:name="N1742">
      <number:text>81</number:text>
    </number:number-style>
    <number:number-style style:name="N1743">
      <number:text>82</number:text>
    </number:number-style>
    <number:number-style style:name="N1744">
      <number:text>83</number:text>
    </number:number-style>
    <number:number-style style:name="N1745">
      <number:text>1 065 943,06</number:text>
    </number:number-style>
    <number:number-style style:name="N1746">
      <number:text>84</number:text>
    </number:number-style>
    <number:number-style style:name="N1747">
      <number:text>85</number:text>
    </number:number-style>
    <number:number-style style:name="N1748">
      <number:text>86</number:text>
    </number:number-style>
    <number:number-style style:name="N1749">
      <number:text>87</number:text>
    </number:number-style>
    <number:number-style style:name="N1750">
      <number:text>88</number:text>
    </number:number-style>
    <number:number-style style:name="N1751">
      <number:text>89</number:text>
    </number:number-style>
    <number:number-style style:name="N1752">
      <number:text>245 986,86</number:text>
    </number:number-style>
    <number:number-style style:name="N1753">
      <number:text>2 250 842,10</number:text>
    </number:number-style>
    <number:number-style style:name="N1754">
      <number:text>472 553,06</number:text>
    </number:number-style>
    <number:number-style style:name="N1755">
      <number:text>850 880,85</number:text>
    </number:number-style>
    <number:number-style style:name="N1756">
      <number:text>476 913,30</number:text>
    </number:number-style>
    <number:number-style style:name="N1757">
      <number:text>359 544,52</number:text>
    </number:number-style>
    <number:number-style style:name="N1758">
      <number:text>576 963,85</number:text>
    </number:number-style>
    <number:number-style style:name="N1759">
      <number:text>164 256,39</number:text>
    </number:number-style>
    <number:number-style style:name="N1760">
      <number:text>1 236 161,96</number:text>
    </number:number-style>
    <number:number-style style:name="N1761">
      <number:text>1 008 211,45</number:text>
    </number:number-style>
    <number:number-style style:name="N1762">
      <number:text>246 470,10</number:text>
    </number:number-style>
    <number:number-style style:name="N1763">
      <number:text>824 976,34</number:text>
    </number:number-style>
    <number:number-style style:name="N1764">
      <number:text>1 090 207,07</number:text>
    </number:number-style>
    <number:number-style style:name="N1765">
      <number:text>96 543,00</number:text>
    </number:number-style>
    <number:number-style style:name="N1766">
      <number:text>603 253,49</number:text>
    </number:number-style>
    <number:number-style style:name="N1767">
      <number:text>42 671,19</number:text>
    </number:number-style>
    <number:number-style style:name="N1768">
      <number:text>773 101,56</number:text>
    </number:number-style>
    <number:number-style style:name="N1769">
      <number:text>465 199,64</number:text>
    </number:number-style>
    <number:number-style style:name="N1770">
      <number:text>876 014,43</number:text>
    </number:number-style>
    <number:number-style style:name="N1771">
      <number:text>24 264,01</number:text>
    </number:number-style>
    <number:number-style style:name="N1772">
      <number:text>657 638,34</number:text>
    </number:number-style>
    <number:number-style style:name="N1773">
      <number:text>535 802,19</number:text>
    </number:number-style>
    <number:number-style style:name="N1774">
      <number:text>8 396 988,85</number:text>
    </number:number-style>
    <number:number-style style:name="N1775">
      <number:text>854 260,49</number:text>
    </number:number-style>
    <number:number-style style:name="N1776">
      <number:text>601 428,59</number:text>
    </number:number-style>
    <number:number-style style:name="N1777">
      <number:text>130 750,23</number:text>
    </number:number-style>
    <number:number-style style:name="N1778">
      <number:text>513 126,25</number:text>
    </number:number-style>
    <number:number-style style:name="N1779">
      <number:text>919 522,31</number:text>
    </number:number-style>
    <number:number-style style:name="N1780">
      <number:text>283 627,78</number:text>
    </number:number-style>
    <number:number-style style:name="N1781">
      <number:text>644 251,30</number:text>
    </number:number-style>
    <number:number-style style:name="N1782">
      <number:text>139 621,04</number:text>
    </number:number-style>
    <number:number-style style:name="N1783">
      <number:text>230 333,25</number:text>
    </number:number-style>
    <number:number-style style:name="N1784">
      <number:text>465</number:text>
    </number:number-style>
    <number:number-style style:name="N1785">
      <number:text>466</number:text>
    </number:number-style>
    <number:number-style style:name="N1786">
      <number:text>467</number:text>
    </number:number-style>
    <number:number-style style:name="N1787">
      <number:text>468</number:text>
    </number:number-style>
    <number:number-style style:name="N1788">
      <number:text>469</number:text>
    </number:number-style>
    <number:number-style style:name="N1789">
      <number:text>470</number:text>
    </number:number-style>
    <number:number-style style:name="N1790">
      <number:text>471</number:text>
    </number:number-style>
    <number:number-style style:name="N1791">
      <number:text>472</number:text>
    </number:number-style>
    <number:number-style style:name="N1792">
      <number:text>473</number:text>
    </number:number-style>
    <number:number-style style:name="N1793">
      <number:text>819 956,20</number:text>
    </number:number-style>
    <number:number-style style:name="N1794">
      <number:text>474</number:text>
    </number:number-style>
    <number:number-style style:name="N1795">
      <number:text>475</number:text>
    </number:number-style>
    <number:number-style style:name="N1796">
      <number:text>476</number:text>
    </number:number-style>
    <number:number-style style:name="N1797">
      <number:text>477</number:text>
    </number:number-style>
    <number:number-style style:name="N1798">
      <number:text>478</number:text>
    </number:number-style>
    <number:number-style style:name="N1799">
      <number:text>479</number:text>
    </number:number-style>
    <number:number-style style:name="N1800">
      <number:text>480</number:text>
    </number:number-style>
    <number:number-style style:name="N1801">
      <number:text>481</number:text>
    </number:number-style>
    <number:number-style style:name="N1802">
      <number:text>482</number:text>
    </number:number-style>
    <number:number-style style:name="N1803">
      <number:text>483</number:text>
    </number:number-style>
    <number:number-style style:name="N1804">
      <number:text>654 169,09</number:text>
    </number:number-style>
    <number:number-style style:name="N1805">
      <number:text>484</number:text>
    </number:number-style>
    <number:number-style style:name="N1806">
      <number:text>485</number:text>
    </number:number-style>
    <number:number-style style:name="N1807">
      <number:text>486</number:text>
    </number:number-style>
    <number:number-style style:name="N1808">
      <number:text>487</number:text>
    </number:number-style>
    <number:number-style style:name="N1809">
      <number:text>488</number:text>
    </number:number-style>
    <number:number-style style:name="N1810">
      <number:text>489</number:text>
    </number:number-style>
    <number:number-style style:name="N1811">
      <number:text>490</number:text>
    </number:number-style>
    <number:number-style style:name="N1812">
      <number:text>491</number:text>
    </number:number-style>
    <number:number-style style:name="N1813">
      <number:text>492</number:text>
    </number:number-style>
    <number:number-style style:name="N1814">
      <number:text>493</number:text>
    </number:number-style>
    <number:number-style style:name="N1815">
      <number:text>40 533,00</number:text>
    </number:number-style>
    <number:number-style style:name="N1816">
      <number:text>494</number:text>
    </number:number-style>
    <number:number-style style:name="N1817">
      <number:text>495</number:text>
    </number:number-style>
    <number:number-style style:name="N1818">
      <number:text>496</number:text>
    </number:number-style>
    <number:number-style style:name="N1819">
      <number:text>497</number:text>
    </number:number-style>
    <number:number-style style:name="N1820">
      <number:text>498</number:text>
    </number:number-style>
    <number:number-style style:name="N1821">
      <number:text>499</number:text>
    </number:number-style>
    <number:number-style style:name="N1822">
      <number:text>500</number:text>
    </number:number-style>
    <number:number-style style:name="N1823">
      <number:text>501</number:text>
    </number:number-style>
    <number:number-style style:name="N1824">
      <number:text>502</number:text>
    </number:number-style>
    <number:number-style style:name="N1825">
      <number:text>503</number:text>
    </number:number-style>
    <number:number-style style:name="N1826">
      <number:text>1 018 084,81</number:text>
    </number:number-style>
    <number:number-style style:name="N1827">
      <number:text>504</number:text>
    </number:number-style>
    <number:number-style style:name="N1828">
      <number:text>505</number:text>
    </number:number-style>
    <number:number-style style:name="N1829">
      <number:text>506</number:text>
    </number:number-style>
    <number:number-style style:name="N1830">
      <number:text>507</number:text>
    </number:number-style>
    <number:number-style style:name="N1831">
      <number:text>508</number:text>
    </number:number-style>
    <number:number-style style:name="N1832">
      <number:text>509</number:text>
    </number:number-style>
    <number:number-style style:name="N1833">
      <number:text>510</number:text>
    </number:number-style>
    <number:number-style style:name="N1834">
      <number:text>511</number:text>
    </number:number-style>
    <number:number-style style:name="N1835">
      <number:text>512</number:text>
    </number:number-style>
    <number:number-style style:name="N1836">
      <number:text>513</number:text>
    </number:number-style>
    <number:number-style style:name="N1837">
      <number:text>686 922,49</number:text>
    </number:number-style>
    <number:number-style style:name="N1838">
      <number:text>514</number:text>
    </number:number-style>
    <number:number-style style:name="N1839">
      <number:text>515</number:text>
    </number:number-style>
    <number:number-style style:name="N1840">
      <number:text>516</number:text>
    </number:number-style>
    <number:number-style style:name="N1841">
      <number:text>517</number:text>
    </number:number-style>
    <number:number-style style:name="N1842">
      <number:text>518</number:text>
    </number:number-style>
    <number:number-style style:name="N1843">
      <number:text>519</number:text>
    </number:number-style>
    <number:number-style style:name="N1844">
      <number:text>520</number:text>
    </number:number-style>
    <number:number-style style:name="N1845">
      <number:text>521</number:text>
    </number:number-style>
    <number:number-style style:name="N1846">
      <number:text>522</number:text>
    </number:number-style>
    <number:number-style style:name="N1847">
      <number:text>52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2T13:58:30.766000000</dc:date>
    <meta:editing-duration>PT1M42S</meta:editing-duration>
    <meta:editing-cycles>2</meta:editing-cycles>
    <meta:generator>LibreOffice/6.3.3.2$Windows_X86_64 LibreOffice_project/a64200df03143b798afd1ec74a12ab50359878ed</meta:generator>
    <meta:document-statistic meta:table-count="1" meta:cell-count="7560" meta:object-count="0"/>
  </office:meta>
</office:document-meta>
</file>