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3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03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4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4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3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238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23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24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044"/>
        <table:table-column table:style-name="co3" table:default-cell-style-name="cell_59_righttopbottom"/>
        <table:table-column table:style-name="co4" table:default-cell-style-name="ce1044"/>
        <table:table-column table:style-name="co5" table:default-cell-style-name="cell_59_righttopbottom"/>
        <table:table-column table:style-name="co5" table:default-cell-style-name="ce104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66</text:p>
          </table:table-cell>
          <table:covered-table-cell table:number-columns-repeated="2" table:style-name="ce2"/>
          <table:table-cell table:style-name="cell_43_main"/>
          <table:table-cell table:style-name="ce1239" office:value-type="string" calcext:value-type="string" table:number-columns-spanned="3" table:number-rows-spanned="1">
            <text:p>23.10.2025</text:p>
          </table:table-cell>
          <table:covered-table-cell table:number-columns-repeated="2" table:style-name="ce123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24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24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038" table:number-columns-spanned="2" table:number-rows-spanned="1"/>
          <table:covered-table-cell table:style-name="ce1038"/>
          <table:table-cell table:style-name="ce1038"/>
          <table:table-cell table:style-name="ce1038" table:number-columns-spanned="2" table:number-rows-spanned="1"/>
          <table:covered-table-cell table:style-name="ce1038"/>
          <table:table-cell table:style-name="ce1038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 24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04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213" calcext:value-type="float">
            <text:p>213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04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027" calcext:value-type="float">
            <text:p>1 027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101:10445</text:p>
          </table:table-cell>
          <table:covered-table-cell/>
          <table:table-cell table:style-name="cell_11_3_leftrighttopbottom" office:value-type="float" office:value="153665.75" calcext:value-type="float">
            <text:p>153 665,7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20104:159</text:p>
          </table:table-cell>
          <table:covered-table-cell/>
          <table:table-cell table:style-name="cell_12_3_leftrighttopbottom" office:value-type="float" office:value="53664.04" calcext:value-type="float">
            <text:p>53 664,0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4:040902:240</text:p>
          </table:table-cell>
          <table:covered-table-cell/>
          <table:table-cell table:style-name="cell_13_3_leftrighttopbottom" office:value-type="float" office:value="460971.06" calcext:value-type="float">
            <text:p>460 971,0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30105:211</text:p>
          </table:table-cell>
          <table:covered-table-cell/>
          <table:table-cell table:style-name="cell_14_3_leftrighttopbottom" office:value-type="float" office:value="368516.34" calcext:value-type="float">
            <text:p>368 516,3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301:936</text:p>
          </table:table-cell>
          <table:covered-table-cell/>
          <table:table-cell table:style-name="cell_15_3_leftrighttopbottom" office:value-type="float" office:value="205001.1" calcext:value-type="float">
            <text:p>205 001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21101:253</text:p>
          </table:table-cell>
          <table:covered-table-cell/>
          <table:table-cell table:style-name="cell_16_3_leftrighttopbottom" office:value-type="float" office:value="203849.43" calcext:value-type="float">
            <text:p>203 849,43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20501:281</text:p>
          </table:table-cell>
          <table:covered-table-cell/>
          <table:table-cell table:style-name="cell_130_3_leftrighttopbottom" office:value-type="float" office:value="614136" calcext:value-type="float">
            <text:p>614 13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50103:66</text:p>
          </table:table-cell>
          <table:covered-table-cell/>
          <table:table-cell table:style-name="cell_18_3_leftrighttopbottom" office:value-type="float" office:value="796528.88" calcext:value-type="float">
            <text:p>796 528,8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101:3540</text:p>
          </table:table-cell>
          <table:covered-table-cell/>
          <table:table-cell table:style-name="cell_19_3_leftrighttopbottom" office:value-type="float" office:value="1164999.78" calcext:value-type="float">
            <text:p>1 164 999,7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10203:36</text:p>
          </table:table-cell>
          <table:covered-table-cell/>
          <table:table-cell table:style-name="cell_20_3_leftrighttopbottom" office:value-type="float" office:value="718716.71" calcext:value-type="float">
            <text:p>718 716,71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0:000000:146903</text:p>
          </table:table-cell>
          <table:covered-table-cell/>
          <table:table-cell table:style-name="cell_21_3_leftrighttopbottom" office:value-type="float" office:value="1246281.6" calcext:value-type="float">
            <text:p>1 246 281,6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10408:73</text:p>
          </table:table-cell>
          <table:covered-table-cell/>
          <table:table-cell table:style-name="cell_22_3_leftrighttopbottom" office:value-type="float" office:value="118844" calcext:value-type="float">
            <text:p>118 844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3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301:942</text:p>
          </table:table-cell>
          <table:covered-table-cell/>
          <table:table-cell table:style-name="cell_23_3_leftrighttopbottom" office:value-type="float" office:value="194273.25" calcext:value-type="float">
            <text:p>194 273,2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3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701:3089</text:p>
          </table:table-cell>
          <table:covered-table-cell/>
          <table:table-cell table:style-name="cell_24_3_leftrighttopbottom" office:value-type="float" office:value="444971.52" calcext:value-type="float">
            <text:p>444 971,52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4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70216:223</text:p>
          </table:table-cell>
          <table:covered-table-cell/>
          <table:table-cell table:style-name="cell_25_3_leftrighttopbottom" office:value-type="float" office:value="273144" calcext:value-type="float">
            <text:p>273 144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4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301:935</text:p>
          </table:table-cell>
          <table:covered-table-cell/>
          <table:table-cell table:style-name="cell_15_3_leftrighttopbottom" office:value-type="float" office:value="205001.1" calcext:value-type="float">
            <text:p>205 001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4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30214:334</text:p>
          </table:table-cell>
          <table:covered-table-cell/>
          <table:table-cell table:style-name="cell_180_3_leftrighttopbottom" office:value-type="float" office:value="1041000" calcext:value-type="float">
            <text:p>1 041 000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4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301:940</text:p>
          </table:table-cell>
          <table:covered-table-cell/>
          <table:table-cell table:style-name="cell_28_3_leftrighttopbottom" office:value-type="float" office:value="205091.25" calcext:value-type="float">
            <text:p>205 091,2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4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301:941</text:p>
          </table:table-cell>
          <table:covered-table-cell/>
          <table:table-cell table:style-name="cell_15_3_leftrighttopbottom" office:value-type="float" office:value="205001.1" calcext:value-type="float">
            <text:p>205 001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4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20104:148</text:p>
          </table:table-cell>
          <table:covered-table-cell/>
          <table:table-cell table:style-name="cell_100_3_leftrighttopbottom" office:value-type="float" office:value="66048.04" calcext:value-type="float">
            <text:p>66 048,0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4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50101:1926</text:p>
          </table:table-cell>
          <table:covered-table-cell/>
          <table:table-cell table:style-name="cell_31_3_leftrighttopbottom" office:value-type="float" office:value="656640" calcext:value-type="float">
            <text:p>656 640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4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2:040303:220</text:p>
          </table:table-cell>
          <table:covered-table-cell/>
          <table:table-cell table:style-name="cell_32_3_leftrighttopbottom" office:value-type="float" office:value="599617.62" calcext:value-type="float">
            <text:p>599 617,62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4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2:070216:225</text:p>
          </table:table-cell>
          <table:covered-table-cell/>
          <table:table-cell table:style-name="cell_33_3_leftrighttopbottom" office:value-type="float" office:value="670575" calcext:value-type="float">
            <text:p>670 575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4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20101:10460</text:p>
          </table:table-cell>
          <table:covered-table-cell/>
          <table:table-cell table:style-name="cell_188_3_leftrighttopbottom" office:value-type="float" office:value="166075.35" calcext:value-type="float">
            <text:p>166 075,3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5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10203:43</text:p>
          </table:table-cell>
          <table:covered-table-cell/>
          <table:table-cell table:style-name="cell_35_3_leftrighttopbottom" office:value-type="float" office:value="965540.26" calcext:value-type="float">
            <text:p>965 540,2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5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20501:301</text:p>
          </table:table-cell>
          <table:covered-table-cell/>
          <table:table-cell table:style-name="cell_130_3_leftrighttopbottom" office:value-type="float" office:value="614136" calcext:value-type="float">
            <text:p>614 13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5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9:020101:10450</text:p>
          </table:table-cell>
          <table:covered-table-cell/>
          <table:table-cell table:style-name="cell_37_3_leftrighttopbottom" office:value-type="float" office:value="145909.75" calcext:value-type="float">
            <text:p>145 909,7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5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7:030105:1696</text:p>
          </table:table-cell>
          <table:covered-table-cell/>
          <table:table-cell table:style-name="cell_38_3_leftrighttopbottom" office:value-type="float" office:value="548680.64" calcext:value-type="float">
            <text:p>548 680,6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5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90402:501</text:p>
          </table:table-cell>
          <table:covered-table-cell/>
          <table:table-cell table:style-name="cell_39_3_leftrighttopbottom" office:value-type="float" office:value="1532362.7" calcext:value-type="float">
            <text:p>1 532 362,7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5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70215:135</text:p>
          </table:table-cell>
          <table:covered-table-cell/>
          <table:table-cell table:style-name="cell_40_3_leftrighttopbottom" office:value-type="float" office:value="429437.58" calcext:value-type="float">
            <text:p>429 437,5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5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4:040902:161</text:p>
          </table:table-cell>
          <table:covered-table-cell/>
          <table:table-cell table:style-name="cell_41_3_leftrighttopbottom" office:value-type="float" office:value="463400.42" calcext:value-type="float">
            <text:p>463 400,42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5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20101:10600</text:p>
          </table:table-cell>
          <table:covered-table-cell/>
          <table:table-cell table:style-name="cell_42_3_leftrighttopbottom" office:value-type="float" office:value="189634.2" calcext:value-type="float">
            <text:p>189 634,2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5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8:020403:765</text:p>
          </table:table-cell>
          <table:covered-table-cell/>
          <table:table-cell table:style-name="cell_43_3_leftrighttopbottom" office:value-type="float" office:value="53320.95" calcext:value-type="float">
            <text:p>53 320,9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5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7:020401:353</text:p>
          </table:table-cell>
          <table:covered-table-cell/>
          <table:table-cell table:style-name="cell_44_3_leftrighttopbottom" office:value-type="float" office:value="2476.82" calcext:value-type="float">
            <text:p>2 476,82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6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7:020401:349</text:p>
          </table:table-cell>
          <table:covered-table-cell/>
          <table:table-cell table:style-name="cell_125_3_leftrighttopbottom" office:value-type="float" office:value="14153.26" calcext:value-type="float">
            <text:p>14 153,2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6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4:040902:31</text:p>
          </table:table-cell>
          <table:covered-table-cell/>
          <table:table-cell table:style-name="cell_46_3_leftrighttopbottom" office:value-type="float" office:value="485264.66" calcext:value-type="float">
            <text:p>485 264,6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6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9:020101:10444</text:p>
          </table:table-cell>
          <table:covered-table-cell/>
          <table:table-cell table:style-name="cell_47_3_leftrighttopbottom" office:value-type="float" office:value="151920.65" calcext:value-type="float">
            <text:p>151 920,6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6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20101:10451</text:p>
          </table:table-cell>
          <table:covered-table-cell/>
          <table:table-cell table:style-name="cell_48_3_leftrighttopbottom" office:value-type="float" office:value="136505.6" calcext:value-type="float">
            <text:p>136 505,6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6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4:020116:471</text:p>
          </table:table-cell>
          <table:covered-table-cell/>
          <table:table-cell table:style-name="cell_49_3_leftrighttopbottom" office:value-type="float" office:value="726566.4" calcext:value-type="float">
            <text:p>726 566,4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6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20101:10466</text:p>
          </table:table-cell>
          <table:covered-table-cell/>
          <table:table-cell table:style-name="cell_50_3_leftrighttopbottom" office:value-type="float" office:value="117988.15" calcext:value-type="float">
            <text:p>117 988,1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6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50602:822</text:p>
          </table:table-cell>
          <table:covered-table-cell/>
          <table:table-cell table:style-name="cell_51_3_leftrighttopbottom" office:value-type="float" office:value="544176.64" calcext:value-type="float">
            <text:p>544 176,6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6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301:937</text:p>
          </table:table-cell>
          <table:covered-table-cell/>
          <table:table-cell table:style-name="cell_15_3_leftrighttopbottom" office:value-type="float" office:value="205001.1" calcext:value-type="float">
            <text:p>205 001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6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4:040902:57</text:p>
          </table:table-cell>
          <table:covered-table-cell/>
          <table:table-cell table:style-name="cell_53_3_leftrighttopbottom" office:value-type="float" office:value="462185.74" calcext:value-type="float">
            <text:p>462 185,7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6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10201:2675</text:p>
          </table:table-cell>
          <table:covered-table-cell/>
          <table:table-cell table:style-name="cell_54_3_leftrighttopbottom" office:value-type="float" office:value="336540.62" calcext:value-type="float">
            <text:p>336 540,62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7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0201:4180</text:p>
          </table:table-cell>
          <table:covered-table-cell/>
          <table:table-cell table:style-name="cell_55_3_leftrighttopbottom" office:value-type="float" office:value="163184" calcext:value-type="float">
            <text:p>163 184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7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2:010301:2682</text:p>
          </table:table-cell>
          <table:covered-table-cell/>
          <table:table-cell table:style-name="cell_56_3_leftrighttopbottom" office:value-type="float" office:value="620227.04" calcext:value-type="float">
            <text:p>620 227,0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7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20101:10463</text:p>
          </table:table-cell>
          <table:covered-table-cell/>
          <table:table-cell table:style-name="cell_57_3_leftrighttopbottom" office:value-type="float" office:value="129137.4" calcext:value-type="float">
            <text:p>129 137,4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7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10202:6</text:p>
          </table:table-cell>
          <table:covered-table-cell/>
          <table:table-cell table:style-name="cell_58_3_leftrighttopbottom" office:value-type="float" office:value="995661.1" calcext:value-type="float">
            <text:p>995 661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7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10202:574</text:p>
          </table:table-cell>
          <table:covered-table-cell/>
          <table:table-cell table:style-name="cell_59_3_leftrighttopbottom" office:value-type="float" office:value="476913.3" calcext:value-type="float">
            <text:p>476 913,3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7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701:2872</text:p>
          </table:table-cell>
          <table:covered-table-cell/>
          <table:table-cell table:style-name="cell_60_3_leftrighttopbottom" office:value-type="float" office:value="555520" calcext:value-type="float">
            <text:p>555 520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7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9:010301:938</text:p>
          </table:table-cell>
          <table:covered-table-cell/>
          <table:table-cell table:style-name="cell_15_3_leftrighttopbottom" office:value-type="float" office:value="205001.1" calcext:value-type="float">
            <text:p>205 001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7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609:5</text:p>
          </table:table-cell>
          <table:covered-table-cell/>
          <table:table-cell table:style-name="cell_62_3_leftrighttopbottom" office:value-type="float" office:value="90950063.6" calcext:value-type="float">
            <text:p>90 950 063,6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7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0:010201:217</text:p>
          </table:table-cell>
          <table:covered-table-cell/>
          <table:table-cell table:style-name="cell_63_3_leftrighttopbottom" office:value-type="float" office:value="266257.94" calcext:value-type="float">
            <text:p>266 257,9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7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6:030411:75</text:p>
          </table:table-cell>
          <table:covered-table-cell/>
          <table:table-cell table:style-name="cell_64_3_leftrighttopbottom" office:value-type="float" office:value="338877" calcext:value-type="float">
            <text:p>338 877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8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30111:278</text:p>
          </table:table-cell>
          <table:covered-table-cell/>
          <table:table-cell table:style-name="cell_65_3_leftrighttopbottom" office:value-type="float" office:value="313958.33" calcext:value-type="float">
            <text:p>313 958,33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8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20101:10467</text:p>
          </table:table-cell>
          <table:covered-table-cell/>
          <table:table-cell table:style-name="cell_66_3_leftrighttopbottom" office:value-type="float" office:value="103930.4" calcext:value-type="float">
            <text:p>103 930,4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8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1:000000:119</text:p>
          </table:table-cell>
          <table:covered-table-cell/>
          <table:table-cell table:style-name="cell_67_3_leftrighttopbottom" office:value-type="float" office:value="11017412" calcext:value-type="float">
            <text:p>11 017 412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8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20101:10449</text:p>
          </table:table-cell>
          <table:covered-table-cell/>
          <table:table-cell table:style-name="cell_68_3_leftrighttopbottom" office:value-type="float" office:value="155507.8" calcext:value-type="float">
            <text:p>155 507,8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8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1:050101:409</text:p>
          </table:table-cell>
          <table:covered-table-cell/>
          <table:table-cell table:style-name="cell_69_3_leftrighttopbottom" office:value-type="float" office:value="246095.51" calcext:value-type="float">
            <text:p>246 095,51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8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4:040902:226</text:p>
          </table:table-cell>
          <table:covered-table-cell/>
          <table:table-cell table:style-name="cell_70_3_leftrighttopbottom" office:value-type="float" office:value="458541.7" calcext:value-type="float">
            <text:p>458 541,7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8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4:041003:249</text:p>
          </table:table-cell>
          <table:covered-table-cell/>
          <table:table-cell table:style-name="cell_71_3_leftrighttopbottom" office:value-type="float" office:value="216635.48" calcext:value-type="float">
            <text:p>216 635,4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8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20104:135</text:p>
          </table:table-cell>
          <table:covered-table-cell/>
          <table:table-cell table:style-name="cell_72_3_leftrighttopbottom" office:value-type="float" office:value="94944.06" calcext:value-type="float">
            <text:p>94 944,0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8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819:1035</text:p>
          </table:table-cell>
          <table:covered-table-cell/>
          <table:table-cell table:style-name="cell_73_3_leftrighttopbottom" office:value-type="float" office:value="1225299.89" calcext:value-type="float">
            <text:p>1 225 299,89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8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7:020401:351</text:p>
          </table:table-cell>
          <table:covered-table-cell/>
          <table:table-cell table:style-name="cell_125_3_leftrighttopbottom" office:value-type="float" office:value="14153.26" calcext:value-type="float">
            <text:p>14 153,2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9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8:010107:195</text:p>
          </table:table-cell>
          <table:covered-table-cell/>
          <table:table-cell table:style-name="cell_75_3_leftrighttopbottom" office:value-type="float" office:value="800934.6" calcext:value-type="float">
            <text:p>800 934,6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9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20208:347</text:p>
          </table:table-cell>
          <table:covered-table-cell/>
          <table:table-cell table:style-name="cell_76_3_leftrighttopbottom" office:value-type="float" office:value="655941" calcext:value-type="float">
            <text:p>655 941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9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00000:11144</text:p>
          </table:table-cell>
          <table:covered-table-cell/>
          <table:table-cell table:style-name="cell_77_3_leftrighttopbottom" office:value-type="float" office:value="15593460.3" calcext:value-type="float">
            <text:p>15 593 460,3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9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20101:4390</text:p>
          </table:table-cell>
          <table:covered-table-cell/>
          <table:table-cell table:style-name="cell_78_3_leftrighttopbottom" office:value-type="float" office:value="1991353" calcext:value-type="float">
            <text:p>1 991 353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9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20104:158</text:p>
          </table:table-cell>
          <table:covered-table-cell/>
          <table:table-cell table:style-name="cell_131_3_leftrighttopbottom" office:value-type="float" office:value="63984.04" calcext:value-type="float">
            <text:p>63 984,0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9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80503:146</text:p>
          </table:table-cell>
          <table:covered-table-cell/>
          <table:table-cell table:style-name="cell_80_3_leftrighttopbottom" office:value-type="float" office:value="376550.8" calcext:value-type="float">
            <text:p>376 550,8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9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218:7</text:p>
          </table:table-cell>
          <table:covered-table-cell/>
          <table:table-cell table:style-name="cell_81_3_leftrighttopbottom" office:value-type="float" office:value="598800" calcext:value-type="float">
            <text:p>598 800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9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301:3124</text:p>
          </table:table-cell>
          <table:covered-table-cell/>
          <table:table-cell table:style-name="cell_82_3_leftrighttopbottom" office:value-type="float" office:value="109442.1" calcext:value-type="float">
            <text:p>109 442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9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20501:292</text:p>
          </table:table-cell>
          <table:covered-table-cell/>
          <table:table-cell table:style-name="cell_130_3_leftrighttopbottom" office:value-type="float" office:value="614136" calcext:value-type="float">
            <text:p>614 13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9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10203:18</text:p>
          </table:table-cell>
          <table:covered-table-cell/>
          <table:table-cell table:style-name="cell_84_3_leftrighttopbottom" office:value-type="float" office:value="55351.77" calcext:value-type="float">
            <text:p>55 351,77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0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0:011030:54</text:p>
          </table:table-cell>
          <table:covered-table-cell/>
          <table:table-cell table:style-name="cell_85_3_leftrighttopbottom" office:value-type="float" office:value="22838.9" calcext:value-type="float">
            <text:p>22 838,9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0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4:040902:216</text:p>
          </table:table-cell>
          <table:covered-table-cell/>
          <table:table-cell table:style-name="cell_70_3_leftrighttopbottom" office:value-type="float" office:value="458541.7" calcext:value-type="float">
            <text:p>458 541,7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0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50211:137</text:p>
          </table:table-cell>
          <table:covered-table-cell/>
          <table:table-cell table:style-name="cell_87_3_leftrighttopbottom" office:value-type="float" office:value="207128.88" calcext:value-type="float">
            <text:p>207 128,8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0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20105:811</text:p>
          </table:table-cell>
          <table:covered-table-cell/>
          <table:table-cell table:style-name="cell_88_3_leftrighttopbottom" office:value-type="float" office:value="66045.47" calcext:value-type="float">
            <text:p>66 045,47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0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10203:34</text:p>
          </table:table-cell>
          <table:covered-table-cell/>
          <table:table-cell table:style-name="cell_89_3_leftrighttopbottom" office:value-type="float" office:value="872502.17" calcext:value-type="float">
            <text:p>872 502,17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0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10301:6155</text:p>
          </table:table-cell>
          <table:covered-table-cell/>
          <table:table-cell table:style-name="cell_90_3_leftrighttopbottom" office:value-type="float" office:value="96000" calcext:value-type="float">
            <text:p>96 000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0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10203:21</text:p>
          </table:table-cell>
          <table:covered-table-cell/>
          <table:table-cell table:style-name="cell_91_3_leftrighttopbottom" office:value-type="float" office:value="538828.36" calcext:value-type="float">
            <text:p>538 828,3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0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0:010201:1430</text:p>
          </table:table-cell>
          <table:covered-table-cell/>
          <table:table-cell table:style-name="cell_92_3_leftrighttopbottom" office:value-type="float" office:value="7091641.44" calcext:value-type="float">
            <text:p>7 091 641,4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0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8:020104:68</text:p>
          </table:table-cell>
          <table:covered-table-cell/>
          <table:table-cell table:style-name="cell_93_3_leftrighttopbottom" office:value-type="float" office:value="936752.85" calcext:value-type="float">
            <text:p>936 752,8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0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7:020401:354</text:p>
          </table:table-cell>
          <table:covered-table-cell/>
          <table:table-cell table:style-name="cell_94_3_leftrighttopbottom" office:value-type="float" office:value="4242.44" calcext:value-type="float">
            <text:p>4 242,4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1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4:041003:808</text:p>
          </table:table-cell>
          <table:covered-table-cell/>
          <table:table-cell table:style-name="cell_95_3_leftrighttopbottom" office:value-type="float" office:value="553153.58" calcext:value-type="float">
            <text:p>553 153,5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1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30402:189</text:p>
          </table:table-cell>
          <table:covered-table-cell/>
          <table:table-cell table:style-name="cell_96_3_leftrighttopbottom" office:value-type="float" office:value="295171.18" calcext:value-type="float">
            <text:p>295 171,1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1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4:041003:807</text:p>
          </table:table-cell>
          <table:covered-table-cell/>
          <table:table-cell table:style-name="cell_97_3_leftrighttopbottom" office:value-type="float" office:value="2008430.76" calcext:value-type="float">
            <text:p>2 008 430,7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1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10202:2</text:p>
          </table:table-cell>
          <table:covered-table-cell/>
          <table:table-cell table:style-name="cell_98_3_leftrighttopbottom" office:value-type="float" office:value="479834.69" calcext:value-type="float">
            <text:p>479 834,69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31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0:020609:602</text:p>
          </table:table-cell>
          <table:covered-table-cell/>
          <table:table-cell table:style-name="cell_99_3_leftrighttopbottom" office:value-type="float" office:value="91070.27" calcext:value-type="float">
            <text:p>91 070,27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20105:169</text:p>
          </table:table-cell>
          <table:covered-table-cell/>
          <table:table-cell table:style-name="cell_100_3_leftrighttopbottom" office:value-type="float" office:value="66048.04" calcext:value-type="float">
            <text:p>66 048,0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4:040904:432</text:p>
          </table:table-cell>
          <table:covered-table-cell/>
          <table:table-cell table:style-name="cell_101_3_leftrighttopbottom" office:value-type="float" office:value="465829.78" calcext:value-type="float">
            <text:p>465 829,7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0:010821:993</text:p>
          </table:table-cell>
          <table:covered-table-cell/>
          <table:table-cell table:style-name="cell_102_3_leftrighttopbottom" office:value-type="float" office:value="767877.66" calcext:value-type="float">
            <text:p>767 877,6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60201:46</text:p>
          </table:table-cell>
          <table:covered-table-cell/>
          <table:table-cell table:style-name="cell_103_3_leftrighttopbottom" office:value-type="float" office:value="1408346.65" calcext:value-type="float">
            <text:p>1 408 346,6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20104:156</text:p>
          </table:table-cell>
          <table:covered-table-cell/>
          <table:table-cell table:style-name="cell_104_3_leftrighttopbottom" office:value-type="float" office:value="41280.03" calcext:value-type="float">
            <text:p>41 280,03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3:030309:381</text:p>
          </table:table-cell>
          <table:covered-table-cell/>
          <table:table-cell table:style-name="cell_105_3_leftrighttopbottom" office:value-type="float" office:value="1009105.36" calcext:value-type="float">
            <text:p>1 009 105,3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0:010201:1429</text:p>
          </table:table-cell>
          <table:covered-table-cell/>
          <table:table-cell table:style-name="cell_106_3_leftrighttopbottom" office:value-type="float" office:value="6339212.64" calcext:value-type="float">
            <text:p>6 339 212,6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0:040211:125</text:p>
          </table:table-cell>
          <table:covered-table-cell/>
          <table:table-cell table:style-name="cell_107_3_leftrighttopbottom" office:value-type="float" office:value="710657.92" calcext:value-type="float">
            <text:p>710 657,92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10202:39</text:p>
          </table:table-cell>
          <table:covered-table-cell/>
          <table:table-cell table:style-name="cell_108_3_leftrighttopbottom" office:value-type="float" office:value="508060.26" calcext:value-type="float">
            <text:p>508 060,2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9:010301:968</text:p>
          </table:table-cell>
          <table:covered-table-cell/>
          <table:table-cell table:style-name="cell_109_3_leftrighttopbottom" office:value-type="float" office:value="193281.6" calcext:value-type="float">
            <text:p>193 281,6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3:040108:499</text:p>
          </table:table-cell>
          <table:covered-table-cell/>
          <table:table-cell table:style-name="cell_110_3_leftrighttopbottom" office:value-type="float" office:value="162342" calcext:value-type="float">
            <text:p>162 342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2:050101:82</text:p>
          </table:table-cell>
          <table:covered-table-cell/>
          <table:table-cell table:style-name="cell_111_3_leftrighttopbottom" office:value-type="float" office:value="5853510.36" calcext:value-type="float">
            <text:p>5 853 510,3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4:040902:233</text:p>
          </table:table-cell>
          <table:covered-table-cell/>
          <table:table-cell table:style-name="cell_112_3_leftrighttopbottom" office:value-type="float" office:value="467044.46" calcext:value-type="float">
            <text:p>467 044,4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20101:10469</text:p>
          </table:table-cell>
          <table:covered-table-cell/>
          <table:table-cell table:style-name="cell_113_3_leftrighttopbottom" office:value-type="float" office:value="103736.5" calcext:value-type="float">
            <text:p>103 736,5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7:010201:1605</text:p>
          </table:table-cell>
          <table:covered-table-cell/>
          <table:table-cell table:style-name="cell_114_3_leftrighttopbottom" office:value-type="float" office:value="403544.34" calcext:value-type="float">
            <text:p>403 544,3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20101:10446</text:p>
          </table:table-cell>
          <table:covered-table-cell/>
          <table:table-cell table:style-name="cell_115_3_leftrighttopbottom" office:value-type="float" office:value="155313.9" calcext:value-type="float">
            <text:p>155 313,9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2:030605:252</text:p>
          </table:table-cell>
          <table:covered-table-cell/>
          <table:table-cell table:style-name="cell_116_3_leftrighttopbottom" office:value-type="float" office:value="553710" calcext:value-type="float">
            <text:p>553 710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4:040902:13</text:p>
          </table:table-cell>
          <table:covered-table-cell/>
          <table:table-cell table:style-name="cell_117_3_leftrighttopbottom" office:value-type="float" office:value="515631.66" calcext:value-type="float">
            <text:p>515 631,6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1:021101:255</text:p>
          </table:table-cell>
          <table:covered-table-cell/>
          <table:table-cell table:style-name="cell_118_3_leftrighttopbottom" office:value-type="float" office:value="34149.1" calcext:value-type="float">
            <text:p>34 149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80501:4013</text:p>
          </table:table-cell>
          <table:covered-table-cell/>
          <table:table-cell table:style-name="cell_119_3_leftrighttopbottom" office:value-type="float" office:value="54514.92" calcext:value-type="float">
            <text:p>54 514,92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1:020306:1254</text:p>
          </table:table-cell>
          <table:covered-table-cell/>
          <table:table-cell table:style-name="cell_120_3_leftrighttopbottom" office:value-type="float" office:value="1042002.5" calcext:value-type="float">
            <text:p>1 042 002,5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1:021101:252</text:p>
          </table:table-cell>
          <table:covered-table-cell/>
          <table:table-cell table:style-name="cell_121_3_leftrighttopbottom" office:value-type="float" office:value="47842.18" calcext:value-type="float">
            <text:p>47 842,1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607:23</text:p>
          </table:table-cell>
          <table:covered-table-cell/>
          <table:table-cell table:style-name="cell_122_3_leftrighttopbottom" office:value-type="float" office:value="12799637.98" calcext:value-type="float">
            <text:p>12 799 637,9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4:030211:1832</text:p>
          </table:table-cell>
          <table:covered-table-cell/>
          <table:table-cell table:style-name="cell_123_3_leftrighttopbottom" office:value-type="float" office:value="55201.44" calcext:value-type="float">
            <text:p>55 201,4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20101:4639</text:p>
          </table:table-cell>
          <table:covered-table-cell/>
          <table:table-cell table:style-name="cell_124_3_leftrighttopbottom" office:value-type="float" office:value="152890.15" calcext:value-type="float">
            <text:p>152 890,1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7:020401:350</text:p>
          </table:table-cell>
          <table:covered-table-cell/>
          <table:table-cell table:style-name="cell_125_3_leftrighttopbottom" office:value-type="float" office:value="14153.26" calcext:value-type="float">
            <text:p>14 153,2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20101:10478</text:p>
          </table:table-cell>
          <table:covered-table-cell/>
          <table:table-cell table:style-name="cell_126_3_leftrighttopbottom" office:value-type="float" office:value="163166.85" calcext:value-type="float">
            <text:p>163 166,8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4:020116:472</text:p>
          </table:table-cell>
          <table:covered-table-cell/>
          <table:table-cell table:style-name="cell_127_3_leftrighttopbottom" office:value-type="float" office:value="1089849.6" calcext:value-type="float">
            <text:p>1 089 849,6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10202:99</text:p>
          </table:table-cell>
          <table:covered-table-cell/>
          <table:table-cell table:style-name="cell_128_3_leftrighttopbottom" office:value-type="float" office:value="618551.86" calcext:value-type="float">
            <text:p>618 551,8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10202:3</text:p>
          </table:table-cell>
          <table:covered-table-cell/>
          <table:table-cell table:style-name="cell_129_3_leftrighttopbottom" office:value-type="float" office:value="872380.27" calcext:value-type="float">
            <text:p>872 380,27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2:020501:299</text:p>
          </table:table-cell>
          <table:covered-table-cell/>
          <table:table-cell table:style-name="cell_130_3_leftrighttopbottom" office:value-type="float" office:value="614136" calcext:value-type="float">
            <text:p>614 13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20105:128</text:p>
          </table:table-cell>
          <table:covered-table-cell/>
          <table:table-cell table:style-name="cell_131_3_leftrighttopbottom" office:value-type="float" office:value="63984.04" calcext:value-type="float">
            <text:p>63 984,0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20106:654</text:p>
          </table:table-cell>
          <table:covered-table-cell/>
          <table:table-cell table:style-name="cell_132_3_leftrighttopbottom" office:value-type="float" office:value="1469433.84" calcext:value-type="float">
            <text:p>1 469 433,8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1:040104:2029</text:p>
          </table:table-cell>
          <table:covered-table-cell/>
          <table:table-cell table:style-name="cell_133_3_leftrighttopbottom" office:value-type="float" office:value="101292.37" calcext:value-type="float">
            <text:p>101 292,37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9:020101:10468</text:p>
          </table:table-cell>
          <table:covered-table-cell/>
          <table:table-cell table:style-name="cell_134_3_leftrighttopbottom" office:value-type="float" office:value="121090.55" calcext:value-type="float">
            <text:p>121 090,5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2:020501:300</text:p>
          </table:table-cell>
          <table:covered-table-cell/>
          <table:table-cell table:style-name="cell_130_3_leftrighttopbottom" office:value-type="float" office:value="614136" calcext:value-type="float">
            <text:p>614 13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9:020101:10461</text:p>
          </table:table-cell>
          <table:covered-table-cell/>
          <table:table-cell table:style-name="cell_136_3_leftrighttopbottom" office:value-type="float" office:value="158125.45" calcext:value-type="float">
            <text:p>158 125,4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132:29</text:p>
          </table:table-cell>
          <table:covered-table-cell/>
          <table:table-cell table:style-name="cell_137_3_leftrighttopbottom" office:value-type="float" office:value="40009.48" calcext:value-type="float">
            <text:p>40 009,4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20501:265</text:p>
          </table:table-cell>
          <table:covered-table-cell/>
          <table:table-cell table:style-name="cell_130_3_leftrighttopbottom" office:value-type="float" office:value="614136" calcext:value-type="float">
            <text:p>614 13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9:010701:3083</text:p>
          </table:table-cell>
          <table:covered-table-cell/>
          <table:table-cell table:style-name="cell_139_3_leftrighttopbottom" office:value-type="float" office:value="430250.24" calcext:value-type="float">
            <text:p>430 250,2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0:010701:2558</text:p>
          </table:table-cell>
          <table:covered-table-cell/>
          <table:table-cell table:style-name="cell_140_3_leftrighttopbottom" office:value-type="float" office:value="672990.7" calcext:value-type="float">
            <text:p>672 990,7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607:1028</text:p>
          </table:table-cell>
          <table:covered-table-cell/>
          <table:table-cell table:style-name="cell_141_3_leftrighttopbottom" office:value-type="float" office:value="72812.97" calcext:value-type="float">
            <text:p>72 812,97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20501:303</text:p>
          </table:table-cell>
          <table:covered-table-cell/>
          <table:table-cell table:style-name="cell_130_3_leftrighttopbottom" office:value-type="float" office:value="614136" calcext:value-type="float">
            <text:p>614 13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0:020301:680</text:p>
          </table:table-cell>
          <table:covered-table-cell/>
          <table:table-cell table:style-name="cell_143_3_leftrighttopbottom" office:value-type="float" office:value="308211.56" calcext:value-type="float">
            <text:p>308 211,5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4:040903:27</text:p>
          </table:table-cell>
          <table:covered-table-cell/>
          <table:table-cell table:style-name="cell_144_3_leftrighttopbottom" office:value-type="float" office:value="933038.81" calcext:value-type="float">
            <text:p>933 038,81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20501:283</text:p>
          </table:table-cell>
          <table:covered-table-cell/>
          <table:table-cell table:style-name="cell_130_3_leftrighttopbottom" office:value-type="float" office:value="614136" calcext:value-type="float">
            <text:p>614 13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1:030604:297</text:p>
          </table:table-cell>
          <table:covered-table-cell/>
          <table:table-cell table:style-name="cell_146_3_leftrighttopbottom" office:value-type="float" office:value="107310" calcext:value-type="float">
            <text:p>107 310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9:010704:650</text:p>
          </table:table-cell>
          <table:covered-table-cell/>
          <table:table-cell table:style-name="cell_147_3_leftrighttopbottom" office:value-type="float" office:value="1129793.92" calcext:value-type="float">
            <text:p>1 129 793,92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4:040308:300</text:p>
          </table:table-cell>
          <table:covered-table-cell/>
          <table:table-cell table:style-name="cell_148_3_leftrighttopbottom" office:value-type="float" office:value="819293.51" calcext:value-type="float">
            <text:p>819 293,51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1:020517:299</text:p>
          </table:table-cell>
          <table:covered-table-cell/>
          <table:table-cell table:style-name="cell_149_3_leftrighttopbottom" office:value-type="float" office:value="1275343.55" calcext:value-type="float">
            <text:p>1 275 343,5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9:020101:10475</text:p>
          </table:table-cell>
          <table:covered-table-cell/>
          <table:table-cell table:style-name="cell_150_3_leftrighttopbottom" office:value-type="float" office:value="172280.15" calcext:value-type="float">
            <text:p>172 280,1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3:020107:1178</text:p>
          </table:table-cell>
          <table:covered-table-cell/>
          <table:table-cell table:style-name="cell_151_3_leftrighttopbottom" office:value-type="float" office:value="834485.16" calcext:value-type="float">
            <text:p>834 485,1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9:020101:10448</text:p>
          </table:table-cell>
          <table:covered-table-cell/>
          <table:table-cell table:style-name="cell_152_3_leftrighttopbottom" office:value-type="float" office:value="180230.05" calcext:value-type="float">
            <text:p>180 230,0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7:010406:834</text:p>
          </table:table-cell>
          <table:covered-table-cell/>
          <table:table-cell table:style-name="cell_153_3_leftrighttopbottom" office:value-type="float" office:value="81055.95" calcext:value-type="float">
            <text:p>81 055,9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9:010301:971</text:p>
          </table:table-cell>
          <table:covered-table-cell/>
          <table:table-cell table:style-name="cell_154_3_leftrighttopbottom" office:value-type="float" office:value="236553.6" calcext:value-type="float">
            <text:p>236 553,6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30211:1833</text:p>
          </table:table-cell>
          <table:covered-table-cell/>
          <table:table-cell table:style-name="cell_155_3_leftrighttopbottom" office:value-type="float" office:value="75274.69" calcext:value-type="float">
            <text:p>75 274,69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4:040902:18</text:p>
          </table:table-cell>
          <table:covered-table-cell/>
          <table:table-cell table:style-name="cell_156_3_leftrighttopbottom" office:value-type="float" office:value="805940.18" calcext:value-type="float">
            <text:p>805 940,1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1:021101:256</text:p>
          </table:table-cell>
          <table:covered-table-cell/>
          <table:table-cell table:style-name="cell_157_3_leftrighttopbottom" office:value-type="float" office:value="57544.4" calcext:value-type="float">
            <text:p>57 544,4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10202:8</text:p>
          </table:table-cell>
          <table:covered-table-cell/>
          <table:table-cell table:style-name="cell_158_3_leftrighttopbottom" office:value-type="float" office:value="69627.21" calcext:value-type="float">
            <text:p>69 627,21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3:030106:1005</text:p>
          </table:table-cell>
          <table:covered-table-cell/>
          <table:table-cell table:style-name="cell_159_3_leftrighttopbottom" office:value-type="float" office:value="714533.26" calcext:value-type="float">
            <text:p>714 533,2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0:011503:132</text:p>
          </table:table-cell>
          <table:covered-table-cell/>
          <table:table-cell table:style-name="cell_160_3_leftrighttopbottom" office:value-type="float" office:value="212668.02" calcext:value-type="float">
            <text:p>212 668,02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10701:3088</text:p>
          </table:table-cell>
          <table:covered-table-cell/>
          <table:table-cell table:style-name="cell_161_3_leftrighttopbottom" office:value-type="float" office:value="506912" calcext:value-type="float">
            <text:p>506 912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701:3090</text:p>
          </table:table-cell>
          <table:covered-table-cell/>
          <table:table-cell table:style-name="cell_162_3_leftrighttopbottom" office:value-type="float" office:value="277370.28" calcext:value-type="float">
            <text:p>277 370,2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4:040903:1914</text:p>
          </table:table-cell>
          <table:covered-table-cell/>
          <table:table-cell table:style-name="cell_163_3_leftrighttopbottom" office:value-type="float" office:value="1066050.7" calcext:value-type="float">
            <text:p>1 066 050,7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9:010413:111</text:p>
          </table:table-cell>
          <table:covered-table-cell/>
          <table:table-cell table:style-name="cell_164_3_leftrighttopbottom" office:value-type="float" office:value="522632" calcext:value-type="float">
            <text:p>522 632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3:070211:43</text:p>
          </table:table-cell>
          <table:covered-table-cell/>
          <table:table-cell table:style-name="cell_165_3_leftrighttopbottom" office:value-type="float" office:value="80870.4" calcext:value-type="float">
            <text:p>80 870,4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10301:934</text:p>
          </table:table-cell>
          <table:covered-table-cell/>
          <table:table-cell table:style-name="cell_15_3_leftrighttopbottom" office:value-type="float" office:value="205001.1" calcext:value-type="float">
            <text:p>205 001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4:040902:28</text:p>
          </table:table-cell>
          <table:covered-table-cell/>
          <table:table-cell table:style-name="cell_167_3_leftrighttopbottom" office:value-type="float" office:value="905649.03" calcext:value-type="float">
            <text:p>905 649,03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606:103</text:p>
          </table:table-cell>
          <table:covered-table-cell/>
          <table:table-cell table:style-name="cell_168_3_leftrighttopbottom" office:value-type="float" office:value="72010.08" calcext:value-type="float">
            <text:p>72 010,0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70216:224</text:p>
          </table:table-cell>
          <table:covered-table-cell/>
          <table:table-cell table:style-name="cell_169_3_leftrighttopbottom" office:value-type="float" office:value="547656" calcext:value-type="float">
            <text:p>547 65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10203:33</text:p>
          </table:table-cell>
          <table:covered-table-cell/>
          <table:table-cell table:style-name="cell_170_3_leftrighttopbottom" office:value-type="float" office:value="883294.3" calcext:value-type="float">
            <text:p>883 294,3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20501:298</text:p>
          </table:table-cell>
          <table:covered-table-cell/>
          <table:table-cell table:style-name="cell_130_3_leftrighttopbottom" office:value-type="float" office:value="614136" calcext:value-type="float">
            <text:p>614 13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1:020305:255</text:p>
          </table:table-cell>
          <table:covered-table-cell/>
          <table:table-cell table:style-name="cell_172_3_leftrighttopbottom" office:value-type="float" office:value="957825" calcext:value-type="float">
            <text:p>957 825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4:040903:26</text:p>
          </table:table-cell>
          <table:covered-table-cell/>
          <table:table-cell table:style-name="cell_173_3_leftrighttopbottom" office:value-type="float" office:value="915771.34" calcext:value-type="float">
            <text:p>915 771,3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40313:251</text:p>
          </table:table-cell>
          <table:covered-table-cell/>
          <table:table-cell table:style-name="cell_174_3_leftrighttopbottom" office:value-type="float" office:value="60366.24" calcext:value-type="float">
            <text:p>60 366,2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7:010701:300</text:p>
          </table:table-cell>
          <table:covered-table-cell/>
          <table:table-cell table:style-name="cell_175_3_leftrighttopbottom" office:value-type="float" office:value="46998.93" calcext:value-type="float">
            <text:p>46 998,93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5:060202:3551</text:p>
          </table:table-cell>
          <table:covered-table-cell/>
          <table:table-cell table:style-name="cell_176_3_leftrighttopbottom" office:value-type="float" office:value="336804.23" calcext:value-type="float">
            <text:p>336 804,23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9:010701:3085</text:p>
          </table:table-cell>
          <table:covered-table-cell/>
          <table:table-cell table:style-name="cell_139_3_leftrighttopbottom" office:value-type="float" office:value="430250.24" calcext:value-type="float">
            <text:p>430 250,2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3:040310:2338</text:p>
          </table:table-cell>
          <table:covered-table-cell/>
          <table:table-cell table:style-name="cell_178_3_leftrighttopbottom" office:value-type="float" office:value="324216" calcext:value-type="float">
            <text:p>324 21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1:020304:1176</text:p>
          </table:table-cell>
          <table:covered-table-cell/>
          <table:table-cell table:style-name="cell_179_3_leftrighttopbottom" office:value-type="float" office:value="61568.46" calcext:value-type="float">
            <text:p>61 568,4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3:070106:637</text:p>
          </table:table-cell>
          <table:covered-table-cell/>
          <table:table-cell table:style-name="cell_180_3_leftrighttopbottom" office:value-type="float" office:value="1041000" calcext:value-type="float">
            <text:p>1 041 000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3:070215:136</text:p>
          </table:table-cell>
          <table:covered-table-cell/>
          <table:table-cell table:style-name="cell_181_3_leftrighttopbottom" office:value-type="float" office:value="249482.14" calcext:value-type="float">
            <text:p>249 482,1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20104:14</text:p>
          </table:table-cell>
          <table:covered-table-cell/>
          <table:table-cell table:style-name="cell_182_3_leftrighttopbottom" office:value-type="float" office:value="80496.05" calcext:value-type="float">
            <text:p>80 496,0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9:010309:1499</text:p>
          </table:table-cell>
          <table:covered-table-cell/>
          <table:table-cell table:style-name="cell_183_3_leftrighttopbottom" office:value-type="float" office:value="123462.46" calcext:value-type="float">
            <text:p>123 462,4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20105:126</text:p>
          </table:table-cell>
          <table:covered-table-cell/>
          <table:table-cell table:style-name="cell_184_3_leftrighttopbottom" office:value-type="float" office:value="68109.39" calcext:value-type="float">
            <text:p>68 109,39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5:030202:26</text:p>
          </table:table-cell>
          <table:covered-table-cell/>
          <table:table-cell table:style-name="cell_185_3_leftrighttopbottom" office:value-type="float" office:value="61858" calcext:value-type="float">
            <text:p>61 858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10203:44</text:p>
          </table:table-cell>
          <table:covered-table-cell/>
          <table:table-cell table:style-name="cell_186_3_leftrighttopbottom" office:value-type="float" office:value="1461731.74" calcext:value-type="float">
            <text:p>1 461 731,7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9:020101:10447</text:p>
          </table:table-cell>
          <table:covered-table-cell/>
          <table:table-cell table:style-name="cell_187_3_leftrighttopbottom" office:value-type="float" office:value="151823.7" calcext:value-type="float">
            <text:p>151 823,7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9:020101:10477</text:p>
          </table:table-cell>
          <table:covered-table-cell/>
          <table:table-cell table:style-name="cell_188_3_leftrighttopbottom" office:value-type="float" office:value="166075.35" calcext:value-type="float">
            <text:p>166 075,3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5:020404:26</text:p>
          </table:table-cell>
          <table:covered-table-cell/>
          <table:table-cell table:style-name="cell_189_3_leftrighttopbottom" office:value-type="float" office:value="737616" calcext:value-type="float">
            <text:p>737 616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40107:262</text:p>
          </table:table-cell>
          <table:covered-table-cell/>
          <table:table-cell table:style-name="cell_190_3_leftrighttopbottom" office:value-type="float" office:value="522156.88" calcext:value-type="float">
            <text:p>522 156,8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9:020101:10462</text:p>
          </table:table-cell>
          <table:covered-table-cell/>
          <table:table-cell table:style-name="cell_191_3_leftrighttopbottom" office:value-type="float" office:value="172667.95" calcext:value-type="float">
            <text:p>172 667,9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9:010401:4721</text:p>
          </table:table-cell>
          <table:covered-table-cell/>
          <table:table-cell table:style-name="cell_192_3_leftrighttopbottom" office:value-type="float" office:value="230806.29" calcext:value-type="float">
            <text:p>230 806,29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20105:163</text:p>
          </table:table-cell>
          <table:covered-table-cell/>
          <table:table-cell table:style-name="cell_193_3_leftrighttopbottom" office:value-type="float" office:value="45408.03" calcext:value-type="float">
            <text:p>45 408,03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7:020401:352</text:p>
          </table:table-cell>
          <table:covered-table-cell/>
          <table:table-cell table:style-name="cell_125_3_leftrighttopbottom" office:value-type="float" office:value="14153.26" calcext:value-type="float">
            <text:p>14 153,2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9:010701:3087</text:p>
          </table:table-cell>
          <table:covered-table-cell/>
          <table:table-cell table:style-name="cell_195_3_leftrighttopbottom" office:value-type="float" office:value="314201.88" calcext:value-type="float">
            <text:p>314 201,8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0:000000:146904</text:p>
          </table:table-cell>
          <table:covered-table-cell/>
          <table:table-cell table:style-name="cell_196_3_leftrighttopbottom" office:value-type="float" office:value="2723710.08" calcext:value-type="float">
            <text:p>2 723 710,0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20201:4181</text:p>
          </table:table-cell>
          <table:covered-table-cell/>
          <table:table-cell table:style-name="cell_197_3_leftrighttopbottom" office:value-type="float" office:value="34968" calcext:value-type="float">
            <text:p>34 968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3:060117:483</text:p>
          </table:table-cell>
          <table:covered-table-cell/>
          <table:table-cell table:style-name="cell_198_3_leftrighttopbottom" office:value-type="float" office:value="513541.86" calcext:value-type="float">
            <text:p>513 541,8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20101:10464</text:p>
          </table:table-cell>
          <table:covered-table-cell/>
          <table:table-cell table:style-name="cell_199_3_leftrighttopbottom" office:value-type="float" office:value="131658.1" calcext:value-type="float">
            <text:p>131 658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4:010206:2059</text:p>
          </table:table-cell>
          <table:covered-table-cell/>
          <table:table-cell table:style-name="cell_200_3_leftrighttopbottom" office:value-type="float" office:value="58577.08" calcext:value-type="float">
            <text:p>58 577,0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10203:12</text:p>
          </table:table-cell>
          <table:covered-table-cell/>
          <table:table-cell table:style-name="cell_201_3_leftrighttopbottom" office:value-type="float" office:value="44241.82" calcext:value-type="float">
            <text:p>44 241,82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3:060307:144</text:p>
          </table:table-cell>
          <table:covered-table-cell/>
          <table:table-cell table:style-name="cell_202_3_leftrighttopbottom" office:value-type="float" office:value="783300" calcext:value-type="float">
            <text:p>783 300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10301:969</text:p>
          </table:table-cell>
          <table:covered-table-cell/>
          <table:table-cell table:style-name="cell_203_3_leftrighttopbottom" office:value-type="float" office:value="170473.65" calcext:value-type="float">
            <text:p>170 473,6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1:010108:185</text:p>
          </table:table-cell>
          <table:covered-table-cell/>
          <table:table-cell table:style-name="cell_204_3_leftrighttopbottom" office:value-type="float" office:value="416640" calcext:value-type="float">
            <text:p>416 640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0:020301:380</text:p>
          </table:table-cell>
          <table:covered-table-cell/>
          <table:table-cell table:style-name="cell_205_3_leftrighttopbottom" office:value-type="float" office:value="1232432" calcext:value-type="float">
            <text:p>1 232 432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1:010611:125</text:p>
          </table:table-cell>
          <table:covered-table-cell/>
          <table:table-cell table:style-name="cell_206_3_leftrighttopbottom" office:value-type="float" office:value="336024.16" calcext:value-type="float">
            <text:p>336 024,1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20105:222</text:p>
          </table:table-cell>
          <table:covered-table-cell/>
          <table:table-cell table:style-name="cell_131_3_leftrighttopbottom" office:value-type="float" office:value="63984.04" calcext:value-type="float">
            <text:p>63 984,0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4:040902:16</text:p>
          </table:table-cell>
          <table:covered-table-cell/>
          <table:table-cell table:style-name="cell_208_3_leftrighttopbottom" office:value-type="float" office:value="782861.26" calcext:value-type="float">
            <text:p>782 861,2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4:030212:27</text:p>
          </table:table-cell>
          <table:covered-table-cell/>
          <table:table-cell table:style-name="cell_209_3_leftrighttopbottom" office:value-type="float" office:value="1494988" calcext:value-type="float">
            <text:p>1 494 988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2:040313:3123</text:p>
          </table:table-cell>
          <table:covered-table-cell/>
          <table:table-cell table:style-name="cell_210_3_leftrighttopbottom" office:value-type="float" office:value="16940.22" calcext:value-type="float">
            <text:p>16 940,22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4:040902:20</text:p>
          </table:table-cell>
          <table:covered-table-cell/>
          <table:table-cell table:style-name="cell_211_3_leftrighttopbottom" office:value-type="float" office:value="738525.44" calcext:value-type="float">
            <text:p>738 525,4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9:020101:10442</text:p>
          </table:table-cell>
          <table:covered-table-cell/>
          <table:table-cell table:style-name="cell_212_3_leftrighttopbottom" office:value-type="float" office:value="150078.6" calcext:value-type="float">
            <text:p>150 078,6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4:040903:8</text:p>
          </table:table-cell>
          <table:covered-table-cell/>
          <table:table-cell table:style-name="cell_213_3_leftrighttopbottom" office:value-type="float" office:value="936015.96" calcext:value-type="float">
            <text:p>936 015,9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30105:210</text:p>
          </table:table-cell>
          <table:covered-table-cell/>
          <table:table-cell table:style-name="cell_214_3_leftrighttopbottom" office:value-type="float" office:value="186152.16" calcext:value-type="float">
            <text:p>186 152,16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6:010203:31</text:p>
          </table:table-cell>
          <table:covered-table-cell/>
          <table:table-cell table:style-name="cell_215_3_leftrighttopbottom" office:value-type="float" office:value="639226.14" calcext:value-type="float">
            <text:p>639 226,14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6:010203:57</text:p>
          </table:table-cell>
          <table:covered-table-cell/>
          <table:table-cell table:style-name="cell_216_3_leftrighttopbottom" office:value-type="float" office:value="167260.11" calcext:value-type="float">
            <text:p>167 260,11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20101:10597</text:p>
          </table:table-cell>
          <table:covered-table-cell/>
          <table:table-cell table:style-name="cell_217_3_leftrighttopbottom" office:value-type="float" office:value="178194.1" calcext:value-type="float">
            <text:p>178 194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20104:9</text:p>
          </table:table-cell>
          <table:covered-table-cell/>
          <table:table-cell table:style-name="cell_218_3_leftrighttopbottom" office:value-type="float" office:value="70176.05" calcext:value-type="float">
            <text:p>70 176,0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9:010301:939</text:p>
          </table:table-cell>
          <table:covered-table-cell/>
          <table:table-cell table:style-name="cell_15_3_leftrighttopbottom" office:value-type="float" office:value="205001.1" calcext:value-type="float">
            <text:p>205 001,1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2:070303:29</text:p>
          </table:table-cell>
          <table:covered-table-cell/>
          <table:table-cell table:style-name="cell_220_3_leftrighttopbottom" office:value-type="float" office:value="1179800" calcext:value-type="float">
            <text:p>1 179 800,0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50211:443</text:p>
          </table:table-cell>
          <table:covered-table-cell/>
          <table:table-cell table:style-name="cell_221_3_leftrighttopbottom" office:value-type="float" office:value="71001.05" calcext:value-type="float">
            <text:p>71 001,05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4:040902:235</text:p>
          </table:table-cell>
          <table:covered-table-cell/>
          <table:table-cell table:style-name="cell_222_3_leftrighttopbottom" office:value-type="float" office:value="772536.48" calcext:value-type="float">
            <text:p>772 536,48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2:030338:234</text:p>
          </table:table-cell>
          <table:covered-table-cell/>
          <table:table-cell table:style-name="cell_223_3_leftrighttopbottom" office:value-type="float" office:value="132679.8" calcext:value-type="float">
            <text:p>132 679,80</text:p>
          </table:table-cell>
          <table:table-cell table:style-name="ce1044" office:value-type="string" calcext:value-type="string" table:number-columns-spanned="2" table:number-rows-spanned="1">
            <text:p>20.10.2025</text:p>
          </table:table-cell>
          <table:covered-table-cell table:style-name="cell_59_righttopbottom"/>
          <table:table-cell table:style-name="ce1044" office:value-type="string" calcext:value-type="string">
            <text:p>16.10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20104:1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129:1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6:601004: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0131: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211: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128: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30401:13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30211: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129:1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601:2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130: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601:2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3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127:1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3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131:2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4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129: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4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129: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4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127:1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4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0131:2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4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0129: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4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129: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4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4:041003:1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4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131: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4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130: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4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4:041003:2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5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10127:2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5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10131:3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5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301:39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5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129: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5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0132: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5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4:040902: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5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70202:3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5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50605:5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5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2:030201:40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5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2:030201:40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6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10202: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6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1:010302: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6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70201:4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6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212:1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6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0130: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6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128: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6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30212:7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6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4:040406: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6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6:020301:3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6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2:030201:40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7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211: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7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20602:2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7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10131: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7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00000:111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7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4:041003:2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7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10202: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7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10602:1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7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2:030201:2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7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2:030101:1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7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4:041003:3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8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212: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8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2:030201: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8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132: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8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2:030201:40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8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212:1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8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2:030201:40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8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8:060210:2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8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0128: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8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10205:13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8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40406: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9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20401:123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9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2:030201:36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9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2:030201:1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9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301:46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9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10202: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9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131: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9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132: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9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129: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9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30211: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9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10202: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0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129: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0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00000:91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0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223:1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0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0128: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0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211:2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0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20401:121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0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129: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0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132: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0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2:030101:1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0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602:1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1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128: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1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10202: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1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131:1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1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20518:2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31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20102: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2:030101:1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0131:1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10205:12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40305:4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2:030201:1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4:040902: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4:041003:2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130: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305:53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4:041003: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0131:1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10202: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10203: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10202: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10131: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10131: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40301:37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30223:1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30212: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2:030101:1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30212:2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0129: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10202: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10131:1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30211: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10127:1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4:040406: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2:010201:2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10132: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5:010303:2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6:030413:2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4:041003:6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4:041003:1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2:010201: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10129: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5:070201:1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30212: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30212:2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10129: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6:010205:14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0602:1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131: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6:060107:3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4:040406:2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0131:1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10206:10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2:030201:37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4:041003:1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8:060210:2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8:010505:7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10202: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4:041003:1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10202: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30211: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10131: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20105: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30212:1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6:010202: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10131: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8:010505:5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10603: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129: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6:010205:13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10129: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10131:2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211: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4:041003:1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129: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4:041003:1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4:041003: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30826:1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2:030201:1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10202: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6:010202:4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40801:27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30211: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10204:3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30223:1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30212:2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0129: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4:041003:4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30223:1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2:030201:1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4:041003:1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4:040902: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10128: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10129:1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10127:2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10202: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4:041003: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30212:1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211: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30211: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10101:3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2:030201:40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4:040406: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10129: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4:041003:5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10131: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00000:26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9:020101:95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10131:1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7:020309: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0131: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2:010206:18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2:020501:4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30212: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10127:2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4:041003:3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2:030201:1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6:020602:4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4:040406: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4:041003: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7:030212:4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4:040406: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40314:2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10131: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4:040406: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4:041003:4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10129: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10202: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10206: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00000:5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10129:9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3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9:020301: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4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30223:1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4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10131: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4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10129: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4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10131: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4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4:040406:2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4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2:030301:2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4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2:030201:3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4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40301:50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4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10131:1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4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30212:3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5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0:020401:123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5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6:060109:3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5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00000:91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5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10128: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5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6:020105:1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5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4:040902: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5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10131: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5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10132: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5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10131: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5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4:041003:1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6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10128: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6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10203: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6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10128: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6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4:040902: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6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10132: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6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4:040406:2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6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2:030201: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6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7:030212:4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6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10127:1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6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6:010206: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7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2:000000: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7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3:020116:6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7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10202: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7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4:041003:6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7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10202: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7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30211:2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7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4:041003:2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7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4:040406: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7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2:030201:1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7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2:030201:40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8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10128: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8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10131: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8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5:030501: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8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4:040406: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8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10129: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8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4:041003:1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8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2:010201:9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8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4:040902:4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8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20105:1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8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5:070201:1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9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6:010202:2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9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30212:1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9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4:040902: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9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20401:123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9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30223:1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9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10129: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9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30212:2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9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10128: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9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5:510537: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49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10129: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0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4:041003:1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0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30212:1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0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2:030201:367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0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601:36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0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40510:8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0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2:030201:1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0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10131: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0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30223:1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0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10128:4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0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30223:1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1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4:020103: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1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4:041003:3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1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10129: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1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10129: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1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10131: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1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40801:16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1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20102: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1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10129: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1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1:010302: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1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30212: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2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4:010101:3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2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0:000000:1125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2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40401:158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2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10129: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2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4:040406: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2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4:041003:6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2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10131:1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2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10202: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2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30212:1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2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4:041003: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3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6:010206: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3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10132: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3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9:020301: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3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4:041003:1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3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00000:91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3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4:040406: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3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2:010411: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3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10131:1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3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10202: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3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4:040406:2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4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0:030702:4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4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0:020401:2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4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4:040902: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4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9:020101:96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4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6:010202: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4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40401:6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4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5:070201:4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4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2:030201:1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4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6:010204:3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4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10129: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5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10131: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5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30212:2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5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4:041003:4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5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10130: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5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2:030201:2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5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00000:91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5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6:010202: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5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00000:91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5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5:070202:2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5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10130: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6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2:030201: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6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10128: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6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4:041003:3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6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10132: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6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30211: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6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2:030201:37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6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6:060107:3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6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6:010204: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6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30211:4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6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00000:108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7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30212:2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7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30223:1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7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4:040902: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7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40801:24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7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4:041003:1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7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40301:16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7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4:040406: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7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6:010202: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7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10131: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7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4:041003: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8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4:040406: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8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30223:1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8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10130: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8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4:040904:4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8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6:010202: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8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4:040308:1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8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30212:3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8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4:040406: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8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2:030201:41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8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4:041003: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9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30212: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9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10129: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9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10131:1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9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4:041003:2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9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30211: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9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30211: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9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4:041003: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9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4:010128: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9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10129: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59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2:010206:15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0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6:020104: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0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6:010204:5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0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40801:23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0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10129: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0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00000:9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0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10131: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0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6:010206:8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0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4:041003:1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0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10602: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0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6:020104: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1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10128: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1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10131:1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1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30212:2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1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6:010202: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1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2:020501:4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1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4:041003: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1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30223:1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1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9:030401:18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1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6:010202:34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1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6:010202: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2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6:020104: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2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6:060109:24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2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6:010205:12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2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10131: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2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10132: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2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10131:1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2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4:041003:3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2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7:040202: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2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10203: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2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4:040406: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3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4:040902: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3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30211: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3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10129: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3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2:030101:1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3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10124:17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3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10129:1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3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40402:2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3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10128: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3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00000:108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3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30212:3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4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10131: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4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6:010202:1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4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30212:1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4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5:070201:1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4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10131:1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4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30219: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4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10129: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4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10131: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4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2:030201:1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4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40420:10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5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30201:1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5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2:020317:51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5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10132: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5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4:040902: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5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30211:20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5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10131:1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5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10132: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5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7:030105: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5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2:030201:1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5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10128:4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6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30212:1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6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30212:1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6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8:030213:19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6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4:030211:1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6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10131:9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6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10129:1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6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4:041003:1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6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00000:92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6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30212: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6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4:010601:4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7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20104:1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7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10604:9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7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30212:1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7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10131: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7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0:010801:3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7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30401:2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7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4:041003:4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7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4:041003:1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7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5:070201:1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7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6:010202: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8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30211: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8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2:030201: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8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2:030201:14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8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10132: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8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30212:1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8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4:040406:2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8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40601:40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8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4:041003:1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8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30223:1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8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10131: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9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10101:9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9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6:020104: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92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2:030201:2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93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9:020101:17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94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40601:21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95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6:020102:5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96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0:000000:1116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97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510594: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98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30212: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699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10605:1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00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4:040406: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01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6:020102:7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02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10131: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03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2:030201:36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04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6:010206:8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05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30601:324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06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4:041003:2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07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10602:1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08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0:011016: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09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2:030201:41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10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10523: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11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30212: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12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10129:2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13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5:010201:6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14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4:041003:6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15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40401:1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16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30223:1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17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4:041003:2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18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2:030201: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19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0:011503:1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20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4:040406: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21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30223: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22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2:030201: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23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30212:1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24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4:041003:2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25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6:050201: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26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10128: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27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30211: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28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10129: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29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4:040406: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30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10129: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31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10127:1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32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30211: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33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6:010202: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34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20105:1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35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10131:1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36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6:020102:7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37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6:010202: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38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30223: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39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00000:10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40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4:041003:4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41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4:041003: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42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10131:2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43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30212:2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44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10129: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45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10130: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46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10129:1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47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10130: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48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30212:10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49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2:030101:31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50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2:030201:40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51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4:041003:2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52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4:030211: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53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10132: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54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10132: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55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6:010202: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56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2:010104: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57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30212:2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58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6:010202: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59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30212:1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60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30223:1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61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6:010206:8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62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10124:1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63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8:040201: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64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6:010203:4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65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6:020102:74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66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30212:2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67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30211: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68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30212: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69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10130:1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70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32:030303:36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71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10129: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72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2:030201:3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73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6:020104: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74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10130: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75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4:041003: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76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10128: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77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4:040406: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78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6:010202:9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79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4:030212:9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80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10131: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81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10127:2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82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4:040406:2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83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9:010101:36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84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4:040406: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85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4:040904: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86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10131: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87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4:030212:2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88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4:040406: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89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30212: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90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10101:3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91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10129: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92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4:040902: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93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10131:2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94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4:040406: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95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30211: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96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30212:1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97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10129:1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98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00000:900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799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8:041004: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00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30211: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01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4:041003:1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02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10129: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03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10604: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04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40402:2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05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10131:1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06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10129: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07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9:030302:9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08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10131:1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09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40401:1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10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4:041003:1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11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20824:4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12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5:010201:32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13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6:010201:4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14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10131: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15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10128: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16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4:040904:7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17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10129: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18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4:041003:4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19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10129: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20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10131: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21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6:010202:3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22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6:010204:3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23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6:020104: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24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10101:13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25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1:020210:1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26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4:040406: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27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10129: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28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0:000000:1129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29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4:040406: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30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4:040406:1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31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30212: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32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4:041003:3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33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6:020104: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34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8:060210:2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35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10127:2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36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6:010202:1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37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32:030201:14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38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6:010202:2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39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10132: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40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6:010202: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41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6:010204:57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42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30211: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43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30211: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44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2:030201:3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45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10131: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46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4:040406: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47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4:040406:1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48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10129: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49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40402:8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50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10129:4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51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9:010301:87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52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10132: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53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6:010203: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54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6:010202: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55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6:000000:174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56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00000:10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57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30212:2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58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30212: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59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10128: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60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32:030201:36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61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0:011501:5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62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7:020202: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63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4:040406:1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64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6:010202:2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65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30223:1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66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10602:1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67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4:041003: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68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40402:2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69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2:030201: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70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10101:4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71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4:041003:2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72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10130: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73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2:030201:9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74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2:030201:2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75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3:070310: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76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30212:1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77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2:030201:41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78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4:041003:16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79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10131:9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80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10132: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81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6:010206:8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82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40301:58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83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30201:1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84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4:041003:2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85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2:040204:5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86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6:010202: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87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6:000000: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88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5:010513: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89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4:040308:2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90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4:040802:1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91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4:040902:4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92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4:041003:4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93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32:030201:40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94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6:000000:112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95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6:010204:5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96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40301:37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97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10101: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98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6:010202: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899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0:010801:5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00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4:040406:2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01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6:010202: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02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5:070201:4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03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10131:1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04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6:010203: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05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2:030201: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06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4:041003:3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07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6:020104:1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08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6:020105:2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09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40402:2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10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10129:4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11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6:010202:3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12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10129:6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13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10131: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14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4:041003:1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15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4:041003:4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16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4:041003:1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17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30211: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18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4:040406: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19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4:040902: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20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30506:6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21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9:020101:95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22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6:000000:112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23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2:030201:40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24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2:030201:38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25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4:041003:3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26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6:020102:1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27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30212: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28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30211: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29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10131:1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30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30223:14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31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4:030211: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32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10131: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33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6:020105:1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34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6:020104:1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35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10129:3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36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2:010206:2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37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4:010129: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38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6:010202: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39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4:041003:3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40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4:040902: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41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30223: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42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1:020604:1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43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2:080501:66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44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6:010206:10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45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4:040406: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46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30223:1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47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6:010206:8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48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10130:7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49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4:030211: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50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4:010129: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51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4:030212:2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52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10129: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53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10127:1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54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6:020105:1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55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30212:3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56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40301:49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57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00000:6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58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30212:8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59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6:030604:3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60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10132: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61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10523: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62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4:041003:2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63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6:010202: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64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10127:1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65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6:010204: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66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6:020104: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67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1:030205:9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68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1:010702:3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69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4:040802:1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70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2:030201:2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71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40206:3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72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30212:3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73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4:041003:3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74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6:010203:4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75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4:041003:2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76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6:020104:1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77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30211: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78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4:041003:4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79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4:040406: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80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40301:39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81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10127:1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82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6:010202: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83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6:010202: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84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6:010202:6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85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6:010202:34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86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4:040406:9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87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10129: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88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4:040406: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89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10131:1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90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2:030101:1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91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00000:104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92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30211: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93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4:010128: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94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4:041003:6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95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32:030201:28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96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6:010203: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97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10130:6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98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10602:1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999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10132: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00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10132: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01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6:010202: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02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10127:1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03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10131: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04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30211:8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05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4:041003:4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06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32:030201:36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07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4:030223: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08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4:040902: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09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4:041003:2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10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00000:936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11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6:020105:11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12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4:041003:1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13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00000:10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14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4:040902: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15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6:020105:1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16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4:040406: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17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6:010202: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18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10128: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19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4:010127:2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20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6:020105:1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21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2:010201:2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22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4:030212:10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23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6:601004:1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24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10128: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25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2:030201:1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26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10131: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27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9:020301: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28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10129: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29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3:020201:5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30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9:010302:6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31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4:040406: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32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10129:1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33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10132: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34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6:010202: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35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10131: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36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6:010206:1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37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6:010202:22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38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10131:1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39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4:030212:1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40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30211:2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41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6:010204: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42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9:010301:96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43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32:030201:1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44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4:041003:1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45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31:040102:9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46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10131:1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47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6:010202: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48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4:041003: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49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40301:58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50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4:041003: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51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32:030201:404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52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6:010202: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53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10129: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54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10131: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55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32:030201: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56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6:020104:1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57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10605:1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58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4:040301:509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59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32:030201:2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60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4:010409: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61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2:010201:12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62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30212:1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63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00000:915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64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6:010203: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65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04:040406: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66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10128: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67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4:040902:4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68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6:010204:5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69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6:010101:3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70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4:010129: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71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6:020105: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72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10131: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73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4:041003: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74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10129: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75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4:010131:10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76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10128: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77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6:010202: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78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6:010206: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79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9:011001:13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80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10131: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81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4:040102:8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82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10130: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83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6:020102:5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84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30223:1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85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4:010131:5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86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10131: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87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10131: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88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4:040406: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89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4:010132: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90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4:010131:6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91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10131:7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92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10127:1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93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10129: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94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4:010131: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95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10132: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96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6:010202: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97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00000:95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98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10129:1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099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4:040902: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00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32:030201:404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01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4:041003:2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02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6:010203: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03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10131:14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04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9:020401:44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05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32:030201:1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06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4:041003:19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07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4:040406:9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08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4:030223:1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09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32:030201:1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10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10132:1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11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4:030211: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12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4:041003:1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13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32:030201: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14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4:010602:3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15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4:041003: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16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10129:1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17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5:070201:1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18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10131: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19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4:041003:1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20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4:040902: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21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4:010129: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22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30211: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23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10602:1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24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30211: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25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4:040406:3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26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00000:91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27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4:000000:5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28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30322:1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29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6:010206:10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30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30211: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31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4:030223:1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32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10127:1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33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4:041003:17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34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10131: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35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4:010129:1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36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4:040406:2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37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10127:15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38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10131:6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39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30212:7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40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3:030213:38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41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30201:10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42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10128: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43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32:030201:2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44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5:020502:20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45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4:040902: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46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6:020105:135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47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10131:1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48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10131:4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49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4:000000:89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50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30212:1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51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10132:2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52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32:030201:40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53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4:041003:2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54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4:000000:6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55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32:030201:40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56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10131:6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57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10131:7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58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10101:4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59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2:030303:150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60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6:000000: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61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6:010206:8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62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10602:4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63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10129: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64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4:041003: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65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30223:8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66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6:010205: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67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40402: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68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00000:96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69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6:030413:23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70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6:020105:1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71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10128: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72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6:010202:8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73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4:010132: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74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4:041003:8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75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4:010127:1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76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30223:9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77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00000:965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78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10131:10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79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6:010202:6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80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10131: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81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30223:1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82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30223: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83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6:010202:2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84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30223: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85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6:010205:122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86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4:040406: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87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10131:13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88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10132: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89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4:041003:1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90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6:020105:1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91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32:030101:313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92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4:041003:7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93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10131: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94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32:030201: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95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10127:21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96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30212:10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97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00000:608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98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5:030513:72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199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10129: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00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32:030101:11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01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4:041003:7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02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30211: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03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6:010202: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04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4:041003:11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05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30211: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06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4:040902:23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07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4:041003:7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08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6:010203:4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09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6:020102:7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10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4:041003: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11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00000:915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12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10131:4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13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8:020403:3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14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30211:2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15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04:040308:29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16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4:030212:8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17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6:010202:8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18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30211:7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19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5:070202:37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20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4:010132:18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21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4:040902:3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22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6:010206:100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23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6:050201:1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24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30212:11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25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4:010128: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26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30201: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27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1:010503:2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28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4:030211:2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29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30:110101:9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30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30212:22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31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4:010131:4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32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4:041003:8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33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3:010701:5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34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30223:1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35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02:040303:2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36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5:010405:3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37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4:010131: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38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6:020104:50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39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4:010131: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40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30212:131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41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4:010128:14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42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4:041003:3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43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4:010131:76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44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6:010202:35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45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6:010202:12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46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6:010206:102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47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30212:35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48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6:020102:545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49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4:040401:143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50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4:010131:327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51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8:010505:699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8">
          <table:table-cell table:style-name="cell_1252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4:000000:9158</text:p>
          </table:table-cell>
          <table:covered-table-cell/>
          <table:table-cell office:value-type="string" calcext:value-type="string" table:number-columns-spanned="2" table:number-rows-spanned="1">
            <text:p>20.10.2025</text:p>
          </table:table-cell>
          <table:covered-table-cell/>
          <table:table-cell office:value-type="string" calcext:value-type="string" table:number-columns-spanned="2" table:number-rows-spanned="1">
            <text:p>16.10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2AD50CB012CF21E31D229D3E0A896BAE7D983AAF0C599A9E16F934B3868A73C227B6130E091BD011B7FA63781AFC893E392109002466FD3A05DD76E389E2308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038"/>
          <table:table-cell table:style-name="ce1038" table:number-columns-spanned="2" table:number-rows-spanned="1"/>
          <table:covered-table-cell table:style-name="ce1038"/>
          <table:table-cell table:style-name="ce1038"/>
          <table:table-cell table:style-name="ce1038" table:number-columns-spanned="2" table:number-rows-spanned="1"/>
          <table:covered-table-cell table:style-name="ce1038"/>
          <table:table-cell table:style-name="ce1038"/>
        </table:table-row>
        <table:table-row table:style-name="ro10">
          <table:table-cell table:style-name="ce1039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39"/>
          <table:table-cell table:style-name="ce1038"/>
          <table:table-cell table:style-name="cell_67_bottom"/>
          <table:table-cell table:style-name="ce1038"/>
          <table:table-cell table:style-name="ce1039" office:value-type="string" calcext:value-type="string" table:number-columns-spanned="2" table:number-rows-spanned="1">
            <text:p>Сысина Т. Н.</text:p>
          </table:table-cell>
          <table:covered-table-cell table:style-name="ce1039"/>
        </table:table-row>
        <table:table-row table:style-name="ro10">
          <table:table-cell table:style-name="ce103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038"/>
          <table:table-cell table:style-name="ce1038"/>
          <table:table-cell table:style-name="ce1238" office:value-type="string" calcext:value-type="string">
            <text:p>(подпись) </text:p>
          </table:table-cell>
          <table:table-cell table:style-name="ce1038"/>
          <table:table-cell table:style-name="ce123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238"/>
        </table:table-row>
      </table:table>
      <table:named-expressions/>
      <table:database-ranges>
        <table:database-range table:name="__Anonymous_Sheet_DB__0" table:target-range-address="Sheet1.A11:Sheet1.G125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775</number:text>
    </number:number-style>
    <number:number-style style:name="N108">
      <number:text>776</number:text>
    </number:number-style>
    <number:number-style style:name="N109">
      <number:text>777</number:text>
    </number:number-style>
    <number:number-style style:name="N110">
      <number:text>778</number:text>
    </number:number-style>
    <number:number-style style:name="N111">
      <number:text>779</number:text>
    </number:number-style>
    <number:number-style style:name="N112">
      <number:text>780</number:text>
    </number:number-style>
    <number:number-style style:name="N113">
      <number:text>781</number:text>
    </number:number-style>
    <number:number-style style:name="N114">
      <number:text>782</number:text>
    </number:number-style>
    <number:number-style style:name="N115">
      <number:text>783</number:text>
    </number:number-style>
    <number:number-style style:name="N116">
      <number:text>784</number:text>
    </number:number-style>
    <number:number-style style:name="N117">
      <number:text>90</number:text>
    </number:number-style>
    <number:number-style style:name="N118">
      <number:text>66 048,04</number:text>
    </number:number-style>
    <number:number-style style:name="N119">
      <number:text>785</number:text>
    </number:number-style>
    <number:number-style style:name="N120">
      <number:text>786</number:text>
    </number:number-style>
    <number:number-style style:name="N121">
      <number:text>787</number:text>
    </number:number-style>
    <number:number-style style:name="N122">
      <number:text>788</number:text>
    </number:number-style>
    <number:number-style style:name="N123">
      <number:text>789</number:text>
    </number:number-style>
    <number:number-style style:name="N124">
      <number:text>790</number:text>
    </number:number-style>
    <number:number-style style:name="N125">
      <number:text>791</number:text>
    </number:number-style>
    <number:number-style style:name="N126">
      <number:text>792</number:text>
    </number:number-style>
    <number:number-style style:name="N127">
      <number:text>793</number:text>
    </number:number-style>
    <number:number-style style:name="N128">
      <number:text>794</number:text>
    </number:number-style>
    <number:number-style style:name="N129">
      <number:text>91</number:text>
    </number:number-style>
    <number:number-style style:name="N130">
      <number:text>465 829,78</number:text>
    </number:number-style>
    <number:number-style style:name="N131">
      <number:text>795</number:text>
    </number:number-style>
    <number:number-style style:name="N132">
      <number:text>796</number:text>
    </number:number-style>
    <number:number-style style:name="N133">
      <number:text>797</number:text>
    </number:number-style>
    <number:number-style style:name="N134">
      <number:text>798</number:text>
    </number:number-style>
    <number:number-style style:name="N135">
      <number:text>799</number:text>
    </number:number-style>
    <number:number-style style:name="N136">
      <number:text>800</number:text>
    </number:number-style>
    <number:number-style style:name="N137">
      <number:text>801</number:text>
    </number:number-style>
    <number:number-style style:name="N138">
      <number:text>802</number:text>
    </number:number-style>
    <number:number-style style:name="N139">
      <number:text>803</number:text>
    </number:number-style>
    <number:number-style style:name="N140">
      <number:text>804</number:text>
    </number:number-style>
    <number:number-style style:name="N141">
      <number:text>92</number:text>
    </number:number-style>
    <number:number-style style:name="N142">
      <number:text>767 877,66</number:text>
    </number:number-style>
    <number:number-style style:name="N143">
      <number:text>805</number:text>
    </number:number-style>
    <number:number-style style:name="N144">
      <number:text>806</number:text>
    </number:number-style>
    <number:number-style style:name="N145">
      <number:text>807</number:text>
    </number:number-style>
    <number:number-style style:name="N146">
      <number:text>808</number:text>
    </number:number-style>
    <number:number-style style:name="N147">
      <number:text>809</number:text>
    </number:number-style>
    <number:number-style style:name="N148">
      <number:text>810</number:text>
    </number:number-style>
    <number:number-style style:name="N149">
      <number:text>811</number:text>
    </number:number-style>
    <number:number-style style:name="N150">
      <number:text>812</number:text>
    </number:number-style>
    <number:number-style style:name="N151">
      <number:text>813</number:text>
    </number:number-style>
    <number:number-style style:name="N152">
      <number:text>814</number:text>
    </number:number-style>
    <number:number-style style:name="N153">
      <number:text>93</number:text>
    </number:number-style>
    <number:number-style style:name="N154">
      <number:text>1 408 346,65</number:text>
    </number:number-style>
    <number:number-style style:name="N155">
      <number:text>815</number:text>
    </number:number-style>
    <number:number-style style:name="N156">
      <number:text>816</number:text>
    </number:number-style>
    <number:number-style style:name="N157">
      <number:text>817</number:text>
    </number:number-style>
    <number:number-style style:name="N158">
      <number:text>818</number:text>
    </number:number-style>
    <number:number-style style:name="N159">
      <number:text>819</number:text>
    </number:number-style>
    <number:number-style style:name="N160">
      <number:text>820</number:text>
    </number:number-style>
    <number:number-style style:name="N161">
      <number:text>821</number:text>
    </number:number-style>
    <number:number-style style:name="N162">
      <number:text>822</number:text>
    </number:number-style>
    <number:number-style style:name="N163">
      <number:text>823</number:text>
    </number:number-style>
    <number:number-style style:name="N164">
      <number:text>824</number:text>
    </number:number-style>
    <number:number-style style:name="N165">
      <number:text>94</number:text>
    </number:number-style>
    <number:number-style style:name="N166">
      <number:text>41 280,03</number:text>
    </number:number-style>
    <number:number-style style:name="N167">
      <number:text>825</number:text>
    </number:number-style>
    <number:number-style style:name="N168">
      <number:text>826</number:text>
    </number:number-style>
    <number:number-style style:name="N169">
      <number:text>827</number:text>
    </number:number-style>
    <number:number-style style:name="N170">
      <number:text>828</number:text>
    </number:number-style>
    <number:number-style style:name="N171">
      <number:text>829</number:text>
    </number:number-style>
    <number:number-style style:name="N172">
      <number:text>830</number:text>
    </number:number-style>
    <number:number-style style:name="N173">
      <number:text>831</number:text>
    </number:number-style>
    <number:number-style style:name="N174">
      <number:text>832</number:text>
    </number:number-style>
    <number:number-style style:name="N175">
      <number:text>833</number:text>
    </number:number-style>
    <number:number-style style:name="N176">
      <number:text>834</number:text>
    </number:number-style>
    <number:number-style style:name="N177">
      <number:text>95</number:text>
    </number:number-style>
    <number:number-style style:name="N178">
      <number:text>1 009 105,36</number:text>
    </number:number-style>
    <number:number-style style:name="N179">
      <number:text>835</number:text>
    </number:number-style>
    <number:number-style style:name="N180">
      <number:text>836</number:text>
    </number:number-style>
    <number:number-style style:name="N181">
      <number:text>837</number:text>
    </number:number-style>
    <number:number-style style:name="N182">
      <number:text>838</number:text>
    </number:number-style>
    <number:number-style style:name="N183">
      <number:text>839</number:text>
    </number:number-style>
    <number:number-style style:name="N184">
      <number:text>840</number:text>
    </number:number-style>
    <number:number-style style:name="N185">
      <number:text>841</number:text>
    </number:number-style>
    <number:number-style style:name="N186">
      <number:text>842</number:text>
    </number:number-style>
    <number:number-style style:name="N187">
      <number:text>843</number:text>
    </number:number-style>
    <number:number-style style:name="N188">
      <number:text>844</number:text>
    </number:number-style>
    <number:number-style style:name="N189">
      <number:text>96</number:text>
    </number:number-style>
    <number:number-style style:name="N190">
      <number:text>6 339 212,64</number:text>
    </number:number-style>
    <number:number-style style:name="N191">
      <number:text>845</number:text>
    </number:number-style>
    <number:number-style style:name="N192">
      <number:text>846</number:text>
    </number:number-style>
    <number:number-style style:name="N193">
      <number:text>847</number:text>
    </number:number-style>
    <number:number-style style:name="N194">
      <number:text>848</number:text>
    </number:number-style>
    <number:number-style style:name="N195">
      <number:text>849</number:text>
    </number:number-style>
    <number:number-style style:name="N196">
      <number:text>850</number:text>
    </number:number-style>
    <number:number-style style:name="N197">
      <number:text>851</number:text>
    </number:number-style>
    <number:number-style style:name="N198">
      <number:text>852</number:text>
    </number:number-style>
    <number:number-style style:name="N199">
      <number:text>853</number:text>
    </number:number-style>
    <number:number-style style:name="N200">
      <number:text>854</number:text>
    </number:number-style>
    <number:number-style style:name="N201">
      <number:text>97</number:text>
    </number:number-style>
    <number:number-style style:name="N202">
      <number:text>710 657,92</number:text>
    </number:number-style>
    <number:number-style style:name="N203">
      <number:text>855</number:text>
    </number:number-style>
    <number:number-style style:name="N204">
      <number:text>856</number:text>
    </number:number-style>
    <number:number-style style:name="N205">
      <number:text>857</number:text>
    </number:number-style>
    <number:number-style style:name="N206">
      <number:text>858</number:text>
    </number:number-style>
    <number:number-style style:name="N207">
      <number:text>859</number:text>
    </number:number-style>
    <number:number-style style:name="N208">
      <number:text>860</number:text>
    </number:number-style>
    <number:number-style style:name="N209">
      <number:text>861</number:text>
    </number:number-style>
    <number:number-style style:name="N210">
      <number:text>862</number:text>
    </number:number-style>
    <number:number-style style:name="N211">
      <number:text>863</number:text>
    </number:number-style>
    <number:number-style style:name="N212">
      <number:text>864</number:text>
    </number:number-style>
    <number:number-style style:name="N213">
      <number:text>98</number:text>
    </number:number-style>
    <number:number-style style:name="N214">
      <number:text>508 060,26</number:text>
    </number:number-style>
    <number:number-style style:name="N215">
      <number:text>865</number:text>
    </number:number-style>
    <number:number-style style:name="N216">
      <number:text>866</number:text>
    </number:number-style>
    <number:number-style style:name="N217">
      <number:text>867</number:text>
    </number:number-style>
    <number:number-style style:name="N218">
      <number:text>868</number:text>
    </number:number-style>
    <number:number-style style:name="N219">
      <number:text>869</number:text>
    </number:number-style>
    <number:number-style style:name="N220">
      <number:text>870</number:text>
    </number:number-style>
    <number:number-style style:name="N221">
      <number:text>871</number:text>
    </number:number-style>
    <number:number-style style:name="N222">
      <number:text>872</number:text>
    </number:number-style>
    <number:number-style style:name="N223">
      <number:text>873</number:text>
    </number:number-style>
    <number:number-style style:name="N224">
      <number:text>874</number:text>
    </number:number-style>
    <number:number-style style:name="N225">
      <number:text>99</number:text>
    </number:number-style>
    <number:number-style style:name="N226">
      <number:text>193 281,60</number:text>
    </number:number-style>
    <number:number-style style:name="N227">
      <number:text>875</number:text>
    </number:number-style>
    <number:number-style style:name="N228">
      <number:text>876</number:text>
    </number:number-style>
    <number:number-style style:name="N229">
      <number:text>877</number:text>
    </number:number-style>
    <number:number-style style:name="N230">
      <number:text>878</number:text>
    </number:number-style>
    <number:number-style style:name="N231">
      <number:text>879</number:text>
    </number:number-style>
    <number:number-style style:name="N232">
      <number:text>880</number:text>
    </number:number-style>
    <number:number-style style:name="N233">
      <number:text>881</number:text>
    </number:number-style>
    <number:number-style style:name="N234">
      <number:text>882</number:text>
    </number:number-style>
    <number:number-style style:name="N235">
      <number:text>883</number:text>
    </number:number-style>
    <number:number-style style:name="N236">
      <number:text>884</number:text>
    </number:number-style>
    <number:number-style style:name="N237">
      <number:text>100</number:text>
    </number:number-style>
    <number:number-style style:name="N238">
      <number:text>162 342,00</number:text>
    </number:number-style>
    <number:number-style style:name="N239">
      <number:text>885</number:text>
    </number:number-style>
    <number:number-style style:name="N240">
      <number:text>886</number:text>
    </number:number-style>
    <number:number-style style:name="N241">
      <number:text>887</number:text>
    </number:number-style>
    <number:number-style style:name="N242">
      <number:text>888</number:text>
    </number:number-style>
    <number:number-style style:name="N243">
      <number:text>889</number:text>
    </number:number-style>
    <number:number-style style:name="N244">
      <number:text>890</number:text>
    </number:number-style>
    <number:number-style style:name="N245">
      <number:text>891</number:text>
    </number:number-style>
    <number:number-style style:name="N246">
      <number:text>892</number:text>
    </number:number-style>
    <number:number-style style:name="N247">
      <number:text>893</number:text>
    </number:number-style>
    <number:number-style style:name="N248">
      <number:text>894</number:text>
    </number:number-style>
    <number:number-style style:name="N249">
      <number:text>101</number:text>
    </number:number-style>
    <number:number-style style:name="N250">
      <number:text>5 853 510,36</number:text>
    </number:number-style>
    <number:number-style style:name="N251">
      <number:text>895</number:text>
    </number:number-style>
    <number:number-style style:name="N252">
      <number:text>896</number:text>
    </number:number-style>
    <number:number-style style:name="N253">
      <number:text>897</number:text>
    </number:number-style>
    <number:number-style style:name="N254">
      <number:text>898</number:text>
    </number:number-style>
    <number:number-style style:name="N255">
      <number:text>899</number:text>
    </number:number-style>
    <number:number-style style:name="N256">
      <number:text>900</number:text>
    </number:number-style>
    <number:number-style style:name="N257">
      <number:text>901</number:text>
    </number:number-style>
    <number:number-style style:name="N258">
      <number:text>902</number:text>
    </number:number-style>
    <number:number-style style:name="N259">
      <number:text>903</number:text>
    </number:number-style>
    <number:number-style style:name="N260">
      <number:text>904</number:text>
    </number:number-style>
    <number:number-style style:name="N261">
      <number:text>102</number:text>
    </number:number-style>
    <number:number-style style:name="N262">
      <number:text>467 044,46</number:text>
    </number:number-style>
    <number:number-style style:name="N263">
      <number:text>905</number:text>
    </number:number-style>
    <number:number-style style:name="N264">
      <number:text>906</number:text>
    </number:number-style>
    <number:number-style style:name="N265">
      <number:text>907</number:text>
    </number:number-style>
    <number:number-style style:name="N266">
      <number:text>908</number:text>
    </number:number-style>
    <number:number-style style:name="N267">
      <number:text>909</number:text>
    </number:number-style>
    <number:number-style style:name="N268">
      <number:text>910</number:text>
    </number:number-style>
    <number:number-style style:name="N269">
      <number:text>911</number:text>
    </number:number-style>
    <number:number-style style:name="N270">
      <number:text>912</number:text>
    </number:number-style>
    <number:number-style style:name="N271">
      <number:text>913</number:text>
    </number:number-style>
    <number:number-style style:name="N272">
      <number:text>914</number:text>
    </number:number-style>
    <number:number-style style:name="N273">
      <number:text>103</number:text>
    </number:number-style>
    <number:number-style style:name="N274">
      <number:text>103 736,50</number:text>
    </number:number-style>
    <number:number-style style:name="N275">
      <number:text>915</number:text>
    </number:number-style>
    <number:number-style style:name="N276">
      <number:text>916</number:text>
    </number:number-style>
    <number:number-style style:name="N277">
      <number:text>917</number:text>
    </number:number-style>
    <number:number-style style:name="N278">
      <number:text>918</number:text>
    </number:number-style>
    <number:number-style style:name="N279">
      <number:text>919</number:text>
    </number:number-style>
    <number:number-style style:name="N280">
      <number:text>920</number:text>
    </number:number-style>
    <number:number-style style:name="N281">
      <number:text>921</number:text>
    </number:number-style>
    <number:number-style style:name="N282">
      <number:text>922</number:text>
    </number:number-style>
    <number:number-style style:name="N283">
      <number:text>923</number:text>
    </number:number-style>
    <number:number-style style:name="N284">
      <number:text>924</number:text>
    </number:number-style>
    <number:number-style style:name="N285">
      <number:text>104</number:text>
    </number:number-style>
    <number:number-style style:name="N286">
      <number:text>403 544,34</number:text>
    </number:number-style>
    <number:number-style style:name="N287">
      <number:text>925</number:text>
    </number:number-style>
    <number:number-style style:name="N288">
      <number:text>926</number:text>
    </number:number-style>
    <number:number-style style:name="N289">
      <number:text>927</number:text>
    </number:number-style>
    <number:number-style style:name="N290">
      <number:text>928</number:text>
    </number:number-style>
    <number:number-style style:name="N291">
      <number:text>929</number:text>
    </number:number-style>
    <number:number-style style:name="N292">
      <number:text>930</number:text>
    </number:number-style>
    <number:number-style style:name="N293">
      <number:text>931</number:text>
    </number:number-style>
    <number:number-style style:name="N294">
      <number:text>932</number:text>
    </number:number-style>
    <number:number-style style:name="N295">
      <number:text>933</number:text>
    </number:number-style>
    <number:number-style style:name="N296">
      <number:text>934</number:text>
    </number:number-style>
    <number:number-style style:name="N297">
      <number:text>105</number:text>
    </number:number-style>
    <number:number-style style:name="N298">
      <number:text>155 313,90</number:text>
    </number:number-style>
    <number:number-style style:name="N299">
      <number:text>935</number:text>
    </number:number-style>
    <number:number-style style:name="N300">
      <number:text>936</number:text>
    </number:number-style>
    <number:number-style style:name="N301">
      <number:text>937</number:text>
    </number:number-style>
    <number:number-style style:name="N302">
      <number:text>938</number:text>
    </number:number-style>
    <number:number-style style:name="N303">
      <number:text>939</number:text>
    </number:number-style>
    <number:number-style style:name="N304">
      <number:text>940</number:text>
    </number:number-style>
    <number:number-style style:name="N305">
      <number:text>941</number:text>
    </number:number-style>
    <number:number-style style:name="N306">
      <number:text>942</number:text>
    </number:number-style>
    <number:number-style style:name="N307">
      <number:text>943</number:text>
    </number:number-style>
    <number:number-style style:name="N308">
      <number:text>944</number:text>
    </number:number-style>
    <number:number-style style:name="N309">
      <number:text>106</number:text>
    </number:number-style>
    <number:number-style style:name="N310">
      <number:text>553 710,00</number:text>
    </number:number-style>
    <number:number-style style:name="N311">
      <number:text>945</number:text>
    </number:number-style>
    <number:number-style style:name="N312">
      <number:text>946</number:text>
    </number:number-style>
    <number:number-style style:name="N313">
      <number:text>947</number:text>
    </number:number-style>
    <number:number-style style:name="N314">
      <number:text>948</number:text>
    </number:number-style>
    <number:number-style style:name="N315">
      <number:text>949</number:text>
    </number:number-style>
    <number:number-style style:name="N316">
      <number:text>950</number:text>
    </number:number-style>
    <number:number-style style:name="N317">
      <number:text>951</number:text>
    </number:number-style>
    <number:number-style style:name="N318">
      <number:text>952</number:text>
    </number:number-style>
    <number:number-style style:name="N319">
      <number:text>953</number:text>
    </number:number-style>
    <number:number-style style:name="N320">
      <number:text>954</number:text>
    </number:number-style>
    <number:number-style style:name="N321">
      <number:text>107</number:text>
    </number:number-style>
    <number:number-style style:name="N322">
      <number:text>515 631,66</number:text>
    </number:number-style>
    <number:number-style style:name="N323">
      <number:text>955</number:text>
    </number:number-style>
    <number:number-style style:name="N324">
      <number:text>956</number:text>
    </number:number-style>
    <number:number-style style:name="N325">
      <number:text>957</number:text>
    </number:number-style>
    <number:number-style style:name="N326">
      <number:text>958</number:text>
    </number:number-style>
    <number:number-style style:name="N327">
      <number:text>959</number:text>
    </number:number-style>
    <number:number-style style:name="N328">
      <number:text>960</number:text>
    </number:number-style>
    <number:number-style style:name="N329">
      <number:text>961</number:text>
    </number:number-style>
    <number:number-style style:name="N330">
      <number:text>962</number:text>
    </number:number-style>
    <number:number-style style:name="N331">
      <number:text>963</number:text>
    </number:number-style>
    <number:number-style style:name="N332">
      <number:text>964</number:text>
    </number:number-style>
    <number:number-style style:name="N333">
      <number:text>108</number:text>
    </number:number-style>
    <number:number-style style:name="N334">
      <number:text>34 149,10</number:text>
    </number:number-style>
    <number:number-style style:name="N335">
      <number:text>965</number:text>
    </number:number-style>
    <number:number-style style:name="N336">
      <number:text>966</number:text>
    </number:number-style>
    <number:number-style style:name="N337">
      <number:text>967</number:text>
    </number:number-style>
    <number:number-style style:name="N338">
      <number:text>968</number:text>
    </number:number-style>
    <number:number-style style:name="N339">
      <number:text>969</number:text>
    </number:number-style>
    <number:number-style style:name="N340">
      <number:text>970</number:text>
    </number:number-style>
    <number:number-style style:name="N341">
      <number:text>971</number:text>
    </number:number-style>
    <number:number-style style:name="N342">
      <number:text>972</number:text>
    </number:number-style>
    <number:number-style style:name="N343">
      <number:text>973</number:text>
    </number:number-style>
    <number:number-style style:name="N344">
      <number:text>974</number:text>
    </number:number-style>
    <number:number-style style:name="N345">
      <number:text>109</number:text>
    </number:number-style>
    <number:number-style style:name="N346">
      <number:text>54 514,92</number:text>
    </number:number-style>
    <number:number-style style:name="N347">
      <number:text>1</number:text>
    </number:number-style>
    <number:number-style style:name="N348">
      <number:text>153 665,75</number:text>
    </number:number-style>
    <number:number-style style:name="N349">
      <number:text>975</number:text>
    </number:number-style>
    <number:number-style style:name="N350">
      <number:text>976</number:text>
    </number:number-style>
    <number:number-style style:name="N351">
      <number:text>977</number:text>
    </number:number-style>
    <number:number-style style:name="N352">
      <number:text>978</number:text>
    </number:number-style>
    <number:number-style style:name="N353">
      <number:text>979</number:text>
    </number:number-style>
    <number:number-style style:name="N354">
      <number:text>980</number:text>
    </number:number-style>
    <number:number-style style:name="N355">
      <number:text>981</number:text>
    </number:number-style>
    <number:number-style style:name="N356">
      <number:text>982</number:text>
    </number:number-style>
    <number:number-style style:name="N357">
      <number:text>983</number:text>
    </number:number-style>
    <number:number-style style:name="N358">
      <number:text>984</number:text>
    </number:number-style>
    <number:number-style style:name="N359">
      <number:text>110</number:text>
    </number:number-style>
    <number:number-style style:name="N360">
      <number:text>1 042 002,50</number:text>
    </number:number-style>
    <number:number-style style:name="N361">
      <number:text>985</number:text>
    </number:number-style>
    <number:number-style style:name="N362">
      <number:text>986</number:text>
    </number:number-style>
    <number:number-style style:name="N363">
      <number:text>987</number:text>
    </number:number-style>
    <number:number-style style:name="N364">
      <number:text>988</number:text>
    </number:number-style>
    <number:number-style style:name="N365">
      <number:text>989</number:text>
    </number:number-style>
    <number:number-style style:name="N366">
      <number:text>990</number:text>
    </number:number-style>
    <number:number-style style:name="N367">
      <number:text>991</number:text>
    </number:number-style>
    <number:number-style style:name="N368">
      <number:text>992</number:text>
    </number:number-style>
    <number:number-style style:name="N369">
      <number:text>993</number:text>
    </number:number-style>
    <number:number-style style:name="N370">
      <number:text>994</number:text>
    </number:number-style>
    <number:number-style style:name="N371">
      <number:text>111</number:text>
    </number:number-style>
    <number:number-style style:name="N372">
      <number:text>47 842,18</number:text>
    </number:number-style>
    <number:number-style style:name="N373">
      <number:text>995</number:text>
    </number:number-style>
    <number:number-style style:name="N374">
      <number:text>996</number:text>
    </number:number-style>
    <number:number-style style:name="N375">
      <number:text>997</number:text>
    </number:number-style>
    <number:number-style style:name="N376">
      <number:text>998</number:text>
    </number:number-style>
    <number:number-style style:name="N377">
      <number:text>999</number:text>
    </number:number-style>
    <number:number-style style:name="N378">
      <number:text>1 000</number:text>
    </number:number-style>
    <number:number-style style:name="N379">
      <number:text>1 001</number:text>
    </number:number-style>
    <number:number-style style:name="N380">
      <number:text>1 002</number:text>
    </number:number-style>
    <number:number-style style:name="N381">
      <number:text>1 003</number:text>
    </number:number-style>
    <number:number-style style:name="N382">
      <number:text>1 004</number:text>
    </number:number-style>
    <number:number-style style:name="N383">
      <number:text>112</number:text>
    </number:number-style>
    <number:number-style style:name="N384">
      <number:text>12 799 637,98</number:text>
    </number:number-style>
    <number:number-style style:name="N385">
      <number:text>1 005</number:text>
    </number:number-style>
    <number:number-style style:name="N386">
      <number:text>1 006</number:text>
    </number:number-style>
    <number:number-style style:name="N387">
      <number:text>1 007</number:text>
    </number:number-style>
    <number:number-style style:name="N388">
      <number:text>1 008</number:text>
    </number:number-style>
    <number:number-style style:name="N389">
      <number:text>1 009</number:text>
    </number:number-style>
    <number:number-style style:name="N390">
      <number:text>1 010</number:text>
    </number:number-style>
    <number:number-style style:name="N391">
      <number:text>1 011</number:text>
    </number:number-style>
    <number:number-style style:name="N392">
      <number:text>1 012</number:text>
    </number:number-style>
    <number:number-style style:name="N393">
      <number:text>1 013</number:text>
    </number:number-style>
    <number:number-style style:name="N394">
      <number:text>1 014</number:text>
    </number:number-style>
    <number:number-style style:name="N395">
      <number:text>113</number:text>
    </number:number-style>
    <number:number-style style:name="N396">
      <number:text>55 201,44</number:text>
    </number:number-style>
    <number:number-style style:name="N397">
      <number:text>1 015</number:text>
    </number:number-style>
    <number:number-style style:name="N398">
      <number:text>1 016</number:text>
    </number:number-style>
    <number:number-style style:name="N399">
      <number:text>1 017</number:text>
    </number:number-style>
    <number:number-style style:name="N400">
      <number:text>1 018</number:text>
    </number:number-style>
    <number:number-style style:name="N401">
      <number:text>1 019</number:text>
    </number:number-style>
    <number:number-style style:name="N402">
      <number:text>1 020</number:text>
    </number:number-style>
    <number:number-style style:name="N403">
      <number:text>1 021</number:text>
    </number:number-style>
    <number:number-style style:name="N404">
      <number:text>1 022</number:text>
    </number:number-style>
    <number:number-style style:name="N405">
      <number:text>1 023</number:text>
    </number:number-style>
    <number:number-style style:name="N406">
      <number:text>1 024</number:text>
    </number:number-style>
    <number:number-style style:name="N407">
      <number:text>114</number:text>
    </number:number-style>
    <number:number-style style:name="N408">
      <number:text>152 890,15</number:text>
    </number:number-style>
    <number:number-style style:name="N409">
      <number:text>1 025</number:text>
    </number:number-style>
    <number:number-style style:name="N410">
      <number:text>1 026</number:text>
    </number:number-style>
    <number:number-style style:name="N411">
      <number:text>1 027</number:text>
    </number:number-style>
    <number:number-style style:name="N412">
      <number:text>115</number:text>
    </number:number-style>
    <number:number-style style:name="N413">
      <number:text>14 153,26</number:text>
    </number:number-style>
    <number:number-style style:name="N414">
      <number:text>116</number:text>
    </number:number-style>
    <number:number-style style:name="N415">
      <number:text>163 166,85</number:text>
    </number:number-style>
    <number:number-style style:name="N416">
      <number:text>117</number:text>
    </number:number-style>
    <number:number-style style:name="N417">
      <number:text>1 089 849,60</number:text>
    </number:number-style>
    <number:number-style style:name="N418">
      <number:text>118</number:text>
    </number:number-style>
    <number:number-style style:name="N419">
      <number:text>618 551,86</number:text>
    </number:number-style>
    <number:number-style style:name="N420">
      <number:text>119</number:text>
    </number:number-style>
    <number:number-style style:name="N421">
      <number:text>872 380,27</number:text>
    </number:number-style>
    <number:number-style style:name="N422">
      <number:text>2</number:text>
    </number:number-style>
    <number:number-style style:name="N423">
      <number:text>53 664,04</number:text>
    </number:number-style>
    <number:number-style style:name="N424">
      <number:text>120</number:text>
    </number:number-style>
    <number:number-style style:name="N425">
      <number:text>614 136,00</number:text>
    </number:number-style>
    <number:number-style style:name="N426">
      <number:text>121</number:text>
    </number:number-style>
    <number:number-style style:name="N427">
      <number:text>63 984,04</number:text>
    </number:number-style>
    <number:number-style style:name="N428">
      <number:text>122</number:text>
    </number:number-style>
    <number:number-style style:name="N429">
      <number:text>1 469 433,84</number:text>
    </number:number-style>
    <number:number-style style:name="N430">
      <number:text>123</number:text>
    </number:number-style>
    <number:number-style style:name="N431">
      <number:text>101 292,37</number:text>
    </number:number-style>
    <number:number-style style:name="N432">
      <number:text>124</number:text>
    </number:number-style>
    <number:number-style style:name="N433">
      <number:text>121 090,55</number:text>
    </number:number-style>
    <number:number-style style:name="N434">
      <number:text>125</number:text>
    </number:number-style>
    <number:number-style style:name="N435">
      <number:text>126</number:text>
    </number:number-style>
    <number:number-style style:name="N436">
      <number:text>158 125,45</number:text>
    </number:number-style>
    <number:number-style style:name="N437">
      <number:text>127</number:text>
    </number:number-style>
    <number:number-style style:name="N438">
      <number:text>40 009,48</number:text>
    </number:number-style>
    <number:number-style style:name="N439">
      <number:text>128</number:text>
    </number:number-style>
    <number:number-style style:name="N440">
      <number:text>129</number:text>
    </number:number-style>
    <number:number-style style:name="N441">
      <number:text>430 250,24</number:text>
    </number:number-style>
    <number:number-style style:name="N442">
      <number:text>3</number:text>
    </number:number-style>
    <number:number-style style:name="N443">
      <number:text>460 971,06</number:text>
    </number:number-style>
    <number:number-style style:name="N444">
      <number:text>130</number:text>
    </number:number-style>
    <number:number-style style:name="N445">
      <number:text>672 990,70</number:text>
    </number:number-style>
    <number:number-style style:name="N446">
      <number:text>131</number:text>
    </number:number-style>
    <number:number-style style:name="N447">
      <number:text>72 812,97</number:text>
    </number:number-style>
    <number:number-style style:name="N448">
      <number:text>132</number:text>
    </number:number-style>
    <number:number-style style:name="N449">
      <number:text>133</number:text>
    </number:number-style>
    <number:number-style style:name="N450">
      <number:text>308 211,56</number:text>
    </number:number-style>
    <number:number-style style:name="N451">
      <number:text>134</number:text>
    </number:number-style>
    <number:number-style style:name="N452">
      <number:text>933 038,81</number:text>
    </number:number-style>
    <number:number-style style:name="N453">
      <number:text>135</number:text>
    </number:number-style>
    <number:number-style style:name="N454">
      <number:text>136</number:text>
    </number:number-style>
    <number:number-style style:name="N455">
      <number:text>107 310,00</number:text>
    </number:number-style>
    <number:number-style style:name="N456">
      <number:text>137</number:text>
    </number:number-style>
    <number:number-style style:name="N457">
      <number:text>1 129 793,92</number:text>
    </number:number-style>
    <number:number-style style:name="N458">
      <number:text>138</number:text>
    </number:number-style>
    <number:number-style style:name="N459">
      <number:text>819 293,51</number:text>
    </number:number-style>
    <number:number-style style:name="N460">
      <number:text>139</number:text>
    </number:number-style>
    <number:number-style style:name="N461">
      <number:text>1 275 343,55</number:text>
    </number:number-style>
    <number:number-style style:name="N462">
      <number:text>4</number:text>
    </number:number-style>
    <number:number-style style:name="N463">
      <number:text>368 516,34</number:text>
    </number:number-style>
    <number:number-style style:name="N464">
      <number:text>140</number:text>
    </number:number-style>
    <number:number-style style:name="N465">
      <number:text>172 280,15</number:text>
    </number:number-style>
    <number:number-style style:name="N466">
      <number:text>141</number:text>
    </number:number-style>
    <number:number-style style:name="N467">
      <number:text>834 485,16</number:text>
    </number:number-style>
    <number:number-style style:name="N468">
      <number:text>142</number:text>
    </number:number-style>
    <number:number-style style:name="N469">
      <number:text>180 230,05</number:text>
    </number:number-style>
    <number:number-style style:name="N470">
      <number:text>143</number:text>
    </number:number-style>
    <number:number-style style:name="N471">
      <number:text>81 055,95</number:text>
    </number:number-style>
    <number:number-style style:name="N472">
      <number:text>144</number:text>
    </number:number-style>
    <number:number-style style:name="N473">
      <number:text>236 553,60</number:text>
    </number:number-style>
    <number:number-style style:name="N474">
      <number:text>145</number:text>
    </number:number-style>
    <number:number-style style:name="N475">
      <number:text>75 274,69</number:text>
    </number:number-style>
    <number:number-style style:name="N476">
      <number:text>146</number:text>
    </number:number-style>
    <number:number-style style:name="N477">
      <number:text>805 940,18</number:text>
    </number:number-style>
    <number:number-style style:name="N478">
      <number:text>147</number:text>
    </number:number-style>
    <number:number-style style:name="N479">
      <number:text>57 544,40</number:text>
    </number:number-style>
    <number:number-style style:name="N480">
      <number:text>148</number:text>
    </number:number-style>
    <number:number-style style:name="N481">
      <number:text>69 627,21</number:text>
    </number:number-style>
    <number:number-style style:name="N482">
      <number:text>149</number:text>
    </number:number-style>
    <number:number-style style:name="N483">
      <number:text>714 533,26</number:text>
    </number:number-style>
    <number:number-style style:name="N484">
      <number:text>5</number:text>
    </number:number-style>
    <number:number-style style:name="N485">
      <number:text>205 001,10</number:text>
    </number:number-style>
    <number:number-style style:name="N486">
      <number:text>150</number:text>
    </number:number-style>
    <number:number-style style:name="N487">
      <number:text>212 668,02</number:text>
    </number:number-style>
    <number:number-style style:name="N488">
      <number:text>151</number:text>
    </number:number-style>
    <number:number-style style:name="N489">
      <number:text>506 912,00</number:text>
    </number:number-style>
    <number:number-style style:name="N490">
      <number:text>152</number:text>
    </number:number-style>
    <number:number-style style:name="N491">
      <number:text>277 370,28</number:text>
    </number:number-style>
    <number:number-style style:name="N492">
      <number:text>153</number:text>
    </number:number-style>
    <number:number-style style:name="N493">
      <number:text>1 066 050,70</number:text>
    </number:number-style>
    <number:number-style style:name="N494">
      <number:text>154</number:text>
    </number:number-style>
    <number:number-style style:name="N495">
      <number:text>522 632,00</number:text>
    </number:number-style>
    <number:number-style style:name="N496">
      <number:text>155</number:text>
    </number:number-style>
    <number:number-style style:name="N497">
      <number:text>80 870,40</number:text>
    </number:number-style>
    <number:number-style style:name="N498">
      <number:text>156</number:text>
    </number:number-style>
    <number:number-style style:name="N499">
      <number:text>157</number:text>
    </number:number-style>
    <number:number-style style:name="N500">
      <number:text>905 649,03</number:text>
    </number:number-style>
    <number:number-style style:name="N501">
      <number:text>158</number:text>
    </number:number-style>
    <number:number-style style:name="N502">
      <number:text>72 010,08</number:text>
    </number:number-style>
    <number:number-style style:name="N503">
      <number:text>159</number:text>
    </number:number-style>
    <number:number-style style:name="N504">
      <number:text>547 656,00</number:text>
    </number:number-style>
    <number:number-style style:name="N505">
      <number:text>6</number:text>
    </number:number-style>
    <number:number-style style:name="N506">
      <number:text>203 849,43</number:text>
    </number:number-style>
    <number:number-style style:name="N507">
      <number:text>160</number:text>
    </number:number-style>
    <number:number-style style:name="N508">
      <number:text>883 294,30</number:text>
    </number:number-style>
    <number:number-style style:name="N509">
      <number:text>161</number:text>
    </number:number-style>
    <number:number-style style:name="N510">
      <number:text>162</number:text>
    </number:number-style>
    <number:number-style style:name="N511">
      <number:text>957 825,00</number:text>
    </number:number-style>
    <number:number-style style:name="N512">
      <number:text>163</number:text>
    </number:number-style>
    <number:number-style style:name="N513">
      <number:text>915 771,34</number:text>
    </number:number-style>
    <number:number-style style:name="N514">
      <number:text>164</number:text>
    </number:number-style>
    <number:number-style style:name="N515">
      <number:text>60 366,24</number:text>
    </number:number-style>
    <number:number-style style:name="N516">
      <number:text>165</number:text>
    </number:number-style>
    <number:number-style style:name="N517">
      <number:text>46 998,93</number:text>
    </number:number-style>
    <number:number-style style:name="N518">
      <number:text>166</number:text>
    </number:number-style>
    <number:number-style style:name="N519">
      <number:text>336 804,23</number:text>
    </number:number-style>
    <number:number-style style:name="N520">
      <number:text>167</number:text>
    </number:number-style>
    <number:number-style style:name="N521">
      <number:text>168</number:text>
    </number:number-style>
    <number:number-style style:name="N522">
      <number:text>324 216,00</number:text>
    </number:number-style>
    <number:number-style style:name="N523">
      <number:text>169</number:text>
    </number:number-style>
    <number:number-style style:name="N524">
      <number:text>61 568,46</number:text>
    </number:number-style>
    <number:number-style style:name="N525">
      <number:text>7</number:text>
    </number:number-style>
    <number:number-style style:name="N526">
      <number:text>170</number:text>
    </number:number-style>
    <number:number-style style:name="N527">
      <number:text>1 041 000,00</number:text>
    </number:number-style>
    <number:number-style style:name="N528">
      <number:text>171</number:text>
    </number:number-style>
    <number:number-style style:name="N529">
      <number:text>249 482,14</number:text>
    </number:number-style>
    <number:number-style style:name="N530">
      <number:text>172</number:text>
    </number:number-style>
    <number:number-style style:name="N531">
      <number:text>80 496,05</number:text>
    </number:number-style>
    <number:number-style style:name="N532">
      <number:text>173</number:text>
    </number:number-style>
    <number:number-style style:name="N533">
      <number:text>123 462,46</number:text>
    </number:number-style>
    <number:number-style style:name="N534">
      <number:text>174</number:text>
    </number:number-style>
    <number:number-style style:name="N535">
      <number:text>68 109,39</number:text>
    </number:number-style>
    <number:number-style style:name="N536">
      <number:text>175</number:text>
    </number:number-style>
    <number:number-style style:name="N537">
      <number:text>61 858,00</number:text>
    </number:number-style>
    <number:number-style style:name="N538">
      <number:text>176</number:text>
    </number:number-style>
    <number:number-style style:name="N539">
      <number:text>1 461 731,74</number:text>
    </number:number-style>
    <number:number-style style:name="N540">
      <number:text>177</number:text>
    </number:number-style>
    <number:number-style style:name="N541">
      <number:text>151 823,70</number:text>
    </number:number-style>
    <number:number-style style:name="N542">
      <number:text>178</number:text>
    </number:number-style>
    <number:number-style style:name="N543">
      <number:text>166 075,35</number:text>
    </number:number-style>
    <number:number-style style:name="N544">
      <number:text>179</number:text>
    </number:number-style>
    <number:number-style style:name="N545">
      <number:text>737 616,00</number:text>
    </number:number-style>
    <number:number-style style:name="N546">
      <number:text>8</number:text>
    </number:number-style>
    <number:number-style style:name="N547">
      <number:text>796 528,88</number:text>
    </number:number-style>
    <number:number-style style:name="N548">
      <number:text>180</number:text>
    </number:number-style>
    <number:number-style style:name="N549">
      <number:text>522 156,88</number:text>
    </number:number-style>
    <number:number-style style:name="N550">
      <number:text>181</number:text>
    </number:number-style>
    <number:number-style style:name="N551">
      <number:text>172 667,95</number:text>
    </number:number-style>
    <number:number-style style:name="N552">
      <number:text>182</number:text>
    </number:number-style>
    <number:number-style style:name="N553">
      <number:text>230 806,29</number:text>
    </number:number-style>
    <number:number-style style:name="N554">
      <number:text>183</number:text>
    </number:number-style>
    <number:number-style style:name="N555">
      <number:text>45 408,03</number:text>
    </number:number-style>
    <number:number-style style:name="N556">
      <number:text>184</number:text>
    </number:number-style>
    <number:number-style style:name="N557">
      <number:text>185</number:text>
    </number:number-style>
    <number:number-style style:name="N558">
      <number:text>314 201,88</number:text>
    </number:number-style>
    <number:number-style style:name="N559">
      <number:text>186</number:text>
    </number:number-style>
    <number:number-style style:name="N560">
      <number:text>2 723 710,08</number:text>
    </number:number-style>
    <number:number-style style:name="N561">
      <number:text>187</number:text>
    </number:number-style>
    <number:number-style style:name="N562">
      <number:text>34 968,00</number:text>
    </number:number-style>
    <number:number-style style:name="N563">
      <number:text>188</number:text>
    </number:number-style>
    <number:number-style style:name="N564">
      <number:text>513 541,86</number:text>
    </number:number-style>
    <number:number-style style:name="N565">
      <number:text>189</number:text>
    </number:number-style>
    <number:number-style style:name="N566">
      <number:text>131 658,10</number:text>
    </number:number-style>
    <number:number-style style:name="N567">
      <number:text>9</number:text>
    </number:number-style>
    <number:number-style style:name="N568">
      <number:text>1 164 999,78</number:text>
    </number:number-style>
    <number:number-style style:name="N569">
      <number:text>190</number:text>
    </number:number-style>
    <number:number-style style:name="N570">
      <number:text>58 577,08</number:text>
    </number:number-style>
    <number:number-style style:name="N571">
      <number:text>191</number:text>
    </number:number-style>
    <number:number-style style:name="N572">
      <number:text>44 241,82</number:text>
    </number:number-style>
    <number:number-style style:name="N573">
      <number:text>192</number:text>
    </number:number-style>
    <number:number-style style:name="N574">
      <number:text>783 300,00</number:text>
    </number:number-style>
    <number:number-style style:name="N575">
      <number:text>193</number:text>
    </number:number-style>
    <number:number-style style:name="N576">
      <number:text>170 473,65</number:text>
    </number:number-style>
    <number:number-style style:name="N577">
      <number:text>194</number:text>
    </number:number-style>
    <number:number-style style:name="N578">
      <number:text>416 640,00</number:text>
    </number:number-style>
    <number:number-style style:name="N579">
      <number:text>195</number:text>
    </number:number-style>
    <number:number-style style:name="N580">
      <number:text>1 232 432,00</number:text>
    </number:number-style>
    <number:number-style style:name="N581">
      <number:text>196</number:text>
    </number:number-style>
    <number:number-style style:name="N582">
      <number:text>336 024,16</number:text>
    </number:number-style>
    <number:number-style style:name="N583">
      <number:text>197</number:text>
    </number:number-style>
    <number:number-style style:name="N584">
      <number:text>198</number:text>
    </number:number-style>
    <number:number-style style:name="N585">
      <number:text>782 861,26</number:text>
    </number:number-style>
    <number:number-style style:name="N586">
      <number:text>199</number:text>
    </number:number-style>
    <number:number-style style:name="N587">
      <number:text>1 494 988,00</number:text>
    </number:number-style>
    <number:number-style style:name="N588">
      <number:text>10</number:text>
    </number:number-style>
    <number:number-style style:name="N589">
      <number:text>718 716,71</number:text>
    </number:number-style>
    <number:number-style style:name="N590">
      <number:text>200</number:text>
    </number:number-style>
    <number:number-style style:name="N591">
      <number:text>16 940,22</number:text>
    </number:number-style>
    <number:number-style style:name="N592">
      <number:text>201</number:text>
    </number:number-style>
    <number:number-style style:name="N593">
      <number:text>738 525,44</number:text>
    </number:number-style>
    <number:number-style style:name="N594">
      <number:text>202</number:text>
    </number:number-style>
    <number:number-style style:name="N595">
      <number:text>150 078,60</number:text>
    </number:number-style>
    <number:number-style style:name="N596">
      <number:text>203</number:text>
    </number:number-style>
    <number:number-style style:name="N597">
      <number:text>936 015,96</number:text>
    </number:number-style>
    <number:number-style style:name="N598">
      <number:text>204</number:text>
    </number:number-style>
    <number:number-style style:name="N599">
      <number:text>186 152,16</number:text>
    </number:number-style>
    <number:number-style style:name="N600">
      <number:text>205</number:text>
    </number:number-style>
    <number:number-style style:name="N601">
      <number:text>639 226,14</number:text>
    </number:number-style>
    <number:number-style style:name="N602">
      <number:text>206</number:text>
    </number:number-style>
    <number:number-style style:name="N603">
      <number:text>167 260,11</number:text>
    </number:number-style>
    <number:number-style style:name="N604">
      <number:text>207</number:text>
    </number:number-style>
    <number:number-style style:name="N605">
      <number:text>178 194,10</number:text>
    </number:number-style>
    <number:number-style style:name="N606">
      <number:text>208</number:text>
    </number:number-style>
    <number:number-style style:name="N607">
      <number:text>70 176,05</number:text>
    </number:number-style>
    <number:number-style style:name="N608">
      <number:text>209</number:text>
    </number:number-style>
    <number:number-style style:name="N609">
      <number:text>11</number:text>
    </number:number-style>
    <number:number-style style:name="N610">
      <number:text>1 246 281,60</number:text>
    </number:number-style>
    <number:number-style style:name="N611">
      <number:text>210</number:text>
    </number:number-style>
    <number:number-style style:name="N612">
      <number:text>1 179 800,00</number:text>
    </number:number-style>
    <number:number-style style:name="N613">
      <number:text>211</number:text>
    </number:number-style>
    <number:number-style style:name="N614">
      <number:text>71 001,05</number:text>
    </number:number-style>
    <number:number-style style:name="N615">
      <number:text>212</number:text>
    </number:number-style>
    <number:number-style style:name="N616">
      <number:text>772 536,48</number:text>
    </number:number-style>
    <number:number-style style:name="N617">
      <number:text>213</number:text>
    </number:number-style>
    <number:number-style style:name="N618">
      <number:text>132 679,80</number:text>
    </number:number-style>
    <number:number-style style:name="N619">
      <number:text>12</number:text>
    </number:number-style>
    <number:number-style style:name="N620">
      <number:text>118 844,00</number:text>
    </number:number-style>
    <number:number-style style:name="N621">
      <number:text>13</number:text>
    </number:number-style>
    <number:number-style style:name="N622">
      <number:text>14</number:text>
    </number:number-style>
    <number:number-style style:name="N623">
      <number:text>194 273,25</number:text>
    </number:number-style>
    <number:number-style style:name="N624">
      <number:text>15</number:text>
    </number:number-style>
    <number:number-style style:name="N625">
      <number:text>16</number:text>
    </number:number-style>
    <number:number-style style:name="N626">
      <number:text>17</number:text>
    </number:number-style>
    <number:number-style style:name="N627">
      <number:text>18</number:text>
    </number:number-style>
    <number:number-style style:name="N628">
      <number:text>19</number:text>
    </number:number-style>
    <number:number-style style:name="N629">
      <number:text>20</number:text>
    </number:number-style>
    <number:number-style style:name="N630">
      <number:text>21</number:text>
    </number:number-style>
    <number:number-style style:name="N631">
      <number:text>22</number:text>
    </number:number-style>
    <number:number-style style:name="N632">
      <number:text>23</number:text>
    </number:number-style>
    <number:number-style style:name="N633">
      <number:text>24</number:text>
    </number:number-style>
    <number:number-style style:name="N634">
      <number:text>444 971,52</number:text>
    </number:number-style>
    <number:number-style style:name="N635">
      <number:text>25</number:text>
    </number:number-style>
    <number:number-style style:name="N636">
      <number:text>26</number:text>
    </number:number-style>
    <number:number-style style:name="N637">
      <number:text>27</number:text>
    </number:number-style>
    <number:number-style style:name="N638">
      <number:text>28</number:text>
    </number:number-style>
    <number:number-style style:name="N639">
      <number:text>29</number:text>
    </number:number-style>
    <number:number-style style:name="N640">
      <number:text>30</number:text>
    </number:number-style>
    <number:number-style style:name="N641">
      <number:text>31</number:text>
    </number:number-style>
    <number:number-style style:name="N642">
      <number:text>32</number:text>
    </number:number-style>
    <number:number-style style:name="N643">
      <number:text>33</number:text>
    </number:number-style>
    <number:number-style style:name="N644">
      <number:text>34</number:text>
    </number:number-style>
    <number:number-style style:name="N645">
      <number:text>273 144,00</number:text>
    </number:number-style>
    <number:number-style style:name="N646">
      <number:text>35</number:text>
    </number:number-style>
    <number:number-style style:name="N647">
      <number:text>36</number:text>
    </number:number-style>
    <number:number-style style:name="N648">
      <number:text>37</number:text>
    </number:number-style>
    <number:number-style style:name="N649">
      <number:text>38</number:text>
    </number:number-style>
    <number:number-style style:name="N650">
      <number:text>39</number:text>
    </number:number-style>
    <number:number-style style:name="N651">
      <number:text>40</number:text>
    </number:number-style>
    <number:number-style style:name="N652">
      <number:text>41</number:text>
    </number:number-style>
    <number:number-style style:name="N653">
      <number:text>42</number:text>
    </number:number-style>
    <number:number-style style:name="N654">
      <number:text>43</number:text>
    </number:number-style>
    <number:number-style style:name="N655">
      <number:text>44</number:text>
    </number:number-style>
    <number:number-style style:name="N656">
      <number:text>45</number:text>
    </number:number-style>
    <number:number-style style:name="N657">
      <number:text>46</number:text>
    </number:number-style>
    <number:number-style style:name="N658">
      <number:text>47</number:text>
    </number:number-style>
    <number:number-style style:name="N659">
      <number:text>48</number:text>
    </number:number-style>
    <number:number-style style:name="N660">
      <number:text>49</number:text>
    </number:number-style>
    <number:number-style style:name="N661">
      <number:text>50</number:text>
    </number:number-style>
    <number:number-style style:name="N662">
      <number:text>51</number:text>
    </number:number-style>
    <number:number-style style:name="N663">
      <number:text>52</number:text>
    </number:number-style>
    <number:number-style style:name="N664">
      <number:text>53</number:text>
    </number:number-style>
    <number:number-style style:name="N665">
      <number:text>54</number:text>
    </number:number-style>
    <number:number-style style:name="N666">
      <number:text>55</number:text>
    </number:number-style>
    <number:number-style style:name="N667">
      <number:text>56</number:text>
    </number:number-style>
    <number:number-style style:name="N668">
      <number:text>57</number:text>
    </number:number-style>
    <number:number-style style:name="N669">
      <number:text>58</number:text>
    </number:number-style>
    <number:number-style style:name="N670">
      <number:text>59</number:text>
    </number:number-style>
    <number:number-style style:name="N671">
      <number:text>60</number:text>
    </number:number-style>
    <number:number-style style:name="N672">
      <number:text>61</number:text>
    </number:number-style>
    <number:number-style style:name="N673">
      <number:text>62</number:text>
    </number:number-style>
    <number:number-style style:name="N674">
      <number:text>63</number:text>
    </number:number-style>
    <number:number-style style:name="N675">
      <number:text>64</number:text>
    </number:number-style>
    <number:number-style style:name="N676">
      <number:text>205 091,25</number:text>
    </number:number-style>
    <number:number-style style:name="N677">
      <number:text>65</number:text>
    </number:number-style>
    <number:number-style style:name="N678">
      <number:text>66</number:text>
    </number:number-style>
    <number:number-style style:name="N679">
      <number:text>67</number:text>
    </number:number-style>
    <number:number-style style:name="N680">
      <number:text>68</number:text>
    </number:number-style>
    <number:number-style style:name="N681">
      <number:text>69</number:text>
    </number:number-style>
    <number:number-style style:name="N682">
      <number:text>70</number:text>
    </number:number-style>
    <number:number-style style:name="N683">
      <number:text>71</number:text>
    </number:number-style>
    <number:number-style style:name="N684">
      <number:text>72</number:text>
    </number:number-style>
    <number:number-style style:name="N685">
      <number:text>73</number:text>
    </number:number-style>
    <number:number-style style:name="N686">
      <number:text>74</number:text>
    </number:number-style>
    <number:number-style style:name="N687">
      <number:text>75</number:text>
    </number:number-style>
    <number:number-style style:name="N688">
      <number:text>76</number:text>
    </number:number-style>
    <number:number-style style:name="N689">
      <number:text>77</number:text>
    </number:number-style>
    <number:number-style style:name="N690">
      <number:text>78</number:text>
    </number:number-style>
    <number:number-style style:name="N691">
      <number:text>79</number:text>
    </number:number-style>
    <number:number-style style:name="N692">
      <number:text>80</number:text>
    </number:number-style>
    <number:number-style style:name="N693">
      <number:text>81</number:text>
    </number:number-style>
    <number:number-style style:name="N694">
      <number:text>82</number:text>
    </number:number-style>
    <number:number-style style:name="N695">
      <number:text>83</number:text>
    </number:number-style>
    <number:number-style style:name="N696">
      <number:text>84</number:text>
    </number:number-style>
    <number:number-style style:name="N697">
      <number:text>85</number:text>
    </number:number-style>
    <number:number-style style:name="N698">
      <number:text>86</number:text>
    </number:number-style>
    <number:number-style style:name="N699">
      <number:text>87</number:text>
    </number:number-style>
    <number:number-style style:name="N700">
      <number:text>88</number:text>
    </number:number-style>
    <number:number-style style:name="N701">
      <number:text>89</number:text>
    </number:number-style>
    <number:number-style style:name="N702">
      <number:text>656 640,00</number:text>
    </number:number-style>
    <number:number-style style:name="N703">
      <number:text>599 617,62</number:text>
    </number:number-style>
    <number:number-style style:name="N704">
      <number:text>670 575,00</number:text>
    </number:number-style>
    <number:number-style style:name="N705">
      <number:text>965 540,26</number:text>
    </number:number-style>
    <number:number-style style:name="N706">
      <number:text>145 909,75</number:text>
    </number:number-style>
    <number:number-style style:name="N707">
      <number:text>548 680,64</number:text>
    </number:number-style>
    <number:number-style style:name="N708">
      <number:text>1 532 362,70</number:text>
    </number:number-style>
    <number:number-style style:name="N709">
      <number:text>429 437,58</number:text>
    </number:number-style>
    <number:number-style style:name="N710">
      <number:text>463 400,42</number:text>
    </number:number-style>
    <number:number-style style:name="N711">
      <number:text>189 634,20</number:text>
    </number:number-style>
    <number:number-style style:name="N712">
      <number:text>214</number:text>
    </number:number-style>
    <number:number-style style:name="N713">
      <number:text>53 320,95</number:text>
    </number:number-style>
    <number:number-style style:name="N714">
      <number:text>215</number:text>
    </number:number-style>
    <number:number-style style:name="N715">
      <number:text>216</number:text>
    </number:number-style>
    <number:number-style style:name="N716">
      <number:text>217</number:text>
    </number:number-style>
    <number:number-style style:name="N717">
      <number:text>218</number:text>
    </number:number-style>
    <number:number-style style:name="N718">
      <number:text>219</number:text>
    </number:number-style>
    <number:number-style style:name="N719">
      <number:text>220</number:text>
    </number:number-style>
    <number:number-style style:name="N720">
      <number:text>221</number:text>
    </number:number-style>
    <number:number-style style:name="N721">
      <number:text>222</number:text>
    </number:number-style>
    <number:number-style style:name="N722">
      <number:text>223</number:text>
    </number:number-style>
    <number:number-style style:name="N723">
      <number:text>224</number:text>
    </number:number-style>
    <number:number-style style:name="N724">
      <number:text>2 476,82</number:text>
    </number:number-style>
    <number:number-style style:name="N725">
      <number:text>225</number:text>
    </number:number-style>
    <number:number-style style:name="N726">
      <number:text>226</number:text>
    </number:number-style>
    <number:number-style style:name="N727">
      <number:text>227</number:text>
    </number:number-style>
    <number:number-style style:name="N728">
      <number:text>228</number:text>
    </number:number-style>
    <number:number-style style:name="N729">
      <number:text>229</number:text>
    </number:number-style>
    <number:number-style style:name="N730">
      <number:text>230</number:text>
    </number:number-style>
    <number:number-style style:name="N731">
      <number:text>231</number:text>
    </number:number-style>
    <number:number-style style:name="N732">
      <number:text>232</number:text>
    </number:number-style>
    <number:number-style style:name="N733">
      <number:text>233</number:text>
    </number:number-style>
    <number:number-style style:name="N734">
      <number:text>234</number:text>
    </number:number-style>
    <number:number-style style:name="N735">
      <number:text>235</number:text>
    </number:number-style>
    <number:number-style style:name="N736">
      <number:text>236</number:text>
    </number:number-style>
    <number:number-style style:name="N737">
      <number:text>237</number:text>
    </number:number-style>
    <number:number-style style:name="N738">
      <number:text>238</number:text>
    </number:number-style>
    <number:number-style style:name="N739">
      <number:text>239</number:text>
    </number:number-style>
    <number:number-style style:name="N740">
      <number:text>240</number:text>
    </number:number-style>
    <number:number-style style:name="N741">
      <number:text>241</number:text>
    </number:number-style>
    <number:number-style style:name="N742">
      <number:text>242</number:text>
    </number:number-style>
    <number:number-style style:name="N743">
      <number:text>243</number:text>
    </number:number-style>
    <number:number-style style:name="N744">
      <number:text>244</number:text>
    </number:number-style>
    <number:number-style style:name="N745">
      <number:text>485 264,66</number:text>
    </number:number-style>
    <number:number-style style:name="N746">
      <number:text>245</number:text>
    </number:number-style>
    <number:number-style style:name="N747">
      <number:text>246</number:text>
    </number:number-style>
    <number:number-style style:name="N748">
      <number:text>247</number:text>
    </number:number-style>
    <number:number-style style:name="N749">
      <number:text>248</number:text>
    </number:number-style>
    <number:number-style style:name="N750">
      <number:text>249</number:text>
    </number:number-style>
    <number:number-style style:name="N751">
      <number:text>250</number:text>
    </number:number-style>
    <number:number-style style:name="N752">
      <number:text>251</number:text>
    </number:number-style>
    <number:number-style style:name="N753">
      <number:text>252</number:text>
    </number:number-style>
    <number:number-style style:name="N754">
      <number:text>253</number:text>
    </number:number-style>
    <number:number-style style:name="N755">
      <number:text>254</number:text>
    </number:number-style>
    <number:number-style style:name="N756">
      <number:text>151 920,65</number:text>
    </number:number-style>
    <number:number-style style:name="N757">
      <number:text>255</number:text>
    </number:number-style>
    <number:number-style style:name="N758">
      <number:text>256</number:text>
    </number:number-style>
    <number:number-style style:name="N759">
      <number:text>257</number:text>
    </number:number-style>
    <number:number-style style:name="N760">
      <number:text>258</number:text>
    </number:number-style>
    <number:number-style style:name="N761">
      <number:text>259</number:text>
    </number:number-style>
    <number:number-style style:name="N762">
      <number:text>260</number:text>
    </number:number-style>
    <number:number-style style:name="N763">
      <number:text>261</number:text>
    </number:number-style>
    <number:number-style style:name="N764">
      <number:text>262</number:text>
    </number:number-style>
    <number:number-style style:name="N765">
      <number:text>263</number:text>
    </number:number-style>
    <number:number-style style:name="N766">
      <number:text>264</number:text>
    </number:number-style>
    <number:number-style style:name="N767">
      <number:text>136 505,60</number:text>
    </number:number-style>
    <number:number-style style:name="N768">
      <number:text>265</number:text>
    </number:number-style>
    <number:number-style style:name="N769">
      <number:text>266</number:text>
    </number:number-style>
    <number:number-style style:name="N770">
      <number:text>267</number:text>
    </number:number-style>
    <number:number-style style:name="N771">
      <number:text>268</number:text>
    </number:number-style>
    <number:number-style style:name="N772">
      <number:text>269</number:text>
    </number:number-style>
    <number:number-style style:name="N773">
      <number:text>270</number:text>
    </number:number-style>
    <number:number-style style:name="N774">
      <number:text>271</number:text>
    </number:number-style>
    <number:number-style style:name="N775">
      <number:text>272</number:text>
    </number:number-style>
    <number:number-style style:name="N776">
      <number:text>273</number:text>
    </number:number-style>
    <number:number-style style:name="N777">
      <number:text>274</number:text>
    </number:number-style>
    <number:number-style style:name="N778">
      <number:text>726 566,40</number:text>
    </number:number-style>
    <number:number-style style:name="N779">
      <number:text>275</number:text>
    </number:number-style>
    <number:number-style style:name="N780">
      <number:text>276</number:text>
    </number:number-style>
    <number:number-style style:name="N781">
      <number:text>277</number:text>
    </number:number-style>
    <number:number-style style:name="N782">
      <number:text>278</number:text>
    </number:number-style>
    <number:number-style style:name="N783">
      <number:text>279</number:text>
    </number:number-style>
    <number:number-style style:name="N784">
      <number:text>280</number:text>
    </number:number-style>
    <number:number-style style:name="N785">
      <number:text>281</number:text>
    </number:number-style>
    <number:number-style style:name="N786">
      <number:text>282</number:text>
    </number:number-style>
    <number:number-style style:name="N787">
      <number:text>283</number:text>
    </number:number-style>
    <number:number-style style:name="N788">
      <number:text>284</number:text>
    </number:number-style>
    <number:number-style style:name="N789">
      <number:text>117 988,15</number:text>
    </number:number-style>
    <number:number-style style:name="N790">
      <number:text>285</number:text>
    </number:number-style>
    <number:number-style style:name="N791">
      <number:text>286</number:text>
    </number:number-style>
    <number:number-style style:name="N792">
      <number:text>287</number:text>
    </number:number-style>
    <number:number-style style:name="N793">
      <number:text>288</number:text>
    </number:number-style>
    <number:number-style style:name="N794">
      <number:text>289</number:text>
    </number:number-style>
    <number:number-style style:name="N795">
      <number:text>290</number:text>
    </number:number-style>
    <number:number-style style:name="N796">
      <number:text>291</number:text>
    </number:number-style>
    <number:number-style style:name="N797">
      <number:text>292</number:text>
    </number:number-style>
    <number:number-style style:name="N798">
      <number:text>293</number:text>
    </number:number-style>
    <number:number-style style:name="N799">
      <number:text>294</number:text>
    </number:number-style>
    <number:number-style style:name="N800">
      <number:text>544 176,64</number:text>
    </number:number-style>
    <number:number-style style:name="N801">
      <number:text>295</number:text>
    </number:number-style>
    <number:number-style style:name="N802">
      <number:text>296</number:text>
    </number:number-style>
    <number:number-style style:name="N803">
      <number:text>297</number:text>
    </number:number-style>
    <number:number-style style:name="N804">
      <number:text>298</number:text>
    </number:number-style>
    <number:number-style style:name="N805">
      <number:text>299</number:text>
    </number:number-style>
    <number:number-style style:name="N806">
      <number:text>300</number:text>
    </number:number-style>
    <number:number-style style:name="N807">
      <number:text>301</number:text>
    </number:number-style>
    <number:number-style style:name="N808">
      <number:text>302</number:text>
    </number:number-style>
    <number:number-style style:name="N809">
      <number:text>303</number:text>
    </number:number-style>
    <number:number-style style:name="N810">
      <number:text>304</number:text>
    </number:number-style>
    <number:number-style style:name="N811">
      <number:text>305</number:text>
    </number:number-style>
    <number:number-style style:name="N812">
      <number:text>306</number:text>
    </number:number-style>
    <number:number-style style:name="N813">
      <number:text>307</number:text>
    </number:number-style>
    <number:number-style style:name="N814">
      <number:text>308</number:text>
    </number:number-style>
    <number:number-style style:name="N815">
      <number:text>309</number:text>
    </number:number-style>
    <number:number-style style:name="N816">
      <number:text>310</number:text>
    </number:number-style>
    <number:number-style style:name="N817">
      <number:text>311</number:text>
    </number:number-style>
    <number:number-style style:name="N818">
      <number:text>312</number:text>
    </number:number-style>
    <number:number-style style:name="N819">
      <number:text>313</number:text>
    </number:number-style>
    <number:number-style style:name="N820">
      <number:text>314</number:text>
    </number:number-style>
    <number:number-style style:name="N821">
      <number:text>462 185,74</number:text>
    </number:number-style>
    <number:number-style style:name="N822">
      <number:text>315</number:text>
    </number:number-style>
    <number:number-style style:name="N823">
      <number:text>316</number:text>
    </number:number-style>
    <number:number-style style:name="N824">
      <number:text>317</number:text>
    </number:number-style>
    <number:number-style style:name="N825">
      <number:text>318</number:text>
    </number:number-style>
    <number:number-style style:name="N826">
      <number:text>319</number:text>
    </number:number-style>
    <number:number-style style:name="N827">
      <number:text>320</number:text>
    </number:number-style>
    <number:number-style style:name="N828">
      <number:text>321</number:text>
    </number:number-style>
    <number:number-style style:name="N829">
      <number:text>322</number:text>
    </number:number-style>
    <number:number-style style:name="N830">
      <number:text>323</number:text>
    </number:number-style>
    <number:number-style style:name="N831">
      <number:text>324</number:text>
    </number:number-style>
    <number:number-style style:name="N832">
      <number:text>336 540,62</number:text>
    </number:number-style>
    <number:number-style style:name="N833">
      <number:text>325</number:text>
    </number:number-style>
    <number:number-style style:name="N834">
      <number:text>326</number:text>
    </number:number-style>
    <number:number-style style:name="N835">
      <number:text>327</number:text>
    </number:number-style>
    <number:number-style style:name="N836">
      <number:text>328</number:text>
    </number:number-style>
    <number:number-style style:name="N837">
      <number:text>329</number:text>
    </number:number-style>
    <number:number-style style:name="N838">
      <number:text>330</number:text>
    </number:number-style>
    <number:number-style style:name="N839">
      <number:text>331</number:text>
    </number:number-style>
    <number:number-style style:name="N840">
      <number:text>332</number:text>
    </number:number-style>
    <number:number-style style:name="N841">
      <number:text>333</number:text>
    </number:number-style>
    <number:number-style style:name="N842">
      <number:text>334</number:text>
    </number:number-style>
    <number:number-style style:name="N843">
      <number:text>163 184,00</number:text>
    </number:number-style>
    <number:number-style style:name="N844">
      <number:text>335</number:text>
    </number:number-style>
    <number:number-style style:name="N845">
      <number:text>336</number:text>
    </number:number-style>
    <number:number-style style:name="N846">
      <number:text>337</number:text>
    </number:number-style>
    <number:number-style style:name="N847">
      <number:text>338</number:text>
    </number:number-style>
    <number:number-style style:name="N848">
      <number:text>339</number:text>
    </number:number-style>
    <number:number-style style:name="N849">
      <number:text>340</number:text>
    </number:number-style>
    <number:number-style style:name="N850">
      <number:text>341</number:text>
    </number:number-style>
    <number:number-style style:name="N851">
      <number:text>342</number:text>
    </number:number-style>
    <number:number-style style:name="N852">
      <number:text>343</number:text>
    </number:number-style>
    <number:number-style style:name="N853">
      <number:text>344</number:text>
    </number:number-style>
    <number:number-style style:name="N854">
      <number:text>620 227,04</number:text>
    </number:number-style>
    <number:number-style style:name="N855">
      <number:text>345</number:text>
    </number:number-style>
    <number:number-style style:name="N856">
      <number:text>346</number:text>
    </number:number-style>
    <number:number-style style:name="N857">
      <number:text>347</number:text>
    </number:number-style>
    <number:number-style style:name="N858">
      <number:text>348</number:text>
    </number:number-style>
    <number:number-style style:name="N859">
      <number:text>349</number:text>
    </number:number-style>
    <number:number-style style:name="N860">
      <number:text>350</number:text>
    </number:number-style>
    <number:number-style style:name="N861">
      <number:text>351</number:text>
    </number:number-style>
    <number:number-style style:name="N862">
      <number:text>352</number:text>
    </number:number-style>
    <number:number-style style:name="N863">
      <number:text>353</number:text>
    </number:number-style>
    <number:number-style style:name="N864">
      <number:text>354</number:text>
    </number:number-style>
    <number:number-style style:name="N865">
      <number:text>129 137,40</number:text>
    </number:number-style>
    <number:number-style style:name="N866">
      <number:text>355</number:text>
    </number:number-style>
    <number:number-style style:name="N867">
      <number:text>356</number:text>
    </number:number-style>
    <number:number-style style:name="N868">
      <number:text>357</number:text>
    </number:number-style>
    <number:number-style style:name="N869">
      <number:text>358</number:text>
    </number:number-style>
    <number:number-style style:name="N870">
      <number:text>359</number:text>
    </number:number-style>
    <number:number-style style:name="N871">
      <number:text>360</number:text>
    </number:number-style>
    <number:number-style style:name="N872">
      <number:text>361</number:text>
    </number:number-style>
    <number:number-style style:name="N873">
      <number:text>362</number:text>
    </number:number-style>
    <number:number-style style:name="N874">
      <number:text>363</number:text>
    </number:number-style>
    <number:number-style style:name="N875">
      <number:text>364</number:text>
    </number:number-style>
    <number:number-style style:name="N876">
      <number:text>995 661,10</number:text>
    </number:number-style>
    <number:number-style style:name="N877">
      <number:text>365</number:text>
    </number:number-style>
    <number:number-style style:name="N878">
      <number:text>366</number:text>
    </number:number-style>
    <number:number-style style:name="N879">
      <number:text>367</number:text>
    </number:number-style>
    <number:number-style style:name="N880">
      <number:text>368</number:text>
    </number:number-style>
    <number:number-style style:name="N881">
      <number:text>369</number:text>
    </number:number-style>
    <number:number-style style:name="N882">
      <number:text>370</number:text>
    </number:number-style>
    <number:number-style style:name="N883">
      <number:text>371</number:text>
    </number:number-style>
    <number:number-style style:name="N884">
      <number:text>372</number:text>
    </number:number-style>
    <number:number-style style:name="N885">
      <number:text>373</number:text>
    </number:number-style>
    <number:number-style style:name="N886">
      <number:text>374</number:text>
    </number:number-style>
    <number:number-style style:name="N887">
      <number:text>476 913,30</number:text>
    </number:number-style>
    <number:number-style style:name="N888">
      <number:text>375</number:text>
    </number:number-style>
    <number:number-style style:name="N889">
      <number:text>376</number:text>
    </number:number-style>
    <number:number-style style:name="N890">
      <number:text>377</number:text>
    </number:number-style>
    <number:number-style style:name="N891">
      <number:text>378</number:text>
    </number:number-style>
    <number:number-style style:name="N892">
      <number:text>379</number:text>
    </number:number-style>
    <number:number-style style:name="N893">
      <number:text>380</number:text>
    </number:number-style>
    <number:number-style style:name="N894">
      <number:text>381</number:text>
    </number:number-style>
    <number:number-style style:name="N895">
      <number:text>382</number:text>
    </number:number-style>
    <number:number-style style:name="N896">
      <number:text>383</number:text>
    </number:number-style>
    <number:number-style style:name="N897">
      <number:text>384</number:text>
    </number:number-style>
    <number:number-style style:name="N898">
      <number:text>555 520,00</number:text>
    </number:number-style>
    <number:number-style style:name="N899">
      <number:text>385</number:text>
    </number:number-style>
    <number:number-style style:name="N900">
      <number:text>386</number:text>
    </number:number-style>
    <number:number-style style:name="N901">
      <number:text>387</number:text>
    </number:number-style>
    <number:number-style style:name="N902">
      <number:text>388</number:text>
    </number:number-style>
    <number:number-style style:name="N903">
      <number:text>389</number:text>
    </number:number-style>
    <number:number-style style:name="N904">
      <number:text>390</number:text>
    </number:number-style>
    <number:number-style style:name="N905">
      <number:text>391</number:text>
    </number:number-style>
    <number:number-style style:name="N906">
      <number:text>392</number:text>
    </number:number-style>
    <number:number-style style:name="N907">
      <number:text>393</number:text>
    </number:number-style>
    <number:number-style style:name="N908">
      <number:text>394</number:text>
    </number:number-style>
    <number:number-style style:name="N909">
      <number:text>395</number:text>
    </number:number-style>
    <number:number-style style:name="N910">
      <number:text>396</number:text>
    </number:number-style>
    <number:number-style style:name="N911">
      <number:text>397</number:text>
    </number:number-style>
    <number:number-style style:name="N912">
      <number:text>398</number:text>
    </number:number-style>
    <number:number-style style:name="N913">
      <number:text>399</number:text>
    </number:number-style>
    <number:number-style style:name="N914">
      <number:text>400</number:text>
    </number:number-style>
    <number:number-style style:name="N915">
      <number:text>401</number:text>
    </number:number-style>
    <number:number-style style:name="N916">
      <number:text>402</number:text>
    </number:number-style>
    <number:number-style style:name="N917">
      <number:text>403</number:text>
    </number:number-style>
    <number:number-style style:name="N918">
      <number:text>404</number:text>
    </number:number-style>
    <number:number-style style:name="N919">
      <number:text>90 950 063,60</number:text>
    </number:number-style>
    <number:number-style style:name="N920">
      <number:text>405</number:text>
    </number:number-style>
    <number:number-style style:name="N921">
      <number:text>406</number:text>
    </number:number-style>
    <number:number-style style:name="N922">
      <number:text>407</number:text>
    </number:number-style>
    <number:number-style style:name="N923">
      <number:text>408</number:text>
    </number:number-style>
    <number:number-style style:name="N924">
      <number:text>409</number:text>
    </number:number-style>
    <number:number-style style:name="N925">
      <number:text>410</number:text>
    </number:number-style>
    <number:number-style style:name="N926">
      <number:text>411</number:text>
    </number:number-style>
    <number:number-style style:name="N927">
      <number:text>412</number:text>
    </number:number-style>
    <number:number-style style:name="N928">
      <number:text>413</number:text>
    </number:number-style>
    <number:number-style style:name="N929">
      <number:text>414</number:text>
    </number:number-style>
    <number:number-style style:name="N930">
      <number:text>266 257,94</number:text>
    </number:number-style>
    <number:number-style style:name="N931">
      <number:text>415</number:text>
    </number:number-style>
    <number:number-style style:name="N932">
      <number:text>416</number:text>
    </number:number-style>
    <number:number-style style:name="N933">
      <number:text>417</number:text>
    </number:number-style>
    <number:number-style style:name="N934">
      <number:text>418</number:text>
    </number:number-style>
    <number:number-style style:name="N935">
      <number:text>419</number:text>
    </number:number-style>
    <number:number-style style:name="N936">
      <number:text>420</number:text>
    </number:number-style>
    <number:number-style style:name="N937">
      <number:text>421</number:text>
    </number:number-style>
    <number:number-style style:name="N938">
      <number:text>422</number:text>
    </number:number-style>
    <number:number-style style:name="N939">
      <number:text>423</number:text>
    </number:number-style>
    <number:number-style style:name="N940">
      <number:text>424</number:text>
    </number:number-style>
    <number:number-style style:name="N941">
      <number:text>338 877,00</number:text>
    </number:number-style>
    <number:number-style style:name="N942">
      <number:text>425</number:text>
    </number:number-style>
    <number:number-style style:name="N943">
      <number:text>426</number:text>
    </number:number-style>
    <number:number-style style:name="N944">
      <number:text>427</number:text>
    </number:number-style>
    <number:number-style style:name="N945">
      <number:text>428</number:text>
    </number:number-style>
    <number:number-style style:name="N946">
      <number:text>429</number:text>
    </number:number-style>
    <number:number-style style:name="N947">
      <number:text>430</number:text>
    </number:number-style>
    <number:number-style style:name="N948">
      <number:text>431</number:text>
    </number:number-style>
    <number:number-style style:name="N949">
      <number:text>432</number:text>
    </number:number-style>
    <number:number-style style:name="N950">
      <number:text>433</number:text>
    </number:number-style>
    <number:number-style style:name="N951">
      <number:text>434</number:text>
    </number:number-style>
    <number:number-style style:name="N952">
      <number:text>313 958,33</number:text>
    </number:number-style>
    <number:number-style style:name="N953">
      <number:text>435</number:text>
    </number:number-style>
    <number:number-style style:name="N954">
      <number:text>436</number:text>
    </number:number-style>
    <number:number-style style:name="N955">
      <number:text>437</number:text>
    </number:number-style>
    <number:number-style style:name="N956">
      <number:text>438</number:text>
    </number:number-style>
    <number:number-style style:name="N957">
      <number:text>439</number:text>
    </number:number-style>
    <number:number-style style:name="N958">
      <number:text>440</number:text>
    </number:number-style>
    <number:number-style style:name="N959">
      <number:text>441</number:text>
    </number:number-style>
    <number:number-style style:name="N960">
      <number:text>442</number:text>
    </number:number-style>
    <number:number-style style:name="N961">
      <number:text>443</number:text>
    </number:number-style>
    <number:number-style style:name="N962">
      <number:text>444</number:text>
    </number:number-style>
    <number:number-style style:name="N963">
      <number:text>103 930,40</number:text>
    </number:number-style>
    <number:number-style style:name="N964">
      <number:text>445</number:text>
    </number:number-style>
    <number:number-style style:name="N965">
      <number:text>446</number:text>
    </number:number-style>
    <number:number-style style:name="N966">
      <number:text>447</number:text>
    </number:number-style>
    <number:number-style style:name="N967">
      <number:text>448</number:text>
    </number:number-style>
    <number:number-style style:name="N968">
      <number:text>449</number:text>
    </number:number-style>
    <number:number-style style:name="N969">
      <number:text>450</number:text>
    </number:number-style>
    <number:number-style style:name="N970">
      <number:text>451</number:text>
    </number:number-style>
    <number:number-style style:name="N971">
      <number:text>452</number:text>
    </number:number-style>
    <number:number-style style:name="N972">
      <number:text>453</number:text>
    </number:number-style>
    <number:number-style style:name="N973">
      <number:text>454</number:text>
    </number:number-style>
    <number:number-style style:name="N974">
      <number:text>11 017 412,00</number:text>
    </number:number-style>
    <number:number-style style:name="N975">
      <number:text>455</number:text>
    </number:number-style>
    <number:number-style style:name="N976">
      <number:text>456</number:text>
    </number:number-style>
    <number:number-style style:name="N977">
      <number:text>457</number:text>
    </number:number-style>
    <number:number-style style:name="N978">
      <number:text>458</number:text>
    </number:number-style>
    <number:number-style style:name="N979">
      <number:text>459</number:text>
    </number:number-style>
    <number:number-style style:name="N980">
      <number:text>460</number:text>
    </number:number-style>
    <number:number-style style:name="N981">
      <number:text>461</number:text>
    </number:number-style>
    <number:number-style style:name="N982">
      <number:text>462</number:text>
    </number:number-style>
    <number:number-style style:name="N983">
      <number:text>463</number:text>
    </number:number-style>
    <number:number-style style:name="N984">
      <number:text>464</number:text>
    </number:number-style>
    <number:number-style style:name="N985">
      <number:text>155 507,80</number:text>
    </number:number-style>
    <number:number-style style:name="N986">
      <number:text>465</number:text>
    </number:number-style>
    <number:number-style style:name="N987">
      <number:text>466</number:text>
    </number:number-style>
    <number:number-style style:name="N988">
      <number:text>467</number:text>
    </number:number-style>
    <number:number-style style:name="N989">
      <number:text>468</number:text>
    </number:number-style>
    <number:number-style style:name="N990">
      <number:text>469</number:text>
    </number:number-style>
    <number:number-style style:name="N991">
      <number:text>470</number:text>
    </number:number-style>
    <number:number-style style:name="N992">
      <number:text>471</number:text>
    </number:number-style>
    <number:number-style style:name="N993">
      <number:text>472</number:text>
    </number:number-style>
    <number:number-style style:name="N994">
      <number:text>473</number:text>
    </number:number-style>
    <number:number-style style:name="N995">
      <number:text>474</number:text>
    </number:number-style>
    <number:number-style style:name="N996">
      <number:text>246 095,51</number:text>
    </number:number-style>
    <number:number-style style:name="N997">
      <number:text>475</number:text>
    </number:number-style>
    <number:number-style style:name="N998">
      <number:text>476</number:text>
    </number:number-style>
    <number:number-style style:name="N999">
      <number:text>477</number:text>
    </number:number-style>
    <number:number-style style:name="N1000">
      <number:text>478</number:text>
    </number:number-style>
    <number:number-style style:name="N1001">
      <number:text>479</number:text>
    </number:number-style>
    <number:number-style style:name="N1002">
      <number:text>480</number:text>
    </number:number-style>
    <number:number-style style:name="N1003">
      <number:text>481</number:text>
    </number:number-style>
    <number:number-style style:name="N1004">
      <number:text>482</number:text>
    </number:number-style>
    <number:number-style style:name="N1005">
      <number:text>483</number:text>
    </number:number-style>
    <number:number-style style:name="N1006">
      <number:text>484</number:text>
    </number:number-style>
    <number:number-style style:name="N1007">
      <number:text>458 541,70</number:text>
    </number:number-style>
    <number:number-style style:name="N1008">
      <number:text>485</number:text>
    </number:number-style>
    <number:number-style style:name="N1009">
      <number:text>486</number:text>
    </number:number-style>
    <number:number-style style:name="N1010">
      <number:text>487</number:text>
    </number:number-style>
    <number:number-style style:name="N1011">
      <number:text>488</number:text>
    </number:number-style>
    <number:number-style style:name="N1012">
      <number:text>489</number:text>
    </number:number-style>
    <number:number-style style:name="N1013">
      <number:text>490</number:text>
    </number:number-style>
    <number:number-style style:name="N1014">
      <number:text>491</number:text>
    </number:number-style>
    <number:number-style style:name="N1015">
      <number:text>492</number:text>
    </number:number-style>
    <number:number-style style:name="N1016">
      <number:text>493</number:text>
    </number:number-style>
    <number:number-style style:name="N1017">
      <number:text>494</number:text>
    </number:number-style>
    <number:number-style style:name="N1018">
      <number:text>216 635,48</number:text>
    </number:number-style>
    <number:number-style style:name="N1019">
      <number:text>495</number:text>
    </number:number-style>
    <number:number-style style:name="N1020">
      <number:text>496</number:text>
    </number:number-style>
    <number:number-style style:name="N1021">
      <number:text>497</number:text>
    </number:number-style>
    <number:number-style style:name="N1022">
      <number:text>498</number:text>
    </number:number-style>
    <number:number-style style:name="N1023">
      <number:text>499</number:text>
    </number:number-style>
    <number:number-style style:name="N1024">
      <number:text>500</number:text>
    </number:number-style>
    <number:number-style style:name="N1025">
      <number:text>501</number:text>
    </number:number-style>
    <number:number-style style:name="N1026">
      <number:text>502</number:text>
    </number:number-style>
    <number:number-style style:name="N1027">
      <number:text>503</number:text>
    </number:number-style>
    <number:number-style style:name="N1028">
      <number:text>504</number:text>
    </number:number-style>
    <number:number-style style:name="N1029">
      <number:text>94 944,06</number:text>
    </number:number-style>
    <number:number-style style:name="N1030">
      <number:text>505</number:text>
    </number:number-style>
    <number:number-style style:name="N1031">
      <number:text>506</number:text>
    </number:number-style>
    <number:number-style style:name="N1032">
      <number:text>507</number:text>
    </number:number-style>
    <number:number-style style:name="N1033">
      <number:text>508</number:text>
    </number:number-style>
    <number:number-style style:name="N1034">
      <number:text>509</number:text>
    </number:number-style>
    <number:number-style style:name="N1035">
      <number:text>510</number:text>
    </number:number-style>
    <number:number-style style:name="N1036">
      <number:text>511</number:text>
    </number:number-style>
    <number:number-style style:name="N1037">
      <number:text>512</number:text>
    </number:number-style>
    <number:number-style style:name="N1038">
      <number:text>513</number:text>
    </number:number-style>
    <number:number-style style:name="N1039">
      <number:text>514</number:text>
    </number:number-style>
    <number:number-style style:name="N1040">
      <number:text>1 225 299,89</number:text>
    </number:number-style>
    <number:number-style style:name="N1041">
      <number:text>515</number:text>
    </number:number-style>
    <number:number-style style:name="N1042">
      <number:text>516</number:text>
    </number:number-style>
    <number:number-style style:name="N1043">
      <number:text>517</number:text>
    </number:number-style>
    <number:number-style style:name="N1044">
      <number:text>518</number:text>
    </number:number-style>
    <number:number-style style:name="N1045">
      <number:text>519</number:text>
    </number:number-style>
    <number:number-style style:name="N1046">
      <number:text>520</number:text>
    </number:number-style>
    <number:number-style style:name="N1047">
      <number:text>521</number:text>
    </number:number-style>
    <number:number-style style:name="N1048">
      <number:text>522</number:text>
    </number:number-style>
    <number:number-style style:name="N1049">
      <number:text>523</number:text>
    </number:number-style>
    <number:number-style style:name="N1050">
      <number:text>524</number:text>
    </number:number-style>
    <number:number-style style:name="N1051">
      <number:text>525</number:text>
    </number:number-style>
    <number:number-style style:name="N1052">
      <number:text>526</number:text>
    </number:number-style>
    <number:number-style style:name="N1053">
      <number:text>527</number:text>
    </number:number-style>
    <number:number-style style:name="N1054">
      <number:text>528</number:text>
    </number:number-style>
    <number:number-style style:name="N1055">
      <number:text>529</number:text>
    </number:number-style>
    <number:number-style style:name="N1056">
      <number:text>530</number:text>
    </number:number-style>
    <number:number-style style:name="N1057">
      <number:text>531</number:text>
    </number:number-style>
    <number:number-style style:name="N1058">
      <number:text>532</number:text>
    </number:number-style>
    <number:number-style style:name="N1059">
      <number:text>533</number:text>
    </number:number-style>
    <number:number-style style:name="N1060">
      <number:text>534</number:text>
    </number:number-style>
    <number:number-style style:name="N1061">
      <number:text>800 934,60</number:text>
    </number:number-style>
    <number:number-style style:name="N1062">
      <number:text>535</number:text>
    </number:number-style>
    <number:number-style style:name="N1063">
      <number:text>536</number:text>
    </number:number-style>
    <number:number-style style:name="N1064">
      <number:text>537</number:text>
    </number:number-style>
    <number:number-style style:name="N1065">
      <number:text>538</number:text>
    </number:number-style>
    <number:number-style style:name="N1066">
      <number:text>539</number:text>
    </number:number-style>
    <number:number-style style:name="N1067">
      <number:text>540</number:text>
    </number:number-style>
    <number:number-style style:name="N1068">
      <number:text>541</number:text>
    </number:number-style>
    <number:number-style style:name="N1069">
      <number:text>542</number:text>
    </number:number-style>
    <number:number-style style:name="N1070">
      <number:text>543</number:text>
    </number:number-style>
    <number:number-style style:name="N1071">
      <number:text>544</number:text>
    </number:number-style>
    <number:number-style style:name="N1072">
      <number:text>655 941,00</number:text>
    </number:number-style>
    <number:number-style style:name="N1073">
      <number:text>545</number:text>
    </number:number-style>
    <number:number-style style:name="N1074">
      <number:text>546</number:text>
    </number:number-style>
    <number:number-style style:name="N1075">
      <number:text>547</number:text>
    </number:number-style>
    <number:number-style style:name="N1076">
      <number:text>548</number:text>
    </number:number-style>
    <number:number-style style:name="N1077">
      <number:text>549</number:text>
    </number:number-style>
    <number:number-style style:name="N1078">
      <number:text>550</number:text>
    </number:number-style>
    <number:number-style style:name="N1079">
      <number:text>551</number:text>
    </number:number-style>
    <number:number-style style:name="N1080">
      <number:text>552</number:text>
    </number:number-style>
    <number:number-style style:name="N1081">
      <number:text>553</number:text>
    </number:number-style>
    <number:number-style style:name="N1082">
      <number:text>554</number:text>
    </number:number-style>
    <number:number-style style:name="N1083">
      <number:text>15 593 460,30</number:text>
    </number:number-style>
    <number:number-style style:name="N1084">
      <number:text>555</number:text>
    </number:number-style>
    <number:number-style style:name="N1085">
      <number:text>556</number:text>
    </number:number-style>
    <number:number-style style:name="N1086">
      <number:text>557</number:text>
    </number:number-style>
    <number:number-style style:name="N1087">
      <number:text>558</number:text>
    </number:number-style>
    <number:number-style style:name="N1088">
      <number:text>559</number:text>
    </number:number-style>
    <number:number-style style:name="N1089">
      <number:text>560</number:text>
    </number:number-style>
    <number:number-style style:name="N1090">
      <number:text>561</number:text>
    </number:number-style>
    <number:number-style style:name="N1091">
      <number:text>562</number:text>
    </number:number-style>
    <number:number-style style:name="N1092">
      <number:text>563</number:text>
    </number:number-style>
    <number:number-style style:name="N1093">
      <number:text>564</number:text>
    </number:number-style>
    <number:number-style style:name="N1094">
      <number:text>1 991 353,00</number:text>
    </number:number-style>
    <number:number-style style:name="N1095">
      <number:text>565</number:text>
    </number:number-style>
    <number:number-style style:name="N1096">
      <number:text>566</number:text>
    </number:number-style>
    <number:number-style style:name="N1097">
      <number:text>567</number:text>
    </number:number-style>
    <number:number-style style:name="N1098">
      <number:text>568</number:text>
    </number:number-style>
    <number:number-style style:name="N1099">
      <number:text>569</number:text>
    </number:number-style>
    <number:number-style style:name="N1100">
      <number:text>570</number:text>
    </number:number-style>
    <number:number-style style:name="N1101">
      <number:text>571</number:text>
    </number:number-style>
    <number:number-style style:name="N1102">
      <number:text>572</number:text>
    </number:number-style>
    <number:number-style style:name="N1103">
      <number:text>573</number:text>
    </number:number-style>
    <number:number-style style:name="N1104">
      <number:text>574</number:text>
    </number:number-style>
    <number:number-style style:name="N1105">
      <number:text>575</number:text>
    </number:number-style>
    <number:number-style style:name="N1106">
      <number:text>576</number:text>
    </number:number-style>
    <number:number-style style:name="N1107">
      <number:text>577</number:text>
    </number:number-style>
    <number:number-style style:name="N1108">
      <number:text>578</number:text>
    </number:number-style>
    <number:number-style style:name="N1109">
      <number:text>579</number:text>
    </number:number-style>
    <number:number-style style:name="N1110">
      <number:text>580</number:text>
    </number:number-style>
    <number:number-style style:name="N1111">
      <number:text>581</number:text>
    </number:number-style>
    <number:number-style style:name="N1112">
      <number:text>582</number:text>
    </number:number-style>
    <number:number-style style:name="N1113">
      <number:text>583</number:text>
    </number:number-style>
    <number:number-style style:name="N1114">
      <number:text>584</number:text>
    </number:number-style>
    <number:number-style style:name="N1115">
      <number:text>376 550,80</number:text>
    </number:number-style>
    <number:number-style style:name="N1116">
      <number:text>585</number:text>
    </number:number-style>
    <number:number-style style:name="N1117">
      <number:text>586</number:text>
    </number:number-style>
    <number:number-style style:name="N1118">
      <number:text>587</number:text>
    </number:number-style>
    <number:number-style style:name="N1119">
      <number:text>588</number:text>
    </number:number-style>
    <number:number-style style:name="N1120">
      <number:text>589</number:text>
    </number:number-style>
    <number:number-style style:name="N1121">
      <number:text>590</number:text>
    </number:number-style>
    <number:number-style style:name="N1122">
      <number:text>591</number:text>
    </number:number-style>
    <number:number-style style:name="N1123">
      <number:text>592</number:text>
    </number:number-style>
    <number:number-style style:name="N1124">
      <number:text>593</number:text>
    </number:number-style>
    <number:number-style style:name="N1125">
      <number:text>594</number:text>
    </number:number-style>
    <number:number-style style:name="N1126">
      <number:text>598 800,00</number:text>
    </number:number-style>
    <number:number-style style:name="N1127">
      <number:text>595</number:text>
    </number:number-style>
    <number:number-style style:name="N1128">
      <number:text>596</number:text>
    </number:number-style>
    <number:number-style style:name="N1129">
      <number:text>597</number:text>
    </number:number-style>
    <number:number-style style:name="N1130">
      <number:text>598</number:text>
    </number:number-style>
    <number:number-style style:name="N1131">
      <number:text>599</number:text>
    </number:number-style>
    <number:number-style style:name="N1132">
      <number:text>600</number:text>
    </number:number-style>
    <number:number-style style:name="N1133">
      <number:text>601</number:text>
    </number:number-style>
    <number:number-style style:name="N1134">
      <number:text>602</number:text>
    </number:number-style>
    <number:number-style style:name="N1135">
      <number:text>603</number:text>
    </number:number-style>
    <number:number-style style:name="N1136">
      <number:text>604</number:text>
    </number:number-style>
    <number:number-style style:name="N1137">
      <number:text>109 442,10</number:text>
    </number:number-style>
    <number:number-style style:name="N1138">
      <number:text>605</number:text>
    </number:number-style>
    <number:number-style style:name="N1139">
      <number:text>606</number:text>
    </number:number-style>
    <number:number-style style:name="N1140">
      <number:text>607</number:text>
    </number:number-style>
    <number:number-style style:name="N1141">
      <number:text>608</number:text>
    </number:number-style>
    <number:number-style style:name="N1142">
      <number:text>609</number:text>
    </number:number-style>
    <number:number-style style:name="N1143">
      <number:text>610</number:text>
    </number:number-style>
    <number:number-style style:name="N1144">
      <number:text>611</number:text>
    </number:number-style>
    <number:number-style style:name="N1145">
      <number:text>612</number:text>
    </number:number-style>
    <number:number-style style:name="N1146">
      <number:text>613</number:text>
    </number:number-style>
    <number:number-style style:name="N1147">
      <number:text>614</number:text>
    </number:number-style>
    <number:number-style style:name="N1148">
      <number:text>615</number:text>
    </number:number-style>
    <number:number-style style:name="N1149">
      <number:text>616</number:text>
    </number:number-style>
    <number:number-style style:name="N1150">
      <number:text>617</number:text>
    </number:number-style>
    <number:number-style style:name="N1151">
      <number:text>618</number:text>
    </number:number-style>
    <number:number-style style:name="N1152">
      <number:text>619</number:text>
    </number:number-style>
    <number:number-style style:name="N1153">
      <number:text>620</number:text>
    </number:number-style>
    <number:number-style style:name="N1154">
      <number:text>621</number:text>
    </number:number-style>
    <number:number-style style:name="N1155">
      <number:text>622</number:text>
    </number:number-style>
    <number:number-style style:name="N1156">
      <number:text>623</number:text>
    </number:number-style>
    <number:number-style style:name="N1157">
      <number:text>624</number:text>
    </number:number-style>
    <number:number-style style:name="N1158">
      <number:text>55 351,77</number:text>
    </number:number-style>
    <number:number-style style:name="N1159">
      <number:text>625</number:text>
    </number:number-style>
    <number:number-style style:name="N1160">
      <number:text>626</number:text>
    </number:number-style>
    <number:number-style style:name="N1161">
      <number:text>627</number:text>
    </number:number-style>
    <number:number-style style:name="N1162">
      <number:text>628</number:text>
    </number:number-style>
    <number:number-style style:name="N1163">
      <number:text>629</number:text>
    </number:number-style>
    <number:number-style style:name="N1164">
      <number:text>630</number:text>
    </number:number-style>
    <number:number-style style:name="N1165">
      <number:text>631</number:text>
    </number:number-style>
    <number:number-style style:name="N1166">
      <number:text>632</number:text>
    </number:number-style>
    <number:number-style style:name="N1167">
      <number:text>633</number:text>
    </number:number-style>
    <number:number-style style:name="N1168">
      <number:text>634</number:text>
    </number:number-style>
    <number:number-style style:name="N1169">
      <number:text>22 838,90</number:text>
    </number:number-style>
    <number:number-style style:name="N1170">
      <number:text>635</number:text>
    </number:number-style>
    <number:number-style style:name="N1171">
      <number:text>636</number:text>
    </number:number-style>
    <number:number-style style:name="N1172">
      <number:text>637</number:text>
    </number:number-style>
    <number:number-style style:name="N1173">
      <number:text>638</number:text>
    </number:number-style>
    <number:number-style style:name="N1174">
      <number:text>639</number:text>
    </number:number-style>
    <number:number-style style:name="N1175">
      <number:text>640</number:text>
    </number:number-style>
    <number:number-style style:name="N1176">
      <number:text>641</number:text>
    </number:number-style>
    <number:number-style style:name="N1177">
      <number:text>642</number:text>
    </number:number-style>
    <number:number-style style:name="N1178">
      <number:text>643</number:text>
    </number:number-style>
    <number:number-style style:name="N1179">
      <number:text>644</number:text>
    </number:number-style>
    <number:number-style style:name="N1180">
      <number:text>645</number:text>
    </number:number-style>
    <number:number-style style:name="N1181">
      <number:text>646</number:text>
    </number:number-style>
    <number:number-style style:name="N1182">
      <number:text>647</number:text>
    </number:number-style>
    <number:number-style style:name="N1183">
      <number:text>648</number:text>
    </number:number-style>
    <number:number-style style:name="N1184">
      <number:text>649</number:text>
    </number:number-style>
    <number:number-style style:name="N1185">
      <number:text>650</number:text>
    </number:number-style>
    <number:number-style style:name="N1186">
      <number:text>651</number:text>
    </number:number-style>
    <number:number-style style:name="N1187">
      <number:text>652</number:text>
    </number:number-style>
    <number:number-style style:name="N1188">
      <number:text>653</number:text>
    </number:number-style>
    <number:number-style style:name="N1189">
      <number:text>654</number:text>
    </number:number-style>
    <number:number-style style:name="N1190">
      <number:text>207 128,88</number:text>
    </number:number-style>
    <number:number-style style:name="N1191">
      <number:text>655</number:text>
    </number:number-style>
    <number:number-style style:name="N1192">
      <number:text>656</number:text>
    </number:number-style>
    <number:number-style style:name="N1193">
      <number:text>657</number:text>
    </number:number-style>
    <number:number-style style:name="N1194">
      <number:text>658</number:text>
    </number:number-style>
    <number:number-style style:name="N1195">
      <number:text>659</number:text>
    </number:number-style>
    <number:number-style style:name="N1196">
      <number:text>660</number:text>
    </number:number-style>
    <number:number-style style:name="N1197">
      <number:text>661</number:text>
    </number:number-style>
    <number:number-style style:name="N1198">
      <number:text>662</number:text>
    </number:number-style>
    <number:number-style style:name="N1199">
      <number:text>663</number:text>
    </number:number-style>
    <number:number-style style:name="N1200">
      <number:text>664</number:text>
    </number:number-style>
    <number:number-style style:name="N1201">
      <number:text>66 045,47</number:text>
    </number:number-style>
    <number:number-style style:name="N1202">
      <number:text>665</number:text>
    </number:number-style>
    <number:number-style style:name="N1203">
      <number:text>666</number:text>
    </number:number-style>
    <number:number-style style:name="N1204">
      <number:text>667</number:text>
    </number:number-style>
    <number:number-style style:name="N1205">
      <number:text>668</number:text>
    </number:number-style>
    <number:number-style style:name="N1206">
      <number:text>669</number:text>
    </number:number-style>
    <number:number-style style:name="N1207">
      <number:text>670</number:text>
    </number:number-style>
    <number:number-style style:name="N1208">
      <number:text>671</number:text>
    </number:number-style>
    <number:number-style style:name="N1209">
      <number:text>672</number:text>
    </number:number-style>
    <number:number-style style:name="N1210">
      <number:text>673</number:text>
    </number:number-style>
    <number:number-style style:name="N1211">
      <number:text>674</number:text>
    </number:number-style>
    <number:number-style style:name="N1212">
      <number:text>872 502,17</number:text>
    </number:number-style>
    <number:number-style style:name="N1213">
      <number:text>675</number:text>
    </number:number-style>
    <number:number-style style:name="N1214">
      <number:text>676</number:text>
    </number:number-style>
    <number:number-style style:name="N1215">
      <number:text>677</number:text>
    </number:number-style>
    <number:number-style style:name="N1216">
      <number:text>678</number:text>
    </number:number-style>
    <number:number-style style:name="N1217">
      <number:text>679</number:text>
    </number:number-style>
    <number:number-style style:name="N1218">
      <number:text>680</number:text>
    </number:number-style>
    <number:number-style style:name="N1219">
      <number:text>681</number:text>
    </number:number-style>
    <number:number-style style:name="N1220">
      <number:text>682</number:text>
    </number:number-style>
    <number:number-style style:name="N1221">
      <number:text>683</number:text>
    </number:number-style>
    <number:number-style style:name="N1222">
      <number:text>684</number:text>
    </number:number-style>
    <number:number-style style:name="N1223">
      <number:text>96 000,00</number:text>
    </number:number-style>
    <number:number-style style:name="N1224">
      <number:text>685</number:text>
    </number:number-style>
    <number:number-style style:name="N1225">
      <number:text>686</number:text>
    </number:number-style>
    <number:number-style style:name="N1226">
      <number:text>687</number:text>
    </number:number-style>
    <number:number-style style:name="N1227">
      <number:text>688</number:text>
    </number:number-style>
    <number:number-style style:name="N1228">
      <number:text>689</number:text>
    </number:number-style>
    <number:number-style style:name="N1229">
      <number:text>690</number:text>
    </number:number-style>
    <number:number-style style:name="N1230">
      <number:text>691</number:text>
    </number:number-style>
    <number:number-style style:name="N1231">
      <number:text>692</number:text>
    </number:number-style>
    <number:number-style style:name="N1232">
      <number:text>693</number:text>
    </number:number-style>
    <number:number-style style:name="N1233">
      <number:text>694</number:text>
    </number:number-style>
    <number:number-style style:name="N1234">
      <number:text>538 828,36</number:text>
    </number:number-style>
    <number:number-style style:name="N1235">
      <number:text>695</number:text>
    </number:number-style>
    <number:number-style style:name="N1236">
      <number:text>696</number:text>
    </number:number-style>
    <number:number-style style:name="N1237">
      <number:text>697</number:text>
    </number:number-style>
    <number:number-style style:name="N1238">
      <number:text>698</number:text>
    </number:number-style>
    <number:number-style style:name="N1239">
      <number:text>699</number:text>
    </number:number-style>
    <number:number-style style:name="N1240">
      <number:text>700</number:text>
    </number:number-style>
    <number:number-style style:name="N1241">
      <number:text>701</number:text>
    </number:number-style>
    <number:number-style style:name="N1242">
      <number:text>702</number:text>
    </number:number-style>
    <number:number-style style:name="N1243">
      <number:text>703</number:text>
    </number:number-style>
    <number:number-style style:name="N1244">
      <number:text>704</number:text>
    </number:number-style>
    <number:number-style style:name="N1245">
      <number:text>7 091 641,44</number:text>
    </number:number-style>
    <number:number-style style:name="N1246">
      <number:text>705</number:text>
    </number:number-style>
    <number:number-style style:name="N1247">
      <number:text>706</number:text>
    </number:number-style>
    <number:number-style style:name="N1248">
      <number:text>707</number:text>
    </number:number-style>
    <number:number-style style:name="N1249">
      <number:text>708</number:text>
    </number:number-style>
    <number:number-style style:name="N1250">
      <number:text>709</number:text>
    </number:number-style>
    <number:number-style style:name="N1251">
      <number:text>710</number:text>
    </number:number-style>
    <number:number-style style:name="N1252">
      <number:text>711</number:text>
    </number:number-style>
    <number:number-style style:name="N1253">
      <number:text>712</number:text>
    </number:number-style>
    <number:number-style style:name="N1254">
      <number:text>713</number:text>
    </number:number-style>
    <number:number-style style:name="N1255">
      <number:text>714</number:text>
    </number:number-style>
    <number:number-style style:name="N1256">
      <number:text>936 752,85</number:text>
    </number:number-style>
    <number:number-style style:name="N1257">
      <number:text>715</number:text>
    </number:number-style>
    <number:number-style style:name="N1258">
      <number:text>716</number:text>
    </number:number-style>
    <number:number-style style:name="N1259">
      <number:text>717</number:text>
    </number:number-style>
    <number:number-style style:name="N1260">
      <number:text>718</number:text>
    </number:number-style>
    <number:number-style style:name="N1261">
      <number:text>719</number:text>
    </number:number-style>
    <number:number-style style:name="N1262">
      <number:text>720</number:text>
    </number:number-style>
    <number:number-style style:name="N1263">
      <number:text>721</number:text>
    </number:number-style>
    <number:number-style style:name="N1264">
      <number:text>722</number:text>
    </number:number-style>
    <number:number-style style:name="N1265">
      <number:text>723</number:text>
    </number:number-style>
    <number:number-style style:name="N1266">
      <number:text>724</number:text>
    </number:number-style>
    <number:number-style style:name="N1267">
      <number:text>4 242,44</number:text>
    </number:number-style>
    <number:number-style style:name="N1268">
      <number:text>725</number:text>
    </number:number-style>
    <number:number-style style:name="N1269">
      <number:text>726</number:text>
    </number:number-style>
    <number:number-style style:name="N1270">
      <number:text>727</number:text>
    </number:number-style>
    <number:number-style style:name="N1271">
      <number:text>728</number:text>
    </number:number-style>
    <number:number-style style:name="N1272">
      <number:text>729</number:text>
    </number:number-style>
    <number:number-style style:name="N1273">
      <number:text>730</number:text>
    </number:number-style>
    <number:number-style style:name="N1274">
      <number:text>731</number:text>
    </number:number-style>
    <number:number-style style:name="N1275">
      <number:text>732</number:text>
    </number:number-style>
    <number:number-style style:name="N1276">
      <number:text>733</number:text>
    </number:number-style>
    <number:number-style style:name="N1277">
      <number:text>734</number:text>
    </number:number-style>
    <number:number-style style:name="N1278">
      <number:text>553 153,58</number:text>
    </number:number-style>
    <number:number-style style:name="N1279">
      <number:text>735</number:text>
    </number:number-style>
    <number:number-style style:name="N1280">
      <number:text>736</number:text>
    </number:number-style>
    <number:number-style style:name="N1281">
      <number:text>737</number:text>
    </number:number-style>
    <number:number-style style:name="N1282">
      <number:text>738</number:text>
    </number:number-style>
    <number:number-style style:name="N1283">
      <number:text>739</number:text>
    </number:number-style>
    <number:number-style style:name="N1284">
      <number:text>740</number:text>
    </number:number-style>
    <number:number-style style:name="N1285">
      <number:text>741</number:text>
    </number:number-style>
    <number:number-style style:name="N1286">
      <number:text>742</number:text>
    </number:number-style>
    <number:number-style style:name="N1287">
      <number:text>743</number:text>
    </number:number-style>
    <number:number-style style:name="N1288">
      <number:text>744</number:text>
    </number:number-style>
    <number:number-style style:name="N1289">
      <number:text>295 171,18</number:text>
    </number:number-style>
    <number:number-style style:name="N1290">
      <number:text>745</number:text>
    </number:number-style>
    <number:number-style style:name="N1291">
      <number:text>746</number:text>
    </number:number-style>
    <number:number-style style:name="N1292">
      <number:text>747</number:text>
    </number:number-style>
    <number:number-style style:name="N1293">
      <number:text>748</number:text>
    </number:number-style>
    <number:number-style style:name="N1294">
      <number:text>749</number:text>
    </number:number-style>
    <number:number-style style:name="N1295">
      <number:text>750</number:text>
    </number:number-style>
    <number:number-style style:name="N1296">
      <number:text>751</number:text>
    </number:number-style>
    <number:number-style style:name="N1297">
      <number:text>752</number:text>
    </number:number-style>
    <number:number-style style:name="N1298">
      <number:text>753</number:text>
    </number:number-style>
    <number:number-style style:name="N1299">
      <number:text>754</number:text>
    </number:number-style>
    <number:number-style style:name="N1300">
      <number:text>2 008 430,76</number:text>
    </number:number-style>
    <number:number-style style:name="N1301">
      <number:text>755</number:text>
    </number:number-style>
    <number:number-style style:name="N1302">
      <number:text>756</number:text>
    </number:number-style>
    <number:number-style style:name="N1303">
      <number:text>757</number:text>
    </number:number-style>
    <number:number-style style:name="N1304">
      <number:text>758</number:text>
    </number:number-style>
    <number:number-style style:name="N1305">
      <number:text>759</number:text>
    </number:number-style>
    <number:number-style style:name="N1306">
      <number:text>760</number:text>
    </number:number-style>
    <number:number-style style:name="N1307">
      <number:text>761</number:text>
    </number:number-style>
    <number:number-style style:name="N1308">
      <number:text>762</number:text>
    </number:number-style>
    <number:number-style style:name="N1309">
      <number:text>763</number:text>
    </number:number-style>
    <number:number-style style:name="N1310">
      <number:text>764</number:text>
    </number:number-style>
    <number:number-style style:name="N1311">
      <number:text>479 834,69</number:text>
    </number:number-style>
    <number:number-style style:name="N1312">
      <number:text>765</number:text>
    </number:number-style>
    <number:number-style style:name="N1313">
      <number:text>766</number:text>
    </number:number-style>
    <number:number-style style:name="N1314">
      <number:text>767</number:text>
    </number:number-style>
    <number:number-style style:name="N1315">
      <number:text>768</number:text>
    </number:number-style>
    <number:number-style style:name="N1316">
      <number:text>769</number:text>
    </number:number-style>
    <number:number-style style:name="N1317">
      <number:text>770</number:text>
    </number:number-style>
    <number:number-style style:name="N1318">
      <number:text>771</number:text>
    </number:number-style>
    <number:number-style style:name="N1319">
      <number:text>772</number:text>
    </number:number-style>
    <number:number-style style:name="N1320">
      <number:text>773</number:text>
    </number:number-style>
    <number:number-style style:name="N1321">
      <number:text>774</number:text>
    </number:number-style>
    <number:number-style style:name="N1322">
      <number:text>91 070,2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23T11:24:16.080000000</dc:date>
    <meta:editing-duration>PT1M26S</meta:editing-duration>
    <meta:editing-cycles>2</meta:editing-cycles>
    <meta:generator>LibreOffice/6.3.3.2$Windows_X86_64 LibreOffice_project/a64200df03143b798afd1ec74a12ab50359878ed</meta:generator>
    <meta:document-statistic meta:table-count="1" meta:cell-count="5205" meta:object-count="0"/>
  </office:meta>
</office:document-meta>
</file>