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8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8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8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89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89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89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93"/>
        <table:table-column table:style-name="co3" table:default-cell-style-name="cell_59_righttopbottom"/>
        <table:table-column table:style-name="co4" table:default-cell-style-name="ce593"/>
        <table:table-column table:style-name="co5" table:default-cell-style-name="cell_59_righttopbottom"/>
        <table:table-column table:style-name="co5" table:default-cell-style-name="ce59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68</text:p>
          </table:table-cell>
          <table:covered-table-cell table:number-columns-repeated="2" table:style-name="ce2"/>
          <table:table-cell table:style-name="cell_43_main"/>
          <table:table-cell table:style-name="ce891" office:value-type="string" calcext:value-type="string" table:number-columns-spanned="3" table:number-rows-spanned="1">
            <text:p>24.10.2025</text:p>
          </table:table-cell>
          <table:covered-table-cell table:number-columns-repeated="2" table:style-name="ce89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9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9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86" table:number-columns-spanned="2" table:number-rows-spanned="1"/>
          <table:covered-table-cell table:style-name="ce586"/>
          <table:table-cell table:style-name="ce586"/>
          <table:table-cell table:style-name="ce586" table:number-columns-spanned="2" table:number-rows-spanned="1"/>
          <table:covered-table-cell table:style-name="ce586"/>
          <table:table-cell table:style-name="ce58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2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8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45" calcext:value-type="float">
            <text:p>44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8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75" calcext:value-type="float">
            <text:p>57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110:73</text:p>
          </table:table-cell>
          <table:covered-table-cell/>
          <table:table-cell table:style-name="cell_11_3_leftrighttopbottom" office:value-type="float" office:value="57394.4" calcext:value-type="float">
            <text:p>57 394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110:368</text:p>
          </table:table-cell>
          <table:covered-table-cell/>
          <table:table-cell table:style-name="cell_12_3_leftrighttopbottom" office:value-type="float" office:value="136214.75" calcext:value-type="float">
            <text:p>136 21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110:995</text:p>
          </table:table-cell>
          <table:covered-table-cell/>
          <table:table-cell table:style-name="cell_13_3_leftrighttopbottom" office:value-type="float" office:value="120702.75" calcext:value-type="float">
            <text:p>120 702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110:144</text:p>
          </table:table-cell>
          <table:covered-table-cell/>
          <table:table-cell table:style-name="cell_149_3_leftrighttopbottom" office:value-type="float" office:value="58557.8" calcext:value-type="float">
            <text:p>58 55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110:208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110:209</text:p>
          </table:table-cell>
          <table:covered-table-cell/>
          <table:table-cell table:style-name="cell_16_3_leftrighttopbottom" office:value-type="float" office:value="59333.4" calcext:value-type="float">
            <text:p>59 333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109:16</text:p>
          </table:table-cell>
          <table:covered-table-cell/>
          <table:table-cell table:style-name="cell_17_3_leftrighttopbottom" office:value-type="float" office:value="127594.5" calcext:value-type="float">
            <text:p>127 594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30204:659</text:p>
          </table:table-cell>
          <table:covered-table-cell/>
          <table:table-cell table:style-name="cell_18_3_leftrighttopbottom" office:value-type="float" office:value="36565.57" calcext:value-type="float">
            <text:p>36 565,5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20105:93</text:p>
          </table:table-cell>
          <table:covered-table-cell/>
          <table:table-cell table:style-name="cell_155_3_leftrighttopbottom" office:value-type="float" office:value="251843.69" calcext:value-type="float">
            <text:p>251 843,6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110:163</text:p>
          </table:table-cell>
          <table:covered-table-cell/>
          <table:table-cell table:style-name="cell_202_3_leftrighttopbottom" office:value-type="float" office:value="58945.6" calcext:value-type="float">
            <text:p>58 94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110:126</text:p>
          </table:table-cell>
          <table:covered-table-cell/>
          <table:table-cell table:style-name="cell_197_3_leftrighttopbottom" office:value-type="float" office:value="57976.1" calcext:value-type="float">
            <text:p>57 976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110:395</text:p>
          </table:table-cell>
          <table:covered-table-cell/>
          <table:table-cell table:style-name="cell_22_3_leftrighttopbottom" office:value-type="float" office:value="125550.25" calcext:value-type="float">
            <text:p>125 550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20107:98</text:p>
          </table:table-cell>
          <table:covered-table-cell/>
          <table:table-cell table:style-name="cell_23_3_leftrighttopbottom" office:value-type="float" office:value="6228469.42" calcext:value-type="float">
            <text:p>6 228 469,4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110:20</text:p>
          </table:table-cell>
          <table:covered-table-cell/>
          <table:table-cell table:style-name="cell_210_3_leftrighttopbottom" office:value-type="float" office:value="54776.75" calcext:value-type="float">
            <text:p>54 776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7:050507:27</text:p>
          </table:table-cell>
          <table:covered-table-cell/>
          <table:table-cell table:style-name="cell_25_3_leftrighttopbottom" office:value-type="float" office:value="35383.15" calcext:value-type="float">
            <text:p>35 383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110:362</text:p>
          </table:table-cell>
          <table:covered-table-cell/>
          <table:table-cell table:style-name="cell_206_3_leftrighttopbottom" office:value-type="float" office:value="59527.3" calcext:value-type="float">
            <text:p>59 52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40603:1371</text:p>
          </table:table-cell>
          <table:covered-table-cell/>
          <table:table-cell table:style-name="cell_27_3_leftrighttopbottom" office:value-type="float" office:value="338072" calcext:value-type="float">
            <text:p>338 072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110:203</text:p>
          </table:table-cell>
          <table:covered-table-cell/>
          <table:table-cell table:style-name="cell_149_3_leftrighttopbottom" office:value-type="float" office:value="58557.8" calcext:value-type="float">
            <text:p>58 55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20104:45</text:p>
          </table:table-cell>
          <table:covered-table-cell/>
          <table:table-cell table:style-name="cell_29_3_leftrighttopbottom" office:value-type="float" office:value="1490854.04" calcext:value-type="float">
            <text:p>1 490 854,0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110:454</text:p>
          </table:table-cell>
          <table:covered-table-cell/>
          <table:table-cell table:style-name="cell_30_3_leftrighttopbottom" office:value-type="float" office:value="132530.65" calcext:value-type="float">
            <text:p>132 530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110:100</text:p>
          </table:table-cell>
          <table:covered-table-cell/>
          <table:table-cell table:style-name="cell_31_3_leftrighttopbottom" office:value-type="float" office:value="63405.3" calcext:value-type="float">
            <text:p>63 405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101:945</text:p>
          </table:table-cell>
          <table:covered-table-cell/>
          <table:table-cell table:style-name="cell_32_3_leftrighttopbottom" office:value-type="float" office:value="110813.85" calcext:value-type="float">
            <text:p>110 813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110:476</text:p>
          </table:table-cell>
          <table:covered-table-cell/>
          <table:table-cell table:style-name="cell_33_3_leftrighttopbottom" office:value-type="float" office:value="114982.7" calcext:value-type="float">
            <text:p>114 982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110:312</text:p>
          </table:table-cell>
          <table:covered-table-cell/>
          <table:table-cell table:style-name="cell_34_3_leftrighttopbottom" office:value-type="float" office:value="150466.4" calcext:value-type="float">
            <text:p>150 466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20105:210</text:p>
          </table:table-cell>
          <table:covered-table-cell/>
          <table:table-cell table:style-name="cell_35_3_leftrighttopbottom" office:value-type="float" office:value="107323.89" calcext:value-type="float">
            <text:p>107 323,8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60121:220</text:p>
          </table:table-cell>
          <table:covered-table-cell/>
          <table:table-cell table:style-name="cell_36_3_leftrighttopbottom" office:value-type="float" office:value="151009.56" calcext:value-type="float">
            <text:p>151 009,5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30202:271</text:p>
          </table:table-cell>
          <table:covered-table-cell/>
          <table:table-cell table:style-name="cell_37_3_leftrighttopbottom" office:value-type="float" office:value="72296.85" calcext:value-type="float">
            <text:p>72 296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110:23</text:p>
          </table:table-cell>
          <table:covered-table-cell/>
          <table:table-cell table:style-name="cell_159_3_leftrighttopbottom" office:value-type="float" office:value="56909.65" calcext:value-type="float">
            <text:p>56 909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110:151</text:p>
          </table:table-cell>
          <table:covered-table-cell/>
          <table:table-cell table:style-name="cell_206_3_leftrighttopbottom" office:value-type="float" office:value="59527.3" calcext:value-type="float">
            <text:p>59 52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110:232</text:p>
          </table:table-cell>
          <table:covered-table-cell/>
          <table:table-cell table:style-name="cell_345_3_leftrighttopbottom" office:value-type="float" office:value="59818.15" calcext:value-type="float">
            <text:p>59 818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20107:83</text:p>
          </table:table-cell>
          <table:covered-table-cell/>
          <table:table-cell table:style-name="cell_41_3_leftrighttopbottom" office:value-type="float" office:value="1243544.48" calcext:value-type="float">
            <text:p>1 243 544,4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1001:3878</text:p>
          </table:table-cell>
          <table:covered-table-cell/>
          <table:table-cell table:style-name="cell_42_3_leftrighttopbottom" office:value-type="float" office:value="1035485.61" calcext:value-type="float">
            <text:p>1 035 485,6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110:3</text:p>
          </table:table-cell>
          <table:covered-table-cell/>
          <table:table-cell table:style-name="cell_43_3_leftrighttopbottom" office:value-type="float" office:value="135342.2" calcext:value-type="float">
            <text:p>135 342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110:26</text:p>
          </table:table-cell>
          <table:covered-table-cell/>
          <table:table-cell table:style-name="cell_44_3_leftrighttopbottom" office:value-type="float" office:value="60981.55" calcext:value-type="float">
            <text:p>60 981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110:162</text:p>
          </table:table-cell>
          <table:covered-table-cell/>
          <table:table-cell table:style-name="cell_254_3_leftrighttopbottom" office:value-type="float" office:value="58848.65" calcext:value-type="float">
            <text:p>58 848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110:236</text:p>
          </table:table-cell>
          <table:covered-table-cell/>
          <table:table-cell table:style-name="cell_141_3_leftrighttopbottom" office:value-type="float" office:value="61272.4" calcext:value-type="float">
            <text:p>61 272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110:82</text:p>
          </table:table-cell>
          <table:covered-table-cell/>
          <table:table-cell table:style-name="cell_184_3_leftrighttopbottom" office:value-type="float" office:value="56812.7" calcext:value-type="float">
            <text:p>56 812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30204:204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9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110:202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9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00000:210</text:p>
          </table:table-cell>
          <table:covered-table-cell/>
          <table:table-cell table:style-name="cell_50_3_leftrighttopbottom" office:value-type="float" office:value="10056948.82" calcext:value-type="float">
            <text:p>10 056 948,8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9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30204:2281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9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110:228</text:p>
          </table:table-cell>
          <table:covered-table-cell/>
          <table:table-cell table:style-name="cell_159_3_leftrighttopbottom" office:value-type="float" office:value="56909.65" calcext:value-type="float">
            <text:p>56 909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80503:170</text:p>
          </table:table-cell>
          <table:covered-table-cell/>
          <table:table-cell table:style-name="cell_53_3_leftrighttopbottom" office:value-type="float" office:value="607340" calcext:value-type="float">
            <text:p>607 34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110:266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110:108</text:p>
          </table:table-cell>
          <table:covered-table-cell/>
          <table:table-cell table:style-name="cell_55_3_leftrighttopbottom" office:value-type="float" office:value="73875.9" calcext:value-type="float">
            <text:p>73 875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102:6840</text:p>
          </table:table-cell>
          <table:covered-table-cell/>
          <table:table-cell table:style-name="cell_56_3_leftrighttopbottom" office:value-type="float" office:value="69571.5" calcext:value-type="float">
            <text:p>69 571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110:109</text:p>
          </table:table-cell>
          <table:covered-table-cell/>
          <table:table-cell table:style-name="cell_232_3_leftrighttopbottom" office:value-type="float" office:value="56424.9" calcext:value-type="float">
            <text:p>56 424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110:294</text:p>
          </table:table-cell>
          <table:covered-table-cell/>
          <table:table-cell table:style-name="cell_107_3_leftrighttopbottom" office:value-type="float" office:value="57006.6" calcext:value-type="float">
            <text:p>57 006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110:624</text:p>
          </table:table-cell>
          <table:covered-table-cell/>
          <table:table-cell table:style-name="cell_59_3_leftrighttopbottom" office:value-type="float" office:value="113916.25" calcext:value-type="float">
            <text:p>113 916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601:2722</text:p>
          </table:table-cell>
          <table:covered-table-cell/>
          <table:table-cell table:style-name="cell_60_3_leftrighttopbottom" office:value-type="float" office:value="26320270.5" calcext:value-type="float">
            <text:p>26 320 270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20105:8</text:p>
          </table:table-cell>
          <table:covered-table-cell/>
          <table:table-cell table:style-name="cell_61_3_leftrighttopbottom" office:value-type="float" office:value="78798.92" calcext:value-type="float">
            <text:p>78 798,9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0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110:77</text:p>
          </table:table-cell>
          <table:covered-table-cell/>
          <table:table-cell table:style-name="cell_177_3_leftrighttopbottom" office:value-type="float" office:value="60496.8" calcext:value-type="float">
            <text:p>60 496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110:496</text:p>
          </table:table-cell>
          <table:covered-table-cell/>
          <table:table-cell table:style-name="cell_63_3_leftrighttopbottom" office:value-type="float" office:value="121575.3" calcext:value-type="float">
            <text:p>121 575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110:39</text:p>
          </table:table-cell>
          <table:covered-table-cell/>
          <table:table-cell table:style-name="cell_355_3_leftrighttopbottom" office:value-type="float" office:value="58363.9" calcext:value-type="float">
            <text:p>58 36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110:578</text:p>
          </table:table-cell>
          <table:covered-table-cell/>
          <table:table-cell table:style-name="cell_65_3_leftrighttopbottom" office:value-type="float" office:value="127489.25" calcext:value-type="float">
            <text:p>127 489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110:115</text:p>
          </table:table-cell>
          <table:covered-table-cell/>
          <table:table-cell table:style-name="cell_209_3_leftrighttopbottom" office:value-type="float" office:value="58654.75" calcext:value-type="float">
            <text:p>58 65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110:87</text:p>
          </table:table-cell>
          <table:covered-table-cell/>
          <table:table-cell table:style-name="cell_67_3_leftrighttopbottom" office:value-type="float" office:value="71743" calcext:value-type="float">
            <text:p>71 743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6:020402:66</text:p>
          </table:table-cell>
          <table:covered-table-cell/>
          <table:table-cell table:style-name="cell_68_3_leftrighttopbottom" office:value-type="float" office:value="518639.45" calcext:value-type="float">
            <text:p>518 639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110:17</text:p>
          </table:table-cell>
          <table:covered-table-cell/>
          <table:table-cell table:style-name="cell_196_3_leftrighttopbottom" office:value-type="float" office:value="57588.3" calcext:value-type="float">
            <text:p>57 588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110:331</text:p>
          </table:table-cell>
          <table:covered-table-cell/>
          <table:table-cell table:style-name="cell_70_3_leftrighttopbottom" office:value-type="float" office:value="76008.8" calcext:value-type="float">
            <text:p>76 008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110:383</text:p>
          </table:table-cell>
          <table:covered-table-cell/>
          <table:table-cell table:style-name="cell_71_3_leftrighttopbottom" office:value-type="float" office:value="115467.45" calcext:value-type="float">
            <text:p>115 467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1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110:114</text:p>
          </table:table-cell>
          <table:covered-table-cell/>
          <table:table-cell table:style-name="cell_11_3_leftrighttopbottom" office:value-type="float" office:value="57394.4" calcext:value-type="float">
            <text:p>57 394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110:189</text:p>
          </table:table-cell>
          <table:covered-table-cell/>
          <table:table-cell table:style-name="cell_167_3_leftrighttopbottom" office:value-type="float" office:value="59042.55" calcext:value-type="float">
            <text:p>59 04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110:172</text:p>
          </table:table-cell>
          <table:covered-table-cell/>
          <table:table-cell table:style-name="cell_206_3_leftrighttopbottom" office:value-type="float" office:value="59527.3" calcext:value-type="float">
            <text:p>59 52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30102:319</text:p>
          </table:table-cell>
          <table:covered-table-cell/>
          <table:table-cell table:style-name="cell_75_3_leftrighttopbottom" office:value-type="float" office:value="81130.5" calcext:value-type="float">
            <text:p>81 130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110:76</text:p>
          </table:table-cell>
          <table:covered-table-cell/>
          <table:table-cell table:style-name="cell_281_3_leftrighttopbottom" office:value-type="float" office:value="60302.9" calcext:value-type="float">
            <text:p>60 302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110:137</text:p>
          </table:table-cell>
          <table:covered-table-cell/>
          <table:table-cell table:style-name="cell_11_3_leftrighttopbottom" office:value-type="float" office:value="57394.4" calcext:value-type="float">
            <text:p>57 394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40102:210</text:p>
          </table:table-cell>
          <table:covered-table-cell/>
          <table:table-cell table:style-name="cell_78_3_leftrighttopbottom" office:value-type="float" office:value="75796.98" calcext:value-type="float">
            <text:p>75 796,9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60116:80</text:p>
          </table:table-cell>
          <table:covered-table-cell/>
          <table:table-cell table:style-name="cell_79_3_leftrighttopbottom" office:value-type="float" office:value="266240.88" calcext:value-type="float">
            <text:p>266 240,8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10301:3086</text:p>
          </table:table-cell>
          <table:covered-table-cell/>
          <table:table-cell table:style-name="cell_80_3_leftrighttopbottom" office:value-type="float" office:value="76246.06" calcext:value-type="float">
            <text:p>76 246,0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110:196</text:p>
          </table:table-cell>
          <table:covered-table-cell/>
          <table:table-cell table:style-name="cell_368_3_leftrighttopbottom" office:value-type="float" office:value="59721.2" calcext:value-type="float">
            <text:p>59 721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2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20417:514</text:p>
          </table:table-cell>
          <table:covered-table-cell/>
          <table:table-cell table:style-name="cell_82_3_leftrighttopbottom" office:value-type="float" office:value="50562" calcext:value-type="float">
            <text:p>50 562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110:408</text:p>
          </table:table-cell>
          <table:covered-table-cell/>
          <table:table-cell table:style-name="cell_83_3_leftrighttopbottom" office:value-type="float" office:value="87545.85" calcext:value-type="float">
            <text:p>87 545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20405:825</text:p>
          </table:table-cell>
          <table:covered-table-cell/>
          <table:table-cell table:style-name="cell_84_3_leftrighttopbottom" office:value-type="float" office:value="368498.48" calcext:value-type="float">
            <text:p>368 498,4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110:396</text:p>
          </table:table-cell>
          <table:covered-table-cell/>
          <table:table-cell table:style-name="cell_85_3_leftrighttopbottom" office:value-type="float" office:value="97337.8" calcext:value-type="float">
            <text:p>97 33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110:147</text:p>
          </table:table-cell>
          <table:covered-table-cell/>
          <table:table-cell table:style-name="cell_355_3_leftrighttopbottom" office:value-type="float" office:value="58363.9" calcext:value-type="float">
            <text:p>58 36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110:22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110:111</text:p>
          </table:table-cell>
          <table:covered-table-cell/>
          <table:table-cell table:style-name="cell_197_3_leftrighttopbottom" office:value-type="float" office:value="57976.1" calcext:value-type="float">
            <text:p>57 976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80214:14</text:p>
          </table:table-cell>
          <table:covered-table-cell/>
          <table:table-cell table:style-name="cell_89_3_leftrighttopbottom" office:value-type="float" office:value="188961.82" calcext:value-type="float">
            <text:p>188 961,8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20107:61</text:p>
          </table:table-cell>
          <table:covered-table-cell/>
          <table:table-cell table:style-name="cell_90_3_leftrighttopbottom" office:value-type="float" office:value="840036.76" calcext:value-type="float">
            <text:p>840 036,7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110:31</text:p>
          </table:table-cell>
          <table:covered-table-cell/>
          <table:table-cell table:style-name="cell_217_3_leftrighttopbottom" office:value-type="float" office:value="57685.25" calcext:value-type="float">
            <text:p>57 685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3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110:553</text:p>
          </table:table-cell>
          <table:covered-table-cell/>
          <table:table-cell table:style-name="cell_160_3_leftrighttopbottom" office:value-type="float" office:value="58751.7" calcext:value-type="float">
            <text:p>58 751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4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110:436</text:p>
          </table:table-cell>
          <table:covered-table-cell/>
          <table:table-cell table:style-name="cell_93_3_leftrighttopbottom" office:value-type="float" office:value="120508.85" calcext:value-type="float">
            <text:p>120 508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4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110:51</text:p>
          </table:table-cell>
          <table:covered-table-cell/>
          <table:table-cell table:style-name="cell_94_3_leftrighttopbottom" office:value-type="float" office:value="62338.85" calcext:value-type="float">
            <text:p>62 338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4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40203:379</text:p>
          </table:table-cell>
          <table:covered-table-cell/>
          <table:table-cell table:style-name="cell_95_3_leftrighttopbottom" office:value-type="float" office:value="115362.3" calcext:value-type="float">
            <text:p>115 362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4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110:117</text:p>
          </table:table-cell>
          <table:covered-table-cell/>
          <table:table-cell table:style-name="cell_355_3_leftrighttopbottom" office:value-type="float" office:value="58363.9" calcext:value-type="float">
            <text:p>58 36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4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110:214</text:p>
          </table:table-cell>
          <table:covered-table-cell/>
          <table:table-cell table:style-name="cell_163_3_leftrighttopbottom" office:value-type="float" office:value="57879.15" calcext:value-type="float">
            <text:p>57 879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4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110:168</text:p>
          </table:table-cell>
          <table:covered-table-cell/>
          <table:table-cell table:style-name="cell_98_3_leftrighttopbottom" office:value-type="float" office:value="64762.6" calcext:value-type="float">
            <text:p>64 762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54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60116:79</text:p>
          </table:table-cell>
          <table:covered-table-cell/>
          <table:table-cell table:style-name="cell_99_3_leftrighttopbottom" office:value-type="float" office:value="255418.08" calcext:value-type="float">
            <text:p>255 418,0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110:455</text:p>
          </table:table-cell>
          <table:covered-table-cell/>
          <table:table-cell table:style-name="cell_100_3_leftrighttopbottom" office:value-type="float" office:value="104512.1" calcext:value-type="float">
            <text:p>104 512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110:116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110:437</text:p>
          </table:table-cell>
          <table:covered-table-cell/>
          <table:table-cell table:style-name="cell_102_3_leftrighttopbottom" office:value-type="float" office:value="121284.45" calcext:value-type="float">
            <text:p>121 284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16:60</text:p>
          </table:table-cell>
          <table:covered-table-cell/>
          <table:table-cell table:style-name="cell_103_3_leftrighttopbottom" office:value-type="float" office:value="538975.44" calcext:value-type="float">
            <text:p>538 975,4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110:287</text:p>
          </table:table-cell>
          <table:covered-table-cell/>
          <table:table-cell table:style-name="cell_104_3_leftrighttopbottom" office:value-type="float" office:value="58073.05" calcext:value-type="float">
            <text:p>58 073,0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110:188</text:p>
          </table:table-cell>
          <table:covered-table-cell/>
          <table:table-cell table:style-name="cell_105_3_leftrighttopbottom" office:value-type="float" office:value="56327.95" calcext:value-type="float">
            <text:p>56 327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110:2</text:p>
          </table:table-cell>
          <table:covered-table-cell/>
          <table:table-cell table:style-name="cell_106_3_leftrighttopbottom" office:value-type="float" office:value="139220.2" calcext:value-type="float">
            <text:p>139 220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110:540</text:p>
          </table:table-cell>
          <table:covered-table-cell/>
          <table:table-cell table:style-name="cell_107_3_leftrighttopbottom" office:value-type="float" office:value="57006.6" calcext:value-type="float">
            <text:p>57 006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30204:420</text:p>
          </table:table-cell>
          <table:covered-table-cell/>
          <table:table-cell table:style-name="cell_108_3_leftrighttopbottom" office:value-type="float" office:value="40222.13" calcext:value-type="float">
            <text:p>40 222,13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50103:18</text:p>
          </table:table-cell>
          <table:covered-table-cell/>
          <table:table-cell table:style-name="cell_109_3_leftrighttopbottom" office:value-type="float" office:value="39036.52" calcext:value-type="float">
            <text:p>39 036,5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10110:97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110:276</text:p>
          </table:table-cell>
          <table:covered-table-cell/>
          <table:table-cell table:style-name="cell_111_3_leftrighttopbottom" office:value-type="float" office:value="54098.1" calcext:value-type="float">
            <text:p>54 098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110:123</text:p>
          </table:table-cell>
          <table:covered-table-cell/>
          <table:table-cell table:style-name="cell_112_3_leftrighttopbottom" office:value-type="float" office:value="58266.95" calcext:value-type="float">
            <text:p>58 266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110:275</text:p>
          </table:table-cell>
          <table:covered-table-cell/>
          <table:table-cell table:style-name="cell_113_3_leftrighttopbottom" office:value-type="float" office:value="55843.2" calcext:value-type="float">
            <text:p>55 843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110:215</text:p>
          </table:table-cell>
          <table:covered-table-cell/>
          <table:table-cell table:style-name="cell_114_3_leftrighttopbottom" office:value-type="float" office:value="60205.95" calcext:value-type="float">
            <text:p>60 205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40310:2339</text:p>
          </table:table-cell>
          <table:covered-table-cell/>
          <table:table-cell table:style-name="cell_115_3_leftrighttopbottom" office:value-type="float" office:value="435480" calcext:value-type="float">
            <text:p>435 48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110:42</text:p>
          </table:table-cell>
          <table:covered-table-cell/>
          <table:table-cell table:style-name="cell_116_3_leftrighttopbottom" office:value-type="float" office:value="58170" calcext:value-type="float">
            <text:p>58 17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30204:229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6:020103:995</text:p>
          </table:table-cell>
          <table:covered-table-cell/>
          <table:table-cell table:style-name="cell_118_3_leftrighttopbottom" office:value-type="float" office:value="52573.74" calcext:value-type="float">
            <text:p>52 573,7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30204:390</text:p>
          </table:table-cell>
          <table:covered-table-cell/>
          <table:table-cell table:style-name="cell_119_3_leftrighttopbottom" office:value-type="float" office:value="30471.31" calcext:value-type="float">
            <text:p>30 471,3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30101:1208</text:p>
          </table:table-cell>
          <table:covered-table-cell/>
          <table:table-cell table:style-name="cell_120_3_leftrighttopbottom" office:value-type="float" office:value="232401.25" calcext:value-type="float">
            <text:p>232 401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110:382</text:p>
          </table:table-cell>
          <table:covered-table-cell/>
          <table:table-cell table:style-name="cell_121_3_leftrighttopbottom" office:value-type="float" office:value="121090.55" calcext:value-type="float">
            <text:p>121 090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0:020201:375</text:p>
          </table:table-cell>
          <table:covered-table-cell/>
          <table:table-cell table:style-name="cell_122_3_leftrighttopbottom" office:value-type="float" office:value="143412.59" calcext:value-type="float">
            <text:p>143 412,5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101:962</text:p>
          </table:table-cell>
          <table:covered-table-cell/>
          <table:table-cell table:style-name="cell_123_3_leftrighttopbottom" office:value-type="float" office:value="156477.3" calcext:value-type="float">
            <text:p>156 47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110:270</text:p>
          </table:table-cell>
          <table:covered-table-cell/>
          <table:table-cell table:style-name="cell_124_3_leftrighttopbottom" office:value-type="float" office:value="60787.65" calcext:value-type="float">
            <text:p>60 787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10610:3143</text:p>
          </table:table-cell>
          <table:covered-table-cell/>
          <table:table-cell table:style-name="cell_125_3_leftrighttopbottom" office:value-type="float" office:value="789542" calcext:value-type="float">
            <text:p>789 542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10110:602</text:p>
          </table:table-cell>
          <table:covered-table-cell/>
          <table:table-cell table:style-name="cell_126_3_leftrighttopbottom" office:value-type="float" office:value="135730" calcext:value-type="float">
            <text:p>135 73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10110:67</text:p>
          </table:table-cell>
          <table:covered-table-cell/>
          <table:table-cell table:style-name="cell_127_3_leftrighttopbottom" office:value-type="float" office:value="56037.1" calcext:value-type="float">
            <text:p>56 037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10110:96</text:p>
          </table:table-cell>
          <table:covered-table-cell/>
          <table:table-cell table:style-name="cell_128_3_leftrighttopbottom" office:value-type="float" office:value="56134.05" calcext:value-type="float">
            <text:p>56 134,0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10502:13</text:p>
          </table:table-cell>
          <table:covered-table-cell/>
          <table:table-cell table:style-name="cell_129_3_leftrighttopbottom" office:value-type="float" office:value="35148.18" calcext:value-type="float">
            <text:p>35 148,1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110:291</text:p>
          </table:table-cell>
          <table:covered-table-cell/>
          <table:table-cell table:style-name="cell_130_3_leftrighttopbottom" office:value-type="float" office:value="57782.2" calcext:value-type="float">
            <text:p>57 782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110:258</text:p>
          </table:table-cell>
          <table:covered-table-cell/>
          <table:table-cell table:style-name="cell_131_3_leftrighttopbottom" office:value-type="float" office:value="54388.95" calcext:value-type="float">
            <text:p>54 388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60116:54</text:p>
          </table:table-cell>
          <table:covered-table-cell/>
          <table:table-cell table:style-name="cell_132_3_leftrighttopbottom" office:value-type="float" office:value="671013.6" calcext:value-type="float">
            <text:p>671 013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206:1144</text:p>
          </table:table-cell>
          <table:covered-table-cell/>
          <table:table-cell table:style-name="cell_133_3_leftrighttopbottom" office:value-type="float" office:value="855077.03" calcext:value-type="float">
            <text:p>855 077,03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10110:83</text:p>
          </table:table-cell>
          <table:covered-table-cell/>
          <table:table-cell table:style-name="cell_134_3_leftrighttopbottom" office:value-type="float" office:value="59139.5" calcext:value-type="float">
            <text:p>59 139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20105:33</text:p>
          </table:table-cell>
          <table:covered-table-cell/>
          <table:table-cell table:style-name="cell_135_3_leftrighttopbottom" office:value-type="float" office:value="70173.31" calcext:value-type="float">
            <text:p>70 173,3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10110:52</text:p>
          </table:table-cell>
          <table:covered-table-cell/>
          <table:table-cell table:style-name="cell_136_3_leftrighttopbottom" office:value-type="float" office:value="59236.45" calcext:value-type="float">
            <text:p>59 236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70403:87</text:p>
          </table:table-cell>
          <table:covered-table-cell/>
          <table:table-cell table:style-name="cell_137_3_leftrighttopbottom" office:value-type="float" office:value="114474.24" calcext:value-type="float">
            <text:p>114 474,2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10110:7</text:p>
          </table:table-cell>
          <table:covered-table-cell/>
          <table:table-cell table:style-name="cell_138_3_leftrighttopbottom" office:value-type="float" office:value="77947.8" calcext:value-type="float">
            <text:p>77 94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110:25</text:p>
          </table:table-cell>
          <table:covered-table-cell/>
          <table:table-cell table:style-name="cell_139_3_leftrighttopbottom" office:value-type="float" office:value="50704.85" calcext:value-type="float">
            <text:p>50 704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10110:102</text:p>
          </table:table-cell>
          <table:covered-table-cell/>
          <table:table-cell table:style-name="cell_140_3_leftrighttopbottom" office:value-type="float" office:value="60399.85" calcext:value-type="float">
            <text:p>60 399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110:160</text:p>
          </table:table-cell>
          <table:covered-table-cell/>
          <table:table-cell table:style-name="cell_141_3_leftrighttopbottom" office:value-type="float" office:value="61272.4" calcext:value-type="float">
            <text:p>61 272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110:475</text:p>
          </table:table-cell>
          <table:covered-table-cell/>
          <table:table-cell table:style-name="cell_142_3_leftrighttopbottom" office:value-type="float" office:value="124677.7" calcext:value-type="float">
            <text:p>124 677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10904:376</text:p>
          </table:table-cell>
          <table:covered-table-cell/>
          <table:table-cell table:style-name="cell_143_3_leftrighttopbottom" office:value-type="float" office:value="81438" calcext:value-type="float">
            <text:p>81 438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4:050213:247</text:p>
          </table:table-cell>
          <table:covered-table-cell/>
          <table:table-cell table:style-name="cell_144_3_leftrighttopbottom" office:value-type="float" office:value="48252.6" calcext:value-type="float">
            <text:p>48 252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110:88</text:p>
          </table:table-cell>
          <table:covered-table-cell/>
          <table:table-cell table:style-name="cell_145_3_leftrighttopbottom" office:value-type="float" office:value="63308.35" calcext:value-type="float">
            <text:p>63 308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30118:655</text:p>
          </table:table-cell>
          <table:covered-table-cell/>
          <table:table-cell table:style-name="cell_146_3_leftrighttopbottom" office:value-type="float" office:value="795795" calcext:value-type="float">
            <text:p>795 795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8:040804:10</text:p>
          </table:table-cell>
          <table:covered-table-cell/>
          <table:table-cell table:style-name="cell_147_3_leftrighttopbottom" office:value-type="float" office:value="477747.2" calcext:value-type="float">
            <text:p>477 747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20105:46</text:p>
          </table:table-cell>
          <table:covered-table-cell/>
          <table:table-cell table:style-name="cell_148_3_leftrighttopbottom" office:value-type="float" office:value="55725.86" calcext:value-type="float">
            <text:p>55 725,8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110:580</text:p>
          </table:table-cell>
          <table:covered-table-cell/>
          <table:table-cell table:style-name="cell_149_3_leftrighttopbottom" office:value-type="float" office:value="58557.8" calcext:value-type="float">
            <text:p>58 55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110:288</text:p>
          </table:table-cell>
          <table:covered-table-cell/>
          <table:table-cell table:style-name="cell_150_3_leftrighttopbottom" office:value-type="float" office:value="59430.35" calcext:value-type="float">
            <text:p>59 430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10110:50</text:p>
          </table:table-cell>
          <table:covered-table-cell/>
          <table:table-cell table:style-name="cell_151_3_leftrighttopbottom" office:value-type="float" office:value="73294.2" calcext:value-type="float">
            <text:p>73 294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0:020201:670</text:p>
          </table:table-cell>
          <table:covered-table-cell/>
          <table:table-cell table:style-name="cell_152_3_leftrighttopbottom" office:value-type="float" office:value="72398.43" calcext:value-type="float">
            <text:p>72 398,43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20105:10</text:p>
          </table:table-cell>
          <table:covered-table-cell/>
          <table:table-cell table:style-name="cell_153_3_leftrighttopbottom" office:value-type="float" office:value="66045.47" calcext:value-type="float">
            <text:p>66 045,4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110:570</text:p>
          </table:table-cell>
          <table:covered-table-cell/>
          <table:table-cell table:style-name="cell_154_3_leftrighttopbottom" office:value-type="float" office:value="62241.9" calcext:value-type="float">
            <text:p>62 241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20105:94</text:p>
          </table:table-cell>
          <table:covered-table-cell/>
          <table:table-cell table:style-name="cell_155_3_leftrighttopbottom" office:value-type="float" office:value="251843.69" calcext:value-type="float">
            <text:p>251 843,6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60116:83</text:p>
          </table:table-cell>
          <table:covered-table-cell/>
          <table:table-cell table:style-name="cell_156_3_leftrighttopbottom" office:value-type="float" office:value="801630.83" calcext:value-type="float">
            <text:p>801 630,83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1:050101:410</text:p>
          </table:table-cell>
          <table:covered-table-cell/>
          <table:table-cell table:style-name="cell_157_3_leftrighttopbottom" office:value-type="float" office:value="4567882.64" calcext:value-type="float">
            <text:p>4 567 882,6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50101:2379</text:p>
          </table:table-cell>
          <table:covered-table-cell/>
          <table:table-cell table:style-name="cell_158_3_leftrighttopbottom" office:value-type="float" office:value="1018277.82" calcext:value-type="float">
            <text:p>1 018 277,8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10110:229</text:p>
          </table:table-cell>
          <table:covered-table-cell/>
          <table:table-cell table:style-name="cell_159_3_leftrighttopbottom" office:value-type="float" office:value="56909.65" calcext:value-type="float">
            <text:p>56 909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10110:183</text:p>
          </table:table-cell>
          <table:covered-table-cell/>
          <table:table-cell table:style-name="cell_160_3_leftrighttopbottom" office:value-type="float" office:value="58751.7" calcext:value-type="float">
            <text:p>58 751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110:367</text:p>
          </table:table-cell>
          <table:covered-table-cell/>
          <table:table-cell table:style-name="cell_161_3_leftrighttopbottom" office:value-type="float" office:value="95011" calcext:value-type="float">
            <text:p>95 011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110:423</text:p>
          </table:table-cell>
          <table:covered-table-cell/>
          <table:table-cell table:style-name="cell_162_3_leftrighttopbottom" office:value-type="float" office:value="120799.7" calcext:value-type="float">
            <text:p>120 799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0110:207</text:p>
          </table:table-cell>
          <table:covered-table-cell/>
          <table:table-cell table:style-name="cell_163_3_leftrighttopbottom" office:value-type="float" office:value="57879.15" calcext:value-type="float">
            <text:p>57 879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110:138</text:p>
          </table:table-cell>
          <table:covered-table-cell/>
          <table:table-cell table:style-name="cell_163_3_leftrighttopbottom" office:value-type="float" office:value="57879.15" calcext:value-type="float">
            <text:p>57 879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10701:2504</text:p>
          </table:table-cell>
          <table:covered-table-cell/>
          <table:table-cell table:style-name="cell_165_3_leftrighttopbottom" office:value-type="float" office:value="326384.64" calcext:value-type="float">
            <text:p>326 384,6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30604:1797</text:p>
          </table:table-cell>
          <table:covered-table-cell/>
          <table:table-cell table:style-name="cell_166_3_leftrighttopbottom" office:value-type="float" office:value="924407.6" calcext:value-type="float">
            <text:p>924 407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10110:218</text:p>
          </table:table-cell>
          <table:covered-table-cell/>
          <table:table-cell table:style-name="cell_167_3_leftrighttopbottom" office:value-type="float" office:value="59042.55" calcext:value-type="float">
            <text:p>59 04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110:1</text:p>
          </table:table-cell>
          <table:covered-table-cell/>
          <table:table-cell table:style-name="cell_168_3_leftrighttopbottom" office:value-type="float" office:value="137184.25" calcext:value-type="float">
            <text:p>137 18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10110:313</text:p>
          </table:table-cell>
          <table:covered-table-cell/>
          <table:table-cell table:style-name="cell_169_3_leftrighttopbottom" office:value-type="float" office:value="144649.4" calcext:value-type="float">
            <text:p>144 649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10701:2516</text:p>
          </table:table-cell>
          <table:covered-table-cell/>
          <table:table-cell table:style-name="cell_170_3_leftrighttopbottom" office:value-type="float" office:value="285586.56" calcext:value-type="float">
            <text:p>285 586,5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20101:4640</text:p>
          </table:table-cell>
          <table:covered-table-cell/>
          <table:table-cell table:style-name="cell_171_3_leftrighttopbottom" office:value-type="float" office:value="161809.55" calcext:value-type="float">
            <text:p>161 809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20105:121</text:p>
          </table:table-cell>
          <table:covered-table-cell/>
          <table:table-cell table:style-name="cell_172_3_leftrighttopbottom" office:value-type="float" office:value="94940.36" calcext:value-type="float">
            <text:p>94 940,3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10110:171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510:861</text:p>
          </table:table-cell>
          <table:covered-table-cell/>
          <table:table-cell table:style-name="cell_174_3_leftrighttopbottom" office:value-type="float" office:value="1082451.48" calcext:value-type="float">
            <text:p>1 082 451,4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110:534</text:p>
          </table:table-cell>
          <table:covered-table-cell/>
          <table:table-cell table:style-name="cell_175_3_leftrighttopbottom" office:value-type="float" office:value="108002.3" calcext:value-type="float">
            <text:p>108 002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3:010402:73</text:p>
          </table:table-cell>
          <table:covered-table-cell/>
          <table:table-cell table:style-name="cell_176_3_leftrighttopbottom" office:value-type="float" office:value="622909" calcext:value-type="float">
            <text:p>622 909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10110:30</text:p>
          </table:table-cell>
          <table:covered-table-cell/>
          <table:table-cell table:style-name="cell_177_3_leftrighttopbottom" office:value-type="float" office:value="60496.8" calcext:value-type="float">
            <text:p>60 496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10110:120</text:p>
          </table:table-cell>
          <table:covered-table-cell/>
          <table:table-cell table:style-name="cell_160_3_leftrighttopbottom" office:value-type="float" office:value="58751.7" calcext:value-type="float">
            <text:p>58 751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70221:388</text:p>
          </table:table-cell>
          <table:covered-table-cell/>
          <table:table-cell table:style-name="cell_179_3_leftrighttopbottom" office:value-type="float" office:value="724137.37" calcext:value-type="float">
            <text:p>724 137,3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9:010110:24</text:p>
          </table:table-cell>
          <table:covered-table-cell/>
          <table:table-cell table:style-name="cell_180_3_leftrighttopbottom" office:value-type="float" office:value="67089.4" calcext:value-type="float">
            <text:p>67 089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10110:231</text:p>
          </table:table-cell>
          <table:covered-table-cell/>
          <table:table-cell table:style-name="cell_11_3_leftrighttopbottom" office:value-type="float" office:value="57394.4" calcext:value-type="float">
            <text:p>57 394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110:405</text:p>
          </table:table-cell>
          <table:covered-table-cell/>
          <table:table-cell table:style-name="cell_182_3_leftrighttopbottom" office:value-type="float" office:value="121769.2" calcext:value-type="float">
            <text:p>121 769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110:220</text:p>
          </table:table-cell>
          <table:covered-table-cell/>
          <table:table-cell table:style-name="cell_183_3_leftrighttopbottom" office:value-type="float" office:value="61854.1" calcext:value-type="float">
            <text:p>61 854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10110:95</text:p>
          </table:table-cell>
          <table:covered-table-cell/>
          <table:table-cell table:style-name="cell_184_3_leftrighttopbottom" office:value-type="float" office:value="56812.7" calcext:value-type="float">
            <text:p>56 812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10110:558</text:p>
          </table:table-cell>
          <table:covered-table-cell/>
          <table:table-cell table:style-name="cell_185_3_leftrighttopbottom" office:value-type="float" office:value="56521.85" calcext:value-type="float">
            <text:p>56 521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10110:284</text:p>
          </table:table-cell>
          <table:covered-table-cell/>
          <table:table-cell table:style-name="cell_112_3_leftrighttopbottom" office:value-type="float" office:value="58266.95" calcext:value-type="float">
            <text:p>58 266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20417:513</text:p>
          </table:table-cell>
          <table:covered-table-cell/>
          <table:table-cell table:style-name="cell_187_3_leftrighttopbottom" office:value-type="float" office:value="63282" calcext:value-type="float">
            <text:p>63 282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30204:279</text:p>
          </table:table-cell>
          <table:covered-table-cell/>
          <table:table-cell table:style-name="cell_188_3_leftrighttopbottom" office:value-type="float" office:value="29252.46" calcext:value-type="float">
            <text:p>29 252,4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110:295</text:p>
          </table:table-cell>
          <table:covered-table-cell/>
          <table:table-cell table:style-name="cell_128_3_leftrighttopbottom" office:value-type="float" office:value="56134.05" calcext:value-type="float">
            <text:p>56 134,0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10110:91</text:p>
          </table:table-cell>
          <table:covered-table-cell/>
          <table:table-cell table:style-name="cell_190_3_leftrighttopbottom" office:value-type="float" office:value="55552.35" calcext:value-type="float">
            <text:p>55 552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110:265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110:286</text:p>
          </table:table-cell>
          <table:covered-table-cell/>
          <table:table-cell table:style-name="cell_192_3_leftrighttopbottom" office:value-type="float" office:value="60593.75" calcext:value-type="float">
            <text:p>60 593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502:1693</text:p>
          </table:table-cell>
          <table:covered-table-cell/>
          <table:table-cell table:style-name="cell_193_3_leftrighttopbottom" office:value-type="float" office:value="253034.79" calcext:value-type="float">
            <text:p>253 034,7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10110:531</text:p>
          </table:table-cell>
          <table:covered-table-cell/>
          <table:table-cell table:style-name="cell_160_3_leftrighttopbottom" office:value-type="float" office:value="58751.7" calcext:value-type="float">
            <text:p>58 751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20107:75</text:p>
          </table:table-cell>
          <table:covered-table-cell/>
          <table:table-cell table:style-name="cell_195_3_leftrighttopbottom" office:value-type="float" office:value="715369.95" calcext:value-type="float">
            <text:p>715 369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10110:451</text:p>
          </table:table-cell>
          <table:covered-table-cell/>
          <table:table-cell table:style-name="cell_196_3_leftrighttopbottom" office:value-type="float" office:value="57588.3" calcext:value-type="float">
            <text:p>57 588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110:338</text:p>
          </table:table-cell>
          <table:covered-table-cell/>
          <table:table-cell table:style-name="cell_197_3_leftrighttopbottom" office:value-type="float" office:value="57976.1" calcext:value-type="float">
            <text:p>57 976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10110:113</text:p>
          </table:table-cell>
          <table:covered-table-cell/>
          <table:table-cell table:style-name="cell_160_3_leftrighttopbottom" office:value-type="float" office:value="58751.7" calcext:value-type="float">
            <text:p>58 751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110:89</text:p>
          </table:table-cell>
          <table:covered-table-cell/>
          <table:table-cell table:style-name="cell_136_3_leftrighttopbottom" office:value-type="float" office:value="59236.45" calcext:value-type="float">
            <text:p>59 236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10110:57</text:p>
          </table:table-cell>
          <table:covered-table-cell/>
          <table:table-cell table:style-name="cell_167_3_leftrighttopbottom" office:value-type="float" office:value="59042.55" calcext:value-type="float">
            <text:p>59 04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10814:560</text:p>
          </table:table-cell>
          <table:covered-table-cell/>
          <table:table-cell table:style-name="cell_201_3_leftrighttopbottom" office:value-type="float" office:value="76931.8" calcext:value-type="float">
            <text:p>76 931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10110:227</text:p>
          </table:table-cell>
          <table:covered-table-cell/>
          <table:table-cell table:style-name="cell_202_3_leftrighttopbottom" office:value-type="float" office:value="58945.6" calcext:value-type="float">
            <text:p>58 94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110:65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10110:999</text:p>
          </table:table-cell>
          <table:covered-table-cell/>
          <table:table-cell table:style-name="cell_204_3_leftrighttopbottom" office:value-type="float" office:value="196905.45" calcext:value-type="float">
            <text:p>196 905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1:030401:971</text:p>
          </table:table-cell>
          <table:covered-table-cell/>
          <table:table-cell table:style-name="cell_205_3_leftrighttopbottom" office:value-type="float" office:value="60559.38" calcext:value-type="float">
            <text:p>60 559,3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10110:273</text:p>
          </table:table-cell>
          <table:covered-table-cell/>
          <table:table-cell table:style-name="cell_206_3_leftrighttopbottom" office:value-type="float" office:value="59527.3" calcext:value-type="float">
            <text:p>59 52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5:060302:875</text:p>
          </table:table-cell>
          <table:covered-table-cell/>
          <table:table-cell table:style-name="cell_207_3_leftrighttopbottom" office:value-type="float" office:value="207480" calcext:value-type="float">
            <text:p>207 48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20105:132</text:p>
          </table:table-cell>
          <table:covered-table-cell/>
          <table:table-cell table:style-name="cell_208_3_leftrighttopbottom" office:value-type="float" office:value="43342.34" calcext:value-type="float">
            <text:p>43 342,3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110:240</text:p>
          </table:table-cell>
          <table:covered-table-cell/>
          <table:table-cell table:style-name="cell_209_3_leftrighttopbottom" office:value-type="float" office:value="58654.75" calcext:value-type="float">
            <text:p>58 65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10110:594</text:p>
          </table:table-cell>
          <table:covered-table-cell/>
          <table:table-cell table:style-name="cell_210_3_leftrighttopbottom" office:value-type="float" office:value="54776.75" calcext:value-type="float">
            <text:p>54 776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110:217</text:p>
          </table:table-cell>
          <table:covered-table-cell/>
          <table:table-cell table:style-name="cell_211_3_leftrighttopbottom" office:value-type="float" office:value="59915.1" calcext:value-type="float">
            <text:p>59 915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9:010110:119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10110:40</text:p>
          </table:table-cell>
          <table:covered-table-cell/>
          <table:table-cell table:style-name="cell_184_3_leftrighttopbottom" office:value-type="float" office:value="56812.7" calcext:value-type="float">
            <text:p>56 812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10110:81</text:p>
          </table:table-cell>
          <table:covered-table-cell/>
          <table:table-cell table:style-name="cell_197_3_leftrighttopbottom" office:value-type="float" office:value="57976.1" calcext:value-type="float">
            <text:p>57 976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0110:272</text:p>
          </table:table-cell>
          <table:covered-table-cell/>
          <table:table-cell table:style-name="cell_140_3_leftrighttopbottom" office:value-type="float" office:value="60399.85" calcext:value-type="float">
            <text:p>60 399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110:192</text:p>
          </table:table-cell>
          <table:covered-table-cell/>
          <table:table-cell table:style-name="cell_150_3_leftrighttopbottom" office:value-type="float" office:value="59430.35" calcext:value-type="float">
            <text:p>59 430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110:353</text:p>
          </table:table-cell>
          <table:covered-table-cell/>
          <table:table-cell table:style-name="cell_217_3_leftrighttopbottom" office:value-type="float" office:value="57685.25" calcext:value-type="float">
            <text:p>57 685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10110:72</text:p>
          </table:table-cell>
          <table:covered-table-cell/>
          <table:table-cell table:style-name="cell_167_3_leftrighttopbottom" office:value-type="float" office:value="59042.55" calcext:value-type="float">
            <text:p>59 04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10607:1169</text:p>
          </table:table-cell>
          <table:covered-table-cell/>
          <table:table-cell table:style-name="cell_219_3_leftrighttopbottom" office:value-type="float" office:value="647641.5" calcext:value-type="float">
            <text:p>647 641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10110:393</text:p>
          </table:table-cell>
          <table:covered-table-cell/>
          <table:table-cell table:style-name="cell_185_3_leftrighttopbottom" office:value-type="float" office:value="56521.85" calcext:value-type="float">
            <text:p>56 521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10110:375</text:p>
          </table:table-cell>
          <table:covered-table-cell/>
          <table:table-cell table:style-name="cell_221_3_leftrighttopbottom" office:value-type="float" office:value="69513.15" calcext:value-type="float">
            <text:p>69 513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10110:219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30204:2299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10110:406</text:p>
          </table:table-cell>
          <table:covered-table-cell/>
          <table:table-cell table:style-name="cell_224_3_leftrighttopbottom" office:value-type="float" office:value="123514.3" calcext:value-type="float">
            <text:p>123 514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70403:86</text:p>
          </table:table-cell>
          <table:covered-table-cell/>
          <table:table-cell table:style-name="cell_225_3_leftrighttopbottom" office:value-type="float" office:value="109877.76" calcext:value-type="float">
            <text:p>109 877,7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60116:161</text:p>
          </table:table-cell>
          <table:covered-table-cell/>
          <table:table-cell table:style-name="cell_226_3_leftrighttopbottom" office:value-type="float" office:value="411266.4" calcext:value-type="float">
            <text:p>411 266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10110:206</text:p>
          </table:table-cell>
          <table:covered-table-cell/>
          <table:table-cell table:style-name="cell_112_3_leftrighttopbottom" office:value-type="float" office:value="58266.95" calcext:value-type="float">
            <text:p>58 266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10110:233</text:p>
          </table:table-cell>
          <table:covered-table-cell/>
          <table:table-cell table:style-name="cell_228_3_leftrighttopbottom" office:value-type="float" office:value="61078.5" calcext:value-type="float">
            <text:p>61 078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20105:810</text:p>
          </table:table-cell>
          <table:covered-table-cell/>
          <table:table-cell table:style-name="cell_229_3_leftrighttopbottom" office:value-type="float" office:value="63981.55" calcext:value-type="float">
            <text:p>63 981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20205:98</text:p>
          </table:table-cell>
          <table:covered-table-cell/>
          <table:table-cell table:style-name="cell_230_3_leftrighttopbottom" office:value-type="float" office:value="2937273.25" calcext:value-type="float">
            <text:p>2 937 273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110:279</text:p>
          </table:table-cell>
          <table:covered-table-cell/>
          <table:table-cell table:style-name="cell_163_3_leftrighttopbottom" office:value-type="float" office:value="57879.15" calcext:value-type="float">
            <text:p>57 879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9:010110:44</text:p>
          </table:table-cell>
          <table:covered-table-cell/>
          <table:table-cell table:style-name="cell_232_3_leftrighttopbottom" office:value-type="float" office:value="56424.9" calcext:value-type="float">
            <text:p>56 424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10110:316</text:p>
          </table:table-cell>
          <table:covered-table-cell/>
          <table:table-cell table:style-name="cell_233_3_leftrighttopbottom" office:value-type="float" office:value="131367.25" calcext:value-type="float">
            <text:p>131 367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10110:74</text:p>
          </table:table-cell>
          <table:covered-table-cell/>
          <table:table-cell table:style-name="cell_11_3_leftrighttopbottom" office:value-type="float" office:value="57394.4" calcext:value-type="float">
            <text:p>57 394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10110:625</text:p>
          </table:table-cell>
          <table:covered-table-cell/>
          <table:table-cell table:style-name="cell_235_3_leftrighttopbottom" office:value-type="float" office:value="116533.9" calcext:value-type="float">
            <text:p>116 53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502:61</text:p>
          </table:table-cell>
          <table:covered-table-cell/>
          <table:table-cell table:style-name="cell_236_3_leftrighttopbottom" office:value-type="float" office:value="3201079.48" calcext:value-type="float">
            <text:p>3 201 079,4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10110:623</text:p>
          </table:table-cell>
          <table:covered-table-cell/>
          <table:table-cell table:style-name="cell_237_3_leftrighttopbottom" office:value-type="float" office:value="80177.65" calcext:value-type="float">
            <text:p>80 177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9:010110:176</text:p>
          </table:table-cell>
          <table:covered-table-cell/>
          <table:table-cell table:style-name="cell_190_3_leftrighttopbottom" office:value-type="float" office:value="55552.35" calcext:value-type="float">
            <text:p>55 552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9:010110:43</text:p>
          </table:table-cell>
          <table:covered-table-cell/>
          <table:table-cell table:style-name="cell_184_3_leftrighttopbottom" office:value-type="float" office:value="56812.7" calcext:value-type="float">
            <text:p>56 812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10110:302</text:p>
          </table:table-cell>
          <table:covered-table-cell/>
          <table:table-cell table:style-name="cell_240_3_leftrighttopbottom" office:value-type="float" office:value="130494.7" calcext:value-type="float">
            <text:p>130 494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60116:124</text:p>
          </table:table-cell>
          <table:covered-table-cell/>
          <table:table-cell table:style-name="cell_241_3_leftrighttopbottom" office:value-type="float" office:value="563867.88" calcext:value-type="float">
            <text:p>563 867,8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60116:36</text:p>
          </table:table-cell>
          <table:covered-table-cell/>
          <table:table-cell table:style-name="cell_242_3_leftrighttopbottom" office:value-type="float" office:value="614193.9" calcext:value-type="float">
            <text:p>614 19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9:010110:274</text:p>
          </table:table-cell>
          <table:covered-table-cell/>
          <table:table-cell table:style-name="cell_149_3_leftrighttopbottom" office:value-type="float" office:value="58557.8" calcext:value-type="float">
            <text:p>58 55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10110:256</text:p>
          </table:table-cell>
          <table:covered-table-cell/>
          <table:table-cell table:style-name="cell_136_3_leftrighttopbottom" office:value-type="float" office:value="59236.45" calcext:value-type="float">
            <text:p>59 236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1:030104:1231</text:p>
          </table:table-cell>
          <table:covered-table-cell/>
          <table:table-cell table:style-name="cell_245_3_leftrighttopbottom" office:value-type="float" office:value="1456917" calcext:value-type="float">
            <text:p>1 456 917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30201:405</text:p>
          </table:table-cell>
          <table:covered-table-cell/>
          <table:table-cell table:style-name="cell_246_3_leftrighttopbottom" office:value-type="float" office:value="408100" calcext:value-type="float">
            <text:p>408 10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20105:192</text:p>
          </table:table-cell>
          <table:covered-table-cell/>
          <table:table-cell table:style-name="cell_247_3_leftrighttopbottom" office:value-type="float" office:value="35884.42" calcext:value-type="float">
            <text:p>35 884,4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20105:57</text:p>
          </table:table-cell>
          <table:covered-table-cell/>
          <table:table-cell table:style-name="cell_248_3_leftrighttopbottom" office:value-type="float" office:value="653454.89" calcext:value-type="float">
            <text:p>653 454,8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10110:212</text:p>
          </table:table-cell>
          <table:covered-table-cell/>
          <table:table-cell table:style-name="cell_249_3_leftrighttopbottom" office:value-type="float" office:value="63017.5" calcext:value-type="float">
            <text:p>63 017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60116:108</text:p>
          </table:table-cell>
          <table:covered-table-cell/>
          <table:table-cell table:style-name="cell_250_3_leftrighttopbottom" office:value-type="float" office:value="500013.36" calcext:value-type="float">
            <text:p>500 013,3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30301:452</text:p>
          </table:table-cell>
          <table:covered-table-cell/>
          <table:table-cell table:style-name="cell_251_3_leftrighttopbottom" office:value-type="float" office:value="882707.95" calcext:value-type="float">
            <text:p>882 707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1:050101:411</text:p>
          </table:table-cell>
          <table:covered-table-cell/>
          <table:table-cell table:style-name="cell_252_3_leftrighttopbottom" office:value-type="float" office:value="43432.15" calcext:value-type="float">
            <text:p>43 432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9:010110:307</text:p>
          </table:table-cell>
          <table:covered-table-cell/>
          <table:table-cell table:style-name="cell_253_3_leftrighttopbottom" office:value-type="float" office:value="134566.6" calcext:value-type="float">
            <text:p>134 566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9:010110:301</text:p>
          </table:table-cell>
          <table:covered-table-cell/>
          <table:table-cell table:style-name="cell_254_3_leftrighttopbottom" office:value-type="float" office:value="58848.65" calcext:value-type="float">
            <text:p>58 848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60619:84</text:p>
          </table:table-cell>
          <table:covered-table-cell/>
          <table:table-cell table:style-name="cell_255_3_leftrighttopbottom" office:value-type="float" office:value="2140919.1" calcext:value-type="float">
            <text:p>2 140 919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10508:7169</text:p>
          </table:table-cell>
          <table:covered-table-cell/>
          <table:table-cell table:style-name="cell_256_3_leftrighttopbottom" office:value-type="float" office:value="107538.48" calcext:value-type="float">
            <text:p>107 538,4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30102:434</text:p>
          </table:table-cell>
          <table:covered-table-cell/>
          <table:table-cell table:style-name="cell_257_3_leftrighttopbottom" office:value-type="float" office:value="1101084.15" calcext:value-type="float">
            <text:p>1 101 084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10110:84</text:p>
          </table:table-cell>
          <table:covered-table-cell/>
          <table:table-cell table:style-name="cell_258_3_leftrighttopbottom" office:value-type="float" office:value="57297.45" calcext:value-type="float">
            <text:p>57 297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9:010110:16</text:p>
          </table:table-cell>
          <table:covered-table-cell/>
          <table:table-cell table:style-name="cell_259_3_leftrighttopbottom" office:value-type="float" office:value="65344.3" calcext:value-type="float">
            <text:p>65 344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20105:808</text:p>
          </table:table-cell>
          <table:covered-table-cell/>
          <table:table-cell table:style-name="cell_260_3_leftrighttopbottom" office:value-type="float" office:value="80492.91" calcext:value-type="float">
            <text:p>80 492,9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9:010110:99</text:p>
          </table:table-cell>
          <table:covered-table-cell/>
          <table:table-cell table:style-name="cell_261_3_leftrighttopbottom" office:value-type="float" office:value="76105.75" calcext:value-type="float">
            <text:p>76 105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10110:173</text:p>
          </table:table-cell>
          <table:covered-table-cell/>
          <table:table-cell table:style-name="cell_209_3_leftrighttopbottom" office:value-type="float" office:value="58654.75" calcext:value-type="float">
            <text:p>58 65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9:010110:269</text:p>
          </table:table-cell>
          <table:covered-table-cell/>
          <table:table-cell table:style-name="cell_107_3_leftrighttopbottom" office:value-type="float" office:value="57006.6" calcext:value-type="float">
            <text:p>57 006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9:010110:354</text:p>
          </table:table-cell>
          <table:covered-table-cell/>
          <table:table-cell table:style-name="cell_264_3_leftrighttopbottom" office:value-type="float" office:value="57103.55" calcext:value-type="float">
            <text:p>57 103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604:1796</text:p>
          </table:table-cell>
          <table:covered-table-cell/>
          <table:table-cell table:style-name="cell_265_3_leftrighttopbottom" office:value-type="float" office:value="382436.37" calcext:value-type="float">
            <text:p>382 436,3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10110:69</text:p>
          </table:table-cell>
          <table:covered-table-cell/>
          <table:table-cell table:style-name="cell_202_3_leftrighttopbottom" office:value-type="float" office:value="58945.6" calcext:value-type="float">
            <text:p>58 94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10110:21</text:p>
          </table:table-cell>
          <table:covered-table-cell/>
          <table:table-cell table:style-name="cell_267_3_leftrighttopbottom" office:value-type="float" office:value="55358.45" calcext:value-type="float">
            <text:p>55 358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10110:835</text:p>
          </table:table-cell>
          <table:covered-table-cell/>
          <table:table-cell table:style-name="cell_268_3_leftrighttopbottom" office:value-type="float" office:value="128652.65" calcext:value-type="float">
            <text:p>128 652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1:030101:1209</text:p>
          </table:table-cell>
          <table:covered-table-cell/>
          <table:table-cell table:style-name="cell_269_3_leftrighttopbottom" office:value-type="float" office:value="35364.68" calcext:value-type="float">
            <text:p>35 364,6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9:010110:255</text:p>
          </table:table-cell>
          <table:covered-table-cell/>
          <table:table-cell table:style-name="cell_270_3_leftrighttopbottom" office:value-type="float" office:value="62629.7" calcext:value-type="float">
            <text:p>62 629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10701:2517</text:p>
          </table:table-cell>
          <table:covered-table-cell/>
          <table:table-cell table:style-name="cell_170_3_leftrighttopbottom" office:value-type="float" office:value="285586.56" calcext:value-type="float">
            <text:p>285 586,5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9:010110:85</text:p>
          </table:table-cell>
          <table:covered-table-cell/>
          <table:table-cell table:style-name="cell_272_3_leftrighttopbottom" office:value-type="float" office:value="55164.55" calcext:value-type="float">
            <text:p>55 164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9:010110:9</text:p>
          </table:table-cell>
          <table:covered-table-cell/>
          <table:table-cell table:style-name="cell_273_3_leftrighttopbottom" office:value-type="float" office:value="126131.95" calcext:value-type="float">
            <text:p>126 131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60116:58</text:p>
          </table:table-cell>
          <table:covered-table-cell/>
          <table:table-cell table:style-name="cell_274_3_leftrighttopbottom" office:value-type="float" office:value="592548.3" calcext:value-type="float">
            <text:p>592 548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9:010110:184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110:54</text:p>
          </table:table-cell>
          <table:covered-table-cell/>
          <table:table-cell table:style-name="cell_11_3_leftrighttopbottom" office:value-type="float" office:value="57394.4" calcext:value-type="float">
            <text:p>57 394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5:060202:3552</text:p>
          </table:table-cell>
          <table:covered-table-cell/>
          <table:table-cell table:style-name="cell_277_3_leftrighttopbottom" office:value-type="float" office:value="481752.6" calcext:value-type="float">
            <text:p>481 752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10110:15</text:p>
          </table:table-cell>
          <table:covered-table-cell/>
          <table:table-cell table:style-name="cell_254_3_leftrighttopbottom" office:value-type="float" office:value="58848.65" calcext:value-type="float">
            <text:p>58 848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9:010110:311</text:p>
          </table:table-cell>
          <table:covered-table-cell/>
          <table:table-cell table:style-name="cell_279_3_leftrighttopbottom" office:value-type="float" office:value="122350.9" calcext:value-type="float">
            <text:p>122 350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10110:230</text:p>
          </table:table-cell>
          <table:covered-table-cell/>
          <table:table-cell table:style-name="cell_130_3_leftrighttopbottom" office:value-type="float" office:value="57782.2" calcext:value-type="float">
            <text:p>57 782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10110:164</text:p>
          </table:table-cell>
          <table:covered-table-cell/>
          <table:table-cell table:style-name="cell_281_3_leftrighttopbottom" office:value-type="float" office:value="60302.9" calcext:value-type="float">
            <text:p>60 302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70221:387</text:p>
          </table:table-cell>
          <table:covered-table-cell/>
          <table:table-cell table:style-name="cell_282_3_leftrighttopbottom" office:value-type="float" office:value="1996155.8" calcext:value-type="float">
            <text:p>1 996 155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10110:528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10110:310</text:p>
          </table:table-cell>
          <table:covered-table-cell/>
          <table:table-cell table:style-name="cell_284_3_leftrighttopbottom" office:value-type="float" office:value="128361.8" calcext:value-type="float">
            <text:p>128 361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9:010110:152</text:p>
          </table:table-cell>
          <table:covered-table-cell/>
          <table:table-cell table:style-name="cell_167_3_leftrighttopbottom" office:value-type="float" office:value="59042.55" calcext:value-type="float">
            <text:p>59 04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9:010110:282</text:p>
          </table:table-cell>
          <table:covered-table-cell/>
          <table:table-cell table:style-name="cell_11_3_leftrighttopbottom" office:value-type="float" office:value="57394.4" calcext:value-type="float">
            <text:p>57 394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4:040202:902</text:p>
          </table:table-cell>
          <table:covered-table-cell/>
          <table:table-cell table:style-name="cell_287_3_leftrighttopbottom" office:value-type="float" office:value="1303548.72" calcext:value-type="float">
            <text:p>1 303 548,7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1:030101:1207</text:p>
          </table:table-cell>
          <table:covered-table-cell/>
          <table:table-cell table:style-name="cell_288_3_leftrighttopbottom" office:value-type="float" office:value="75653.43" calcext:value-type="float">
            <text:p>75 653,43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20624:1731</text:p>
          </table:table-cell>
          <table:covered-table-cell/>
          <table:table-cell table:style-name="cell_289_3_leftrighttopbottom" office:value-type="float" office:value="34217.91" calcext:value-type="float">
            <text:p>34 217,9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9:010110:130</text:p>
          </table:table-cell>
          <table:covered-table-cell/>
          <table:table-cell table:style-name="cell_149_3_leftrighttopbottom" office:value-type="float" office:value="58557.8" calcext:value-type="float">
            <text:p>58 55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10110:297</text:p>
          </table:table-cell>
          <table:covered-table-cell/>
          <table:table-cell table:style-name="cell_291_3_leftrighttopbottom" office:value-type="float" office:value="60109" calcext:value-type="float">
            <text:p>60 109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2:030206:83</text:p>
          </table:table-cell>
          <table:covered-table-cell/>
          <table:table-cell table:style-name="cell_292_3_leftrighttopbottom" office:value-type="float" office:value="69748.56" calcext:value-type="float">
            <text:p>69 748,5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9:010110:94</text:p>
          </table:table-cell>
          <table:covered-table-cell/>
          <table:table-cell table:style-name="cell_293_3_leftrighttopbottom" office:value-type="float" office:value="56618.8" calcext:value-type="float">
            <text:p>56 618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9:010110:134</text:p>
          </table:table-cell>
          <table:covered-table-cell/>
          <table:table-cell table:style-name="cell_197_3_leftrighttopbottom" office:value-type="float" office:value="57976.1" calcext:value-type="float">
            <text:p>57 976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110:27</text:p>
          </table:table-cell>
          <table:covered-table-cell/>
          <table:table-cell table:style-name="cell_107_3_leftrighttopbottom" office:value-type="float" office:value="57006.6" calcext:value-type="float">
            <text:p>57 006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10110:142</text:p>
          </table:table-cell>
          <table:covered-table-cell/>
          <table:table-cell table:style-name="cell_160_3_leftrighttopbottom" office:value-type="float" office:value="58751.7" calcext:value-type="float">
            <text:p>58 751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110:159</text:p>
          </table:table-cell>
          <table:covered-table-cell/>
          <table:table-cell table:style-name="cell_297_3_leftrighttopbottom" office:value-type="float" office:value="61466.3" calcext:value-type="float">
            <text:p>61 466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10110:317</text:p>
          </table:table-cell>
          <table:covered-table-cell/>
          <table:table-cell table:style-name="cell_298_3_leftrighttopbottom" office:value-type="float" office:value="134663.55" calcext:value-type="float">
            <text:p>134 663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9:010110:253</text:p>
          </table:table-cell>
          <table:covered-table-cell/>
          <table:table-cell table:style-name="cell_211_3_leftrighttopbottom" office:value-type="float" office:value="59915.1" calcext:value-type="float">
            <text:p>59 915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9:010110:839</text:p>
          </table:table-cell>
          <table:covered-table-cell/>
          <table:table-cell table:style-name="cell_300_3_leftrighttopbottom" office:value-type="float" office:value="119345.45" calcext:value-type="float">
            <text:p>119 345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10110:175</text:p>
          </table:table-cell>
          <table:covered-table-cell/>
          <table:table-cell table:style-name="cell_167_3_leftrighttopbottom" office:value-type="float" office:value="59042.55" calcext:value-type="float">
            <text:p>59 04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20624:1052</text:p>
          </table:table-cell>
          <table:covered-table-cell/>
          <table:table-cell table:style-name="cell_302_3_leftrighttopbottom" office:value-type="float" office:value="4310503" calcext:value-type="float">
            <text:p>4 310 503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604:1798</text:p>
          </table:table-cell>
          <table:covered-table-cell/>
          <table:table-cell table:style-name="cell_303_3_leftrighttopbottom" office:value-type="float" office:value="232592.88" calcext:value-type="float">
            <text:p>232 592,8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70403:85</text:p>
          </table:table-cell>
          <table:covered-table-cell/>
          <table:table-cell table:style-name="cell_304_3_leftrighttopbottom" office:value-type="float" office:value="115130.88" calcext:value-type="float">
            <text:p>115 130,8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10110:122</text:p>
          </table:table-cell>
          <table:covered-table-cell/>
          <table:table-cell table:style-name="cell_305_3_leftrighttopbottom" office:value-type="float" office:value="61175.45" calcext:value-type="float">
            <text:p>61 175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10110:836</text:p>
          </table:table-cell>
          <table:covered-table-cell/>
          <table:table-cell table:style-name="cell_306_3_leftrighttopbottom" office:value-type="float" office:value="114594.9" calcext:value-type="float">
            <text:p>114 594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9:010110:18</text:p>
          </table:table-cell>
          <table:covered-table-cell/>
          <table:table-cell table:style-name="cell_136_3_leftrighttopbottom" office:value-type="float" office:value="59236.45" calcext:value-type="float">
            <text:p>59 236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6:010107:479</text:p>
          </table:table-cell>
          <table:covered-table-cell/>
          <table:table-cell table:style-name="cell_308_3_leftrighttopbottom" office:value-type="float" office:value="631366.28" calcext:value-type="float">
            <text:p>631 366,2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20105:115</text:p>
          </table:table-cell>
          <table:covered-table-cell/>
          <table:table-cell table:style-name="cell_309_3_leftrighttopbottom" office:value-type="float" office:value="51598.02" calcext:value-type="float">
            <text:p>51 598,0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30204:395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9:010110:343</text:p>
          </table:table-cell>
          <table:covered-table-cell/>
          <table:table-cell table:style-name="cell_202_3_leftrighttopbottom" office:value-type="float" office:value="58945.6" calcext:value-type="float">
            <text:p>58 94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10110:252</text:p>
          </table:table-cell>
          <table:covered-table-cell/>
          <table:table-cell table:style-name="cell_312_3_leftrighttopbottom" office:value-type="float" office:value="62823.6" calcext:value-type="float">
            <text:p>62 823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9:010110:414</text:p>
          </table:table-cell>
          <table:covered-table-cell/>
          <table:table-cell table:style-name="cell_313_3_leftrighttopbottom" office:value-type="float" office:value="49735.35" calcext:value-type="float">
            <text:p>49 735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10110:592</text:p>
          </table:table-cell>
          <table:covered-table-cell/>
          <table:table-cell table:style-name="cell_314_3_leftrighttopbottom" office:value-type="float" office:value="137669" calcext:value-type="float">
            <text:p>137 669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3:020404:207</text:p>
          </table:table-cell>
          <table:covered-table-cell/>
          <table:table-cell table:style-name="cell_315_3_leftrighttopbottom" office:value-type="float" office:value="226019.16" calcext:value-type="float">
            <text:p>226 019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10110:146</text:p>
          </table:table-cell>
          <table:covered-table-cell/>
          <table:table-cell table:style-name="cell_149_3_leftrighttopbottom" office:value-type="float" office:value="58557.8" calcext:value-type="float">
            <text:p>58 557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10110:161</text:p>
          </table:table-cell>
          <table:covered-table-cell/>
          <table:table-cell table:style-name="cell_264_3_leftrighttopbottom" office:value-type="float" office:value="57103.55" calcext:value-type="float">
            <text:p>57 103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9:010110:118</text:p>
          </table:table-cell>
          <table:covered-table-cell/>
          <table:table-cell table:style-name="cell_209_3_leftrighttopbottom" office:value-type="float" office:value="58654.75" calcext:value-type="float">
            <text:p>58 65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10110:71</text:p>
          </table:table-cell>
          <table:covered-table-cell/>
          <table:table-cell table:style-name="cell_180_3_leftrighttopbottom" office:value-type="float" office:value="67089.4" calcext:value-type="float">
            <text:p>67 089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10110:64</text:p>
          </table:table-cell>
          <table:covered-table-cell/>
          <table:table-cell table:style-name="cell_209_3_leftrighttopbottom" office:value-type="float" office:value="58654.75" calcext:value-type="float">
            <text:p>58 65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10110:285</text:p>
          </table:table-cell>
          <table:covered-table-cell/>
          <table:table-cell table:style-name="cell_293_3_leftrighttopbottom" office:value-type="float" office:value="56618.8" calcext:value-type="float">
            <text:p>56 618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9:010110:66</text:p>
          </table:table-cell>
          <table:covered-table-cell/>
          <table:table-cell table:style-name="cell_202_3_leftrighttopbottom" office:value-type="float" office:value="58945.6" calcext:value-type="float">
            <text:p>58 94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9:010110:10</text:p>
          </table:table-cell>
          <table:covered-table-cell/>
          <table:table-cell table:style-name="cell_323_3_leftrighttopbottom" office:value-type="float" office:value="113722.35" calcext:value-type="float">
            <text:p>113 722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9:010110:174</text:p>
          </table:table-cell>
          <table:covered-table-cell/>
          <table:table-cell table:style-name="cell_196_3_leftrighttopbottom" office:value-type="float" office:value="57588.3" calcext:value-type="float">
            <text:p>57 588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10110:278</text:p>
          </table:table-cell>
          <table:covered-table-cell/>
          <table:table-cell table:style-name="cell_325_3_leftrighttopbottom" office:value-type="float" office:value="54195.05" calcext:value-type="float">
            <text:p>54 195,0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110:239</text:p>
          </table:table-cell>
          <table:covered-table-cell/>
          <table:table-cell table:style-name="cell_104_3_leftrighttopbottom" office:value-type="float" office:value="58073.05" calcext:value-type="float">
            <text:p>58 073,0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9:010110:86</text:p>
          </table:table-cell>
          <table:covered-table-cell/>
          <table:table-cell table:style-name="cell_327_3_leftrighttopbottom" office:value-type="float" office:value="74942.35" calcext:value-type="float">
            <text:p>74 942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6:020107:74</text:p>
          </table:table-cell>
          <table:covered-table-cell/>
          <table:table-cell table:style-name="cell_328_3_leftrighttopbottom" office:value-type="float" office:value="618313.91" calcext:value-type="float">
            <text:p>618 313,9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30204:2747</text:p>
          </table:table-cell>
          <table:covered-table-cell/>
          <table:table-cell table:style-name="cell_18_3_leftrighttopbottom" office:value-type="float" office:value="36565.57" calcext:value-type="float">
            <text:p>36 565,5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9:010110:121</text:p>
          </table:table-cell>
          <table:covered-table-cell/>
          <table:table-cell table:style-name="cell_330_3_leftrighttopbottom" office:value-type="float" office:value="57491.35" calcext:value-type="float">
            <text:p>57 491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9:010312:513</text:p>
          </table:table-cell>
          <table:covered-table-cell/>
          <table:table-cell table:style-name="cell_331_3_leftrighttopbottom" office:value-type="float" office:value="6406990.67" calcext:value-type="float">
            <text:p>6 406 990,6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9:010110:32</text:p>
          </table:table-cell>
          <table:covered-table-cell/>
          <table:table-cell table:style-name="cell_258_3_leftrighttopbottom" office:value-type="float" office:value="57297.45" calcext:value-type="float">
            <text:p>57 297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60116:40</text:p>
          </table:table-cell>
          <table:covered-table-cell/>
          <table:table-cell table:style-name="cell_333_3_leftrighttopbottom" office:value-type="float" office:value="529776.06" calcext:value-type="float">
            <text:p>529 776,0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10110:58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60116:61</text:p>
          </table:table-cell>
          <table:covered-table-cell/>
          <table:table-cell table:style-name="cell_335_3_leftrighttopbottom" office:value-type="float" office:value="615817.32" calcext:value-type="float">
            <text:p>615 817,3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60116:59</text:p>
          </table:table-cell>
          <table:covered-table-cell/>
          <table:table-cell table:style-name="cell_336_3_leftrighttopbottom" office:value-type="float" office:value="562785.6" calcext:value-type="float">
            <text:p>562 78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9:010904:375</text:p>
          </table:table-cell>
          <table:covered-table-cell/>
          <table:table-cell table:style-name="cell_337_3_leftrighttopbottom" office:value-type="float" office:value="83473.95" calcext:value-type="float">
            <text:p>83 473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9:010110:6</text:p>
          </table:table-cell>
          <table:covered-table-cell/>
          <table:table-cell table:style-name="cell_338_3_leftrighttopbottom" office:value-type="float" office:value="90260.45" calcext:value-type="float">
            <text:p>90 260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10110:68</text:p>
          </table:table-cell>
          <table:covered-table-cell/>
          <table:table-cell table:style-name="cell_104_3_leftrighttopbottom" office:value-type="float" office:value="58073.05" calcext:value-type="float">
            <text:p>58 073,0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0:000000:146906</text:p>
          </table:table-cell>
          <table:covered-table-cell/>
          <table:table-cell table:style-name="cell_340_3_leftrighttopbottom" office:value-type="float" office:value="553710" calcext:value-type="float">
            <text:p>553 71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60116:128</text:p>
          </table:table-cell>
          <table:covered-table-cell/>
          <table:table-cell table:style-name="cell_341_3_leftrighttopbottom" office:value-type="float" office:value="571443.84" calcext:value-type="float">
            <text:p>571 443,8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20326:209</text:p>
          </table:table-cell>
          <table:covered-table-cell/>
          <table:table-cell table:style-name="cell_342_3_leftrighttopbottom" office:value-type="float" office:value="63154.61" calcext:value-type="float">
            <text:p>63 154,6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9:010110:33</text:p>
          </table:table-cell>
          <table:covered-table-cell/>
          <table:table-cell table:style-name="cell_343_3_leftrighttopbottom" office:value-type="float" office:value="63793.1" calcext:value-type="float">
            <text:p>63 793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10110:35</text:p>
          </table:table-cell>
          <table:covered-table-cell/>
          <table:table-cell table:style-name="cell_163_3_leftrighttopbottom" office:value-type="float" office:value="57879.15" calcext:value-type="float">
            <text:p>57 879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10110:53</text:p>
          </table:table-cell>
          <table:covered-table-cell/>
          <table:table-cell table:style-name="cell_345_3_leftrighttopbottom" office:value-type="float" office:value="59818.15" calcext:value-type="float">
            <text:p>59 818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10701:2505</text:p>
          </table:table-cell>
          <table:covered-table-cell/>
          <table:table-cell table:style-name="cell_170_3_leftrighttopbottom" office:value-type="float" office:value="285586.56" calcext:value-type="float">
            <text:p>285 586,5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30301:2072</text:p>
          </table:table-cell>
          <table:covered-table-cell/>
          <table:table-cell table:style-name="cell_347_3_leftrighttopbottom" office:value-type="float" office:value="612600.66" calcext:value-type="float">
            <text:p>612 600,6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50602:823</text:p>
          </table:table-cell>
          <table:covered-table-cell/>
          <table:table-cell table:style-name="cell_348_3_leftrighttopbottom" office:value-type="float" office:value="733666.72" calcext:value-type="float">
            <text:p>733 666,7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10110:12</text:p>
          </table:table-cell>
          <table:covered-table-cell/>
          <table:table-cell table:style-name="cell_349_3_leftrighttopbottom" office:value-type="float" office:value="107517.55" calcext:value-type="float">
            <text:p>107 517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4:040402:278</text:p>
          </table:table-cell>
          <table:covered-table-cell/>
          <table:table-cell table:style-name="cell_350_3_leftrighttopbottom" office:value-type="float" office:value="325744" calcext:value-type="float">
            <text:p>325 744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10110:497</text:p>
          </table:table-cell>
          <table:covered-table-cell/>
          <table:table-cell table:style-name="cell_235_3_leftrighttopbottom" office:value-type="float" office:value="116533.9" calcext:value-type="float">
            <text:p>116 53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9:010110:315</text:p>
          </table:table-cell>
          <table:covered-table-cell/>
          <table:table-cell table:style-name="cell_233_3_leftrighttopbottom" office:value-type="float" office:value="131367.25" calcext:value-type="float">
            <text:p>131 367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9:010110:260</text:p>
          </table:table-cell>
          <table:covered-table-cell/>
          <table:table-cell table:style-name="cell_136_3_leftrighttopbottom" office:value-type="float" office:value="59236.45" calcext:value-type="float">
            <text:p>59 236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6:060116:57</text:p>
          </table:table-cell>
          <table:covered-table-cell/>
          <table:table-cell table:style-name="cell_354_3_leftrighttopbottom" office:value-type="float" office:value="599041.98" calcext:value-type="float">
            <text:p>599 041,9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10110:135</text:p>
          </table:table-cell>
          <table:covered-table-cell/>
          <table:table-cell table:style-name="cell_355_3_leftrighttopbottom" office:value-type="float" office:value="58363.9" calcext:value-type="float">
            <text:p>58 36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1:020401:510</text:p>
          </table:table-cell>
          <table:covered-table-cell/>
          <table:table-cell table:style-name="cell_356_3_leftrighttopbottom" office:value-type="float" office:value="403328.41" calcext:value-type="float">
            <text:p>403 328,4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9:010110:241</text:p>
          </table:table-cell>
          <table:covered-table-cell/>
          <table:table-cell table:style-name="cell_177_3_leftrighttopbottom" office:value-type="float" office:value="60496.8" calcext:value-type="float">
            <text:p>60 496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10110:5</text:p>
          </table:table-cell>
          <table:covered-table-cell/>
          <table:table-cell table:style-name="cell_330_3_leftrighttopbottom" office:value-type="float" office:value="57491.35" calcext:value-type="float">
            <text:p>57 491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20105:81</text:p>
          </table:table-cell>
          <table:covered-table-cell/>
          <table:table-cell table:style-name="cell_359_3_leftrighttopbottom" office:value-type="float" office:value="252680.38" calcext:value-type="float">
            <text:p>252 680,3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20601:2721</text:p>
          </table:table-cell>
          <table:covered-table-cell/>
          <table:table-cell table:style-name="cell_360_3_leftrighttopbottom" office:value-type="float" office:value="1827175" calcext:value-type="float">
            <text:p>1 827 175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10110:80</text:p>
          </table:table-cell>
          <table:covered-table-cell/>
          <table:table-cell table:style-name="cell_140_3_leftrighttopbottom" office:value-type="float" office:value="60399.85" calcext:value-type="float">
            <text:p>60 399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20107:18</text:p>
          </table:table-cell>
          <table:covered-table-cell/>
          <table:table-cell table:style-name="cell_362_3_leftrighttopbottom" office:value-type="float" office:value="91712.25" calcext:value-type="float">
            <text:p>91 712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9:010110:4</text:p>
          </table:table-cell>
          <table:covered-table-cell/>
          <table:table-cell table:style-name="cell_363_3_leftrighttopbottom" office:value-type="float" office:value="117697.3" calcext:value-type="float">
            <text:p>117 69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9:010110:506</text:p>
          </table:table-cell>
          <table:covered-table-cell/>
          <table:table-cell table:style-name="cell_330_3_leftrighttopbottom" office:value-type="float" office:value="57491.35" calcext:value-type="float">
            <text:p>57 491,3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9:010110:56</text:p>
          </table:table-cell>
          <table:covered-table-cell/>
          <table:table-cell table:style-name="cell_202_3_leftrighttopbottom" office:value-type="float" office:value="58945.6" calcext:value-type="float">
            <text:p>58 94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60116:142</text:p>
          </table:table-cell>
          <table:covered-table-cell/>
          <table:table-cell table:style-name="cell_366_3_leftrighttopbottom" office:value-type="float" office:value="639627.48" calcext:value-type="float">
            <text:p>639 627,4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7:010406:56</text:p>
          </table:table-cell>
          <table:covered-table-cell/>
          <table:table-cell table:style-name="cell_367_3_leftrighttopbottom" office:value-type="float" office:value="476087.08" calcext:value-type="float">
            <text:p>476 087,0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10110:170</text:p>
          </table:table-cell>
          <table:covered-table-cell/>
          <table:table-cell table:style-name="cell_368_3_leftrighttopbottom" office:value-type="float" office:value="59721.2" calcext:value-type="float">
            <text:p>59 721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1:010601:2437</text:p>
          </table:table-cell>
          <table:covered-table-cell/>
          <table:table-cell table:style-name="cell_369_3_leftrighttopbottom" office:value-type="float" office:value="282104.91" calcext:value-type="float">
            <text:p>282 104,9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9:010110:430</text:p>
          </table:table-cell>
          <table:covered-table-cell/>
          <table:table-cell table:style-name="cell_291_3_leftrighttopbottom" office:value-type="float" office:value="60109" calcext:value-type="float">
            <text:p>60 109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30204:171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0114:140</text:p>
          </table:table-cell>
          <table:covered-table-cell/>
          <table:table-cell table:style-name="cell_372_3_leftrighttopbottom" office:value-type="float" office:value="804242.95" calcext:value-type="float">
            <text:p>804 242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10110:98</text:p>
          </table:table-cell>
          <table:covered-table-cell/>
          <table:table-cell table:style-name="cell_373_3_leftrighttopbottom" office:value-type="float" office:value="68252.8" calcext:value-type="float">
            <text:p>68 252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9:010110:318</text:p>
          </table:table-cell>
          <table:covered-table-cell/>
          <table:table-cell table:style-name="cell_374_3_leftrighttopbottom" office:value-type="float" office:value="183623.3" calcext:value-type="float">
            <text:p>183 623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90402:977</text:p>
          </table:table-cell>
          <table:covered-table-cell/>
          <table:table-cell table:style-name="cell_375_3_leftrighttopbottom" office:value-type="float" office:value="941162.9" calcext:value-type="float">
            <text:p>941 162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1:010301:3084</text:p>
          </table:table-cell>
          <table:covered-table-cell/>
          <table:table-cell table:style-name="cell_376_3_leftrighttopbottom" office:value-type="float" office:value="76161.53" calcext:value-type="float">
            <text:p>76 161,53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2:040102:71</text:p>
          </table:table-cell>
          <table:covered-table-cell/>
          <table:table-cell table:style-name="cell_377_3_leftrighttopbottom" office:value-type="float" office:value="511100.76" calcext:value-type="float">
            <text:p>511 100,7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9:010110:59</text:p>
          </table:table-cell>
          <table:covered-table-cell/>
          <table:table-cell table:style-name="cell_159_3_leftrighttopbottom" office:value-type="float" office:value="56909.65" calcext:value-type="float">
            <text:p>56 909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9:010110:224</text:p>
          </table:table-cell>
          <table:covered-table-cell/>
          <table:table-cell table:style-name="cell_163_3_leftrighttopbottom" office:value-type="float" office:value="57879.15" calcext:value-type="float">
            <text:p>57 879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9:010110:234</text:p>
          </table:table-cell>
          <table:covered-table-cell/>
          <table:table-cell table:style-name="cell_380_3_leftrighttopbottom" office:value-type="float" office:value="56715.75" calcext:value-type="float">
            <text:p>56 715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506:653</text:p>
          </table:table-cell>
          <table:covered-table-cell/>
          <table:table-cell table:style-name="cell_381_3_leftrighttopbottom" office:value-type="float" office:value="623393.28" calcext:value-type="float">
            <text:p>623 393,2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20801:2045</text:p>
          </table:table-cell>
          <table:covered-table-cell/>
          <table:table-cell table:style-name="cell_382_3_leftrighttopbottom" office:value-type="float" office:value="962550" calcext:value-type="float">
            <text:p>962 55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20107:76</text:p>
          </table:table-cell>
          <table:covered-table-cell/>
          <table:table-cell table:style-name="cell_383_3_leftrighttopbottom" office:value-type="float" office:value="796528.88" calcext:value-type="float">
            <text:p>796 528,8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9:010110:48</text:p>
          </table:table-cell>
          <table:covered-table-cell/>
          <table:table-cell table:style-name="cell_107_3_leftrighttopbottom" office:value-type="float" office:value="57006.6" calcext:value-type="float">
            <text:p>57 006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10701:2515</text:p>
          </table:table-cell>
          <table:covered-table-cell/>
          <table:table-cell table:style-name="cell_170_3_leftrighttopbottom" office:value-type="float" office:value="285586.56" calcext:value-type="float">
            <text:p>285 586,5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9:010110:165</text:p>
          </table:table-cell>
          <table:covered-table-cell/>
          <table:table-cell table:style-name="cell_134_3_leftrighttopbottom" office:value-type="float" office:value="59139.5" calcext:value-type="float">
            <text:p>59 139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7:030103:844</text:p>
          </table:table-cell>
          <table:covered-table-cell/>
          <table:table-cell table:style-name="cell_387_3_leftrighttopbottom" office:value-type="float" office:value="66413.65" calcext:value-type="float">
            <text:p>66 413,6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1:021109:377</text:p>
          </table:table-cell>
          <table:covered-table-cell/>
          <table:table-cell table:style-name="cell_388_3_leftrighttopbottom" office:value-type="float" office:value="50113.77" calcext:value-type="float">
            <text:p>50 113,7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9:010110:261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2:010206:143</text:p>
          </table:table-cell>
          <table:covered-table-cell/>
          <table:table-cell table:style-name="cell_390_3_leftrighttopbottom" office:value-type="float" office:value="331022.1" calcext:value-type="float">
            <text:p>331 022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9:010110:262</text:p>
          </table:table-cell>
          <table:covered-table-cell/>
          <table:table-cell table:style-name="cell_130_3_leftrighttopbottom" office:value-type="float" office:value="57782.2" calcext:value-type="float">
            <text:p>57 782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9:010110:263</text:p>
          </table:table-cell>
          <table:covered-table-cell/>
          <table:table-cell table:style-name="cell_206_3_leftrighttopbottom" office:value-type="float" office:value="59527.3" calcext:value-type="float">
            <text:p>59 52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30204:116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9:010110:257</text:p>
          </table:table-cell>
          <table:covered-table-cell/>
          <table:table-cell table:style-name="cell_197_3_leftrighttopbottom" office:value-type="float" office:value="57976.1" calcext:value-type="float">
            <text:p>57 976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0702:10722</text:p>
          </table:table-cell>
          <table:covered-table-cell/>
          <table:table-cell table:style-name="cell_395_3_leftrighttopbottom" office:value-type="float" office:value="922869.07" calcext:value-type="float">
            <text:p>922 869,0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30204:628</text:p>
          </table:table-cell>
          <table:covered-table-cell/>
          <table:table-cell table:style-name="cell_117_3_leftrighttopbottom" office:value-type="float" office:value="31690.16" calcext:value-type="float">
            <text:p>31 690,1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9:010110:834</text:p>
          </table:table-cell>
          <table:covered-table-cell/>
          <table:table-cell table:style-name="cell_397_3_leftrighttopbottom" office:value-type="float" office:value="129331.3" calcext:value-type="float">
            <text:p>129 331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20105:91</text:p>
          </table:table-cell>
          <table:covered-table-cell/>
          <table:table-cell table:style-name="cell_398_3_leftrighttopbottom" office:value-type="float" office:value="743817.41" calcext:value-type="float">
            <text:p>743 817,4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30204:613</text:p>
          </table:table-cell>
          <table:covered-table-cell/>
          <table:table-cell table:style-name="cell_399_3_leftrighttopbottom" office:value-type="float" office:value="45097.54" calcext:value-type="float">
            <text:p>45 097,5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6:020107:27</text:p>
          </table:table-cell>
          <table:covered-table-cell/>
          <table:table-cell table:style-name="cell_400_3_leftrighttopbottom" office:value-type="float" office:value="71331.75" calcext:value-type="float">
            <text:p>71 331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60201:423</text:p>
          </table:table-cell>
          <table:covered-table-cell/>
          <table:table-cell table:style-name="cell_401_3_leftrighttopbottom" office:value-type="float" office:value="546679.21" calcext:value-type="float">
            <text:p>546 679,2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9:010110:148</text:p>
          </table:table-cell>
          <table:covered-table-cell/>
          <table:table-cell table:style-name="cell_402_3_leftrighttopbottom" office:value-type="float" office:value="62048" calcext:value-type="float">
            <text:p>62 048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20105:37</text:p>
          </table:table-cell>
          <table:covered-table-cell/>
          <table:table-cell table:style-name="cell_260_3_leftrighttopbottom" office:value-type="float" office:value="80492.91" calcext:value-type="float">
            <text:p>80 492,91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10110:150</text:p>
          </table:table-cell>
          <table:covered-table-cell/>
          <table:table-cell table:style-name="cell_128_3_leftrighttopbottom" office:value-type="float" office:value="56134.05" calcext:value-type="float">
            <text:p>56 134,0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1:010301:3085</text:p>
          </table:table-cell>
          <table:covered-table-cell/>
          <table:table-cell table:style-name="cell_405_3_leftrighttopbottom" office:value-type="float" office:value="45984.32" calcext:value-type="float">
            <text:p>45 984,32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90402:976</text:p>
          </table:table-cell>
          <table:covered-table-cell/>
          <table:table-cell table:style-name="cell_406_3_leftrighttopbottom" office:value-type="float" office:value="1085565.15" calcext:value-type="float">
            <text:p>1 085 565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9:010110:216</text:p>
          </table:table-cell>
          <table:covered-table-cell/>
          <table:table-cell table:style-name="cell_197_3_leftrighttopbottom" office:value-type="float" office:value="57976.1" calcext:value-type="float">
            <text:p>57 976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9:010110:169</text:p>
          </table:table-cell>
          <table:covered-table-cell/>
          <table:table-cell table:style-name="cell_211_3_leftrighttopbottom" office:value-type="float" office:value="59915.1" calcext:value-type="float">
            <text:p>59 915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010110:167</text:p>
          </table:table-cell>
          <table:covered-table-cell/>
          <table:table-cell table:style-name="cell_293_3_leftrighttopbottom" office:value-type="float" office:value="56618.8" calcext:value-type="float">
            <text:p>56 618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20105:188</text:p>
          </table:table-cell>
          <table:covered-table-cell/>
          <table:table-cell table:style-name="cell_410_3_leftrighttopbottom" office:value-type="float" office:value="57789.78" calcext:value-type="float">
            <text:p>57 789,7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1:030101:1210</text:p>
          </table:table-cell>
          <table:covered-table-cell/>
          <table:table-cell table:style-name="cell_411_3_leftrighttopbottom" office:value-type="float" office:value="56249.17" calcext:value-type="float">
            <text:p>56 249,17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9:010110:149</text:p>
          </table:table-cell>
          <table:covered-table-cell/>
          <table:table-cell table:style-name="cell_412_3_leftrighttopbottom" office:value-type="float" office:value="52449.95" calcext:value-type="float">
            <text:p>52 449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20601:2720</text:p>
          </table:table-cell>
          <table:covered-table-cell/>
          <table:table-cell table:style-name="cell_413_3_leftrighttopbottom" office:value-type="float" office:value="1117625" calcext:value-type="float">
            <text:p>1 117 625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9:010110:127</text:p>
          </table:table-cell>
          <table:covered-table-cell/>
          <table:table-cell table:style-name="cell_211_3_leftrighttopbottom" office:value-type="float" office:value="59915.1" calcext:value-type="float">
            <text:p>59 915,1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20105:92</text:p>
          </table:table-cell>
          <table:covered-table-cell/>
          <table:table-cell table:style-name="cell_155_3_leftrighttopbottom" office:value-type="float" office:value="251843.69" calcext:value-type="float">
            <text:p>251 843,6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60116:131</text:p>
          </table:table-cell>
          <table:covered-table-cell/>
          <table:table-cell table:style-name="cell_416_3_leftrighttopbottom" office:value-type="float" office:value="579019.8" calcext:value-type="float">
            <text:p>579 019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10110:195</text:p>
          </table:table-cell>
          <table:covered-table-cell/>
          <table:table-cell table:style-name="cell_134_3_leftrighttopbottom" office:value-type="float" office:value="59139.5" calcext:value-type="float">
            <text:p>59 139,5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9:010110:131</text:p>
          </table:table-cell>
          <table:covered-table-cell/>
          <table:table-cell table:style-name="cell_418_3_leftrighttopbottom" office:value-type="float" office:value="63599.2" calcext:value-type="float">
            <text:p>63 599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20214:866</text:p>
          </table:table-cell>
          <table:covered-table-cell/>
          <table:table-cell table:style-name="cell_419_3_leftrighttopbottom" office:value-type="float" office:value="2230731.09" calcext:value-type="float">
            <text:p>2 230 731,09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9:010110:211</text:p>
          </table:table-cell>
          <table:covered-table-cell/>
          <table:table-cell table:style-name="cell_420_3_leftrighttopbottom" office:value-type="float" office:value="65053.45" calcext:value-type="float">
            <text:p>65 053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10110:141</text:p>
          </table:table-cell>
          <table:covered-table-cell/>
          <table:table-cell table:style-name="cell_16_3_leftrighttopbottom" office:value-type="float" office:value="59333.4" calcext:value-type="float">
            <text:p>59 333,4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9:010110:197</text:p>
          </table:table-cell>
          <table:covered-table-cell/>
          <table:table-cell table:style-name="cell_15_3_leftrighttopbottom" office:value-type="float" office:value="58460.85" calcext:value-type="float">
            <text:p>58 460,8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9:010110:11</text:p>
          </table:table-cell>
          <table:covered-table-cell/>
          <table:table-cell table:style-name="cell_423_3_leftrighttopbottom" office:value-type="float" office:value="172958.8" calcext:value-type="float">
            <text:p>172 958,8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9:010110:47</text:p>
          </table:table-cell>
          <table:covered-table-cell/>
          <table:table-cell table:style-name="cell_380_3_leftrighttopbottom" office:value-type="float" office:value="56715.75" calcext:value-type="float">
            <text:p>56 715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1:030118:656</text:p>
          </table:table-cell>
          <table:covered-table-cell/>
          <table:table-cell table:style-name="cell_242_3_leftrighttopbottom" office:value-type="float" office:value="614193.9" calcext:value-type="float">
            <text:p>614 19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9:010110:259</text:p>
          </table:table-cell>
          <table:covered-table-cell/>
          <table:table-cell table:style-name="cell_206_3_leftrighttopbottom" office:value-type="float" office:value="59527.3" calcext:value-type="float">
            <text:p>59 527,3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9:010110:185</text:p>
          </table:table-cell>
          <table:covered-table-cell/>
          <table:table-cell table:style-name="cell_160_3_leftrighttopbottom" office:value-type="float" office:value="58751.7" calcext:value-type="float">
            <text:p>58 751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9:010110:569</text:p>
          </table:table-cell>
          <table:covered-table-cell/>
          <table:table-cell table:style-name="cell_264_3_leftrighttopbottom" office:value-type="float" office:value="57103.55" calcext:value-type="float">
            <text:p>57 103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9:010110:29</text:p>
          </table:table-cell>
          <table:covered-table-cell/>
          <table:table-cell table:style-name="cell_136_3_leftrighttopbottom" office:value-type="float" office:value="59236.45" calcext:value-type="float">
            <text:p>59 236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9:010110:412</text:p>
          </table:table-cell>
          <table:covered-table-cell/>
          <table:table-cell table:style-name="cell_430_3_leftrighttopbottom" office:value-type="float" office:value="136602.55" calcext:value-type="float">
            <text:p>136 60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9:010110:298</text:p>
          </table:table-cell>
          <table:covered-table-cell/>
          <table:table-cell table:style-name="cell_431_3_leftrighttopbottom" office:value-type="float" office:value="60690.7" calcext:value-type="float">
            <text:p>60 690,7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6:020105:141</text:p>
          </table:table-cell>
          <table:covered-table-cell/>
          <table:table-cell table:style-name="cell_229_3_leftrighttopbottom" office:value-type="float" office:value="63981.55" calcext:value-type="float">
            <text:p>63 981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1:040105:24</text:p>
          </table:table-cell>
          <table:covered-table-cell/>
          <table:table-cell table:style-name="cell_146_3_leftrighttopbottom" office:value-type="float" office:value="795795" calcext:value-type="float">
            <text:p>795 795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9:010110:250</text:p>
          </table:table-cell>
          <table:covered-table-cell/>
          <table:table-cell table:style-name="cell_258_3_leftrighttopbottom" office:value-type="float" office:value="57297.45" calcext:value-type="float">
            <text:p>57 297,4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30204:275</text:p>
          </table:table-cell>
          <table:covered-table-cell/>
          <table:table-cell table:style-name="cell_108_3_leftrighttopbottom" office:value-type="float" office:value="40222.13" calcext:value-type="float">
            <text:p>40 222,13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9:010110:75</text:p>
          </table:table-cell>
          <table:covered-table-cell/>
          <table:table-cell table:style-name="cell_209_3_leftrighttopbottom" office:value-type="float" office:value="58654.75" calcext:value-type="float">
            <text:p>58 65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4:000000:1374</text:p>
          </table:table-cell>
          <table:covered-table-cell/>
          <table:table-cell table:style-name="cell_437_3_leftrighttopbottom" office:value-type="float" office:value="297397.94" calcext:value-type="float">
            <text:p>297 397,9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30204:478</text:p>
          </table:table-cell>
          <table:covered-table-cell/>
          <table:table-cell table:style-name="cell_438_3_leftrighttopbottom" office:value-type="float" office:value="620823.98" calcext:value-type="float">
            <text:p>620 823,98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9:010110:193</text:p>
          </table:table-cell>
          <table:covered-table-cell/>
          <table:table-cell table:style-name="cell_163_3_leftrighttopbottom" office:value-type="float" office:value="57879.15" calcext:value-type="float">
            <text:p>57 879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20107:107</text:p>
          </table:table-cell>
          <table:covered-table-cell/>
          <table:table-cell table:style-name="cell_440_3_leftrighttopbottom" office:value-type="float" office:value="2105066.26" calcext:value-type="float">
            <text:p>2 105 066,2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9:010110:300</text:p>
          </table:table-cell>
          <table:covered-table-cell/>
          <table:table-cell table:style-name="cell_167_3_leftrighttopbottom" office:value-type="float" office:value="59042.55" calcext:value-type="float">
            <text:p>59 042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9:010110:13</text:p>
          </table:table-cell>
          <table:covered-table-cell/>
          <table:table-cell table:style-name="cell_368_3_leftrighttopbottom" office:value-type="float" office:value="59721.2" calcext:value-type="float">
            <text:p>59 721,2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20107:22</text:p>
          </table:table-cell>
          <table:covered-table-cell/>
          <table:table-cell table:style-name="cell_443_3_leftrighttopbottom" office:value-type="float" office:value="91848.66" calcext:value-type="float">
            <text:p>91 848,6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2:080301:868</text:p>
          </table:table-cell>
          <table:covered-table-cell/>
          <table:table-cell table:style-name="cell_444_3_leftrighttopbottom" office:value-type="float" office:value="49763.34" calcext:value-type="float">
            <text:p>49 763,34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10701:2514</text:p>
          </table:table-cell>
          <table:covered-table-cell/>
          <table:table-cell table:style-name="cell_170_3_leftrighttopbottom" office:value-type="float" office:value="285586.56" calcext:value-type="float">
            <text:p>285 586,56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10110:527</text:p>
          </table:table-cell>
          <table:covered-table-cell/>
          <table:table-cell table:style-name="cell_101_3_leftrighttopbottom" office:value-type="float" office:value="59624.25" calcext:value-type="float">
            <text:p>59 624,2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9:010110:156</text:p>
          </table:table-cell>
          <table:covered-table-cell/>
          <table:table-cell table:style-name="cell_447_3_leftrighttopbottom" office:value-type="float" office:value="55940.15" calcext:value-type="float">
            <text:p>55 940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9:010110:484</text:p>
          </table:table-cell>
          <table:covered-table-cell/>
          <table:table-cell table:style-name="cell_107_3_leftrighttopbottom" office:value-type="float" office:value="57006.6" calcext:value-type="float">
            <text:p>57 006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9:010110:593</text:p>
          </table:table-cell>
          <table:covered-table-cell/>
          <table:table-cell table:style-name="cell_449_3_leftrighttopbottom" office:value-type="float" office:value="137378.15" calcext:value-type="float">
            <text:p>137 378,1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20105:14</text:p>
          </table:table-cell>
          <table:covered-table-cell/>
          <table:table-cell table:style-name="cell_229_3_leftrighttopbottom" office:value-type="float" office:value="63981.55" calcext:value-type="float">
            <text:p>63 981,5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9:010110:194</text:p>
          </table:table-cell>
          <table:covered-table-cell/>
          <table:table-cell table:style-name="cell_209_3_leftrighttopbottom" office:value-type="float" office:value="58654.75" calcext:value-type="float">
            <text:p>58 654,7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10110:579</text:p>
          </table:table-cell>
          <table:covered-table-cell/>
          <table:table-cell table:style-name="cell_452_3_leftrighttopbottom" office:value-type="float" office:value="130009.95" calcext:value-type="float">
            <text:p>130 009,95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9:010110:153</text:p>
          </table:table-cell>
          <table:covered-table-cell/>
          <table:table-cell table:style-name="cell_355_3_leftrighttopbottom" office:value-type="float" office:value="58363.9" calcext:value-type="float">
            <text:p>58 363,9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9:010110:136</text:p>
          </table:table-cell>
          <table:covered-table-cell/>
          <table:table-cell table:style-name="cell_202_3_leftrighttopbottom" office:value-type="float" office:value="58945.6" calcext:value-type="float">
            <text:p>58 945,6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4:040402:277</text:p>
          </table:table-cell>
          <table:covered-table-cell/>
          <table:table-cell table:style-name="cell_455_3_leftrighttopbottom" office:value-type="float" office:value="1500960" calcext:value-type="float">
            <text:p>1 500 960,00</text:p>
          </table:table-cell>
          <table:table-cell table:style-name="ce593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593" office:value-type="string" calcext:value-type="string">
            <text:p>17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20105: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607: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20105:1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20107: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301:51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20105:1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20105: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0606: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606: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20109:2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606:1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70509:1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20109:4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40102:7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00000:114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20105:13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01:5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606: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10205:14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20105: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1:010407: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901:34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10219:113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80201: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0:020109: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101:3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30101:2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420:10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101:2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20105: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606: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31301:1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0:000000:1122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605:1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60116: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10508: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101:2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608: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605:1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219:3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606:1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30204:5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606:1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70205:1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999999: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20102: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607: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101:5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20107: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20105:1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101:3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00000:19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70101:1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204: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70201:5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606: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70303: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605:2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70103:3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60116:1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40533: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20105:2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8:010605:1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60116:1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807:16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30301:6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20105: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10403: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30204:1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20107:1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10107:3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608: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20406: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20105:12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60116: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901:16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80413:5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20105:1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20107: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20506:14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219: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20107: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0:000000:1127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20105:1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605:1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00000:27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606: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2: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60116: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20105: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20105:2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20105: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20107: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20105: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110:1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30204:2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301:95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101:3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20105:1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70101:1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70101:3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20107:1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60116: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20107: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20107:4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60116:1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607: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0605:2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20107: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50201: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40101: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605:1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40101: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20105:1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20105:1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60303:4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30210: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70101:3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607: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20107:5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10206: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20105: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607: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30210:1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10202: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20105: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10201:7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70208:4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70303: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10110:1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10219:120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10201:7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20105: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70408: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70101:2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60116: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20107: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608:1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0606: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60116:1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10206: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8:020506:1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901:3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70101:1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8:010103: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60203:2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60116: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40101: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606:1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20107:1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70101:1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20105: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70707: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3:020115:1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10606: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0605:2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20107:1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606: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5:010101:2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20105: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20107: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60116: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608:1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20102: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20105: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20105:1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00000:109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70303: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605:1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70101:3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20109: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70302: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20105: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00000:1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20501:5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20107: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20105:1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606:1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40206:9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50206: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10605:2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503:2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40101: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20107:1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60101:2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70303: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20107: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70607: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70101:4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60116:1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1:510503: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10110:5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6:020601: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101:2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70101:3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10110:1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20107: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8:000000:27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70101:3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60116:1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110:2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70106:1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10606: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8:040413:9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10606: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20107: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6:060116:1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0:000000:1122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0101:2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10205:14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70208:1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40205: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70201: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40101: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70101:3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20105:1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60116: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60116: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20105:1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402:3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0606:1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10206:8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20105: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60116: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30802:3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60116:1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20105: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0605:1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70101:1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20107:1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20105:1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10110:1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402:2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70208:1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10110:5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605:2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70106:5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10901:3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10219:2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20107:1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8:020506:14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70101:2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10606: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70101:1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606: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70201:5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70302: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10706: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70303: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101:4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301:55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20105:1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7:060206: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0608: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60116: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1:050101:1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20107: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2:030802: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60116:1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8:999999: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20105:12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70208:1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20102:7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20105: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2:050105:3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0608: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60116: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402:8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20105:1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50201: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20105:2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606:1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20105: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70505:1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50106: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70306: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40207:71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6:050201:5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20105: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10605:1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4:040905: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2:030802: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20105:1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20107:1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20105:2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20107:1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40207:74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70303: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20112:18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901:2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10606: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9:010110: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70101:3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40101: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20107:1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20105:2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00000:105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2:020124:3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20105: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20105:11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20107: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0608:1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60116: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70101:3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1:020505: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60116:1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50201:3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8:601004: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10606:1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40402:2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10608:1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20105:2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1:020406: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70101:1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20824:4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0606: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9:010110:4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8:060201:15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607: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8:040106:4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30715: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20107: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20105:2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20105:1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50303:6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10301:95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70101:2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8:999999: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40302: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40207:2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70306: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2:030802: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20105: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20107: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60116:1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10401:46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606:1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10901:1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40402:8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9:010110:1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1:050101:1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00000:28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1:020505: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40101: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20107:1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8:050508: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6:020107: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60116:1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10205:12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6:020105:1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40402:2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40101: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70303: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20105: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6:010206: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60116: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10206:5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0606:1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6:060116: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20105:13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40207: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00000:112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8:020501:5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10219: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2:030802:1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20107:1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8:020501: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2:030802: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70101:3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8:020506:12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6:020105:2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402:2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20105: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5:070201: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10110:5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0:000000:1467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2:020207:4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40420:10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801:16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10607: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60116:1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0605:1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60116:1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2:050105: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801:24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1:040207: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10605:1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00000:112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20107:1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70302:1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6:020102:1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60116:1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20105: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607: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20105:1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311:2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9:010110:2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10608: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6:020105:1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20105:8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20105: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0:020109: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60116: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0608:1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8:040106:3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20107:1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0606: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10219: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20105:1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0605:2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10110:2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20105: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6:020105:1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6:020105: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0607: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607: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30901: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60116: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8:010301:3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10901:2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6:020105:1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605:1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10201:7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30802: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70303: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10606: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70303: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60116: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6:020107:1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20105: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0606:1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6:060116: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5:000000:104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8:020204:10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6:010205: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70804:45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10219: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5:000000:8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20107:1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60116:1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6:040204: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0605:2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6:020105:2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20105:1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60116:1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8:999999: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10301:95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6:020107: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60116:1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402:2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60116:1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10606: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9:010110:2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6:060116:1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60116: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20105: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70302: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60116: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40207:2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8:999999: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9:010716:1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60116: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10201: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605:1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2:030802: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2:050105: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20105:1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9:020101:57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10606:1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70101:1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2:070505: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2:030802:6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20107:1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60116: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20107: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10110:1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6:070101:2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2:050105:1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30306:6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20105:2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10219:2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40801:15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6:020105:2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606:1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40204: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402:1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6:070101:3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6:060116:1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20309:2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10608:1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5:020401: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9:010110:2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2:030802: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20107:1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301:39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6:070101:1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20105: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6:020105:2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2:070302: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5:000000:104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6:010206:8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60116:1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20105:13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6:060116:1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20105: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70306: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70302: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8:020506:1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9:010110:1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5:000000: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00000: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20105: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9:010110:2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80414:6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402: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70306: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20105: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70101:2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10901:2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30901:3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6:020105: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20105:1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2:050105: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6:060106: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6:060116:1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6:070106:1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2:070215:1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10606:1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6:020105: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10901:1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40101: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6:020109: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8:510503: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10606: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6:060116: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6:070101:3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6:060116: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0608: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2:070303: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6:020105:1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10606: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6:020107: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70306: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40402:2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6:060116:1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9:010110:2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6:020107: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30204:3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9:010110:4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10606: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60116: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6:020105: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5:010706:2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6:020105: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9:010110:1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40101: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10606:1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2:070306: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7:020302:7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6:050201: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110101: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10608:1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20107:1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6:070101:3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10605:2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6:060116: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6:020105: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60116:1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2:020124:3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40715: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10206: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420:10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8:020501:5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10608:1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20107: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79F1782ECFDE8408AA6D24D50D0C118CB0A7B1D6FBBC3204D38AC3FA926C70DE3EE256B892D7DFA05F4013F6921F5471740C82912B32EBA7F709A49AE8FD4F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86"/>
          <table:table-cell table:style-name="ce586" table:number-columns-spanned="2" table:number-rows-spanned="1"/>
          <table:covered-table-cell table:style-name="ce586"/>
          <table:table-cell table:style-name="ce586"/>
          <table:table-cell table:style-name="ce586" table:number-columns-spanned="2" table:number-rows-spanned="1"/>
          <table:covered-table-cell table:style-name="ce586"/>
          <table:table-cell table:style-name="ce586"/>
        </table:table-row>
        <table:table-row table:style-name="ro10">
          <table:table-cell table:style-name="ce587" office:value-type="string" calcext:value-type="string" table:number-columns-spanned="2" table:number-rows-spanned="1">
            <text:p>Заместитель директора</text:p>
          </table:table-cell>
          <table:covered-table-cell table:style-name="ce587"/>
          <table:table-cell table:style-name="ce586"/>
          <table:table-cell table:style-name="cell_67_bottom"/>
          <table:table-cell table:style-name="ce586"/>
          <table:table-cell table:style-name="ce587" office:value-type="string" calcext:value-type="string" table:number-columns-spanned="2" table:number-rows-spanned="1">
            <text:p>Сысина Т. Н.</text:p>
          </table:table-cell>
          <table:covered-table-cell table:style-name="ce587"/>
        </table:table-row>
        <table:table-row table:style-name="ro10">
          <table:table-cell table:style-name="ce58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86"/>
          <table:table-cell table:style-name="ce586"/>
          <table:table-cell table:style-name="ce890" office:value-type="string" calcext:value-type="string">
            <text:p>(подпись) </text:p>
          </table:table-cell>
          <table:table-cell table:style-name="ce586"/>
          <table:table-cell table:style-name="ce89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89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543</number:text>
    </number:number-style>
    <number:number-style style:name="N108">
      <number:text>544</number:text>
    </number:number-style>
    <number:number-style style:name="N109">
      <number:text>545</number:text>
    </number:number-style>
    <number:number-style style:name="N110">
      <number:text>546</number:text>
    </number:number-style>
    <number:number-style style:name="N111">
      <number:text>547</number:text>
    </number:number-style>
    <number:number-style style:name="N112">
      <number:text>548</number:text>
    </number:number-style>
    <number:number-style style:name="N113">
      <number:text>549</number:text>
    </number:number-style>
    <number:number-style style:name="N114">
      <number:text>550</number:text>
    </number:number-style>
    <number:number-style style:name="N115">
      <number:text>551</number:text>
    </number:number-style>
    <number:number-style style:name="N116">
      <number:text>552</number:text>
    </number:number-style>
    <number:number-style style:name="N117">
      <number:text>90</number:text>
    </number:number-style>
    <number:number-style style:name="N118">
      <number:text>104 512,10</number:text>
    </number:number-style>
    <number:number-style style:name="N119">
      <number:text>553</number:text>
    </number:number-style>
    <number:number-style style:name="N120">
      <number:text>554</number:text>
    </number:number-style>
    <number:number-style style:name="N121">
      <number:text>555</number:text>
    </number:number-style>
    <number:number-style style:name="N122">
      <number:text>556</number:text>
    </number:number-style>
    <number:number-style style:name="N123">
      <number:text>557</number:text>
    </number:number-style>
    <number:number-style style:name="N124">
      <number:text>558</number:text>
    </number:number-style>
    <number:number-style style:name="N125">
      <number:text>559</number:text>
    </number:number-style>
    <number:number-style style:name="N126">
      <number:text>560</number:text>
    </number:number-style>
    <number:number-style style:name="N127">
      <number:text>561</number:text>
    </number:number-style>
    <number:number-style style:name="N128">
      <number:text>562</number:text>
    </number:number-style>
    <number:number-style style:name="N129">
      <number:text>91</number:text>
    </number:number-style>
    <number:number-style style:name="N130">
      <number:text>59 624,25</number:text>
    </number:number-style>
    <number:number-style style:name="N131">
      <number:text>563</number:text>
    </number:number-style>
    <number:number-style style:name="N132">
      <number:text>564</number:text>
    </number:number-style>
    <number:number-style style:name="N133">
      <number:text>565</number:text>
    </number:number-style>
    <number:number-style style:name="N134">
      <number:text>566</number:text>
    </number:number-style>
    <number:number-style style:name="N135">
      <number:text>567</number:text>
    </number:number-style>
    <number:number-style style:name="N136">
      <number:text>568</number:text>
    </number:number-style>
    <number:number-style style:name="N137">
      <number:text>569</number:text>
    </number:number-style>
    <number:number-style style:name="N138">
      <number:text>570</number:text>
    </number:number-style>
    <number:number-style style:name="N139">
      <number:text>571</number:text>
    </number:number-style>
    <number:number-style style:name="N140">
      <number:text>572</number:text>
    </number:number-style>
    <number:number-style style:name="N141">
      <number:text>92</number:text>
    </number:number-style>
    <number:number-style style:name="N142">
      <number:text>121 284,45</number:text>
    </number:number-style>
    <number:number-style style:name="N143">
      <number:text>573</number:text>
    </number:number-style>
    <number:number-style style:name="N144">
      <number:text>574</number:text>
    </number:number-style>
    <number:number-style style:name="N145">
      <number:text>575</number:text>
    </number:number-style>
    <number:number-style style:name="N146">
      <number:text>93</number:text>
    </number:number-style>
    <number:number-style style:name="N147">
      <number:text>538 975,44</number:text>
    </number:number-style>
    <number:number-style style:name="N148">
      <number:text>94</number:text>
    </number:number-style>
    <number:number-style style:name="N149">
      <number:text>58 073,05</number:text>
    </number:number-style>
    <number:number-style style:name="N150">
      <number:text>95</number:text>
    </number:number-style>
    <number:number-style style:name="N151">
      <number:text>56 327,95</number:text>
    </number:number-style>
    <number:number-style style:name="N152">
      <number:text>96</number:text>
    </number:number-style>
    <number:number-style style:name="N153">
      <number:text>139 220,20</number:text>
    </number:number-style>
    <number:number-style style:name="N154">
      <number:text>97</number:text>
    </number:number-style>
    <number:number-style style:name="N155">
      <number:text>57 006,60</number:text>
    </number:number-style>
    <number:number-style style:name="N156">
      <number:text>98</number:text>
    </number:number-style>
    <number:number-style style:name="N157">
      <number:text>40 222,13</number:text>
    </number:number-style>
    <number:number-style style:name="N158">
      <number:text>99</number:text>
    </number:number-style>
    <number:number-style style:name="N159">
      <number:text>39 036,52</number:text>
    </number:number-style>
    <number:number-style style:name="N160">
      <number:text>100</number:text>
    </number:number-style>
    <number:number-style style:name="N161">
      <number:text>101</number:text>
    </number:number-style>
    <number:number-style style:name="N162">
      <number:text>54 098,10</number:text>
    </number:number-style>
    <number:number-style style:name="N163">
      <number:text>102</number:text>
    </number:number-style>
    <number:number-style style:name="N164">
      <number:text>58 266,95</number:text>
    </number:number-style>
    <number:number-style style:name="N165">
      <number:text>103</number:text>
    </number:number-style>
    <number:number-style style:name="N166">
      <number:text>55 843,20</number:text>
    </number:number-style>
    <number:number-style style:name="N167">
      <number:text>104</number:text>
    </number:number-style>
    <number:number-style style:name="N168">
      <number:text>60 205,95</number:text>
    </number:number-style>
    <number:number-style style:name="N169">
      <number:text>105</number:text>
    </number:number-style>
    <number:number-style style:name="N170">
      <number:text>435 480,00</number:text>
    </number:number-style>
    <number:number-style style:name="N171">
      <number:text>106</number:text>
    </number:number-style>
    <number:number-style style:name="N172">
      <number:text>58 170,00</number:text>
    </number:number-style>
    <number:number-style style:name="N173">
      <number:text>107</number:text>
    </number:number-style>
    <number:number-style style:name="N174">
      <number:text>31 690,16</number:text>
    </number:number-style>
    <number:number-style style:name="N175">
      <number:text>108</number:text>
    </number:number-style>
    <number:number-style style:name="N176">
      <number:text>52 573,74</number:text>
    </number:number-style>
    <number:number-style style:name="N177">
      <number:text>109</number:text>
    </number:number-style>
    <number:number-style style:name="N178">
      <number:text>30 471,31</number:text>
    </number:number-style>
    <number:number-style style:name="N179">
      <number:text>1</number:text>
    </number:number-style>
    <number:number-style style:name="N180">
      <number:text>57 394,40</number:text>
    </number:number-style>
    <number:number-style style:name="N181">
      <number:text>110</number:text>
    </number:number-style>
    <number:number-style style:name="N182">
      <number:text>232 401,25</number:text>
    </number:number-style>
    <number:number-style style:name="N183">
      <number:text>111</number:text>
    </number:number-style>
    <number:number-style style:name="N184">
      <number:text>121 090,55</number:text>
    </number:number-style>
    <number:number-style style:name="N185">
      <number:text>112</number:text>
    </number:number-style>
    <number:number-style style:name="N186">
      <number:text>143 412,59</number:text>
    </number:number-style>
    <number:number-style style:name="N187">
      <number:text>113</number:text>
    </number:number-style>
    <number:number-style style:name="N188">
      <number:text>156 477,30</number:text>
    </number:number-style>
    <number:number-style style:name="N189">
      <number:text>114</number:text>
    </number:number-style>
    <number:number-style style:name="N190">
      <number:text>60 787,65</number:text>
    </number:number-style>
    <number:number-style style:name="N191">
      <number:text>115</number:text>
    </number:number-style>
    <number:number-style style:name="N192">
      <number:text>789 542,00</number:text>
    </number:number-style>
    <number:number-style style:name="N193">
      <number:text>116</number:text>
    </number:number-style>
    <number:number-style style:name="N194">
      <number:text>135 730,00</number:text>
    </number:number-style>
    <number:number-style style:name="N195">
      <number:text>117</number:text>
    </number:number-style>
    <number:number-style style:name="N196">
      <number:text>56 037,10</number:text>
    </number:number-style>
    <number:number-style style:name="N197">
      <number:text>118</number:text>
    </number:number-style>
    <number:number-style style:name="N198">
      <number:text>56 134,05</number:text>
    </number:number-style>
    <number:number-style style:name="N199">
      <number:text>119</number:text>
    </number:number-style>
    <number:number-style style:name="N200">
      <number:text>35 148,18</number:text>
    </number:number-style>
    <number:number-style style:name="N201">
      <number:text>2</number:text>
    </number:number-style>
    <number:number-style style:name="N202">
      <number:text>136 214,75</number:text>
    </number:number-style>
    <number:number-style style:name="N203">
      <number:text>120</number:text>
    </number:number-style>
    <number:number-style style:name="N204">
      <number:text>57 782,20</number:text>
    </number:number-style>
    <number:number-style style:name="N205">
      <number:text>121</number:text>
    </number:number-style>
    <number:number-style style:name="N206">
      <number:text>54 388,95</number:text>
    </number:number-style>
    <number:number-style style:name="N207">
      <number:text>122</number:text>
    </number:number-style>
    <number:number-style style:name="N208">
      <number:text>671 013,60</number:text>
    </number:number-style>
    <number:number-style style:name="N209">
      <number:text>123</number:text>
    </number:number-style>
    <number:number-style style:name="N210">
      <number:text>855 077,03</number:text>
    </number:number-style>
    <number:number-style style:name="N211">
      <number:text>124</number:text>
    </number:number-style>
    <number:number-style style:name="N212">
      <number:text>59 139,50</number:text>
    </number:number-style>
    <number:number-style style:name="N213">
      <number:text>125</number:text>
    </number:number-style>
    <number:number-style style:name="N214">
      <number:text>70 173,31</number:text>
    </number:number-style>
    <number:number-style style:name="N215">
      <number:text>126</number:text>
    </number:number-style>
    <number:number-style style:name="N216">
      <number:text>59 236,45</number:text>
    </number:number-style>
    <number:number-style style:name="N217">
      <number:text>127</number:text>
    </number:number-style>
    <number:number-style style:name="N218">
      <number:text>114 474,24</number:text>
    </number:number-style>
    <number:number-style style:name="N219">
      <number:text>128</number:text>
    </number:number-style>
    <number:number-style style:name="N220">
      <number:text>77 947,80</number:text>
    </number:number-style>
    <number:number-style style:name="N221">
      <number:text>129</number:text>
    </number:number-style>
    <number:number-style style:name="N222">
      <number:text>50 704,85</number:text>
    </number:number-style>
    <number:number-style style:name="N223">
      <number:text>3</number:text>
    </number:number-style>
    <number:number-style style:name="N224">
      <number:text>120 702,75</number:text>
    </number:number-style>
    <number:number-style style:name="N225">
      <number:text>130</number:text>
    </number:number-style>
    <number:number-style style:name="N226">
      <number:text>60 399,85</number:text>
    </number:number-style>
    <number:number-style style:name="N227">
      <number:text>131</number:text>
    </number:number-style>
    <number:number-style style:name="N228">
      <number:text>61 272,40</number:text>
    </number:number-style>
    <number:number-style style:name="N229">
      <number:text>132</number:text>
    </number:number-style>
    <number:number-style style:name="N230">
      <number:text>124 677,70</number:text>
    </number:number-style>
    <number:number-style style:name="N231">
      <number:text>133</number:text>
    </number:number-style>
    <number:number-style style:name="N232">
      <number:text>81 438,00</number:text>
    </number:number-style>
    <number:number-style style:name="N233">
      <number:text>134</number:text>
    </number:number-style>
    <number:number-style style:name="N234">
      <number:text>48 252,60</number:text>
    </number:number-style>
    <number:number-style style:name="N235">
      <number:text>135</number:text>
    </number:number-style>
    <number:number-style style:name="N236">
      <number:text>63 308,35</number:text>
    </number:number-style>
    <number:number-style style:name="N237">
      <number:text>136</number:text>
    </number:number-style>
    <number:number-style style:name="N238">
      <number:text>795 795,00</number:text>
    </number:number-style>
    <number:number-style style:name="N239">
      <number:text>137</number:text>
    </number:number-style>
    <number:number-style style:name="N240">
      <number:text>477 747,20</number:text>
    </number:number-style>
    <number:number-style style:name="N241">
      <number:text>138</number:text>
    </number:number-style>
    <number:number-style style:name="N242">
      <number:text>55 725,86</number:text>
    </number:number-style>
    <number:number-style style:name="N243">
      <number:text>139</number:text>
    </number:number-style>
    <number:number-style style:name="N244">
      <number:text>58 557,80</number:text>
    </number:number-style>
    <number:number-style style:name="N245">
      <number:text>4</number:text>
    </number:number-style>
    <number:number-style style:name="N246">
      <number:text>140</number:text>
    </number:number-style>
    <number:number-style style:name="N247">
      <number:text>59 430,35</number:text>
    </number:number-style>
    <number:number-style style:name="N248">
      <number:text>141</number:text>
    </number:number-style>
    <number:number-style style:name="N249">
      <number:text>73 294,20</number:text>
    </number:number-style>
    <number:number-style style:name="N250">
      <number:text>142</number:text>
    </number:number-style>
    <number:number-style style:name="N251">
      <number:text>72 398,43</number:text>
    </number:number-style>
    <number:number-style style:name="N252">
      <number:text>143</number:text>
    </number:number-style>
    <number:number-style style:name="N253">
      <number:text>66 045,47</number:text>
    </number:number-style>
    <number:number-style style:name="N254">
      <number:text>144</number:text>
    </number:number-style>
    <number:number-style style:name="N255">
      <number:text>62 241,90</number:text>
    </number:number-style>
    <number:number-style style:name="N256">
      <number:text>145</number:text>
    </number:number-style>
    <number:number-style style:name="N257">
      <number:text>251 843,69</number:text>
    </number:number-style>
    <number:number-style style:name="N258">
      <number:text>146</number:text>
    </number:number-style>
    <number:number-style style:name="N259">
      <number:text>801 630,83</number:text>
    </number:number-style>
    <number:number-style style:name="N260">
      <number:text>147</number:text>
    </number:number-style>
    <number:number-style style:name="N261">
      <number:text>4 567 882,64</number:text>
    </number:number-style>
    <number:number-style style:name="N262">
      <number:text>148</number:text>
    </number:number-style>
    <number:number-style style:name="N263">
      <number:text>1 018 277,82</number:text>
    </number:number-style>
    <number:number-style style:name="N264">
      <number:text>149</number:text>
    </number:number-style>
    <number:number-style style:name="N265">
      <number:text>56 909,65</number:text>
    </number:number-style>
    <number:number-style style:name="N266">
      <number:text>5</number:text>
    </number:number-style>
    <number:number-style style:name="N267">
      <number:text>58 460,85</number:text>
    </number:number-style>
    <number:number-style style:name="N268">
      <number:text>150</number:text>
    </number:number-style>
    <number:number-style style:name="N269">
      <number:text>58 751,70</number:text>
    </number:number-style>
    <number:number-style style:name="N270">
      <number:text>151</number:text>
    </number:number-style>
    <number:number-style style:name="N271">
      <number:text>95 011,00</number:text>
    </number:number-style>
    <number:number-style style:name="N272">
      <number:text>152</number:text>
    </number:number-style>
    <number:number-style style:name="N273">
      <number:text>120 799,70</number:text>
    </number:number-style>
    <number:number-style style:name="N274">
      <number:text>153</number:text>
    </number:number-style>
    <number:number-style style:name="N275">
      <number:text>57 879,15</number:text>
    </number:number-style>
    <number:number-style style:name="N276">
      <number:text>154</number:text>
    </number:number-style>
    <number:number-style style:name="N277">
      <number:text>155</number:text>
    </number:number-style>
    <number:number-style style:name="N278">
      <number:text>326 384,64</number:text>
    </number:number-style>
    <number:number-style style:name="N279">
      <number:text>156</number:text>
    </number:number-style>
    <number:number-style style:name="N280">
      <number:text>924 407,60</number:text>
    </number:number-style>
    <number:number-style style:name="N281">
      <number:text>157</number:text>
    </number:number-style>
    <number:number-style style:name="N282">
      <number:text>59 042,55</number:text>
    </number:number-style>
    <number:number-style style:name="N283">
      <number:text>158</number:text>
    </number:number-style>
    <number:number-style style:name="N284">
      <number:text>137 184,25</number:text>
    </number:number-style>
    <number:number-style style:name="N285">
      <number:text>159</number:text>
    </number:number-style>
    <number:number-style style:name="N286">
      <number:text>144 649,40</number:text>
    </number:number-style>
    <number:number-style style:name="N287">
      <number:text>6</number:text>
    </number:number-style>
    <number:number-style style:name="N288">
      <number:text>59 333,40</number:text>
    </number:number-style>
    <number:number-style style:name="N289">
      <number:text>160</number:text>
    </number:number-style>
    <number:number-style style:name="N290">
      <number:text>285 586,56</number:text>
    </number:number-style>
    <number:number-style style:name="N291">
      <number:text>161</number:text>
    </number:number-style>
    <number:number-style style:name="N292">
      <number:text>161 809,55</number:text>
    </number:number-style>
    <number:number-style style:name="N293">
      <number:text>162</number:text>
    </number:number-style>
    <number:number-style style:name="N294">
      <number:text>94 940,36</number:text>
    </number:number-style>
    <number:number-style style:name="N295">
      <number:text>163</number:text>
    </number:number-style>
    <number:number-style style:name="N296">
      <number:text>164</number:text>
    </number:number-style>
    <number:number-style style:name="N297">
      <number:text>1 082 451,48</number:text>
    </number:number-style>
    <number:number-style style:name="N298">
      <number:text>165</number:text>
    </number:number-style>
    <number:number-style style:name="N299">
      <number:text>108 002,30</number:text>
    </number:number-style>
    <number:number-style style:name="N300">
      <number:text>166</number:text>
    </number:number-style>
    <number:number-style style:name="N301">
      <number:text>622 909,00</number:text>
    </number:number-style>
    <number:number-style style:name="N302">
      <number:text>167</number:text>
    </number:number-style>
    <number:number-style style:name="N303">
      <number:text>60 496,80</number:text>
    </number:number-style>
    <number:number-style style:name="N304">
      <number:text>168</number:text>
    </number:number-style>
    <number:number-style style:name="N305">
      <number:text>169</number:text>
    </number:number-style>
    <number:number-style style:name="N306">
      <number:text>724 137,37</number:text>
    </number:number-style>
    <number:number-style style:name="N307">
      <number:text>7</number:text>
    </number:number-style>
    <number:number-style style:name="N308">
      <number:text>127 594,50</number:text>
    </number:number-style>
    <number:number-style style:name="N309">
      <number:text>170</number:text>
    </number:number-style>
    <number:number-style style:name="N310">
      <number:text>67 089,40</number:text>
    </number:number-style>
    <number:number-style style:name="N311">
      <number:text>171</number:text>
    </number:number-style>
    <number:number-style style:name="N312">
      <number:text>172</number:text>
    </number:number-style>
    <number:number-style style:name="N313">
      <number:text>121 769,20</number:text>
    </number:number-style>
    <number:number-style style:name="N314">
      <number:text>173</number:text>
    </number:number-style>
    <number:number-style style:name="N315">
      <number:text>61 854,10</number:text>
    </number:number-style>
    <number:number-style style:name="N316">
      <number:text>174</number:text>
    </number:number-style>
    <number:number-style style:name="N317">
      <number:text>56 812,70</number:text>
    </number:number-style>
    <number:number-style style:name="N318">
      <number:text>175</number:text>
    </number:number-style>
    <number:number-style style:name="N319">
      <number:text>56 521,85</number:text>
    </number:number-style>
    <number:number-style style:name="N320">
      <number:text>176</number:text>
    </number:number-style>
    <number:number-style style:name="N321">
      <number:text>177</number:text>
    </number:number-style>
    <number:number-style style:name="N322">
      <number:text>63 282,00</number:text>
    </number:number-style>
    <number:number-style style:name="N323">
      <number:text>178</number:text>
    </number:number-style>
    <number:number-style style:name="N324">
      <number:text>29 252,46</number:text>
    </number:number-style>
    <number:number-style style:name="N325">
      <number:text>179</number:text>
    </number:number-style>
    <number:number-style style:name="N326">
      <number:text>8</number:text>
    </number:number-style>
    <number:number-style style:name="N327">
      <number:text>36 565,57</number:text>
    </number:number-style>
    <number:number-style style:name="N328">
      <number:text>180</number:text>
    </number:number-style>
    <number:number-style style:name="N329">
      <number:text>55 552,35</number:text>
    </number:number-style>
    <number:number-style style:name="N330">
      <number:text>181</number:text>
    </number:number-style>
    <number:number-style style:name="N331">
      <number:text>182</number:text>
    </number:number-style>
    <number:number-style style:name="N332">
      <number:text>60 593,75</number:text>
    </number:number-style>
    <number:number-style style:name="N333">
      <number:text>183</number:text>
    </number:number-style>
    <number:number-style style:name="N334">
      <number:text>253 034,79</number:text>
    </number:number-style>
    <number:number-style style:name="N335">
      <number:text>184</number:text>
    </number:number-style>
    <number:number-style style:name="N336">
      <number:text>185</number:text>
    </number:number-style>
    <number:number-style style:name="N337">
      <number:text>715 369,95</number:text>
    </number:number-style>
    <number:number-style style:name="N338">
      <number:text>186</number:text>
    </number:number-style>
    <number:number-style style:name="N339">
      <number:text>57 588,30</number:text>
    </number:number-style>
    <number:number-style style:name="N340">
      <number:text>187</number:text>
    </number:number-style>
    <number:number-style style:name="N341">
      <number:text>57 976,10</number:text>
    </number:number-style>
    <number:number-style style:name="N342">
      <number:text>188</number:text>
    </number:number-style>
    <number:number-style style:name="N343">
      <number:text>189</number:text>
    </number:number-style>
    <number:number-style style:name="N344">
      <number:text>9</number:text>
    </number:number-style>
    <number:number-style style:name="N345">
      <number:text>190</number:text>
    </number:number-style>
    <number:number-style style:name="N346">
      <number:text>191</number:text>
    </number:number-style>
    <number:number-style style:name="N347">
      <number:text>76 931,80</number:text>
    </number:number-style>
    <number:number-style style:name="N348">
      <number:text>192</number:text>
    </number:number-style>
    <number:number-style style:name="N349">
      <number:text>58 945,60</number:text>
    </number:number-style>
    <number:number-style style:name="N350">
      <number:text>193</number:text>
    </number:number-style>
    <number:number-style style:name="N351">
      <number:text>194</number:text>
    </number:number-style>
    <number:number-style style:name="N352">
      <number:text>196 905,45</number:text>
    </number:number-style>
    <number:number-style style:name="N353">
      <number:text>195</number:text>
    </number:number-style>
    <number:number-style style:name="N354">
      <number:text>60 559,38</number:text>
    </number:number-style>
    <number:number-style style:name="N355">
      <number:text>196</number:text>
    </number:number-style>
    <number:number-style style:name="N356">
      <number:text>59 527,30</number:text>
    </number:number-style>
    <number:number-style style:name="N357">
      <number:text>197</number:text>
    </number:number-style>
    <number:number-style style:name="N358">
      <number:text>207 480,00</number:text>
    </number:number-style>
    <number:number-style style:name="N359">
      <number:text>198</number:text>
    </number:number-style>
    <number:number-style style:name="N360">
      <number:text>43 342,34</number:text>
    </number:number-style>
    <number:number-style style:name="N361">
      <number:text>199</number:text>
    </number:number-style>
    <number:number-style style:name="N362">
      <number:text>58 654,75</number:text>
    </number:number-style>
    <number:number-style style:name="N363">
      <number:text>10</number:text>
    </number:number-style>
    <number:number-style style:name="N364">
      <number:text>200</number:text>
    </number:number-style>
    <number:number-style style:name="N365">
      <number:text>54 776,75</number:text>
    </number:number-style>
    <number:number-style style:name="N366">
      <number:text>201</number:text>
    </number:number-style>
    <number:number-style style:name="N367">
      <number:text>59 915,10</number:text>
    </number:number-style>
    <number:number-style style:name="N368">
      <number:text>202</number:text>
    </number:number-style>
    <number:number-style style:name="N369">
      <number:text>203</number:text>
    </number:number-style>
    <number:number-style style:name="N370">
      <number:text>204</number:text>
    </number:number-style>
    <number:number-style style:name="N371">
      <number:text>205</number:text>
    </number:number-style>
    <number:number-style style:name="N372">
      <number:text>206</number:text>
    </number:number-style>
    <number:number-style style:name="N373">
      <number:text>207</number:text>
    </number:number-style>
    <number:number-style style:name="N374">
      <number:text>57 685,25</number:text>
    </number:number-style>
    <number:number-style style:name="N375">
      <number:text>208</number:text>
    </number:number-style>
    <number:number-style style:name="N376">
      <number:text>209</number:text>
    </number:number-style>
    <number:number-style style:name="N377">
      <number:text>647 641,50</number:text>
    </number:number-style>
    <number:number-style style:name="N378">
      <number:text>11</number:text>
    </number:number-style>
    <number:number-style style:name="N379">
      <number:text>210</number:text>
    </number:number-style>
    <number:number-style style:name="N380">
      <number:text>211</number:text>
    </number:number-style>
    <number:number-style style:name="N381">
      <number:text>69 513,15</number:text>
    </number:number-style>
    <number:number-style style:name="N382">
      <number:text>212</number:text>
    </number:number-style>
    <number:number-style style:name="N383">
      <number:text>213</number:text>
    </number:number-style>
    <number:number-style style:name="N384">
      <number:text>214</number:text>
    </number:number-style>
    <number:number-style style:name="N385">
      <number:text>123 514,30</number:text>
    </number:number-style>
    <number:number-style style:name="N386">
      <number:text>215</number:text>
    </number:number-style>
    <number:number-style style:name="N387">
      <number:text>109 877,76</number:text>
    </number:number-style>
    <number:number-style style:name="N388">
      <number:text>216</number:text>
    </number:number-style>
    <number:number-style style:name="N389">
      <number:text>411 266,40</number:text>
    </number:number-style>
    <number:number-style style:name="N390">
      <number:text>217</number:text>
    </number:number-style>
    <number:number-style style:name="N391">
      <number:text>218</number:text>
    </number:number-style>
    <number:number-style style:name="N392">
      <number:text>61 078,50</number:text>
    </number:number-style>
    <number:number-style style:name="N393">
      <number:text>219</number:text>
    </number:number-style>
    <number:number-style style:name="N394">
      <number:text>63 981,55</number:text>
    </number:number-style>
    <number:number-style style:name="N395">
      <number:text>12</number:text>
    </number:number-style>
    <number:number-style style:name="N396">
      <number:text>125 550,25</number:text>
    </number:number-style>
    <number:number-style style:name="N397">
      <number:text>220</number:text>
    </number:number-style>
    <number:number-style style:name="N398">
      <number:text>2 937 273,25</number:text>
    </number:number-style>
    <number:number-style style:name="N399">
      <number:text>221</number:text>
    </number:number-style>
    <number:number-style style:name="N400">
      <number:text>222</number:text>
    </number:number-style>
    <number:number-style style:name="N401">
      <number:text>56 424,90</number:text>
    </number:number-style>
    <number:number-style style:name="N402">
      <number:text>223</number:text>
    </number:number-style>
    <number:number-style style:name="N403">
      <number:text>131 367,25</number:text>
    </number:number-style>
    <number:number-style style:name="N404">
      <number:text>224</number:text>
    </number:number-style>
    <number:number-style style:name="N405">
      <number:text>225</number:text>
    </number:number-style>
    <number:number-style style:name="N406">
      <number:text>116 533,90</number:text>
    </number:number-style>
    <number:number-style style:name="N407">
      <number:text>226</number:text>
    </number:number-style>
    <number:number-style style:name="N408">
      <number:text>3 201 079,48</number:text>
    </number:number-style>
    <number:number-style style:name="N409">
      <number:text>227</number:text>
    </number:number-style>
    <number:number-style style:name="N410">
      <number:text>80 177,65</number:text>
    </number:number-style>
    <number:number-style style:name="N411">
      <number:text>228</number:text>
    </number:number-style>
    <number:number-style style:name="N412">
      <number:text>229</number:text>
    </number:number-style>
    <number:number-style style:name="N413">
      <number:text>13</number:text>
    </number:number-style>
    <number:number-style style:name="N414">
      <number:text>6 228 469,42</number:text>
    </number:number-style>
    <number:number-style style:name="N415">
      <number:text>230</number:text>
    </number:number-style>
    <number:number-style style:name="N416">
      <number:text>130 494,70</number:text>
    </number:number-style>
    <number:number-style style:name="N417">
      <number:text>231</number:text>
    </number:number-style>
    <number:number-style style:name="N418">
      <number:text>563 867,88</number:text>
    </number:number-style>
    <number:number-style style:name="N419">
      <number:text>232</number:text>
    </number:number-style>
    <number:number-style style:name="N420">
      <number:text>614 193,90</number:text>
    </number:number-style>
    <number:number-style style:name="N421">
      <number:text>233</number:text>
    </number:number-style>
    <number:number-style style:name="N422">
      <number:text>234</number:text>
    </number:number-style>
    <number:number-style style:name="N423">
      <number:text>235</number:text>
    </number:number-style>
    <number:number-style style:name="N424">
      <number:text>1 456 917,00</number:text>
    </number:number-style>
    <number:number-style style:name="N425">
      <number:text>236</number:text>
    </number:number-style>
    <number:number-style style:name="N426">
      <number:text>408 100,00</number:text>
    </number:number-style>
    <number:number-style style:name="N427">
      <number:text>237</number:text>
    </number:number-style>
    <number:number-style style:name="N428">
      <number:text>35 884,42</number:text>
    </number:number-style>
    <number:number-style style:name="N429">
      <number:text>238</number:text>
    </number:number-style>
    <number:number-style style:name="N430">
      <number:text>653 454,89</number:text>
    </number:number-style>
    <number:number-style style:name="N431">
      <number:text>239</number:text>
    </number:number-style>
    <number:number-style style:name="N432">
      <number:text>63 017,50</number:text>
    </number:number-style>
    <number:number-style style:name="N433">
      <number:text>14</number:text>
    </number:number-style>
    <number:number-style style:name="N434">
      <number:text>240</number:text>
    </number:number-style>
    <number:number-style style:name="N435">
      <number:text>500 013,36</number:text>
    </number:number-style>
    <number:number-style style:name="N436">
      <number:text>241</number:text>
    </number:number-style>
    <number:number-style style:name="N437">
      <number:text>882 707,95</number:text>
    </number:number-style>
    <number:number-style style:name="N438">
      <number:text>242</number:text>
    </number:number-style>
    <number:number-style style:name="N439">
      <number:text>43 432,15</number:text>
    </number:number-style>
    <number:number-style style:name="N440">
      <number:text>243</number:text>
    </number:number-style>
    <number:number-style style:name="N441">
      <number:text>134 566,60</number:text>
    </number:number-style>
    <number:number-style style:name="N442">
      <number:text>244</number:text>
    </number:number-style>
    <number:number-style style:name="N443">
      <number:text>58 848,65</number:text>
    </number:number-style>
    <number:number-style style:name="N444">
      <number:text>245</number:text>
    </number:number-style>
    <number:number-style style:name="N445">
      <number:text>2 140 919,10</number:text>
    </number:number-style>
    <number:number-style style:name="N446">
      <number:text>246</number:text>
    </number:number-style>
    <number:number-style style:name="N447">
      <number:text>107 538,48</number:text>
    </number:number-style>
    <number:number-style style:name="N448">
      <number:text>247</number:text>
    </number:number-style>
    <number:number-style style:name="N449">
      <number:text>1 101 084,15</number:text>
    </number:number-style>
    <number:number-style style:name="N450">
      <number:text>248</number:text>
    </number:number-style>
    <number:number-style style:name="N451">
      <number:text>57 297,45</number:text>
    </number:number-style>
    <number:number-style style:name="N452">
      <number:text>249</number:text>
    </number:number-style>
    <number:number-style style:name="N453">
      <number:text>65 344,30</number:text>
    </number:number-style>
    <number:number-style style:name="N454">
      <number:text>15</number:text>
    </number:number-style>
    <number:number-style style:name="N455">
      <number:text>35 383,15</number:text>
    </number:number-style>
    <number:number-style style:name="N456">
      <number:text>250</number:text>
    </number:number-style>
    <number:number-style style:name="N457">
      <number:text>80 492,91</number:text>
    </number:number-style>
    <number:number-style style:name="N458">
      <number:text>251</number:text>
    </number:number-style>
    <number:number-style style:name="N459">
      <number:text>76 105,75</number:text>
    </number:number-style>
    <number:number-style style:name="N460">
      <number:text>252</number:text>
    </number:number-style>
    <number:number-style style:name="N461">
      <number:text>253</number:text>
    </number:number-style>
    <number:number-style style:name="N462">
      <number:text>254</number:text>
    </number:number-style>
    <number:number-style style:name="N463">
      <number:text>57 103,55</number:text>
    </number:number-style>
    <number:number-style style:name="N464">
      <number:text>255</number:text>
    </number:number-style>
    <number:number-style style:name="N465">
      <number:text>382 436,37</number:text>
    </number:number-style>
    <number:number-style style:name="N466">
      <number:text>256</number:text>
    </number:number-style>
    <number:number-style style:name="N467">
      <number:text>257</number:text>
    </number:number-style>
    <number:number-style style:name="N468">
      <number:text>55 358,45</number:text>
    </number:number-style>
    <number:number-style style:name="N469">
      <number:text>258</number:text>
    </number:number-style>
    <number:number-style style:name="N470">
      <number:text>128 652,65</number:text>
    </number:number-style>
    <number:number-style style:name="N471">
      <number:text>259</number:text>
    </number:number-style>
    <number:number-style style:name="N472">
      <number:text>35 364,68</number:text>
    </number:number-style>
    <number:number-style style:name="N473">
      <number:text>16</number:text>
    </number:number-style>
    <number:number-style style:name="N474">
      <number:text>260</number:text>
    </number:number-style>
    <number:number-style style:name="N475">
      <number:text>62 629,70</number:text>
    </number:number-style>
    <number:number-style style:name="N476">
      <number:text>261</number:text>
    </number:number-style>
    <number:number-style style:name="N477">
      <number:text>262</number:text>
    </number:number-style>
    <number:number-style style:name="N478">
      <number:text>55 164,55</number:text>
    </number:number-style>
    <number:number-style style:name="N479">
      <number:text>263</number:text>
    </number:number-style>
    <number:number-style style:name="N480">
      <number:text>126 131,95</number:text>
    </number:number-style>
    <number:number-style style:name="N481">
      <number:text>264</number:text>
    </number:number-style>
    <number:number-style style:name="N482">
      <number:text>592 548,30</number:text>
    </number:number-style>
    <number:number-style style:name="N483">
      <number:text>265</number:text>
    </number:number-style>
    <number:number-style style:name="N484">
      <number:text>266</number:text>
    </number:number-style>
    <number:number-style style:name="N485">
      <number:text>267</number:text>
    </number:number-style>
    <number:number-style style:name="N486">
      <number:text>481 752,60</number:text>
    </number:number-style>
    <number:number-style style:name="N487">
      <number:text>268</number:text>
    </number:number-style>
    <number:number-style style:name="N488">
      <number:text>269</number:text>
    </number:number-style>
    <number:number-style style:name="N489">
      <number:text>122 350,90</number:text>
    </number:number-style>
    <number:number-style style:name="N490">
      <number:text>17</number:text>
    </number:number-style>
    <number:number-style style:name="N491">
      <number:text>338 072,00</number:text>
    </number:number-style>
    <number:number-style style:name="N492">
      <number:text>270</number:text>
    </number:number-style>
    <number:number-style style:name="N493">
      <number:text>271</number:text>
    </number:number-style>
    <number:number-style style:name="N494">
      <number:text>60 302,90</number:text>
    </number:number-style>
    <number:number-style style:name="N495">
      <number:text>272</number:text>
    </number:number-style>
    <number:number-style style:name="N496">
      <number:text>1 996 155,80</number:text>
    </number:number-style>
    <number:number-style style:name="N497">
      <number:text>273</number:text>
    </number:number-style>
    <number:number-style style:name="N498">
      <number:text>274</number:text>
    </number:number-style>
    <number:number-style style:name="N499">
      <number:text>128 361,80</number:text>
    </number:number-style>
    <number:number-style style:name="N500">
      <number:text>275</number:text>
    </number:number-style>
    <number:number-style style:name="N501">
      <number:text>276</number:text>
    </number:number-style>
    <number:number-style style:name="N502">
      <number:text>277</number:text>
    </number:number-style>
    <number:number-style style:name="N503">
      <number:text>1 303 548,72</number:text>
    </number:number-style>
    <number:number-style style:name="N504">
      <number:text>278</number:text>
    </number:number-style>
    <number:number-style style:name="N505">
      <number:text>75 653,43</number:text>
    </number:number-style>
    <number:number-style style:name="N506">
      <number:text>279</number:text>
    </number:number-style>
    <number:number-style style:name="N507">
      <number:text>34 217,91</number:text>
    </number:number-style>
    <number:number-style style:name="N508">
      <number:text>18</number:text>
    </number:number-style>
    <number:number-style style:name="N509">
      <number:text>280</number:text>
    </number:number-style>
    <number:number-style style:name="N510">
      <number:text>281</number:text>
    </number:number-style>
    <number:number-style style:name="N511">
      <number:text>60 109,00</number:text>
    </number:number-style>
    <number:number-style style:name="N512">
      <number:text>282</number:text>
    </number:number-style>
    <number:number-style style:name="N513">
      <number:text>69 748,56</number:text>
    </number:number-style>
    <number:number-style style:name="N514">
      <number:text>283</number:text>
    </number:number-style>
    <number:number-style style:name="N515">
      <number:text>56 618,80</number:text>
    </number:number-style>
    <number:number-style style:name="N516">
      <number:text>284</number:text>
    </number:number-style>
    <number:number-style style:name="N517">
      <number:text>285</number:text>
    </number:number-style>
    <number:number-style style:name="N518">
      <number:text>286</number:text>
    </number:number-style>
    <number:number-style style:name="N519">
      <number:text>287</number:text>
    </number:number-style>
    <number:number-style style:name="N520">
      <number:text>61 466,30</number:text>
    </number:number-style>
    <number:number-style style:name="N521">
      <number:text>288</number:text>
    </number:number-style>
    <number:number-style style:name="N522">
      <number:text>134 663,55</number:text>
    </number:number-style>
    <number:number-style style:name="N523">
      <number:text>289</number:text>
    </number:number-style>
    <number:number-style style:name="N524">
      <number:text>19</number:text>
    </number:number-style>
    <number:number-style style:name="N525">
      <number:text>1 490 854,04</number:text>
    </number:number-style>
    <number:number-style style:name="N526">
      <number:text>290</number:text>
    </number:number-style>
    <number:number-style style:name="N527">
      <number:text>119 345,45</number:text>
    </number:number-style>
    <number:number-style style:name="N528">
      <number:text>291</number:text>
    </number:number-style>
    <number:number-style style:name="N529">
      <number:text>292</number:text>
    </number:number-style>
    <number:number-style style:name="N530">
      <number:text>4 310 503,00</number:text>
    </number:number-style>
    <number:number-style style:name="N531">
      <number:text>293</number:text>
    </number:number-style>
    <number:number-style style:name="N532">
      <number:text>232 592,88</number:text>
    </number:number-style>
    <number:number-style style:name="N533">
      <number:text>294</number:text>
    </number:number-style>
    <number:number-style style:name="N534">
      <number:text>115 130,88</number:text>
    </number:number-style>
    <number:number-style style:name="N535">
      <number:text>295</number:text>
    </number:number-style>
    <number:number-style style:name="N536">
      <number:text>61 175,45</number:text>
    </number:number-style>
    <number:number-style style:name="N537">
      <number:text>296</number:text>
    </number:number-style>
    <number:number-style style:name="N538">
      <number:text>114 594,90</number:text>
    </number:number-style>
    <number:number-style style:name="N539">
      <number:text>297</number:text>
    </number:number-style>
    <number:number-style style:name="N540">
      <number:text>298</number:text>
    </number:number-style>
    <number:number-style style:name="N541">
      <number:text>631 366,28</number:text>
    </number:number-style>
    <number:number-style style:name="N542">
      <number:text>299</number:text>
    </number:number-style>
    <number:number-style style:name="N543">
      <number:text>51 598,02</number:text>
    </number:number-style>
    <number:number-style style:name="N544">
      <number:text>20</number:text>
    </number:number-style>
    <number:number-style style:name="N545">
      <number:text>132 530,65</number:text>
    </number:number-style>
    <number:number-style style:name="N546">
      <number:text>300</number:text>
    </number:number-style>
    <number:number-style style:name="N547">
      <number:text>301</number:text>
    </number:number-style>
    <number:number-style style:name="N548">
      <number:text>302</number:text>
    </number:number-style>
    <number:number-style style:name="N549">
      <number:text>62 823,60</number:text>
    </number:number-style>
    <number:number-style style:name="N550">
      <number:text>303</number:text>
    </number:number-style>
    <number:number-style style:name="N551">
      <number:text>49 735,35</number:text>
    </number:number-style>
    <number:number-style style:name="N552">
      <number:text>304</number:text>
    </number:number-style>
    <number:number-style style:name="N553">
      <number:text>137 669,00</number:text>
    </number:number-style>
    <number:number-style style:name="N554">
      <number:text>305</number:text>
    </number:number-style>
    <number:number-style style:name="N555">
      <number:text>226 019,16</number:text>
    </number:number-style>
    <number:number-style style:name="N556">
      <number:text>306</number:text>
    </number:number-style>
    <number:number-style style:name="N557">
      <number:text>307</number:text>
    </number:number-style>
    <number:number-style style:name="N558">
      <number:text>308</number:text>
    </number:number-style>
    <number:number-style style:name="N559">
      <number:text>309</number:text>
    </number:number-style>
    <number:number-style style:name="N560">
      <number:text>21</number:text>
    </number:number-style>
    <number:number-style style:name="N561">
      <number:text>63 405,30</number:text>
    </number:number-style>
    <number:number-style style:name="N562">
      <number:text>310</number:text>
    </number:number-style>
    <number:number-style style:name="N563">
      <number:text>311</number:text>
    </number:number-style>
    <number:number-style style:name="N564">
      <number:text>312</number:text>
    </number:number-style>
    <number:number-style style:name="N565">
      <number:text>313</number:text>
    </number:number-style>
    <number:number-style style:name="N566">
      <number:text>113 722,35</number:text>
    </number:number-style>
    <number:number-style style:name="N567">
      <number:text>314</number:text>
    </number:number-style>
    <number:number-style style:name="N568">
      <number:text>315</number:text>
    </number:number-style>
    <number:number-style style:name="N569">
      <number:text>54 195,05</number:text>
    </number:number-style>
    <number:number-style style:name="N570">
      <number:text>316</number:text>
    </number:number-style>
    <number:number-style style:name="N571">
      <number:text>317</number:text>
    </number:number-style>
    <number:number-style style:name="N572">
      <number:text>74 942,35</number:text>
    </number:number-style>
    <number:number-style style:name="N573">
      <number:text>318</number:text>
    </number:number-style>
    <number:number-style style:name="N574">
      <number:text>618 313,91</number:text>
    </number:number-style>
    <number:number-style style:name="N575">
      <number:text>319</number:text>
    </number:number-style>
    <number:number-style style:name="N576">
      <number:text>22</number:text>
    </number:number-style>
    <number:number-style style:name="N577">
      <number:text>110 813,85</number:text>
    </number:number-style>
    <number:number-style style:name="N578">
      <number:text>320</number:text>
    </number:number-style>
    <number:number-style style:name="N579">
      <number:text>57 491,35</number:text>
    </number:number-style>
    <number:number-style style:name="N580">
      <number:text>321</number:text>
    </number:number-style>
    <number:number-style style:name="N581">
      <number:text>6 406 990,67</number:text>
    </number:number-style>
    <number:number-style style:name="N582">
      <number:text>322</number:text>
    </number:number-style>
    <number:number-style style:name="N583">
      <number:text>323</number:text>
    </number:number-style>
    <number:number-style style:name="N584">
      <number:text>529 776,06</number:text>
    </number:number-style>
    <number:number-style style:name="N585">
      <number:text>324</number:text>
    </number:number-style>
    <number:number-style style:name="N586">
      <number:text>325</number:text>
    </number:number-style>
    <number:number-style style:name="N587">
      <number:text>615 817,32</number:text>
    </number:number-style>
    <number:number-style style:name="N588">
      <number:text>326</number:text>
    </number:number-style>
    <number:number-style style:name="N589">
      <number:text>562 785,60</number:text>
    </number:number-style>
    <number:number-style style:name="N590">
      <number:text>327</number:text>
    </number:number-style>
    <number:number-style style:name="N591">
      <number:text>83 473,95</number:text>
    </number:number-style>
    <number:number-style style:name="N592">
      <number:text>328</number:text>
    </number:number-style>
    <number:number-style style:name="N593">
      <number:text>90 260,45</number:text>
    </number:number-style>
    <number:number-style style:name="N594">
      <number:text>329</number:text>
    </number:number-style>
    <number:number-style style:name="N595">
      <number:text>23</number:text>
    </number:number-style>
    <number:number-style style:name="N596">
      <number:text>114 982,70</number:text>
    </number:number-style>
    <number:number-style style:name="N597">
      <number:text>330</number:text>
    </number:number-style>
    <number:number-style style:name="N598">
      <number:text>553 710,00</number:text>
    </number:number-style>
    <number:number-style style:name="N599">
      <number:text>331</number:text>
    </number:number-style>
    <number:number-style style:name="N600">
      <number:text>571 443,84</number:text>
    </number:number-style>
    <number:number-style style:name="N601">
      <number:text>332</number:text>
    </number:number-style>
    <number:number-style style:name="N602">
      <number:text>63 154,61</number:text>
    </number:number-style>
    <number:number-style style:name="N603">
      <number:text>333</number:text>
    </number:number-style>
    <number:number-style style:name="N604">
      <number:text>63 793,10</number:text>
    </number:number-style>
    <number:number-style style:name="N605">
      <number:text>334</number:text>
    </number:number-style>
    <number:number-style style:name="N606">
      <number:text>335</number:text>
    </number:number-style>
    <number:number-style style:name="N607">
      <number:text>59 818,15</number:text>
    </number:number-style>
    <number:number-style style:name="N608">
      <number:text>336</number:text>
    </number:number-style>
    <number:number-style style:name="N609">
      <number:text>337</number:text>
    </number:number-style>
    <number:number-style style:name="N610">
      <number:text>612 600,66</number:text>
    </number:number-style>
    <number:number-style style:name="N611">
      <number:text>338</number:text>
    </number:number-style>
    <number:number-style style:name="N612">
      <number:text>733 666,72</number:text>
    </number:number-style>
    <number:number-style style:name="N613">
      <number:text>339</number:text>
    </number:number-style>
    <number:number-style style:name="N614">
      <number:text>107 517,55</number:text>
    </number:number-style>
    <number:number-style style:name="N615">
      <number:text>24</number:text>
    </number:number-style>
    <number:number-style style:name="N616">
      <number:text>150 466,40</number:text>
    </number:number-style>
    <number:number-style style:name="N617">
      <number:text>340</number:text>
    </number:number-style>
    <number:number-style style:name="N618">
      <number:text>325 744,00</number:text>
    </number:number-style>
    <number:number-style style:name="N619">
      <number:text>341</number:text>
    </number:number-style>
    <number:number-style style:name="N620">
      <number:text>342</number:text>
    </number:number-style>
    <number:number-style style:name="N621">
      <number:text>343</number:text>
    </number:number-style>
    <number:number-style style:name="N622">
      <number:text>344</number:text>
    </number:number-style>
    <number:number-style style:name="N623">
      <number:text>599 041,98</number:text>
    </number:number-style>
    <number:number-style style:name="N624">
      <number:text>345</number:text>
    </number:number-style>
    <number:number-style style:name="N625">
      <number:text>58 363,90</number:text>
    </number:number-style>
    <number:number-style style:name="N626">
      <number:text>346</number:text>
    </number:number-style>
    <number:number-style style:name="N627">
      <number:text>403 328,41</number:text>
    </number:number-style>
    <number:number-style style:name="N628">
      <number:text>347</number:text>
    </number:number-style>
    <number:number-style style:name="N629">
      <number:text>348</number:text>
    </number:number-style>
    <number:number-style style:name="N630">
      <number:text>349</number:text>
    </number:number-style>
    <number:number-style style:name="N631">
      <number:text>252 680,38</number:text>
    </number:number-style>
    <number:number-style style:name="N632">
      <number:text>25</number:text>
    </number:number-style>
    <number:number-style style:name="N633">
      <number:text>107 323,89</number:text>
    </number:number-style>
    <number:number-style style:name="N634">
      <number:text>350</number:text>
    </number:number-style>
    <number:number-style style:name="N635">
      <number:text>1 827 175,00</number:text>
    </number:number-style>
    <number:number-style style:name="N636">
      <number:text>351</number:text>
    </number:number-style>
    <number:number-style style:name="N637">
      <number:text>352</number:text>
    </number:number-style>
    <number:number-style style:name="N638">
      <number:text>91 712,25</number:text>
    </number:number-style>
    <number:number-style style:name="N639">
      <number:text>353</number:text>
    </number:number-style>
    <number:number-style style:name="N640">
      <number:text>117 697,30</number:text>
    </number:number-style>
    <number:number-style style:name="N641">
      <number:text>354</number:text>
    </number:number-style>
    <number:number-style style:name="N642">
      <number:text>355</number:text>
    </number:number-style>
    <number:number-style style:name="N643">
      <number:text>356</number:text>
    </number:number-style>
    <number:number-style style:name="N644">
      <number:text>639 627,48</number:text>
    </number:number-style>
    <number:number-style style:name="N645">
      <number:text>357</number:text>
    </number:number-style>
    <number:number-style style:name="N646">
      <number:text>476 087,08</number:text>
    </number:number-style>
    <number:number-style style:name="N647">
      <number:text>358</number:text>
    </number:number-style>
    <number:number-style style:name="N648">
      <number:text>59 721,20</number:text>
    </number:number-style>
    <number:number-style style:name="N649">
      <number:text>359</number:text>
    </number:number-style>
    <number:number-style style:name="N650">
      <number:text>282 104,91</number:text>
    </number:number-style>
    <number:number-style style:name="N651">
      <number:text>26</number:text>
    </number:number-style>
    <number:number-style style:name="N652">
      <number:text>151 009,56</number:text>
    </number:number-style>
    <number:number-style style:name="N653">
      <number:text>360</number:text>
    </number:number-style>
    <number:number-style style:name="N654">
      <number:text>361</number:text>
    </number:number-style>
    <number:number-style style:name="N655">
      <number:text>362</number:text>
    </number:number-style>
    <number:number-style style:name="N656">
      <number:text>804 242,95</number:text>
    </number:number-style>
    <number:number-style style:name="N657">
      <number:text>363</number:text>
    </number:number-style>
    <number:number-style style:name="N658">
      <number:text>68 252,80</number:text>
    </number:number-style>
    <number:number-style style:name="N659">
      <number:text>364</number:text>
    </number:number-style>
    <number:number-style style:name="N660">
      <number:text>183 623,30</number:text>
    </number:number-style>
    <number:number-style style:name="N661">
      <number:text>365</number:text>
    </number:number-style>
    <number:number-style style:name="N662">
      <number:text>941 162,90</number:text>
    </number:number-style>
    <number:number-style style:name="N663">
      <number:text>366</number:text>
    </number:number-style>
    <number:number-style style:name="N664">
      <number:text>76 161,53</number:text>
    </number:number-style>
    <number:number-style style:name="N665">
      <number:text>367</number:text>
    </number:number-style>
    <number:number-style style:name="N666">
      <number:text>511 100,76</number:text>
    </number:number-style>
    <number:number-style style:name="N667">
      <number:text>368</number:text>
    </number:number-style>
    <number:number-style style:name="N668">
      <number:text>369</number:text>
    </number:number-style>
    <number:number-style style:name="N669">
      <number:text>27</number:text>
    </number:number-style>
    <number:number-style style:name="N670">
      <number:text>72 296,85</number:text>
    </number:number-style>
    <number:number-style style:name="N671">
      <number:text>370</number:text>
    </number:number-style>
    <number:number-style style:name="N672">
      <number:text>56 715,75</number:text>
    </number:number-style>
    <number:number-style style:name="N673">
      <number:text>371</number:text>
    </number:number-style>
    <number:number-style style:name="N674">
      <number:text>623 393,28</number:text>
    </number:number-style>
    <number:number-style style:name="N675">
      <number:text>372</number:text>
    </number:number-style>
    <number:number-style style:name="N676">
      <number:text>962 550,00</number:text>
    </number:number-style>
    <number:number-style style:name="N677">
      <number:text>373</number:text>
    </number:number-style>
    <number:number-style style:name="N678">
      <number:text>796 528,88</number:text>
    </number:number-style>
    <number:number-style style:name="N679">
      <number:text>374</number:text>
    </number:number-style>
    <number:number-style style:name="N680">
      <number:text>375</number:text>
    </number:number-style>
    <number:number-style style:name="N681">
      <number:text>376</number:text>
    </number:number-style>
    <number:number-style style:name="N682">
      <number:text>377</number:text>
    </number:number-style>
    <number:number-style style:name="N683">
      <number:text>66 413,65</number:text>
    </number:number-style>
    <number:number-style style:name="N684">
      <number:text>378</number:text>
    </number:number-style>
    <number:number-style style:name="N685">
      <number:text>50 113,77</number:text>
    </number:number-style>
    <number:number-style style:name="N686">
      <number:text>379</number:text>
    </number:number-style>
    <number:number-style style:name="N687">
      <number:text>28</number:text>
    </number:number-style>
    <number:number-style style:name="N688">
      <number:text>380</number:text>
    </number:number-style>
    <number:number-style style:name="N689">
      <number:text>331 022,10</number:text>
    </number:number-style>
    <number:number-style style:name="N690">
      <number:text>381</number:text>
    </number:number-style>
    <number:number-style style:name="N691">
      <number:text>382</number:text>
    </number:number-style>
    <number:number-style style:name="N692">
      <number:text>383</number:text>
    </number:number-style>
    <number:number-style style:name="N693">
      <number:text>384</number:text>
    </number:number-style>
    <number:number-style style:name="N694">
      <number:text>385</number:text>
    </number:number-style>
    <number:number-style style:name="N695">
      <number:text>922 869,07</number:text>
    </number:number-style>
    <number:number-style style:name="N696">
      <number:text>386</number:text>
    </number:number-style>
    <number:number-style style:name="N697">
      <number:text>387</number:text>
    </number:number-style>
    <number:number-style style:name="N698">
      <number:text>129 331,30</number:text>
    </number:number-style>
    <number:number-style style:name="N699">
      <number:text>388</number:text>
    </number:number-style>
    <number:number-style style:name="N700">
      <number:text>743 817,41</number:text>
    </number:number-style>
    <number:number-style style:name="N701">
      <number:text>389</number:text>
    </number:number-style>
    <number:number-style style:name="N702">
      <number:text>45 097,54</number:text>
    </number:number-style>
    <number:number-style style:name="N703">
      <number:text>29</number:text>
    </number:number-style>
    <number:number-style style:name="N704">
      <number:text>390</number:text>
    </number:number-style>
    <number:number-style style:name="N705">
      <number:text>71 331,75</number:text>
    </number:number-style>
    <number:number-style style:name="N706">
      <number:text>391</number:text>
    </number:number-style>
    <number:number-style style:name="N707">
      <number:text>546 679,21</number:text>
    </number:number-style>
    <number:number-style style:name="N708">
      <number:text>392</number:text>
    </number:number-style>
    <number:number-style style:name="N709">
      <number:text>62 048,00</number:text>
    </number:number-style>
    <number:number-style style:name="N710">
      <number:text>393</number:text>
    </number:number-style>
    <number:number-style style:name="N711">
      <number:text>394</number:text>
    </number:number-style>
    <number:number-style style:name="N712">
      <number:text>395</number:text>
    </number:number-style>
    <number:number-style style:name="N713">
      <number:text>45 984,32</number:text>
    </number:number-style>
    <number:number-style style:name="N714">
      <number:text>396</number:text>
    </number:number-style>
    <number:number-style style:name="N715">
      <number:text>1 085 565,15</number:text>
    </number:number-style>
    <number:number-style style:name="N716">
      <number:text>397</number:text>
    </number:number-style>
    <number:number-style style:name="N717">
      <number:text>398</number:text>
    </number:number-style>
    <number:number-style style:name="N718">
      <number:text>399</number:text>
    </number:number-style>
    <number:number-style style:name="N719">
      <number:text>30</number:text>
    </number:number-style>
    <number:number-style style:name="N720">
      <number:text>400</number:text>
    </number:number-style>
    <number:number-style style:name="N721">
      <number:text>57 789,78</number:text>
    </number:number-style>
    <number:number-style style:name="N722">
      <number:text>401</number:text>
    </number:number-style>
    <number:number-style style:name="N723">
      <number:text>56 249,17</number:text>
    </number:number-style>
    <number:number-style style:name="N724">
      <number:text>402</number:text>
    </number:number-style>
    <number:number-style style:name="N725">
      <number:text>52 449,95</number:text>
    </number:number-style>
    <number:number-style style:name="N726">
      <number:text>403</number:text>
    </number:number-style>
    <number:number-style style:name="N727">
      <number:text>1 117 625,00</number:text>
    </number:number-style>
    <number:number-style style:name="N728">
      <number:text>404</number:text>
    </number:number-style>
    <number:number-style style:name="N729">
      <number:text>405</number:text>
    </number:number-style>
    <number:number-style style:name="N730">
      <number:text>406</number:text>
    </number:number-style>
    <number:number-style style:name="N731">
      <number:text>579 019,80</number:text>
    </number:number-style>
    <number:number-style style:name="N732">
      <number:text>407</number:text>
    </number:number-style>
    <number:number-style style:name="N733">
      <number:text>408</number:text>
    </number:number-style>
    <number:number-style style:name="N734">
      <number:text>63 599,20</number:text>
    </number:number-style>
    <number:number-style style:name="N735">
      <number:text>409</number:text>
    </number:number-style>
    <number:number-style style:name="N736">
      <number:text>2 230 731,09</number:text>
    </number:number-style>
    <number:number-style style:name="N737">
      <number:text>31</number:text>
    </number:number-style>
    <number:number-style style:name="N738">
      <number:text>1 243 544,48</number:text>
    </number:number-style>
    <number:number-style style:name="N739">
      <number:text>410</number:text>
    </number:number-style>
    <number:number-style style:name="N740">
      <number:text>65 053,45</number:text>
    </number:number-style>
    <number:number-style style:name="N741">
      <number:text>411</number:text>
    </number:number-style>
    <number:number-style style:name="N742">
      <number:text>412</number:text>
    </number:number-style>
    <number:number-style style:name="N743">
      <number:text>413</number:text>
    </number:number-style>
    <number:number-style style:name="N744">
      <number:text>172 958,80</number:text>
    </number:number-style>
    <number:number-style style:name="N745">
      <number:text>414</number:text>
    </number:number-style>
    <number:number-style style:name="N746">
      <number:text>415</number:text>
    </number:number-style>
    <number:number-style style:name="N747">
      <number:text>416</number:text>
    </number:number-style>
    <number:number-style style:name="N748">
      <number:text>417</number:text>
    </number:number-style>
    <number:number-style style:name="N749">
      <number:text>418</number:text>
    </number:number-style>
    <number:number-style style:name="N750">
      <number:text>419</number:text>
    </number:number-style>
    <number:number-style style:name="N751">
      <number:text>32</number:text>
    </number:number-style>
    <number:number-style style:name="N752">
      <number:text>1 035 485,61</number:text>
    </number:number-style>
    <number:number-style style:name="N753">
      <number:text>420</number:text>
    </number:number-style>
    <number:number-style style:name="N754">
      <number:text>136 602,55</number:text>
    </number:number-style>
    <number:number-style style:name="N755">
      <number:text>421</number:text>
    </number:number-style>
    <number:number-style style:name="N756">
      <number:text>60 690,70</number:text>
    </number:number-style>
    <number:number-style style:name="N757">
      <number:text>422</number:text>
    </number:number-style>
    <number:number-style style:name="N758">
      <number:text>423</number:text>
    </number:number-style>
    <number:number-style style:name="N759">
      <number:text>424</number:text>
    </number:number-style>
    <number:number-style style:name="N760">
      <number:text>425</number:text>
    </number:number-style>
    <number:number-style style:name="N761">
      <number:text>426</number:text>
    </number:number-style>
    <number:number-style style:name="N762">
      <number:text>427</number:text>
    </number:number-style>
    <number:number-style style:name="N763">
      <number:text>297 397,94</number:text>
    </number:number-style>
    <number:number-style style:name="N764">
      <number:text>428</number:text>
    </number:number-style>
    <number:number-style style:name="N765">
      <number:text>620 823,98</number:text>
    </number:number-style>
    <number:number-style style:name="N766">
      <number:text>429</number:text>
    </number:number-style>
    <number:number-style style:name="N767">
      <number:text>33</number:text>
    </number:number-style>
    <number:number-style style:name="N768">
      <number:text>135 342,20</number:text>
    </number:number-style>
    <number:number-style style:name="N769">
      <number:text>430</number:text>
    </number:number-style>
    <number:number-style style:name="N770">
      <number:text>2 105 066,26</number:text>
    </number:number-style>
    <number:number-style style:name="N771">
      <number:text>431</number:text>
    </number:number-style>
    <number:number-style style:name="N772">
      <number:text>432</number:text>
    </number:number-style>
    <number:number-style style:name="N773">
      <number:text>433</number:text>
    </number:number-style>
    <number:number-style style:name="N774">
      <number:text>91 848,66</number:text>
    </number:number-style>
    <number:number-style style:name="N775">
      <number:text>434</number:text>
    </number:number-style>
    <number:number-style style:name="N776">
      <number:text>49 763,34</number:text>
    </number:number-style>
    <number:number-style style:name="N777">
      <number:text>435</number:text>
    </number:number-style>
    <number:number-style style:name="N778">
      <number:text>436</number:text>
    </number:number-style>
    <number:number-style style:name="N779">
      <number:text>437</number:text>
    </number:number-style>
    <number:number-style style:name="N780">
      <number:text>55 940,15</number:text>
    </number:number-style>
    <number:number-style style:name="N781">
      <number:text>438</number:text>
    </number:number-style>
    <number:number-style style:name="N782">
      <number:text>439</number:text>
    </number:number-style>
    <number:number-style style:name="N783">
      <number:text>137 378,15</number:text>
    </number:number-style>
    <number:number-style style:name="N784">
      <number:text>34</number:text>
    </number:number-style>
    <number:number-style style:name="N785">
      <number:text>60 981,55</number:text>
    </number:number-style>
    <number:number-style style:name="N786">
      <number:text>440</number:text>
    </number:number-style>
    <number:number-style style:name="N787">
      <number:text>441</number:text>
    </number:number-style>
    <number:number-style style:name="N788">
      <number:text>442</number:text>
    </number:number-style>
    <number:number-style style:name="N789">
      <number:text>130 009,95</number:text>
    </number:number-style>
    <number:number-style style:name="N790">
      <number:text>443</number:text>
    </number:number-style>
    <number:number-style style:name="N791">
      <number:text>444</number:text>
    </number:number-style>
    <number:number-style style:name="N792">
      <number:text>445</number:text>
    </number:number-style>
    <number:number-style style:name="N793">
      <number:text>1 500 960,00</number:text>
    </number:number-style>
    <number:number-style style:name="N794">
      <number:text>35</number:text>
    </number:number-style>
    <number:number-style style:name="N795">
      <number:text>36</number:text>
    </number:number-style>
    <number:number-style style:name="N796">
      <number:text>37</number:text>
    </number:number-style>
    <number:number-style style:name="N797">
      <number:text>38</number:text>
    </number:number-style>
    <number:number-style style:name="N798">
      <number:text>39</number:text>
    </number:number-style>
    <number:number-style style:name="N799">
      <number:text>40</number:text>
    </number:number-style>
    <number:number-style style:name="N800">
      <number:text>41</number:text>
    </number:number-style>
    <number:number-style style:name="N801">
      <number:text>42</number:text>
    </number:number-style>
    <number:number-style style:name="N802">
      <number:text>43</number:text>
    </number:number-style>
    <number:number-style style:name="N803">
      <number:text>44</number:text>
    </number:number-style>
    <number:number-style style:name="N804">
      <number:text>45</number:text>
    </number:number-style>
    <number:number-style style:name="N805">
      <number:text>46</number:text>
    </number:number-style>
    <number:number-style style:name="N806">
      <number:text>47</number:text>
    </number:number-style>
    <number:number-style style:name="N807">
      <number:text>48</number:text>
    </number:number-style>
    <number:number-style style:name="N808">
      <number:text>49</number:text>
    </number:number-style>
    <number:number-style style:name="N809">
      <number:text>50</number:text>
    </number:number-style>
    <number:number-style style:name="N810">
      <number:text>51</number:text>
    </number:number-style>
    <number:number-style style:name="N811">
      <number:text>52</number:text>
    </number:number-style>
    <number:number-style style:name="N812">
      <number:text>10 056 948,82</number:text>
    </number:number-style>
    <number:number-style style:name="N813">
      <number:text>53</number:text>
    </number:number-style>
    <number:number-style style:name="N814">
      <number:text>54</number:text>
    </number:number-style>
    <number:number-style style:name="N815">
      <number:text>55</number:text>
    </number:number-style>
    <number:number-style style:name="N816">
      <number:text>56</number:text>
    </number:number-style>
    <number:number-style style:name="N817">
      <number:text>57</number:text>
    </number:number-style>
    <number:number-style style:name="N818">
      <number:text>58</number:text>
    </number:number-style>
    <number:number-style style:name="N819">
      <number:text>59</number:text>
    </number:number-style>
    <number:number-style style:name="N820">
      <number:text>60</number:text>
    </number:number-style>
    <number:number-style style:name="N821">
      <number:text>61</number:text>
    </number:number-style>
    <number:number-style style:name="N822">
      <number:text>62</number:text>
    </number:number-style>
    <number:number-style style:name="N823">
      <number:text>63</number:text>
    </number:number-style>
    <number:number-style style:name="N824">
      <number:text>64</number:text>
    </number:number-style>
    <number:number-style style:name="N825">
      <number:text>65</number:text>
    </number:number-style>
    <number:number-style style:name="N826">
      <number:text>66</number:text>
    </number:number-style>
    <number:number-style style:name="N827">
      <number:text>67</number:text>
    </number:number-style>
    <number:number-style style:name="N828">
      <number:text>68</number:text>
    </number:number-style>
    <number:number-style style:name="N829">
      <number:text>69</number:text>
    </number:number-style>
    <number:number-style style:name="N830">
      <number:text>70</number:text>
    </number:number-style>
    <number:number-style style:name="N831">
      <number:text>71</number:text>
    </number:number-style>
    <number:number-style style:name="N832">
      <number:text>72</number:text>
    </number:number-style>
    <number:number-style style:name="N833">
      <number:text>73</number:text>
    </number:number-style>
    <number:number-style style:name="N834">
      <number:text>74</number:text>
    </number:number-style>
    <number:number-style style:name="N835">
      <number:text>75</number:text>
    </number:number-style>
    <number:number-style style:name="N836">
      <number:text>76</number:text>
    </number:number-style>
    <number:number-style style:name="N837">
      <number:text>77</number:text>
    </number:number-style>
    <number:number-style style:name="N838">
      <number:text>78</number:text>
    </number:number-style>
    <number:number-style style:name="N839">
      <number:text>79</number:text>
    </number:number-style>
    <number:number-style style:name="N840">
      <number:text>80</number:text>
    </number:number-style>
    <number:number-style style:name="N841">
      <number:text>81</number:text>
    </number:number-style>
    <number:number-style style:name="N842">
      <number:text>82</number:text>
    </number:number-style>
    <number:number-style style:name="N843">
      <number:text>607 340,00</number:text>
    </number:number-style>
    <number:number-style style:name="N844">
      <number:text>83</number:text>
    </number:number-style>
    <number:number-style style:name="N845">
      <number:text>84</number:text>
    </number:number-style>
    <number:number-style style:name="N846">
      <number:text>85</number:text>
    </number:number-style>
    <number:number-style style:name="N847">
      <number:text>86</number:text>
    </number:number-style>
    <number:number-style style:name="N848">
      <number:text>87</number:text>
    </number:number-style>
    <number:number-style style:name="N849">
      <number:text>88</number:text>
    </number:number-style>
    <number:number-style style:name="N850">
      <number:text>89</number:text>
    </number:number-style>
    <number:number-style style:name="N851">
      <number:text>73 875,90</number:text>
    </number:number-style>
    <number:number-style style:name="N852">
      <number:text>69 571,50</number:text>
    </number:number-style>
    <number:number-style style:name="N853">
      <number:text>113 916,25</number:text>
    </number:number-style>
    <number:number-style style:name="N854">
      <number:text>26 320 270,50</number:text>
    </number:number-style>
    <number:number-style style:name="N855">
      <number:text>78 798,92</number:text>
    </number:number-style>
    <number:number-style style:name="N856">
      <number:text>121 575,30</number:text>
    </number:number-style>
    <number:number-style style:name="N857">
      <number:text>127 489,25</number:text>
    </number:number-style>
    <number:number-style style:name="N858">
      <number:text>71 743,00</number:text>
    </number:number-style>
    <number:number-style style:name="N859">
      <number:text>518 639,45</number:text>
    </number:number-style>
    <number:number-style style:name="N860">
      <number:text>76 008,80</number:text>
    </number:number-style>
    <number:number-style style:name="N861">
      <number:text>115 467,45</number:text>
    </number:number-style>
    <number:number-style style:name="N862">
      <number:text>81 130,50</number:text>
    </number:number-style>
    <number:number-style style:name="N863">
      <number:text>75 796,98</number:text>
    </number:number-style>
    <number:number-style style:name="N864">
      <number:text>266 240,88</number:text>
    </number:number-style>
    <number:number-style style:name="N865">
      <number:text>76 246,06</number:text>
    </number:number-style>
    <number:number-style style:name="N866">
      <number:text>50 562,00</number:text>
    </number:number-style>
    <number:number-style style:name="N867">
      <number:text>87 545,85</number:text>
    </number:number-style>
    <number:number-style style:name="N868">
      <number:text>368 498,48</number:text>
    </number:number-style>
    <number:number-style style:name="N869">
      <number:text>97 337,80</number:text>
    </number:number-style>
    <number:number-style style:name="N870">
      <number:text>188 961,82</number:text>
    </number:number-style>
    <number:number-style style:name="N871">
      <number:text>446</number:text>
    </number:number-style>
    <number:number-style style:name="N872">
      <number:text>447</number:text>
    </number:number-style>
    <number:number-style style:name="N873">
      <number:text>448</number:text>
    </number:number-style>
    <number:number-style style:name="N874">
      <number:text>449</number:text>
    </number:number-style>
    <number:number-style style:name="N875">
      <number:text>450</number:text>
    </number:number-style>
    <number:number-style style:name="N876">
      <number:text>451</number:text>
    </number:number-style>
    <number:number-style style:name="N877">
      <number:text>452</number:text>
    </number:number-style>
    <number:number-style style:name="N878">
      <number:text>840 036,76</number:text>
    </number:number-style>
    <number:number-style style:name="N879">
      <number:text>453</number:text>
    </number:number-style>
    <number:number-style style:name="N880">
      <number:text>454</number:text>
    </number:number-style>
    <number:number-style style:name="N881">
      <number:text>455</number:text>
    </number:number-style>
    <number:number-style style:name="N882">
      <number:text>456</number:text>
    </number:number-style>
    <number:number-style style:name="N883">
      <number:text>457</number:text>
    </number:number-style>
    <number:number-style style:name="N884">
      <number:text>458</number:text>
    </number:number-style>
    <number:number-style style:name="N885">
      <number:text>459</number:text>
    </number:number-style>
    <number:number-style style:name="N886">
      <number:text>460</number:text>
    </number:number-style>
    <number:number-style style:name="N887">
      <number:text>461</number:text>
    </number:number-style>
    <number:number-style style:name="N888">
      <number:text>462</number:text>
    </number:number-style>
    <number:number-style style:name="N889">
      <number:text>463</number:text>
    </number:number-style>
    <number:number-style style:name="N890">
      <number:text>464</number:text>
    </number:number-style>
    <number:number-style style:name="N891">
      <number:text>465</number:text>
    </number:number-style>
    <number:number-style style:name="N892">
      <number:text>466</number:text>
    </number:number-style>
    <number:number-style style:name="N893">
      <number:text>467</number:text>
    </number:number-style>
    <number:number-style style:name="N894">
      <number:text>468</number:text>
    </number:number-style>
    <number:number-style style:name="N895">
      <number:text>469</number:text>
    </number:number-style>
    <number:number-style style:name="N896">
      <number:text>470</number:text>
    </number:number-style>
    <number:number-style style:name="N897">
      <number:text>471</number:text>
    </number:number-style>
    <number:number-style style:name="N898">
      <number:text>472</number:text>
    </number:number-style>
    <number:number-style style:name="N899">
      <number:text>473</number:text>
    </number:number-style>
    <number:number-style style:name="N900">
      <number:text>474</number:text>
    </number:number-style>
    <number:number-style style:name="N901">
      <number:text>475</number:text>
    </number:number-style>
    <number:number-style style:name="N902">
      <number:text>476</number:text>
    </number:number-style>
    <number:number-style style:name="N903">
      <number:text>477</number:text>
    </number:number-style>
    <number:number-style style:name="N904">
      <number:text>478</number:text>
    </number:number-style>
    <number:number-style style:name="N905">
      <number:text>479</number:text>
    </number:number-style>
    <number:number-style style:name="N906">
      <number:text>480</number:text>
    </number:number-style>
    <number:number-style style:name="N907">
      <number:text>481</number:text>
    </number:number-style>
    <number:number-style style:name="N908">
      <number:text>482</number:text>
    </number:number-style>
    <number:number-style style:name="N909">
      <number:text>120 508,85</number:text>
    </number:number-style>
    <number:number-style style:name="N910">
      <number:text>483</number:text>
    </number:number-style>
    <number:number-style style:name="N911">
      <number:text>484</number:text>
    </number:number-style>
    <number:number-style style:name="N912">
      <number:text>485</number:text>
    </number:number-style>
    <number:number-style style:name="N913">
      <number:text>486</number:text>
    </number:number-style>
    <number:number-style style:name="N914">
      <number:text>487</number:text>
    </number:number-style>
    <number:number-style style:name="N915">
      <number:text>488</number:text>
    </number:number-style>
    <number:number-style style:name="N916">
      <number:text>489</number:text>
    </number:number-style>
    <number:number-style style:name="N917">
      <number:text>490</number:text>
    </number:number-style>
    <number:number-style style:name="N918">
      <number:text>491</number:text>
    </number:number-style>
    <number:number-style style:name="N919">
      <number:text>492</number:text>
    </number:number-style>
    <number:number-style style:name="N920">
      <number:text>62 338,85</number:text>
    </number:number-style>
    <number:number-style style:name="N921">
      <number:text>493</number:text>
    </number:number-style>
    <number:number-style style:name="N922">
      <number:text>494</number:text>
    </number:number-style>
    <number:number-style style:name="N923">
      <number:text>495</number:text>
    </number:number-style>
    <number:number-style style:name="N924">
      <number:text>496</number:text>
    </number:number-style>
    <number:number-style style:name="N925">
      <number:text>497</number:text>
    </number:number-style>
    <number:number-style style:name="N926">
      <number:text>498</number:text>
    </number:number-style>
    <number:number-style style:name="N927">
      <number:text>499</number:text>
    </number:number-style>
    <number:number-style style:name="N928">
      <number:text>500</number:text>
    </number:number-style>
    <number:number-style style:name="N929">
      <number:text>501</number:text>
    </number:number-style>
    <number:number-style style:name="N930">
      <number:text>502</number:text>
    </number:number-style>
    <number:number-style style:name="N931">
      <number:text>115 362,30</number:text>
    </number:number-style>
    <number:number-style style:name="N932">
      <number:text>503</number:text>
    </number:number-style>
    <number:number-style style:name="N933">
      <number:text>504</number:text>
    </number:number-style>
    <number:number-style style:name="N934">
      <number:text>505</number:text>
    </number:number-style>
    <number:number-style style:name="N935">
      <number:text>506</number:text>
    </number:number-style>
    <number:number-style style:name="N936">
      <number:text>507</number:text>
    </number:number-style>
    <number:number-style style:name="N937">
      <number:text>508</number:text>
    </number:number-style>
    <number:number-style style:name="N938">
      <number:text>509</number:text>
    </number:number-style>
    <number:number-style style:name="N939">
      <number:text>510</number:text>
    </number:number-style>
    <number:number-style style:name="N940">
      <number:text>511</number:text>
    </number:number-style>
    <number:number-style style:name="N941">
      <number:text>512</number:text>
    </number:number-style>
    <number:number-style style:name="N942">
      <number:text>513</number:text>
    </number:number-style>
    <number:number-style style:name="N943">
      <number:text>514</number:text>
    </number:number-style>
    <number:number-style style:name="N944">
      <number:text>515</number:text>
    </number:number-style>
    <number:number-style style:name="N945">
      <number:text>516</number:text>
    </number:number-style>
    <number:number-style style:name="N946">
      <number:text>517</number:text>
    </number:number-style>
    <number:number-style style:name="N947">
      <number:text>518</number:text>
    </number:number-style>
    <number:number-style style:name="N948">
      <number:text>519</number:text>
    </number:number-style>
    <number:number-style style:name="N949">
      <number:text>520</number:text>
    </number:number-style>
    <number:number-style style:name="N950">
      <number:text>521</number:text>
    </number:number-style>
    <number:number-style style:name="N951">
      <number:text>522</number:text>
    </number:number-style>
    <number:number-style style:name="N952">
      <number:text>523</number:text>
    </number:number-style>
    <number:number-style style:name="N953">
      <number:text>524</number:text>
    </number:number-style>
    <number:number-style style:name="N954">
      <number:text>525</number:text>
    </number:number-style>
    <number:number-style style:name="N955">
      <number:text>526</number:text>
    </number:number-style>
    <number:number-style style:name="N956">
      <number:text>527</number:text>
    </number:number-style>
    <number:number-style style:name="N957">
      <number:text>528</number:text>
    </number:number-style>
    <number:number-style style:name="N958">
      <number:text>529</number:text>
    </number:number-style>
    <number:number-style style:name="N959">
      <number:text>530</number:text>
    </number:number-style>
    <number:number-style style:name="N960">
      <number:text>531</number:text>
    </number:number-style>
    <number:number-style style:name="N961">
      <number:text>532</number:text>
    </number:number-style>
    <number:number-style style:name="N962">
      <number:text>64 762,60</number:text>
    </number:number-style>
    <number:number-style style:name="N963">
      <number:text>533</number:text>
    </number:number-style>
    <number:number-style style:name="N964">
      <number:text>534</number:text>
    </number:number-style>
    <number:number-style style:name="N965">
      <number:text>535</number:text>
    </number:number-style>
    <number:number-style style:name="N966">
      <number:text>536</number:text>
    </number:number-style>
    <number:number-style style:name="N967">
      <number:text>537</number:text>
    </number:number-style>
    <number:number-style style:name="N968">
      <number:text>538</number:text>
    </number:number-style>
    <number:number-style style:name="N969">
      <number:text>539</number:text>
    </number:number-style>
    <number:number-style style:name="N970">
      <number:text>540</number:text>
    </number:number-style>
    <number:number-style style:name="N971">
      <number:text>541</number:text>
    </number:number-style>
    <number:number-style style:name="N972">
      <number:text>542</number:text>
    </number:number-style>
    <number:number-style style:name="N973">
      <number:text>255 418,0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4T11:28:05.751000000</dc:date>
    <meta:editing-duration>PT1M16S</meta:editing-duration>
    <meta:editing-cycles>2</meta:editing-cycles>
    <meta:generator>LibreOffice/6.3.3.2$Windows_X86_64 LibreOffice_project/a64200df03143b798afd1ec74a12ab50359878ed</meta:generator>
    <meta:document-statistic meta:table-count="1" meta:cell-count="4557" meta:object-count="0"/>
  </office:meta>
</office:document-meta>
</file>