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75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8.10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41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467" calcext:value-type="float">
            <text:p>46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45" calcext:value-type="float">
            <text:p>94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10802:442</text:p>
          </table:table-cell>
          <table:covered-table-cell table:style-name="ce14"/>
          <table:table-cell table:style-name="ce15" office:value-type="float" office:value="1189062.72" calcext:value-type="float">
            <text:p>1 189 062,7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8:020411:701</text:p>
          </table:table-cell>
          <table:covered-table-cell table:style-name="ce14"/>
          <table:table-cell table:style-name="ce15" office:value-type="float" office:value="2361035" calcext:value-type="float">
            <text:p>2 361 035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701:2497</text:p>
          </table:table-cell>
          <table:covered-table-cell table:style-name="ce14"/>
          <table:table-cell table:style-name="ce15" office:value-type="float" office:value="309385.44" calcext:value-type="float">
            <text:p>309 385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10802:260</text:p>
          </table:table-cell>
          <table:covered-table-cell table:style-name="ce14"/>
          <table:table-cell table:style-name="ce15" office:value-type="float" office:value="616240.7" calcext:value-type="float">
            <text:p>616 240,7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701:3093</text:p>
          </table:table-cell>
          <table:covered-table-cell table:style-name="ce14"/>
          <table:table-cell table:style-name="ce15" office:value-type="float" office:value="428028.16" calcext:value-type="float">
            <text:p>428 028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0802:57</text:p>
          </table:table-cell>
          <table:covered-table-cell table:style-name="ce14"/>
          <table:table-cell table:style-name="ce15" office:value-type="float" office:value="599755.28" calcext:value-type="float">
            <text:p>599 755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6:060106:131</text:p>
          </table:table-cell>
          <table:covered-table-cell table:style-name="ce14"/>
          <table:table-cell table:style-name="ce15" office:value-type="float" office:value="1133579.37" calcext:value-type="float">
            <text:p>1 133 579,3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80301:99</text:p>
          </table:table-cell>
          <table:covered-table-cell table:style-name="ce14"/>
          <table:table-cell table:style-name="ce15" office:value-type="float" office:value="1431941.28" calcext:value-type="float">
            <text:p>1 431 941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60423:41</text:p>
          </table:table-cell>
          <table:covered-table-cell table:style-name="ce14"/>
          <table:table-cell table:style-name="ce15" office:value-type="float" office:value="69191.82" calcext:value-type="float">
            <text:p>69 191,8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6:060106:37</text:p>
          </table:table-cell>
          <table:covered-table-cell table:style-name="ce14"/>
          <table:table-cell table:style-name="ce15" office:value-type="float" office:value="37995.38" calcext:value-type="float">
            <text:p>37 995,3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10802:231</text:p>
          </table:table-cell>
          <table:covered-table-cell table:style-name="ce14"/>
          <table:table-cell table:style-name="ce15" office:value-type="float" office:value="3612999.06" calcext:value-type="float">
            <text:p>3 612 999,0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10802:1363</text:p>
          </table:table-cell>
          <table:covered-table-cell table:style-name="ce14"/>
          <table:table-cell table:style-name="ce15" office:value-type="float" office:value="1067627.2" calcext:value-type="float">
            <text:p>1 067 627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802:1532</text:p>
          </table:table-cell>
          <table:covered-table-cell table:style-name="ce14"/>
          <table:table-cell table:style-name="ce15" office:value-type="float" office:value="1089215.25" calcext:value-type="float">
            <text:p>1 089 215,2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10802:1535</text:p>
          </table:table-cell>
          <table:covered-table-cell table:style-name="ce14"/>
          <table:table-cell table:style-name="ce15" office:value-type="float" office:value="213792.24" calcext:value-type="float">
            <text:p>213 792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10802:445</text:p>
          </table:table-cell>
          <table:covered-table-cell table:style-name="ce14"/>
          <table:table-cell table:style-name="ce15" office:value-type="float" office:value="573623.05" calcext:value-type="float">
            <text:p>573 623,0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10802:1539</text:p>
          </table:table-cell>
          <table:covered-table-cell table:style-name="ce14"/>
          <table:table-cell table:style-name="ce15" office:value-type="float" office:value="1240812.48" calcext:value-type="float">
            <text:p>1 240 812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4:010203:113</text:p>
          </table:table-cell>
          <table:covered-table-cell table:style-name="ce14"/>
          <table:table-cell table:style-name="ce15" office:value-type="float" office:value="91554.03" calcext:value-type="float">
            <text:p>91 554,0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10802:1544</text:p>
          </table:table-cell>
          <table:covered-table-cell table:style-name="ce14"/>
          <table:table-cell table:style-name="ce15" office:value-type="float" office:value="525272.32" calcext:value-type="float">
            <text:p>525 272,3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10802:1576</text:p>
          </table:table-cell>
          <table:covered-table-cell table:style-name="ce14"/>
          <table:table-cell table:style-name="ce15" office:value-type="float" office:value="128915.92" calcext:value-type="float">
            <text:p>128 915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701:3100</text:p>
          </table:table-cell>
          <table:covered-table-cell table:style-name="ce14"/>
          <table:table-cell table:style-name="ce15" office:value-type="float" office:value="489968.64" calcext:value-type="float">
            <text:p>489 968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10802:1238</text:p>
          </table:table-cell>
          <table:covered-table-cell table:style-name="ce14"/>
          <table:table-cell table:style-name="ce15" office:value-type="float" office:value="310279" calcext:value-type="float">
            <text:p>310 279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802:21</text:p>
          </table:table-cell>
          <table:covered-table-cell table:style-name="ce14"/>
          <table:table-cell table:style-name="ce15" office:value-type="float" office:value="367530.48" calcext:value-type="float">
            <text:p>367 530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5:050103:1875</text:p>
          </table:table-cell>
          <table:covered-table-cell table:style-name="ce14"/>
          <table:table-cell table:style-name="ce15" office:value-type="float" office:value="571185.58" calcext:value-type="float">
            <text:p>571 185,5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10802:1600</text:p>
          </table:table-cell>
          <table:covered-table-cell table:style-name="ce14"/>
          <table:table-cell table:style-name="ce15" office:value-type="float" office:value="445248.6" calcext:value-type="float">
            <text:p>445 248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30601:264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6:060115:92</text:p>
          </table:table-cell>
          <table:covered-table-cell table:style-name="ce14"/>
          <table:table-cell table:style-name="ce15" office:value-type="float" office:value="616358.46" calcext:value-type="float">
            <text:p>616 358,4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10802:56</text:p>
          </table:table-cell>
          <table:covered-table-cell table:style-name="ce14"/>
          <table:table-cell table:style-name="ce15" office:value-type="float" office:value="940846.47" calcext:value-type="float">
            <text:p>940 846,4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20511:992</text:p>
          </table:table-cell>
          <table:covered-table-cell table:style-name="ce14"/>
          <table:table-cell table:style-name="ce15" office:value-type="float" office:value="637071" calcext:value-type="float">
            <text:p>637 071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6:060106:178</text:p>
          </table:table-cell>
          <table:covered-table-cell table:style-name="ce14"/>
          <table:table-cell table:style-name="ce15" office:value-type="float" office:value="1205935.5" calcext:value-type="float">
            <text:p>1 205 935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10802:1633</text:p>
          </table:table-cell>
          <table:covered-table-cell table:style-name="ce14"/>
          <table:table-cell table:style-name="ce15" office:value-type="float" office:value="241417.08" calcext:value-type="float">
            <text:p>241 417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21049:169</text:p>
          </table:table-cell>
          <table:covered-table-cell table:style-name="ce14"/>
          <table:table-cell table:style-name="ce15" office:value-type="float" office:value="703482" calcext:value-type="float">
            <text:p>703 482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10701:2513</text:p>
          </table:table-cell>
          <table:covered-table-cell table:style-name="ce14"/>
          <table:table-cell table:style-name="ce15" office:value-type="float" office:value="285586.56" calcext:value-type="float">
            <text:p>285 58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10802:1295</text:p>
          </table:table-cell>
          <table:covered-table-cell table:style-name="ce14"/>
          <table:table-cell table:style-name="ce15" office:value-type="float" office:value="22420.16" calcext:value-type="float">
            <text:p>22 420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10802:856</text:p>
          </table:table-cell>
          <table:covered-table-cell table:style-name="ce14"/>
          <table:table-cell table:style-name="ce15" office:value-type="float" office:value="593867.63" calcext:value-type="float">
            <text:p>593 867,6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20101:10473</text:p>
          </table:table-cell>
          <table:covered-table-cell table:style-name="ce14"/>
          <table:table-cell table:style-name="ce15" office:value-type="float" office:value="241793.3" calcext:value-type="float">
            <text:p>241 793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7:010301:4435</text:p>
          </table:table-cell>
          <table:covered-table-cell table:style-name="ce14"/>
          <table:table-cell table:style-name="ce15" office:value-type="float" office:value="262566.36" calcext:value-type="float">
            <text:p>262 566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10802:454</text:p>
          </table:table-cell>
          <table:covered-table-cell table:style-name="ce14"/>
          <table:table-cell table:style-name="ce15" office:value-type="float" office:value="660201.82" calcext:value-type="float">
            <text:p>660 201,8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10802:1320</text:p>
          </table:table-cell>
          <table:covered-table-cell table:style-name="ce14"/>
          <table:table-cell table:style-name="ce15" office:value-type="float" office:value="958116.91" calcext:value-type="float">
            <text:p>958 116,9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6:060106:586</text:p>
          </table:table-cell>
          <table:covered-table-cell table:style-name="ce14"/>
          <table:table-cell table:style-name="ce15" office:value-type="float" office:value="453257.92" calcext:value-type="float">
            <text:p>453 257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10802:6</text:p>
          </table:table-cell>
          <table:covered-table-cell table:style-name="ce14"/>
          <table:table-cell table:style-name="ce15" office:value-type="float" office:value="863129.49" calcext:value-type="float">
            <text:p>863 129,4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9:010802:128</text:p>
          </table:table-cell>
          <table:covered-table-cell table:style-name="ce14"/>
          <table:table-cell table:style-name="ce15" office:value-type="float" office:value="1024451.1" calcext:value-type="float">
            <text:p>1 024 451,1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9:010701:2511</text:p>
          </table:table-cell>
          <table:covered-table-cell table:style-name="ce14"/>
          <table:table-cell table:style-name="ce15" office:value-type="float" office:value="285586.56" calcext:value-type="float">
            <text:p>285 58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802:1335</text:p>
          </table:table-cell>
          <table:covered-table-cell table:style-name="ce14"/>
          <table:table-cell table:style-name="ce15" office:value-type="float" office:value="764609.48" calcext:value-type="float">
            <text:p>764 609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802:410</text:p>
          </table:table-cell>
          <table:covered-table-cell table:style-name="ce14"/>
          <table:table-cell table:style-name="ce15" office:value-type="float" office:value="528475.2" calcext:value-type="float">
            <text:p>528 475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802:368</text:p>
          </table:table-cell>
          <table:covered-table-cell table:style-name="ce14"/>
          <table:table-cell table:style-name="ce15" office:value-type="float" office:value="590335.04" calcext:value-type="float">
            <text:p>590 335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10701:2521</text:p>
          </table:table-cell>
          <table:covered-table-cell table:style-name="ce14"/>
          <table:table-cell table:style-name="ce15" office:value-type="float" office:value="321284.88" calcext:value-type="float">
            <text:p>321 284,8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10802:330</text:p>
          </table:table-cell>
          <table:covered-table-cell table:style-name="ce14"/>
          <table:table-cell table:style-name="ce15" office:value-type="float" office:value="595437.67" calcext:value-type="float">
            <text:p>595 437,6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10802:1194</text:p>
          </table:table-cell>
          <table:covered-table-cell table:style-name="ce14"/>
          <table:table-cell table:style-name="ce15" office:value-type="float" office:value="588929.56" calcext:value-type="float">
            <text:p>588 929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6:060106:50</text:p>
          </table:table-cell>
          <table:covered-table-cell table:style-name="ce14"/>
          <table:table-cell table:style-name="ce15" office:value-type="float" office:value="1021321.3" calcext:value-type="float">
            <text:p>1 021 321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10802:1262</text:p>
          </table:table-cell>
          <table:covered-table-cell table:style-name="ce14"/>
          <table:table-cell table:style-name="ce15" office:value-type="float" office:value="655884.21" calcext:value-type="float">
            <text:p>655 884,2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10802:429</text:p>
          </table:table-cell>
          <table:covered-table-cell table:style-name="ce14"/>
          <table:table-cell table:style-name="ce15" office:value-type="float" office:value="257431.48" calcext:value-type="float">
            <text:p>257 431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10802:298</text:p>
          </table:table-cell>
          <table:covered-table-cell table:style-name="ce14"/>
          <table:table-cell table:style-name="ce15" office:value-type="float" office:value="600139.64" calcext:value-type="float">
            <text:p>600 139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10701:2496</text:p>
          </table:table-cell>
          <table:covered-table-cell table:style-name="ce14"/>
          <table:table-cell table:style-name="ce15" office:value-type="float" office:value="309385.44" calcext:value-type="float">
            <text:p>309 385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30217:45</text:p>
          </table:table-cell>
          <table:covered-table-cell table:style-name="ce14"/>
          <table:table-cell table:style-name="ce15" office:value-type="float" office:value="1042672.87" calcext:value-type="float">
            <text:p>1 042 672,8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0802:25</text:p>
          </table:table-cell>
          <table:covered-table-cell table:style-name="ce14"/>
          <table:table-cell table:style-name="ce15" office:value-type="float" office:value="306275.4" calcext:value-type="float">
            <text:p>306 275,4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1:000000:84</text:p>
          </table:table-cell>
          <table:covered-table-cell table:style-name="ce14"/>
          <table:table-cell table:style-name="ce15" office:value-type="float" office:value="19010132" calcext:value-type="float">
            <text:p>19 010 132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60115:64</text:p>
          </table:table-cell>
          <table:covered-table-cell table:style-name="ce14"/>
          <table:table-cell table:style-name="ce15" office:value-type="float" office:value="356070.12" calcext:value-type="float">
            <text:p>356 070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9:010502:1695</text:p>
          </table:table-cell>
          <table:covered-table-cell table:style-name="ce14"/>
          <table:table-cell table:style-name="ce15" office:value-type="float" office:value="72575.87" calcext:value-type="float">
            <text:p>72 575,8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9:010504:2170</text:p>
          </table:table-cell>
          <table:covered-table-cell table:style-name="ce14"/>
          <table:table-cell table:style-name="ce15" office:value-type="float" office:value="1606799.74" calcext:value-type="float">
            <text:p>1 606 799,7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10802:1376</text:p>
          </table:table-cell>
          <table:covered-table-cell table:style-name="ce14"/>
          <table:table-cell table:style-name="ce15" office:value-type="float" office:value="552897.16" calcext:value-type="float">
            <text:p>552 897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10802:378</text:p>
          </table:table-cell>
          <table:covered-table-cell table:style-name="ce14"/>
          <table:table-cell table:style-name="ce15" office:value-type="float" office:value="602895.36" calcext:value-type="float">
            <text:p>602 895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6:060106:76</text:p>
          </table:table-cell>
          <table:covered-table-cell table:style-name="ce14"/>
          <table:table-cell table:style-name="ce15" office:value-type="float" office:value="1160621.56" calcext:value-type="float">
            <text:p>1 160 621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6:060106:129</text:p>
          </table:table-cell>
          <table:covered-table-cell table:style-name="ce14"/>
          <table:table-cell table:style-name="ce15" office:value-type="float" office:value="1103613.7" calcext:value-type="float">
            <text:p>1 103 613,7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802:154</text:p>
          </table:table-cell>
          <table:covered-table-cell table:style-name="ce14"/>
          <table:table-cell table:style-name="ce15" office:value-type="float" office:value="399959.64" calcext:value-type="float">
            <text:p>399 959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802:105</text:p>
          </table:table-cell>
          <table:covered-table-cell table:style-name="ce14"/>
          <table:table-cell table:style-name="ce15" office:value-type="float" office:value="646463.97" calcext:value-type="float">
            <text:p>646 463,9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10802:1189</text:p>
          </table:table-cell>
          <table:covered-table-cell table:style-name="ce14"/>
          <table:table-cell table:style-name="ce15" office:value-type="float" office:value="319487.28" calcext:value-type="float">
            <text:p>319 487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10802:293</text:p>
          </table:table-cell>
          <table:covered-table-cell table:style-name="ce14"/>
          <table:table-cell table:style-name="ce15" office:value-type="float" office:value="623305.88" calcext:value-type="float">
            <text:p>623 305,8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10802:353</text:p>
          </table:table-cell>
          <table:covered-table-cell table:style-name="ce14"/>
          <table:table-cell table:style-name="ce15" office:value-type="float" office:value="408367.2" calcext:value-type="float">
            <text:p>408 367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8:010105:1919</text:p>
          </table:table-cell>
          <table:covered-table-cell table:style-name="ce14"/>
          <table:table-cell table:style-name="ce15" office:value-type="float" office:value="42906.55" calcext:value-type="float">
            <text:p>42 906,5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701:3102</text:p>
          </table:table-cell>
          <table:covered-table-cell table:style-name="ce14"/>
          <table:table-cell table:style-name="ce15" office:value-type="float" office:value="430250.24" calcext:value-type="float">
            <text:p>430 250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8:060203:219</text:p>
          </table:table-cell>
          <table:covered-table-cell table:style-name="ce14"/>
          <table:table-cell table:style-name="ce15" office:value-type="float" office:value="903150" calcext:value-type="float">
            <text:p>903 15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0:000000:111562</text:p>
          </table:table-cell>
          <table:covered-table-cell table:style-name="ce14"/>
          <table:table-cell table:style-name="ce15" office:value-type="float" office:value="495429.2" calcext:value-type="float">
            <text:p>495 429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20101:10452</text:p>
          </table:table-cell>
          <table:covered-table-cell table:style-name="ce14"/>
          <table:table-cell table:style-name="ce15" office:value-type="float" office:value="208442.5" calcext:value-type="float">
            <text:p>208 442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10802:1642</text:p>
          </table:table-cell>
          <table:covered-table-cell table:style-name="ce14"/>
          <table:table-cell table:style-name="ce15" office:value-type="float" office:value="117305.48" calcext:value-type="float">
            <text:p>117 305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2:050101:277</text:p>
          </table:table-cell>
          <table:covered-table-cell table:style-name="ce14"/>
          <table:table-cell table:style-name="ce15" office:value-type="float" office:value="8435646.54" calcext:value-type="float">
            <text:p>8 435 646,5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10802:346</text:p>
          </table:table-cell>
          <table:covered-table-cell table:style-name="ce14"/>
          <table:table-cell table:style-name="ce15" office:value-type="float" office:value="592690.1" calcext:value-type="float">
            <text:p>592 690,1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10701:2510</text:p>
          </table:table-cell>
          <table:covered-table-cell table:style-name="ce14"/>
          <table:table-cell table:style-name="ce15" office:value-type="float" office:value="285586.56" calcext:value-type="float">
            <text:p>285 58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1:010601:2438</text:p>
          </table:table-cell>
          <table:covered-table-cell table:style-name="ce14"/>
          <table:table-cell table:style-name="ce15" office:value-type="float" office:value="488185.54" calcext:value-type="float">
            <text:p>488 185,5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20509:313</text:p>
          </table:table-cell>
          <table:covered-table-cell table:style-name="ce14"/>
          <table:table-cell table:style-name="ce15" office:value-type="float" office:value="547200" calcext:value-type="float">
            <text:p>547 20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60113:154</text:p>
          </table:table-cell>
          <table:covered-table-cell table:style-name="ce14"/>
          <table:table-cell table:style-name="ce15" office:value-type="float" office:value="78246" calcext:value-type="float">
            <text:p>78 246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10802:1199</text:p>
          </table:table-cell>
          <table:covered-table-cell table:style-name="ce14"/>
          <table:table-cell table:style-name="ce15" office:value-type="float" office:value="783842.47" calcext:value-type="float">
            <text:p>783 842,4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6:060110:75</text:p>
          </table:table-cell>
          <table:covered-table-cell table:style-name="ce14"/>
          <table:table-cell table:style-name="ce15" office:value-type="float" office:value="681295.26" calcext:value-type="float">
            <text:p>681 295,2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802:1555</text:p>
          </table:table-cell>
          <table:covered-table-cell table:style-name="ce14"/>
          <table:table-cell table:style-name="ce15" office:value-type="float" office:value="828981.12" calcext:value-type="float">
            <text:p>828 981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10802:1271</text:p>
          </table:table-cell>
          <table:covered-table-cell table:style-name="ce14"/>
          <table:table-cell table:style-name="ce15" office:value-type="float" office:value="462816.16" calcext:value-type="float">
            <text:p>462 816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9:010701:2519</text:p>
          </table:table-cell>
          <table:covered-table-cell table:style-name="ce14"/>
          <table:table-cell table:style-name="ce15" office:value-type="float" office:value="321284.88" calcext:value-type="float">
            <text:p>321 284,8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9:010501:2973</text:p>
          </table:table-cell>
          <table:covered-table-cell table:style-name="ce14"/>
          <table:table-cell table:style-name="ce15" office:value-type="float" office:value="250022.67" calcext:value-type="float">
            <text:p>250 022,6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20106:82</text:p>
          </table:table-cell>
          <table:covered-table-cell table:style-name="ce14"/>
          <table:table-cell table:style-name="ce15" office:value-type="float" office:value="63368.15" calcext:value-type="float">
            <text:p>63 368,1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6:060106:873</text:p>
          </table:table-cell>
          <table:covered-table-cell table:style-name="ce14"/>
          <table:table-cell table:style-name="ce15" office:value-type="float" office:value="764127.25" calcext:value-type="float">
            <text:p>764 127,2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6:060111:527</text:p>
          </table:table-cell>
          <table:covered-table-cell table:style-name="ce14"/>
          <table:table-cell table:style-name="ce15" office:value-type="float" office:value="651532.56" calcext:value-type="float">
            <text:p>651 532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10802:64</text:p>
          </table:table-cell>
          <table:covered-table-cell table:style-name="ce14"/>
          <table:table-cell table:style-name="ce15" office:value-type="float" office:value="808570.6" calcext:value-type="float">
            <text:p>808 570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1:020106:21</text:p>
          </table:table-cell>
          <table:covered-table-cell table:style-name="ce14"/>
          <table:table-cell table:style-name="ce15" office:value-type="float" office:value="40709.62" calcext:value-type="float">
            <text:p>40 709,6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9:010802:291</text:p>
          </table:table-cell>
          <table:covered-table-cell table:style-name="ce14"/>
          <table:table-cell table:style-name="ce15" office:value-type="float" office:value="594134.24" calcext:value-type="float">
            <text:p>594 134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10802:263</text:p>
          </table:table-cell>
          <table:covered-table-cell table:style-name="ce14"/>
          <table:table-cell table:style-name="ce15" office:value-type="float" office:value="253427.88" calcext:value-type="float">
            <text:p>253 427,8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10802:1265</text:p>
          </table:table-cell>
          <table:covered-table-cell table:style-name="ce14"/>
          <table:table-cell table:style-name="ce15" office:value-type="float" office:value="631156.08" calcext:value-type="float">
            <text:p>631 156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10802:211</text:p>
          </table:table-cell>
          <table:covered-table-cell table:style-name="ce14"/>
          <table:table-cell table:style-name="ce15" office:value-type="float" office:value="591512.57" calcext:value-type="float">
            <text:p>591 512,5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10701:3099</text:p>
          </table:table-cell>
          <table:covered-table-cell table:style-name="ce14"/>
          <table:table-cell table:style-name="ce15" office:value-type="float" office:value="489968.64" calcext:value-type="float">
            <text:p>489 968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30301:4872</text:p>
          </table:table-cell>
          <table:covered-table-cell table:style-name="ce14"/>
          <table:table-cell table:style-name="ce15" office:value-type="float" office:value="343110" calcext:value-type="float">
            <text:p>343 11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50214:2991</text:p>
          </table:table-cell>
          <table:covered-table-cell table:style-name="ce14"/>
          <table:table-cell table:style-name="ce15" office:value-type="float" office:value="296008.96" calcext:value-type="float">
            <text:p>296 008,9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10802:276</text:p>
          </table:table-cell>
          <table:covered-table-cell table:style-name="ce14"/>
          <table:table-cell table:style-name="ce15" office:value-type="float" office:value="399158.92" calcext:value-type="float">
            <text:p>399 158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6:060106:51</text:p>
          </table:table-cell>
          <table:covered-table-cell table:style-name="ce14"/>
          <table:table-cell table:style-name="ce15" office:value-type="float" office:value="816311.55" calcext:value-type="float">
            <text:p>816 311,5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6:060115:52</text:p>
          </table:table-cell>
          <table:covered-table-cell table:style-name="ce14"/>
          <table:table-cell table:style-name="ce15" office:value-type="float" office:value="357152.4" calcext:value-type="float">
            <text:p>357 152,4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2:010104:493</text:p>
          </table:table-cell>
          <table:covered-table-cell table:style-name="ce14"/>
          <table:table-cell table:style-name="ce15" office:value-type="float" office:value="3925180" calcext:value-type="float">
            <text:p>3 925 18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9:010802:366</text:p>
          </table:table-cell>
          <table:covered-table-cell table:style-name="ce14"/>
          <table:table-cell table:style-name="ce15" office:value-type="float" office:value="479631.28" calcext:value-type="float">
            <text:p>479 631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10802:337</text:p>
          </table:table-cell>
          <table:covered-table-cell table:style-name="ce14"/>
          <table:table-cell table:style-name="ce15" office:value-type="float" office:value="1194692.48" calcext:value-type="float">
            <text:p>1 194 692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10802:99</text:p>
          </table:table-cell>
          <table:covered-table-cell table:style-name="ce14"/>
          <table:table-cell table:style-name="ce15" office:value-type="float" office:value="670407.08" calcext:value-type="float">
            <text:p>670 407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10802:1278</text:p>
          </table:table-cell>
          <table:covered-table-cell table:style-name="ce14"/>
          <table:table-cell table:style-name="ce15" office:value-type="float" office:value="982452.53" calcext:value-type="float">
            <text:p>982 452,5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9:010802:1606</text:p>
          </table:table-cell>
          <table:covered-table-cell table:style-name="ce14"/>
          <table:table-cell table:style-name="ce15" office:value-type="float" office:value="410769.36" calcext:value-type="float">
            <text:p>410 769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8:041106:282</text:p>
          </table:table-cell>
          <table:covered-table-cell table:style-name="ce14"/>
          <table:table-cell table:style-name="ce15" office:value-type="float" office:value="897041.18" calcext:value-type="float">
            <text:p>897 041,1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9:010802:164</text:p>
          </table:table-cell>
          <table:covered-table-cell table:style-name="ce14"/>
          <table:table-cell table:style-name="ce15" office:value-type="float" office:value="1290991.04" calcext:value-type="float">
            <text:p>1 290 991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20101:3964</text:p>
          </table:table-cell>
          <table:covered-table-cell table:style-name="ce14"/>
          <table:table-cell table:style-name="ce15" office:value-type="float" office:value="257512.16" calcext:value-type="float">
            <text:p>257 512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9:010802:803</text:p>
          </table:table-cell>
          <table:covered-table-cell table:style-name="ce14"/>
          <table:table-cell table:style-name="ce15" office:value-type="float" office:value="283855.24" calcext:value-type="float">
            <text:p>283 855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5:010307:97</text:p>
          </table:table-cell>
          <table:covered-table-cell table:style-name="ce14"/>
          <table:table-cell table:style-name="ce15" office:value-type="float" office:value="146927" calcext:value-type="float">
            <text:p>146 927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10802:203</text:p>
          </table:table-cell>
          <table:covered-table-cell table:style-name="ce14"/>
          <table:table-cell table:style-name="ce15" office:value-type="float" office:value="587728.48" calcext:value-type="float">
            <text:p>587 728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10802:447</text:p>
          </table:table-cell>
          <table:covered-table-cell table:style-name="ce14"/>
          <table:table-cell table:style-name="ce15" office:value-type="float" office:value="318686.56" calcext:value-type="float">
            <text:p>318 68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802:367</text:p>
          </table:table-cell>
          <table:covered-table-cell table:style-name="ce14"/>
          <table:table-cell table:style-name="ce15" office:value-type="float" office:value="522870.16" calcext:value-type="float">
            <text:p>522 870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5:030303:901</text:p>
          </table:table-cell>
          <table:covered-table-cell table:style-name="ce14"/>
          <table:table-cell table:style-name="ce15" office:value-type="float" office:value="603535.17" calcext:value-type="float">
            <text:p>603 535,1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8:050405:16</text:p>
          </table:table-cell>
          <table:covered-table-cell table:style-name="ce14"/>
          <table:table-cell table:style-name="ce15" office:value-type="float" office:value="552997.28" calcext:value-type="float">
            <text:p>552 997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9:010802:78</text:p>
          </table:table-cell>
          <table:covered-table-cell table:style-name="ce14"/>
          <table:table-cell table:style-name="ce15" office:value-type="float" office:value="123015.75" calcext:value-type="float">
            <text:p>123 015,7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802:335</text:p>
          </table:table-cell>
          <table:covered-table-cell table:style-name="ce14"/>
          <table:table-cell table:style-name="ce15" office:value-type="float" office:value="244619.96" calcext:value-type="float">
            <text:p>244 619,9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5:030204:2749</text:p>
          </table:table-cell>
          <table:covered-table-cell table:style-name="ce14"/>
          <table:table-cell table:style-name="ce15" office:value-type="float" office:value="32909.02" calcext:value-type="float">
            <text:p>32 909,0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9:010802:342</text:p>
          </table:table-cell>
          <table:covered-table-cell table:style-name="ce14"/>
          <table:table-cell table:style-name="ce15" office:value-type="float" office:value="402361.8" calcext:value-type="float">
            <text:p>402 361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9:010802:443</text:p>
          </table:table-cell>
          <table:covered-table-cell table:style-name="ce14"/>
          <table:table-cell table:style-name="ce15" office:value-type="float" office:value="152937.52" calcext:value-type="float">
            <text:p>152 937,5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6:060106:603</text:p>
          </table:table-cell>
          <table:covered-table-cell table:style-name="ce14"/>
          <table:table-cell table:style-name="ce15" office:value-type="float" office:value="932607.99" calcext:value-type="float">
            <text:p>932 607,9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10701:2507</text:p>
          </table:table-cell>
          <table:covered-table-cell table:style-name="ce14"/>
          <table:table-cell table:style-name="ce15" office:value-type="float" office:value="470247.68" calcext:value-type="float">
            <text:p>470 247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4:040906:1895</text:p>
          </table:table-cell>
          <table:covered-table-cell table:style-name="ce14"/>
          <table:table-cell table:style-name="ce15" office:value-type="float" office:value="1102736.36" calcext:value-type="float">
            <text:p>1 102 736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9:010701:2520</text:p>
          </table:table-cell>
          <table:covered-table-cell table:style-name="ce14"/>
          <table:table-cell table:style-name="ce15" office:value-type="float" office:value="321284.88" calcext:value-type="float">
            <text:p>321 284,8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10801:42</text:p>
          </table:table-cell>
          <table:covered-table-cell table:style-name="ce14"/>
          <table:table-cell table:style-name="ce15" office:value-type="float" office:value="57282.06" calcext:value-type="float">
            <text:p>57 282,0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9:010802:170</text:p>
          </table:table-cell>
          <table:covered-table-cell table:style-name="ce14"/>
          <table:table-cell table:style-name="ce15" office:value-type="float" office:value="340706.36" calcext:value-type="float">
            <text:p>340 706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9:010802:436</text:p>
          </table:table-cell>
          <table:covered-table-cell table:style-name="ce14"/>
          <table:table-cell table:style-name="ce15" office:value-type="float" office:value="598938.56" calcext:value-type="float">
            <text:p>598 938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6:060110:73</text:p>
          </table:table-cell>
          <table:covered-table-cell table:style-name="ce14"/>
          <table:table-cell table:style-name="ce15" office:value-type="float" office:value="441570.24" calcext:value-type="float">
            <text:p>441 570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50403:1089</text:p>
          </table:table-cell>
          <table:covered-table-cell table:style-name="ce14"/>
          <table:table-cell table:style-name="ce15" office:value-type="float" office:value="66262.98" calcext:value-type="float">
            <text:p>66 262,9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20601:3904</text:p>
          </table:table-cell>
          <table:covered-table-cell table:style-name="ce14"/>
          <table:table-cell table:style-name="ce15" office:value-type="float" office:value="7396315.85" calcext:value-type="float">
            <text:p>7 396 315,8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60106:133</text:p>
          </table:table-cell>
          <table:covered-table-cell table:style-name="ce14"/>
          <table:table-cell table:style-name="ce15" office:value-type="float" office:value="1101421.09" calcext:value-type="float">
            <text:p>1 101 421,0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9:010701:3101</text:p>
          </table:table-cell>
          <table:covered-table-cell table:style-name="ce14"/>
          <table:table-cell table:style-name="ce15" office:value-type="float" office:value="456637.44" calcext:value-type="float">
            <text:p>456 637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9:010802:1319</text:p>
          </table:table-cell>
          <table:covered-table-cell table:style-name="ce14"/>
          <table:table-cell table:style-name="ce15" office:value-type="float" office:value="477229.12" calcext:value-type="float">
            <text:p>477 229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9:010802:1148</text:p>
          </table:table-cell>
          <table:covered-table-cell table:style-name="ce14"/>
          <table:table-cell table:style-name="ce15" office:value-type="float" office:value="792870.2" calcext:value-type="float">
            <text:p>792 870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9:010802:285</text:p>
          </table:table-cell>
          <table:covered-table-cell table:style-name="ce14"/>
          <table:table-cell table:style-name="ce15" office:value-type="float" office:value="738311.31" calcext:value-type="float">
            <text:p>738 311,3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9:010802:281</text:p>
          </table:table-cell>
          <table:covered-table-cell table:style-name="ce14"/>
          <table:table-cell table:style-name="ce15" office:value-type="float" office:value="593867.63" calcext:value-type="float">
            <text:p>593 867,6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9:010802:1620</text:p>
          </table:table-cell>
          <table:covered-table-cell table:style-name="ce14"/>
          <table:table-cell table:style-name="ce15" office:value-type="float" office:value="199379.28" calcext:value-type="float">
            <text:p>199 379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9:010504:2171</text:p>
          </table:table-cell>
          <table:covered-table-cell table:style-name="ce14"/>
          <table:table-cell table:style-name="ce15" office:value-type="float" office:value="5363.15" calcext:value-type="float">
            <text:p>5 363,1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9:010502:1694</text:p>
          </table:table-cell>
          <table:covered-table-cell table:style-name="ce14"/>
          <table:table-cell table:style-name="ce15" office:value-type="float" office:value="2483271.66" calcext:value-type="float">
            <text:p>2 483 271,6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1:010401:148</text:p>
          </table:table-cell>
          <table:covered-table-cell table:style-name="ce14"/>
          <table:table-cell table:style-name="ce15" office:value-type="float" office:value="805813.5" calcext:value-type="float">
            <text:p>805 813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9:010802:1272</text:p>
          </table:table-cell>
          <table:covered-table-cell table:style-name="ce14"/>
          <table:table-cell table:style-name="ce15" office:value-type="float" office:value="487638.48" calcext:value-type="float">
            <text:p>487 638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9:020101:10732</text:p>
          </table:table-cell>
          <table:covered-table-cell table:style-name="ce14"/>
          <table:table-cell table:style-name="ce15" office:value-type="float" office:value="163845.5" calcext:value-type="float">
            <text:p>163 845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9:010802:1545</text:p>
          </table:table-cell>
          <table:covered-table-cell table:style-name="ce14"/>
          <table:table-cell table:style-name="ce15" office:value-type="float" office:value="299869.64" calcext:value-type="float">
            <text:p>299 869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6:040205:171</text:p>
          </table:table-cell>
          <table:covered-table-cell table:style-name="ce14"/>
          <table:table-cell table:style-name="ce15" office:value-type="float" office:value="506674.3" calcext:value-type="float">
            <text:p>506 674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9:010802:1653</text:p>
          </table:table-cell>
          <table:covered-table-cell table:style-name="ce14"/>
          <table:table-cell table:style-name="ce15" office:value-type="float" office:value="337103.12" calcext:value-type="float">
            <text:p>337 103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1:000000:934</text:p>
          </table:table-cell>
          <table:covered-table-cell table:style-name="ce14"/>
          <table:table-cell table:style-name="ce15" office:value-type="float" office:value="1075868.01" calcext:value-type="float">
            <text:p>1 075 868,0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9:020101:10472</text:p>
          </table:table-cell>
          <table:covered-table-cell table:style-name="ce14"/>
          <table:table-cell table:style-name="ce15" office:value-type="float" office:value="161712.6" calcext:value-type="float">
            <text:p>161 712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9:010802:126</text:p>
          </table:table-cell>
          <table:covered-table-cell table:style-name="ce14"/>
          <table:table-cell table:style-name="ce15" office:value-type="float" office:value="402762.16" calcext:value-type="float">
            <text:p>402 762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20101:10499</text:p>
          </table:table-cell>
          <table:covered-table-cell table:style-name="ce14"/>
          <table:table-cell table:style-name="ce15" office:value-type="float" office:value="193415.25" calcext:value-type="float">
            <text:p>193 415,2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10802:273</text:p>
          </table:table-cell>
          <table:covered-table-cell table:style-name="ce14"/>
          <table:table-cell table:style-name="ce15" office:value-type="float" office:value="595335.32" calcext:value-type="float">
            <text:p>595 335,3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9:010701:3098</text:p>
          </table:table-cell>
          <table:covered-table-cell table:style-name="ce14"/>
          <table:table-cell table:style-name="ce15" office:value-type="float" office:value="489968.64" calcext:value-type="float">
            <text:p>489 968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5:010302:2772</text:p>
          </table:table-cell>
          <table:covered-table-cell table:style-name="ce14"/>
          <table:table-cell table:style-name="ce15" office:value-type="float" office:value="1503588.8" calcext:value-type="float">
            <text:p>1 503 588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9:020101:10453</text:p>
          </table:table-cell>
          <table:covered-table-cell table:style-name="ce14"/>
          <table:table-cell table:style-name="ce15" office:value-type="float" office:value="186144" calcext:value-type="float">
            <text:p>186 144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9:010402:1012</text:p>
          </table:table-cell>
          <table:covered-table-cell table:style-name="ce14"/>
          <table:table-cell table:style-name="ce15" office:value-type="float" office:value="348002.4" calcext:value-type="float">
            <text:p>348 002,4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9:010802:1656</text:p>
          </table:table-cell>
          <table:covered-table-cell table:style-name="ce14"/>
          <table:table-cell table:style-name="ce15" office:value-type="float" office:value="319086.92" calcext:value-type="float">
            <text:p>319 086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11117:314</text:p>
          </table:table-cell>
          <table:covered-table-cell table:style-name="ce14"/>
          <table:table-cell table:style-name="ce15" office:value-type="float" office:value="47658.92" calcext:value-type="float">
            <text:p>47 658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10802:1311</text:p>
          </table:table-cell>
          <table:covered-table-cell table:style-name="ce14"/>
          <table:table-cell table:style-name="ce15" office:value-type="float" office:value="6806.12" calcext:value-type="float">
            <text:p>6 806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0:010304:277</text:p>
          </table:table-cell>
          <table:covered-table-cell table:style-name="ce14"/>
          <table:table-cell table:style-name="ce15" office:value-type="float" office:value="33525.3" calcext:value-type="float">
            <text:p>33 525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9:010802:369</text:p>
          </table:table-cell>
          <table:covered-table-cell table:style-name="ce14"/>
          <table:table-cell table:style-name="ce15" office:value-type="float" office:value="165348.68" calcext:value-type="float">
            <text:p>165 348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9:010802:357</text:p>
          </table:table-cell>
          <table:covered-table-cell table:style-name="ce14"/>
          <table:table-cell table:style-name="ce15" office:value-type="float" office:value="520067.64" calcext:value-type="float">
            <text:p>520 067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10701:2501</text:p>
          </table:table-cell>
          <table:covered-table-cell table:style-name="ce14"/>
          <table:table-cell table:style-name="ce15" office:value-type="float" office:value="453026.56" calcext:value-type="float">
            <text:p>453 02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1:010401:4322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9:020101:10474</text:p>
          </table:table-cell>
          <table:covered-table-cell table:style-name="ce14"/>
          <table:table-cell table:style-name="ce15" office:value-type="float" office:value="240436" calcext:value-type="float">
            <text:p>240 436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10802:1310</text:p>
          </table:table-cell>
          <table:covered-table-cell table:style-name="ce14"/>
          <table:table-cell table:style-name="ce15" office:value-type="float" office:value="6806.12" calcext:value-type="float">
            <text:p>6 806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2:080114:653</text:p>
          </table:table-cell>
          <table:covered-table-cell table:style-name="ce14"/>
          <table:table-cell table:style-name="ce15" office:value-type="float" office:value="490656" calcext:value-type="float">
            <text:p>490 656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9:010802:351</text:p>
          </table:table-cell>
          <table:covered-table-cell table:style-name="ce14"/>
          <table:table-cell table:style-name="ce15" office:value-type="float" office:value="1177137.49" calcext:value-type="float">
            <text:p>1 177 137,4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9:010802:282</text:p>
          </table:table-cell>
          <table:covered-table-cell table:style-name="ce14"/>
          <table:table-cell table:style-name="ce15" office:value-type="float" office:value="611138.07" calcext:value-type="float">
            <text:p>611 138,0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9:010802:376</text:p>
          </table:table-cell>
          <table:covered-table-cell table:style-name="ce14"/>
          <table:table-cell table:style-name="ce15" office:value-type="float" office:value="589157.51" calcext:value-type="float">
            <text:p>589 157,5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9:010802:852</text:p>
          </table:table-cell>
          <table:covered-table-cell table:style-name="ce14"/>
          <table:table-cell table:style-name="ce15" office:value-type="float" office:value="1628901.12" calcext:value-type="float">
            <text:p>1 628 901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9:010802:1573</text:p>
          </table:table-cell>
          <table:covered-table-cell table:style-name="ce14"/>
          <table:table-cell table:style-name="ce15" office:value-type="float" office:value="398758.56" calcext:value-type="float">
            <text:p>398 758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80414:691</text:p>
          </table:table-cell>
          <table:covered-table-cell table:style-name="ce14"/>
          <table:table-cell table:style-name="ce15" office:value-type="float" office:value="1256354.4" calcext:value-type="float">
            <text:p>1 256 354,4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7:030103:4689</text:p>
          </table:table-cell>
          <table:covered-table-cell table:style-name="ce14"/>
          <table:table-cell table:style-name="ce15" office:value-type="float" office:value="1968672" calcext:value-type="float">
            <text:p>1 968 672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9:010802:67</text:p>
          </table:table-cell>
          <table:covered-table-cell table:style-name="ce14"/>
          <table:table-cell table:style-name="ce15" office:value-type="float" office:value="474426.6" calcext:value-type="float">
            <text:p>474 426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1:000000:123</text:p>
          </table:table-cell>
          <table:covered-table-cell table:style-name="ce14"/>
          <table:table-cell table:style-name="ce15" office:value-type="float" office:value="8338400" calcext:value-type="float">
            <text:p>8 338 40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4:030319:456</text:p>
          </table:table-cell>
          <table:covered-table-cell table:style-name="ce14"/>
          <table:table-cell table:style-name="ce15" office:value-type="float" office:value="249290" calcext:value-type="float">
            <text:p>249 29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9:010506:5182</text:p>
          </table:table-cell>
          <table:covered-table-cell table:style-name="ce14"/>
          <table:table-cell table:style-name="ce15" office:value-type="float" office:value="29334.76" calcext:value-type="float">
            <text:p>29 334,7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4:010604:1338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10802:77</text:p>
          </table:table-cell>
          <table:covered-table-cell table:style-name="ce14"/>
          <table:table-cell table:style-name="ce15" office:value-type="float" office:value="595437.67" calcext:value-type="float">
            <text:p>595 437,6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5:000000:10499</text:p>
          </table:table-cell>
          <table:covered-table-cell table:style-name="ce14"/>
          <table:table-cell table:style-name="ce15" office:value-type="float" office:value="677966.15" calcext:value-type="float">
            <text:p>677 966,1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10802:1591</text:p>
          </table:table-cell>
          <table:covered-table-cell table:style-name="ce14"/>
          <table:table-cell table:style-name="ce15" office:value-type="float" office:value="473625.88" calcext:value-type="float">
            <text:p>473 625,8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0:010304:279</text:p>
          </table:table-cell>
          <table:covered-table-cell table:style-name="ce14"/>
          <table:table-cell table:style-name="ce15" office:value-type="float" office:value="33525.3" calcext:value-type="float">
            <text:p>33 525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3:010313:276</text:p>
          </table:table-cell>
          <table:covered-table-cell table:style-name="ce14"/>
          <table:table-cell table:style-name="ce15" office:value-type="float" office:value="767109.21" calcext:value-type="float">
            <text:p>767 109,2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20414:69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8:010105:1917</text:p>
          </table:table-cell>
          <table:covered-table-cell table:style-name="ce14"/>
          <table:table-cell table:style-name="ce15" office:value-type="float" office:value="44336.77" calcext:value-type="float">
            <text:p>44 336,7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9:010802:183</text:p>
          </table:table-cell>
          <table:covered-table-cell table:style-name="ce14"/>
          <table:table-cell table:style-name="ce15" office:value-type="float" office:value="627623.49" calcext:value-type="float">
            <text:p>627 623,4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3:010303:2025</text:p>
          </table:table-cell>
          <table:covered-table-cell table:style-name="ce14"/>
          <table:table-cell table:style-name="ce15" office:value-type="float" office:value="47952.83" calcext:value-type="float">
            <text:p>47 952,8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6:060106:122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1:020111:509</text:p>
          </table:table-cell>
          <table:covered-table-cell table:style-name="ce14"/>
          <table:table-cell table:style-name="ce15" office:value-type="float" office:value="1144166.65" calcext:value-type="float">
            <text:p>1 144 166,6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9:010802:1548</text:p>
          </table:table-cell>
          <table:covered-table-cell table:style-name="ce14"/>
          <table:table-cell table:style-name="ce15" office:value-type="float" office:value="690817.6" calcext:value-type="float">
            <text:p>690 817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9:010802:1083</text:p>
          </table:table-cell>
          <table:covered-table-cell table:style-name="ce14"/>
          <table:table-cell table:style-name="ce15" office:value-type="float" office:value="597007.71" calcext:value-type="float">
            <text:p>597 007,7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6:060106:46</text:p>
          </table:table-cell>
          <table:covered-table-cell table:style-name="ce14"/>
          <table:table-cell table:style-name="ce15" office:value-type="float" office:value="1110034.61" calcext:value-type="float">
            <text:p>1 110 034,6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4:040906:1374</text:p>
          </table:table-cell>
          <table:covered-table-cell table:style-name="ce14"/>
          <table:table-cell table:style-name="ce15" office:value-type="float" office:value="607340" calcext:value-type="float">
            <text:p>607 34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9:010802:117</text:p>
          </table:table-cell>
          <table:covered-table-cell table:style-name="ce14"/>
          <table:table-cell table:style-name="ce15" office:value-type="float" office:value="824271" calcext:value-type="float">
            <text:p>824 271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9:010802:288</text:p>
          </table:table-cell>
          <table:covered-table-cell table:style-name="ce14"/>
          <table:table-cell table:style-name="ce15" office:value-type="float" office:value="702200.39" calcext:value-type="float">
            <text:p>702 200,3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9:010802:375</text:p>
          </table:table-cell>
          <table:covered-table-cell table:style-name="ce14"/>
          <table:table-cell table:style-name="ce15" office:value-type="float" office:value="591905.08" calcext:value-type="float">
            <text:p>591 905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1:010401:4323</text:p>
          </table:table-cell>
          <table:covered-table-cell table:style-name="ce14"/>
          <table:table-cell table:style-name="ce15" office:value-type="float" office:value="365618.68" calcext:value-type="float">
            <text:p>365 618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6:060106:140</text:p>
          </table:table-cell>
          <table:covered-table-cell table:style-name="ce14"/>
          <table:table-cell table:style-name="ce15" office:value-type="float" office:value="1128463.28" calcext:value-type="float">
            <text:p>1 128 463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9:010802:1309</text:p>
          </table:table-cell>
          <table:covered-table-cell table:style-name="ce14"/>
          <table:table-cell table:style-name="ce15" office:value-type="float" office:value="154939.32" calcext:value-type="float">
            <text:p>154 939,3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1:040101:1216</text:p>
          </table:table-cell>
          <table:covered-table-cell table:style-name="ce14"/>
          <table:table-cell table:style-name="ce15" office:value-type="float" office:value="12663424" calcext:value-type="float">
            <text:p>12 663 424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9:010502:241</text:p>
          </table:table-cell>
          <table:covered-table-cell table:style-name="ce14"/>
          <table:table-cell table:style-name="ce15" office:value-type="float" office:value="1700674.92" calcext:value-type="float">
            <text:p>1 700 674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9:010802:434</text:p>
          </table:table-cell>
          <table:covered-table-cell table:style-name="ce14"/>
          <table:table-cell table:style-name="ce15" office:value-type="float" office:value="605250.42" calcext:value-type="float">
            <text:p>605 250,4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8:040816:184</text:p>
          </table:table-cell>
          <table:covered-table-cell table:style-name="ce14"/>
          <table:table-cell table:style-name="ce15" office:value-type="float" office:value="840950" calcext:value-type="float">
            <text:p>840 95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6:060115:317</text:p>
          </table:table-cell>
          <table:covered-table-cell table:style-name="ce14"/>
          <table:table-cell table:style-name="ce15" office:value-type="float" office:value="383127.12" calcext:value-type="float">
            <text:p>383 127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9:010802:242</text:p>
          </table:table-cell>
          <table:covered-table-cell table:style-name="ce14"/>
          <table:table-cell table:style-name="ce15" office:value-type="float" office:value="899240.41" calcext:value-type="float">
            <text:p>899 240,4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9:010802:178</text:p>
          </table:table-cell>
          <table:covered-table-cell table:style-name="ce14"/>
          <table:table-cell table:style-name="ce15" office:value-type="float" office:value="863129.49" calcext:value-type="float">
            <text:p>863 129,4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9:010802:858</text:p>
          </table:table-cell>
          <table:covered-table-cell table:style-name="ce14"/>
          <table:table-cell table:style-name="ce15" office:value-type="float" office:value="597400.22" calcext:value-type="float">
            <text:p>597 400,2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10802:1632</text:p>
          </table:table-cell>
          <table:covered-table-cell table:style-name="ce14"/>
          <table:table-cell table:style-name="ce15" office:value-type="float" office:value="676687.24" calcext:value-type="float">
            <text:p>676 687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9:010802:73</text:p>
          </table:table-cell>
          <table:covered-table-cell table:style-name="ce14"/>
          <table:table-cell table:style-name="ce15" office:value-type="float" office:value="965574.6" calcext:value-type="float">
            <text:p>965 574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3:070310:37</text:p>
          </table:table-cell>
          <table:covered-table-cell table:style-name="ce14"/>
          <table:table-cell table:style-name="ce15" office:value-type="float" office:value="99066.24" calcext:value-type="float">
            <text:p>99 066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10202:48</text:p>
          </table:table-cell>
          <table:covered-table-cell table:style-name="ce14"/>
          <table:table-cell table:style-name="ce15" office:value-type="float" office:value="7701657.6" calcext:value-type="float">
            <text:p>7 701 657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9:010802:1151</text:p>
          </table:table-cell>
          <table:covered-table-cell table:style-name="ce14"/>
          <table:table-cell table:style-name="ce15" office:value-type="float" office:value="520067.64" calcext:value-type="float">
            <text:p>520 067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10802:1657</text:p>
          </table:table-cell>
          <table:covered-table-cell table:style-name="ce14"/>
          <table:table-cell table:style-name="ce15" office:value-type="float" office:value="670799.59" calcext:value-type="float">
            <text:p>670 799,5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9:010802:1178</text:p>
          </table:table-cell>
          <table:covered-table-cell table:style-name="ce14"/>
          <table:table-cell table:style-name="ce15" office:value-type="float" office:value="1883909.76" calcext:value-type="float">
            <text:p>1 883 909,7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9:010514:449</text:p>
          </table:table-cell>
          <table:covered-table-cell table:style-name="ce14"/>
          <table:table-cell table:style-name="ce15" office:value-type="float" office:value="908580.64" calcext:value-type="float">
            <text:p>908 580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9:020101:10455</text:p>
          </table:table-cell>
          <table:covered-table-cell table:style-name="ce14"/>
          <table:table-cell table:style-name="ce15" office:value-type="float" office:value="178000.2" calcext:value-type="float">
            <text:p>178 000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60106:103</text:p>
          </table:table-cell>
          <table:covered-table-cell table:style-name="ce14"/>
          <table:table-cell table:style-name="ce15" office:value-type="float" office:value="620247.68" calcext:value-type="float">
            <text:p>620 247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9:010802:389</text:p>
          </table:table-cell>
          <table:covered-table-cell table:style-name="ce14"/>
          <table:table-cell table:style-name="ce15" office:value-type="float" office:value="351916.44" calcext:value-type="float">
            <text:p>351 916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9:010802:370</text:p>
          </table:table-cell>
          <table:covered-table-cell table:style-name="ce14"/>
          <table:table-cell table:style-name="ce15" office:value-type="float" office:value="40436.36" calcext:value-type="float">
            <text:p>40 436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9:010802:350</text:p>
          </table:table-cell>
          <table:covered-table-cell table:style-name="ce14"/>
          <table:table-cell table:style-name="ce15" office:value-type="float" office:value="593475.12" calcext:value-type="float">
            <text:p>593 475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9:010802:1190</text:p>
          </table:table-cell>
          <table:covered-table-cell table:style-name="ce14"/>
          <table:table-cell table:style-name="ce15" office:value-type="float" office:value="342708.16" calcext:value-type="float">
            <text:p>342 708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9:010802:1361</text:p>
          </table:table-cell>
          <table:covered-table-cell table:style-name="ce14"/>
          <table:table-cell table:style-name="ce15" office:value-type="float" office:value="995797.87" calcext:value-type="float">
            <text:p>995 797,8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8:010307:1705</text:p>
          </table:table-cell>
          <table:covered-table-cell table:style-name="ce14"/>
          <table:table-cell table:style-name="ce15" office:value-type="float" office:value="361724.68" calcext:value-type="float">
            <text:p>361 724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6:010205:139</text:p>
          </table:table-cell>
          <table:covered-table-cell table:style-name="ce14"/>
          <table:table-cell table:style-name="ce15" office:value-type="float" office:value="61879.91" calcext:value-type="float">
            <text:p>61 879,9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7:010201:1868</text:p>
          </table:table-cell>
          <table:covered-table-cell table:style-name="ce14"/>
          <table:table-cell table:style-name="ce15" office:value-type="float" office:value="1805207.04" calcext:value-type="float">
            <text:p>1 805 207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9:010802:141</text:p>
          </table:table-cell>
          <table:covered-table-cell table:style-name="ce14"/>
          <table:table-cell table:style-name="ce15" office:value-type="float" office:value="364570.77" calcext:value-type="float">
            <text:p>364 570,7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6:060106:7</text:p>
          </table:table-cell>
          <table:covered-table-cell table:style-name="ce14"/>
          <table:table-cell table:style-name="ce15" office:value-type="float" office:value="3435780.48" calcext:value-type="float">
            <text:p>3 435 780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6:060106:117</text:p>
          </table:table-cell>
          <table:covered-table-cell table:style-name="ce14"/>
          <table:table-cell table:style-name="ce15" office:value-type="float" office:value="1313373.39" calcext:value-type="float">
            <text:p>1 313 373,3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3:020303:338</text:p>
          </table:table-cell>
          <table:covered-table-cell table:style-name="ce14"/>
          <table:table-cell table:style-name="ce15" office:value-type="float" office:value="198298.44" calcext:value-type="float">
            <text:p>198 298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1:050507:393</text:p>
          </table:table-cell>
          <table:covered-table-cell table:style-name="ce14"/>
          <table:table-cell table:style-name="ce15" office:value-type="float" office:value="363727.98" calcext:value-type="float">
            <text:p>363 727,9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4:030501:18172</text:p>
          </table:table-cell>
          <table:covered-table-cell table:style-name="ce14"/>
          <table:table-cell table:style-name="ce15" office:value-type="float" office:value="2004500.35" calcext:value-type="float">
            <text:p>2 004 500,3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9:010802:187</text:p>
          </table:table-cell>
          <table:covered-table-cell table:style-name="ce14"/>
          <table:table-cell table:style-name="ce15" office:value-type="float" office:value="299469.28" calcext:value-type="float">
            <text:p>299 469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4:050207:1553</text:p>
          </table:table-cell>
          <table:covered-table-cell table:style-name="ce14"/>
          <table:table-cell table:style-name="ce15" office:value-type="float" office:value="56613.2" calcext:value-type="float">
            <text:p>56 613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9:010802:1674</text:p>
          </table:table-cell>
          <table:covered-table-cell table:style-name="ce14"/>
          <table:table-cell table:style-name="ce15" office:value-type="float" office:value="1807166.08" calcext:value-type="float">
            <text:p>1 807 166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9:010104:486</text:p>
          </table:table-cell>
          <table:covered-table-cell table:style-name="ce14"/>
          <table:table-cell table:style-name="ce15" office:value-type="float" office:value="90957.1" calcext:value-type="float">
            <text:p>90 957,1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10802:1333</text:p>
          </table:table-cell>
          <table:covered-table-cell table:style-name="ce14"/>
          <table:table-cell table:style-name="ce15" office:value-type="float" office:value="698667.8" calcext:value-type="float">
            <text:p>698 667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9:020101:10470</text:p>
          </table:table-cell>
          <table:covered-table-cell table:style-name="ce14"/>
          <table:table-cell table:style-name="ce15" office:value-type="float" office:value="197099.35" calcext:value-type="float">
            <text:p>197 099,3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9:010502:17</text:p>
          </table:table-cell>
          <table:covered-table-cell table:style-name="ce14"/>
          <table:table-cell table:style-name="ce15" office:value-type="float" office:value="13378217.32" calcext:value-type="float">
            <text:p>13 378 217,3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0:010201:651</text:p>
          </table:table-cell>
          <table:covered-table-cell table:style-name="ce14"/>
          <table:table-cell table:style-name="ce15" office:value-type="float" office:value="211150" calcext:value-type="float">
            <text:p>211 15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20101:10471</text:p>
          </table:table-cell>
          <table:covered-table-cell table:style-name="ce14"/>
          <table:table-cell table:style-name="ce15" office:value-type="float" office:value="238303.1" calcext:value-type="float">
            <text:p>238 303,1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9:010802:4</text:p>
          </table:table-cell>
          <table:covered-table-cell table:style-name="ce14"/>
          <table:table-cell table:style-name="ce15" office:value-type="float" office:value="458412.2" calcext:value-type="float">
            <text:p>458 412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8:010801:152</text:p>
          </table:table-cell>
          <table:covered-table-cell table:style-name="ce14"/>
          <table:table-cell table:style-name="ce15" office:value-type="float" office:value="500940.6" calcext:value-type="float">
            <text:p>500 940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9:010802:219</text:p>
          </table:table-cell>
          <table:covered-table-cell table:style-name="ce14"/>
          <table:table-cell table:style-name="ce15" office:value-type="float" office:value="743021.43" calcext:value-type="float">
            <text:p>743 021,4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8:030214:1414</text:p>
          </table:table-cell>
          <table:covered-table-cell table:style-name="ce14"/>
          <table:table-cell table:style-name="ce15" office:value-type="float" office:value="295167.24" calcext:value-type="float">
            <text:p>295 167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9:010504:1230</text:p>
          </table:table-cell>
          <table:covered-table-cell table:style-name="ce14"/>
          <table:table-cell table:style-name="ce15" office:value-type="float" office:value="23819949.44" calcext:value-type="float">
            <text:p>23 819 949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6:060115:41</text:p>
          </table:table-cell>
          <table:covered-table-cell table:style-name="ce14"/>
          <table:table-cell table:style-name="ce15" office:value-type="float" office:value="477826.62" calcext:value-type="float">
            <text:p>477 826,6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9:010802:74</text:p>
          </table:table-cell>
          <table:covered-table-cell table:style-name="ce14"/>
          <table:table-cell table:style-name="ce15" office:value-type="float" office:value="398358.2" calcext:value-type="float">
            <text:p>398 358,2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6:060115:74</text:p>
          </table:table-cell>
          <table:covered-table-cell table:style-name="ce14"/>
          <table:table-cell table:style-name="ce15" office:value-type="float" office:value="535187.46" calcext:value-type="float">
            <text:p>535 187,4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9:010802:417</text:p>
          </table:table-cell>
          <table:covered-table-cell table:style-name="ce14"/>
          <table:table-cell table:style-name="ce15" office:value-type="float" office:value="734386.21" calcext:value-type="float">
            <text:p>734 386,2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9:010801:41</text:p>
          </table:table-cell>
          <table:covered-table-cell table:style-name="ce14"/>
          <table:table-cell table:style-name="ce15" office:value-type="float" office:value="154144.98" calcext:value-type="float">
            <text:p>154 144,9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9:010802:1145</text:p>
          </table:table-cell>
          <table:covered-table-cell table:style-name="ce14"/>
          <table:table-cell table:style-name="ce15" office:value-type="float" office:value="551295.72" calcext:value-type="float">
            <text:p>551 295,7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9:010802:1381</text:p>
          </table:table-cell>
          <table:covered-table-cell table:style-name="ce14"/>
          <table:table-cell table:style-name="ce15" office:value-type="float" office:value="654706.68" calcext:value-type="float">
            <text:p>654 706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9:010701:3097</text:p>
          </table:table-cell>
          <table:covered-table-cell table:style-name="ce14"/>
          <table:table-cell table:style-name="ce15" office:value-type="float" office:value="489968.64" calcext:value-type="float">
            <text:p>489 968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6:010601:321</text:p>
          </table:table-cell>
          <table:covered-table-cell table:style-name="ce14"/>
          <table:table-cell table:style-name="ce15" office:value-type="float" office:value="27464500" calcext:value-type="float">
            <text:p>27 464 50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6:070202:172</text:p>
          </table:table-cell>
          <table:covered-table-cell table:style-name="ce14"/>
          <table:table-cell table:style-name="ce15" office:value-type="float" office:value="740939.28" calcext:value-type="float">
            <text:p>740 939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9:010802:1334</text:p>
          </table:table-cell>
          <table:covered-table-cell table:style-name="ce14"/>
          <table:table-cell table:style-name="ce15" office:value-type="float" office:value="766179.52" calcext:value-type="float">
            <text:p>766 179,5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9:010802:430</text:p>
          </table:table-cell>
          <table:covered-table-cell table:style-name="ce14"/>
          <table:table-cell table:style-name="ce15" office:value-type="float" office:value="497647.48" calcext:value-type="float">
            <text:p>497 647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9:010802:79</text:p>
          </table:table-cell>
          <table:covered-table-cell table:style-name="ce14"/>
          <table:table-cell table:style-name="ce15" office:value-type="float" office:value="38917.71" calcext:value-type="float">
            <text:p>38 917,7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4:010818:853</text:p>
          </table:table-cell>
          <table:covered-table-cell table:style-name="ce14"/>
          <table:table-cell table:style-name="ce15" office:value-type="float" office:value="849858.6" calcext:value-type="float">
            <text:p>849 858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9:010802:19</text:p>
          </table:table-cell>
          <table:covered-table-cell table:style-name="ce14"/>
          <table:table-cell table:style-name="ce15" office:value-type="float" office:value="1144559.16" calcext:value-type="float">
            <text:p>1 144 559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9:010802:262</text:p>
          </table:table-cell>
          <table:covered-table-cell table:style-name="ce14"/>
          <table:table-cell table:style-name="ce15" office:value-type="float" office:value="601325.32" calcext:value-type="float">
            <text:p>601 325,3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20511:989</text:p>
          </table:table-cell>
          <table:covered-table-cell table:style-name="ce14"/>
          <table:table-cell table:style-name="ce15" office:value-type="float" office:value="1108503.54" calcext:value-type="float">
            <text:p>1 108 503,5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7:030103:4739</text:p>
          </table:table-cell>
          <table:covered-table-cell table:style-name="ce14"/>
          <table:table-cell table:style-name="ce15" office:value-type="float" office:value="1004028" calcext:value-type="float">
            <text:p>1 004 028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9:010506:5181</text:p>
          </table:table-cell>
          <table:covered-table-cell table:style-name="ce14"/>
          <table:table-cell table:style-name="ce15" office:value-type="float" office:value="620220.64" calcext:value-type="float">
            <text:p>620 220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9:010802:258</text:p>
          </table:table-cell>
          <table:covered-table-cell table:style-name="ce14"/>
          <table:table-cell table:style-name="ce15" office:value-type="float" office:value="783449.96" calcext:value-type="float">
            <text:p>783 449,9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2:050101:35</text:p>
          </table:table-cell>
          <table:covered-table-cell table:style-name="ce14"/>
          <table:table-cell table:style-name="ce15" office:value-type="float" office:value="38557853.46" calcext:value-type="float">
            <text:p>38 557 853,4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6:060115:29</text:p>
          </table:table-cell>
          <table:covered-table-cell table:style-name="ce14"/>
          <table:table-cell table:style-name="ce15" office:value-type="float" office:value="457263.3" calcext:value-type="float">
            <text:p>457 263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0:010201:695</text:p>
          </table:table-cell>
          <table:covered-table-cell table:style-name="ce14"/>
          <table:table-cell table:style-name="ce15" office:value-type="float" office:value="286642.08" calcext:value-type="float">
            <text:p>286 642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7:050501:378</text:p>
          </table:table-cell>
          <table:covered-table-cell table:style-name="ce14"/>
          <table:table-cell table:style-name="ce15" office:value-type="float" office:value="14153.26" calcext:value-type="float">
            <text:p>14 153,2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8:040110:327</text:p>
          </table:table-cell>
          <table:covered-table-cell table:style-name="ce14"/>
          <table:table-cell table:style-name="ce15" office:value-type="float" office:value="387216" calcext:value-type="float">
            <text:p>387 216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9:010802:857</text:p>
          </table:table-cell>
          <table:covered-table-cell table:style-name="ce14"/>
          <table:table-cell table:style-name="ce15" office:value-type="float" office:value="415974.04" calcext:value-type="float">
            <text:p>415 974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10701:2480</text:p>
          </table:table-cell>
          <table:covered-table-cell table:style-name="ce14"/>
          <table:table-cell table:style-name="ce15" office:value-type="float" office:value="386448.48" calcext:value-type="float">
            <text:p>386 448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30822:942</text:p>
          </table:table-cell>
          <table:covered-table-cell table:style-name="ce14"/>
          <table:table-cell table:style-name="ce15" office:value-type="float" office:value="1518352.55" calcext:value-type="float">
            <text:p>1 518 352,5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9:010802:1214</text:p>
          </table:table-cell>
          <table:covered-table-cell table:style-name="ce14"/>
          <table:table-cell table:style-name="ce15" office:value-type="float" office:value="391622.37" calcext:value-type="float">
            <text:p>391 622,3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9:010802:1084</text:p>
          </table:table-cell>
          <table:covered-table-cell table:style-name="ce14"/>
          <table:table-cell table:style-name="ce15" office:value-type="float" office:value="589157.51" calcext:value-type="float">
            <text:p>589 157,5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50216:438</text:p>
          </table:table-cell>
          <table:covered-table-cell table:style-name="ce14"/>
          <table:table-cell table:style-name="ce15" office:value-type="float" office:value="94590.76" calcext:value-type="float">
            <text:p>94 590,7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8:010105:1918</text:p>
          </table:table-cell>
          <table:covered-table-cell table:style-name="ce14"/>
          <table:table-cell table:style-name="ce15" office:value-type="float" office:value="58638.95" calcext:value-type="float">
            <text:p>58 638,9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8:010701:490</text:p>
          </table:table-cell>
          <table:covered-table-cell table:style-name="ce14"/>
          <table:table-cell table:style-name="ce15" office:value-type="float" office:value="327156.64" calcext:value-type="float">
            <text:p>327 156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9:010506:173</text:p>
          </table:table-cell>
          <table:covered-table-cell table:style-name="ce14"/>
          <table:table-cell table:style-name="ce15" office:value-type="float" office:value="17922366.34" calcext:value-type="float">
            <text:p>17 922 366,3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9:010802:86</text:p>
          </table:table-cell>
          <table:covered-table-cell table:style-name="ce14"/>
          <table:table-cell table:style-name="ce15" office:value-type="float" office:value="1483957.12" calcext:value-type="float">
            <text:p>1 483 957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9:010802:1266</text:p>
          </table:table-cell>
          <table:covered-table-cell table:style-name="ce14"/>
          <table:table-cell table:style-name="ce15" office:value-type="float" office:value="408767.56" calcext:value-type="float">
            <text:p>408 767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10701:2493</text:p>
          </table:table-cell>
          <table:covered-table-cell table:style-name="ce14"/>
          <table:table-cell table:style-name="ce15" office:value-type="float" office:value="309385.44" calcext:value-type="float">
            <text:p>309 385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6:060106:84</text:p>
          </table:table-cell>
          <table:covered-table-cell table:style-name="ce14"/>
          <table:table-cell table:style-name="ce15" office:value-type="float" office:value="1100690.22" calcext:value-type="float">
            <text:p>1 100 690,2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9:010802:428</text:p>
          </table:table-cell>
          <table:covered-table-cell table:style-name="ce14"/>
          <table:table-cell table:style-name="ce15" office:value-type="float" office:value="668837.04" calcext:value-type="float">
            <text:p>668 837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3:020119:356</text:p>
          </table:table-cell>
          <table:covered-table-cell table:style-name="ce14"/>
          <table:table-cell table:style-name="ce15" office:value-type="float" office:value="419176.59" calcext:value-type="float">
            <text:p>419 176,5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6:060115:99</text:p>
          </table:table-cell>
          <table:covered-table-cell table:style-name="ce14"/>
          <table:table-cell table:style-name="ce15" office:value-type="float" office:value="7981796.28" calcext:value-type="float">
            <text:p>7 981 796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9:010802:422</text:p>
          </table:table-cell>
          <table:covered-table-cell table:style-name="ce14"/>
          <table:table-cell table:style-name="ce15" office:value-type="float" office:value="905520.57" calcext:value-type="float">
            <text:p>905 520,5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6:060115:315</text:p>
          </table:table-cell>
          <table:covered-table-cell table:style-name="ce14"/>
          <table:table-cell table:style-name="ce15" office:value-type="float" office:value="405855" calcext:value-type="float">
            <text:p>405 855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9:010802:216</text:p>
          </table:table-cell>
          <table:covered-table-cell table:style-name="ce14"/>
          <table:table-cell table:style-name="ce15" office:value-type="float" office:value="241249.35" calcext:value-type="float">
            <text:p>241 249,3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9:010802:1556</text:p>
          </table:table-cell>
          <table:covered-table-cell table:style-name="ce14"/>
          <table:table-cell table:style-name="ce15" office:value-type="float" office:value="691602.62" calcext:value-type="float">
            <text:p>691 602,6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9:010802:855</text:p>
          </table:table-cell>
          <table:covered-table-cell table:style-name="ce14"/>
          <table:table-cell table:style-name="ce15" office:value-type="float" office:value="436392.4" calcext:value-type="float">
            <text:p>436 392,4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9:010802:1228</text:p>
          </table:table-cell>
          <table:covered-table-cell table:style-name="ce14"/>
          <table:table-cell table:style-name="ce15" office:value-type="float" office:value="602110.34" calcext:value-type="float">
            <text:p>602 110,3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9:010802:358</text:p>
          </table:table-cell>
          <table:covered-table-cell table:style-name="ce14"/>
          <table:table-cell table:style-name="ce15" office:value-type="float" office:value="984807.59" calcext:value-type="float">
            <text:p>984 807,5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9:010802:383</text:p>
          </table:table-cell>
          <table:covered-table-cell table:style-name="ce14"/>
          <table:table-cell table:style-name="ce15" office:value-type="float" office:value="330104.97" calcext:value-type="float">
            <text:p>330 104,9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9:010802:1230</text:p>
          </table:table-cell>
          <table:covered-table-cell table:style-name="ce14"/>
          <table:table-cell table:style-name="ce15" office:value-type="float" office:value="597400.22" calcext:value-type="float">
            <text:p>597 400,2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9:010701:3092</text:p>
          </table:table-cell>
          <table:covered-table-cell table:style-name="ce14"/>
          <table:table-cell table:style-name="ce15" office:value-type="float" office:value="587184.64" calcext:value-type="float">
            <text:p>587 184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6:010601:466</text:p>
          </table:table-cell>
          <table:covered-table-cell table:style-name="ce14"/>
          <table:table-cell table:style-name="ce15" office:value-type="float" office:value="1404812.5" calcext:value-type="float">
            <text:p>1 404 812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4:020115:965</text:p>
          </table:table-cell>
          <table:covered-table-cell table:style-name="ce14"/>
          <table:table-cell table:style-name="ce15" office:value-type="float" office:value="567255.56" calcext:value-type="float">
            <text:p>567 255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9:010802:5</text:p>
          </table:table-cell>
          <table:covered-table-cell table:style-name="ce14"/>
          <table:table-cell table:style-name="ce15" office:value-type="float" office:value="907483.12" calcext:value-type="float">
            <text:p>907 483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3:040316:594</text:p>
          </table:table-cell>
          <table:covered-table-cell table:style-name="ce14"/>
          <table:table-cell table:style-name="ce15" office:value-type="float" office:value="305795.75" calcext:value-type="float">
            <text:p>305 795,7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9:010802:1525</text:p>
          </table:table-cell>
          <table:covered-table-cell table:style-name="ce14"/>
          <table:table-cell table:style-name="ce15" office:value-type="float" office:value="591120.06" calcext:value-type="float">
            <text:p>591 120,0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6:060106:135</text:p>
          </table:table-cell>
          <table:covered-table-cell table:style-name="ce14"/>
          <table:table-cell table:style-name="ce15" office:value-type="float" office:value="1083942.46" calcext:value-type="float">
            <text:p>1 083 942,4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9:010802:1152</text:p>
          </table:table-cell>
          <table:covered-table-cell table:style-name="ce14"/>
          <table:table-cell table:style-name="ce15" office:value-type="float" office:value="677079.75" calcext:value-type="float">
            <text:p>677 079,7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9:010802:149</text:p>
          </table:table-cell>
          <table:covered-table-cell table:style-name="ce14"/>
          <table:table-cell table:style-name="ce15" office:value-type="float" office:value="644108.91" calcext:value-type="float">
            <text:p>644 108,9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6:060106:83</text:p>
          </table:table-cell>
          <table:covered-table-cell table:style-name="ce14"/>
          <table:table-cell table:style-name="ce15" office:value-type="float" office:value="1108543.63" calcext:value-type="float">
            <text:p>1 108 543,6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9:010802:1347</text:p>
          </table:table-cell>
          <table:covered-table-cell table:style-name="ce14"/>
          <table:table-cell table:style-name="ce15" office:value-type="float" office:value="932996.27" calcext:value-type="float">
            <text:p>932 996,2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6:060106:134</text:p>
          </table:table-cell>
          <table:covered-table-cell table:style-name="ce14"/>
          <table:table-cell table:style-name="ce15" office:value-type="float" office:value="1125539.8" calcext:value-type="float">
            <text:p>1 125 539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7:040403:1367</text:p>
          </table:table-cell>
          <table:covered-table-cell table:style-name="ce14"/>
          <table:table-cell table:style-name="ce15" office:value-type="float" office:value="526124.55" calcext:value-type="float">
            <text:p>526 124,5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9:010802:1296</text:p>
          </table:table-cell>
          <table:covered-table-cell table:style-name="ce14"/>
          <table:table-cell table:style-name="ce15" office:value-type="float" office:value="768142.07" calcext:value-type="float">
            <text:p>768 142,0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20511:991</text:p>
          </table:table-cell>
          <table:covered-table-cell table:style-name="ce14"/>
          <table:table-cell table:style-name="ce15" office:value-type="float" office:value="2584384.69" calcext:value-type="float">
            <text:p>2 584 384,6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90205:1521</text:p>
          </table:table-cell>
          <table:covered-table-cell table:style-name="ce14"/>
          <table:table-cell table:style-name="ce15" office:value-type="float" office:value="1070275.5" calcext:value-type="float">
            <text:p>1 070 275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9:010802:1321</text:p>
          </table:table-cell>
          <table:covered-table-cell table:style-name="ce14"/>
          <table:table-cell table:style-name="ce15" office:value-type="float" office:value="755974.26" calcext:value-type="float">
            <text:p>755 974,2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0:090205:1520</text:p>
          </table:table-cell>
          <table:covered-table-cell table:style-name="ce14"/>
          <table:table-cell table:style-name="ce15" office:value-type="float" office:value="1070275.5" calcext:value-type="float">
            <text:p>1 070 275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9:010802:1368</text:p>
          </table:table-cell>
          <table:covered-table-cell table:style-name="ce14"/>
          <table:table-cell table:style-name="ce15" office:value-type="float" office:value="168951.92" calcext:value-type="float">
            <text:p>168 951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9:010802:1345</text:p>
          </table:table-cell>
          <table:covered-table-cell table:style-name="ce14"/>
          <table:table-cell table:style-name="ce15" office:value-type="float" office:value="625660.94" calcext:value-type="float">
            <text:p>625 660,9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10502:75</text:p>
          </table:table-cell>
          <table:covered-table-cell table:style-name="ce14"/>
          <table:table-cell table:style-name="ce15" office:value-type="float" office:value="953482.93" calcext:value-type="float">
            <text:p>953 482,9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6:060106:547</text:p>
          </table:table-cell>
          <table:covered-table-cell table:style-name="ce14"/>
          <table:table-cell table:style-name="ce15" office:value-type="float" office:value="321306.19" calcext:value-type="float">
            <text:p>321 306,1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9:010704:651</text:p>
          </table:table-cell>
          <table:covered-table-cell table:style-name="ce14"/>
          <table:table-cell table:style-name="ce15" office:value-type="float" office:value="1747104" calcext:value-type="float">
            <text:p>1 747 104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6:060106:130</text:p>
          </table:table-cell>
          <table:covered-table-cell table:style-name="ce14"/>
          <table:table-cell table:style-name="ce15" office:value-type="float" office:value="1111653.27" calcext:value-type="float">
            <text:p>1 111 653,2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9:010802:209</text:p>
          </table:table-cell>
          <table:covered-table-cell table:style-name="ce14"/>
          <table:table-cell table:style-name="ce15" office:value-type="float" office:value="825841.04" calcext:value-type="float">
            <text:p>825 841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6:060106:118</text:p>
          </table:table-cell>
          <table:covered-table-cell table:style-name="ce14"/>
          <table:table-cell table:style-name="ce15" office:value-type="float" office:value="1125539.8" calcext:value-type="float">
            <text:p>1 125 539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9:010802:1546</text:p>
          </table:table-cell>
          <table:covered-table-cell table:style-name="ce14"/>
          <table:table-cell table:style-name="ce15" office:value-type="float" office:value="455609.68" calcext:value-type="float">
            <text:p>455 609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9:010802:272</text:p>
          </table:table-cell>
          <table:covered-table-cell table:style-name="ce14"/>
          <table:table-cell table:style-name="ce15" office:value-type="float" office:value="592297.59" calcext:value-type="float">
            <text:p>592 297,5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9:010502:335</text:p>
          </table:table-cell>
          <table:covered-table-cell table:style-name="ce14"/>
          <table:table-cell table:style-name="ce15" office:value-type="float" office:value="146582.67" calcext:value-type="float">
            <text:p>146 582,6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9:010802:153</text:p>
          </table:table-cell>
          <table:covered-table-cell table:style-name="ce14"/>
          <table:table-cell table:style-name="ce15" office:value-type="float" office:value="808570.6" calcext:value-type="float">
            <text:p>808 570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9:010802:1589</text:p>
          </table:table-cell>
          <table:covered-table-cell table:style-name="ce14"/>
          <table:table-cell table:style-name="ce15" office:value-type="float" office:value="317485.48" calcext:value-type="float">
            <text:p>317 485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9:010802:1085</text:p>
          </table:table-cell>
          <table:covered-table-cell table:style-name="ce14"/>
          <table:table-cell table:style-name="ce15" office:value-type="float" office:value="589550.02" calcext:value-type="float">
            <text:p>589 550,0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9:010802:1160</text:p>
          </table:table-cell>
          <table:covered-table-cell table:style-name="ce14"/>
          <table:table-cell table:style-name="ce15" office:value-type="float" office:value="511660.08" calcext:value-type="float">
            <text:p>511 660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9:020104:34</text:p>
          </table:table-cell>
          <table:covered-table-cell table:style-name="ce14"/>
          <table:table-cell table:style-name="ce15" office:value-type="float" office:value="883989.12" calcext:value-type="float">
            <text:p>883 989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9:010802:157</text:p>
          </table:table-cell>
          <table:covered-table-cell table:style-name="ce14"/>
          <table:table-cell table:style-name="ce15" office:value-type="float" office:value="1152801.87" calcext:value-type="float">
            <text:p>1 152 801,8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9:010802:361</text:p>
          </table:table-cell>
          <table:covered-table-cell table:style-name="ce14"/>
          <table:table-cell table:style-name="ce15" office:value-type="float" office:value="590335.04" calcext:value-type="float">
            <text:p>590 335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30214:365</text:p>
          </table:table-cell>
          <table:covered-table-cell table:style-name="ce14"/>
          <table:table-cell table:style-name="ce15" office:value-type="float" office:value="82120.28" calcext:value-type="float">
            <text:p>82 120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9:010802:1336</text:p>
          </table:table-cell>
          <table:covered-table-cell table:style-name="ce14"/>
          <table:table-cell table:style-name="ce15" office:value-type="float" office:value="594652.65" calcext:value-type="float">
            <text:p>594 652,6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9:010802:1273</text:p>
          </table:table-cell>
          <table:covered-table-cell table:style-name="ce14"/>
          <table:table-cell table:style-name="ce15" office:value-type="float" office:value="718293.3" calcext:value-type="float">
            <text:p>718 293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50403:199</text:p>
          </table:table-cell>
          <table:covered-table-cell table:style-name="ce14"/>
          <table:table-cell table:style-name="ce15" office:value-type="float" office:value="102155.43" calcext:value-type="float">
            <text:p>102 155,4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9:010802:781</text:p>
          </table:table-cell>
          <table:covered-table-cell table:style-name="ce14"/>
          <table:table-cell table:style-name="ce15" office:value-type="float" office:value="590335.04" calcext:value-type="float">
            <text:p>590 335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9:010802:396</text:p>
          </table:table-cell>
          <table:covered-table-cell table:style-name="ce14"/>
          <table:table-cell table:style-name="ce15" office:value-type="float" office:value="243819.24" calcext:value-type="float">
            <text:p>243 819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1:020216:50</text:p>
          </table:table-cell>
          <table:covered-table-cell table:style-name="ce14"/>
          <table:table-cell table:style-name="ce15" office:value-type="float" office:value="532489.54" calcext:value-type="float">
            <text:p>532 489,5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9:010802:1521</text:p>
          </table:table-cell>
          <table:covered-table-cell table:style-name="ce14"/>
          <table:table-cell table:style-name="ce15" office:value-type="float" office:value="787767.57" calcext:value-type="float">
            <text:p>787 767,5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9:010802:384</text:p>
          </table:table-cell>
          <table:covered-table-cell table:style-name="ce14"/>
          <table:table-cell table:style-name="ce15" office:value-type="float" office:value="511660.08" calcext:value-type="float">
            <text:p>511 660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6:060106:193</text:p>
          </table:table-cell>
          <table:covered-table-cell table:style-name="ce14"/>
          <table:table-cell table:style-name="ce15" office:value-type="float" office:value="1410579.1" calcext:value-type="float">
            <text:p>1 410 579,1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9:010802:1623</text:p>
          </table:table-cell>
          <table:covered-table-cell table:style-name="ce14"/>
          <table:table-cell table:style-name="ce15" office:value-type="float" office:value="701757.03" calcext:value-type="float">
            <text:p>701 757,0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3:060117:235</text:p>
          </table:table-cell>
          <table:covered-table-cell table:style-name="ce14"/>
          <table:table-cell table:style-name="ce15" office:value-type="float" office:value="62037.9" calcext:value-type="float">
            <text:p>62 037,9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80301:740</text:p>
          </table:table-cell>
          <table:covered-table-cell table:style-name="ce14"/>
          <table:table-cell table:style-name="ce15" office:value-type="float" office:value="460158.72" calcext:value-type="float">
            <text:p>460 158,7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9:010802:381</text:p>
          </table:table-cell>
          <table:covered-table-cell table:style-name="ce14"/>
          <table:table-cell table:style-name="ce15" office:value-type="float" office:value="362726.16" calcext:value-type="float">
            <text:p>362 726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9:010802:115</text:p>
          </table:table-cell>
          <table:covered-table-cell table:style-name="ce14"/>
          <table:table-cell table:style-name="ce15" office:value-type="float" office:value="1267008.64" calcext:value-type="float">
            <text:p>1 267 008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9:010701:3103</text:p>
          </table:table-cell>
          <table:covered-table-cell table:style-name="ce14"/>
          <table:table-cell table:style-name="ce15" office:value-type="float" office:value="430250.24" calcext:value-type="float">
            <text:p>430 250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8:041106:281</text:p>
          </table:table-cell>
          <table:covered-table-cell table:style-name="ce14"/>
          <table:table-cell table:style-name="ce15" office:value-type="float" office:value="857564.08" calcext:value-type="float">
            <text:p>857 564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9:010802:70</text:p>
          </table:table-cell>
          <table:covered-table-cell table:style-name="ce14"/>
          <table:table-cell table:style-name="ce15" office:value-type="float" office:value="799150.36" calcext:value-type="float">
            <text:p>799 150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9:010701:2495</text:p>
          </table:table-cell>
          <table:covered-table-cell table:style-name="ce14"/>
          <table:table-cell table:style-name="ce15" office:value-type="float" office:value="309385.44" calcext:value-type="float">
            <text:p>309 385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3:010204:1882</text:p>
          </table:table-cell>
          <table:covered-table-cell table:style-name="ce14"/>
          <table:table-cell table:style-name="ce15" office:value-type="float" office:value="1548960" calcext:value-type="float">
            <text:p>1 548 96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5:050103:162</text:p>
          </table:table-cell>
          <table:covered-table-cell table:style-name="ce14"/>
          <table:table-cell table:style-name="ce15" office:value-type="float" office:value="36257.43" calcext:value-type="float">
            <text:p>36 257,4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9:010802:42</text:p>
          </table:table-cell>
          <table:covered-table-cell table:style-name="ce14"/>
          <table:table-cell table:style-name="ce15" office:value-type="float" office:value="1321983.68" calcext:value-type="float">
            <text:p>1 321 983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9:010802:261</text:p>
          </table:table-cell>
          <table:covered-table-cell table:style-name="ce14"/>
          <table:table-cell table:style-name="ce15" office:value-type="float" office:value="690425.09" calcext:value-type="float">
            <text:p>690 425,0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6:060106:43</text:p>
          </table:table-cell>
          <table:covered-table-cell table:style-name="ce14"/>
          <table:table-cell table:style-name="ce15" office:value-type="float" office:value="1338953.84" calcext:value-type="float">
            <text:p>1 338 953,8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9:010802:116</text:p>
          </table:table-cell>
          <table:covered-table-cell table:style-name="ce14"/>
          <table:table-cell table:style-name="ce15" office:value-type="float" office:value="305875.04" calcext:value-type="float">
            <text:p>305 875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9:010802:441</text:p>
          </table:table-cell>
          <table:covered-table-cell table:style-name="ce14"/>
          <table:table-cell table:style-name="ce15" office:value-type="float" office:value="626445.96" calcext:value-type="float">
            <text:p>626 445,9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2:010202:598</text:p>
          </table:table-cell>
          <table:covered-table-cell table:style-name="ce14"/>
          <table:table-cell table:style-name="ce15" office:value-type="float" office:value="6299551.66" calcext:value-type="float">
            <text:p>6 299 551,6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9:010802:1239</text:p>
          </table:table-cell>
          <table:covered-table-cell table:style-name="ce14"/>
          <table:table-cell table:style-name="ce15" office:value-type="float" office:value="304673.96" calcext:value-type="float">
            <text:p>304 673,9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3:020415:1348</text:p>
          </table:table-cell>
          <table:covered-table-cell table:style-name="ce14"/>
          <table:table-cell table:style-name="ce15" office:value-type="float" office:value="2097.36" calcext:value-type="float">
            <text:p>2 097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10802:860</text:p>
          </table:table-cell>
          <table:covered-table-cell table:style-name="ce14"/>
          <table:table-cell table:style-name="ce15" office:value-type="float" office:value="598970.26" calcext:value-type="float">
            <text:p>598 970,2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0:010304:278</text:p>
          </table:table-cell>
          <table:covered-table-cell table:style-name="ce14"/>
          <table:table-cell table:style-name="ce15" office:value-type="float" office:value="33525.3" calcext:value-type="float">
            <text:p>33 525,3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9:010701:3091</text:p>
          </table:table-cell>
          <table:covered-table-cell table:style-name="ce14"/>
          <table:table-cell table:style-name="ce15" office:value-type="float" office:value="428305.92" calcext:value-type="float">
            <text:p>428 305,9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9:010802:143</text:p>
          </table:table-cell>
          <table:covered-table-cell table:style-name="ce14"/>
          <table:table-cell table:style-name="ce15" office:value-type="float" office:value="329496.28" calcext:value-type="float">
            <text:p>329 496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1:020216:51</text:p>
          </table:table-cell>
          <table:covered-table-cell table:style-name="ce14"/>
          <table:table-cell table:style-name="ce15" office:value-type="float" office:value="511970.36" calcext:value-type="float">
            <text:p>511 970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9:010802:130</text:p>
          </table:table-cell>
          <table:covered-table-cell table:style-name="ce14"/>
          <table:table-cell table:style-name="ce15" office:value-type="float" office:value="759506.85" calcext:value-type="float">
            <text:p>759 506,8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9:010802:217</text:p>
          </table:table-cell>
          <table:covered-table-cell table:style-name="ce14"/>
          <table:table-cell table:style-name="ce15" office:value-type="float" office:value="685714.97" calcext:value-type="float">
            <text:p>685 714,9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09:010802:76</text:p>
          </table:table-cell>
          <table:covered-table-cell table:style-name="ce14"/>
          <table:table-cell table:style-name="ce15" office:value-type="float" office:value="615063.17" calcext:value-type="float">
            <text:p>615 063,1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9:010211:225</text:p>
          </table:table-cell>
          <table:covered-table-cell table:style-name="ce14"/>
          <table:table-cell table:style-name="ce15" office:value-type="float" office:value="72285.4" calcext:value-type="float">
            <text:p>72 285,4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6:060115:72</text:p>
          </table:table-cell>
          <table:covered-table-cell table:style-name="ce14"/>
          <table:table-cell table:style-name="ce15" office:value-type="float" office:value="586054.62" calcext:value-type="float">
            <text:p>586 054,6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9:010802:133</text:p>
          </table:table-cell>
          <table:covered-table-cell table:style-name="ce14"/>
          <table:table-cell table:style-name="ce15" office:value-type="float" office:value="1037403.93" calcext:value-type="float">
            <text:p>1 037 403,9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9:010802:1198</text:p>
          </table:table-cell>
          <table:covered-table-cell table:style-name="ce14"/>
          <table:table-cell table:style-name="ce15" office:value-type="float" office:value="598577.75" calcext:value-type="float">
            <text:p>598 577,7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6:060106:47</text:p>
          </table:table-cell>
          <table:covered-table-cell table:style-name="ce14"/>
          <table:table-cell table:style-name="ce15" office:value-type="float" office:value="1129925.02" calcext:value-type="float">
            <text:p>1 129 925,0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9:010802:279</text:p>
          </table:table-cell>
          <table:covered-table-cell table:style-name="ce14"/>
          <table:table-cell table:style-name="ce15" office:value-type="float" office:value="597007.71" calcext:value-type="float">
            <text:p>597 007,7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9:010802:270</text:p>
          </table:table-cell>
          <table:covered-table-cell table:style-name="ce14"/>
          <table:table-cell table:style-name="ce15" office:value-type="float" office:value="792085.18" calcext:value-type="float">
            <text:p>792 085,1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9:010802:412</text:p>
          </table:table-cell>
          <table:covered-table-cell table:style-name="ce14"/>
          <table:table-cell table:style-name="ce15" office:value-type="float" office:value="680612.34" calcext:value-type="float">
            <text:p>680 612,3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9:010802:1641</text:p>
          </table:table-cell>
          <table:covered-table-cell table:style-name="ce14"/>
          <table:table-cell table:style-name="ce15" office:value-type="float" office:value="470022.64" calcext:value-type="float">
            <text:p>470 022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8:010802:503</text:p>
          </table:table-cell>
          <table:covered-table-cell table:style-name="ce14"/>
          <table:table-cell table:style-name="ce15" office:value-type="float" office:value="102933" calcext:value-type="float">
            <text:p>102 933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6:060106:17</text:p>
          </table:table-cell>
          <table:covered-table-cell table:style-name="ce14"/>
          <table:table-cell table:style-name="ce15" office:value-type="float" office:value="1048904.43" calcext:value-type="float">
            <text:p>1 048 904,4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9:010802:458</text:p>
          </table:table-cell>
          <table:covered-table-cell table:style-name="ce14"/>
          <table:table-cell table:style-name="ce15" office:value-type="float" office:value="2802.52" calcext:value-type="float">
            <text:p>2 802,5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9:010203:341</text:p>
          </table:table-cell>
          <table:covered-table-cell table:style-name="ce14"/>
          <table:table-cell table:style-name="ce15" office:value-type="float" office:value="1295855.01" calcext:value-type="float">
            <text:p>1 295 855,0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6:060106:61</text:p>
          </table:table-cell>
          <table:covered-table-cell table:style-name="ce14"/>
          <table:table-cell table:style-name="ce15" office:value-type="float" office:value="1116038.49" calcext:value-type="float">
            <text:p>1 116 038,4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9:010802:1622</text:p>
          </table:table-cell>
          <table:covered-table-cell table:style-name="ce14"/>
          <table:table-cell table:style-name="ce15" office:value-type="float" office:value="510587.55" calcext:value-type="float">
            <text:p>510 587,5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9:010802:413</text:p>
          </table:table-cell>
          <table:covered-table-cell table:style-name="ce14"/>
          <table:table-cell table:style-name="ce15" office:value-type="float" office:value="457211.12" calcext:value-type="float">
            <text:p>457 211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9:010802:72</text:p>
          </table:table-cell>
          <table:covered-table-cell table:style-name="ce14"/>
          <table:table-cell table:style-name="ce15" office:value-type="float" office:value="794832.75" calcext:value-type="float">
            <text:p>794 832,7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6:060115:77</text:p>
          </table:table-cell>
          <table:covered-table-cell table:style-name="ce14"/>
          <table:table-cell table:style-name="ce15" office:value-type="float" office:value="689953.5" calcext:value-type="float">
            <text:p>689 953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9:010802:338</text:p>
          </table:table-cell>
          <table:covered-table-cell table:style-name="ce14"/>
          <table:table-cell table:style-name="ce15" office:value-type="float" office:value="175357.68" calcext:value-type="float">
            <text:p>175 357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9:010802:1233</text:p>
          </table:table-cell>
          <table:covered-table-cell table:style-name="ce14"/>
          <table:table-cell table:style-name="ce15" office:value-type="float" office:value="592690.1" calcext:value-type="float">
            <text:p>592 690,1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9:010802:1215</text:p>
          </table:table-cell>
          <table:covered-table-cell table:style-name="ce14"/>
          <table:table-cell table:style-name="ce15" office:value-type="float" office:value="2148006.96" calcext:value-type="float">
            <text:p>2 148 006,9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9:010802:135</text:p>
          </table:table-cell>
          <table:covered-table-cell table:style-name="ce14"/>
          <table:table-cell table:style-name="ce15" office:value-type="float" office:value="259833.64" calcext:value-type="float">
            <text:p>259 833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9:010802:1557</text:p>
          </table:table-cell>
          <table:covered-table-cell table:style-name="ce14"/>
          <table:table-cell table:style-name="ce15" office:value-type="float" office:value="112901.52" calcext:value-type="float">
            <text:p>112 901,5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30:020511:988</text:p>
          </table:table-cell>
          <table:covered-table-cell table:style-name="ce14"/>
          <table:table-cell table:style-name="ce15" office:value-type="float" office:value="1161592.79" calcext:value-type="float">
            <text:p>1 161 592,7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8:010105:1916</text:p>
          </table:table-cell>
          <table:covered-table-cell table:style-name="ce14"/>
          <table:table-cell table:style-name="ce15" office:value-type="float" office:value="42906.55" calcext:value-type="float">
            <text:p>42 906,5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9:010802:114</text:p>
          </table:table-cell>
          <table:covered-table-cell table:style-name="ce14"/>
          <table:table-cell table:style-name="ce15" office:value-type="float" office:value="351115.72" calcext:value-type="float">
            <text:p>351 115,7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9:010802:841</text:p>
          </table:table-cell>
          <table:covered-table-cell table:style-name="ce14"/>
          <table:table-cell table:style-name="ce15" office:value-type="float" office:value="1133568.88" calcext:value-type="float">
            <text:p>1 133 568,8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9:010701:3082</text:p>
          </table:table-cell>
          <table:covered-table-cell table:style-name="ce14"/>
          <table:table-cell table:style-name="ce15" office:value-type="float" office:value="430250.24" calcext:value-type="float">
            <text:p>430 250,2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1:000000:120</text:p>
          </table:table-cell>
          <table:covered-table-cell table:style-name="ce14"/>
          <table:table-cell table:style-name="ce15" office:value-type="float" office:value="2655328" calcext:value-type="float">
            <text:p>2 655 328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9:010802:132</text:p>
          </table:table-cell>
          <table:covered-table-cell table:style-name="ce14"/>
          <table:table-cell table:style-name="ce15" office:value-type="float" office:value="262636.16" calcext:value-type="float">
            <text:p>262 636,1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9:010802:1619</text:p>
          </table:table-cell>
          <table:covered-table-cell table:style-name="ce14"/>
          <table:table-cell table:style-name="ce15" office:value-type="float" office:value="587328.12" calcext:value-type="float">
            <text:p>587 328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9:010802:1615</text:p>
          </table:table-cell>
          <table:covered-table-cell table:style-name="ce14"/>
          <table:table-cell table:style-name="ce15" office:value-type="float" office:value="609175.52" calcext:value-type="float">
            <text:p>609 175,5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5:000000:3</text:p>
          </table:table-cell>
          <table:covered-table-cell table:style-name="ce14"/>
          <table:table-cell table:style-name="ce15" office:value-type="float" office:value="48932440.56" calcext:value-type="float">
            <text:p>48 932 440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9:010802:851</text:p>
          </table:table-cell>
          <table:covered-table-cell table:style-name="ce14"/>
          <table:table-cell table:style-name="ce15" office:value-type="float" office:value="75871.82" calcext:value-type="float">
            <text:p>75 871,8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9:010802:75</text:p>
          </table:table-cell>
          <table:covered-table-cell table:style-name="ce14"/>
          <table:table-cell table:style-name="ce15" office:value-type="float" office:value="863129.49" calcext:value-type="float">
            <text:p>863 129,4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9:010802:424</text:p>
          </table:table-cell>
          <table:covered-table-cell table:style-name="ce14"/>
          <table:table-cell table:style-name="ce15" office:value-type="float" office:value="1072729.83" calcext:value-type="float">
            <text:p>1 072 729,8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9:010802:28</text:p>
          </table:table-cell>
          <table:covered-table-cell table:style-name="ce14"/>
          <table:table-cell table:style-name="ce15" office:value-type="float" office:value="834476.26" calcext:value-type="float">
            <text:p>834 476,2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9:010802:785</text:p>
          </table:table-cell>
          <table:covered-table-cell table:style-name="ce14"/>
          <table:table-cell table:style-name="ce15" office:value-type="float" office:value="1309439.04" calcext:value-type="float">
            <text:p>1 309 439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2:020101:478</text:p>
          </table:table-cell>
          <table:covered-table-cell table:style-name="ce14"/>
          <table:table-cell table:style-name="ce15" office:value-type="float" office:value="4040712" calcext:value-type="float">
            <text:p>4 040 712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9:010701:2512</text:p>
          </table:table-cell>
          <table:covered-table-cell table:style-name="ce14"/>
          <table:table-cell table:style-name="ce15" office:value-type="float" office:value="285586.56" calcext:value-type="float">
            <text:p>285 58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9:010802:359</text:p>
          </table:table-cell>
          <table:covered-table-cell table:style-name="ce14"/>
          <table:table-cell table:style-name="ce15" office:value-type="float" office:value="1057421.94" calcext:value-type="float">
            <text:p>1 057 421,9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9:010802:433</text:p>
          </table:table-cell>
          <table:covered-table-cell table:style-name="ce14"/>
          <table:table-cell table:style-name="ce15" office:value-type="float" office:value="594260.14" calcext:value-type="float">
            <text:p>594 260,1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9:010802:41</text:p>
          </table:table-cell>
          <table:covered-table-cell table:style-name="ce14"/>
          <table:table-cell table:style-name="ce15" office:value-type="float" office:value="422379.8" calcext:value-type="float">
            <text:p>422 379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9:010802:124</text:p>
          </table:table-cell>
          <table:covered-table-cell table:style-name="ce14"/>
          <table:table-cell table:style-name="ce15" office:value-type="float" office:value="590727.55" calcext:value-type="float">
            <text:p>590 727,5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9:010802:1241</text:p>
          </table:table-cell>
          <table:covered-table-cell table:style-name="ce14"/>
          <table:table-cell table:style-name="ce15" office:value-type="float" office:value="451205.72" calcext:value-type="float">
            <text:p>451 205,7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9:010802:380</text:p>
          </table:table-cell>
          <table:covered-table-cell table:style-name="ce14"/>
          <table:table-cell table:style-name="ce15" office:value-type="float" office:value="372334.8" calcext:value-type="float">
            <text:p>372 334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9:010802:1244</text:p>
          </table:table-cell>
          <table:covered-table-cell table:style-name="ce14"/>
          <table:table-cell table:style-name="ce15" office:value-type="float" office:value="663341.9" calcext:value-type="float">
            <text:p>663 341,9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9:010802:171</text:p>
          </table:table-cell>
          <table:covered-table-cell table:style-name="ce14"/>
          <table:table-cell table:style-name="ce15" office:value-type="float" office:value="121280.64" calcext:value-type="float">
            <text:p>121 280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30:060606:22</text:p>
          </table:table-cell>
          <table:covered-table-cell table:style-name="ce14"/>
          <table:table-cell table:style-name="ce15" office:value-type="float" office:value="122848" calcext:value-type="float">
            <text:p>122 848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9:010802:1649</text:p>
          </table:table-cell>
          <table:covered-table-cell table:style-name="ce14"/>
          <table:table-cell table:style-name="ce15" office:value-type="float" office:value="614278.15" calcext:value-type="float">
            <text:p>614 278,15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9:010802:391</text:p>
          </table:table-cell>
          <table:covered-table-cell table:style-name="ce14"/>
          <table:table-cell table:style-name="ce15" office:value-type="float" office:value="324291.6" calcext:value-type="float">
            <text:p>324 291,6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8:040201:5</text:p>
          </table:table-cell>
          <table:covered-table-cell table:style-name="ce14"/>
          <table:table-cell table:style-name="ce15" office:value-type="float" office:value="421834.51" calcext:value-type="float">
            <text:p>421 834,5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9:010802:1243</text:p>
          </table:table-cell>
          <table:covered-table-cell table:style-name="ce14"/>
          <table:table-cell table:style-name="ce15" office:value-type="float" office:value="399559.28" calcext:value-type="float">
            <text:p>399 559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9:010315:96</text:p>
          </table:table-cell>
          <table:covered-table-cell table:style-name="ce14"/>
          <table:table-cell table:style-name="ce15" office:value-type="float" office:value="80468.5" calcext:value-type="float">
            <text:p>80 468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9:010403:590</text:p>
          </table:table-cell>
          <table:covered-table-cell table:style-name="ce14"/>
          <table:table-cell table:style-name="ce15" office:value-type="float" office:value="85415.42" calcext:value-type="float">
            <text:p>85 415,4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9:010802:404</text:p>
          </table:table-cell>
          <table:covered-table-cell table:style-name="ce14"/>
          <table:table-cell table:style-name="ce15" office:value-type="float" office:value="925931.09" calcext:value-type="float">
            <text:p>925 931,0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9:010701:2509</text:p>
          </table:table-cell>
          <table:covered-table-cell table:style-name="ce14"/>
          <table:table-cell table:style-name="ce15" office:value-type="float" office:value="285586.56" calcext:value-type="float">
            <text:p>285 58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9:010701:2518</text:p>
          </table:table-cell>
          <table:covered-table-cell table:style-name="ce14"/>
          <table:table-cell table:style-name="ce15" office:value-type="float" office:value="538021.12" calcext:value-type="float">
            <text:p>538 021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09:010802:148</text:p>
          </table:table-cell>
          <table:covered-table-cell table:style-name="ce14"/>
          <table:table-cell table:style-name="ce15" office:value-type="float" office:value="317085.12" calcext:value-type="float">
            <text:p>317 085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6:060110:682</text:p>
          </table:table-cell>
          <table:covered-table-cell table:style-name="ce14"/>
          <table:table-cell table:style-name="ce15" office:value-type="float" office:value="605535.66" calcext:value-type="float">
            <text:p>605 535,6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9:010802:236</text:p>
          </table:table-cell>
          <table:covered-table-cell table:style-name="ce14"/>
          <table:table-cell table:style-name="ce15" office:value-type="float" office:value="589550.02" calcext:value-type="float">
            <text:p>589 550,0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20511:990</text:p>
          </table:table-cell>
          <table:covered-table-cell table:style-name="ce14"/>
          <table:table-cell table:style-name="ce15" office:value-type="float" office:value="2076851.46" calcext:value-type="float">
            <text:p>2 076 851,4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9:010802:1232</text:p>
          </table:table-cell>
          <table:covered-table-cell table:style-name="ce14"/>
          <table:table-cell table:style-name="ce15" office:value-type="float" office:value="591120.06" calcext:value-type="float">
            <text:p>591 120,0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9:010802:18</text:p>
          </table:table-cell>
          <table:covered-table-cell table:style-name="ce14"/>
          <table:table-cell table:style-name="ce15" office:value-type="float" office:value="945164.08" calcext:value-type="float">
            <text:p>945 164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9:010501:129</text:p>
          </table:table-cell>
          <table:covered-table-cell table:style-name="ce14"/>
          <table:table-cell table:style-name="ce15" office:value-type="float" office:value="5397193.39" calcext:value-type="float">
            <text:p>5 397 193,3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8:030211:3363</text:p>
          </table:table-cell>
          <table:covered-table-cell table:style-name="ce14"/>
          <table:table-cell table:style-name="ce15" office:value-type="float" office:value="231763.13" calcext:value-type="float">
            <text:p>231 763,13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9:010802:134</text:p>
          </table:table-cell>
          <table:covered-table-cell table:style-name="ce14"/>
          <table:table-cell table:style-name="ce15" office:value-type="float" office:value="600139.64" calcext:value-type="float">
            <text:p>600 139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9:010802:1652</text:p>
          </table:table-cell>
          <table:covered-table-cell table:style-name="ce14"/>
          <table:table-cell table:style-name="ce15" office:value-type="float" office:value="337103.12" calcext:value-type="float">
            <text:p>337 103,1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9:010802:131</text:p>
          </table:table-cell>
          <table:covered-table-cell table:style-name="ce14"/>
          <table:table-cell table:style-name="ce15" office:value-type="float" office:value="241016.72" calcext:value-type="float">
            <text:p>241 016,7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9:010802:349</text:p>
          </table:table-cell>
          <table:covered-table-cell table:style-name="ce14"/>
          <table:table-cell table:style-name="ce15" office:value-type="float" office:value="597737.48" calcext:value-type="float">
            <text:p>597 737,4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9:010802:26</text:p>
          </table:table-cell>
          <table:covered-table-cell table:style-name="ce14"/>
          <table:table-cell table:style-name="ce15" office:value-type="float" office:value="8407.56" calcext:value-type="float">
            <text:p>8 407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9:010701:2494</text:p>
          </table:table-cell>
          <table:covered-table-cell table:style-name="ce14"/>
          <table:table-cell table:style-name="ce15" office:value-type="float" office:value="309385.44" calcext:value-type="float">
            <text:p>309 385,4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7:010201:1869</text:p>
          </table:table-cell>
          <table:covered-table-cell table:style-name="ce14"/>
          <table:table-cell table:style-name="ce15" office:value-type="float" office:value="457600" calcext:value-type="float">
            <text:p>457 60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9:010802:1201</text:p>
          </table:table-cell>
          <table:covered-table-cell table:style-name="ce14"/>
          <table:table-cell table:style-name="ce15" office:value-type="float" office:value="160944.72" calcext:value-type="float">
            <text:p>160 944,7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9:010802:1380</text:p>
          </table:table-cell>
          <table:covered-table-cell table:style-name="ce14"/>
          <table:table-cell table:style-name="ce15" office:value-type="float" office:value="659024.29" calcext:value-type="float">
            <text:p>659 024,2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9:010802:388</text:p>
          </table:table-cell>
          <table:covered-table-cell table:style-name="ce14"/>
          <table:table-cell table:style-name="ce15" office:value-type="float" office:value="486837.76" calcext:value-type="float">
            <text:p>486 837,7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0:010201:711</text:p>
          </table:table-cell>
          <table:covered-table-cell table:style-name="ce14"/>
          <table:table-cell table:style-name="ce15" office:value-type="float" office:value="205000" calcext:value-type="float">
            <text:p>205 00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5:040304:708</text:p>
          </table:table-cell>
          <table:covered-table-cell table:style-name="ce14"/>
          <table:table-cell table:style-name="ce15" office:value-type="float" office:value="519363.11" calcext:value-type="float">
            <text:p>519 363,11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9:010802:35</text:p>
          </table:table-cell>
          <table:covered-table-cell table:style-name="ce14"/>
          <table:table-cell table:style-name="ce15" office:value-type="float" office:value="1727839.68" calcext:value-type="float">
            <text:p>1 727 839,6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9:010802:1192</text:p>
          </table:table-cell>
          <table:covered-table-cell table:style-name="ce14"/>
          <table:table-cell table:style-name="ce15" office:value-type="float" office:value="591120.06" calcext:value-type="float">
            <text:p>591 120,0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9:010802:427</text:p>
          </table:table-cell>
          <table:covered-table-cell table:style-name="ce14"/>
          <table:table-cell table:style-name="ce15" office:value-type="float" office:value="480031.64" calcext:value-type="float">
            <text:p>480 031,6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9:010802:78</text:p>
          </table:table-cell>
          <table:covered-table-cell table:style-name="ce14"/>
          <table:table-cell table:style-name="ce15" office:value-type="float" office:value="444799.96" calcext:value-type="float">
            <text:p>444 799,9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9:010802:24</text:p>
          </table:table-cell>
          <table:covered-table-cell table:style-name="ce14"/>
          <table:table-cell table:style-name="ce15" office:value-type="float" office:value="605250.42" calcext:value-type="float">
            <text:p>605 250,42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9:010802:158</text:p>
          </table:table-cell>
          <table:covered-table-cell table:style-name="ce14"/>
          <table:table-cell table:style-name="ce15" office:value-type="float" office:value="821915.94" calcext:value-type="float">
            <text:p>821 915,9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9:010802:65</text:p>
          </table:table-cell>
          <table:covered-table-cell table:style-name="ce14"/>
          <table:table-cell table:style-name="ce15" office:value-type="float" office:value="705732.98" calcext:value-type="float">
            <text:p>705 732,9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7:000000:1685</text:p>
          </table:table-cell>
          <table:covered-table-cell table:style-name="ce14"/>
          <table:table-cell table:style-name="ce15" office:value-type="float" office:value="1114113" calcext:value-type="float">
            <text:p>1 114 113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2:030701:2451</text:p>
          </table:table-cell>
          <table:covered-table-cell table:style-name="ce14"/>
          <table:table-cell table:style-name="ce15" office:value-type="float" office:value="63388.5" calcext:value-type="float">
            <text:p>63 388,5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6:060115:32</text:p>
          </table:table-cell>
          <table:covered-table-cell table:style-name="ce14"/>
          <table:table-cell table:style-name="ce15" office:value-type="float" office:value="488108.28" calcext:value-type="float">
            <text:p>488 108,2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9:010802:1626</text:p>
          </table:table-cell>
          <table:covered-table-cell table:style-name="ce14"/>
          <table:table-cell table:style-name="ce15" office:value-type="float" office:value="292262.8" calcext:value-type="float">
            <text:p>292 262,8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7:040401:228</text:p>
          </table:table-cell>
          <table:covered-table-cell table:style-name="ce14"/>
          <table:table-cell table:style-name="ce15" office:value-type="float" office:value="630081.69" calcext:value-type="float">
            <text:p>630 081,69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0:030702:868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09:010802:303</text:p>
          </table:table-cell>
          <table:covered-table-cell table:style-name="ce14"/>
          <table:table-cell table:style-name="ce15" office:value-type="float" office:value="590335.04" calcext:value-type="float">
            <text:p>590 335,04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9:010701:2508</text:p>
          </table:table-cell>
          <table:covered-table-cell table:style-name="ce14"/>
          <table:table-cell table:style-name="ce15" office:value-type="float" office:value="285586.56" calcext:value-type="float">
            <text:p>285 586,5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4:021049:190</text:p>
          </table:table-cell>
          <table:covered-table-cell table:style-name="ce14"/>
          <table:table-cell table:style-name="ce15" office:value-type="float" office:value="310614.36" calcext:value-type="float">
            <text:p>310 614,36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9:030301:4873</text:p>
          </table:table-cell>
          <table:covered-table-cell table:style-name="ce14"/>
          <table:table-cell table:style-name="ce15" office:value-type="float" office:value="343110" calcext:value-type="float">
            <text:p>343 110,00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9:010802:392</text:p>
          </table:table-cell>
          <table:covered-table-cell table:style-name="ce14"/>
          <table:table-cell table:style-name="ce15" office:value-type="float" office:value="591905.08" calcext:value-type="float">
            <text:p>591 905,0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9:010802:1592</text:p>
          </table:table-cell>
          <table:covered-table-cell table:style-name="ce14"/>
          <table:table-cell table:style-name="ce15" office:value-type="float" office:value="599362.77" calcext:value-type="float">
            <text:p>599 362,77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1:010402:2554</text:p>
          </table:table-cell>
          <table:covered-table-cell table:style-name="ce14"/>
          <table:table-cell table:style-name="ce15" office:value-type="float" office:value="362581.98" calcext:value-type="float">
            <text:p>362 581,98</text:p>
          </table:table-cell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>
            <text:p>21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6:060111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802:1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6:070810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5:05010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401:1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080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50203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6:070810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6:060106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50203:3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40109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00000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40109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6:07081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20601:3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2060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5:030701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30101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30705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6:060106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1080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50203:3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10802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6:060106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50203:3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10802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20601:3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10802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802:1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40108:5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10802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40119:10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70606:1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10802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40119:10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711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20601:3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50203:3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20601:3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206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202:1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502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40102:1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50203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50202:1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50202:1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5020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10802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40108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5020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50203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10802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2:020326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5020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5:030701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6:070810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70810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6:060106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10802:1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30710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3:010313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5:03070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40108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802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8:040401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108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20601:2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8:0104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2:030613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20601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206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401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10201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108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6:070810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50203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30705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20909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20601:1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9:010802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50203:3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1080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802: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50203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6:060106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9:010802:1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70301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6:060106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9:010802: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108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10802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9:010802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50203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3070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6:070810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10802:1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6:060106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809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6:060106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5:030701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20601:3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6:06010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5:030701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10802:1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50202:1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50203:3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20601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9:0108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40108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502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5:03070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6:060106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00000:10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6:070810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802:1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9:010802:1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50203:3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6:070810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802:1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6:060106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50202:1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40108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10802:1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5:030701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6:060106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6:070810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1:010201:2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9:010802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5:03070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9:0108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10802:1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40119:2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4010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50202:1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6:0601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40108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50202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50206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40118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20601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40108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30701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20601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30809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40108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30707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50203:3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50202:1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5:030701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6:060115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108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5:0307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8:040401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6:060106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3:030225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9:03020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5:030701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40108:4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10802:1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9:010415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50203:3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502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6:060106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5:030701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50202:1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50203:3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9:010802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4:040308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5020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50203:2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50203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6:060106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6:060106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6:070810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6:070810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50203:3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50202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5:02050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6:070810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10802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9:010802:1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40102:2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30710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30:02060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5:030701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6:060106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20601:2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9:010802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2:060207:1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50203:3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6:060106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8:04040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6:070810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6:060106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5020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9:010802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3:010201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20601:3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50202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8:0104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6:070810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50203:3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50203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6:060106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40108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20601:2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5020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30805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1:01041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9:010802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8:0503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20601:3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30828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5:03070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401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40108:4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9:010802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70810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6:070810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50203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6:070810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6:060115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9:010802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5:030701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6:060106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6:060106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50203:2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40109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4:03071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6:070810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6:060106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4:030809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6:070810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9:010802:1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9:010802:1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40108:4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10802:1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9:010802:1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40119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6:070810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10802:1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6:070810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50203:3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20601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9:010802:1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40108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8:03021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50202: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6:060106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6:06011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4:030902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50203:3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6:070810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4:010508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4:030705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40119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6:070810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4:03071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50203:2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10802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9:010802:1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9:010802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6:070810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6:06010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4:030804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6:070810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40109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50203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9:0108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50202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6:060106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9:010802:1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10802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3070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9:01030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8:040401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6:060115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6:060106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6:060106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4:000000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50206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3:000000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8:0404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50203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5:030701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5:030701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6:070810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4:030809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50203:3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40108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50203:3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8:04030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40108:4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5:030701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6:070810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9:010802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50203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50203:3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50202:1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30710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50203:3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3:030202:1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8:01050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6:070810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9:010802:1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0:010115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8:0504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9:010802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6:070810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30715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9:0108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20601:2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8:0403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6:060115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6:070810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4:000000:9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6:060106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5:030701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9:010802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8:010105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6:060115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4:03071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9:0108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4:030805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4:030101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9:010802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206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401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502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50202:1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20601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0:0502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20217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6:070810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9:010802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50203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5:030701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6:070810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6:060106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6:060106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50203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50203:3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40108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5:030701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9:010802:1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4:030804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4:010811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50203:3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9:010802:1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4:0410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4:030810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50202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4:030809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30:050203:2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4:030705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4:03081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0:02060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4:030801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5:050702: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5:060402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0:020601:3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4:030705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40119:2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6:070810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50203:3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20601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9:0103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9:010802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4:040808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3:05020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50202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9:0103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5:0307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30:040108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40108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0:050203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5:030701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0:050203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6:060106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0:040108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5:0604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50202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40109:3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6:070810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4:040809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6:070810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6:07081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20601:3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6:06011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4:030709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50202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9:010802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4:030801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9:010508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8:050301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4:000000:6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20601:2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6:060115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40108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50203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9:010802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40109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9:010802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9:010802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50203:3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6:070810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6:070810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0:020601:3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6:060106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40102:2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0:0502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6:060106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4:03071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30:050203:3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6:060106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5:030701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6:060106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7:0201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6:06011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30:0401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40109:2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5:030701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9:010802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40108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5:030701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20601:2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4:030804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30:020601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30:050202:1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5:030701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50203:3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6:060106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9:01080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1080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4:030806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9:0108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7:0501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50203:2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6:060106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6:060106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50203:3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6:060106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26:060106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9:010802:1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50203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30:0401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206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30:020601:3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30:05020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50202:1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4:030710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30:050203:3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4:030705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30:040109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6:070810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20601:3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6:070810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9:010802:1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20601:3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9:010802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5:030701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30:050203:3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40119:10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9:010802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30:020601:3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0:020601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502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6:070810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206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2:030103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26:060106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30:040108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0:040108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0:050202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5:030701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30:040108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6:070810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6:070810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30:050203:3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9:0108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1:010104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9:010802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8:050102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4:030705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9:010802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6:070810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30:050202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6:06010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6:070810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9:010802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5:030701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6:070810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9:010802:1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6:070810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30:040108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26:070810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26:06011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4:030711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00000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5:030701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6:070810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9:010802:1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9:010802:1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6:060106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40108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6:060106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502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9:010509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9:0108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0:020601:3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0:0206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4:030811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9:010802:1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6:070810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80410:1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6:070810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50203:3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6:070810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26:070810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6:070810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4:030805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8:050507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4:030705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5:030701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6:070810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9:010802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0:020601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6:070810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09:010802:1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26:060106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09:010802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0:050203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09:010802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0:0502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9:010802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5:030701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6:070810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6:070810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4:030809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9:010802:1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30:040118:2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9:010802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20601:3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9:0108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30:050203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0:040109:2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26:060110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9:020104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502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0:040109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50203:3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30:040108:4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6:070810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9:0108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29:01060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30:020601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09:010802:1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0:050202:1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9:010802:1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6:060106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4:030705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2:060207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5:030701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6:070810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307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9:010802:1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26:060115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0:040108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08:040401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6:070810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26:060106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4:030705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20601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8:040401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26:070810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26:060106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0:050203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6:060115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5:030701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26:070810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4:030902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30:040108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09:010802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08:010307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6:060106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09:01080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4:040808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5:030701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502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30:02060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15:030701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09:01080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4:03071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0:040109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30:040102:2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40108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50203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5:030701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5:030701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6:060106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30:000000:10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14:020401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6:070810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09:010802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5:030701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4:03081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30:05020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26:070810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5:030701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0:05020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6:070810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5:0501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20601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4:030706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30:050203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09:010802:1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9:010802:1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09:0108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0:020601:3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4:03081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6:060106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09:0108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09:010802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6:060106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09:010802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6:0701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6:060106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09:0108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09:010211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30:050203:3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0:040108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09:010802:1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30:0401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30:050203:2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30:0502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26:070810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30:040119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0:0206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0:050202:1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30:040119:2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30:050103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09:010802:1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6:070810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26:070810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9:010802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26:060106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30:050202:1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4:000000:10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4:030705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26:060106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30:050202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09:0108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30:020601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30:05020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30:0206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5:03070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26:06011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4:030710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26:060115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14:030710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09:010802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30:040108:5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09:010802:1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30:020601:3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09:010802:1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09:0108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30:0206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26:070810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09:010802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6:060106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26:02020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4:030805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30:040108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5:030701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4:03071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30:050203:3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26:040304: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26:06010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30:040119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30:050203:3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09:010802:1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30:050203:3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30:030301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0:0502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26:070810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26:060106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30:050202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30:040119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08:05011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9:010802:1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30:0206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0:050203:3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09:010802:1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26:070810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09:010802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30:040108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30:050203:3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0:0502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30:050203:3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30:050203:3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09:0108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26:060115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30:050203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0:050203:3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30:050203:3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26:070810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09:010802:1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20601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09:010802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26:060106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30:050203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26:060115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09:020401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30:040119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14:030902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4:03071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26:060106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14:03071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09:010802:1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26:070810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30:050203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30:000000:10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09:010802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14:030809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30:040119:2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30:050206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27:0103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09:010802:1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30:050203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09:010802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09:010802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26:070810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30:050203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09:010802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26:060106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15:030701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26:070810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23:030209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30:040109:2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14:030705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14:0308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30:050103:1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30:020601:2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09:010802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26:06011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14:030809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12:07050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09:010802:1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30:050203:2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14:03080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30:040108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15:030701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09:010802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26:070810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26:060106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09:01080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09:010802:1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30:040109:2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30:020601:3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30:050203:2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09:0108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30:0206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09:010802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15:030701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09:010802:1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30:05020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14:030810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26:060115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09:010802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08:040401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22:070103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26:060106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30:050203:3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26:070810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14:030706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30:050201:3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14:04080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30:05020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15:030701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09:010802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08:040401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26:060106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26:070810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30:040102:2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26:060106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30:0502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09:010802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26:070810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30:05020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15:030701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30:0502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30:050203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09:010802:1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26:070810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14:030705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14:02040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09:010802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30:010506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30:0502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30:020601:2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30:05020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30:040118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09:010802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30:040108:4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15:03070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14:030705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30:050203:3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09:010802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30:02060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09:010802:1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30:040109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09:010802:1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30:020104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26:070810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29:010311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26:060106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26:070810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30:05020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10:03030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26:060106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26:070810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30:020601:2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30:020601:2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14:03071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26:060106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26:020203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01:01041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29:010102:6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30:040119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26:060106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09:010802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30:020601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09:0108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26:06011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08:0404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09:010802:1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14:030810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30:99999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26:060106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22:050309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26:060106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14:030705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26:060106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26:070810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07:040110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09:010802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30:020601:3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30:05020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09:010802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09:010802:1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09:010201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30:020601:2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26:06010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26:060106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15:030701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09:010802:1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30:050202:1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15:030701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09:010802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09:010802:1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09:010508:6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30:040108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09:010802:1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26:060115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30:050203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05:030204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30:050203:3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4" office:value-type="string" calcext:value-type="string" table:number-columns-spanned="2" table:number-rows-spanned="1">
            <text:p>71:30:050206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4" office:value-type="string" calcext:value-type="string" table:number-columns-spanned="2" table:number-rows-spanned="1">
            <text:p>71:09:010802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 table:number-columns-spanned="2" table:number-rows-spanned="1">
            <text:p>71:09:010802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 table:number-columns-spanned="2" table:number-rows-spanned="1">
            <text:p>71:15:03070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4" office:value-type="string" calcext:value-type="string" table:number-columns-spanned="2" table:number-rows-spanned="1">
            <text:p>71:30:050203:3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 table:number-columns-spanned="2" table:number-rows-spanned="1">
            <text:p>71:30:050203:3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4" office:value-type="string" calcext:value-type="string" table:number-columns-spanned="2" table:number-rows-spanned="1">
            <text:p>71:14:030705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 table:number-columns-spanned="2" table:number-rows-spanned="1">
            <text:p>71:12:01020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 table:number-columns-spanned="2" table:number-rows-spanned="1">
            <text:p>71:08:04040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4" office:value-type="string" calcext:value-type="string" table:number-columns-spanned="2" table:number-rows-spanned="1">
            <text:p>71:14:02100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4" office:value-type="string" calcext:value-type="string" table:number-columns-spanned="2" table:number-rows-spanned="1">
            <text:p>71:04:041004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4" office:value-type="string" calcext:value-type="string" table:number-columns-spanned="2" table:number-rows-spanned="1">
            <text:p>71:14:030506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 table:number-columns-spanned="2" table:number-rows-spanned="1">
            <text:p>71:30:04011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4" office:value-type="string" calcext:value-type="string" table:number-columns-spanned="2" table:number-rows-spanned="1">
            <text:p>71:14:04031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4" office:value-type="string" calcext:value-type="string" table:number-columns-spanned="2" table:number-rows-spanned="1">
            <text:p>71:30:050202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4" office:value-type="string" calcext:value-type="string" table:number-columns-spanned="2" table:number-rows-spanned="1">
            <text:p>71:26:060106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4" office:value-type="string" calcext:value-type="string" table:number-columns-spanned="2" table:number-rows-spanned="1">
            <text:p>71:30:020601:2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 table:number-columns-spanned="2" table:number-rows-spanned="1">
            <text:p>71:30:050203:3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4" office:value-type="string" calcext:value-type="string" table:number-columns-spanned="2" table:number-rows-spanned="1">
            <text:p>71:30:0502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4" office:value-type="string" calcext:value-type="string" table:number-columns-spanned="2" table:number-rows-spanned="1">
            <text:p>71:30:04010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4" office:value-type="string" calcext:value-type="string" table:number-columns-spanned="2" table:number-rows-spanned="1">
            <text:p>71:30:0206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4" office:value-type="string" calcext:value-type="string" table:number-columns-spanned="2" table:number-rows-spanned="1">
            <text:p>71:15:030701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4" office:value-type="string" calcext:value-type="string" table:number-columns-spanned="2" table:number-rows-spanned="1">
            <text:p>71:30:040102:2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4" office:value-type="string" calcext:value-type="string" table:number-columns-spanned="2" table:number-rows-spanned="1">
            <text:p>71:26:06010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4" office:value-type="string" calcext:value-type="string" table:number-columns-spanned="2" table:number-rows-spanned="1">
            <text:p>71:30:040108:4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4" office:value-type="string" calcext:value-type="string" table:number-columns-spanned="2" table:number-rows-spanned="1">
            <text:p>71:09:010802:1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4" office:value-type="string" calcext:value-type="string" table:number-columns-spanned="2" table:number-rows-spanned="1">
            <text:p>71:15:03070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4" office:value-type="string" calcext:value-type="string" table:number-columns-spanned="2" table:number-rows-spanned="1">
            <text:p>71:30:040119:2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4" office:value-type="string" calcext:value-type="string" table:number-columns-spanned="2" table:number-rows-spanned="1">
            <text:p>71:09:010802:1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4" office:value-type="string" calcext:value-type="string" table:number-columns-spanned="2" table:number-rows-spanned="1">
            <text:p>71:30:040108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4" office:value-type="string" calcext:value-type="string" table:number-columns-spanned="2" table:number-rows-spanned="1">
            <text:p>71:09:010802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4" office:value-type="string" calcext:value-type="string" table:number-columns-spanned="2" table:number-rows-spanned="1">
            <text:p>71:14:030901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4" office:value-type="string" calcext:value-type="string" table:number-columns-spanned="2" table:number-rows-spanned="1">
            <text:p>71:30:050203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4" office:value-type="string" calcext:value-type="string" table:number-columns-spanned="2" table:number-rows-spanned="1">
            <text:p>71:15:030701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4" office:value-type="string" calcext:value-type="string" table:number-columns-spanned="2" table:number-rows-spanned="1">
            <text:p>71:08:050301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4" office:value-type="string" calcext:value-type="string" table:number-columns-spanned="2" table:number-rows-spanned="1">
            <text:p>71:14:030602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4" office:value-type="string" calcext:value-type="string" table:number-columns-spanned="2" table:number-rows-spanned="1">
            <text:p>71:26:070810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4" office:value-type="string" calcext:value-type="string" table:number-columns-spanned="2" table:number-rows-spanned="1">
            <text:p>71:14:030709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4" office:value-type="string" calcext:value-type="string" table:number-columns-spanned="2" table:number-rows-spanned="1">
            <text:p>71:14:030710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4" office:value-type="string" calcext:value-type="string" table:number-columns-spanned="2" table:number-rows-spanned="1">
            <text:p>71:26:070810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4" office:value-type="string" calcext:value-type="string" table:number-columns-spanned="2" table:number-rows-spanned="1">
            <text:p>71:14:020901:1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4" office:value-type="string" calcext:value-type="string" table:number-columns-spanned="2" table:number-rows-spanned="1">
            <text:p>71:08:050301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4" office:value-type="string" calcext:value-type="string" table:number-columns-spanned="2" table:number-rows-spanned="1">
            <text:p>71:26:06011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4" office:value-type="string" calcext:value-type="string" table:number-columns-spanned="2" table:number-rows-spanned="1">
            <text:p>71:30:05020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4" office:value-type="string" calcext:value-type="string" table:number-columns-spanned="2" table:number-rows-spanned="1">
            <text:p>71:26:060106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4" office:value-type="string" calcext:value-type="string" table:number-columns-spanned="2" table:number-rows-spanned="1">
            <text:p>71:09:010802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4" office:value-type="string" calcext:value-type="string" table:number-columns-spanned="2" table:number-rows-spanned="1">
            <text:p>71:09:010802:1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4" office:value-type="string" calcext:value-type="string" table:number-columns-spanned="2" table:number-rows-spanned="1">
            <text:p>71:30:05020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4" office:value-type="string" calcext:value-type="string" table:number-columns-spanned="2" table:number-rows-spanned="1">
            <text:p>71:09:010802:1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4" office:value-type="string" calcext:value-type="string" table:number-columns-spanned="2" table:number-rows-spanned="1">
            <text:p>71:01:010207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4" office:value-type="string" calcext:value-type="string" table:number-columns-spanned="2" table:number-rows-spanned="1">
            <text:p>71:09:010802:1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4" office:value-type="string" calcext:value-type="string" table:number-columns-spanned="2" table:number-rows-spanned="1">
            <text:p>71:09:01080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4" office:value-type="string" calcext:value-type="string" table:number-columns-spanned="2" table:number-rows-spanned="1">
            <text:p>71:26:060106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4" office:value-type="string" calcext:value-type="string" table:number-columns-spanned="2" table:number-rows-spanned="1">
            <text:p>71:08:0504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4" office:value-type="string" calcext:value-type="string" table:number-columns-spanned="2" table:number-rows-spanned="1">
            <text:p>71:15:030701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4" office:value-type="string" calcext:value-type="string" table:number-columns-spanned="2" table:number-rows-spanned="1">
            <text:p>71:22:030317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4" office:value-type="string" calcext:value-type="string" table:number-columns-spanned="2" table:number-rows-spanned="1">
            <text:p>71:30:020601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4" office:value-type="string" calcext:value-type="string" table:number-columns-spanned="2" table:number-rows-spanned="1">
            <text:p>71:30:050202:1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4" office:value-type="string" calcext:value-type="string" table:number-columns-spanned="2" table:number-rows-spanned="1">
            <text:p>71:30:020601:2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4" office:value-type="string" calcext:value-type="string" table:number-columns-spanned="2" table:number-rows-spanned="1">
            <text:p>71:14:030902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4" office:value-type="string" calcext:value-type="string" table:number-columns-spanned="2" table:number-rows-spanned="1">
            <text:p>71:26:070810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4" office:value-type="string" calcext:value-type="string" table:number-columns-spanned="2" table:number-rows-spanned="1">
            <text:p>71:26:060115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4" office:value-type="string" calcext:value-type="string" table:number-columns-spanned="2" table:number-rows-spanned="1">
            <text:p>71:09:010802:1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4" office:value-type="string" calcext:value-type="string" table:number-columns-spanned="2" table:number-rows-spanned="1">
            <text:p>71:26:060115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4" office:value-type="string" calcext:value-type="string" table:number-columns-spanned="2" table:number-rows-spanned="1">
            <text:p>71:30:050203:3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4" office:value-type="string" calcext:value-type="string" table:number-columns-spanned="2" table:number-rows-spanned="1">
            <text:p>71:26:060112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4" office:value-type="string" calcext:value-type="string" table:number-columns-spanned="2" table:number-rows-spanned="1">
            <text:p>71:26:070810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4" office:value-type="string" calcext:value-type="string" table:number-columns-spanned="2" table:number-rows-spanned="1">
            <text:p>71:30:050203:3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4" office:value-type="string" calcext:value-type="string" table:number-columns-spanned="2" table:number-rows-spanned="1">
            <text:p>71:30:020601:3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4" office:value-type="string" calcext:value-type="string" table:number-columns-spanned="2" table:number-rows-spanned="1">
            <text:p>71:30:050203:3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4" office:value-type="string" calcext:value-type="string" table:number-columns-spanned="2" table:number-rows-spanned="1">
            <text:p>71:26:070810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4" office:value-type="string" calcext:value-type="string" table:number-columns-spanned="2" table:number-rows-spanned="1">
            <text:p>71:09:010802:1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4" office:value-type="string" calcext:value-type="string" table:number-columns-spanned="2" table:number-rows-spanned="1">
            <text:p>71:30:020601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4" office:value-type="string" calcext:value-type="string" table:number-columns-spanned="2" table:number-rows-spanned="1">
            <text:p>71:09:0108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4" office:value-type="string" calcext:value-type="string" table:number-columns-spanned="2" table:number-rows-spanned="1">
            <text:p>71:30:050203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4" office:value-type="string" calcext:value-type="string" table:number-columns-spanned="2" table:number-rows-spanned="1">
            <text:p>71:26:070810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4" office:value-type="string" calcext:value-type="string" table:number-columns-spanned="2" table:number-rows-spanned="1">
            <text:p>71:15:070301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4" office:value-type="string" calcext:value-type="string" table:number-columns-spanned="2" table:number-rows-spanned="1">
            <text:p>71:14:030705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10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0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B3D9929C9E33AB17166376C37D69385214D6707687107A64A1734EDE09BD9C07EB9F1669FE0DF9EB07A64E1F74DA77DFD24EA3DEE1CFE63C965949D6E743026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14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480:TDSheet.F14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8T13:54:01.131603203</dc:date>
    <meta:editing-duration>PT1M17S</meta:editing-duration>
    <meta:editing-cycles>1</meta:editing-cycles>
    <meta:document-statistic meta:table-count="1" meta:cell-count="6147" meta:object-count="0"/>
    <meta:generator>LibreOffice/7.5.6.2$Linux_X86_64 LibreOffice_project/50$Build-2</meta:generator>
  </office:meta>
</office:document-meta>
</file>