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581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31.10.2025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1 690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169" calcext:value-type="float">
            <text:p>169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1521" calcext:value-type="float">
            <text:p>1 521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4:040118:2225</text:p>
          </table:table-cell>
          <table:covered-table-cell table:style-name="ce30"/>
          <table:table-cell table:style-name="ce16" office:value-type="float" office:value="626211.6" calcext:value-type="float">
            <text:p>626 211,6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06:020601:791</text:p>
          </table:table-cell>
          <table:covered-table-cell table:style-name="ce30"/>
          <table:table-cell table:style-name="ce16" office:value-type="float" office:value="350486.37" calcext:value-type="float">
            <text:p>350 486,3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28:010105:1922</text:p>
          </table:table-cell>
          <table:covered-table-cell table:style-name="ce30"/>
          <table:table-cell table:style-name="ce16" office:value-type="float" office:value="44336.77" calcext:value-type="float">
            <text:p>44 336,7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22:020501:370</text:p>
          </table:table-cell>
          <table:covered-table-cell table:style-name="ce30"/>
          <table:table-cell table:style-name="ce16" office:value-type="float" office:value="614136" calcext:value-type="float">
            <text:p>614 136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22:040101:2961</text:p>
          </table:table-cell>
          <table:covered-table-cell table:style-name="ce30"/>
          <table:table-cell table:style-name="ce16" office:value-type="float" office:value="62150.6" calcext:value-type="float">
            <text:p>62 150,6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14:011118:423</text:p>
          </table:table-cell>
          <table:covered-table-cell table:style-name="ce30"/>
          <table:table-cell table:style-name="ce16" office:value-type="float" office:value="50998.08" calcext:value-type="float">
            <text:p>50 998,0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26:070111:237</text:p>
          </table:table-cell>
          <table:covered-table-cell table:style-name="ce30"/>
          <table:table-cell table:style-name="ce16" office:value-type="float" office:value="837185.27" calcext:value-type="float">
            <text:p>837 185,2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23:060408:150</text:p>
          </table:table-cell>
          <table:covered-table-cell table:style-name="ce30"/>
          <table:table-cell table:style-name="ce16" office:value-type="float" office:value="561092.8" calcext:value-type="float">
            <text:p>561 092,8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4:020701:3589</text:p>
          </table:table-cell>
          <table:covered-table-cell table:style-name="ce30"/>
          <table:table-cell table:style-name="ce16" office:value-type="float" office:value="6089897.31" calcext:value-type="float">
            <text:p>6 089 897,31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09:010701:3055</text:p>
          </table:table-cell>
          <table:covered-table-cell table:style-name="ce30"/>
          <table:table-cell table:style-name="ce16" office:value-type="float" office:value="39105626.85" calcext:value-type="float">
            <text:p>39 105 626,8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23:040316:531</text:p>
          </table:table-cell>
          <table:covered-table-cell table:style-name="ce30"/>
          <table:table-cell table:style-name="ce16" office:value-type="float" office:value="305795.75" calcext:value-type="float">
            <text:p>305 795,7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9:020201:4117</text:p>
          </table:table-cell>
          <table:covered-table-cell table:style-name="ce30"/>
          <table:table-cell table:style-name="ce16" office:value-type="float" office:value="857090.4" calcext:value-type="float">
            <text:p>857 090,4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0:020402:1450</text:p>
          </table:table-cell>
          <table:covered-table-cell table:style-name="ce30"/>
          <table:table-cell table:style-name="ce16" office:value-type="float" office:value="455940" calcext:value-type="float">
            <text:p>455 94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22:020501:336</text:p>
          </table:table-cell>
          <table:covered-table-cell table:style-name="ce30"/>
          <table:table-cell table:style-name="ce16" office:value-type="float" office:value="614136" calcext:value-type="float">
            <text:p>614 136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30:010401:1925</text:p>
          </table:table-cell>
          <table:covered-table-cell table:style-name="ce30"/>
          <table:table-cell table:style-name="ce16" office:value-type="float" office:value="1000176.66" calcext:value-type="float">
            <text:p>1 000 176,6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4:021048:59</text:p>
          </table:table-cell>
          <table:covered-table-cell table:style-name="ce30"/>
          <table:table-cell table:style-name="ce16" office:value-type="float" office:value="63007.47" calcext:value-type="float">
            <text:p>63 007,4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5:040502:96</text:p>
          </table:table-cell>
          <table:covered-table-cell table:style-name="ce30"/>
          <table:table-cell table:style-name="ce16" office:value-type="float" office:value="66686.55" calcext:value-type="float">
            <text:p>66 686,5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24:010206:2061</text:p>
          </table:table-cell>
          <table:covered-table-cell table:style-name="ce30"/>
          <table:table-cell table:style-name="ce16" office:value-type="float" office:value="58577.08" calcext:value-type="float">
            <text:p>58 577,0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04:040102:883</text:p>
          </table:table-cell>
          <table:covered-table-cell table:style-name="ce30"/>
          <table:table-cell table:style-name="ce16" office:value-type="float" office:value="378420" calcext:value-type="float">
            <text:p>378 42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30:050103:1442</text:p>
          </table:table-cell>
          <table:covered-table-cell table:style-name="ce30"/>
          <table:table-cell table:style-name="ce16" office:value-type="float" office:value="1037253.12" calcext:value-type="float">
            <text:p>1 037 253,1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31:020101:235</text:p>
          </table:table-cell>
          <table:covered-table-cell table:style-name="ce30"/>
          <table:table-cell table:style-name="ce16" office:value-type="float" office:value="44482.55" calcext:value-type="float">
            <text:p>44 482,5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04:040906:209</text:p>
          </table:table-cell>
          <table:covered-table-cell table:style-name="ce30"/>
          <table:table-cell table:style-name="ce16" office:value-type="float" office:value="7892630.79" calcext:value-type="float">
            <text:p>7 892 630,79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14:020116:737</text:p>
          </table:table-cell>
          <table:covered-table-cell table:style-name="ce30"/>
          <table:table-cell table:style-name="ce16" office:value-type="float" office:value="1211745" calcext:value-type="float">
            <text:p>1 211 745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8:020101:1164</text:p>
          </table:table-cell>
          <table:covered-table-cell table:style-name="ce30"/>
          <table:table-cell table:style-name="ce16" office:value-type="float" office:value="5749.12" calcext:value-type="float">
            <text:p>5 749,1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29:000000:11146</text:p>
          </table:table-cell>
          <table:covered-table-cell table:style-name="ce30"/>
          <table:table-cell table:style-name="ce16" office:value-type="float" office:value="68017.08" calcext:value-type="float">
            <text:p>68 017,0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30:070803:870</text:p>
          </table:table-cell>
          <table:covered-table-cell table:style-name="ce30"/>
          <table:table-cell table:style-name="ce16" office:value-type="float" office:value="1201940.62" calcext:value-type="float">
            <text:p>1 201 940,6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05:060206:224</text:p>
          </table:table-cell>
          <table:covered-table-cell table:style-name="ce30"/>
          <table:table-cell table:style-name="ce16" office:value-type="float" office:value="96662.5" calcext:value-type="float">
            <text:p>96 662,5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14:010134:4</text:p>
          </table:table-cell>
          <table:covered-table-cell table:style-name="ce30"/>
          <table:table-cell table:style-name="ce16" office:value-type="float" office:value="718560" calcext:value-type="float">
            <text:p>718 56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04:040906:30</text:p>
          </table:table-cell>
          <table:covered-table-cell table:style-name="ce30"/>
          <table:table-cell table:style-name="ce16" office:value-type="float" office:value="4058550.2" calcext:value-type="float">
            <text:p>4 058 550,2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22:030205:8</text:p>
          </table:table-cell>
          <table:covered-table-cell table:style-name="ce30"/>
          <table:table-cell table:style-name="ce16" office:value-type="float" office:value="32211.92" calcext:value-type="float">
            <text:p>32 211,9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26:020108:46</text:p>
          </table:table-cell>
          <table:covered-table-cell table:style-name="ce30"/>
          <table:table-cell table:style-name="ce16" office:value-type="float" office:value="438499.48" calcext:value-type="float">
            <text:p>438 499,4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4:030706:303</text:p>
          </table:table-cell>
          <table:covered-table-cell table:style-name="ce30"/>
          <table:table-cell table:style-name="ce16" office:value-type="float" office:value="1827175" calcext:value-type="float">
            <text:p>1 827 175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04:040906:1884</text:p>
          </table:table-cell>
          <table:covered-table-cell table:style-name="ce30"/>
          <table:table-cell table:style-name="ce16" office:value-type="float" office:value="660178.58" calcext:value-type="float">
            <text:p>660 178,5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9:020201:396</text:p>
          </table:table-cell>
          <table:covered-table-cell table:style-name="ce30"/>
          <table:table-cell table:style-name="ce16" office:value-type="float" office:value="457453.08" calcext:value-type="float">
            <text:p>457 453,0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30:020106:1866</text:p>
          </table:table-cell>
          <table:covered-table-cell table:style-name="ce30"/>
          <table:table-cell table:style-name="ce16" office:value-type="float" office:value="99472.14" calcext:value-type="float">
            <text:p>99 472,1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0:010304:293</text:p>
          </table:table-cell>
          <table:covered-table-cell table:style-name="ce30"/>
          <table:table-cell table:style-name="ce16" office:value-type="float" office:value="278250" calcext:value-type="float">
            <text:p>278 25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19:020201:397</text:p>
          </table:table-cell>
          <table:covered-table-cell table:style-name="ce30"/>
          <table:table-cell table:style-name="ce16" office:value-type="float" office:value="457453.08" calcext:value-type="float">
            <text:p>457 453,0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3:050209:1855</text:p>
          </table:table-cell>
          <table:covered-table-cell table:style-name="ce30"/>
          <table:table-cell table:style-name="ce16" office:value-type="float" office:value="585960" calcext:value-type="float">
            <text:p>585 96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08:060304:513</text:p>
          </table:table-cell>
          <table:covered-table-cell table:style-name="ce30"/>
          <table:table-cell table:style-name="ce16" office:value-type="float" office:value="738280" calcext:value-type="float">
            <text:p>738 28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02:030701:2374</text:p>
          </table:table-cell>
          <table:covered-table-cell table:style-name="ce30"/>
          <table:table-cell table:style-name="ce16" office:value-type="float" office:value="379590.67" calcext:value-type="float">
            <text:p>379 590,6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29:010403:64</text:p>
          </table:table-cell>
          <table:covered-table-cell table:style-name="ce30"/>
          <table:table-cell table:style-name="ce16" office:value-type="float" office:value="91964.4" calcext:value-type="float">
            <text:p>91 964,4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13:010307:777</text:p>
          </table:table-cell>
          <table:covered-table-cell table:style-name="ce30"/>
          <table:table-cell table:style-name="ce16" office:value-type="float" office:value="26435.76" calcext:value-type="float">
            <text:p>26 435,7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8:020101:1165</text:p>
          </table:table-cell>
          <table:covered-table-cell table:style-name="ce30"/>
          <table:table-cell table:style-name="ce16" office:value-type="float" office:value="5749.12" calcext:value-type="float">
            <text:p>5 749,1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04:040906:1450</text:p>
          </table:table-cell>
          <table:covered-table-cell table:style-name="ce30"/>
          <table:table-cell table:style-name="ce16" office:value-type="float" office:value="572114.28" calcext:value-type="float">
            <text:p>572 114,2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5:010105:40</text:p>
          </table:table-cell>
          <table:covered-table-cell table:style-name="ce30"/>
          <table:table-cell table:style-name="ce16" office:value-type="float" office:value="306495.42" calcext:value-type="float">
            <text:p>306 495,4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04:040906:227</text:p>
          </table:table-cell>
          <table:covered-table-cell table:style-name="ce30"/>
          <table:table-cell table:style-name="ce16" office:value-type="float" office:value="423923.32" calcext:value-type="float">
            <text:p>423 923,3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29:020103:89</text:p>
          </table:table-cell>
          <table:covered-table-cell table:style-name="ce30"/>
          <table:table-cell table:style-name="ce16" office:value-type="float" office:value="84545.37" calcext:value-type="float">
            <text:p>84 545,3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22:030604:395</text:p>
          </table:table-cell>
          <table:covered-table-cell table:style-name="ce30"/>
          <table:table-cell table:style-name="ce16" office:value-type="float" office:value="487606.35" calcext:value-type="float">
            <text:p>487 606,3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24:030210:1541</text:p>
          </table:table-cell>
          <table:covered-table-cell table:style-name="ce30"/>
          <table:table-cell table:style-name="ce16" office:value-type="float" office:value="69803.85" calcext:value-type="float">
            <text:p>69 803,8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7:020804:1550</text:p>
          </table:table-cell>
          <table:covered-table-cell table:style-name="ce30"/>
          <table:table-cell table:style-name="ce16" office:value-type="float" office:value="779623.68" calcext:value-type="float">
            <text:p>779 623,6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04:040906:236</text:p>
          </table:table-cell>
          <table:covered-table-cell table:style-name="ce30"/>
          <table:table-cell table:style-name="ce16" office:value-type="float" office:value="733666.72" calcext:value-type="float">
            <text:p>733 666,7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08:020503:340</text:p>
          </table:table-cell>
          <table:covered-table-cell table:style-name="ce30"/>
          <table:table-cell table:style-name="ce16" office:value-type="float" office:value="1168350" calcext:value-type="float">
            <text:p>1 168 35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09:020212:83</text:p>
          </table:table-cell>
          <table:covered-table-cell table:style-name="ce30"/>
          <table:table-cell table:style-name="ce16" office:value-type="float" office:value="143098.2" calcext:value-type="float">
            <text:p>143 098,2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14:020631:1052</text:p>
          </table:table-cell>
          <table:covered-table-cell table:style-name="ce30"/>
          <table:table-cell table:style-name="ce16" office:value-type="float" office:value="44110.44" calcext:value-type="float">
            <text:p>44 110,4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04:040906:352</text:p>
          </table:table-cell>
          <table:covered-table-cell table:style-name="ce30"/>
          <table:table-cell table:style-name="ce16" office:value-type="float" office:value="768892.44" calcext:value-type="float">
            <text:p>768 892,4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8:020101:1167</text:p>
          </table:table-cell>
          <table:covered-table-cell table:style-name="ce30"/>
          <table:table-cell table:style-name="ce16" office:value-type="float" office:value="225634.65" calcext:value-type="float">
            <text:p>225 634,6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1:020603:248</text:p>
          </table:table-cell>
          <table:covered-table-cell table:style-name="ce30"/>
          <table:table-cell table:style-name="ce16" office:value-type="float" office:value="102714" calcext:value-type="float">
            <text:p>102 714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8:020101:1158</text:p>
          </table:table-cell>
          <table:covered-table-cell table:style-name="ce30"/>
          <table:table-cell table:style-name="ce16" office:value-type="float" office:value="5749.12" calcext:value-type="float">
            <text:p>5 749,1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9:000000:126</text:p>
          </table:table-cell>
          <table:covered-table-cell table:style-name="ce30"/>
          <table:table-cell table:style-name="ce16" office:value-type="float" office:value="21156056.38" calcext:value-type="float">
            <text:p>21 156 056,3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04:040906:220</text:p>
          </table:table-cell>
          <table:covered-table-cell table:style-name="ce30"/>
          <table:table-cell table:style-name="ce16" office:value-type="float" office:value="734881.4" calcext:value-type="float">
            <text:p>734 881,4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09:010701:2470</text:p>
          </table:table-cell>
          <table:covered-table-cell table:style-name="ce30"/>
          <table:table-cell table:style-name="ce16" office:value-type="float" office:value="309385.44" calcext:value-type="float">
            <text:p>309 385,4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12:070506:464</text:p>
          </table:table-cell>
          <table:covered-table-cell table:style-name="ce30"/>
          <table:table-cell table:style-name="ce16" office:value-type="float" office:value="486165" calcext:value-type="float">
            <text:p>486 165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2:030701:2370</text:p>
          </table:table-cell>
          <table:covered-table-cell table:style-name="ce30"/>
          <table:table-cell table:style-name="ce16" office:value-type="float" office:value="76399.39" calcext:value-type="float">
            <text:p>76 399,39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0:010305:680</text:p>
          </table:table-cell>
          <table:covered-table-cell table:style-name="ce30"/>
          <table:table-cell table:style-name="ce16" office:value-type="float" office:value="278250" calcext:value-type="float">
            <text:p>278 25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8:020101:1162</text:p>
          </table:table-cell>
          <table:covered-table-cell table:style-name="ce30"/>
          <table:table-cell table:style-name="ce16" office:value-type="float" office:value="5749.12" calcext:value-type="float">
            <text:p>5 749,1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09:020222:460</text:p>
          </table:table-cell>
          <table:covered-table-cell table:style-name="ce30"/>
          <table:table-cell table:style-name="ce16" office:value-type="float" office:value="261474.56" calcext:value-type="float">
            <text:p>261 474,5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09:020301:141</text:p>
          </table:table-cell>
          <table:covered-table-cell table:style-name="ce30"/>
          <table:table-cell table:style-name="ce16" office:value-type="float" office:value="190472" calcext:value-type="float">
            <text:p>190 472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09:010508:7170</text:p>
          </table:table-cell>
          <table:covered-table-cell table:style-name="ce30"/>
          <table:table-cell table:style-name="ce16" office:value-type="float" office:value="250018.8" calcext:value-type="float">
            <text:p>250 018,8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14:011001:1126</text:p>
          </table:table-cell>
          <table:covered-table-cell table:style-name="ce30"/>
          <table:table-cell table:style-name="ce16" office:value-type="float" office:value="3972735.52" calcext:value-type="float">
            <text:p>3 972 735,5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19:020201:398</text:p>
          </table:table-cell>
          <table:covered-table-cell table:style-name="ce30"/>
          <table:table-cell table:style-name="ce16" office:value-type="float" office:value="457453.08" calcext:value-type="float">
            <text:p>457 453,0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09:020301:143</text:p>
          </table:table-cell>
          <table:covered-table-cell table:style-name="ce30"/>
          <table:table-cell table:style-name="ce16" office:value-type="float" office:value="137711.94" calcext:value-type="float">
            <text:p>137 711,9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22:020501:392</text:p>
          </table:table-cell>
          <table:covered-table-cell table:style-name="ce30"/>
          <table:table-cell table:style-name="ce16" office:value-type="float" office:value="614136" calcext:value-type="float">
            <text:p>614 136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26:070111:368</text:p>
          </table:table-cell>
          <table:covered-table-cell table:style-name="ce30"/>
          <table:table-cell table:style-name="ce16" office:value-type="float" office:value="726107.26" calcext:value-type="float">
            <text:p>726 107,2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4:040301:5986</text:p>
          </table:table-cell>
          <table:covered-table-cell table:style-name="ce30"/>
          <table:table-cell table:style-name="ce16" office:value-type="float" office:value="893145" calcext:value-type="float">
            <text:p>893 145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26:070111:236</text:p>
          </table:table-cell>
          <table:covered-table-cell table:style-name="ce30"/>
          <table:table-cell table:style-name="ce16" office:value-type="float" office:value="1013866.4" calcext:value-type="float">
            <text:p>1 013 866,4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30:030602:440</text:p>
          </table:table-cell>
          <table:covered-table-cell table:style-name="ce30"/>
          <table:table-cell table:style-name="ce16" office:value-type="float" office:value="2038620" calcext:value-type="float">
            <text:p>2 038 62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04:010103:74</text:p>
          </table:table-cell>
          <table:covered-table-cell table:style-name="ce30"/>
          <table:table-cell table:style-name="ce16" office:value-type="float" office:value="775196.1" calcext:value-type="float">
            <text:p>775 196,1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26:030101:136</text:p>
          </table:table-cell>
          <table:covered-table-cell table:style-name="ce30"/>
          <table:table-cell table:style-name="ce16" office:value-type="float" office:value="1115253.04" calcext:value-type="float">
            <text:p>1 115 253,0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04:040906:94</text:p>
          </table:table-cell>
          <table:covered-table-cell table:style-name="ce30"/>
          <table:table-cell table:style-name="ce16" office:value-type="float" office:value="516239" calcext:value-type="float">
            <text:p>516 239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30:020610:144</text:p>
          </table:table-cell>
          <table:covered-table-cell table:style-name="ce30"/>
          <table:table-cell table:style-name="ce16" office:value-type="float" office:value="1620708" calcext:value-type="float">
            <text:p>1 620 708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22:030404:129</text:p>
          </table:table-cell>
          <table:covered-table-cell table:style-name="ce30"/>
          <table:table-cell table:style-name="ce16" office:value-type="float" office:value="29724.2" calcext:value-type="float">
            <text:p>29 724,2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4:020101:3967</text:p>
          </table:table-cell>
          <table:covered-table-cell table:style-name="ce30"/>
          <table:table-cell table:style-name="ce16" office:value-type="float" office:value="11083242.94" calcext:value-type="float">
            <text:p>11 083 242,9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2:020326:418</text:p>
          </table:table-cell>
          <table:covered-table-cell table:style-name="ce30"/>
          <table:table-cell table:style-name="ce16" office:value-type="float" office:value="27881.23" calcext:value-type="float">
            <text:p>27 881,23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29:010104:114</text:p>
          </table:table-cell>
          <table:covered-table-cell table:style-name="ce30"/>
          <table:table-cell table:style-name="ce16" office:value-type="float" office:value="88124.01" calcext:value-type="float">
            <text:p>88 124,01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09:020201:4401</text:p>
          </table:table-cell>
          <table:covered-table-cell table:style-name="ce30"/>
          <table:table-cell table:style-name="ce16" office:value-type="float" office:value="1241831.25" calcext:value-type="float">
            <text:p>1 241 831,2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26:071201:1895</text:p>
          </table:table-cell>
          <table:covered-table-cell table:style-name="ce30"/>
          <table:table-cell table:style-name="ce16" office:value-type="float" office:value="59202.38" calcext:value-type="float">
            <text:p>59 202,3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04:040906:873</text:p>
          </table:table-cell>
          <table:covered-table-cell table:style-name="ce30"/>
          <table:table-cell table:style-name="ce16" office:value-type="float" office:value="460971.06" calcext:value-type="float">
            <text:p>460 971,0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09:010701:2465</text:p>
          </table:table-cell>
          <table:covered-table-cell table:style-name="ce30"/>
          <table:table-cell table:style-name="ce16" office:value-type="float" office:value="344233.8" calcext:value-type="float">
            <text:p>344 233,8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30:010204:322</text:p>
          </table:table-cell>
          <table:covered-table-cell table:style-name="ce30"/>
          <table:table-cell table:style-name="ce16" office:value-type="float" office:value="81373.26" calcext:value-type="float">
            <text:p>81 373,2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05:010503:63</text:p>
          </table:table-cell>
          <table:covered-table-cell table:style-name="ce30"/>
          <table:table-cell table:style-name="ce16" office:value-type="float" office:value="32247.56" calcext:value-type="float">
            <text:p>32 247,5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22:050125:163</text:p>
          </table:table-cell>
          <table:covered-table-cell table:style-name="ce30"/>
          <table:table-cell table:style-name="ce16" office:value-type="float" office:value="406396.14" calcext:value-type="float">
            <text:p>406 396,1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22:020501:447</text:p>
          </table:table-cell>
          <table:covered-table-cell table:style-name="ce30"/>
          <table:table-cell table:style-name="ce16" office:value-type="float" office:value="614136" calcext:value-type="float">
            <text:p>614 136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20:030702:90</text:p>
          </table:table-cell>
          <table:covered-table-cell table:style-name="ce30"/>
          <table:table-cell table:style-name="ce16" office:value-type="float" office:value="1195814.62" calcext:value-type="float">
            <text:p>1 195 814,6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05:060206:9</text:p>
          </table:table-cell>
          <table:covered-table-cell table:style-name="ce30"/>
          <table:table-cell table:style-name="ce16" office:value-type="float" office:value="1060284.32" calcext:value-type="float">
            <text:p>1 060 284,3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09:010701:2467</text:p>
          </table:table-cell>
          <table:covered-table-cell table:style-name="ce30"/>
          <table:table-cell table:style-name="ce16" office:value-type="float" office:value="343950.48" calcext:value-type="float">
            <text:p>343 950,4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05:060308:918</text:p>
          </table:table-cell>
          <table:covered-table-cell table:style-name="ce30"/>
          <table:table-cell table:style-name="ce16" office:value-type="float" office:value="409938.71" calcext:value-type="float">
            <text:p>409 938,71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25:010201:3212</text:p>
          </table:table-cell>
          <table:covered-table-cell table:style-name="ce30"/>
          <table:table-cell table:style-name="ce16" office:value-type="float" office:value="946907.71" calcext:value-type="float">
            <text:p>946 907,71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30:020215:1151</text:p>
          </table:table-cell>
          <table:covered-table-cell table:style-name="ce30"/>
          <table:table-cell table:style-name="ce16" office:value-type="float" office:value="706117.23" calcext:value-type="float">
            <text:p>706 117,23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15:030708:92</text:p>
          </table:table-cell>
          <table:covered-table-cell table:style-name="ce30"/>
          <table:table-cell table:style-name="ce16" office:value-type="float" office:value="472168.62" calcext:value-type="float">
            <text:p>472 168,6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30:020215:1152</text:p>
          </table:table-cell>
          <table:covered-table-cell table:style-name="ce30"/>
          <table:table-cell table:style-name="ce16" office:value-type="float" office:value="1760610.6" calcext:value-type="float">
            <text:p>1 760 610,6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05:060206:225</text:p>
          </table:table-cell>
          <table:covered-table-cell table:style-name="ce30"/>
          <table:table-cell table:style-name="ce16" office:value-type="float" office:value="96662.5" calcext:value-type="float">
            <text:p>96 662,5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26:070111:666</text:p>
          </table:table-cell>
          <table:covered-table-cell table:style-name="ce30"/>
          <table:table-cell table:style-name="ce16" office:value-type="float" office:value="1585987.9" calcext:value-type="float">
            <text:p>1 585 987,9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18:020101:1159</text:p>
          </table:table-cell>
          <table:covered-table-cell table:style-name="ce30"/>
          <table:table-cell table:style-name="ce16" office:value-type="float" office:value="108101.89" calcext:value-type="float">
            <text:p>108 101,89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04:040906:1533</text:p>
          </table:table-cell>
          <table:covered-table-cell table:style-name="ce30"/>
          <table:table-cell table:style-name="ce16" office:value-type="float" office:value="655927.2" calcext:value-type="float">
            <text:p>655 927,2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30:050409:1933</text:p>
          </table:table-cell>
          <table:covered-table-cell table:style-name="ce30"/>
          <table:table-cell table:style-name="ce16" office:value-type="float" office:value="70217.05" calcext:value-type="float">
            <text:p>70 217,0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30:070803:869</text:p>
          </table:table-cell>
          <table:covered-table-cell table:style-name="ce30"/>
          <table:table-cell table:style-name="ce16" office:value-type="float" office:value="1172210.64" calcext:value-type="float">
            <text:p>1 172 210,6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25:030303:902</text:p>
          </table:table-cell>
          <table:covered-table-cell table:style-name="ce30"/>
          <table:table-cell table:style-name="ce16" office:value-type="float" office:value="463609.12" calcext:value-type="float">
            <text:p>463 609,1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22:040201:310</text:p>
          </table:table-cell>
          <table:covered-table-cell table:style-name="ce30"/>
          <table:table-cell table:style-name="ce16" office:value-type="float" office:value="129782.1" calcext:value-type="float">
            <text:p>129 782,1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05:060308:917</text:p>
          </table:table-cell>
          <table:covered-table-cell table:style-name="ce30"/>
          <table:table-cell table:style-name="ce16" office:value-type="float" office:value="183671.3" calcext:value-type="float">
            <text:p>183 671,3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26:060104:246</text:p>
          </table:table-cell>
          <table:covered-table-cell table:style-name="ce30"/>
          <table:table-cell table:style-name="ce16" office:value-type="float" office:value="132418.5" calcext:value-type="float">
            <text:p>132 418,5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17:060103:1746</text:p>
          </table:table-cell>
          <table:covered-table-cell table:style-name="ce30"/>
          <table:table-cell table:style-name="ce16" office:value-type="float" office:value="761604.36" calcext:value-type="float">
            <text:p>761 604,3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14:030303:1503</text:p>
          </table:table-cell>
          <table:covered-table-cell table:style-name="ce30"/>
          <table:table-cell table:style-name="ce16" office:value-type="float" office:value="965409.55" calcext:value-type="float">
            <text:p>965 409,5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22:070102:323</text:p>
          </table:table-cell>
          <table:covered-table-cell table:style-name="ce30"/>
          <table:table-cell table:style-name="ce16" office:value-type="float" office:value="367992" calcext:value-type="float">
            <text:p>367 992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5:060303:989</text:p>
          </table:table-cell>
          <table:covered-table-cell table:style-name="ce30"/>
          <table:table-cell table:style-name="ce16" office:value-type="float" office:value="406245" calcext:value-type="float">
            <text:p>406 245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04:040906:1896</text:p>
          </table:table-cell>
          <table:covered-table-cell table:style-name="ce30"/>
          <table:table-cell table:style-name="ce16" office:value-type="float" office:value="54514.92" calcext:value-type="float">
            <text:p>54 514,9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26:070111:251</text:p>
          </table:table-cell>
          <table:covered-table-cell table:style-name="ce30"/>
          <table:table-cell table:style-name="ce16" office:value-type="float" office:value="382436.37" calcext:value-type="float">
            <text:p>382 436,3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30:030828:10191</text:p>
          </table:table-cell>
          <table:covered-table-cell table:style-name="ce30"/>
          <table:table-cell table:style-name="ce16" office:value-type="float" office:value="967880.28" calcext:value-type="float">
            <text:p>967 880,2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04:040906:159</text:p>
          </table:table-cell>
          <table:covered-table-cell table:style-name="ce30"/>
          <table:table-cell table:style-name="ce16" office:value-type="float" office:value="143939.58" calcext:value-type="float">
            <text:p>143 939,5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29:010201:876</text:p>
          </table:table-cell>
          <table:covered-table-cell table:style-name="ce30"/>
          <table:table-cell table:style-name="ce16" office:value-type="float" office:value="86583.03" calcext:value-type="float">
            <text:p>86 583,03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08:050402:1210</text:p>
          </table:table-cell>
          <table:covered-table-cell table:style-name="ce30"/>
          <table:table-cell table:style-name="ce16" office:value-type="float" office:value="98059.81" calcext:value-type="float">
            <text:p>98 059,81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04:040906:253</text:p>
          </table:table-cell>
          <table:covered-table-cell table:style-name="ce30"/>
          <table:table-cell table:style-name="ce16" office:value-type="float" office:value="899470.54" calcext:value-type="float">
            <text:p>899 470,5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29:010104:113</text:p>
          </table:table-cell>
          <table:covered-table-cell table:style-name="ce30"/>
          <table:table-cell table:style-name="ce16" office:value-type="float" office:value="91702.65" calcext:value-type="float">
            <text:p>91 702,6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26:070204:20</text:p>
          </table:table-cell>
          <table:covered-table-cell table:style-name="ce30"/>
          <table:table-cell table:style-name="ce16" office:value-type="float" office:value="1119418.3" calcext:value-type="float">
            <text:p>1 119 418,3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09:020201:4446</text:p>
          </table:table-cell>
          <table:covered-table-cell table:style-name="ce30"/>
          <table:table-cell table:style-name="ce16" office:value-type="float" office:value="5084205.3" calcext:value-type="float">
            <text:p>5 084 205,3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32:030303:3704</text:p>
          </table:table-cell>
          <table:covered-table-cell table:style-name="ce30"/>
          <table:table-cell table:style-name="ce16" office:value-type="float" office:value="55973.57" calcext:value-type="float">
            <text:p>55 973,5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8:020101:1166</text:p>
          </table:table-cell>
          <table:covered-table-cell table:style-name="ce30"/>
          <table:table-cell table:style-name="ce16" office:value-type="float" office:value="25877.95" calcext:value-type="float">
            <text:p>25 877,9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04:040906:991</text:p>
          </table:table-cell>
          <table:covered-table-cell table:style-name="ce30"/>
          <table:table-cell table:style-name="ce16" office:value-type="float" office:value="45676.48" calcext:value-type="float">
            <text:p>45 676,4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18:020101:1160</text:p>
          </table:table-cell>
          <table:covered-table-cell table:style-name="ce30"/>
          <table:table-cell table:style-name="ce16" office:value-type="float" office:value="28745.61" calcext:value-type="float">
            <text:p>28 745,61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09:020301:138</text:p>
          </table:table-cell>
          <table:covered-table-cell table:style-name="ce30"/>
          <table:table-cell table:style-name="ce16" office:value-type="float" office:value="230688.69" calcext:value-type="float">
            <text:p>230 688,69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04:040906:228</text:p>
          </table:table-cell>
          <table:covered-table-cell table:style-name="ce30"/>
          <table:table-cell table:style-name="ce16" office:value-type="float" office:value="1054506.53" calcext:value-type="float">
            <text:p>1 054 506,53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09:020201:4402</text:p>
          </table:table-cell>
          <table:covered-table-cell table:style-name="ce30"/>
          <table:table-cell table:style-name="ce16" office:value-type="float" office:value="1241831.25" calcext:value-type="float">
            <text:p>1 241 831,2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09:010701:3252</text:p>
          </table:table-cell>
          <table:covered-table-cell table:style-name="ce30"/>
          <table:table-cell table:style-name="ce16" office:value-type="float" office:value="7482699.54" calcext:value-type="float">
            <text:p>7 482 699,5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09:020301:142</text:p>
          </table:table-cell>
          <table:covered-table-cell table:style-name="ce30"/>
          <table:table-cell table:style-name="ce16" office:value-type="float" office:value="111602.9" calcext:value-type="float">
            <text:p>111 602,9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23:040316:528</text:p>
          </table:table-cell>
          <table:covered-table-cell table:style-name="ce30"/>
          <table:table-cell table:style-name="ce16" office:value-type="float" office:value="305795.75" calcext:value-type="float">
            <text:p>305 795,7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24:020330:1035</text:p>
          </table:table-cell>
          <table:covered-table-cell table:style-name="ce30"/>
          <table:table-cell table:style-name="ce16" office:value-type="float" office:value="80606.51" calcext:value-type="float">
            <text:p>80 606,51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8:020101:1163</text:p>
          </table:table-cell>
          <table:covered-table-cell table:style-name="ce30"/>
          <table:table-cell table:style-name="ce16" office:value-type="float" office:value="5749.12" calcext:value-type="float">
            <text:p>5 749,1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09:010701:3079</text:p>
          </table:table-cell>
          <table:covered-table-cell table:style-name="ce30"/>
          <table:table-cell table:style-name="ce16" office:value-type="float" office:value="519966.72" calcext:value-type="float">
            <text:p>519 966,7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27:020204:523</text:p>
          </table:table-cell>
          <table:covered-table-cell table:style-name="ce30"/>
          <table:table-cell table:style-name="ce16" office:value-type="float" office:value="681478.63" calcext:value-type="float">
            <text:p>681 478,63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30:050202:105</text:p>
          </table:table-cell>
          <table:covered-table-cell table:style-name="ce30"/>
          <table:table-cell table:style-name="ce16" office:value-type="float" office:value="3351453.92" calcext:value-type="float">
            <text:p>3 351 453,9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15:030509:1415</text:p>
          </table:table-cell>
          <table:covered-table-cell table:style-name="ce30"/>
          <table:table-cell table:style-name="ce16" office:value-type="float" office:value="403573.45" calcext:value-type="float">
            <text:p>403 573,4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4:021003:1004</text:p>
          </table:table-cell>
          <table:covered-table-cell table:style-name="ce30"/>
          <table:table-cell table:style-name="ce16" office:value-type="float" office:value="46555.34" calcext:value-type="float">
            <text:p>46 555,3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09:020215:16</text:p>
          </table:table-cell>
          <table:covered-table-cell table:style-name="ce30"/>
          <table:table-cell table:style-name="ce16" office:value-type="float" office:value="409964.04" calcext:value-type="float">
            <text:p>409 964,0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18:020101:1161</text:p>
          </table:table-cell>
          <table:covered-table-cell table:style-name="ce30"/>
          <table:table-cell table:style-name="ce16" office:value-type="float" office:value="22996.49" calcext:value-type="float">
            <text:p>22 996,49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22:020501:381</text:p>
          </table:table-cell>
          <table:covered-table-cell table:style-name="ce30"/>
          <table:table-cell table:style-name="ce16" office:value-type="float" office:value="614136" calcext:value-type="float">
            <text:p>614 136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09:020301:137</text:p>
          </table:table-cell>
          <table:covered-table-cell table:style-name="ce30"/>
          <table:table-cell table:style-name="ce16" office:value-type="float" office:value="102944.28" calcext:value-type="float">
            <text:p>102 944,2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26:010205:25</text:p>
          </table:table-cell>
          <table:covered-table-cell table:style-name="ce30"/>
          <table:table-cell table:style-name="ce16" office:value-type="float" office:value="72193.23" calcext:value-type="float">
            <text:p>72 193,23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22:050125:571</text:p>
          </table:table-cell>
          <table:covered-table-cell table:style-name="ce30"/>
          <table:table-cell table:style-name="ce16" office:value-type="float" office:value="448605.06" calcext:value-type="float">
            <text:p>448 605,0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14:020804:768</text:p>
          </table:table-cell>
          <table:covered-table-cell table:style-name="ce30"/>
          <table:table-cell table:style-name="ce16" office:value-type="float" office:value="54796.62" calcext:value-type="float">
            <text:p>54 796,6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04:040906:176</text:p>
          </table:table-cell>
          <table:covered-table-cell table:style-name="ce30"/>
          <table:table-cell table:style-name="ce16" office:value-type="float" office:value="668074" calcext:value-type="float">
            <text:p>668 074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30:031004:50</text:p>
          </table:table-cell>
          <table:covered-table-cell table:style-name="ce30"/>
          <table:table-cell table:style-name="ce16" office:value-type="float" office:value="120352.65" calcext:value-type="float">
            <text:p>120 352,6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29:010503:10370</text:p>
          </table:table-cell>
          <table:covered-table-cell table:style-name="ce30"/>
          <table:table-cell table:style-name="ce16" office:value-type="float" office:value="1493289.15" calcext:value-type="float">
            <text:p>1 493 289,1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04:040906:351</text:p>
          </table:table-cell>
          <table:covered-table-cell table:style-name="ce30"/>
          <table:table-cell table:style-name="ce16" office:value-type="float" office:value="154066.92" calcext:value-type="float">
            <text:p>154 066,9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30:010606:2049</text:p>
          </table:table-cell>
          <table:covered-table-cell table:style-name="ce30"/>
          <table:table-cell table:style-name="ce16" office:value-type="float" office:value="85705.02" calcext:value-type="float">
            <text:p>85 705,0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08:050308:375</text:p>
          </table:table-cell>
          <table:covered-table-cell table:style-name="ce30"/>
          <table:table-cell table:style-name="ce16" office:value-type="float" office:value="885936" calcext:value-type="float">
            <text:p>885 936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26:070102:694</text:p>
          </table:table-cell>
          <table:covered-table-cell table:style-name="ce30"/>
          <table:table-cell table:style-name="ce16" office:value-type="float" office:value="103101.66" calcext:value-type="float">
            <text:p>103 101,6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09:020222:485</text:p>
          </table:table-cell>
          <table:covered-table-cell table:style-name="ce30"/>
          <table:table-cell table:style-name="ce16" office:value-type="float" office:value="13806033.44" calcext:value-type="float">
            <text:p>13 806 033,4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29:010305:5650</text:p>
          </table:table-cell>
          <table:covered-table-cell table:style-name="ce30"/>
          <table:table-cell table:style-name="ce16" office:value-type="float" office:value="69360.35" calcext:value-type="float">
            <text:p>69 360,3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27:020204:522</text:p>
          </table:table-cell>
          <table:covered-table-cell table:style-name="ce30"/>
          <table:table-cell table:style-name="ce16" office:value-type="float" office:value="687798.37" calcext:value-type="float">
            <text:p>687 798,37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14:030606:5</text:p>
          </table:table-cell>
          <table:covered-table-cell table:style-name="ce30"/>
          <table:table-cell table:style-name="ce16" office:value-type="float" office:value="1485484" calcext:value-type="float">
            <text:p>1 485 484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14:040118:2226</text:p>
          </table:table-cell>
          <table:covered-table-cell table:style-name="ce30"/>
          <table:table-cell table:style-name="ce16" office:value-type="float" office:value="376472.45" calcext:value-type="float">
            <text:p>376 472,45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04:040906:237</text:p>
          </table:table-cell>
          <table:covered-table-cell table:style-name="ce30"/>
          <table:table-cell table:style-name="ce16" office:value-type="float" office:value="742776.82" calcext:value-type="float">
            <text:p>742 776,8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28:010105:1921</text:p>
          </table:table-cell>
          <table:covered-table-cell table:style-name="ce30"/>
          <table:table-cell table:style-name="ce16" office:value-type="float" office:value="40046.12" calcext:value-type="float">
            <text:p>40 046,12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31:040203:79</text:p>
          </table:table-cell>
          <table:covered-table-cell table:style-name="ce30"/>
          <table:table-cell table:style-name="ce16" office:value-type="float" office:value="378420" calcext:value-type="float">
            <text:p>378 420,0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09:010701:2458</text:p>
          </table:table-cell>
          <table:covered-table-cell table:style-name="ce30"/>
          <table:table-cell table:style-name="ce16" office:value-type="float" office:value="285586.56" calcext:value-type="float">
            <text:p>285 586,5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04:040906:225</text:p>
          </table:table-cell>
          <table:covered-table-cell table:style-name="ce30"/>
          <table:table-cell table:style-name="ce16" office:value-type="float" office:value="933634.24" calcext:value-type="float">
            <text:p>933 634,2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04:040906:171</text:p>
          </table:table-cell>
          <table:covered-table-cell table:style-name="ce30"/>
          <table:table-cell table:style-name="ce16" office:value-type="float" office:value="657141.88" calcext:value-type="float">
            <text:p>657 141,88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22:030304:388</text:p>
          </table:table-cell>
          <table:covered-table-cell table:style-name="ce30"/>
          <table:table-cell table:style-name="ce16" office:value-type="float" office:value="57430.1" calcext:value-type="float">
            <text:p>57 430,10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29:010403:76</text:p>
          </table:table-cell>
          <table:covered-table-cell table:style-name="ce30"/>
          <table:table-cell table:style-name="ce16" office:value-type="float" office:value="81653.24" calcext:value-type="float">
            <text:p>81 653,24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09:020224:71</text:p>
          </table:table-cell>
          <table:covered-table-cell table:style-name="ce30"/>
          <table:table-cell table:style-name="ce16" office:value-type="float" office:value="78729.46" calcext:value-type="float">
            <text:p>78 729,46</text:p>
          </table:table-cell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>
            <text:p>24.10.2025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30:010229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30:010229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4:030603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25:040102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25:040101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12:010205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25:040102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26:070108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26:070108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26:050201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25:030103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5:050619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30:010201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25:040202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6:070111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25:030301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01:020204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26:070111: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30:010223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30:010212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05:010405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30:010202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30:010229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4:030701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26:070111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30:01020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4:030604:1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24:050210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25:030301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30:010212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26:070108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2:000000:2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25:030301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30:010218:9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30:010218:9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25:040101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25:040201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5:040101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25:030301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30:010218:9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30:010201:3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30:010201:3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07:040110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25:040202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23:060410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26:070111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30:010218:9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30:010215:4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4:020901:2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25:03030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25:030301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23:050118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30:010201:3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23:050107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30:010215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30:010201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30:010218:8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25:040102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30:010218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30:010229:3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25:040201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25:030301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30:010201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23:050118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30:010201:3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3:060410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30:010201:3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3:060410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25:030301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30:010218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4:030606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30:010219:11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26:070111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23:060410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23:050107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26:070111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2:070211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25:040201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30:010218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30:010223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04:040906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08:060301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30:010203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14:030705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25:040201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30:010219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30:010215:4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30:010219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30:010218:89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30:010229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23:060410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30:010201:3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30:010201:3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25:040201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05:010405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30:010218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30:010229:3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25:040202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30:010201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05:010405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30:010201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05:050619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30:010212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25:040101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30:010229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30:010201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30:010219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30:010202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05:010405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26:070111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26:070111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23:050118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04:040906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08:060301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25:040101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26:070111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23:060410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30:010203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30:010201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26:070111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25:04010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25:030103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30:010219:11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23:050107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04:040906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30:010218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26:070111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26:070111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30:010218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25:040101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25:030301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14:030604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23:060410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30:010218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23:060410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23:000000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12:010208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25:030301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30:010215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30:010218:8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01:020511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25:040201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25:040202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30:010212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25:030103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26:070111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25:040201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30:000000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4:030706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30:010212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30:010218:8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30:010229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24:020210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25:030301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14:030604:1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14:030604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25:040202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30:010203: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30:010219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26:030205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23:050107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30:010218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04:040906:1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04:040906:1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25:040202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23:060410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30:010218:6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25:030301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30:010223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30:010219:1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26:070111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25:040202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23:050107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30:010203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25:030301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25:030301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30:010229:3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30:000000:9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30:010215:39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23:060410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30:010215:4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30:010219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25:030301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30:010218:8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04:040906:1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30:010201:3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30:010223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30:010229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25:040202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25:040201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30:010215:4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25:040101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30:010229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30:010218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25:040201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30:010229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14:030606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25:040201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25:030301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26:070111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30:010202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30:010229:3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30:010202:3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30:010201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26:070108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30:010219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26:070111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30:010215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30:010212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30:010215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26:070111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30:010218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25:040202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25:030301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26:070111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30:010218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30:010229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05:060206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30:010201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24:030104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23:050107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23:050107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30:010219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30:010229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30:010201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25:030301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25:030301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30:010218:3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30:010201:3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23:050107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23:060410: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25:040202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30:010203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26:070108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05:060206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30:010202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14:030604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25:040101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30:010223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30:010201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25:04010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26:070111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30:010223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23:050118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30:010215:2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04:040906: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26:070111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30:010203:10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25:030301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23:050122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05:060206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04:040906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25:040101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30:010215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25:030203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05:010405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30:010229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30:010215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30:010219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30:010218:9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25:030103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23:060410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30:010212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26:070111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30:010201:3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25:030301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26:070111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12:020301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30:010218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25:040101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30:010201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23:060437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04:040906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26:070111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30:010201:3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30:000000:7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26:070111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14:030609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23:050120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30:010215:4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09:010411:3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25:040101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00:000000:146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30:010229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30:010218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04:040906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25:040101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04:040906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26:070105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30:010218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25:030103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30:010219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25:030202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25:020401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30:010229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23:060410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23:060410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30:010215:3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25:010302:2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30:020510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25:030301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25:040202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25:030301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30:010202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04:040406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26:070108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23:000000:1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30:010203:1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30:010223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25:030203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25:030301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30:010219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30:010218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26:070111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02:010711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30:010229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30:010203:1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25:030301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30:010218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23:060410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30:010218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25:030301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14:030604:1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30:010219:12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23:050118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30:010202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30:010219:8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05:050619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26:070111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30:010203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30:010218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25:030103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30:010218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25:030202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25:030301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30:010229:3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23:050107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25:030301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30:010215:3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08:060301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30:010219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30:010219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05:010405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30:010203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25:040201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30:010218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30:010202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23:060410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30:010202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26:070111: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30:010219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01:010213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25:040202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26:070111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26:070108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30:010215:4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25:04020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13:020101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30:010218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30:010215:3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30:010201:3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26:070111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30:010218:8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25:040102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30:010201:3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25:030301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30:010201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30:010219:119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30:010229:3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25:040101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26:070111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25:040201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14:030604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30:010201:3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06:020202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25:040201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30:010202:3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30:010223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30:010203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30:010229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25:030103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30:010223:40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30:010201:3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23:060437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25:040202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30:010229:3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25:040201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14:030604:1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30:010218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23:050118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26:070111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30:010218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30:010229:3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30:010219:11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30:010223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25:040201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30:010229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23:050118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26:070111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25:030103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25:030301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26:070108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23:000000:19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25:030301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30:010218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30:000000:10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21:050203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05:010405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23:050107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26:070111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30:010229:3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30:010212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30:010229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30:010218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30:010202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12:070211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30:010201:3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23:050107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09:010110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30:010223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25:040101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30:010201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23:050107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26:070111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23:050118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30:010219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25:000000:1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26:070111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30:010215:2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01:010218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30:010218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25:040101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25:040102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12:020128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25:040201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30:010223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30:010218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30:010218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26:070111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30:010218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25:030103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30:010203:1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23:050107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23:07033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14:030301:4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30:010215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04:040906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14:030610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25:040201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26:070111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30:010212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30:010218:9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05:000000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30:010223:5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12:060411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30:010218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08:030203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14:011116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30:010203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30:010223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26:070111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26:070111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30:010223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30:010218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30:010215:4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25:040202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21:050205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08:010503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14:030603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23:050122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08:060301: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30:010201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30:010203: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23:030119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30:010218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25:040101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30:010201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26:020108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14:030603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25:030301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26:070108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30:010203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26:070111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30:010215:4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25:040201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2:000000:2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30:010215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30:01021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26:070108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25:040201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30:010229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25:030301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30:010202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30:010201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04:040906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23:050122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25:040202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26:070108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30:010201:3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26:070111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14:030604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26:070111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30:010215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30:010229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12:000000:1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05:010405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30:010215:1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26:070111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30:010218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26:070111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30:010215:4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30:010219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30:010203: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23:050122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25:040202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21:010311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26:070108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25:030202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26:070111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05:050619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26:070108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26:070108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25:030103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30:010219:11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30:010201:3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25:030202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30:010202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25:030301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26:070108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18:040302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30:010219:11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26:070108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25:030301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25:040201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30:010219:11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23:050118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30:010218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25:030301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25:030301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30:010229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30:010219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30:010203:1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23:050107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30:010215:4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23:050118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05:060203:9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30:010203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30:010218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25:040101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30:010229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26:070111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30:010218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26:070111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25:030301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26:070108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30:010218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30:010212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26:070111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23:050107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26:070111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30:010223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12:070406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25:040101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30:010203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14:030606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25:030301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30:010223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30:010218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30:010202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23:060410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30:010218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25:000000:1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30:010203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30:010218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30:010212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30:010218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25:040101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23:060410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30:010212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30:010201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30:010202:3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05:060206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25:040202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25:040202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30:010201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30:010219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25:030301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25:030103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25:040101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30:010229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30:010218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30:010223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30:010229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30:000000:10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30:010219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25:040101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25:040202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30:010215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30:010218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30:010201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30:000000:10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25:040202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30:010201:3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26:070111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30:010215:4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30:010201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26:070111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26:070108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26:070111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23:060410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04:040906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05:010405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30:010229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30:060703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25:040101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26:070111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14:030604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25:040201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25:040202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25:03010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23:050122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30:010212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30:010201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30:010223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30:010215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30:010215:4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30:010212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23:050122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25:030301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23:050107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30:010218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25:030301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30:010215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23:050107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25:030301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30:010219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30:010215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30:010229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23:060410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23:000000:1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30:010219:11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23:050107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30:010219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25:040101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30:010229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25:030301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14:030607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30:010223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25:040201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26:070111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16:020604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25:040202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30:010223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30:010201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30:010202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23:050118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30:010215:4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25:030103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30:010218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25:030301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30:010218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30:010201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26:070111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25:040201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23:060410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30:010218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30:010218:89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30:010219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30:010218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05:010405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25:030103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30:010219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30:010218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12:060407:1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30:010202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30:010202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30:010223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30:010223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26:070111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23:050107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30:010218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30:010219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14:011002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00:000000:112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26:070111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30:010223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05:010405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25:040101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30:010219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05:050619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25:030301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25:030301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30:010218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30:010202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25:030103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25:030301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30:010219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25:030301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25:030203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30:010218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25:030307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23:060410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26:070111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23:050107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23:050118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30:010218:8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32:030201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05:010405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30:010201:3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30:010203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12:020128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26:070111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30:010212: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30:010218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30:010218:8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25:040201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30:010223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26:070108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30:010203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30:010219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26:070111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30:010215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05:010405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23:050107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30:010218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30:010203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01:010213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26:070111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30:010201:2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25:040202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25:030301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30:010219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30:010202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30:010219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30:010223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30:010219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26:070111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25:040101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30:010201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30:010215:3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30:010223:6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30:010229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24:040303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30:010223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15:030202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25:040202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30:010201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25:030301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26:070111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23:05010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23:050107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30:010202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30:010218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25:040201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25:040201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30:010215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25:040102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30:010202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30:010202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30:010215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30:010201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26:070108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30:010201:3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30:010201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30:010229:3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00:000000:145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30:010219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30:010202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23:050107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23:050122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12:070211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05:010405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23:050107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23:050118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23:050107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30:010218:8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30:010215:4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30:010219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25:030301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30:010215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30:010219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25:040202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30:010219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01:020109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25:040202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05:050416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30:000000:10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05:050401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25:040101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30:010201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30:010201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30:010212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25:040102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30:010215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30:010215:4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30:010201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26:070111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05:050619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25:040202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26:070111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25:030301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05:060206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14:030604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23:050118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23:060410: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30:010219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25:040201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30:010202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30:010218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30:010202:3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30:010218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25:030301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30:010215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30:010218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26:070111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25:040201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23:060437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25:04020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30:010201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14:030609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26:070111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30:010201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30:010212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23:050107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30:010218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30:010201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30:010203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26:070111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25:040202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30:010202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30:010219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24:010303:1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22:010408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30:010203: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05:050619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05:010405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04:041003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04:040906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30:010229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30:010201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23:060410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25:030103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14:010101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2:060503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25:030202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25:04020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26:070111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25:030301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30:010219:8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04:040906:1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30:010215:2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30:010212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30:000000:8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30:010219:12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30:010223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30:010215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25:030103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30:010201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05:010405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05:060206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30:010201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25:030301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23:050107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14:020802: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25:040202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30:000000:10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30:010201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23:060410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01:010214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25:040102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30:010218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14:020706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30:010212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25:030301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30:010202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05:050619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26:070111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30:010218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30:010201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30:010203: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30:010229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04:040406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30:010203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30:010218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25:040101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30:010203: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23:050107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23:050118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30:010201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26:070111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30:010215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08:060301: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25:030301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30:010201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04:040906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25:040202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30:010203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23:060410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30:010219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23:060410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25:040101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30:010229:3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25:040201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28:010105:1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30:010202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30:010215:4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05:060206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30:010203: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30:010203:1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21:040204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23:050107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25:030301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23:050107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12:040303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30:010219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30:010218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30:010203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25:030301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23:060437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26:070108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30:010215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14:030603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23:030107:1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26:070111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25:040201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04:040906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25:040201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14:030705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25:030103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30:010218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30:010218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30:010212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30:010203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30:010212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23:060410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26:070111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30:010201:3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24:030211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26:070108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30:000000:9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30:010202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25:030301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25:040101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23:050118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30:010203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25:040102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30:010215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30:010212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25:030202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25:030103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30:010223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30:010219:11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30:010215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26:070108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30:010218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30:010203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30:010229:2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05:010405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30:010201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30:010201:3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30:010219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30:010212: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25:040201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25:030301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30:010229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30:010218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23:060410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30:010202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30:010201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26:070111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30:010215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25:030103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30:010201:3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30:010229:3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30:010229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30:010201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25:030103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30:010215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26:070111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23:060410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26:070111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25:040102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25:030301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23:060410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30:010202:3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30:010229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27:020107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30:010219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30:010201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25:030202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30:010215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30:010201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30:010218:8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30:000000:9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26:070111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23:050118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14:030609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30:010203: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04:040202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23:060410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04:040906:1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30:010201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12:070211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26:070111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23:050107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30:010218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25:040202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14:030604:1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04:040906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26:070111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25:040102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30:010223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30:010201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25:040102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25:030103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26:070111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30:010212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23:060410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23:06043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30:010218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23:060437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25:04020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30:010218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30:010219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26:070111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30:010219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25:030301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09:010411:1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30:010219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25:040202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26:070111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23:050107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23:060410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04:040406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30:010203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26:070111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25:030301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25:040201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12:020128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30:010212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23:060410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30:010201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30:010219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25:030301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30:010215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30:010201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30:010203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30:010201:3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30:010202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30:010218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30:010218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05:06020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24:030104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30:010223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25:040202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26:070111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30:010201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25:040201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30:010218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23:060410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25:040102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23:050107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08:030403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14:030604:1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23:050107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23:000000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04:040906: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30:010201:3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30:010219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30:010219:11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08:060201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23:0301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05:050619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25:030301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25:040201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25:030103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25:030203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15:020602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30:010203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23:060437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26:070111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15:010105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23:060410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30:010215:40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30:010201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25:030301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30:010215:4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23:050107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05:060206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26:070108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25:040201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25:030301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25:030301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03:060104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25:030301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25:030301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25:040201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25:030301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25:030301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30:010218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30:010218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30:010215:4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25:030301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25:030301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25:030301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30:010218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30:010219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23:050107: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25:030301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30:010223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30:010218:8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23:050118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30:010225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30:010201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30:010218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17:020803: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25:030103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30:010218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30:010218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30:010223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30:010223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30:010218:8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30:010201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25:030103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23:060410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30:010203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25:040202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25:040201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30:010219:11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30:010215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26:070111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30:000000:9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26:070111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30:010229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30:010203: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26:070111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30:010223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25:040201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04:040406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30:010218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30:010201:3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30:010218:9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30:010219:12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30:010215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26:070111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2:020128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30:010202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30:010201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30:010202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30:010223:6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30:010215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26:070111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26:070108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26:070111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25:040202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30:010201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25:030301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25:040101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30:010223:6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05:010405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30:010202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30:010218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30:010219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30:010219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25:030301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30:010203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30:010202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30:010229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25:040202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05:060206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25:040102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30:010218:9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30:010223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30:010229:3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25:030103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30:010215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30:010201:3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30:010219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30:010202:3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30:010201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23:060410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23:050107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25:040101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21:050101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12:070211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30:010218:8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14:030603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30:010201:3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25:040201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30:010201:3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25:040201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30:010215:4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30:010219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08:020506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30:010202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23:050107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25:040201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23:050107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26:070111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23:060437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23:050118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26:070108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25:030301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30:010223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23:050107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05:060206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30:010218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30:010229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30:010203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30:010218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30:010215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30:010218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30:010223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30:010202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30:010215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25:030301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22:030205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30:010218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30:010201:2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26:070108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23:060437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25:040201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23:050107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25:040202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30:010201:3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23:050107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25:040102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26:070108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05:050619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25:030301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23:050107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30:010223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30:010218:9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30:010201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25:030202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30:010218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26:070111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30:010215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30:010218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04:040906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30:010218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30:010202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25:040201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30:010201:3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30:010201:3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23:060410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23:060410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25:040101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23:060410: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30:010203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30:010218:7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30:010201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23:030107: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25:040102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30:010219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23:060410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25:040101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30:010201:3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25:040202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30:010229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26:070111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30:010229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30:010229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30:010218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26:070108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30:010203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25:040102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30:010218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30:010229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25:040102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30:010218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30:010201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30:000000:10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30:010201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00:000000:111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26:070108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30:010203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05:050619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26:070108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05:060206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23:050122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05:010405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25:040201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25:040202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25:040102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17:040403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25:040201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30:010201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30:010201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30:010203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23:060410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30:010215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05:060206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02:040104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30:010203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26:070111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30:010215:4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30:010229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25:040201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14:030604:1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25:040201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25:040201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30:010218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25:040202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30:010223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05:040508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30:010215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30:010219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25:040101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22:000000:2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04:040906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30:010229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22:080101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30:010215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26:070108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30:010229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05:050619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30:010219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25:040101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25:030301: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04:040906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30:010218:9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30:010212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25:030103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30:010201:3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23:060410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04:040406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30:010215:4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30:010218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26:070111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23:060401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23:050107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30:010215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25:040202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01:010204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25:040202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30:010219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30:010218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25:040201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30:010203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30:010218:8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30:010219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25:040201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30:010218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30:010201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30:010212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30:010203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25:030301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25:040202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04:040906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30:010218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04:040906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05:060206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12:090101:1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30:010215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32:030202:3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30:010215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30:010229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30:010212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30:010215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25:040201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25:040101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30:010212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25:030103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30:010218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25:030103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23:060410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26:070111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25:040201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30:000000:8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25:030103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23:060410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23:050118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30:010202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26:070111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23:060437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05:060206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30:010218:8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26:070108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25:040102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25:030301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25:040202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30:010215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23:060410: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14:030706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04:040906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25:040102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26:070108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30:010201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25:030103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30:010201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30:010201:3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25:030301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30:010203: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23:050107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30:010218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30:010202:10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23:050107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13:010104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26:070111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26:070108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25:030301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23:050122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25:030202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30:010223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30:010229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26:070108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25:030103: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23:000000:2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30:010201:3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30:010203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25:040102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09:010301:3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30:010201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30:010223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25:030301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25:030103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25:030103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24:020326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30:010203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26:070108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30:010229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18:041103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09:010102:9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30:010202:10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26:070108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30:010215:3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25:040101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05:060206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30:010219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30:010218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30:010203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26:070108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26:070108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26:070111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25:040201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30:010218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25:040201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04:040906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30:010212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23:060410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25:030103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30:010212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26:070111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30:010212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25:030202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30:010212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30:010203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25:030301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30:010229:3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30:010218:89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25:040202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30:010218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30:010202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09:020101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30:010201:3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30:010202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26:070111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30:020221:1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12:000000:2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26:070111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09:010508:7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23:060410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08:040105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23:060410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25:040201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30:010201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23:060410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30:010219:11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25:030301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25:030301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30:010223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25:040101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25:040101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25:040202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23:060410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30:010218:8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26:070111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30:010202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26:070111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30:010219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26:070111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23:050107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25:040101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30:010201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23:060410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30:010202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05:050619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30:010229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25:040101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30:010223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25:040202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30:010215:4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26:070111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30:010219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30:010219:11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28:010104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26:070111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23:050107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25:040101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30:010215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30:010229:3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26:070111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25:030301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30:010218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05:050619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30:010201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30:010219:7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30:010219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14:030609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05:010405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26:070111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25:030301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30:010218:9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30:010218:9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26:070111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25:040101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25:040101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05:060206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25:040202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25:040202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8.10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0.2025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A3CA4409103182984C3DEDB214E65053FBC6C35BF2FA226CA122105CA07783C2BC2170112AC9C840E0F9718913818B3C9E65B012B42A8B122A22ACF31EBE666D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1017"/>
        </table:table-row>
        <table:table-row table:style-name="ro9" table:number-rows-repeated="10468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82:TDSheet.F170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31T11:30:52.596000000</dc:date>
    <meta:editing-duration>PT2M31S</meta:editing-duration>
    <meta:editing-cycles>2</meta:editing-cycles>
    <meta:generator>LibreOffice/6.3.3.2$Windows_X86_64 LibreOffice_project/a64200df03143b798afd1ec74a12ab50359878ed</meta:generator>
    <meta:document-statistic meta:table-count="1" meta:cell-count="6961" meta:object-count="0"/>
  </office:meta>
</office:document-meta>
</file>