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9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99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99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99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697"/>
        <table:table-column table:style-name="co3" table:default-cell-style-name="cell_59_righttopbottom"/>
        <table:table-column table:style-name="co4" table:default-cell-style-name="ce697"/>
        <table:table-column table:style-name="co5" table:default-cell-style-name="cell_59_righttopbottom"/>
        <table:table-column table:style-name="co5" table:default-cell-style-name="ce69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92</text:p>
          </table:table-cell>
          <table:covered-table-cell table:number-columns-repeated="2" table:style-name="ce2"/>
          <table:table-cell table:style-name="cell_43_main"/>
          <table:table-cell table:style-name="ce995" office:value-type="string" calcext:value-type="string" table:number-columns-spanned="3" table:number-rows-spanned="1">
            <text:p>06.11.2025</text:p>
          </table:table-cell>
          <table:covered-table-cell table:number-columns-repeated="2" table:style-name="ce99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9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9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690" table:number-columns-spanned="2" table:number-rows-spanned="1"/>
          <table:covered-table-cell table:style-name="ce690"/>
          <table:table-cell table:style-name="ce690"/>
          <table:table-cell table:style-name="ce690" table:number-columns-spanned="2" table:number-rows-spanned="1"/>
          <table:covered-table-cell table:style-name="ce690"/>
          <table:table-cell table:style-name="ce690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1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9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339" calcext:value-type="float">
            <text:p>33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9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79" calcext:value-type="float">
            <text:p>67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30207:722</text:p>
          </table:table-cell>
          <table:covered-table-cell/>
          <table:table-cell table:style-name="cell_11_3_leftrighttopbottom" office:value-type="float" office:value="639719.62" calcext:value-type="float">
            <text:p>639 719,6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30207:148</text:p>
          </table:table-cell>
          <table:covered-table-cell/>
          <table:table-cell table:style-name="cell_12_3_leftrighttopbottom" office:value-type="float" office:value="626799.72" calcext:value-type="float">
            <text:p>626 799,7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606:68</text:p>
          </table:table-cell>
          <table:covered-table-cell/>
          <table:table-cell table:style-name="cell_13_3_leftrighttopbottom" office:value-type="float" office:value="125151.4" calcext:value-type="float">
            <text:p>125 151,4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20101:10411</text:p>
          </table:table-cell>
          <table:covered-table-cell/>
          <table:table-cell table:style-name="cell_14_3_leftrighttopbottom" office:value-type="float" office:value="166850.95" calcext:value-type="float">
            <text:p>166 850,9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30207:716</text:p>
          </table:table-cell>
          <table:covered-table-cell/>
          <table:table-cell table:style-name="cell_140_3_leftrighttopbottom" office:value-type="float" office:value="562912.35" calcext:value-type="float">
            <text:p>562 912,3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30207:717</text:p>
          </table:table-cell>
          <table:covered-table-cell/>
          <table:table-cell table:style-name="cell_16_3_leftrighttopbottom" office:value-type="float" office:value="562938.5" calcext:value-type="float">
            <text:p>562 938,5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20102:120</text:p>
          </table:table-cell>
          <table:covered-table-cell/>
          <table:table-cell table:style-name="cell_17_3_leftrighttopbottom" office:value-type="float" office:value="79281.77" calcext:value-type="float">
            <text:p>79 281,7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30214:118</text:p>
          </table:table-cell>
          <table:covered-table-cell/>
          <table:table-cell table:style-name="cell_18_3_leftrighttopbottom" office:value-type="float" office:value="101072.16" calcext:value-type="float">
            <text:p>101 072,1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20101:2474</text:p>
          </table:table-cell>
          <table:covered-table-cell/>
          <table:table-cell table:style-name="cell_19_3_leftrighttopbottom" office:value-type="float" office:value="1902496.96" calcext:value-type="float">
            <text:p>1 902 496,9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3:020206:252</text:p>
          </table:table-cell>
          <table:covered-table-cell/>
          <table:table-cell table:style-name="cell_20_3_leftrighttopbottom" office:value-type="float" office:value="190171" calcext:value-type="float">
            <text:p>190 171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606:27</text:p>
          </table:table-cell>
          <table:covered-table-cell/>
          <table:table-cell table:style-name="cell_21_3_leftrighttopbottom" office:value-type="float" office:value="110947.1" calcext:value-type="float">
            <text:p>110 947,1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20102:123</text:p>
          </table:table-cell>
          <table:covered-table-cell/>
          <table:table-cell table:style-name="cell_22_3_leftrighttopbottom" office:value-type="float" office:value="33381.8" calcext:value-type="float">
            <text:p>33 381,8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102:739</text:p>
          </table:table-cell>
          <table:covered-table-cell/>
          <table:table-cell table:style-name="cell_23_3_leftrighttopbottom" office:value-type="float" office:value="894611.82" calcext:value-type="float">
            <text:p>894 611,8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20102:152</text:p>
          </table:table-cell>
          <table:covered-table-cell/>
          <table:table-cell table:style-name="cell_182_3_leftrighttopbottom" office:value-type="float" office:value="56331.78" calcext:value-type="float">
            <text:p>56 331,7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80201:3603</text:p>
          </table:table-cell>
          <table:covered-table-cell/>
          <table:table-cell table:style-name="cell_25_3_leftrighttopbottom" office:value-type="float" office:value="3094041.49" calcext:value-type="float">
            <text:p>3 094 041,49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20102:77</text:p>
          </table:table-cell>
          <table:covered-table-cell/>
          <table:table-cell table:style-name="cell_216_3_leftrighttopbottom" office:value-type="float" office:value="54245.42" calcext:value-type="float">
            <text:p>54 245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30207:512</text:p>
          </table:table-cell>
          <table:covered-table-cell/>
          <table:table-cell table:style-name="cell_27_3_leftrighttopbottom" office:value-type="float" office:value="143834.46" calcext:value-type="float">
            <text:p>143 834,4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20317:5273</text:p>
          </table:table-cell>
          <table:covered-table-cell/>
          <table:table-cell table:style-name="cell_28_3_leftrighttopbottom" office:value-type="float" office:value="2097233.37" calcext:value-type="float">
            <text:p>2 097 233,3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101:3539</text:p>
          </table:table-cell>
          <table:covered-table-cell/>
          <table:table-cell table:style-name="cell_29_3_leftrighttopbottom" office:value-type="float" office:value="6608638.16" calcext:value-type="float">
            <text:p>6 608 638,1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30207:127</text:p>
          </table:table-cell>
          <table:covered-table-cell/>
          <table:table-cell table:style-name="cell_30_3_leftrighttopbottom" office:value-type="float" office:value="771871.74" calcext:value-type="float">
            <text:p>771 871,7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105:3</text:p>
          </table:table-cell>
          <table:covered-table-cell/>
          <table:table-cell table:style-name="cell_31_3_leftrighttopbottom" office:value-type="float" office:value="2655264.24" calcext:value-type="float">
            <text:p>2 655 264,2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8:060306:1241</text:p>
          </table:table-cell>
          <table:covered-table-cell/>
          <table:table-cell table:style-name="cell_32_3_leftrighttopbottom" office:value-type="float" office:value="678108.5" calcext:value-type="float">
            <text:p>678 108,5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30207:57</text:p>
          </table:table-cell>
          <table:covered-table-cell/>
          <table:table-cell table:style-name="cell_33_3_leftrighttopbottom" office:value-type="float" office:value="1421312" calcext:value-type="float">
            <text:p>1 421 31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30207:70</text:p>
          </table:table-cell>
          <table:covered-table-cell/>
          <table:table-cell table:style-name="cell_34_3_leftrighttopbottom" office:value-type="float" office:value="1417495" calcext:value-type="float">
            <text:p>1 417 49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112:912</text:p>
          </table:table-cell>
          <table:covered-table-cell/>
          <table:table-cell table:style-name="cell_35_3_leftrighttopbottom" office:value-type="float" office:value="127400.07" calcext:value-type="float">
            <text:p>127 400,0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304:79</text:p>
          </table:table-cell>
          <table:covered-table-cell/>
          <table:table-cell table:style-name="cell_36_3_leftrighttopbottom" office:value-type="float" office:value="85462.2" calcext:value-type="float">
            <text:p>85 462,2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7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20105:143</text:p>
          </table:table-cell>
          <table:covered-table-cell/>
          <table:table-cell table:style-name="cell_37_3_leftrighttopbottom" office:value-type="float" office:value="30960.02" calcext:value-type="float">
            <text:p>30 960,0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7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30207:101</text:p>
          </table:table-cell>
          <table:covered-table-cell/>
          <table:table-cell table:style-name="cell_38_3_leftrighttopbottom" office:value-type="float" office:value="303859.71" calcext:value-type="float">
            <text:p>303 859,7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20101:10865</text:p>
          </table:table-cell>
          <table:covered-table-cell/>
          <table:table-cell table:style-name="cell_39_3_leftrighttopbottom" office:value-type="float" office:value="204273.65" calcext:value-type="float">
            <text:p>204 273,6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30207:149</text:p>
          </table:table-cell>
          <table:covered-table-cell/>
          <table:table-cell table:style-name="cell_40_3_leftrighttopbottom" office:value-type="float" office:value="626430.58" calcext:value-type="float">
            <text:p>626 430,5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30207:68</text:p>
          </table:table-cell>
          <table:covered-table-cell/>
          <table:table-cell table:style-name="cell_138_3_leftrighttopbottom" office:value-type="float" office:value="1291534" calcext:value-type="float">
            <text:p>1 291 534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30207:23</text:p>
          </table:table-cell>
          <table:covered-table-cell/>
          <table:table-cell table:style-name="cell_215_3_leftrighttopbottom" office:value-type="float" office:value="1420965" calcext:value-type="float">
            <text:p>1 420 96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20101:10857</text:p>
          </table:table-cell>
          <table:covered-table-cell/>
          <table:table-cell table:style-name="cell_43_3_leftrighttopbottom" office:value-type="float" office:value="149399.95" calcext:value-type="float">
            <text:p>149 399,9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30207:55</text:p>
          </table:table-cell>
          <table:covered-table-cell/>
          <table:table-cell table:style-name="cell_44_3_leftrighttopbottom" office:value-type="float" office:value="665190.28" calcext:value-type="float">
            <text:p>665 190,2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30207:133</text:p>
          </table:table-cell>
          <table:covered-table-cell/>
          <table:table-cell table:style-name="cell_45_3_leftrighttopbottom" office:value-type="float" office:value="307625.01" calcext:value-type="float">
            <text:p>307 625,0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30207:152</text:p>
          </table:table-cell>
          <table:covered-table-cell/>
          <table:table-cell table:style-name="cell_46_3_leftrighttopbottom" office:value-type="float" office:value="263947.53" calcext:value-type="float">
            <text:p>263 947,5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3:030207:728</text:p>
          </table:table-cell>
          <table:covered-table-cell/>
          <table:table-cell table:style-name="cell_47_3_leftrighttopbottom" office:value-type="float" office:value="380295.3" calcext:value-type="float">
            <text:p>380 295,3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8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20102:85</text:p>
          </table:table-cell>
          <table:covered-table-cell/>
          <table:table-cell table:style-name="cell_22_3_leftrighttopbottom" office:value-type="float" office:value="33381.8" calcext:value-type="float">
            <text:p>33 381,8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20102:180</text:p>
          </table:table-cell>
          <table:covered-table-cell/>
          <table:table-cell table:style-name="cell_216_3_leftrighttopbottom" office:value-type="float" office:value="54245.42" calcext:value-type="float">
            <text:p>54 245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30207:66</text:p>
          </table:table-cell>
          <table:covered-table-cell/>
          <table:table-cell table:style-name="cell_50_3_leftrighttopbottom" office:value-type="float" office:value="1177371" calcext:value-type="float">
            <text:p>1 177 371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30207:407</text:p>
          </table:table-cell>
          <table:covered-table-cell/>
          <table:table-cell table:style-name="cell_51_3_leftrighttopbottom" office:value-type="float" office:value="1029162.32" calcext:value-type="float">
            <text:p>1 029 162,3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30207:43</text:p>
          </table:table-cell>
          <table:covered-table-cell/>
          <table:table-cell table:style-name="cell_52_3_leftrighttopbottom" office:value-type="float" office:value="1457053" calcext:value-type="float">
            <text:p>1 457 053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30207:516</text:p>
          </table:table-cell>
          <table:covered-table-cell/>
          <table:table-cell table:style-name="cell_53_3_leftrighttopbottom" office:value-type="float" office:value="1003322.52" calcext:value-type="float">
            <text:p>1 003 322,5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101:10859</text:p>
          </table:table-cell>
          <table:covered-table-cell/>
          <table:table-cell table:style-name="cell_54_3_leftrighttopbottom" office:value-type="float" office:value="234328.15" calcext:value-type="float">
            <text:p>234 328,1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30207:26</text:p>
          </table:table-cell>
          <table:covered-table-cell/>
          <table:table-cell table:style-name="cell_55_3_leftrighttopbottom" office:value-type="float" office:value="920635.16" calcext:value-type="float">
            <text:p>920 635,1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607:2</text:p>
          </table:table-cell>
          <table:covered-table-cell/>
          <table:table-cell table:style-name="cell_56_3_leftrighttopbottom" office:value-type="float" office:value="157551.28" calcext:value-type="float">
            <text:p>157 551,2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20101:10858</text:p>
          </table:table-cell>
          <table:covered-table-cell/>
          <table:table-cell table:style-name="cell_57_3_leftrighttopbottom" office:value-type="float" office:value="167238.75" calcext:value-type="float">
            <text:p>167 238,7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9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20104:146</text:p>
          </table:table-cell>
          <table:covered-table-cell/>
          <table:table-cell table:style-name="cell_183_3_leftrighttopbottom" office:value-type="float" office:value="64677.23" calcext:value-type="float">
            <text:p>64 677,2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20101:10866</text:p>
          </table:table-cell>
          <table:covered-table-cell/>
          <table:table-cell table:style-name="cell_59_3_leftrighttopbottom" office:value-type="float" office:value="52546.9" calcext:value-type="float">
            <text:p>52 546,9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30207:430</text:p>
          </table:table-cell>
          <table:covered-table-cell/>
          <table:table-cell table:style-name="cell_60_3_leftrighttopbottom" office:value-type="float" office:value="651901.24" calcext:value-type="float">
            <text:p>651 901,2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30207:405</text:p>
          </table:table-cell>
          <table:covered-table-cell/>
          <table:table-cell table:style-name="cell_61_3_leftrighttopbottom" office:value-type="float" office:value="1246771" calcext:value-type="float">
            <text:p>1 246 771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20101:10854</text:p>
          </table:table-cell>
          <table:covered-table-cell/>
          <table:table-cell table:style-name="cell_62_3_leftrighttopbottom" office:value-type="float" office:value="237430.55" calcext:value-type="float">
            <text:p>237 430,5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1123:425</text:p>
          </table:table-cell>
          <table:covered-table-cell/>
          <table:table-cell table:style-name="cell_63_3_leftrighttopbottom" office:value-type="float" office:value="39204.9" calcext:value-type="float">
            <text:p>39 204,9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20102:157</text:p>
          </table:table-cell>
          <table:covered-table-cell/>
          <table:table-cell table:style-name="cell_125_3_leftrighttopbottom" office:value-type="float" office:value="43813.61" calcext:value-type="float">
            <text:p>43 813,6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30207:504</text:p>
          </table:table-cell>
          <table:covered-table-cell/>
          <table:table-cell table:style-name="cell_197_3_leftrighttopbottom" office:value-type="float" office:value="737910.86" calcext:value-type="float">
            <text:p>737 910,8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30207:94</text:p>
          </table:table-cell>
          <table:covered-table-cell/>
          <table:table-cell table:style-name="cell_66_3_leftrighttopbottom" office:value-type="float" office:value="558393.99" calcext:value-type="float">
            <text:p>558 393,99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30202:1039</text:p>
          </table:table-cell>
          <table:covered-table-cell/>
          <table:table-cell table:style-name="cell_67_3_leftrighttopbottom" office:value-type="float" office:value="33102.25" calcext:value-type="float">
            <text:p>33 102,2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0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30207:19</text:p>
          </table:table-cell>
          <table:covered-table-cell/>
          <table:table-cell table:style-name="cell_68_3_leftrighttopbottom" office:value-type="float" office:value="559523.58" calcext:value-type="float">
            <text:p>559 523,5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30207:500</text:p>
          </table:table-cell>
          <table:covered-table-cell/>
          <table:table-cell table:style-name="cell_69_3_leftrighttopbottom" office:value-type="float" office:value="377659.59" calcext:value-type="float">
            <text:p>377 659,59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101:10413</text:p>
          </table:table-cell>
          <table:covered-table-cell/>
          <table:table-cell table:style-name="cell_70_3_leftrighttopbottom" office:value-type="float" office:value="188083" calcext:value-type="float">
            <text:p>188 083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20102:83</text:p>
          </table:table-cell>
          <table:covered-table-cell/>
          <table:table-cell table:style-name="cell_71_3_leftrighttopbottom" office:value-type="float" office:value="39640.88" calcext:value-type="float">
            <text:p>39 640,8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205:316</text:p>
          </table:table-cell>
          <table:covered-table-cell/>
          <table:table-cell table:style-name="cell_116_3_leftrighttopbottom" office:value-type="float" office:value="517118.6" calcext:value-type="float">
            <text:p>517 118,6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702:7506</text:p>
          </table:table-cell>
          <table:covered-table-cell/>
          <table:table-cell table:style-name="cell_73_3_leftrighttopbottom" office:value-type="float" office:value="175442.3" calcext:value-type="float">
            <text:p>175 442,3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20102:75</text:p>
          </table:table-cell>
          <table:covered-table-cell/>
          <table:table-cell table:style-name="cell_208_3_leftrighttopbottom" office:value-type="float" office:value="52159.06" calcext:value-type="float">
            <text:p>52 159,0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40501:147</text:p>
          </table:table-cell>
          <table:covered-table-cell/>
          <table:table-cell table:style-name="cell_75_3_leftrighttopbottom" office:value-type="float" office:value="7814.98" calcext:value-type="float">
            <text:p>7 814,9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20102:37</text:p>
          </table:table-cell>
          <table:covered-table-cell/>
          <table:table-cell table:style-name="cell_76_3_leftrighttopbottom" office:value-type="float" office:value="573042.2" calcext:value-type="float">
            <text:p>573 042,2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30207:39</text:p>
          </table:table-cell>
          <table:covered-table-cell/>
          <table:table-cell table:style-name="cell_77_3_leftrighttopbottom" office:value-type="float" office:value="607604.44" calcext:value-type="float">
            <text:p>607 604,4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1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801:2787</text:p>
          </table:table-cell>
          <table:covered-table-cell/>
          <table:table-cell table:style-name="cell_78_3_leftrighttopbottom" office:value-type="float" office:value="823766.45" calcext:value-type="float">
            <text:p>823 766,4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30207:75</text:p>
          </table:table-cell>
          <table:covered-table-cell/>
          <table:table-cell table:style-name="cell_79_3_leftrighttopbottom" office:value-type="float" office:value="1419230" calcext:value-type="float">
            <text:p>1 419 23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30209:999</text:p>
          </table:table-cell>
          <table:covered-table-cell/>
          <table:table-cell table:style-name="cell_296_3_leftrighttopbottom" office:value-type="float" office:value="487982.88" calcext:value-type="float">
            <text:p>487 982,8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20102:391</text:p>
          </table:table-cell>
          <table:covered-table-cell/>
          <table:table-cell table:style-name="cell_113_3_leftrighttopbottom" office:value-type="float" office:value="58418.14" calcext:value-type="float">
            <text:p>58 418,1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30207:86</text:p>
          </table:table-cell>
          <table:covered-table-cell/>
          <table:table-cell table:style-name="cell_82_3_leftrighttopbottom" office:value-type="float" office:value="1074659" calcext:value-type="float">
            <text:p>1 074 659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211:419</text:p>
          </table:table-cell>
          <table:covered-table-cell/>
          <table:table-cell table:style-name="cell_83_3_leftrighttopbottom" office:value-type="float" office:value="887404.32" calcext:value-type="float">
            <text:p>887 404,3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20101:10852</text:p>
          </table:table-cell>
          <table:covered-table-cell/>
          <table:table-cell table:style-name="cell_257_3_leftrighttopbottom" office:value-type="float" office:value="237721.4" calcext:value-type="float">
            <text:p>237 721,4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204:1690</text:p>
          </table:table-cell>
          <table:covered-table-cell/>
          <table:table-cell table:style-name="cell_85_3_leftrighttopbottom" office:value-type="float" office:value="59916.51" calcext:value-type="float">
            <text:p>59 916,5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30207:730</text:p>
          </table:table-cell>
          <table:covered-table-cell/>
          <table:table-cell table:style-name="cell_86_3_leftrighttopbottom" office:value-type="float" office:value="1015757.42" calcext:value-type="float">
            <text:p>1 015 757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20327:229</text:p>
          </table:table-cell>
          <table:covered-table-cell/>
          <table:table-cell table:style-name="cell_87_3_leftrighttopbottom" office:value-type="float" office:value="32858.03" calcext:value-type="float">
            <text:p>32 858,0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2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606:84</text:p>
          </table:table-cell>
          <table:covered-table-cell/>
          <table:table-cell table:style-name="cell_88_3_leftrighttopbottom" office:value-type="float" office:value="157399" calcext:value-type="float">
            <text:p>157 399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30207:109</text:p>
          </table:table-cell>
          <table:covered-table-cell/>
          <table:table-cell table:style-name="cell_89_3_leftrighttopbottom" office:value-type="float" office:value="484594.11" calcext:value-type="float">
            <text:p>484 594,1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510:331</text:p>
          </table:table-cell>
          <table:covered-table-cell/>
          <table:table-cell table:style-name="cell_90_3_leftrighttopbottom" office:value-type="float" office:value="50091.84" calcext:value-type="float">
            <text:p>50 091,8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40316:588</text:p>
          </table:table-cell>
          <table:covered-table-cell/>
          <table:table-cell table:style-name="cell_91_3_leftrighttopbottom" office:value-type="float" office:value="305795.75" calcext:value-type="float">
            <text:p>305 795,7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3:030206:9</text:p>
          </table:table-cell>
          <table:covered-table-cell/>
          <table:table-cell table:style-name="cell_92_3_leftrighttopbottom" office:value-type="float" office:value="1047264" calcext:value-type="float">
            <text:p>1 047 264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20102:521</text:p>
          </table:table-cell>
          <table:covered-table-cell/>
          <table:table-cell table:style-name="cell_93_3_leftrighttopbottom" office:value-type="float" office:value="1450698.9" calcext:value-type="float">
            <text:p>1 450 698,9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1:010501:817</text:p>
          </table:table-cell>
          <table:covered-table-cell/>
          <table:table-cell table:style-name="cell_94_3_leftrighttopbottom" office:value-type="float" office:value="4237234.2" calcext:value-type="float">
            <text:p>4 237 234,2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20102:28</text:p>
          </table:table-cell>
          <table:covered-table-cell/>
          <table:table-cell table:style-name="cell_182_3_leftrighttopbottom" office:value-type="float" office:value="56331.78" calcext:value-type="float">
            <text:p>56 331,7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30202:970</text:p>
          </table:table-cell>
          <table:covered-table-cell/>
          <table:table-cell table:style-name="cell_96_3_leftrighttopbottom" office:value-type="float" office:value="1248159" calcext:value-type="float">
            <text:p>1 248 159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203:585</text:p>
          </table:table-cell>
          <table:covered-table-cell/>
          <table:table-cell table:style-name="cell_97_3_leftrighttopbottom" office:value-type="float" office:value="479450.04" calcext:value-type="float">
            <text:p>479 450,0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3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101:10856</text:p>
          </table:table-cell>
          <table:covered-table-cell/>
          <table:table-cell table:style-name="cell_98_3_leftrighttopbottom" office:value-type="float" office:value="236751.9" calcext:value-type="float">
            <text:p>236 751,9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44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10301:1496</text:p>
          </table:table-cell>
          <table:covered-table-cell/>
          <table:table-cell table:style-name="cell_99_3_leftrighttopbottom" office:value-type="float" office:value="62022.14" calcext:value-type="float">
            <text:p>62 022,1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20101:10873</text:p>
          </table:table-cell>
          <table:covered-table-cell/>
          <table:table-cell table:style-name="cell_100_3_leftrighttopbottom" office:value-type="float" office:value="237236.65" calcext:value-type="float">
            <text:p>237 236,6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20102:122</text:p>
          </table:table-cell>
          <table:covered-table-cell/>
          <table:table-cell table:style-name="cell_101_3_leftrighttopbottom" office:value-type="float" office:value="50072.7" calcext:value-type="float">
            <text:p>50 072,7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30207:484</text:p>
          </table:table-cell>
          <table:covered-table-cell/>
          <table:table-cell table:style-name="cell_102_3_leftrighttopbottom" office:value-type="float" office:value="1562541" calcext:value-type="float">
            <text:p>1 562 541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40501:144</text:p>
          </table:table-cell>
          <table:covered-table-cell/>
          <table:table-cell table:style-name="cell_103_3_leftrighttopbottom" office:value-type="float" office:value="9036.4" calcext:value-type="float">
            <text:p>9 036,4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20101:10872</text:p>
          </table:table-cell>
          <table:covered-table-cell/>
          <table:table-cell table:style-name="cell_104_3_leftrighttopbottom" office:value-type="float" office:value="236945.8" calcext:value-type="float">
            <text:p>236 945,8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30207:147</text:p>
          </table:table-cell>
          <table:covered-table-cell/>
          <table:table-cell table:style-name="cell_105_3_leftrighttopbottom" office:value-type="float" office:value="664082.86" calcext:value-type="float">
            <text:p>664 082,8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30113:312</text:p>
          </table:table-cell>
          <table:covered-table-cell/>
          <table:table-cell table:style-name="cell_106_3_leftrighttopbottom" office:value-type="float" office:value="664668" calcext:value-type="float">
            <text:p>664 668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30207:711</text:p>
          </table:table-cell>
          <table:covered-table-cell/>
          <table:table-cell table:style-name="cell_107_3_leftrighttopbottom" office:value-type="float" office:value="186758.88" calcext:value-type="float">
            <text:p>186 758,8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30207:499</text:p>
          </table:table-cell>
          <table:covered-table-cell/>
          <table:table-cell table:style-name="cell_108_3_leftrighttopbottom" office:value-type="float" office:value="376153.47" calcext:value-type="float">
            <text:p>376 153,4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30207:65</text:p>
          </table:table-cell>
          <table:covered-table-cell/>
          <table:table-cell table:style-name="cell_109_3_leftrighttopbottom" office:value-type="float" office:value="1625001" calcext:value-type="float">
            <text:p>1 625 001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30207:33</text:p>
          </table:table-cell>
          <table:covered-table-cell/>
          <table:table-cell table:style-name="cell_110_3_leftrighttopbottom" office:value-type="float" office:value="557401.4" calcext:value-type="float">
            <text:p>557 401,4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3:000000:131</text:p>
          </table:table-cell>
          <table:covered-table-cell/>
          <table:table-cell table:style-name="cell_111_3_leftrighttopbottom" office:value-type="float" office:value="46118450" calcext:value-type="float">
            <text:p>46 118 45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30207:120</text:p>
          </table:table-cell>
          <table:covered-table-cell/>
          <table:table-cell table:style-name="cell_112_3_leftrighttopbottom" office:value-type="float" office:value="556293.98" calcext:value-type="float">
            <text:p>556 293,9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20102:80</text:p>
          </table:table-cell>
          <table:covered-table-cell/>
          <table:table-cell table:style-name="cell_113_3_leftrighttopbottom" office:value-type="float" office:value="58418.14" calcext:value-type="float">
            <text:p>58 418,1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30207:134</text:p>
          </table:table-cell>
          <table:covered-table-cell/>
          <table:table-cell table:style-name="cell_114_3_leftrighttopbottom" office:value-type="float" office:value="576596.68" calcext:value-type="float">
            <text:p>576 596,6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5:010303:84</text:p>
          </table:table-cell>
          <table:covered-table-cell/>
          <table:table-cell table:style-name="cell_115_3_leftrighttopbottom" office:value-type="float" office:value="1299242" calcext:value-type="float">
            <text:p>1 299 24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60205:164</text:p>
          </table:table-cell>
          <table:covered-table-cell/>
          <table:table-cell table:style-name="cell_116_3_leftrighttopbottom" office:value-type="float" office:value="517118.6" calcext:value-type="float">
            <text:p>517 118,6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20102:68</text:p>
          </table:table-cell>
          <table:covered-table-cell/>
          <table:table-cell table:style-name="cell_117_3_leftrighttopbottom" office:value-type="float" office:value="591539.83" calcext:value-type="float">
            <text:p>591 539,8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3:030207:93</text:p>
          </table:table-cell>
          <table:covered-table-cell/>
          <table:table-cell table:style-name="cell_118_3_leftrighttopbottom" office:value-type="float" office:value="559147.05" calcext:value-type="float">
            <text:p>559 147,0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30207:25</text:p>
          </table:table-cell>
          <table:covered-table-cell/>
          <table:table-cell table:style-name="cell_119_3_leftrighttopbottom" office:value-type="float" office:value="582133.78" calcext:value-type="float">
            <text:p>582 133,7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10304:127</text:p>
          </table:table-cell>
          <table:covered-table-cell/>
          <table:table-cell table:style-name="cell_120_3_leftrighttopbottom" office:value-type="float" office:value="67161.75" calcext:value-type="float">
            <text:p>67 161,7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3:030207:36</text:p>
          </table:table-cell>
          <table:covered-table-cell/>
          <table:table-cell table:style-name="cell_121_3_leftrighttopbottom" office:value-type="float" office:value="564418.47" calcext:value-type="float">
            <text:p>564 418,4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20101:10426</text:p>
          </table:table-cell>
          <table:covered-table-cell/>
          <table:table-cell table:style-name="cell_122_3_leftrighttopbottom" office:value-type="float" office:value="162294.3" calcext:value-type="float">
            <text:p>162 294,3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106:139</text:p>
          </table:table-cell>
          <table:covered-table-cell/>
          <table:table-cell table:style-name="cell_123_3_leftrighttopbottom" office:value-type="float" office:value="789542" calcext:value-type="float">
            <text:p>789 54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20102:129</text:p>
          </table:table-cell>
          <table:covered-table-cell/>
          <table:table-cell table:style-name="cell_124_3_leftrighttopbottom" office:value-type="float" office:value="22949.99" calcext:value-type="float">
            <text:p>22 949,99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20102:81</text:p>
          </table:table-cell>
          <table:covered-table-cell/>
          <table:table-cell table:style-name="cell_125_3_leftrighttopbottom" office:value-type="float" office:value="43813.61" calcext:value-type="float">
            <text:p>43 813,6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20102:64</text:p>
          </table:table-cell>
          <table:covered-table-cell/>
          <table:table-cell table:style-name="cell_126_3_leftrighttopbottom" office:value-type="float" office:value="553719.27" calcext:value-type="float">
            <text:p>553 719,2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20101:10851</text:p>
          </table:table-cell>
          <table:covered-table-cell/>
          <table:table-cell table:style-name="cell_127_3_leftrighttopbottom" office:value-type="float" office:value="237139.7" calcext:value-type="float">
            <text:p>237 139,7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301:617</text:p>
          </table:table-cell>
          <table:covered-table-cell/>
          <table:table-cell table:style-name="cell_128_3_leftrighttopbottom" office:value-type="float" office:value="422856.8" calcext:value-type="float">
            <text:p>422 856,8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70101:334</text:p>
          </table:table-cell>
          <table:covered-table-cell/>
          <table:table-cell table:style-name="cell_129_3_leftrighttopbottom" office:value-type="float" office:value="513809.64" calcext:value-type="float">
            <text:p>513 809,6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3:030207:73</text:p>
          </table:table-cell>
          <table:covered-table-cell/>
          <table:table-cell table:style-name="cell_130_3_leftrighttopbottom" office:value-type="float" office:value="339253.53" calcext:value-type="float">
            <text:p>339 253,5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3:030207:88</text:p>
          </table:table-cell>
          <table:covered-table-cell/>
          <table:table-cell table:style-name="cell_131_3_leftrighttopbottom" office:value-type="float" office:value="1248853" calcext:value-type="float">
            <text:p>1 248 853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201:2442</text:p>
          </table:table-cell>
          <table:covered-table-cell/>
          <table:table-cell table:style-name="cell_132_3_leftrighttopbottom" office:value-type="float" office:value="824910" calcext:value-type="float">
            <text:p>824 91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801:2786</text:p>
          </table:table-cell>
          <table:covered-table-cell/>
          <table:table-cell table:style-name="cell_133_3_leftrighttopbottom" office:value-type="float" office:value="894588" calcext:value-type="float">
            <text:p>894 588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20101:10867</text:p>
          </table:table-cell>
          <table:covered-table-cell/>
          <table:table-cell table:style-name="cell_134_3_leftrighttopbottom" office:value-type="float" office:value="242375" calcext:value-type="float">
            <text:p>242 37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10201:2764</text:p>
          </table:table-cell>
          <table:covered-table-cell/>
          <table:table-cell table:style-name="cell_135_3_leftrighttopbottom" office:value-type="float" office:value="5063754.33" calcext:value-type="float">
            <text:p>5 063 754,3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20201:4172</text:p>
          </table:table-cell>
          <table:covered-table-cell/>
          <table:table-cell table:style-name="cell_136_3_leftrighttopbottom" office:value-type="float" office:value="325744" calcext:value-type="float">
            <text:p>325 744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20102:523</text:p>
          </table:table-cell>
          <table:covered-table-cell/>
          <table:table-cell table:style-name="cell_137_3_leftrighttopbottom" office:value-type="float" office:value="2522643.9" calcext:value-type="float">
            <text:p>2 522 643,9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30207:502</text:p>
          </table:table-cell>
          <table:covered-table-cell/>
          <table:table-cell table:style-name="cell_138_3_leftrighttopbottom" office:value-type="float" office:value="1291534" calcext:value-type="float">
            <text:p>1 291 534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10606:187</text:p>
          </table:table-cell>
          <table:covered-table-cell/>
          <table:table-cell table:style-name="cell_139_3_leftrighttopbottom" office:value-type="float" office:value="171411.35" calcext:value-type="float">
            <text:p>171 411,3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3:030207:37</text:p>
          </table:table-cell>
          <table:covered-table-cell/>
          <table:table-cell table:style-name="cell_140_3_leftrighttopbottom" office:value-type="float" office:value="562912.35" calcext:value-type="float">
            <text:p>562 912,3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30207:112</text:p>
          </table:table-cell>
          <table:covered-table-cell/>
          <table:table-cell table:style-name="cell_141_3_leftrighttopbottom" office:value-type="float" office:value="575489.26" calcext:value-type="float">
            <text:p>575 489,2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0606:102</text:p>
          </table:table-cell>
          <table:covered-table-cell/>
          <table:table-cell table:style-name="cell_142_3_leftrighttopbottom" office:value-type="float" office:value="131869.65" calcext:value-type="float">
            <text:p>131 869,6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0203:586</text:p>
          </table:table-cell>
          <table:covered-table-cell/>
          <table:table-cell table:style-name="cell_143_3_leftrighttopbottom" office:value-type="float" office:value="386373.96" calcext:value-type="float">
            <text:p>386 373,9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106:839</text:p>
          </table:table-cell>
          <table:covered-table-cell/>
          <table:table-cell table:style-name="cell_144_3_leftrighttopbottom" office:value-type="float" office:value="1014612.72" calcext:value-type="float">
            <text:p>1 014 612,7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20101:10864</text:p>
          </table:table-cell>
          <table:covered-table-cell/>
          <table:table-cell table:style-name="cell_145_3_leftrighttopbottom" office:value-type="float" office:value="222500.25" calcext:value-type="float">
            <text:p>222 500,2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20301:13</text:p>
          </table:table-cell>
          <table:covered-table-cell/>
          <table:table-cell table:style-name="cell_146_3_leftrighttopbottom" office:value-type="float" office:value="6147669.33" calcext:value-type="float">
            <text:p>6 147 669,3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60205:56</text:p>
          </table:table-cell>
          <table:covered-table-cell/>
          <table:table-cell table:style-name="cell_147_3_leftrighttopbottom" office:value-type="float" office:value="628340.8" calcext:value-type="float">
            <text:p>628 340,8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20101:10853</text:p>
          </table:table-cell>
          <table:covered-table-cell/>
          <table:table-cell table:style-name="cell_148_3_leftrighttopbottom" office:value-type="float" office:value="236654.95" calcext:value-type="float">
            <text:p>236 654,9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8:010603:34</text:p>
          </table:table-cell>
          <table:covered-table-cell/>
          <table:table-cell table:style-name="cell_149_3_leftrighttopbottom" office:value-type="float" office:value="1117729.68" calcext:value-type="float">
            <text:p>1 117 729,6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1:010601:2439</text:p>
          </table:table-cell>
          <table:covered-table-cell/>
          <table:table-cell table:style-name="cell_150_3_leftrighttopbottom" office:value-type="float" office:value="256495.38" calcext:value-type="float">
            <text:p>256 495,3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30207:58</text:p>
          </table:table-cell>
          <table:covered-table-cell/>
          <table:table-cell table:style-name="cell_151_3_leftrighttopbottom" office:value-type="float" office:value="1054880" calcext:value-type="float">
            <text:p>1 054 88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30207:150</text:p>
          </table:table-cell>
          <table:covered-table-cell/>
          <table:table-cell table:style-name="cell_152_3_leftrighttopbottom" office:value-type="float" office:value="1041347" calcext:value-type="float">
            <text:p>1 041 347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30207:17</text:p>
          </table:table-cell>
          <table:covered-table-cell/>
          <table:table-cell table:style-name="cell_153_3_leftrighttopbottom" office:value-type="float" office:value="558139.68" calcext:value-type="float">
            <text:p>558 139,6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3:070122:40</text:p>
          </table:table-cell>
          <table:covered-table-cell/>
          <table:table-cell table:style-name="cell_154_3_leftrighttopbottom" office:value-type="float" office:value="62415.36" calcext:value-type="float">
            <text:p>62 415,3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30207:141</text:p>
          </table:table-cell>
          <table:covered-table-cell/>
          <table:table-cell table:style-name="cell_155_3_leftrighttopbottom" office:value-type="float" office:value="1560459" calcext:value-type="float">
            <text:p>1 560 459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10606:94</text:p>
          </table:table-cell>
          <table:covered-table-cell/>
          <table:table-cell table:style-name="cell_156_3_leftrighttopbottom" office:value-type="float" office:value="115170" calcext:value-type="float">
            <text:p>115 17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606:55</text:p>
          </table:table-cell>
          <table:covered-table-cell/>
          <table:table-cell table:style-name="cell_157_3_leftrighttopbottom" office:value-type="float" office:value="168340.15" calcext:value-type="float">
            <text:p>168 340,1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30207:131</text:p>
          </table:table-cell>
          <table:covered-table-cell/>
          <table:table-cell table:style-name="cell_158_3_leftrighttopbottom" office:value-type="float" office:value="229683.3" calcext:value-type="float">
            <text:p>229 683,3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30207:18</text:p>
          </table:table-cell>
          <table:covered-table-cell/>
          <table:table-cell table:style-name="cell_159_3_leftrighttopbottom" office:value-type="float" office:value="1049465.02" calcext:value-type="float">
            <text:p>1 049 465,0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0201:2446</text:p>
          </table:table-cell>
          <table:covered-table-cell/>
          <table:table-cell table:style-name="cell_132_3_leftrighttopbottom" office:value-type="float" office:value="824910" calcext:value-type="float">
            <text:p>824 91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4:050402:291</text:p>
          </table:table-cell>
          <table:covered-table-cell/>
          <table:table-cell table:style-name="cell_161_3_leftrighttopbottom" office:value-type="float" office:value="372745" calcext:value-type="float">
            <text:p>372 74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20101:10414</text:p>
          </table:table-cell>
          <table:covered-table-cell/>
          <table:table-cell table:style-name="cell_162_3_leftrighttopbottom" office:value-type="float" office:value="127004.5" calcext:value-type="float">
            <text:p>127 004,5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20101:10855</text:p>
          </table:table-cell>
          <table:covered-table-cell/>
          <table:table-cell table:style-name="cell_163_3_leftrighttopbottom" office:value-type="float" office:value="237818.35" calcext:value-type="float">
            <text:p>237 818,3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3:030207:91</text:p>
          </table:table-cell>
          <table:covered-table-cell/>
          <table:table-cell table:style-name="cell_153_3_leftrighttopbottom" office:value-type="float" office:value="558139.68" calcext:value-type="float">
            <text:p>558 139,6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20301:1957</text:p>
          </table:table-cell>
          <table:covered-table-cell/>
          <table:table-cell table:style-name="cell_165_3_leftrighttopbottom" office:value-type="float" office:value="320816.31" calcext:value-type="float">
            <text:p>320 816,3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30207:2</text:p>
          </table:table-cell>
          <table:covered-table-cell/>
          <table:table-cell table:style-name="cell_166_3_leftrighttopbottom" office:value-type="float" office:value="555555.7" calcext:value-type="float">
            <text:p>555 555,7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8:010603:535</text:p>
          </table:table-cell>
          <table:covered-table-cell/>
          <table:table-cell table:style-name="cell_167_3_leftrighttopbottom" office:value-type="float" office:value="766260" calcext:value-type="float">
            <text:p>766 26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4:020333:1991</text:p>
          </table:table-cell>
          <table:covered-table-cell/>
          <table:table-cell table:style-name="cell_168_3_leftrighttopbottom" office:value-type="float" office:value="96988.73" calcext:value-type="float">
            <text:p>96 988,7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20102:156</text:p>
          </table:table-cell>
          <table:covered-table-cell/>
          <table:table-cell table:style-name="cell_169_3_leftrighttopbottom" office:value-type="float" office:value="62590.87" calcext:value-type="float">
            <text:p>62 590,8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20116:537</text:p>
          </table:table-cell>
          <table:covered-table-cell/>
          <table:table-cell table:style-name="cell_170_3_leftrighttopbottom" office:value-type="float" office:value="406245" calcext:value-type="float">
            <text:p>406 24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30207:158</text:p>
          </table:table-cell>
          <table:covered-table-cell/>
          <table:table-cell table:style-name="cell_171_3_leftrighttopbottom" office:value-type="float" office:value="1107050.86" calcext:value-type="float">
            <text:p>1 107 050,8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0701:888</text:p>
          </table:table-cell>
          <table:covered-table-cell/>
          <table:table-cell table:style-name="cell_172_3_leftrighttopbottom" office:value-type="float" office:value="605763.56" calcext:value-type="float">
            <text:p>605 763,5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7:040210:246</text:p>
          </table:table-cell>
          <table:covered-table-cell/>
          <table:table-cell table:style-name="cell_173_3_leftrighttopbottom" office:value-type="float" office:value="45692.01" calcext:value-type="float">
            <text:p>45 692,0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20101:10861</text:p>
          </table:table-cell>
          <table:covered-table-cell/>
          <table:table-cell table:style-name="cell_134_3_leftrighttopbottom" office:value-type="float" office:value="242375" calcext:value-type="float">
            <text:p>242 37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3:030207:71</text:p>
          </table:table-cell>
          <table:covered-table-cell/>
          <table:table-cell table:style-name="cell_175_3_leftrighttopbottom" office:value-type="float" office:value="1386612" calcext:value-type="float">
            <text:p>1 386 61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20102:65</text:p>
          </table:table-cell>
          <table:covered-table-cell/>
          <table:table-cell table:style-name="cell_176_3_leftrighttopbottom" office:value-type="float" office:value="1230770.99" calcext:value-type="float">
            <text:p>1 230 770,99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20101:10870</text:p>
          </table:table-cell>
          <table:covered-table-cell/>
          <table:table-cell table:style-name="cell_177_3_leftrighttopbottom" office:value-type="float" office:value="218816.15" calcext:value-type="float">
            <text:p>218 816,1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00000:2513</text:p>
          </table:table-cell>
          <table:covered-table-cell/>
          <table:table-cell table:style-name="cell_178_3_leftrighttopbottom" office:value-type="float" office:value="185403.54" calcext:value-type="float">
            <text:p>185 403,5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20102:159</text:p>
          </table:table-cell>
          <table:covered-table-cell/>
          <table:table-cell table:style-name="cell_101_3_leftrighttopbottom" office:value-type="float" office:value="50072.7" calcext:value-type="float">
            <text:p>50 072,7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1:000000:121</text:p>
          </table:table-cell>
          <table:covered-table-cell/>
          <table:table-cell table:style-name="cell_180_3_leftrighttopbottom" office:value-type="float" office:value="12830372" calcext:value-type="float">
            <text:p>12 830 37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3:030207:44</text:p>
          </table:table-cell>
          <table:covered-table-cell/>
          <table:table-cell table:style-name="cell_181_3_leftrighttopbottom" office:value-type="float" office:value="1526453" calcext:value-type="float">
            <text:p>1 526 453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20102:181</text:p>
          </table:table-cell>
          <table:covered-table-cell/>
          <table:table-cell table:style-name="cell_182_3_leftrighttopbottom" office:value-type="float" office:value="56331.78" calcext:value-type="float">
            <text:p>56 331,7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20102:41</text:p>
          </table:table-cell>
          <table:covered-table-cell/>
          <table:table-cell table:style-name="cell_183_3_leftrighttopbottom" office:value-type="float" office:value="64677.23" calcext:value-type="float">
            <text:p>64 677,2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0605:225</text:p>
          </table:table-cell>
          <table:covered-table-cell/>
          <table:table-cell table:style-name="cell_184_3_leftrighttopbottom" office:value-type="float" office:value="111906.85" calcext:value-type="float">
            <text:p>111 906,8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50615:21</text:p>
          </table:table-cell>
          <table:covered-table-cell/>
          <table:table-cell table:style-name="cell_185_3_leftrighttopbottom" office:value-type="float" office:value="115917.67" calcext:value-type="float">
            <text:p>115 917,6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201:2444</text:p>
          </table:table-cell>
          <table:covered-table-cell/>
          <table:table-cell table:style-name="cell_132_3_leftrighttopbottom" office:value-type="float" office:value="824910" calcext:value-type="float">
            <text:p>824 91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3:030207:406</text:p>
          </table:table-cell>
          <table:covered-table-cell/>
          <table:table-cell table:style-name="cell_187_3_leftrighttopbottom" office:value-type="float" office:value="565891.62" calcext:value-type="float">
            <text:p>565 891,6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30207:492</text:p>
          </table:table-cell>
          <table:covered-table-cell/>
          <table:table-cell table:style-name="cell_188_3_leftrighttopbottom" office:value-type="float" office:value="905131.28" calcext:value-type="float">
            <text:p>905 131,2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60205:38</text:p>
          </table:table-cell>
          <table:covered-table-cell/>
          <table:table-cell table:style-name="cell_189_3_leftrighttopbottom" office:value-type="float" office:value="672652" calcext:value-type="float">
            <text:p>672 65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3:030207:156</text:p>
          </table:table-cell>
          <table:covered-table-cell/>
          <table:table-cell table:style-name="cell_190_3_leftrighttopbottom" office:value-type="float" office:value="457860.48" calcext:value-type="float">
            <text:p>457 860,4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20205:241</text:p>
          </table:table-cell>
          <table:covered-table-cell/>
          <table:table-cell table:style-name="cell_191_3_leftrighttopbottom" office:value-type="float" office:value="5112154.32" calcext:value-type="float">
            <text:p>5 112 154,3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20102:312</text:p>
          </table:table-cell>
          <table:covered-table-cell/>
          <table:table-cell table:style-name="cell_192_3_leftrighttopbottom" office:value-type="float" office:value="47986.33" calcext:value-type="float">
            <text:p>47 986,3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30207:415</text:p>
          </table:table-cell>
          <table:covered-table-cell/>
          <table:table-cell table:style-name="cell_193_3_leftrighttopbottom" office:value-type="float" office:value="1104836.02" calcext:value-type="float">
            <text:p>1 104 836,0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30207:416</text:p>
          </table:table-cell>
          <table:covered-table-cell/>
          <table:table-cell table:style-name="cell_194_3_leftrighttopbottom" office:value-type="float" office:value="378412.65" calcext:value-type="float">
            <text:p>378 412,6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20102:178</text:p>
          </table:table-cell>
          <table:covered-table-cell/>
          <table:table-cell table:style-name="cell_195_3_leftrighttopbottom" office:value-type="float" office:value="476062.55" calcext:value-type="float">
            <text:p>476 062,5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0:011001:2479</text:p>
          </table:table-cell>
          <table:covered-table-cell/>
          <table:table-cell table:style-name="cell_196_3_leftrighttopbottom" office:value-type="float" office:value="17560" calcext:value-type="float">
            <text:p>17 56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3:030207:480</text:p>
          </table:table-cell>
          <table:covered-table-cell/>
          <table:table-cell table:style-name="cell_197_3_leftrighttopbottom" office:value-type="float" office:value="737910.86" calcext:value-type="float">
            <text:p>737 910,8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30207:142</text:p>
          </table:table-cell>
          <table:covered-table-cell/>
          <table:table-cell table:style-name="cell_198_3_leftrighttopbottom" office:value-type="float" office:value="140069.16" calcext:value-type="float">
            <text:p>140 069,1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3:030207:738</text:p>
          </table:table-cell>
          <table:covered-table-cell/>
          <table:table-cell table:style-name="cell_199_3_leftrighttopbottom" office:value-type="float" office:value="1052798" calcext:value-type="float">
            <text:p>1 052 798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20113:98</text:p>
          </table:table-cell>
          <table:covered-table-cell/>
          <table:table-cell table:style-name="cell_200_3_leftrighttopbottom" office:value-type="float" office:value="429869" calcext:value-type="float">
            <text:p>429 869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7:020302:733</text:p>
          </table:table-cell>
          <table:covered-table-cell/>
          <table:table-cell table:style-name="cell_201_3_leftrighttopbottom" office:value-type="float" office:value="65350.93" calcext:value-type="float">
            <text:p>65 350,93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20102:84</text:p>
          </table:table-cell>
          <table:covered-table-cell/>
          <table:table-cell table:style-name="cell_202_3_leftrighttopbottom" office:value-type="float" office:value="37554.52" calcext:value-type="float">
            <text:p>37 554,5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606:178</text:p>
          </table:table-cell>
          <table:covered-table-cell/>
          <table:table-cell table:style-name="cell_203_3_leftrighttopbottom" office:value-type="float" office:value="131677.7" calcext:value-type="float">
            <text:p>131 677,7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30301:623</text:p>
          </table:table-cell>
          <table:covered-table-cell/>
          <table:table-cell table:style-name="cell_204_3_leftrighttopbottom" office:value-type="float" office:value="382471.6" calcext:value-type="float">
            <text:p>382 471,6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3:030207:92</text:p>
          </table:table-cell>
          <table:covered-table-cell/>
          <table:table-cell table:style-name="cell_205_3_leftrighttopbottom" office:value-type="float" office:value="658545.76" calcext:value-type="float">
            <text:p>658 545,7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3:030207:13</text:p>
          </table:table-cell>
          <table:covered-table-cell/>
          <table:table-cell table:style-name="cell_206_3_leftrighttopbottom" office:value-type="float" office:value="1101144.62" calcext:value-type="float">
            <text:p>1 101 144,6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30207:83</text:p>
          </table:table-cell>
          <table:covered-table-cell/>
          <table:table-cell table:style-name="cell_207_3_leftrighttopbottom" office:value-type="float" office:value="2033543.37" calcext:value-type="float">
            <text:p>2 033 543,3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20102:512</text:p>
          </table:table-cell>
          <table:covered-table-cell/>
          <table:table-cell table:style-name="cell_208_3_leftrighttopbottom" office:value-type="float" office:value="52159.06" calcext:value-type="float">
            <text:p>52 159,0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30207:497</text:p>
          </table:table-cell>
          <table:covered-table-cell/>
          <table:table-cell table:style-name="cell_209_3_leftrighttopbottom" office:value-type="float" office:value="868586.42" calcext:value-type="float">
            <text:p>868 586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3:020206:251</text:p>
          </table:table-cell>
          <table:covered-table-cell/>
          <table:table-cell table:style-name="cell_210_3_leftrighttopbottom" office:value-type="float" office:value="677079.75" calcext:value-type="float">
            <text:p>677 079,7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6:010105:60</text:p>
          </table:table-cell>
          <table:covered-table-cell/>
          <table:table-cell table:style-name="cell_211_3_leftrighttopbottom" office:value-type="float" office:value="413286.58" calcext:value-type="float">
            <text:p>413 286,5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30207:22</text:p>
          </table:table-cell>
          <table:covered-table-cell/>
          <table:table-cell table:style-name="cell_212_3_leftrighttopbottom" office:value-type="float" office:value="569583.02" calcext:value-type="float">
            <text:p>569 583,0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10606:177</text:p>
          </table:table-cell>
          <table:covered-table-cell/>
          <table:table-cell table:style-name="cell_213_3_leftrighttopbottom" office:value-type="float" office:value="136284.5" calcext:value-type="float">
            <text:p>136 284,5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3:030207:34</text:p>
          </table:table-cell>
          <table:covered-table-cell/>
          <table:table-cell table:style-name="cell_175_3_leftrighttopbottom" office:value-type="float" office:value="1386612" calcext:value-type="float">
            <text:p>1 386 61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30207:32</text:p>
          </table:table-cell>
          <table:covered-table-cell/>
          <table:table-cell table:style-name="cell_215_3_leftrighttopbottom" office:value-type="float" office:value="1420965" calcext:value-type="float">
            <text:p>1 420 96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20102:321</text:p>
          </table:table-cell>
          <table:covered-table-cell/>
          <table:table-cell table:style-name="cell_216_3_leftrighttopbottom" office:value-type="float" office:value="54245.42" calcext:value-type="float">
            <text:p>54 245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30207:60</text:p>
          </table:table-cell>
          <table:covered-table-cell/>
          <table:table-cell table:style-name="cell_217_3_leftrighttopbottom" office:value-type="float" office:value="661498.88" calcext:value-type="float">
            <text:p>661 498,8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20102:525</text:p>
          </table:table-cell>
          <table:covered-table-cell/>
          <table:table-cell table:style-name="cell_218_3_leftrighttopbottom" office:value-type="float" office:value="3070526.9" calcext:value-type="float">
            <text:p>3 070 526,9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20201:4185</text:p>
          </table:table-cell>
          <table:covered-table-cell/>
          <table:table-cell table:style-name="cell_219_3_leftrighttopbottom" office:value-type="float" office:value="836293.92" calcext:value-type="float">
            <text:p>836 293,9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20102:307</text:p>
          </table:table-cell>
          <table:covered-table-cell/>
          <table:table-cell table:style-name="cell_220_3_leftrighttopbottom" office:value-type="float" office:value="45899.97" calcext:value-type="float">
            <text:p>45 899,9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20102:13</text:p>
          </table:table-cell>
          <table:covered-table-cell/>
          <table:table-cell table:style-name="cell_113_3_leftrighttopbottom" office:value-type="float" office:value="58418.14" calcext:value-type="float">
            <text:p>58 418,1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20104:145</text:p>
          </table:table-cell>
          <table:covered-table-cell/>
          <table:table-cell table:style-name="cell_216_3_leftrighttopbottom" office:value-type="float" office:value="54245.42" calcext:value-type="float">
            <text:p>54 245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3:030207:408</text:p>
          </table:table-cell>
          <table:covered-table-cell/>
          <table:table-cell table:style-name="cell_223_3_leftrighttopbottom" office:value-type="float" office:value="1016980.7" calcext:value-type="float">
            <text:p>1 016 980,7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8:010605:191</text:p>
          </table:table-cell>
          <table:covered-table-cell/>
          <table:table-cell table:style-name="cell_224_3_leftrighttopbottom" office:value-type="float" office:value="1083491.64" calcext:value-type="float">
            <text:p>1 083 491,6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10201:2445</text:p>
          </table:table-cell>
          <table:covered-table-cell/>
          <table:table-cell table:style-name="cell_132_3_leftrighttopbottom" office:value-type="float" office:value="824910" calcext:value-type="float">
            <text:p>824 91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0606:116</text:p>
          </table:table-cell>
          <table:covered-table-cell/>
          <table:table-cell table:style-name="cell_226_3_leftrighttopbottom" office:value-type="float" office:value="161429.95" calcext:value-type="float">
            <text:p>161 429,9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70101:396</text:p>
          </table:table-cell>
          <table:covered-table-cell/>
          <table:table-cell table:style-name="cell_227_3_leftrighttopbottom" office:value-type="float" office:value="844603.76" calcext:value-type="float">
            <text:p>844 603,7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20101:10428</text:p>
          </table:table-cell>
          <table:covered-table-cell/>
          <table:table-cell table:style-name="cell_228_3_leftrighttopbottom" office:value-type="float" office:value="137669" calcext:value-type="float">
            <text:p>137 669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3:030207:124</text:p>
          </table:table-cell>
          <table:covered-table-cell/>
          <table:table-cell table:style-name="cell_229_3_leftrighttopbottom" office:value-type="float" office:value="578073.24" calcext:value-type="float">
            <text:p>578 073,2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20101:10869</text:p>
          </table:table-cell>
          <table:covered-table-cell/>
          <table:table-cell table:style-name="cell_134_3_leftrighttopbottom" office:value-type="float" office:value="242375" calcext:value-type="float">
            <text:p>242 37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3:030207:514</text:p>
          </table:table-cell>
          <table:covered-table-cell/>
          <table:table-cell table:style-name="cell_231_3_leftrighttopbottom" office:value-type="float" office:value="797711.54" calcext:value-type="float">
            <text:p>797 711,5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3:030207:52</text:p>
          </table:table-cell>
          <table:covered-table-cell/>
          <table:table-cell table:style-name="cell_232_3_leftrighttopbottom" office:value-type="float" office:value="557032.26" calcext:value-type="float">
            <text:p>557 032,2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20102:393</text:p>
          </table:table-cell>
          <table:covered-table-cell/>
          <table:table-cell table:style-name="cell_233_3_leftrighttopbottom" office:value-type="float" office:value="70936.32" calcext:value-type="float">
            <text:p>70 936,3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30207:503</text:p>
          </table:table-cell>
          <table:covered-table-cell/>
          <table:table-cell table:style-name="cell_234_3_leftrighttopbottom" office:value-type="float" office:value="527142" calcext:value-type="float">
            <text:p>527 14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70304:707</text:p>
          </table:table-cell>
          <table:covered-table-cell/>
          <table:table-cell table:style-name="cell_235_3_leftrighttopbottom" office:value-type="float" office:value="1260690" calcext:value-type="float">
            <text:p>1 260 69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20101:10860</text:p>
          </table:table-cell>
          <table:covered-table-cell/>
          <table:table-cell table:style-name="cell_236_3_leftrighttopbottom" office:value-type="float" office:value="217943.6" calcext:value-type="float">
            <text:p>217 943,6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3:030207:15</text:p>
          </table:table-cell>
          <table:covered-table-cell/>
          <table:table-cell table:style-name="cell_237_3_leftrighttopbottom" office:value-type="float" office:value="555924.84" calcext:value-type="float">
            <text:p>555 924,8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20201:4173</text:p>
          </table:table-cell>
          <table:covered-table-cell/>
          <table:table-cell table:style-name="cell_136_3_leftrighttopbottom" office:value-type="float" office:value="325744" calcext:value-type="float">
            <text:p>325 744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3:030207:151</text:p>
          </table:table-cell>
          <table:covered-table-cell/>
          <table:table-cell table:style-name="cell_239_3_leftrighttopbottom" office:value-type="float" office:value="562569.36" calcext:value-type="float">
            <text:p>562 569,3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3:030207:11</text:p>
          </table:table-cell>
          <table:covered-table-cell/>
          <table:table-cell table:style-name="cell_240_3_leftrighttopbottom" office:value-type="float" office:value="653746.94" calcext:value-type="float">
            <text:p>653 746,9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3:030207:495</text:p>
          </table:table-cell>
          <table:covered-table-cell/>
          <table:table-cell table:style-name="cell_241_3_leftrighttopbottom" office:value-type="float" office:value="472921.68" calcext:value-type="float">
            <text:p>472 921,6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20102:130</text:p>
          </table:table-cell>
          <table:covered-table-cell/>
          <table:table-cell table:style-name="cell_216_3_leftrighttopbottom" office:value-type="float" office:value="54245.42" calcext:value-type="float">
            <text:p>54 245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801:2785</text:p>
          </table:table-cell>
          <table:covered-table-cell/>
          <table:table-cell table:style-name="cell_243_3_leftrighttopbottom" office:value-type="float" office:value="905024.86" calcext:value-type="float">
            <text:p>905 024,8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30508:456</text:p>
          </table:table-cell>
          <table:covered-table-cell/>
          <table:table-cell table:style-name="cell_244_3_leftrighttopbottom" office:value-type="float" office:value="59072" calcext:value-type="float">
            <text:p>59 07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10211:259</text:p>
          </table:table-cell>
          <table:covered-table-cell/>
          <table:table-cell table:style-name="cell_245_3_leftrighttopbottom" office:value-type="float" office:value="79499" calcext:value-type="float">
            <text:p>79 499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20102:184</text:p>
          </table:table-cell>
          <table:covered-table-cell/>
          <table:table-cell table:style-name="cell_246_3_leftrighttopbottom" office:value-type="float" office:value="68849.96" calcext:value-type="float">
            <text:p>68 849,9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9:020101:10863</text:p>
          </table:table-cell>
          <table:covered-table-cell/>
          <table:table-cell table:style-name="cell_247_3_leftrighttopbottom" office:value-type="float" office:value="129331.3" calcext:value-type="float">
            <text:p>129 331,3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2:030409:521</text:p>
          </table:table-cell>
          <table:covered-table-cell/>
          <table:table-cell table:style-name="cell_248_3_leftrighttopbottom" office:value-type="float" office:value="25670.9" calcext:value-type="float">
            <text:p>25 670,9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30207:51</text:p>
          </table:table-cell>
          <table:covered-table-cell/>
          <table:table-cell table:style-name="cell_249_3_leftrighttopbottom" office:value-type="float" office:value="561782.76" calcext:value-type="float">
            <text:p>561 782,7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0:011001:2478</text:p>
          </table:table-cell>
          <table:covered-table-cell/>
          <table:table-cell table:style-name="cell_250_3_leftrighttopbottom" office:value-type="float" office:value="333640" calcext:value-type="float">
            <text:p>333 64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3:030207:90</text:p>
          </table:table-cell>
          <table:covered-table-cell/>
          <table:table-cell table:style-name="cell_251_3_leftrighttopbottom" office:value-type="float" office:value="1076047" calcext:value-type="float">
            <text:p>1 076 047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3:030207:434</text:p>
          </table:table-cell>
          <table:covered-table-cell/>
          <table:table-cell table:style-name="cell_252_3_leftrighttopbottom" office:value-type="float" office:value="151741.59" calcext:value-type="float">
            <text:p>151 741,59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9:020101:10850</text:p>
          </table:table-cell>
          <table:covered-table-cell/>
          <table:table-cell table:style-name="cell_134_3_leftrighttopbottom" office:value-type="float" office:value="242375" calcext:value-type="float">
            <text:p>242 37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20102:82</text:p>
          </table:table-cell>
          <table:covered-table-cell/>
          <table:table-cell table:style-name="cell_220_3_leftrighttopbottom" office:value-type="float" office:value="45899.97" calcext:value-type="float">
            <text:p>45 899,9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3:030207:153</text:p>
          </table:table-cell>
          <table:covered-table-cell/>
          <table:table-cell table:style-name="cell_255_3_leftrighttopbottom" office:value-type="float" office:value="1734306" calcext:value-type="float">
            <text:p>1 734 306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3:030207:49</text:p>
          </table:table-cell>
          <table:covered-table-cell/>
          <table:table-cell table:style-name="cell_256_3_leftrighttopbottom" office:value-type="float" office:value="663713.72" calcext:value-type="float">
            <text:p>663 713,7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20101:10871</text:p>
          </table:table-cell>
          <table:covered-table-cell/>
          <table:table-cell table:style-name="cell_257_3_leftrighttopbottom" office:value-type="float" office:value="237721.4" calcext:value-type="float">
            <text:p>237 721,4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30207:140</text:p>
          </table:table-cell>
          <table:covered-table-cell/>
          <table:table-cell table:style-name="cell_258_3_leftrighttopbottom" office:value-type="float" office:value="554817.42" calcext:value-type="float">
            <text:p>554 817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30301:6277</text:p>
          </table:table-cell>
          <table:covered-table-cell/>
          <table:table-cell table:style-name="cell_259_3_leftrighttopbottom" office:value-type="float" office:value="538786.08" calcext:value-type="float">
            <text:p>538 786,0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20105:223</text:p>
          </table:table-cell>
          <table:covered-table-cell/>
          <table:table-cell table:style-name="cell_113_3_leftrighttopbottom" office:value-type="float" office:value="58418.14" calcext:value-type="float">
            <text:p>58 418,1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3:030207:111</text:p>
          </table:table-cell>
          <table:covered-table-cell/>
          <table:table-cell table:style-name="cell_261_3_leftrighttopbottom" office:value-type="float" office:value="1317906" calcext:value-type="float">
            <text:p>1 317 906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3:030207:144</text:p>
          </table:table-cell>
          <table:covered-table-cell/>
          <table:table-cell table:style-name="cell_262_3_leftrighttopbottom" office:value-type="float" office:value="563288.88" calcext:value-type="float">
            <text:p>563 288,8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20102:127</text:p>
          </table:table-cell>
          <table:covered-table-cell/>
          <table:table-cell table:style-name="cell_216_3_leftrighttopbottom" office:value-type="float" office:value="54245.42" calcext:value-type="float">
            <text:p>54 245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30207:40</text:p>
          </table:table-cell>
          <table:covered-table-cell/>
          <table:table-cell table:style-name="cell_264_3_leftrighttopbottom" office:value-type="float" office:value="559247.1" calcext:value-type="float">
            <text:p>559 247,1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10201:2443</text:p>
          </table:table-cell>
          <table:covered-table-cell/>
          <table:table-cell table:style-name="cell_265_3_leftrighttopbottom" office:value-type="float" office:value="573841.62" calcext:value-type="float">
            <text:p>573 841,6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40303:589</text:p>
          </table:table-cell>
          <table:covered-table-cell/>
          <table:table-cell table:style-name="cell_266_3_leftrighttopbottom" office:value-type="float" office:value="60962.41" calcext:value-type="float">
            <text:p>60 962,4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20509:88</text:p>
          </table:table-cell>
          <table:covered-table-cell/>
          <table:table-cell table:style-name="cell_267_3_leftrighttopbottom" office:value-type="float" office:value="111745.04" calcext:value-type="float">
            <text:p>111 745,0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10606:103</text:p>
          </table:table-cell>
          <table:covered-table-cell/>
          <table:table-cell table:style-name="cell_268_3_leftrighttopbottom" office:value-type="float" office:value="162005.8" calcext:value-type="float">
            <text:p>162 005,8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3:030207:467</text:p>
          </table:table-cell>
          <table:covered-table-cell/>
          <table:table-cell table:style-name="cell_269_3_leftrighttopbottom" office:value-type="float" office:value="161154.84" calcext:value-type="float">
            <text:p>161 154,8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20102:150</text:p>
          </table:table-cell>
          <table:covered-table-cell/>
          <table:table-cell table:style-name="cell_216_3_leftrighttopbottom" office:value-type="float" office:value="54245.42" calcext:value-type="float">
            <text:p>54 245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10214:131</text:p>
          </table:table-cell>
          <table:covered-table-cell/>
          <table:table-cell table:style-name="cell_271_3_leftrighttopbottom" office:value-type="float" office:value="153181" calcext:value-type="float">
            <text:p>153 181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301:605</text:p>
          </table:table-cell>
          <table:covered-table-cell/>
          <table:table-cell table:style-name="cell_272_3_leftrighttopbottom" office:value-type="float" office:value="387222.8" calcext:value-type="float">
            <text:p>387 222,8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3:030207:132</text:p>
          </table:table-cell>
          <table:covered-table-cell/>
          <table:table-cell table:style-name="cell_273_3_leftrighttopbottom" office:value-type="float" office:value="226671.06" calcext:value-type="float">
            <text:p>226 671,0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801:2788</text:p>
          </table:table-cell>
          <table:covered-table-cell/>
          <table:table-cell table:style-name="cell_133_3_leftrighttopbottom" office:value-type="float" office:value="894588" calcext:value-type="float">
            <text:p>894 588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30110:619</text:p>
          </table:table-cell>
          <table:covered-table-cell/>
          <table:table-cell table:style-name="cell_275_3_leftrighttopbottom" office:value-type="float" office:value="7573.16" calcext:value-type="float">
            <text:p>7 573,1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7:020101:454</text:p>
          </table:table-cell>
          <table:covered-table-cell/>
          <table:table-cell table:style-name="cell_276_3_leftrighttopbottom" office:value-type="float" office:value="1881086.55" calcext:value-type="float">
            <text:p>1 881 086,5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3:030207:100</text:p>
          </table:table-cell>
          <table:covered-table-cell/>
          <table:table-cell table:style-name="cell_277_3_leftrighttopbottom" office:value-type="float" office:value="571059.58" calcext:value-type="float">
            <text:p>571 059,5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30207:64</text:p>
          </table:table-cell>
          <table:covered-table-cell/>
          <table:table-cell table:style-name="cell_278_3_leftrighttopbottom" office:value-type="float" office:value="1905724" calcext:value-type="float">
            <text:p>1 905 724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30207:45</text:p>
          </table:table-cell>
          <table:covered-table-cell/>
          <table:table-cell table:style-name="cell_279_3_leftrighttopbottom" office:value-type="float" office:value="606866.16" calcext:value-type="float">
            <text:p>606 866,1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3:030207:50</text:p>
          </table:table-cell>
          <table:covered-table-cell/>
          <table:table-cell table:style-name="cell_280_3_leftrighttopbottom" office:value-type="float" office:value="1137119" calcext:value-type="float">
            <text:p>1 137 119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3:030207:3</text:p>
          </table:table-cell>
          <table:covered-table-cell/>
          <table:table-cell table:style-name="cell_281_3_leftrighttopbottom" office:value-type="float" office:value="917682.04" calcext:value-type="float">
            <text:p>917 682,0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0606:88</text:p>
          </table:table-cell>
          <table:covered-table-cell/>
          <table:table-cell table:style-name="cell_282_3_leftrighttopbottom" office:value-type="float" office:value="191950" calcext:value-type="float">
            <text:p>191 95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20101:10412</text:p>
          </table:table-cell>
          <table:covered-table-cell/>
          <table:table-cell table:style-name="cell_283_3_leftrighttopbottom" office:value-type="float" office:value="179163.6" calcext:value-type="float">
            <text:p>179 163,6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30301:6275</text:p>
          </table:table-cell>
          <table:covered-table-cell/>
          <table:table-cell table:style-name="cell_284_3_leftrighttopbottom" office:value-type="float" office:value="487948.24" calcext:value-type="float">
            <text:p>487 948,2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3:030207:47</text:p>
          </table:table-cell>
          <table:covered-table-cell/>
          <table:table-cell table:style-name="cell_285_3_leftrighttopbottom" office:value-type="float" office:value="573274.42" calcext:value-type="float">
            <text:p>573 274,4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30301:6274</text:p>
          </table:table-cell>
          <table:covered-table-cell/>
          <table:table-cell table:style-name="cell_286_3_leftrighttopbottom" office:value-type="float" office:value="511704.24" calcext:value-type="float">
            <text:p>511 704,2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3:030207:16</text:p>
          </table:table-cell>
          <table:covered-table-cell/>
          <table:table-cell table:style-name="cell_287_3_leftrighttopbottom" office:value-type="float" office:value="554448.28" calcext:value-type="float">
            <text:p>554 448,2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9:020101:10429</text:p>
          </table:table-cell>
          <table:covered-table-cell/>
          <table:table-cell table:style-name="cell_288_3_leftrighttopbottom" office:value-type="float" office:value="120024.1" calcext:value-type="float">
            <text:p>120 024,1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10606:140</text:p>
          </table:table-cell>
          <table:covered-table-cell/>
          <table:table-cell table:style-name="cell_289_3_leftrighttopbottom" office:value-type="float" office:value="118049.25" calcext:value-type="float">
            <text:p>118 049,2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20102:29</text:p>
          </table:table-cell>
          <table:covered-table-cell/>
          <table:table-cell table:style-name="cell_290_3_leftrighttopbottom" office:value-type="float" office:value="535004.77" calcext:value-type="float">
            <text:p>535 004,7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3:030207:48</text:p>
          </table:table-cell>
          <table:covered-table-cell/>
          <table:table-cell table:style-name="cell_291_3_leftrighttopbottom" office:value-type="float" office:value="583979.48" calcext:value-type="float">
            <text:p>583 979,4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40509:507</text:p>
          </table:table-cell>
          <table:covered-table-cell/>
          <table:table-cell table:style-name="cell_292_3_leftrighttopbottom" office:value-type="float" office:value="41687.88" calcext:value-type="float">
            <text:p>41 687,8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1:040103:1551</text:p>
          </table:table-cell>
          <table:covered-table-cell/>
          <table:table-cell table:style-name="cell_293_3_leftrighttopbottom" office:value-type="float" office:value="378420" calcext:value-type="float">
            <text:p>378 42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10605:144</text:p>
          </table:table-cell>
          <table:covered-table-cell/>
          <table:table-cell table:style-name="cell_184_3_leftrighttopbottom" office:value-type="float" office:value="111906.85" calcext:value-type="float">
            <text:p>111 906,8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70106:137</text:p>
          </table:table-cell>
          <table:covered-table-cell/>
          <table:table-cell table:style-name="cell_295_3_leftrighttopbottom" office:value-type="float" office:value="423315.98" calcext:value-type="float">
            <text:p>423 315,9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30209:1000</text:p>
          </table:table-cell>
          <table:covered-table-cell/>
          <table:table-cell table:style-name="cell_296_3_leftrighttopbottom" office:value-type="float" office:value="487982.88" calcext:value-type="float">
            <text:p>487 982,8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801:2784</text:p>
          </table:table-cell>
          <table:covered-table-cell/>
          <table:table-cell table:style-name="cell_297_3_leftrighttopbottom" office:value-type="float" office:value="890860.55" calcext:value-type="float">
            <text:p>890 860,5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3:030207:29</text:p>
          </table:table-cell>
          <table:covered-table-cell/>
          <table:table-cell table:style-name="cell_229_3_leftrighttopbottom" office:value-type="float" office:value="578073.24" calcext:value-type="float">
            <text:p>578 073,2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20102:524</text:p>
          </table:table-cell>
          <table:covered-table-cell/>
          <table:table-cell table:style-name="cell_299_3_leftrighttopbottom" office:value-type="float" office:value="4486685.35" calcext:value-type="float">
            <text:p>4 486 685,3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0606:252</text:p>
          </table:table-cell>
          <table:covered-table-cell/>
          <table:table-cell table:style-name="cell_300_3_leftrighttopbottom" office:value-type="float" office:value="123231.9" calcext:value-type="float">
            <text:p>123 231,9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2:020317:5272</text:p>
          </table:table-cell>
          <table:covered-table-cell/>
          <table:table-cell table:style-name="cell_301_3_leftrighttopbottom" office:value-type="float" office:value="1608851.86" calcext:value-type="float">
            <text:p>1 608 851,8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3:030207:95</text:p>
          </table:table-cell>
          <table:covered-table-cell/>
          <table:table-cell table:style-name="cell_118_3_leftrighttopbottom" office:value-type="float" office:value="559147.05" calcext:value-type="float">
            <text:p>559 147,0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3:030207:84</text:p>
          </table:table-cell>
          <table:covered-table-cell/>
          <table:table-cell table:style-name="cell_303_3_leftrighttopbottom" office:value-type="float" office:value="2013294" calcext:value-type="float">
            <text:p>2 013 294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0:010311:128</text:p>
          </table:table-cell>
          <table:covered-table-cell/>
          <table:table-cell table:style-name="cell_304_3_leftrighttopbottom" office:value-type="float" office:value="400010" calcext:value-type="float">
            <text:p>400 01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30301:614</text:p>
          </table:table-cell>
          <table:covered-table-cell/>
          <table:table-cell table:style-name="cell_305_3_leftrighttopbottom" office:value-type="float" office:value="475120" calcext:value-type="float">
            <text:p>475 12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20101:10868</text:p>
          </table:table-cell>
          <table:covered-table-cell/>
          <table:table-cell table:style-name="cell_134_3_leftrighttopbottom" office:value-type="float" office:value="242375" calcext:value-type="float">
            <text:p>242 375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3:030207:483</text:p>
          </table:table-cell>
          <table:covered-table-cell/>
          <table:table-cell table:style-name="cell_307_3_leftrighttopbottom" office:value-type="float" office:value="623108.32" calcext:value-type="float">
            <text:p>623 108,3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70106:196</text:p>
          </table:table-cell>
          <table:covered-table-cell/>
          <table:table-cell table:style-name="cell_308_3_leftrighttopbottom" office:value-type="float" office:value="92142.85" calcext:value-type="float">
            <text:p>92 142,8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3:030207:30</text:p>
          </table:table-cell>
          <table:covered-table-cell/>
          <table:table-cell table:style-name="cell_309_3_leftrighttopbottom" office:value-type="float" office:value="560354.52" calcext:value-type="float">
            <text:p>560 354,5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3:030207:76</text:p>
          </table:table-cell>
          <table:covered-table-cell/>
          <table:table-cell table:style-name="cell_310_3_leftrighttopbottom" office:value-type="float" office:value="1158286" calcext:value-type="float">
            <text:p>1 158 286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5:010101:1069</text:p>
          </table:table-cell>
          <table:covered-table-cell/>
          <table:table-cell table:style-name="cell_311_3_leftrighttopbottom" office:value-type="float" office:value="67800.95" calcext:value-type="float">
            <text:p>67 800,9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30112:1963</text:p>
          </table:table-cell>
          <table:covered-table-cell/>
          <table:table-cell table:style-name="cell_312_3_leftrighttopbottom" office:value-type="float" office:value="24808.84" calcext:value-type="float">
            <text:p>24 808,8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1:010304:27</text:p>
          </table:table-cell>
          <table:covered-table-cell/>
          <table:table-cell table:style-name="cell_313_3_leftrighttopbottom" office:value-type="float" office:value="627168.86" calcext:value-type="float">
            <text:p>627 168,8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30207:99</text:p>
          </table:table-cell>
          <table:covered-table-cell/>
          <table:table-cell table:style-name="cell_314_3_leftrighttopbottom" office:value-type="float" office:value="604282.18" calcext:value-type="float">
            <text:p>604 282,1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110:206</text:p>
          </table:table-cell>
          <table:covered-table-cell/>
          <table:table-cell table:style-name="cell_315_3_leftrighttopbottom" office:value-type="float" office:value="44505.72" calcext:value-type="float">
            <text:p>44 505,7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20102:169</text:p>
          </table:table-cell>
          <table:covered-table-cell/>
          <table:table-cell table:style-name="cell_316_3_leftrighttopbottom" office:value-type="float" office:value="73022.68" calcext:value-type="float">
            <text:p>73 022,6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201:2447</text:p>
          </table:table-cell>
          <table:covered-table-cell/>
          <table:table-cell table:style-name="cell_132_3_leftrighttopbottom" office:value-type="float" office:value="824910" calcext:value-type="float">
            <text:p>824 91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6:020102:76</text:p>
          </table:table-cell>
          <table:covered-table-cell/>
          <table:table-cell table:style-name="cell_125_3_leftrighttopbottom" office:value-type="float" office:value="43813.61" calcext:value-type="float">
            <text:p>43 813,6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50307:303</text:p>
          </table:table-cell>
          <table:covered-table-cell/>
          <table:table-cell table:style-name="cell_319_3_leftrighttopbottom" office:value-type="float" office:value="64413.84" calcext:value-type="float">
            <text:p>64 413,8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10201:3713</text:p>
          </table:table-cell>
          <table:covered-table-cell/>
          <table:table-cell table:style-name="cell_320_3_leftrighttopbottom" office:value-type="float" office:value="3873579.21" calcext:value-type="float">
            <text:p>3 873 579,2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3:030207:89</text:p>
          </table:table-cell>
          <table:covered-table-cell/>
          <table:table-cell table:style-name="cell_321_3_leftrighttopbottom" office:value-type="float" office:value="960133.14" calcext:value-type="float">
            <text:p>960 133,1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9:020101:10456</text:p>
          </table:table-cell>
          <table:covered-table-cell/>
          <table:table-cell table:style-name="cell_322_3_leftrighttopbottom" office:value-type="float" office:value="144358.55" calcext:value-type="float">
            <text:p>144 358,5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9:010604:450</text:p>
          </table:table-cell>
          <table:covered-table-cell/>
          <table:table-cell table:style-name="cell_323_3_leftrighttopbottom" office:value-type="float" office:value="309335.88" calcext:value-type="float">
            <text:p>309 335,8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7:020108:2942</text:p>
          </table:table-cell>
          <table:covered-table-cell/>
          <table:table-cell table:style-name="cell_324_3_leftrighttopbottom" office:value-type="float" office:value="262310.76" calcext:value-type="float">
            <text:p>262 310,7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30301:6276</text:p>
          </table:table-cell>
          <table:covered-table-cell/>
          <table:table-cell table:style-name="cell_305_3_leftrighttopbottom" office:value-type="float" office:value="475120" calcext:value-type="float">
            <text:p>475 12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3:030207:38</text:p>
          </table:table-cell>
          <table:covered-table-cell/>
          <table:table-cell table:style-name="cell_326_3_leftrighttopbottom" office:value-type="float" office:value="1685032" calcext:value-type="float">
            <text:p>1 685 032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3:030207:61</text:p>
          </table:table-cell>
          <table:covered-table-cell/>
          <table:table-cell table:style-name="cell_313_3_leftrighttopbottom" office:value-type="float" office:value="627168.86" calcext:value-type="float">
            <text:p>627 168,8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3:030207:163</text:p>
          </table:table-cell>
          <table:covered-table-cell/>
          <table:table-cell table:style-name="cell_328_3_leftrighttopbottom" office:value-type="float" office:value="1106681.72" calcext:value-type="float">
            <text:p>1 106 681,72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3:030207:42</text:p>
          </table:table-cell>
          <table:covered-table-cell/>
          <table:table-cell table:style-name="cell_329_3_leftrighttopbottom" office:value-type="float" office:value="194666.01" calcext:value-type="float">
            <text:p>194 666,0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3:030207:79</text:p>
          </table:table-cell>
          <table:covered-table-cell/>
          <table:table-cell table:style-name="cell_330_3_leftrighttopbottom" office:value-type="float" office:value="1109706" calcext:value-type="float">
            <text:p>1 109 706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20102:52</text:p>
          </table:table-cell>
          <table:covered-table-cell/>
          <table:table-cell table:style-name="cell_331_3_leftrighttopbottom" office:value-type="float" office:value="548738.28" calcext:value-type="float">
            <text:p>548 738,2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3:060103:80</text:p>
          </table:table-cell>
          <table:covered-table-cell/>
          <table:table-cell table:style-name="cell_332_3_leftrighttopbottom" office:value-type="float" office:value="706518" calcext:value-type="float">
            <text:p>706 518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20102:90</text:p>
          </table:table-cell>
          <table:covered-table-cell/>
          <table:table-cell table:style-name="cell_125_3_leftrighttopbottom" office:value-type="float" office:value="43813.61" calcext:value-type="float">
            <text:p>43 813,6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3:030207:96</text:p>
          </table:table-cell>
          <table:covered-table-cell/>
          <table:table-cell table:style-name="cell_334_3_leftrighttopbottom" office:value-type="float" office:value="555758.28" calcext:value-type="float">
            <text:p>555 758,28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20102:94</text:p>
          </table:table-cell>
          <table:covered-table-cell/>
          <table:table-cell table:style-name="cell_101_3_leftrighttopbottom" office:value-type="float" office:value="50072.7" calcext:value-type="float">
            <text:p>50 072,7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9:020101:10733</text:p>
          </table:table-cell>
          <table:covered-table-cell/>
          <table:table-cell table:style-name="cell_336_3_leftrighttopbottom" office:value-type="float" office:value="119830.2" calcext:value-type="float">
            <text:p>119 830,2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9:020101:10862</text:p>
          </table:table-cell>
          <table:covered-table-cell/>
          <table:table-cell table:style-name="cell_337_3_leftrighttopbottom" office:value-type="float" office:value="68155.85" calcext:value-type="float">
            <text:p>68 155,8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1:040103:1552</text:p>
          </table:table-cell>
          <table:covered-table-cell/>
          <table:table-cell table:style-name="cell_338_3_leftrighttopbottom" office:value-type="float" office:value="756840" calcext:value-type="float">
            <text:p>756 840,0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20102:171</text:p>
          </table:table-cell>
          <table:covered-table-cell/>
          <table:table-cell table:style-name="cell_113_3_leftrighttopbottom" office:value-type="float" office:value="58418.14" calcext:value-type="float">
            <text:p>58 418,1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20102:163</text:p>
          </table:table-cell>
          <table:covered-table-cell/>
          <table:table-cell table:style-name="cell_125_3_leftrighttopbottom" office:value-type="float" office:value="43813.61" calcext:value-type="float">
            <text:p>43 813,6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3:030207:709</text:p>
          </table:table-cell>
          <table:covered-table-cell/>
          <table:table-cell table:style-name="cell_341_3_leftrighttopbottom" office:value-type="float" office:value="778885.4" calcext:value-type="float">
            <text:p>778 885,4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10606:137</text:p>
          </table:table-cell>
          <table:covered-table-cell/>
          <table:table-cell table:style-name="cell_342_3_leftrighttopbottom" office:value-type="float" office:value="143770.55" calcext:value-type="float">
            <text:p>143 770,55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20102:92</text:p>
          </table:table-cell>
          <table:covered-table-cell/>
          <table:table-cell table:style-name="cell_208_3_leftrighttopbottom" office:value-type="float" office:value="52159.06" calcext:value-type="float">
            <text:p>52 159,06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70106:181</text:p>
          </table:table-cell>
          <table:covered-table-cell/>
          <table:table-cell table:style-name="cell_344_3_leftrighttopbottom" office:value-type="float" office:value="869103.54" calcext:value-type="float">
            <text:p>869 103,54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5:000000:7</text:p>
          </table:table-cell>
          <table:covered-table-cell/>
          <table:table-cell table:style-name="cell_345_3_leftrighttopbottom" office:value-type="float" office:value="16416326.61" calcext:value-type="float">
            <text:p>16 416 326,6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20102:151</text:p>
          </table:table-cell>
          <table:covered-table-cell/>
          <table:table-cell table:style-name="cell_346_3_leftrighttopbottom" office:value-type="float" office:value="417306.67" calcext:value-type="float">
            <text:p>417 306,6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40303:59</text:p>
          </table:table-cell>
          <table:covered-table-cell/>
          <table:table-cell table:style-name="cell_347_3_leftrighttopbottom" office:value-type="float" office:value="87054.21" calcext:value-type="float">
            <text:p>87 054,21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30207:62</text:p>
          </table:table-cell>
          <table:covered-table-cell/>
          <table:table-cell table:style-name="cell_348_3_leftrighttopbottom" office:value-type="float" office:value="564784.2" calcext:value-type="float">
            <text:p>564 784,20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2:020606:123</text:p>
          </table:table-cell>
          <table:covered-table-cell/>
          <table:table-cell table:style-name="cell_349_3_leftrighttopbottom" office:value-type="float" office:value="120113.07" calcext:value-type="float">
            <text:p>120 113,07</text:p>
          </table:table-cell>
          <table:table-cell table:style-name="ce697" office:value-type="string" calcext:value-type="string" table:number-columns-spanned="2" table:number-rows-spanned="1">
            <text:p>31.10.2025</text:p>
          </table:table-cell>
          <table:covered-table-cell table:style-name="cell_59_righttopbottom"/>
          <table:table-cell table:style-name="ce697" office:value-type="string" calcext:value-type="string">
            <text:p>29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30211:4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20102:7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2:020206:3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2:030103:47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30211:47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40603:103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60207:271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40801:1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10402:1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90204:4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10606: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30213:3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2:020206:4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2:020206:45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4:010402:3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702:916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4:030211:5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20102:9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60205:48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2:030201:402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30205:65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00000:243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20202: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10305:469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8:000000: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70304:5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7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20102:18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7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70506:46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8:040604:10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20101:2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101:34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20102:17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50119: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30211:44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6:010516: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20202: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20204:5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8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00000:94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40603:115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30207:14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801:27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4:030211:48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2:020202:12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30214:1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30211:47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30308:14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40603:10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9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40313:2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4:020709: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40801:24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6:030210:5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205:16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8:040201:5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40801:2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30211:51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70101:3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30211:51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0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30211:50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20202:8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615:3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30211:47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40103:32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60205:15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10401:129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40603:9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20202:2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40801:25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1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80112:4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20102:79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2:020206:4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50615: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2:030103:70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2:020206:45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4:030214:38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1:030205:66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60205:28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4:030211:53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2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40603:1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50612:1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8:040603:97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30206: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50101:2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601:414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20102:6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40532:6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2:020206:30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30211:49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3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70106:1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44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20202: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30211:4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20102:8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30211:49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70106:1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8:040801:2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70106:1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8:040603: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701:162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106:14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8:040603:10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2:000000:46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8:040603:97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8:040501:10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60105: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70101:34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70101:3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8:040603:12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8:040603:11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8:040603:9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20204:3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20606:12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8:040603:2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1:030205:68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7:020201:88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1:030205:8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2:060207:282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30211:47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8:040801:2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1:030205:6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7:020103: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70105:1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40305:5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8:040603:98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2:000000:77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4:030211:45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20102:9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60205:2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1:030205:82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40403: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8:000000:182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1:050105:5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0:020201:3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60205:1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20202:2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4:030211:82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4:010304: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70106:1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4:030213:2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8:040603:11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30211:5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301:39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8:040603:97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30207:10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50615: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1:030205:65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30207:1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20102:10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20102:10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8:040603:114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1:030205:8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60205:16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8:040801:2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1:010401:40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50615: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20102: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10305:88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8:040603: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30207:2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8:000000:179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20102:6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30211:44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70106:15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50105: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20202:2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60205:8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2:020202:49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1:030205:84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2:020207:42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8:040603: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1:030205:8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20204: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20124:30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50615:1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50119:34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1:030205:83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9:010704:6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8:040603:146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20204: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8:050502: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4:010402:2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8:040603:10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20204:6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8:040801:25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4:030211:4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8:040801:42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8:040801:18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3:030207:73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4:020709:1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60205:31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10601:63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1:030205:8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4:030211:4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8:040603:1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8:050105:27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30211:4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60205: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8:040801:18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30207:1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10327: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1:030205:33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20102:17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40532:9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60205:48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8:040801:25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2:000000:48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8:040603:105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7:040201:396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8:040603:12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8:999999:19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70208:1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20124:30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8:040603: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8:040603:10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20202: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5:030102:3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70101:33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50612: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3:030207:41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8:040603:12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40201: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20102:12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40707: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30211:54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60205:26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1:040304:4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50105:16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50107:4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1:030205:8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30211:49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8:040801:2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8:040801:4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10402:4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8:040603:98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70208:1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1:030205:8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8:040603:97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70101:35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8:000000:238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50615: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70106:17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2:030103:3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4:020709:3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9:030101:38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8:040801:25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50102: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8:040603:102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30211:47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8:040603:102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10606:3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20102:9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2:030201:283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8:040603:97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20331:15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8:040603:101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2:000000:58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8:040501:12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20102:13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4:030211:52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70208:1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70106:10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8:040501:13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60205:29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5:000000:407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8:040801:12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8:040501: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40601:414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3:030207:49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30211:4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10606: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20102:6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8:040603:5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50615: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20204:6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4:030211:53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0:020101: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70101:4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1:030205:81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8:040201: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2:030103:49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3:030207:46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20201:2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1:030205:93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4:030211:48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101:16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4:030211:5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2:000000:5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50612:3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4:030211:52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00000:10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8:040603:146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4:030211:4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8:040603:118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1:010217:29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20102:1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0:020201:35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1:030205:8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50612:2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70106: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60205:17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70208:10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2:000000:59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1:030205:173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2:020206:19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3:030207:72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4:020709: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60205:6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1:030205:81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20204:3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6:020102: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20204: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0:020201:35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20102:7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8:040603:10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70106:10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8:040201: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20102:10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5:010302:23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10102:69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1:030205:69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8:040801:27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30211:4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60205:6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8:040501:16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1:030205:81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5:020201:2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2:020103:231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30213:27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00000:82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8:041001:56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8:041001:5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70101:3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5:030203:15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4:010402:2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20204:1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1:030205:67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4:030108: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2:090202:20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50615: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8:041201:28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40102:4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4:030213:4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2:090304:11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4:030211:5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90203:1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1:030205:2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20204:7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70106:17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60205: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69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30613:24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3:030207:1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1:030205:66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1:000000:63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40405: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1:030205:68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40301:495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4:030211:15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2:030103:49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4:030211:50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0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6:020102:7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3:030207:1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70106:1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70106:1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8:040801:18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5:020201:2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60205:30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60205:1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3:030309:1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3:030207:47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1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2:020206:45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8:040801:28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1:050103:61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4:030211:55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60205:6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8:040603:1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50203:22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50615:3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70106: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20204:4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2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00000:409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20601: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4:030211:5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20102:1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4:020709: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4:030211:45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4:030211:46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20102:11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8:040603:10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4:030211:5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3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8:040801:28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20617:5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1:030205:83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3:030207:9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20202: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50305:171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7:030204:3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8:000000:237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4:010402:25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4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1:030205:6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50612: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2:030201:38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1:030205:6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2:020202:5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4:020709: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2:000000:60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70101:35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3:030207:48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1:030205:82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5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1:030205:84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50105:7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9:010102:568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1:030205:68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2:020206:4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5:020204:4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1:030205:20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60205: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00000:10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4:030214:49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6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70106:16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40204:4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6:070106:10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8:040801:29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00000:907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1:050112:1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6:070105:12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5:060205:4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8:040603:12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5:050615: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7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20102:10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6:020102:1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4:030211:44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8:040603:99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6:020102:5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2:020109:1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2:020206:45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8:040801:24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20202: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1:030205:1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8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20204:2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8:040801:28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70106:18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4:030211:138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20204: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2:000000:58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8:041001:73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1:030104:16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70105:12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8:040603:10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79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8:060213:2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8:040501:18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3:030207:49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2:090307:11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1:030205:6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8:041001:56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8:040603:9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4:030211:5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20102:7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5:050105:2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0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8:040801:27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8:040603:100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70304:3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20401:119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1:030205:2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8:040603:102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1:030205:4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6:070106:14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1:030104:15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2:030201:285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1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4:030211:47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8:020602:2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6:070106:10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40703:20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8:040603:102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70106:1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6:020102:39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6:070106:18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6:070106:11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8:040501:1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2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5:030304:42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5:060205:26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4:030204:14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2:030101:9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3:050119:33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3:030207:16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1:030205:23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70105:10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5:040306:10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403:54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3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9:010601:64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3:030207: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6:070106:1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10317:8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1:030205:6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6:020105:20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1:030205:67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3:030207:4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20116:13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7:010410:67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4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4:030211:50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5:050615:2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1:030205:4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7:010114: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1:030205: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20102: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4:030211:46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4:010304: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00000:1047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8:040801:1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5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1:030205:170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8:040603:97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8:050404:2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70105:1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5:060205:5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5:030303:15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2:000000:77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4:030211:48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6:070106:11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4:020709:2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6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1:030205:127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8:040603:9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5:020204:2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30801:86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5:040405:8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60205:7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60205:1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5:050615:2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8:041001:5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5:020204:7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7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1:030205:83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4:020710:2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5:020401:119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4:030211:55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8:040603:11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1:030205:38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20202: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4:030211:54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8:040201:3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1:030205:69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8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5:020204:7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10408:27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9:010601:643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4:030211:51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2:090307:14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8:041001:61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8:041001:5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4:020709:1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0:020109: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3:030207:6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89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8:040603:104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0:020204:21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4:030211:47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3:030207:2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5:010305:467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30710:136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2:020202:14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8:050404:4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1:030205:38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2:030103:40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0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2:070208:13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3:020403: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60501:12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4:030211:55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70101:35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5:010305:467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5:020201:2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5:020202: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3:030207:10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2:020206:45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1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4:030211:51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2:000000:58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8:041001:56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8:060207:9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21003:100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8:040201:2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5:060205: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5:020204:6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5:030102:9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8:040603: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2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5:050615:2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5:020202: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4:030211:1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8:040603:121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3:050119:32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2:000000:58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5:060205:5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1:030205:42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5:050615:4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4:030213: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3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8:040801:26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8:040603:10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4:030211:48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8:040603:100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1:030205:129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00000:1088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3:030207: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5:010305:468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40301:488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3:030309:15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4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5:030305: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0:050305:172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4:020709:3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5:020401:120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0:020201:36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8:040603:1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90205:151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40704: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70106:12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5:010305:11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5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4:020710: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4:030211:5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5:060205:47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10601:34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00000:1031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8:040603:1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4:030211:54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2:070101:19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8:040604: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1:010401:400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6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2:020206:44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4:030211:46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4:030211:53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1:030205:1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6:070106:1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0:010311:107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3:030207:5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8:060210:28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1:030205:83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20610:15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7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5:020204: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8:040801:24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6:070106:13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6:020102:11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6:020102:11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3:030207:51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6:020102:10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8:040801:29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10601:78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1:030205:10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8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5:050615: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5:040610:11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6:070101:3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7:010401:10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9:020417:6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1:030205:62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0:040102:256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8:040801:279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2:000000:4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0:010101:91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99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1:020305: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5:010305:467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4:030211:55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8:040801:25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1:030205:106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3:030207:14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1:030205:66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5:020204:7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8:000000:166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9:010203: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0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5:060205:31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8:040603:11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1:030205:28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8:040603:3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4:030211:494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8:040801:18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6:070101:340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8:041001:628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4:030211:44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6:020102:6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1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20202: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5:050612:21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8:040603:12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8:041001:56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3:030207:51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4:030211:15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8:040801:24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2:000000:802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3:030207:56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31:030205:843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2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9:010301:6107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8">
          <table:table-cell table:style-name="cell_103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0:010101:835</text:p>
          </table:table-cell>
          <table:covered-table-cell/>
          <table:table-cell office:value-type="string" calcext:value-type="string" table:number-columns-spanned="2" table:number-rows-spanned="1">
            <text:p>31.10.2025</text:p>
          </table:table-cell>
          <table:covered-table-cell/>
          <table:table-cell office:value-type="string" calcext:value-type="string" table:number-columns-spanned="2" table:number-rows-spanned="1">
            <text:p>29.10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FFDF4B73C4A637AE7C7AA6027FFB25066CCF1CEE4F47D19556C05C8E490BCB3E6C9E0C25B91CAA3EAB7817301AE258591BDF8BC2987E0B9E108EE83A50F919D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90"/>
          <table:table-cell table:style-name="ce690" table:number-columns-spanned="2" table:number-rows-spanned="1"/>
          <table:covered-table-cell table:style-name="ce690"/>
          <table:table-cell table:style-name="ce690"/>
          <table:table-cell table:style-name="ce690" table:number-columns-spanned="2" table:number-rows-spanned="1"/>
          <table:covered-table-cell table:style-name="ce690"/>
          <table:table-cell table:style-name="ce690"/>
        </table:table-row>
        <table:table-row table:style-name="ro10">
          <table:table-cell table:style-name="ce691" office:value-type="string" calcext:value-type="string" table:number-columns-spanned="2" table:number-rows-spanned="1">
            <text:p>Заместитель директора</text:p>
          </table:table-cell>
          <table:covered-table-cell table:style-name="ce691"/>
          <table:table-cell table:style-name="ce690"/>
          <table:table-cell table:style-name="cell_67_bottom"/>
          <table:table-cell table:style-name="ce690"/>
          <table:table-cell table:style-name="ce691" office:value-type="string" calcext:value-type="string" table:number-columns-spanned="2" table:number-rows-spanned="1">
            <text:p>Сысина Т. Н.</text:p>
          </table:table-cell>
          <table:covered-table-cell table:style-name="ce691"/>
        </table:table-row>
        <table:table-row table:style-name="ro10">
          <table:table-cell table:style-name="ce69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90"/>
          <table:table-cell table:style-name="ce690"/>
          <table:table-cell table:style-name="ce994" office:value-type="string" calcext:value-type="string">
            <text:p>(подпись) </text:p>
          </table:table-cell>
          <table:table-cell table:style-name="ce690"/>
          <table:table-cell table:style-name="ce99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99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649</number:text>
    </number:number-style>
    <number:number-style style:name="N108">
      <number:text>650</number:text>
    </number:number-style>
    <number:number-style style:name="N109">
      <number:text>651</number:text>
    </number:number-style>
    <number:number-style style:name="N110">
      <number:text>652</number:text>
    </number:number-style>
    <number:number-style style:name="N111">
      <number:text>653</number:text>
    </number:number-style>
    <number:number-style style:name="N112">
      <number:text>654</number:text>
    </number:number-style>
    <number:number-style style:name="N113">
      <number:text>655</number:text>
    </number:number-style>
    <number:number-style style:name="N114">
      <number:text>656</number:text>
    </number:number-style>
    <number:number-style style:name="N115">
      <number:text>657</number:text>
    </number:number-style>
    <number:number-style style:name="N116">
      <number:text>658</number:text>
    </number:number-style>
    <number:number-style style:name="N117">
      <number:text>90</number:text>
    </number:number-style>
    <number:number-style style:name="N118">
      <number:text>237 236,65</number:text>
    </number:number-style>
    <number:number-style style:name="N119">
      <number:text>659</number:text>
    </number:number-style>
    <number:number-style style:name="N120">
      <number:text>660</number:text>
    </number:number-style>
    <number:number-style style:name="N121">
      <number:text>661</number:text>
    </number:number-style>
    <number:number-style style:name="N122">
      <number:text>662</number:text>
    </number:number-style>
    <number:number-style style:name="N123">
      <number:text>663</number:text>
    </number:number-style>
    <number:number-style style:name="N124">
      <number:text>664</number:text>
    </number:number-style>
    <number:number-style style:name="N125">
      <number:text>665</number:text>
    </number:number-style>
    <number:number-style style:name="N126">
      <number:text>666</number:text>
    </number:number-style>
    <number:number-style style:name="N127">
      <number:text>667</number:text>
    </number:number-style>
    <number:number-style style:name="N128">
      <number:text>668</number:text>
    </number:number-style>
    <number:number-style style:name="N129">
      <number:text>91</number:text>
    </number:number-style>
    <number:number-style style:name="N130">
      <number:text>50 072,70</number:text>
    </number:number-style>
    <number:number-style style:name="N131">
      <number:text>669</number:text>
    </number:number-style>
    <number:number-style style:name="N132">
      <number:text>670</number:text>
    </number:number-style>
    <number:number-style style:name="N133">
      <number:text>671</number:text>
    </number:number-style>
    <number:number-style style:name="N134">
      <number:text>672</number:text>
    </number:number-style>
    <number:number-style style:name="N135">
      <number:text>673</number:text>
    </number:number-style>
    <number:number-style style:name="N136">
      <number:text>674</number:text>
    </number:number-style>
    <number:number-style style:name="N137">
      <number:text>675</number:text>
    </number:number-style>
    <number:number-style style:name="N138">
      <number:text>676</number:text>
    </number:number-style>
    <number:number-style style:name="N139">
      <number:text>677</number:text>
    </number:number-style>
    <number:number-style style:name="N140">
      <number:text>678</number:text>
    </number:number-style>
    <number:number-style style:name="N141">
      <number:text>92</number:text>
    </number:number-style>
    <number:number-style style:name="N142">
      <number:text>1 562 541,00</number:text>
    </number:number-style>
    <number:number-style style:name="N143">
      <number:text>679</number:text>
    </number:number-style>
    <number:number-style style:name="N144">
      <number:text>93</number:text>
    </number:number-style>
    <number:number-style style:name="N145">
      <number:text>9 036,40</number:text>
    </number:number-style>
    <number:number-style style:name="N146">
      <number:text>94</number:text>
    </number:number-style>
    <number:number-style style:name="N147">
      <number:text>236 945,80</number:text>
    </number:number-style>
    <number:number-style style:name="N148">
      <number:text>95</number:text>
    </number:number-style>
    <number:number-style style:name="N149">
      <number:text>664 082,86</number:text>
    </number:number-style>
    <number:number-style style:name="N150">
      <number:text>96</number:text>
    </number:number-style>
    <number:number-style style:name="N151">
      <number:text>664 668,00</number:text>
    </number:number-style>
    <number:number-style style:name="N152">
      <number:text>97</number:text>
    </number:number-style>
    <number:number-style style:name="N153">
      <number:text>186 758,88</number:text>
    </number:number-style>
    <number:number-style style:name="N154">
      <number:text>98</number:text>
    </number:number-style>
    <number:number-style style:name="N155">
      <number:text>376 153,47</number:text>
    </number:number-style>
    <number:number-style style:name="N156">
      <number:text>99</number:text>
    </number:number-style>
    <number:number-style style:name="N157">
      <number:text>1 625 001,00</number:text>
    </number:number-style>
    <number:number-style style:name="N158">
      <number:text>100</number:text>
    </number:number-style>
    <number:number-style style:name="N159">
      <number:text>557 401,40</number:text>
    </number:number-style>
    <number:number-style style:name="N160">
      <number:text>101</number:text>
    </number:number-style>
    <number:number-style style:name="N161">
      <number:text>46 118 450,00</number:text>
    </number:number-style>
    <number:number-style style:name="N162">
      <number:text>102</number:text>
    </number:number-style>
    <number:number-style style:name="N163">
      <number:text>556 293,98</number:text>
    </number:number-style>
    <number:number-style style:name="N164">
      <number:text>103</number:text>
    </number:number-style>
    <number:number-style style:name="N165">
      <number:text>58 418,14</number:text>
    </number:number-style>
    <number:number-style style:name="N166">
      <number:text>104</number:text>
    </number:number-style>
    <number:number-style style:name="N167">
      <number:text>576 596,68</number:text>
    </number:number-style>
    <number:number-style style:name="N168">
      <number:text>105</number:text>
    </number:number-style>
    <number:number-style style:name="N169">
      <number:text>1 299 242,00</number:text>
    </number:number-style>
    <number:number-style style:name="N170">
      <number:text>106</number:text>
    </number:number-style>
    <number:number-style style:name="N171">
      <number:text>517 118,60</number:text>
    </number:number-style>
    <number:number-style style:name="N172">
      <number:text>107</number:text>
    </number:number-style>
    <number:number-style style:name="N173">
      <number:text>591 539,83</number:text>
    </number:number-style>
    <number:number-style style:name="N174">
      <number:text>108</number:text>
    </number:number-style>
    <number:number-style style:name="N175">
      <number:text>559 147,05</number:text>
    </number:number-style>
    <number:number-style style:name="N176">
      <number:text>109</number:text>
    </number:number-style>
    <number:number-style style:name="N177">
      <number:text>582 133,78</number:text>
    </number:number-style>
    <number:number-style style:name="N178">
      <number:text>1</number:text>
    </number:number-style>
    <number:number-style style:name="N179">
      <number:text>639 719,62</number:text>
    </number:number-style>
    <number:number-style style:name="N180">
      <number:text>110</number:text>
    </number:number-style>
    <number:number-style style:name="N181">
      <number:text>67 161,75</number:text>
    </number:number-style>
    <number:number-style style:name="N182">
      <number:text>111</number:text>
    </number:number-style>
    <number:number-style style:name="N183">
      <number:text>564 418,47</number:text>
    </number:number-style>
    <number:number-style style:name="N184">
      <number:text>112</number:text>
    </number:number-style>
    <number:number-style style:name="N185">
      <number:text>162 294,30</number:text>
    </number:number-style>
    <number:number-style style:name="N186">
      <number:text>113</number:text>
    </number:number-style>
    <number:number-style style:name="N187">
      <number:text>789 542,00</number:text>
    </number:number-style>
    <number:number-style style:name="N188">
      <number:text>114</number:text>
    </number:number-style>
    <number:number-style style:name="N189">
      <number:text>22 949,99</number:text>
    </number:number-style>
    <number:number-style style:name="N190">
      <number:text>115</number:text>
    </number:number-style>
    <number:number-style style:name="N191">
      <number:text>43 813,61</number:text>
    </number:number-style>
    <number:number-style style:name="N192">
      <number:text>116</number:text>
    </number:number-style>
    <number:number-style style:name="N193">
      <number:text>553 719,27</number:text>
    </number:number-style>
    <number:number-style style:name="N194">
      <number:text>117</number:text>
    </number:number-style>
    <number:number-style style:name="N195">
      <number:text>237 139,70</number:text>
    </number:number-style>
    <number:number-style style:name="N196">
      <number:text>118</number:text>
    </number:number-style>
    <number:number-style style:name="N197">
      <number:text>422 856,80</number:text>
    </number:number-style>
    <number:number-style style:name="N198">
      <number:text>119</number:text>
    </number:number-style>
    <number:number-style style:name="N199">
      <number:text>513 809,64</number:text>
    </number:number-style>
    <number:number-style style:name="N200">
      <number:text>2</number:text>
    </number:number-style>
    <number:number-style style:name="N201">
      <number:text>626 799,72</number:text>
    </number:number-style>
    <number:number-style style:name="N202">
      <number:text>120</number:text>
    </number:number-style>
    <number:number-style style:name="N203">
      <number:text>339 253,53</number:text>
    </number:number-style>
    <number:number-style style:name="N204">
      <number:text>121</number:text>
    </number:number-style>
    <number:number-style style:name="N205">
      <number:text>1 248 853,00</number:text>
    </number:number-style>
    <number:number-style style:name="N206">
      <number:text>122</number:text>
    </number:number-style>
    <number:number-style style:name="N207">
      <number:text>824 910,00</number:text>
    </number:number-style>
    <number:number-style style:name="N208">
      <number:text>123</number:text>
    </number:number-style>
    <number:number-style style:name="N209">
      <number:text>894 588,00</number:text>
    </number:number-style>
    <number:number-style style:name="N210">
      <number:text>124</number:text>
    </number:number-style>
    <number:number-style style:name="N211">
      <number:text>242 375,00</number:text>
    </number:number-style>
    <number:number-style style:name="N212">
      <number:text>125</number:text>
    </number:number-style>
    <number:number-style style:name="N213">
      <number:text>5 063 754,33</number:text>
    </number:number-style>
    <number:number-style style:name="N214">
      <number:text>126</number:text>
    </number:number-style>
    <number:number-style style:name="N215">
      <number:text>325 744,00</number:text>
    </number:number-style>
    <number:number-style style:name="N216">
      <number:text>127</number:text>
    </number:number-style>
    <number:number-style style:name="N217">
      <number:text>2 522 643,90</number:text>
    </number:number-style>
    <number:number-style style:name="N218">
      <number:text>128</number:text>
    </number:number-style>
    <number:number-style style:name="N219">
      <number:text>1 291 534,00</number:text>
    </number:number-style>
    <number:number-style style:name="N220">
      <number:text>129</number:text>
    </number:number-style>
    <number:number-style style:name="N221">
      <number:text>171 411,35</number:text>
    </number:number-style>
    <number:number-style style:name="N222">
      <number:text>3</number:text>
    </number:number-style>
    <number:number-style style:name="N223">
      <number:text>125 151,40</number:text>
    </number:number-style>
    <number:number-style style:name="N224">
      <number:text>130</number:text>
    </number:number-style>
    <number:number-style style:name="N225">
      <number:text>562 912,35</number:text>
    </number:number-style>
    <number:number-style style:name="N226">
      <number:text>131</number:text>
    </number:number-style>
    <number:number-style style:name="N227">
      <number:text>575 489,26</number:text>
    </number:number-style>
    <number:number-style style:name="N228">
      <number:text>132</number:text>
    </number:number-style>
    <number:number-style style:name="N229">
      <number:text>131 869,65</number:text>
    </number:number-style>
    <number:number-style style:name="N230">
      <number:text>133</number:text>
    </number:number-style>
    <number:number-style style:name="N231">
      <number:text>386 373,96</number:text>
    </number:number-style>
    <number:number-style style:name="N232">
      <number:text>134</number:text>
    </number:number-style>
    <number:number-style style:name="N233">
      <number:text>1 014 612,72</number:text>
    </number:number-style>
    <number:number-style style:name="N234">
      <number:text>135</number:text>
    </number:number-style>
    <number:number-style style:name="N235">
      <number:text>222 500,25</number:text>
    </number:number-style>
    <number:number-style style:name="N236">
      <number:text>136</number:text>
    </number:number-style>
    <number:number-style style:name="N237">
      <number:text>6 147 669,33</number:text>
    </number:number-style>
    <number:number-style style:name="N238">
      <number:text>137</number:text>
    </number:number-style>
    <number:number-style style:name="N239">
      <number:text>628 340,80</number:text>
    </number:number-style>
    <number:number-style style:name="N240">
      <number:text>138</number:text>
    </number:number-style>
    <number:number-style style:name="N241">
      <number:text>236 654,95</number:text>
    </number:number-style>
    <number:number-style style:name="N242">
      <number:text>139</number:text>
    </number:number-style>
    <number:number-style style:name="N243">
      <number:text>1 117 729,68</number:text>
    </number:number-style>
    <number:number-style style:name="N244">
      <number:text>4</number:text>
    </number:number-style>
    <number:number-style style:name="N245">
      <number:text>166 850,95</number:text>
    </number:number-style>
    <number:number-style style:name="N246">
      <number:text>140</number:text>
    </number:number-style>
    <number:number-style style:name="N247">
      <number:text>256 495,38</number:text>
    </number:number-style>
    <number:number-style style:name="N248">
      <number:text>141</number:text>
    </number:number-style>
    <number:number-style style:name="N249">
      <number:text>1 054 880,00</number:text>
    </number:number-style>
    <number:number-style style:name="N250">
      <number:text>142</number:text>
    </number:number-style>
    <number:number-style style:name="N251">
      <number:text>1 041 347,00</number:text>
    </number:number-style>
    <number:number-style style:name="N252">
      <number:text>143</number:text>
    </number:number-style>
    <number:number-style style:name="N253">
      <number:text>558 139,68</number:text>
    </number:number-style>
    <number:number-style style:name="N254">
      <number:text>144</number:text>
    </number:number-style>
    <number:number-style style:name="N255">
      <number:text>62 415,36</number:text>
    </number:number-style>
    <number:number-style style:name="N256">
      <number:text>145</number:text>
    </number:number-style>
    <number:number-style style:name="N257">
      <number:text>1 560 459,00</number:text>
    </number:number-style>
    <number:number-style style:name="N258">
      <number:text>146</number:text>
    </number:number-style>
    <number:number-style style:name="N259">
      <number:text>115 170,00</number:text>
    </number:number-style>
    <number:number-style style:name="N260">
      <number:text>147</number:text>
    </number:number-style>
    <number:number-style style:name="N261">
      <number:text>168 340,15</number:text>
    </number:number-style>
    <number:number-style style:name="N262">
      <number:text>148</number:text>
    </number:number-style>
    <number:number-style style:name="N263">
      <number:text>229 683,30</number:text>
    </number:number-style>
    <number:number-style style:name="N264">
      <number:text>149</number:text>
    </number:number-style>
    <number:number-style style:name="N265">
      <number:text>1 049 465,02</number:text>
    </number:number-style>
    <number:number-style style:name="N266">
      <number:text>5</number:text>
    </number:number-style>
    <number:number-style style:name="N267">
      <number:text>150</number:text>
    </number:number-style>
    <number:number-style style:name="N268">
      <number:text>151</number:text>
    </number:number-style>
    <number:number-style style:name="N269">
      <number:text>372 745,00</number:text>
    </number:number-style>
    <number:number-style style:name="N270">
      <number:text>152</number:text>
    </number:number-style>
    <number:number-style style:name="N271">
      <number:text>127 004,50</number:text>
    </number:number-style>
    <number:number-style style:name="N272">
      <number:text>153</number:text>
    </number:number-style>
    <number:number-style style:name="N273">
      <number:text>237 818,35</number:text>
    </number:number-style>
    <number:number-style style:name="N274">
      <number:text>154</number:text>
    </number:number-style>
    <number:number-style style:name="N275">
      <number:text>155</number:text>
    </number:number-style>
    <number:number-style style:name="N276">
      <number:text>320 816,31</number:text>
    </number:number-style>
    <number:number-style style:name="N277">
      <number:text>156</number:text>
    </number:number-style>
    <number:number-style style:name="N278">
      <number:text>555 555,70</number:text>
    </number:number-style>
    <number:number-style style:name="N279">
      <number:text>157</number:text>
    </number:number-style>
    <number:number-style style:name="N280">
      <number:text>766 260,00</number:text>
    </number:number-style>
    <number:number-style style:name="N281">
      <number:text>158</number:text>
    </number:number-style>
    <number:number-style style:name="N282">
      <number:text>96 988,73</number:text>
    </number:number-style>
    <number:number-style style:name="N283">
      <number:text>159</number:text>
    </number:number-style>
    <number:number-style style:name="N284">
      <number:text>62 590,87</number:text>
    </number:number-style>
    <number:number-style style:name="N285">
      <number:text>6</number:text>
    </number:number-style>
    <number:number-style style:name="N286">
      <number:text>562 938,50</number:text>
    </number:number-style>
    <number:number-style style:name="N287">
      <number:text>160</number:text>
    </number:number-style>
    <number:number-style style:name="N288">
      <number:text>406 245,00</number:text>
    </number:number-style>
    <number:number-style style:name="N289">
      <number:text>161</number:text>
    </number:number-style>
    <number:number-style style:name="N290">
      <number:text>1 107 050,86</number:text>
    </number:number-style>
    <number:number-style style:name="N291">
      <number:text>162</number:text>
    </number:number-style>
    <number:number-style style:name="N292">
      <number:text>605 763,56</number:text>
    </number:number-style>
    <number:number-style style:name="N293">
      <number:text>163</number:text>
    </number:number-style>
    <number:number-style style:name="N294">
      <number:text>45 692,01</number:text>
    </number:number-style>
    <number:number-style style:name="N295">
      <number:text>164</number:text>
    </number:number-style>
    <number:number-style style:name="N296">
      <number:text>165</number:text>
    </number:number-style>
    <number:number-style style:name="N297">
      <number:text>1 386 612,00</number:text>
    </number:number-style>
    <number:number-style style:name="N298">
      <number:text>166</number:text>
    </number:number-style>
    <number:number-style style:name="N299">
      <number:text>1 230 770,99</number:text>
    </number:number-style>
    <number:number-style style:name="N300">
      <number:text>167</number:text>
    </number:number-style>
    <number:number-style style:name="N301">
      <number:text>218 816,15</number:text>
    </number:number-style>
    <number:number-style style:name="N302">
      <number:text>168</number:text>
    </number:number-style>
    <number:number-style style:name="N303">
      <number:text>185 403,54</number:text>
    </number:number-style>
    <number:number-style style:name="N304">
      <number:text>169</number:text>
    </number:number-style>
    <number:number-style style:name="N305">
      <number:text>7</number:text>
    </number:number-style>
    <number:number-style style:name="N306">
      <number:text>79 281,77</number:text>
    </number:number-style>
    <number:number-style style:name="N307">
      <number:text>170</number:text>
    </number:number-style>
    <number:number-style style:name="N308">
      <number:text>12 830 372,00</number:text>
    </number:number-style>
    <number:number-style style:name="N309">
      <number:text>171</number:text>
    </number:number-style>
    <number:number-style style:name="N310">
      <number:text>1 526 453,00</number:text>
    </number:number-style>
    <number:number-style style:name="N311">
      <number:text>172</number:text>
    </number:number-style>
    <number:number-style style:name="N312">
      <number:text>56 331,78</number:text>
    </number:number-style>
    <number:number-style style:name="N313">
      <number:text>173</number:text>
    </number:number-style>
    <number:number-style style:name="N314">
      <number:text>64 677,23</number:text>
    </number:number-style>
    <number:number-style style:name="N315">
      <number:text>174</number:text>
    </number:number-style>
    <number:number-style style:name="N316">
      <number:text>111 906,85</number:text>
    </number:number-style>
    <number:number-style style:name="N317">
      <number:text>175</number:text>
    </number:number-style>
    <number:number-style style:name="N318">
      <number:text>115 917,67</number:text>
    </number:number-style>
    <number:number-style style:name="N319">
      <number:text>176</number:text>
    </number:number-style>
    <number:number-style style:name="N320">
      <number:text>177</number:text>
    </number:number-style>
    <number:number-style style:name="N321">
      <number:text>565 891,62</number:text>
    </number:number-style>
    <number:number-style style:name="N322">
      <number:text>178</number:text>
    </number:number-style>
    <number:number-style style:name="N323">
      <number:text>905 131,28</number:text>
    </number:number-style>
    <number:number-style style:name="N324">
      <number:text>179</number:text>
    </number:number-style>
    <number:number-style style:name="N325">
      <number:text>672 652,00</number:text>
    </number:number-style>
    <number:number-style style:name="N326">
      <number:text>8</number:text>
    </number:number-style>
    <number:number-style style:name="N327">
      <number:text>101 072,16</number:text>
    </number:number-style>
    <number:number-style style:name="N328">
      <number:text>180</number:text>
    </number:number-style>
    <number:number-style style:name="N329">
      <number:text>457 860,48</number:text>
    </number:number-style>
    <number:number-style style:name="N330">
      <number:text>181</number:text>
    </number:number-style>
    <number:number-style style:name="N331">
      <number:text>5 112 154,32</number:text>
    </number:number-style>
    <number:number-style style:name="N332">
      <number:text>182</number:text>
    </number:number-style>
    <number:number-style style:name="N333">
      <number:text>47 986,33</number:text>
    </number:number-style>
    <number:number-style style:name="N334">
      <number:text>183</number:text>
    </number:number-style>
    <number:number-style style:name="N335">
      <number:text>1 104 836,02</number:text>
    </number:number-style>
    <number:number-style style:name="N336">
      <number:text>184</number:text>
    </number:number-style>
    <number:number-style style:name="N337">
      <number:text>378 412,65</number:text>
    </number:number-style>
    <number:number-style style:name="N338">
      <number:text>185</number:text>
    </number:number-style>
    <number:number-style style:name="N339">
      <number:text>476 062,55</number:text>
    </number:number-style>
    <number:number-style style:name="N340">
      <number:text>186</number:text>
    </number:number-style>
    <number:number-style style:name="N341">
      <number:text>17 560,00</number:text>
    </number:number-style>
    <number:number-style style:name="N342">
      <number:text>187</number:text>
    </number:number-style>
    <number:number-style style:name="N343">
      <number:text>737 910,86</number:text>
    </number:number-style>
    <number:number-style style:name="N344">
      <number:text>188</number:text>
    </number:number-style>
    <number:number-style style:name="N345">
      <number:text>140 069,16</number:text>
    </number:number-style>
    <number:number-style style:name="N346">
      <number:text>189</number:text>
    </number:number-style>
    <number:number-style style:name="N347">
      <number:text>1 052 798,00</number:text>
    </number:number-style>
    <number:number-style style:name="N348">
      <number:text>9</number:text>
    </number:number-style>
    <number:number-style style:name="N349">
      <number:text>1 902 496,96</number:text>
    </number:number-style>
    <number:number-style style:name="N350">
      <number:text>190</number:text>
    </number:number-style>
    <number:number-style style:name="N351">
      <number:text>429 869,00</number:text>
    </number:number-style>
    <number:number-style style:name="N352">
      <number:text>191</number:text>
    </number:number-style>
    <number:number-style style:name="N353">
      <number:text>65 350,93</number:text>
    </number:number-style>
    <number:number-style style:name="N354">
      <number:text>192</number:text>
    </number:number-style>
    <number:number-style style:name="N355">
      <number:text>37 554,52</number:text>
    </number:number-style>
    <number:number-style style:name="N356">
      <number:text>193</number:text>
    </number:number-style>
    <number:number-style style:name="N357">
      <number:text>131 677,70</number:text>
    </number:number-style>
    <number:number-style style:name="N358">
      <number:text>194</number:text>
    </number:number-style>
    <number:number-style style:name="N359">
      <number:text>382 471,60</number:text>
    </number:number-style>
    <number:number-style style:name="N360">
      <number:text>195</number:text>
    </number:number-style>
    <number:number-style style:name="N361">
      <number:text>658 545,76</number:text>
    </number:number-style>
    <number:number-style style:name="N362">
      <number:text>196</number:text>
    </number:number-style>
    <number:number-style style:name="N363">
      <number:text>1 101 144,62</number:text>
    </number:number-style>
    <number:number-style style:name="N364">
      <number:text>197</number:text>
    </number:number-style>
    <number:number-style style:name="N365">
      <number:text>2 033 543,37</number:text>
    </number:number-style>
    <number:number-style style:name="N366">
      <number:text>198</number:text>
    </number:number-style>
    <number:number-style style:name="N367">
      <number:text>52 159,06</number:text>
    </number:number-style>
    <number:number-style style:name="N368">
      <number:text>199</number:text>
    </number:number-style>
    <number:number-style style:name="N369">
      <number:text>868 586,42</number:text>
    </number:number-style>
    <number:number-style style:name="N370">
      <number:text>10</number:text>
    </number:number-style>
    <number:number-style style:name="N371">
      <number:text>190 171,00</number:text>
    </number:number-style>
    <number:number-style style:name="N372">
      <number:text>200</number:text>
    </number:number-style>
    <number:number-style style:name="N373">
      <number:text>677 079,75</number:text>
    </number:number-style>
    <number:number-style style:name="N374">
      <number:text>201</number:text>
    </number:number-style>
    <number:number-style style:name="N375">
      <number:text>413 286,58</number:text>
    </number:number-style>
    <number:number-style style:name="N376">
      <number:text>202</number:text>
    </number:number-style>
    <number:number-style style:name="N377">
      <number:text>569 583,02</number:text>
    </number:number-style>
    <number:number-style style:name="N378">
      <number:text>203</number:text>
    </number:number-style>
    <number:number-style style:name="N379">
      <number:text>136 284,50</number:text>
    </number:number-style>
    <number:number-style style:name="N380">
      <number:text>204</number:text>
    </number:number-style>
    <number:number-style style:name="N381">
      <number:text>205</number:text>
    </number:number-style>
    <number:number-style style:name="N382">
      <number:text>1 420 965,00</number:text>
    </number:number-style>
    <number:number-style style:name="N383">
      <number:text>206</number:text>
    </number:number-style>
    <number:number-style style:name="N384">
      <number:text>54 245,42</number:text>
    </number:number-style>
    <number:number-style style:name="N385">
      <number:text>207</number:text>
    </number:number-style>
    <number:number-style style:name="N386">
      <number:text>661 498,88</number:text>
    </number:number-style>
    <number:number-style style:name="N387">
      <number:text>208</number:text>
    </number:number-style>
    <number:number-style style:name="N388">
      <number:text>3 070 526,90</number:text>
    </number:number-style>
    <number:number-style style:name="N389">
      <number:text>209</number:text>
    </number:number-style>
    <number:number-style style:name="N390">
      <number:text>836 293,92</number:text>
    </number:number-style>
    <number:number-style style:name="N391">
      <number:text>11</number:text>
    </number:number-style>
    <number:number-style style:name="N392">
      <number:text>110 947,10</number:text>
    </number:number-style>
    <number:number-style style:name="N393">
      <number:text>210</number:text>
    </number:number-style>
    <number:number-style style:name="N394">
      <number:text>45 899,97</number:text>
    </number:number-style>
    <number:number-style style:name="N395">
      <number:text>211</number:text>
    </number:number-style>
    <number:number-style style:name="N396">
      <number:text>212</number:text>
    </number:number-style>
    <number:number-style style:name="N397">
      <number:text>213</number:text>
    </number:number-style>
    <number:number-style style:name="N398">
      <number:text>1 016 980,70</number:text>
    </number:number-style>
    <number:number-style style:name="N399">
      <number:text>214</number:text>
    </number:number-style>
    <number:number-style style:name="N400">
      <number:text>1 083 491,64</number:text>
    </number:number-style>
    <number:number-style style:name="N401">
      <number:text>215</number:text>
    </number:number-style>
    <number:number-style style:name="N402">
      <number:text>216</number:text>
    </number:number-style>
    <number:number-style style:name="N403">
      <number:text>161 429,95</number:text>
    </number:number-style>
    <number:number-style style:name="N404">
      <number:text>217</number:text>
    </number:number-style>
    <number:number-style style:name="N405">
      <number:text>844 603,76</number:text>
    </number:number-style>
    <number:number-style style:name="N406">
      <number:text>218</number:text>
    </number:number-style>
    <number:number-style style:name="N407">
      <number:text>137 669,00</number:text>
    </number:number-style>
    <number:number-style style:name="N408">
      <number:text>219</number:text>
    </number:number-style>
    <number:number-style style:name="N409">
      <number:text>578 073,24</number:text>
    </number:number-style>
    <number:number-style style:name="N410">
      <number:text>12</number:text>
    </number:number-style>
    <number:number-style style:name="N411">
      <number:text>33 381,80</number:text>
    </number:number-style>
    <number:number-style style:name="N412">
      <number:text>220</number:text>
    </number:number-style>
    <number:number-style style:name="N413">
      <number:text>221</number:text>
    </number:number-style>
    <number:number-style style:name="N414">
      <number:text>797 711,54</number:text>
    </number:number-style>
    <number:number-style style:name="N415">
      <number:text>222</number:text>
    </number:number-style>
    <number:number-style style:name="N416">
      <number:text>557 032,26</number:text>
    </number:number-style>
    <number:number-style style:name="N417">
      <number:text>223</number:text>
    </number:number-style>
    <number:number-style style:name="N418">
      <number:text>70 936,32</number:text>
    </number:number-style>
    <number:number-style style:name="N419">
      <number:text>224</number:text>
    </number:number-style>
    <number:number-style style:name="N420">
      <number:text>527 142,00</number:text>
    </number:number-style>
    <number:number-style style:name="N421">
      <number:text>225</number:text>
    </number:number-style>
    <number:number-style style:name="N422">
      <number:text>1 260 690,00</number:text>
    </number:number-style>
    <number:number-style style:name="N423">
      <number:text>226</number:text>
    </number:number-style>
    <number:number-style style:name="N424">
      <number:text>217 943,60</number:text>
    </number:number-style>
    <number:number-style style:name="N425">
      <number:text>227</number:text>
    </number:number-style>
    <number:number-style style:name="N426">
      <number:text>555 924,84</number:text>
    </number:number-style>
    <number:number-style style:name="N427">
      <number:text>228</number:text>
    </number:number-style>
    <number:number-style style:name="N428">
      <number:text>229</number:text>
    </number:number-style>
    <number:number-style style:name="N429">
      <number:text>562 569,36</number:text>
    </number:number-style>
    <number:number-style style:name="N430">
      <number:text>13</number:text>
    </number:number-style>
    <number:number-style style:name="N431">
      <number:text>894 611,82</number:text>
    </number:number-style>
    <number:number-style style:name="N432">
      <number:text>230</number:text>
    </number:number-style>
    <number:number-style style:name="N433">
      <number:text>653 746,94</number:text>
    </number:number-style>
    <number:number-style style:name="N434">
      <number:text>231</number:text>
    </number:number-style>
    <number:number-style style:name="N435">
      <number:text>472 921,68</number:text>
    </number:number-style>
    <number:number-style style:name="N436">
      <number:text>232</number:text>
    </number:number-style>
    <number:number-style style:name="N437">
      <number:text>233</number:text>
    </number:number-style>
    <number:number-style style:name="N438">
      <number:text>905 024,86</number:text>
    </number:number-style>
    <number:number-style style:name="N439">
      <number:text>234</number:text>
    </number:number-style>
    <number:number-style style:name="N440">
      <number:text>59 072,00</number:text>
    </number:number-style>
    <number:number-style style:name="N441">
      <number:text>235</number:text>
    </number:number-style>
    <number:number-style style:name="N442">
      <number:text>79 499,00</number:text>
    </number:number-style>
    <number:number-style style:name="N443">
      <number:text>236</number:text>
    </number:number-style>
    <number:number-style style:name="N444">
      <number:text>68 849,96</number:text>
    </number:number-style>
    <number:number-style style:name="N445">
      <number:text>237</number:text>
    </number:number-style>
    <number:number-style style:name="N446">
      <number:text>129 331,30</number:text>
    </number:number-style>
    <number:number-style style:name="N447">
      <number:text>238</number:text>
    </number:number-style>
    <number:number-style style:name="N448">
      <number:text>25 670,90</number:text>
    </number:number-style>
    <number:number-style style:name="N449">
      <number:text>239</number:text>
    </number:number-style>
    <number:number-style style:name="N450">
      <number:text>561 782,76</number:text>
    </number:number-style>
    <number:number-style style:name="N451">
      <number:text>14</number:text>
    </number:number-style>
    <number:number-style style:name="N452">
      <number:text>240</number:text>
    </number:number-style>
    <number:number-style style:name="N453">
      <number:text>333 640,00</number:text>
    </number:number-style>
    <number:number-style style:name="N454">
      <number:text>241</number:text>
    </number:number-style>
    <number:number-style style:name="N455">
      <number:text>1 076 047,00</number:text>
    </number:number-style>
    <number:number-style style:name="N456">
      <number:text>242</number:text>
    </number:number-style>
    <number:number-style style:name="N457">
      <number:text>151 741,59</number:text>
    </number:number-style>
    <number:number-style style:name="N458">
      <number:text>243</number:text>
    </number:number-style>
    <number:number-style style:name="N459">
      <number:text>244</number:text>
    </number:number-style>
    <number:number-style style:name="N460">
      <number:text>245</number:text>
    </number:number-style>
    <number:number-style style:name="N461">
      <number:text>1 734 306,00</number:text>
    </number:number-style>
    <number:number-style style:name="N462">
      <number:text>246</number:text>
    </number:number-style>
    <number:number-style style:name="N463">
      <number:text>663 713,72</number:text>
    </number:number-style>
    <number:number-style style:name="N464">
      <number:text>247</number:text>
    </number:number-style>
    <number:number-style style:name="N465">
      <number:text>237 721,40</number:text>
    </number:number-style>
    <number:number-style style:name="N466">
      <number:text>248</number:text>
    </number:number-style>
    <number:number-style style:name="N467">
      <number:text>554 817,42</number:text>
    </number:number-style>
    <number:number-style style:name="N468">
      <number:text>249</number:text>
    </number:number-style>
    <number:number-style style:name="N469">
      <number:text>538 786,08</number:text>
    </number:number-style>
    <number:number-style style:name="N470">
      <number:text>15</number:text>
    </number:number-style>
    <number:number-style style:name="N471">
      <number:text>3 094 041,49</number:text>
    </number:number-style>
    <number:number-style style:name="N472">
      <number:text>250</number:text>
    </number:number-style>
    <number:number-style style:name="N473">
      <number:text>251</number:text>
    </number:number-style>
    <number:number-style style:name="N474">
      <number:text>1 317 906,00</number:text>
    </number:number-style>
    <number:number-style style:name="N475">
      <number:text>252</number:text>
    </number:number-style>
    <number:number-style style:name="N476">
      <number:text>563 288,88</number:text>
    </number:number-style>
    <number:number-style style:name="N477">
      <number:text>253</number:text>
    </number:number-style>
    <number:number-style style:name="N478">
      <number:text>254</number:text>
    </number:number-style>
    <number:number-style style:name="N479">
      <number:text>559 247,10</number:text>
    </number:number-style>
    <number:number-style style:name="N480">
      <number:text>255</number:text>
    </number:number-style>
    <number:number-style style:name="N481">
      <number:text>573 841,62</number:text>
    </number:number-style>
    <number:number-style style:name="N482">
      <number:text>256</number:text>
    </number:number-style>
    <number:number-style style:name="N483">
      <number:text>60 962,41</number:text>
    </number:number-style>
    <number:number-style style:name="N484">
      <number:text>257</number:text>
    </number:number-style>
    <number:number-style style:name="N485">
      <number:text>111 745,04</number:text>
    </number:number-style>
    <number:number-style style:name="N486">
      <number:text>258</number:text>
    </number:number-style>
    <number:number-style style:name="N487">
      <number:text>162 005,80</number:text>
    </number:number-style>
    <number:number-style style:name="N488">
      <number:text>259</number:text>
    </number:number-style>
    <number:number-style style:name="N489">
      <number:text>161 154,84</number:text>
    </number:number-style>
    <number:number-style style:name="N490">
      <number:text>16</number:text>
    </number:number-style>
    <number:number-style style:name="N491">
      <number:text>260</number:text>
    </number:number-style>
    <number:number-style style:name="N492">
      <number:text>261</number:text>
    </number:number-style>
    <number:number-style style:name="N493">
      <number:text>153 181,00</number:text>
    </number:number-style>
    <number:number-style style:name="N494">
      <number:text>262</number:text>
    </number:number-style>
    <number:number-style style:name="N495">
      <number:text>387 222,80</number:text>
    </number:number-style>
    <number:number-style style:name="N496">
      <number:text>263</number:text>
    </number:number-style>
    <number:number-style style:name="N497">
      <number:text>226 671,06</number:text>
    </number:number-style>
    <number:number-style style:name="N498">
      <number:text>264</number:text>
    </number:number-style>
    <number:number-style style:name="N499">
      <number:text>265</number:text>
    </number:number-style>
    <number:number-style style:name="N500">
      <number:text>7 573,16</number:text>
    </number:number-style>
    <number:number-style style:name="N501">
      <number:text>266</number:text>
    </number:number-style>
    <number:number-style style:name="N502">
      <number:text>1 881 086,55</number:text>
    </number:number-style>
    <number:number-style style:name="N503">
      <number:text>267</number:text>
    </number:number-style>
    <number:number-style style:name="N504">
      <number:text>571 059,58</number:text>
    </number:number-style>
    <number:number-style style:name="N505">
      <number:text>268</number:text>
    </number:number-style>
    <number:number-style style:name="N506">
      <number:text>1 905 724,00</number:text>
    </number:number-style>
    <number:number-style style:name="N507">
      <number:text>269</number:text>
    </number:number-style>
    <number:number-style style:name="N508">
      <number:text>606 866,16</number:text>
    </number:number-style>
    <number:number-style style:name="N509">
      <number:text>17</number:text>
    </number:number-style>
    <number:number-style style:name="N510">
      <number:text>143 834,46</number:text>
    </number:number-style>
    <number:number-style style:name="N511">
      <number:text>270</number:text>
    </number:number-style>
    <number:number-style style:name="N512">
      <number:text>1 137 119,00</number:text>
    </number:number-style>
    <number:number-style style:name="N513">
      <number:text>271</number:text>
    </number:number-style>
    <number:number-style style:name="N514">
      <number:text>917 682,04</number:text>
    </number:number-style>
    <number:number-style style:name="N515">
      <number:text>272</number:text>
    </number:number-style>
    <number:number-style style:name="N516">
      <number:text>191 950,00</number:text>
    </number:number-style>
    <number:number-style style:name="N517">
      <number:text>273</number:text>
    </number:number-style>
    <number:number-style style:name="N518">
      <number:text>179 163,60</number:text>
    </number:number-style>
    <number:number-style style:name="N519">
      <number:text>274</number:text>
    </number:number-style>
    <number:number-style style:name="N520">
      <number:text>487 948,24</number:text>
    </number:number-style>
    <number:number-style style:name="N521">
      <number:text>275</number:text>
    </number:number-style>
    <number:number-style style:name="N522">
      <number:text>573 274,42</number:text>
    </number:number-style>
    <number:number-style style:name="N523">
      <number:text>276</number:text>
    </number:number-style>
    <number:number-style style:name="N524">
      <number:text>511 704,24</number:text>
    </number:number-style>
    <number:number-style style:name="N525">
      <number:text>277</number:text>
    </number:number-style>
    <number:number-style style:name="N526">
      <number:text>554 448,28</number:text>
    </number:number-style>
    <number:number-style style:name="N527">
      <number:text>278</number:text>
    </number:number-style>
    <number:number-style style:name="N528">
      <number:text>120 024,10</number:text>
    </number:number-style>
    <number:number-style style:name="N529">
      <number:text>279</number:text>
    </number:number-style>
    <number:number-style style:name="N530">
      <number:text>118 049,25</number:text>
    </number:number-style>
    <number:number-style style:name="N531">
      <number:text>18</number:text>
    </number:number-style>
    <number:number-style style:name="N532">
      <number:text>2 097 233,37</number:text>
    </number:number-style>
    <number:number-style style:name="N533">
      <number:text>280</number:text>
    </number:number-style>
    <number:number-style style:name="N534">
      <number:text>535 004,77</number:text>
    </number:number-style>
    <number:number-style style:name="N535">
      <number:text>281</number:text>
    </number:number-style>
    <number:number-style style:name="N536">
      <number:text>583 979,48</number:text>
    </number:number-style>
    <number:number-style style:name="N537">
      <number:text>282</number:text>
    </number:number-style>
    <number:number-style style:name="N538">
      <number:text>41 687,88</number:text>
    </number:number-style>
    <number:number-style style:name="N539">
      <number:text>283</number:text>
    </number:number-style>
    <number:number-style style:name="N540">
      <number:text>378 420,00</number:text>
    </number:number-style>
    <number:number-style style:name="N541">
      <number:text>284</number:text>
    </number:number-style>
    <number:number-style style:name="N542">
      <number:text>285</number:text>
    </number:number-style>
    <number:number-style style:name="N543">
      <number:text>423 315,98</number:text>
    </number:number-style>
    <number:number-style style:name="N544">
      <number:text>286</number:text>
    </number:number-style>
    <number:number-style style:name="N545">
      <number:text>487 982,88</number:text>
    </number:number-style>
    <number:number-style style:name="N546">
      <number:text>287</number:text>
    </number:number-style>
    <number:number-style style:name="N547">
      <number:text>890 860,55</number:text>
    </number:number-style>
    <number:number-style style:name="N548">
      <number:text>288</number:text>
    </number:number-style>
    <number:number-style style:name="N549">
      <number:text>289</number:text>
    </number:number-style>
    <number:number-style style:name="N550">
      <number:text>4 486 685,35</number:text>
    </number:number-style>
    <number:number-style style:name="N551">
      <number:text>19</number:text>
    </number:number-style>
    <number:number-style style:name="N552">
      <number:text>6 608 638,16</number:text>
    </number:number-style>
    <number:number-style style:name="N553">
      <number:text>290</number:text>
    </number:number-style>
    <number:number-style style:name="N554">
      <number:text>123 231,90</number:text>
    </number:number-style>
    <number:number-style style:name="N555">
      <number:text>291</number:text>
    </number:number-style>
    <number:number-style style:name="N556">
      <number:text>1 608 851,86</number:text>
    </number:number-style>
    <number:number-style style:name="N557">
      <number:text>292</number:text>
    </number:number-style>
    <number:number-style style:name="N558">
      <number:text>293</number:text>
    </number:number-style>
    <number:number-style style:name="N559">
      <number:text>2 013 294,00</number:text>
    </number:number-style>
    <number:number-style style:name="N560">
      <number:text>294</number:text>
    </number:number-style>
    <number:number-style style:name="N561">
      <number:text>400 010,00</number:text>
    </number:number-style>
    <number:number-style style:name="N562">
      <number:text>295</number:text>
    </number:number-style>
    <number:number-style style:name="N563">
      <number:text>475 120,00</number:text>
    </number:number-style>
    <number:number-style style:name="N564">
      <number:text>296</number:text>
    </number:number-style>
    <number:number-style style:name="N565">
      <number:text>297</number:text>
    </number:number-style>
    <number:number-style style:name="N566">
      <number:text>623 108,32</number:text>
    </number:number-style>
    <number:number-style style:name="N567">
      <number:text>298</number:text>
    </number:number-style>
    <number:number-style style:name="N568">
      <number:text>92 142,85</number:text>
    </number:number-style>
    <number:number-style style:name="N569">
      <number:text>299</number:text>
    </number:number-style>
    <number:number-style style:name="N570">
      <number:text>560 354,52</number:text>
    </number:number-style>
    <number:number-style style:name="N571">
      <number:text>20</number:text>
    </number:number-style>
    <number:number-style style:name="N572">
      <number:text>771 871,74</number:text>
    </number:number-style>
    <number:number-style style:name="N573">
      <number:text>300</number:text>
    </number:number-style>
    <number:number-style style:name="N574">
      <number:text>1 158 286,00</number:text>
    </number:number-style>
    <number:number-style style:name="N575">
      <number:text>301</number:text>
    </number:number-style>
    <number:number-style style:name="N576">
      <number:text>67 800,95</number:text>
    </number:number-style>
    <number:number-style style:name="N577">
      <number:text>302</number:text>
    </number:number-style>
    <number:number-style style:name="N578">
      <number:text>24 808,84</number:text>
    </number:number-style>
    <number:number-style style:name="N579">
      <number:text>303</number:text>
    </number:number-style>
    <number:number-style style:name="N580">
      <number:text>627 168,86</number:text>
    </number:number-style>
    <number:number-style style:name="N581">
      <number:text>304</number:text>
    </number:number-style>
    <number:number-style style:name="N582">
      <number:text>604 282,18</number:text>
    </number:number-style>
    <number:number-style style:name="N583">
      <number:text>305</number:text>
    </number:number-style>
    <number:number-style style:name="N584">
      <number:text>44 505,72</number:text>
    </number:number-style>
    <number:number-style style:name="N585">
      <number:text>306</number:text>
    </number:number-style>
    <number:number-style style:name="N586">
      <number:text>73 022,68</number:text>
    </number:number-style>
    <number:number-style style:name="N587">
      <number:text>307</number:text>
    </number:number-style>
    <number:number-style style:name="N588">
      <number:text>308</number:text>
    </number:number-style>
    <number:number-style style:name="N589">
      <number:text>309</number:text>
    </number:number-style>
    <number:number-style style:name="N590">
      <number:text>64 413,84</number:text>
    </number:number-style>
    <number:number-style style:name="N591">
      <number:text>21</number:text>
    </number:number-style>
    <number:number-style style:name="N592">
      <number:text>2 655 264,24</number:text>
    </number:number-style>
    <number:number-style style:name="N593">
      <number:text>310</number:text>
    </number:number-style>
    <number:number-style style:name="N594">
      <number:text>3 873 579,21</number:text>
    </number:number-style>
    <number:number-style style:name="N595">
      <number:text>311</number:text>
    </number:number-style>
    <number:number-style style:name="N596">
      <number:text>960 133,14</number:text>
    </number:number-style>
    <number:number-style style:name="N597">
      <number:text>312</number:text>
    </number:number-style>
    <number:number-style style:name="N598">
      <number:text>144 358,55</number:text>
    </number:number-style>
    <number:number-style style:name="N599">
      <number:text>313</number:text>
    </number:number-style>
    <number:number-style style:name="N600">
      <number:text>309 335,88</number:text>
    </number:number-style>
    <number:number-style style:name="N601">
      <number:text>314</number:text>
    </number:number-style>
    <number:number-style style:name="N602">
      <number:text>262 310,76</number:text>
    </number:number-style>
    <number:number-style style:name="N603">
      <number:text>315</number:text>
    </number:number-style>
    <number:number-style style:name="N604">
      <number:text>316</number:text>
    </number:number-style>
    <number:number-style style:name="N605">
      <number:text>1 685 032,00</number:text>
    </number:number-style>
    <number:number-style style:name="N606">
      <number:text>317</number:text>
    </number:number-style>
    <number:number-style style:name="N607">
      <number:text>318</number:text>
    </number:number-style>
    <number:number-style style:name="N608">
      <number:text>1 106 681,72</number:text>
    </number:number-style>
    <number:number-style style:name="N609">
      <number:text>319</number:text>
    </number:number-style>
    <number:number-style style:name="N610">
      <number:text>194 666,01</number:text>
    </number:number-style>
    <number:number-style style:name="N611">
      <number:text>22</number:text>
    </number:number-style>
    <number:number-style style:name="N612">
      <number:text>678 108,50</number:text>
    </number:number-style>
    <number:number-style style:name="N613">
      <number:text>320</number:text>
    </number:number-style>
    <number:number-style style:name="N614">
      <number:text>1 109 706,00</number:text>
    </number:number-style>
    <number:number-style style:name="N615">
      <number:text>321</number:text>
    </number:number-style>
    <number:number-style style:name="N616">
      <number:text>548 738,28</number:text>
    </number:number-style>
    <number:number-style style:name="N617">
      <number:text>322</number:text>
    </number:number-style>
    <number:number-style style:name="N618">
      <number:text>706 518,00</number:text>
    </number:number-style>
    <number:number-style style:name="N619">
      <number:text>323</number:text>
    </number:number-style>
    <number:number-style style:name="N620">
      <number:text>324</number:text>
    </number:number-style>
    <number:number-style style:name="N621">
      <number:text>555 758,28</number:text>
    </number:number-style>
    <number:number-style style:name="N622">
      <number:text>325</number:text>
    </number:number-style>
    <number:number-style style:name="N623">
      <number:text>326</number:text>
    </number:number-style>
    <number:number-style style:name="N624">
      <number:text>119 830,20</number:text>
    </number:number-style>
    <number:number-style style:name="N625">
      <number:text>327</number:text>
    </number:number-style>
    <number:number-style style:name="N626">
      <number:text>68 155,85</number:text>
    </number:number-style>
    <number:number-style style:name="N627">
      <number:text>328</number:text>
    </number:number-style>
    <number:number-style style:name="N628">
      <number:text>756 840,00</number:text>
    </number:number-style>
    <number:number-style style:name="N629">
      <number:text>329</number:text>
    </number:number-style>
    <number:number-style style:name="N630">
      <number:text>23</number:text>
    </number:number-style>
    <number:number-style style:name="N631">
      <number:text>1 421 312,00</number:text>
    </number:number-style>
    <number:number-style style:name="N632">
      <number:text>330</number:text>
    </number:number-style>
    <number:number-style style:name="N633">
      <number:text>331</number:text>
    </number:number-style>
    <number:number-style style:name="N634">
      <number:text>778 885,40</number:text>
    </number:number-style>
    <number:number-style style:name="N635">
      <number:text>332</number:text>
    </number:number-style>
    <number:number-style style:name="N636">
      <number:text>143 770,55</number:text>
    </number:number-style>
    <number:number-style style:name="N637">
      <number:text>333</number:text>
    </number:number-style>
    <number:number-style style:name="N638">
      <number:text>334</number:text>
    </number:number-style>
    <number:number-style style:name="N639">
      <number:text>869 103,54</number:text>
    </number:number-style>
    <number:number-style style:name="N640">
      <number:text>335</number:text>
    </number:number-style>
    <number:number-style style:name="N641">
      <number:text>16 416 326,61</number:text>
    </number:number-style>
    <number:number-style style:name="N642">
      <number:text>336</number:text>
    </number:number-style>
    <number:number-style style:name="N643">
      <number:text>417 306,67</number:text>
    </number:number-style>
    <number:number-style style:name="N644">
      <number:text>337</number:text>
    </number:number-style>
    <number:number-style style:name="N645">
      <number:text>87 054,21</number:text>
    </number:number-style>
    <number:number-style style:name="N646">
      <number:text>338</number:text>
    </number:number-style>
    <number:number-style style:name="N647">
      <number:text>564 784,20</number:text>
    </number:number-style>
    <number:number-style style:name="N648">
      <number:text>339</number:text>
    </number:number-style>
    <number:number-style style:name="N649">
      <number:text>120 113,07</number:text>
    </number:number-style>
    <number:number-style style:name="N650">
      <number:text>24</number:text>
    </number:number-style>
    <number:number-style style:name="N651">
      <number:text>1 417 495,00</number:text>
    </number:number-style>
    <number:number-style style:name="N652">
      <number:text>25</number:text>
    </number:number-style>
    <number:number-style style:name="N653">
      <number:text>127 400,07</number:text>
    </number:number-style>
    <number:number-style style:name="N654">
      <number:text>26</number:text>
    </number:number-style>
    <number:number-style style:name="N655">
      <number:text>85 462,20</number:text>
    </number:number-style>
    <number:number-style style:name="N656">
      <number:text>27</number:text>
    </number:number-style>
    <number:number-style style:name="N657">
      <number:text>28</number:text>
    </number:number-style>
    <number:number-style style:name="N658">
      <number:text>30 960,02</number:text>
    </number:number-style>
    <number:number-style style:name="N659">
      <number:text>29</number:text>
    </number:number-style>
    <number:number-style style:name="N660">
      <number:text>30</number:text>
    </number:number-style>
    <number:number-style style:name="N661">
      <number:text>31</number:text>
    </number:number-style>
    <number:number-style style:name="N662">
      <number:text>32</number:text>
    </number:number-style>
    <number:number-style style:name="N663">
      <number:text>33</number:text>
    </number:number-style>
    <number:number-style style:name="N664">
      <number:text>34</number:text>
    </number:number-style>
    <number:number-style style:name="N665">
      <number:text>35</number:text>
    </number:number-style>
    <number:number-style style:name="N666">
      <number:text>36</number:text>
    </number:number-style>
    <number:number-style style:name="N667">
      <number:text>37</number:text>
    </number:number-style>
    <number:number-style style:name="N668">
      <number:text>38</number:text>
    </number:number-style>
    <number:number-style style:name="N669">
      <number:text>303 859,71</number:text>
    </number:number-style>
    <number:number-style style:name="N670">
      <number:text>39</number:text>
    </number:number-style>
    <number:number-style style:name="N671">
      <number:text>40</number:text>
    </number:number-style>
    <number:number-style style:name="N672">
      <number:text>41</number:text>
    </number:number-style>
    <number:number-style style:name="N673">
      <number:text>42</number:text>
    </number:number-style>
    <number:number-style style:name="N674">
      <number:text>43</number:text>
    </number:number-style>
    <number:number-style style:name="N675">
      <number:text>44</number:text>
    </number:number-style>
    <number:number-style style:name="N676">
      <number:text>45</number:text>
    </number:number-style>
    <number:number-style style:name="N677">
      <number:text>46</number:text>
    </number:number-style>
    <number:number-style style:name="N678">
      <number:text>47</number:text>
    </number:number-style>
    <number:number-style style:name="N679">
      <number:text>48</number:text>
    </number:number-style>
    <number:number-style style:name="N680">
      <number:text>204 273,65</number:text>
    </number:number-style>
    <number:number-style style:name="N681">
      <number:text>49</number:text>
    </number:number-style>
    <number:number-style style:name="N682">
      <number:text>50</number:text>
    </number:number-style>
    <number:number-style style:name="N683">
      <number:text>51</number:text>
    </number:number-style>
    <number:number-style style:name="N684">
      <number:text>52</number:text>
    </number:number-style>
    <number:number-style style:name="N685">
      <number:text>53</number:text>
    </number:number-style>
    <number:number-style style:name="N686">
      <number:text>54</number:text>
    </number:number-style>
    <number:number-style style:name="N687">
      <number:text>55</number:text>
    </number:number-style>
    <number:number-style style:name="N688">
      <number:text>56</number:text>
    </number:number-style>
    <number:number-style style:name="N689">
      <number:text>57</number:text>
    </number:number-style>
    <number:number-style style:name="N690">
      <number:text>58</number:text>
    </number:number-style>
    <number:number-style style:name="N691">
      <number:text>626 430,58</number:text>
    </number:number-style>
    <number:number-style style:name="N692">
      <number:text>59</number:text>
    </number:number-style>
    <number:number-style style:name="N693">
      <number:text>60</number:text>
    </number:number-style>
    <number:number-style style:name="N694">
      <number:text>61</number:text>
    </number:number-style>
    <number:number-style style:name="N695">
      <number:text>62</number:text>
    </number:number-style>
    <number:number-style style:name="N696">
      <number:text>63</number:text>
    </number:number-style>
    <number:number-style style:name="N697">
      <number:text>64</number:text>
    </number:number-style>
    <number:number-style style:name="N698">
      <number:text>65</number:text>
    </number:number-style>
    <number:number-style style:name="N699">
      <number:text>66</number:text>
    </number:number-style>
    <number:number-style style:name="N700">
      <number:text>67</number:text>
    </number:number-style>
    <number:number-style style:name="N701">
      <number:text>68</number:text>
    </number:number-style>
    <number:number-style style:name="N702">
      <number:text>69</number:text>
    </number:number-style>
    <number:number-style style:name="N703">
      <number:text>70</number:text>
    </number:number-style>
    <number:number-style style:name="N704">
      <number:text>71</number:text>
    </number:number-style>
    <number:number-style style:name="N705">
      <number:text>72</number:text>
    </number:number-style>
    <number:number-style style:name="N706">
      <number:text>73</number:text>
    </number:number-style>
    <number:number-style style:name="N707">
      <number:text>74</number:text>
    </number:number-style>
    <number:number-style style:name="N708">
      <number:text>75</number:text>
    </number:number-style>
    <number:number-style style:name="N709">
      <number:text>76</number:text>
    </number:number-style>
    <number:number-style style:name="N710">
      <number:text>77</number:text>
    </number:number-style>
    <number:number-style style:name="N711">
      <number:text>78</number:text>
    </number:number-style>
    <number:number-style style:name="N712">
      <number:text>79</number:text>
    </number:number-style>
    <number:number-style style:name="N713">
      <number:text>80</number:text>
    </number:number-style>
    <number:number-style style:name="N714">
      <number:text>81</number:text>
    </number:number-style>
    <number:number-style style:name="N715">
      <number:text>82</number:text>
    </number:number-style>
    <number:number-style style:name="N716">
      <number:text>83</number:text>
    </number:number-style>
    <number:number-style style:name="N717">
      <number:text>84</number:text>
    </number:number-style>
    <number:number-style style:name="N718">
      <number:text>85</number:text>
    </number:number-style>
    <number:number-style style:name="N719">
      <number:text>86</number:text>
    </number:number-style>
    <number:number-style style:name="N720">
      <number:text>87</number:text>
    </number:number-style>
    <number:number-style style:name="N721">
      <number:text>88</number:text>
    </number:number-style>
    <number:number-style style:name="N722">
      <number:text>149 399,95</number:text>
    </number:number-style>
    <number:number-style style:name="N723">
      <number:text>89</number:text>
    </number:number-style>
    <number:number-style style:name="N724">
      <number:text>665 190,28</number:text>
    </number:number-style>
    <number:number-style style:name="N725">
      <number:text>307 625,01</number:text>
    </number:number-style>
    <number:number-style style:name="N726">
      <number:text>263 947,53</number:text>
    </number:number-style>
    <number:number-style style:name="N727">
      <number:text>380 295,30</number:text>
    </number:number-style>
    <number:number-style style:name="N728">
      <number:text>1 177 371,00</number:text>
    </number:number-style>
    <number:number-style style:name="N729">
      <number:text>1 029 162,32</number:text>
    </number:number-style>
    <number:number-style style:name="N730">
      <number:text>1 457 053,00</number:text>
    </number:number-style>
    <number:number-style style:name="N731">
      <number:text>1 003 322,52</number:text>
    </number:number-style>
    <number:number-style style:name="N732">
      <number:text>234 328,15</number:text>
    </number:number-style>
    <number:number-style style:name="N733">
      <number:text>920 635,16</number:text>
    </number:number-style>
    <number:number-style style:name="N734">
      <number:text>157 551,28</number:text>
    </number:number-style>
    <number:number-style style:name="N735">
      <number:text>167 238,75</number:text>
    </number:number-style>
    <number:number-style style:name="N736">
      <number:text>52 546,90</number:text>
    </number:number-style>
    <number:number-style style:name="N737">
      <number:text>651 901,24</number:text>
    </number:number-style>
    <number:number-style style:name="N738">
      <number:text>1 246 771,00</number:text>
    </number:number-style>
    <number:number-style style:name="N739">
      <number:text>237 430,55</number:text>
    </number:number-style>
    <number:number-style style:name="N740">
      <number:text>39 204,90</number:text>
    </number:number-style>
    <number:number-style style:name="N741">
      <number:text>558 393,99</number:text>
    </number:number-style>
    <number:number-style style:name="N742">
      <number:text>33 102,25</number:text>
    </number:number-style>
    <number:number-style style:name="N743">
      <number:text>559 523,58</number:text>
    </number:number-style>
    <number:number-style style:name="N744">
      <number:text>340</number:text>
    </number:number-style>
    <number:number-style style:name="N745">
      <number:text>341</number:text>
    </number:number-style>
    <number:number-style style:name="N746">
      <number:text>342</number:text>
    </number:number-style>
    <number:number-style style:name="N747">
      <number:text>343</number:text>
    </number:number-style>
    <number:number-style style:name="N748">
      <number:text>344</number:text>
    </number:number-style>
    <number:number-style style:name="N749">
      <number:text>345</number:text>
    </number:number-style>
    <number:number-style style:name="N750">
      <number:text>346</number:text>
    </number:number-style>
    <number:number-style style:name="N751">
      <number:text>347</number:text>
    </number:number-style>
    <number:number-style style:name="N752">
      <number:text>348</number:text>
    </number:number-style>
    <number:number-style style:name="N753">
      <number:text>377 659,59</number:text>
    </number:number-style>
    <number:number-style style:name="N754">
      <number:text>349</number:text>
    </number:number-style>
    <number:number-style style:name="N755">
      <number:text>350</number:text>
    </number:number-style>
    <number:number-style style:name="N756">
      <number:text>351</number:text>
    </number:number-style>
    <number:number-style style:name="N757">
      <number:text>352</number:text>
    </number:number-style>
    <number:number-style style:name="N758">
      <number:text>353</number:text>
    </number:number-style>
    <number:number-style style:name="N759">
      <number:text>354</number:text>
    </number:number-style>
    <number:number-style style:name="N760">
      <number:text>355</number:text>
    </number:number-style>
    <number:number-style style:name="N761">
      <number:text>356</number:text>
    </number:number-style>
    <number:number-style style:name="N762">
      <number:text>357</number:text>
    </number:number-style>
    <number:number-style style:name="N763">
      <number:text>358</number:text>
    </number:number-style>
    <number:number-style style:name="N764">
      <number:text>188 083,00</number:text>
    </number:number-style>
    <number:number-style style:name="N765">
      <number:text>359</number:text>
    </number:number-style>
    <number:number-style style:name="N766">
      <number:text>360</number:text>
    </number:number-style>
    <number:number-style style:name="N767">
      <number:text>361</number:text>
    </number:number-style>
    <number:number-style style:name="N768">
      <number:text>362</number:text>
    </number:number-style>
    <number:number-style style:name="N769">
      <number:text>363</number:text>
    </number:number-style>
    <number:number-style style:name="N770">
      <number:text>364</number:text>
    </number:number-style>
    <number:number-style style:name="N771">
      <number:text>365</number:text>
    </number:number-style>
    <number:number-style style:name="N772">
      <number:text>366</number:text>
    </number:number-style>
    <number:number-style style:name="N773">
      <number:text>367</number:text>
    </number:number-style>
    <number:number-style style:name="N774">
      <number:text>368</number:text>
    </number:number-style>
    <number:number-style style:name="N775">
      <number:text>39 640,88</number:text>
    </number:number-style>
    <number:number-style style:name="N776">
      <number:text>369</number:text>
    </number:number-style>
    <number:number-style style:name="N777">
      <number:text>370</number:text>
    </number:number-style>
    <number:number-style style:name="N778">
      <number:text>371</number:text>
    </number:number-style>
    <number:number-style style:name="N779">
      <number:text>372</number:text>
    </number:number-style>
    <number:number-style style:name="N780">
      <number:text>373</number:text>
    </number:number-style>
    <number:number-style style:name="N781">
      <number:text>374</number:text>
    </number:number-style>
    <number:number-style style:name="N782">
      <number:text>375</number:text>
    </number:number-style>
    <number:number-style style:name="N783">
      <number:text>376</number:text>
    </number:number-style>
    <number:number-style style:name="N784">
      <number:text>377</number:text>
    </number:number-style>
    <number:number-style style:name="N785">
      <number:text>378</number:text>
    </number:number-style>
    <number:number-style style:name="N786">
      <number:text>379</number:text>
    </number:number-style>
    <number:number-style style:name="N787">
      <number:text>380</number:text>
    </number:number-style>
    <number:number-style style:name="N788">
      <number:text>381</number:text>
    </number:number-style>
    <number:number-style style:name="N789">
      <number:text>382</number:text>
    </number:number-style>
    <number:number-style style:name="N790">
      <number:text>383</number:text>
    </number:number-style>
    <number:number-style style:name="N791">
      <number:text>384</number:text>
    </number:number-style>
    <number:number-style style:name="N792">
      <number:text>385</number:text>
    </number:number-style>
    <number:number-style style:name="N793">
      <number:text>386</number:text>
    </number:number-style>
    <number:number-style style:name="N794">
      <number:text>387</number:text>
    </number:number-style>
    <number:number-style style:name="N795">
      <number:text>388</number:text>
    </number:number-style>
    <number:number-style style:name="N796">
      <number:text>175 442,30</number:text>
    </number:number-style>
    <number:number-style style:name="N797">
      <number:text>389</number:text>
    </number:number-style>
    <number:number-style style:name="N798">
      <number:text>390</number:text>
    </number:number-style>
    <number:number-style style:name="N799">
      <number:text>391</number:text>
    </number:number-style>
    <number:number-style style:name="N800">
      <number:text>392</number:text>
    </number:number-style>
    <number:number-style style:name="N801">
      <number:text>393</number:text>
    </number:number-style>
    <number:number-style style:name="N802">
      <number:text>394</number:text>
    </number:number-style>
    <number:number-style style:name="N803">
      <number:text>395</number:text>
    </number:number-style>
    <number:number-style style:name="N804">
      <number:text>396</number:text>
    </number:number-style>
    <number:number-style style:name="N805">
      <number:text>397</number:text>
    </number:number-style>
    <number:number-style style:name="N806">
      <number:text>398</number:text>
    </number:number-style>
    <number:number-style style:name="N807">
      <number:text>399</number:text>
    </number:number-style>
    <number:number-style style:name="N808">
      <number:text>400</number:text>
    </number:number-style>
    <number:number-style style:name="N809">
      <number:text>401</number:text>
    </number:number-style>
    <number:number-style style:name="N810">
      <number:text>402</number:text>
    </number:number-style>
    <number:number-style style:name="N811">
      <number:text>403</number:text>
    </number:number-style>
    <number:number-style style:name="N812">
      <number:text>404</number:text>
    </number:number-style>
    <number:number-style style:name="N813">
      <number:text>405</number:text>
    </number:number-style>
    <number:number-style style:name="N814">
      <number:text>406</number:text>
    </number:number-style>
    <number:number-style style:name="N815">
      <number:text>407</number:text>
    </number:number-style>
    <number:number-style style:name="N816">
      <number:text>408</number:text>
    </number:number-style>
    <number:number-style style:name="N817">
      <number:text>7 814,98</number:text>
    </number:number-style>
    <number:number-style style:name="N818">
      <number:text>409</number:text>
    </number:number-style>
    <number:number-style style:name="N819">
      <number:text>410</number:text>
    </number:number-style>
    <number:number-style style:name="N820">
      <number:text>411</number:text>
    </number:number-style>
    <number:number-style style:name="N821">
      <number:text>412</number:text>
    </number:number-style>
    <number:number-style style:name="N822">
      <number:text>413</number:text>
    </number:number-style>
    <number:number-style style:name="N823">
      <number:text>414</number:text>
    </number:number-style>
    <number:number-style style:name="N824">
      <number:text>415</number:text>
    </number:number-style>
    <number:number-style style:name="N825">
      <number:text>416</number:text>
    </number:number-style>
    <number:number-style style:name="N826">
      <number:text>417</number:text>
    </number:number-style>
    <number:number-style style:name="N827">
      <number:text>418</number:text>
    </number:number-style>
    <number:number-style style:name="N828">
      <number:text>573 042,20</number:text>
    </number:number-style>
    <number:number-style style:name="N829">
      <number:text>419</number:text>
    </number:number-style>
    <number:number-style style:name="N830">
      <number:text>420</number:text>
    </number:number-style>
    <number:number-style style:name="N831">
      <number:text>421</number:text>
    </number:number-style>
    <number:number-style style:name="N832">
      <number:text>422</number:text>
    </number:number-style>
    <number:number-style style:name="N833">
      <number:text>423</number:text>
    </number:number-style>
    <number:number-style style:name="N834">
      <number:text>424</number:text>
    </number:number-style>
    <number:number-style style:name="N835">
      <number:text>425</number:text>
    </number:number-style>
    <number:number-style style:name="N836">
      <number:text>426</number:text>
    </number:number-style>
    <number:number-style style:name="N837">
      <number:text>427</number:text>
    </number:number-style>
    <number:number-style style:name="N838">
      <number:text>428</number:text>
    </number:number-style>
    <number:number-style style:name="N839">
      <number:text>607 604,44</number:text>
    </number:number-style>
    <number:number-style style:name="N840">
      <number:text>429</number:text>
    </number:number-style>
    <number:number-style style:name="N841">
      <number:text>430</number:text>
    </number:number-style>
    <number:number-style style:name="N842">
      <number:text>431</number:text>
    </number:number-style>
    <number:number-style style:name="N843">
      <number:text>432</number:text>
    </number:number-style>
    <number:number-style style:name="N844">
      <number:text>433</number:text>
    </number:number-style>
    <number:number-style style:name="N845">
      <number:text>434</number:text>
    </number:number-style>
    <number:number-style style:name="N846">
      <number:text>435</number:text>
    </number:number-style>
    <number:number-style style:name="N847">
      <number:text>436</number:text>
    </number:number-style>
    <number:number-style style:name="N848">
      <number:text>437</number:text>
    </number:number-style>
    <number:number-style style:name="N849">
      <number:text>438</number:text>
    </number:number-style>
    <number:number-style style:name="N850">
      <number:text>823 766,45</number:text>
    </number:number-style>
    <number:number-style style:name="N851">
      <number:text>439</number:text>
    </number:number-style>
    <number:number-style style:name="N852">
      <number:text>440</number:text>
    </number:number-style>
    <number:number-style style:name="N853">
      <number:text>441</number:text>
    </number:number-style>
    <number:number-style style:name="N854">
      <number:text>442</number:text>
    </number:number-style>
    <number:number-style style:name="N855">
      <number:text>443</number:text>
    </number:number-style>
    <number:number-style style:name="N856">
      <number:text>444</number:text>
    </number:number-style>
    <number:number-style style:name="N857">
      <number:text>445</number:text>
    </number:number-style>
    <number:number-style style:name="N858">
      <number:text>446</number:text>
    </number:number-style>
    <number:number-style style:name="N859">
      <number:text>447</number:text>
    </number:number-style>
    <number:number-style style:name="N860">
      <number:text>448</number:text>
    </number:number-style>
    <number:number-style style:name="N861">
      <number:text>1 419 230,00</number:text>
    </number:number-style>
    <number:number-style style:name="N862">
      <number:text>449</number:text>
    </number:number-style>
    <number:number-style style:name="N863">
      <number:text>450</number:text>
    </number:number-style>
    <number:number-style style:name="N864">
      <number:text>451</number:text>
    </number:number-style>
    <number:number-style style:name="N865">
      <number:text>452</number:text>
    </number:number-style>
    <number:number-style style:name="N866">
      <number:text>453</number:text>
    </number:number-style>
    <number:number-style style:name="N867">
      <number:text>454</number:text>
    </number:number-style>
    <number:number-style style:name="N868">
      <number:text>455</number:text>
    </number:number-style>
    <number:number-style style:name="N869">
      <number:text>456</number:text>
    </number:number-style>
    <number:number-style style:name="N870">
      <number:text>457</number:text>
    </number:number-style>
    <number:number-style style:name="N871">
      <number:text>458</number:text>
    </number:number-style>
    <number:number-style style:name="N872">
      <number:text>459</number:text>
    </number:number-style>
    <number:number-style style:name="N873">
      <number:text>460</number:text>
    </number:number-style>
    <number:number-style style:name="N874">
      <number:text>461</number:text>
    </number:number-style>
    <number:number-style style:name="N875">
      <number:text>462</number:text>
    </number:number-style>
    <number:number-style style:name="N876">
      <number:text>463</number:text>
    </number:number-style>
    <number:number-style style:name="N877">
      <number:text>464</number:text>
    </number:number-style>
    <number:number-style style:name="N878">
      <number:text>465</number:text>
    </number:number-style>
    <number:number-style style:name="N879">
      <number:text>466</number:text>
    </number:number-style>
    <number:number-style style:name="N880">
      <number:text>467</number:text>
    </number:number-style>
    <number:number-style style:name="N881">
      <number:text>468</number:text>
    </number:number-style>
    <number:number-style style:name="N882">
      <number:text>469</number:text>
    </number:number-style>
    <number:number-style style:name="N883">
      <number:text>470</number:text>
    </number:number-style>
    <number:number-style style:name="N884">
      <number:text>471</number:text>
    </number:number-style>
    <number:number-style style:name="N885">
      <number:text>472</number:text>
    </number:number-style>
    <number:number-style style:name="N886">
      <number:text>473</number:text>
    </number:number-style>
    <number:number-style style:name="N887">
      <number:text>474</number:text>
    </number:number-style>
    <number:number-style style:name="N888">
      <number:text>475</number:text>
    </number:number-style>
    <number:number-style style:name="N889">
      <number:text>476</number:text>
    </number:number-style>
    <number:number-style style:name="N890">
      <number:text>477</number:text>
    </number:number-style>
    <number:number-style style:name="N891">
      <number:text>478</number:text>
    </number:number-style>
    <number:number-style style:name="N892">
      <number:text>1 074 659,00</number:text>
    </number:number-style>
    <number:number-style style:name="N893">
      <number:text>479</number:text>
    </number:number-style>
    <number:number-style style:name="N894">
      <number:text>480</number:text>
    </number:number-style>
    <number:number-style style:name="N895">
      <number:text>481</number:text>
    </number:number-style>
    <number:number-style style:name="N896">
      <number:text>482</number:text>
    </number:number-style>
    <number:number-style style:name="N897">
      <number:text>483</number:text>
    </number:number-style>
    <number:number-style style:name="N898">
      <number:text>484</number:text>
    </number:number-style>
    <number:number-style style:name="N899">
      <number:text>485</number:text>
    </number:number-style>
    <number:number-style style:name="N900">
      <number:text>486</number:text>
    </number:number-style>
    <number:number-style style:name="N901">
      <number:text>487</number:text>
    </number:number-style>
    <number:number-style style:name="N902">
      <number:text>488</number:text>
    </number:number-style>
    <number:number-style style:name="N903">
      <number:text>887 404,32</number:text>
    </number:number-style>
    <number:number-style style:name="N904">
      <number:text>489</number:text>
    </number:number-style>
    <number:number-style style:name="N905">
      <number:text>490</number:text>
    </number:number-style>
    <number:number-style style:name="N906">
      <number:text>491</number:text>
    </number:number-style>
    <number:number-style style:name="N907">
      <number:text>492</number:text>
    </number:number-style>
    <number:number-style style:name="N908">
      <number:text>493</number:text>
    </number:number-style>
    <number:number-style style:name="N909">
      <number:text>494</number:text>
    </number:number-style>
    <number:number-style style:name="N910">
      <number:text>495</number:text>
    </number:number-style>
    <number:number-style style:name="N911">
      <number:text>496</number:text>
    </number:number-style>
    <number:number-style style:name="N912">
      <number:text>497</number:text>
    </number:number-style>
    <number:number-style style:name="N913">
      <number:text>498</number:text>
    </number:number-style>
    <number:number-style style:name="N914">
      <number:text>499</number:text>
    </number:number-style>
    <number:number-style style:name="N915">
      <number:text>500</number:text>
    </number:number-style>
    <number:number-style style:name="N916">
      <number:text>501</number:text>
    </number:number-style>
    <number:number-style style:name="N917">
      <number:text>502</number:text>
    </number:number-style>
    <number:number-style style:name="N918">
      <number:text>503</number:text>
    </number:number-style>
    <number:number-style style:name="N919">
      <number:text>504</number:text>
    </number:number-style>
    <number:number-style style:name="N920">
      <number:text>505</number:text>
    </number:number-style>
    <number:number-style style:name="N921">
      <number:text>506</number:text>
    </number:number-style>
    <number:number-style style:name="N922">
      <number:text>507</number:text>
    </number:number-style>
    <number:number-style style:name="N923">
      <number:text>508</number:text>
    </number:number-style>
    <number:number-style style:name="N924">
      <number:text>59 916,51</number:text>
    </number:number-style>
    <number:number-style style:name="N925">
      <number:text>509</number:text>
    </number:number-style>
    <number:number-style style:name="N926">
      <number:text>510</number:text>
    </number:number-style>
    <number:number-style style:name="N927">
      <number:text>511</number:text>
    </number:number-style>
    <number:number-style style:name="N928">
      <number:text>512</number:text>
    </number:number-style>
    <number:number-style style:name="N929">
      <number:text>513</number:text>
    </number:number-style>
    <number:number-style style:name="N930">
      <number:text>514</number:text>
    </number:number-style>
    <number:number-style style:name="N931">
      <number:text>515</number:text>
    </number:number-style>
    <number:number-style style:name="N932">
      <number:text>516</number:text>
    </number:number-style>
    <number:number-style style:name="N933">
      <number:text>517</number:text>
    </number:number-style>
    <number:number-style style:name="N934">
      <number:text>518</number:text>
    </number:number-style>
    <number:number-style style:name="N935">
      <number:text>1 015 757,42</number:text>
    </number:number-style>
    <number:number-style style:name="N936">
      <number:text>519</number:text>
    </number:number-style>
    <number:number-style style:name="N937">
      <number:text>520</number:text>
    </number:number-style>
    <number:number-style style:name="N938">
      <number:text>521</number:text>
    </number:number-style>
    <number:number-style style:name="N939">
      <number:text>522</number:text>
    </number:number-style>
    <number:number-style style:name="N940">
      <number:text>523</number:text>
    </number:number-style>
    <number:number-style style:name="N941">
      <number:text>524</number:text>
    </number:number-style>
    <number:number-style style:name="N942">
      <number:text>525</number:text>
    </number:number-style>
    <number:number-style style:name="N943">
      <number:text>526</number:text>
    </number:number-style>
    <number:number-style style:name="N944">
      <number:text>527</number:text>
    </number:number-style>
    <number:number-style style:name="N945">
      <number:text>528</number:text>
    </number:number-style>
    <number:number-style style:name="N946">
      <number:text>32 858,03</number:text>
    </number:number-style>
    <number:number-style style:name="N947">
      <number:text>529</number:text>
    </number:number-style>
    <number:number-style style:name="N948">
      <number:text>530</number:text>
    </number:number-style>
    <number:number-style style:name="N949">
      <number:text>531</number:text>
    </number:number-style>
    <number:number-style style:name="N950">
      <number:text>532</number:text>
    </number:number-style>
    <number:number-style style:name="N951">
      <number:text>533</number:text>
    </number:number-style>
    <number:number-style style:name="N952">
      <number:text>534</number:text>
    </number:number-style>
    <number:number-style style:name="N953">
      <number:text>535</number:text>
    </number:number-style>
    <number:number-style style:name="N954">
      <number:text>536</number:text>
    </number:number-style>
    <number:number-style style:name="N955">
      <number:text>537</number:text>
    </number:number-style>
    <number:number-style style:name="N956">
      <number:text>538</number:text>
    </number:number-style>
    <number:number-style style:name="N957">
      <number:text>157 399,00</number:text>
    </number:number-style>
    <number:number-style style:name="N958">
      <number:text>539</number:text>
    </number:number-style>
    <number:number-style style:name="N959">
      <number:text>540</number:text>
    </number:number-style>
    <number:number-style style:name="N960">
      <number:text>541</number:text>
    </number:number-style>
    <number:number-style style:name="N961">
      <number:text>542</number:text>
    </number:number-style>
    <number:number-style style:name="N962">
      <number:text>543</number:text>
    </number:number-style>
    <number:number-style style:name="N963">
      <number:text>544</number:text>
    </number:number-style>
    <number:number-style style:name="N964">
      <number:text>545</number:text>
    </number:number-style>
    <number:number-style style:name="N965">
      <number:text>546</number:text>
    </number:number-style>
    <number:number-style style:name="N966">
      <number:text>547</number:text>
    </number:number-style>
    <number:number-style style:name="N967">
      <number:text>548</number:text>
    </number:number-style>
    <number:number-style style:name="N968">
      <number:text>484 594,11</number:text>
    </number:number-style>
    <number:number-style style:name="N969">
      <number:text>549</number:text>
    </number:number-style>
    <number:number-style style:name="N970">
      <number:text>550</number:text>
    </number:number-style>
    <number:number-style style:name="N971">
      <number:text>551</number:text>
    </number:number-style>
    <number:number-style style:name="N972">
      <number:text>552</number:text>
    </number:number-style>
    <number:number-style style:name="N973">
      <number:text>553</number:text>
    </number:number-style>
    <number:number-style style:name="N974">
      <number:text>554</number:text>
    </number:number-style>
    <number:number-style style:name="N975">
      <number:text>555</number:text>
    </number:number-style>
    <number:number-style style:name="N976">
      <number:text>556</number:text>
    </number:number-style>
    <number:number-style style:name="N977">
      <number:text>557</number:text>
    </number:number-style>
    <number:number-style style:name="N978">
      <number:text>558</number:text>
    </number:number-style>
    <number:number-style style:name="N979">
      <number:text>50 091,84</number:text>
    </number:number-style>
    <number:number-style style:name="N980">
      <number:text>559</number:text>
    </number:number-style>
    <number:number-style style:name="N981">
      <number:text>560</number:text>
    </number:number-style>
    <number:number-style style:name="N982">
      <number:text>561</number:text>
    </number:number-style>
    <number:number-style style:name="N983">
      <number:text>562</number:text>
    </number:number-style>
    <number:number-style style:name="N984">
      <number:text>563</number:text>
    </number:number-style>
    <number:number-style style:name="N985">
      <number:text>564</number:text>
    </number:number-style>
    <number:number-style style:name="N986">
      <number:text>565</number:text>
    </number:number-style>
    <number:number-style style:name="N987">
      <number:text>566</number:text>
    </number:number-style>
    <number:number-style style:name="N988">
      <number:text>567</number:text>
    </number:number-style>
    <number:number-style style:name="N989">
      <number:text>568</number:text>
    </number:number-style>
    <number:number-style style:name="N990">
      <number:text>305 795,75</number:text>
    </number:number-style>
    <number:number-style style:name="N991">
      <number:text>569</number:text>
    </number:number-style>
    <number:number-style style:name="N992">
      <number:text>570</number:text>
    </number:number-style>
    <number:number-style style:name="N993">
      <number:text>571</number:text>
    </number:number-style>
    <number:number-style style:name="N994">
      <number:text>572</number:text>
    </number:number-style>
    <number:number-style style:name="N995">
      <number:text>573</number:text>
    </number:number-style>
    <number:number-style style:name="N996">
      <number:text>574</number:text>
    </number:number-style>
    <number:number-style style:name="N997">
      <number:text>575</number:text>
    </number:number-style>
    <number:number-style style:name="N998">
      <number:text>576</number:text>
    </number:number-style>
    <number:number-style style:name="N999">
      <number:text>577</number:text>
    </number:number-style>
    <number:number-style style:name="N1000">
      <number:text>578</number:text>
    </number:number-style>
    <number:number-style style:name="N1001">
      <number:text>1 047 264,00</number:text>
    </number:number-style>
    <number:number-style style:name="N1002">
      <number:text>579</number:text>
    </number:number-style>
    <number:number-style style:name="N1003">
      <number:text>580</number:text>
    </number:number-style>
    <number:number-style style:name="N1004">
      <number:text>581</number:text>
    </number:number-style>
    <number:number-style style:name="N1005">
      <number:text>582</number:text>
    </number:number-style>
    <number:number-style style:name="N1006">
      <number:text>583</number:text>
    </number:number-style>
    <number:number-style style:name="N1007">
      <number:text>584</number:text>
    </number:number-style>
    <number:number-style style:name="N1008">
      <number:text>585</number:text>
    </number:number-style>
    <number:number-style style:name="N1009">
      <number:text>586</number:text>
    </number:number-style>
    <number:number-style style:name="N1010">
      <number:text>587</number:text>
    </number:number-style>
    <number:number-style style:name="N1011">
      <number:text>588</number:text>
    </number:number-style>
    <number:number-style style:name="N1012">
      <number:text>1 450 698,90</number:text>
    </number:number-style>
    <number:number-style style:name="N1013">
      <number:text>589</number:text>
    </number:number-style>
    <number:number-style style:name="N1014">
      <number:text>590</number:text>
    </number:number-style>
    <number:number-style style:name="N1015">
      <number:text>591</number:text>
    </number:number-style>
    <number:number-style style:name="N1016">
      <number:text>592</number:text>
    </number:number-style>
    <number:number-style style:name="N1017">
      <number:text>593</number:text>
    </number:number-style>
    <number:number-style style:name="N1018">
      <number:text>594</number:text>
    </number:number-style>
    <number:number-style style:name="N1019">
      <number:text>595</number:text>
    </number:number-style>
    <number:number-style style:name="N1020">
      <number:text>596</number:text>
    </number:number-style>
    <number:number-style style:name="N1021">
      <number:text>597</number:text>
    </number:number-style>
    <number:number-style style:name="N1022">
      <number:text>598</number:text>
    </number:number-style>
    <number:number-style style:name="N1023">
      <number:text>4 237 234,20</number:text>
    </number:number-style>
    <number:number-style style:name="N1024">
      <number:text>599</number:text>
    </number:number-style>
    <number:number-style style:name="N1025">
      <number:text>600</number:text>
    </number:number-style>
    <number:number-style style:name="N1026">
      <number:text>601</number:text>
    </number:number-style>
    <number:number-style style:name="N1027">
      <number:text>602</number:text>
    </number:number-style>
    <number:number-style style:name="N1028">
      <number:text>603</number:text>
    </number:number-style>
    <number:number-style style:name="N1029">
      <number:text>604</number:text>
    </number:number-style>
    <number:number-style style:name="N1030">
      <number:text>605</number:text>
    </number:number-style>
    <number:number-style style:name="N1031">
      <number:text>606</number:text>
    </number:number-style>
    <number:number-style style:name="N1032">
      <number:text>607</number:text>
    </number:number-style>
    <number:number-style style:name="N1033">
      <number:text>608</number:text>
    </number:number-style>
    <number:number-style style:name="N1034">
      <number:text>609</number:text>
    </number:number-style>
    <number:number-style style:name="N1035">
      <number:text>610</number:text>
    </number:number-style>
    <number:number-style style:name="N1036">
      <number:text>611</number:text>
    </number:number-style>
    <number:number-style style:name="N1037">
      <number:text>612</number:text>
    </number:number-style>
    <number:number-style style:name="N1038">
      <number:text>613</number:text>
    </number:number-style>
    <number:number-style style:name="N1039">
      <number:text>614</number:text>
    </number:number-style>
    <number:number-style style:name="N1040">
      <number:text>615</number:text>
    </number:number-style>
    <number:number-style style:name="N1041">
      <number:text>616</number:text>
    </number:number-style>
    <number:number-style style:name="N1042">
      <number:text>617</number:text>
    </number:number-style>
    <number:number-style style:name="N1043">
      <number:text>618</number:text>
    </number:number-style>
    <number:number-style style:name="N1044">
      <number:text>1 248 159,00</number:text>
    </number:number-style>
    <number:number-style style:name="N1045">
      <number:text>619</number:text>
    </number:number-style>
    <number:number-style style:name="N1046">
      <number:text>620</number:text>
    </number:number-style>
    <number:number-style style:name="N1047">
      <number:text>621</number:text>
    </number:number-style>
    <number:number-style style:name="N1048">
      <number:text>622</number:text>
    </number:number-style>
    <number:number-style style:name="N1049">
      <number:text>623</number:text>
    </number:number-style>
    <number:number-style style:name="N1050">
      <number:text>624</number:text>
    </number:number-style>
    <number:number-style style:name="N1051">
      <number:text>625</number:text>
    </number:number-style>
    <number:number-style style:name="N1052">
      <number:text>626</number:text>
    </number:number-style>
    <number:number-style style:name="N1053">
      <number:text>627</number:text>
    </number:number-style>
    <number:number-style style:name="N1054">
      <number:text>628</number:text>
    </number:number-style>
    <number:number-style style:name="N1055">
      <number:text>479 450,04</number:text>
    </number:number-style>
    <number:number-style style:name="N1056">
      <number:text>629</number:text>
    </number:number-style>
    <number:number-style style:name="N1057">
      <number:text>630</number:text>
    </number:number-style>
    <number:number-style style:name="N1058">
      <number:text>631</number:text>
    </number:number-style>
    <number:number-style style:name="N1059">
      <number:text>632</number:text>
    </number:number-style>
    <number:number-style style:name="N1060">
      <number:text>633</number:text>
    </number:number-style>
    <number:number-style style:name="N1061">
      <number:text>634</number:text>
    </number:number-style>
    <number:number-style style:name="N1062">
      <number:text>635</number:text>
    </number:number-style>
    <number:number-style style:name="N1063">
      <number:text>636</number:text>
    </number:number-style>
    <number:number-style style:name="N1064">
      <number:text>637</number:text>
    </number:number-style>
    <number:number-style style:name="N1065">
      <number:text>638</number:text>
    </number:number-style>
    <number:number-style style:name="N1066">
      <number:text>236 751,90</number:text>
    </number:number-style>
    <number:number-style style:name="N1067">
      <number:text>639</number:text>
    </number:number-style>
    <number:number-style style:name="N1068">
      <number:text>640</number:text>
    </number:number-style>
    <number:number-style style:name="N1069">
      <number:text>641</number:text>
    </number:number-style>
    <number:number-style style:name="N1070">
      <number:text>642</number:text>
    </number:number-style>
    <number:number-style style:name="N1071">
      <number:text>643</number:text>
    </number:number-style>
    <number:number-style style:name="N1072">
      <number:text>644</number:text>
    </number:number-style>
    <number:number-style style:name="N1073">
      <number:text>645</number:text>
    </number:number-style>
    <number:number-style style:name="N1074">
      <number:text>646</number:text>
    </number:number-style>
    <number:number-style style:name="N1075">
      <number:text>647</number:text>
    </number:number-style>
    <number:number-style style:name="N1076">
      <number:text>648</number:text>
    </number:number-style>
    <number:number-style style:name="N1077">
      <number:text>62 022,1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06T11:36:17.201000000</dc:date>
    <meta:editing-duration>PT1M12S</meta:editing-duration>
    <meta:editing-cycles>2</meta:editing-cycles>
    <meta:generator>LibreOffice/6.3.3.2$Windows_X86_64 LibreOffice_project/a64200df03143b798afd1ec74a12ab50359878ed</meta:generator>
    <meta:document-statistic meta:table-count="1" meta:cell-count="4443" meta:object-count="0"/>
  </office:meta>
</office:document-meta>
</file>