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99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2.11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93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92" calcext:value-type="float">
            <text:p>9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847" calcext:value-type="float">
            <text:p>1 84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9:030201:2823</text:p>
          </table:table-cell>
          <table:covered-table-cell table:style-name="ce15"/>
          <table:table-cell table:style-name="ce16" office:value-type="float" office:value="3416.45" calcext:value-type="float">
            <text:p>3 416,4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5:000000:163</text:p>
          </table:table-cell>
          <table:covered-table-cell table:style-name="ce15"/>
          <table:table-cell table:style-name="ce16" office:value-type="float" office:value="7247891.1" calcext:value-type="float">
            <text:p>7 247 891,1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1:030506:18</text:p>
          </table:table-cell>
          <table:covered-table-cell table:style-name="ce15"/>
          <table:table-cell table:style-name="ce16" office:value-type="float" office:value="605147.62" calcext:value-type="float">
            <text:p>605 147,6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9:010704:446</text:p>
          </table:table-cell>
          <table:covered-table-cell table:style-name="ce15"/>
          <table:table-cell table:style-name="ce16" office:value-type="float" office:value="1747104" calcext:value-type="float">
            <text:p>1 747 104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5:030201:389</text:p>
          </table:table-cell>
          <table:covered-table-cell table:style-name="ce15"/>
          <table:table-cell table:style-name="ce16" office:value-type="float" office:value="44644.24" calcext:value-type="float">
            <text:p>44 644,24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9:030201:2821</text:p>
          </table:table-cell>
          <table:covered-table-cell table:style-name="ce15"/>
          <table:table-cell table:style-name="ce16" office:value-type="float" office:value="3416.45" calcext:value-type="float">
            <text:p>3 416,4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05:050602:824</text:p>
          </table:table-cell>
          <table:covered-table-cell table:style-name="ce15"/>
          <table:table-cell table:style-name="ce16" office:value-type="float" office:value="617057.44" calcext:value-type="float">
            <text:p>617 057,44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0:040101:793</text:p>
          </table:table-cell>
          <table:covered-table-cell table:style-name="ce15"/>
          <table:table-cell table:style-name="ce16" office:value-type="float" office:value="1534198.86" calcext:value-type="float">
            <text:p>1 534 198,8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5:060201:938</text:p>
          </table:table-cell>
          <table:covered-table-cell table:style-name="ce15"/>
          <table:table-cell table:style-name="ce16" office:value-type="float" office:value="3257400" calcext:value-type="float">
            <text:p>3 257 400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2:020501:557</text:p>
          </table:table-cell>
          <table:covered-table-cell table:style-name="ce15"/>
          <table:table-cell table:style-name="ce16" office:value-type="float" office:value="212573.79" calcext:value-type="float">
            <text:p>212 573,7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3:030208:733</text:p>
          </table:table-cell>
          <table:covered-table-cell table:style-name="ce15"/>
          <table:table-cell table:style-name="ce16" office:value-type="float" office:value="404841.22" calcext:value-type="float">
            <text:p>404 841,2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30208:731</text:p>
          </table:table-cell>
          <table:covered-table-cell table:style-name="ce15"/>
          <table:table-cell table:style-name="ce16" office:value-type="float" office:value="145793.55" calcext:value-type="float">
            <text:p>145 793,5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0:010201:1432</text:p>
          </table:table-cell>
          <table:covered-table-cell table:style-name="ce15"/>
          <table:table-cell table:style-name="ce16" office:value-type="float" office:value="217890.72" calcext:value-type="float">
            <text:p>217 890,7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9:010403:114</text:p>
          </table:table-cell>
          <table:covered-table-cell table:style-name="ce15"/>
          <table:table-cell table:style-name="ce16" office:value-type="float" office:value="66743.86" calcext:value-type="float">
            <text:p>66 743,8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9:030201:2819</text:p>
          </table:table-cell>
          <table:covered-table-cell table:style-name="ce15"/>
          <table:table-cell table:style-name="ce16" office:value-type="float" office:value="3533.25" calcext:value-type="float">
            <text:p>3 533,2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7:030201:960</text:p>
          </table:table-cell>
          <table:covered-table-cell table:style-name="ce15"/>
          <table:table-cell table:style-name="ce16" office:value-type="float" office:value="4525.23" calcext:value-type="float">
            <text:p>4 525,2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3:070203:179</text:p>
          </table:table-cell>
          <table:covered-table-cell table:style-name="ce15"/>
          <table:table-cell table:style-name="ce16" office:value-type="float" office:value="73774.8" calcext:value-type="float">
            <text:p>73 774,8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9:030201:2822</text:p>
          </table:table-cell>
          <table:covered-table-cell table:style-name="ce15"/>
          <table:table-cell table:style-name="ce16" office:value-type="float" office:value="3416.45" calcext:value-type="float">
            <text:p>3 416,4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0:010115:2998</text:p>
          </table:table-cell>
          <table:covered-table-cell table:style-name="ce15"/>
          <table:table-cell table:style-name="ce16" office:value-type="float" office:value="113676.71" calcext:value-type="float">
            <text:p>113 676,71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3:070208:2019</text:p>
          </table:table-cell>
          <table:covered-table-cell table:style-name="ce15"/>
          <table:table-cell table:style-name="ce16" office:value-type="float" office:value="6781.25" calcext:value-type="float">
            <text:p>6 781,2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1:010401:2390</text:p>
          </table:table-cell>
          <table:covered-table-cell table:style-name="ce15"/>
          <table:table-cell table:style-name="ce16" office:value-type="float" office:value="64338.32" calcext:value-type="float">
            <text:p>64 338,3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7:020805:177</text:p>
          </table:table-cell>
          <table:covered-table-cell table:style-name="ce15"/>
          <table:table-cell table:style-name="ce16" office:value-type="float" office:value="527142" calcext:value-type="float">
            <text:p>527 142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9:010303:515</text:p>
          </table:table-cell>
          <table:covered-table-cell table:style-name="ce15"/>
          <table:table-cell table:style-name="ce16" office:value-type="float" office:value="345694.6" calcext:value-type="float">
            <text:p>345 694,6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4:020101:433</text:p>
          </table:table-cell>
          <table:covered-table-cell table:style-name="ce15"/>
          <table:table-cell table:style-name="ce16" office:value-type="float" office:value="83213.24" calcext:value-type="float">
            <text:p>83 213,24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9:030201:2813</text:p>
          </table:table-cell>
          <table:covered-table-cell table:style-name="ce15"/>
          <table:table-cell table:style-name="ce16" office:value-type="float" office:value="3416.45" calcext:value-type="float">
            <text:p>3 416,4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9:030201:2844</text:p>
          </table:table-cell>
          <table:covered-table-cell table:style-name="ce15"/>
          <table:table-cell table:style-name="ce16" office:value-type="float" office:value="3387.25" calcext:value-type="float">
            <text:p>3 387,2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9:010101:5871</text:p>
          </table:table-cell>
          <table:covered-table-cell table:style-name="ce15"/>
          <table:table-cell table:style-name="ce16" office:value-type="float" office:value="209024.2" calcext:value-type="float">
            <text:p>209 024,2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9:030201:2842</text:p>
          </table:table-cell>
          <table:covered-table-cell table:style-name="ce15"/>
          <table:table-cell table:style-name="ce16" office:value-type="float" office:value="3617.93" calcext:value-type="float">
            <text:p>3 617,9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3:030208:732</text:p>
          </table:table-cell>
          <table:covered-table-cell table:style-name="ce15"/>
          <table:table-cell table:style-name="ce16" office:value-type="float" office:value="500346.56" calcext:value-type="float">
            <text:p>500 346,5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9:030201:2816</text:p>
          </table:table-cell>
          <table:covered-table-cell table:style-name="ce15"/>
          <table:table-cell table:style-name="ce16" office:value-type="float" office:value="3416.45" calcext:value-type="float">
            <text:p>3 416,4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7:060202:461</text:p>
          </table:table-cell>
          <table:covered-table-cell table:style-name="ce15"/>
          <table:table-cell table:style-name="ce16" office:value-type="float" office:value="335111.7" calcext:value-type="float">
            <text:p>335 111,7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2:070215:537</text:p>
          </table:table-cell>
          <table:covered-table-cell table:style-name="ce15"/>
          <table:table-cell table:style-name="ce16" office:value-type="float" office:value="177195.53" calcext:value-type="float">
            <text:p>177 195,5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0:020402:186</text:p>
          </table:table-cell>
          <table:covered-table-cell table:style-name="ce15"/>
          <table:table-cell table:style-name="ce16" office:value-type="float" office:value="268804.68" calcext:value-type="float">
            <text:p>268 804,68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5:050101:49</text:p>
          </table:table-cell>
          <table:covered-table-cell table:style-name="ce15"/>
          <table:table-cell table:style-name="ce16" office:value-type="float" office:value="1540776.06" calcext:value-type="float">
            <text:p>1 540 776,0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2:020102:1605</text:p>
          </table:table-cell>
          <table:covered-table-cell table:style-name="ce15"/>
          <table:table-cell table:style-name="ce16" office:value-type="float" office:value="945411.5" calcext:value-type="float">
            <text:p>945 411,5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5:040203:759</text:p>
          </table:table-cell>
          <table:covered-table-cell table:style-name="ce15"/>
          <table:table-cell table:style-name="ce16" office:value-type="float" office:value="16002.5" calcext:value-type="float">
            <text:p>16 002,5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8:040809:234</text:p>
          </table:table-cell>
          <table:covered-table-cell table:style-name="ce15"/>
          <table:table-cell table:style-name="ce16" office:value-type="float" office:value="520468" calcext:value-type="float">
            <text:p>520 468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3:050120:3</text:p>
          </table:table-cell>
          <table:covered-table-cell table:style-name="ce15"/>
          <table:table-cell table:style-name="ce16" office:value-type="float" office:value="3280068" calcext:value-type="float">
            <text:p>3 280 068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0:000000:78</text:p>
          </table:table-cell>
          <table:covered-table-cell table:style-name="ce15"/>
          <table:table-cell table:style-name="ce16" office:value-type="float" office:value="10754715" calcext:value-type="float">
            <text:p>10 754 715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5:030306:651</text:p>
          </table:table-cell>
          <table:covered-table-cell table:style-name="ce15"/>
          <table:table-cell table:style-name="ce16" office:value-type="float" office:value="53581.86" calcext:value-type="float">
            <text:p>53 581,8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1:050112:312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9:010104:495</text:p>
          </table:table-cell>
          <table:covered-table-cell table:style-name="ce15"/>
          <table:table-cell table:style-name="ce16" office:value-type="float" office:value="110639.62" calcext:value-type="float">
            <text:p>110 639,6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6:010205:278</text:p>
          </table:table-cell>
          <table:covered-table-cell table:style-name="ce15"/>
          <table:table-cell table:style-name="ce16" office:value-type="float" office:value="57754.59" calcext:value-type="float">
            <text:p>57 754,5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4:020101:434</text:p>
          </table:table-cell>
          <table:covered-table-cell table:style-name="ce15"/>
          <table:table-cell table:style-name="ce16" office:value-type="float" office:value="1098238.96" calcext:value-type="float">
            <text:p>1 098 238,9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2:000000:2910</text:p>
          </table:table-cell>
          <table:covered-table-cell table:style-name="ce15"/>
          <table:table-cell table:style-name="ce16" office:value-type="float" office:value="29728.13" calcext:value-type="float">
            <text:p>29 728,1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7:030201:955</text:p>
          </table:table-cell>
          <table:covered-table-cell table:style-name="ce15"/>
          <table:table-cell table:style-name="ce16" office:value-type="float" office:value="4525.23" calcext:value-type="float">
            <text:p>4 525,2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7:030201:954</text:p>
          </table:table-cell>
          <table:covered-table-cell table:style-name="ce15"/>
          <table:table-cell table:style-name="ce16" office:value-type="float" office:value="3997.29" calcext:value-type="float">
            <text:p>3 997,2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7:030201:958</text:p>
          </table:table-cell>
          <table:covered-table-cell table:style-name="ce15"/>
          <table:table-cell table:style-name="ce16" office:value-type="float" office:value="4525.23" calcext:value-type="float">
            <text:p>4 525,2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9:030201:2847</text:p>
          </table:table-cell>
          <table:covered-table-cell table:style-name="ce15"/>
          <table:table-cell table:style-name="ce16" office:value-type="float" office:value="3679.25" calcext:value-type="float">
            <text:p>3 679,2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6:010801:452</text:p>
          </table:table-cell>
          <table:covered-table-cell table:style-name="ce15"/>
          <table:table-cell table:style-name="ce16" office:value-type="float" office:value="3074948.17" calcext:value-type="float">
            <text:p>3 074 948,17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9:030201:2839</text:p>
          </table:table-cell>
          <table:covered-table-cell table:style-name="ce15"/>
          <table:table-cell table:style-name="ce16" office:value-type="float" office:value="3673.41" calcext:value-type="float">
            <text:p>3 673,41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30201:2814</text:p>
          </table:table-cell>
          <table:covered-table-cell table:style-name="ce15"/>
          <table:table-cell table:style-name="ce16" office:value-type="float" office:value="3679.25" calcext:value-type="float">
            <text:p>3 679,2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8:060203:123</text:p>
          </table:table-cell>
          <table:covered-table-cell table:style-name="ce15"/>
          <table:table-cell table:style-name="ce16" office:value-type="float" office:value="858996" calcext:value-type="float">
            <text:p>858 996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9:010601:529</text:p>
          </table:table-cell>
          <table:covered-table-cell table:style-name="ce15"/>
          <table:table-cell table:style-name="ce16" office:value-type="float" office:value="12799731.9" calcext:value-type="float">
            <text:p>12 799 731,9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7:030201:953</text:p>
          </table:table-cell>
          <table:covered-table-cell table:style-name="ce15"/>
          <table:table-cell table:style-name="ce16" office:value-type="float" office:value="23187.3" calcext:value-type="float">
            <text:p>23 187,3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9:010101:380</text:p>
          </table:table-cell>
          <table:covered-table-cell table:style-name="ce15"/>
          <table:table-cell table:style-name="ce16" office:value-type="float" office:value="2295617.45" calcext:value-type="float">
            <text:p>2 295 617,4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10301:219</text:p>
          </table:table-cell>
          <table:covered-table-cell table:style-name="ce15"/>
          <table:table-cell table:style-name="ce16" office:value-type="float" office:value="928682.3" calcext:value-type="float">
            <text:p>928 682,3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7:020805:178</text:p>
          </table:table-cell>
          <table:covered-table-cell table:style-name="ce15"/>
          <table:table-cell table:style-name="ce16" office:value-type="float" office:value="376530" calcext:value-type="float">
            <text:p>376 530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3:010307:779</text:p>
          </table:table-cell>
          <table:covered-table-cell table:style-name="ce15"/>
          <table:table-cell table:style-name="ce16" office:value-type="float" office:value="159482.36" calcext:value-type="float">
            <text:p>159 482,3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8:020106:448</text:p>
          </table:table-cell>
          <table:covered-table-cell table:style-name="ce15"/>
          <table:table-cell table:style-name="ce16" office:value-type="float" office:value="158269.95" calcext:value-type="float">
            <text:p>158 269,9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2:040310:216</text:p>
          </table:table-cell>
          <table:covered-table-cell table:style-name="ce15"/>
          <table:table-cell table:style-name="ce16" office:value-type="float" office:value="29112" calcext:value-type="float">
            <text:p>29 112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9:010601:6439</text:p>
          </table:table-cell>
          <table:covered-table-cell table:style-name="ce15"/>
          <table:table-cell table:style-name="ce16" office:value-type="float" office:value="109276.1" calcext:value-type="float">
            <text:p>109 276,1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9:010802:1680</text:p>
          </table:table-cell>
          <table:covered-table-cell table:style-name="ce15"/>
          <table:table-cell table:style-name="ce16" office:value-type="float" office:value="1162013.4" calcext:value-type="float">
            <text:p>1 162 013,4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2:070215:538</text:p>
          </table:table-cell>
          <table:covered-table-cell table:style-name="ce15"/>
          <table:table-cell table:style-name="ce16" office:value-type="float" office:value="107470.7" calcext:value-type="float">
            <text:p>107 470,7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7:030201:957</text:p>
          </table:table-cell>
          <table:covered-table-cell table:style-name="ce15"/>
          <table:table-cell table:style-name="ce16" office:value-type="float" office:value="4525.23" calcext:value-type="float">
            <text:p>4 525,2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8:041204:2411</text:p>
          </table:table-cell>
          <table:covered-table-cell table:style-name="ce15"/>
          <table:table-cell table:style-name="ce16" office:value-type="float" office:value="23736.79" calcext:value-type="float">
            <text:p>23 736,7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2:070215:536</text:p>
          </table:table-cell>
          <table:covered-table-cell table:style-name="ce15"/>
          <table:table-cell table:style-name="ce16" office:value-type="float" office:value="112604.99" calcext:value-type="float">
            <text:p>112 604,9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7:030201:956</text:p>
          </table:table-cell>
          <table:covered-table-cell table:style-name="ce15"/>
          <table:table-cell table:style-name="ce16" office:value-type="float" office:value="4525.23" calcext:value-type="float">
            <text:p>4 525,2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5:000000:3595</text:p>
          </table:table-cell>
          <table:covered-table-cell table:style-name="ce15"/>
          <table:table-cell table:style-name="ce16" office:value-type="float" office:value="46319.7" calcext:value-type="float">
            <text:p>46 319,7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1:030506:19</text:p>
          </table:table-cell>
          <table:covered-table-cell table:style-name="ce15"/>
          <table:table-cell table:style-name="ce16" office:value-type="float" office:value="530471.26" calcext:value-type="float">
            <text:p>530 471,2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2:000000:31</text:p>
          </table:table-cell>
          <table:covered-table-cell table:style-name="ce15"/>
          <table:table-cell table:style-name="ce16" office:value-type="float" office:value="54197440" calcext:value-type="float">
            <text:p>54 197 440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9:030201:2843</text:p>
          </table:table-cell>
          <table:covered-table-cell table:style-name="ce15"/>
          <table:table-cell table:style-name="ce16" office:value-type="float" office:value="3431.05" calcext:value-type="float">
            <text:p>3 431,0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2:020102:1606</text:p>
          </table:table-cell>
          <table:covered-table-cell table:style-name="ce15"/>
          <table:table-cell table:style-name="ce16" office:value-type="float" office:value="537391.8" calcext:value-type="float">
            <text:p>537 391,8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7:060202:462</text:p>
          </table:table-cell>
          <table:covered-table-cell table:style-name="ce15"/>
          <table:table-cell table:style-name="ce16" office:value-type="float" office:value="376530" calcext:value-type="float">
            <text:p>376 530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60618:96</text:p>
          </table:table-cell>
          <table:covered-table-cell table:style-name="ce15"/>
          <table:table-cell table:style-name="ce16" office:value-type="float" office:value="115745.85" calcext:value-type="float">
            <text:p>115 745,8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4:020101:432</text:p>
          </table:table-cell>
          <table:covered-table-cell table:style-name="ce15"/>
          <table:table-cell table:style-name="ce16" office:value-type="float" office:value="44358.16" calcext:value-type="float">
            <text:p>44 358,1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7:030201:959</text:p>
          </table:table-cell>
          <table:covered-table-cell table:style-name="ce15"/>
          <table:table-cell table:style-name="ce16" office:value-type="float" office:value="3846.45" calcext:value-type="float">
            <text:p>3 846,4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9:030201:2810</text:p>
          </table:table-cell>
          <table:covered-table-cell table:style-name="ce15"/>
          <table:table-cell table:style-name="ce16" office:value-type="float" office:value="3413.53" calcext:value-type="float">
            <text:p>3 413,5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9:010605:6225</text:p>
          </table:table-cell>
          <table:covered-table-cell table:style-name="ce15"/>
          <table:table-cell table:style-name="ce16" office:value-type="float" office:value="62372.98" calcext:value-type="float">
            <text:p>62 372,98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40302:79</text:p>
          </table:table-cell>
          <table:covered-table-cell table:style-name="ce15"/>
          <table:table-cell table:style-name="ce16" office:value-type="float" office:value="60962.41" calcext:value-type="float">
            <text:p>60 962,41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4:040903:1936</text:p>
          </table:table-cell>
          <table:covered-table-cell table:style-name="ce15"/>
          <table:table-cell table:style-name="ce16" office:value-type="float" office:value="19983.46" calcext:value-type="float">
            <text:p>19 983,4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9:030201:2811</text:p>
          </table:table-cell>
          <table:covered-table-cell table:style-name="ce15"/>
          <table:table-cell table:style-name="ce16" office:value-type="float" office:value="3325.93" calcext:value-type="float">
            <text:p>3 325,9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2:030109:844</text:p>
          </table:table-cell>
          <table:covered-table-cell table:style-name="ce15"/>
          <table:table-cell table:style-name="ce16" office:value-type="float" office:value="1098848.9" calcext:value-type="float">
            <text:p>1 098 848,9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4:050212:23</text:p>
          </table:table-cell>
          <table:covered-table-cell table:style-name="ce15"/>
          <table:table-cell table:style-name="ce16" office:value-type="float" office:value="44997.19" calcext:value-type="float">
            <text:p>44 997,1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7:030201:952</text:p>
          </table:table-cell>
          <table:covered-table-cell table:style-name="ce15"/>
          <table:table-cell table:style-name="ce16" office:value-type="float" office:value="170507.8" calcext:value-type="float">
            <text:p>170 507,8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9:030201:2817</text:p>
          </table:table-cell>
          <table:covered-table-cell table:style-name="ce15"/>
          <table:table-cell table:style-name="ce16" office:value-type="float" office:value="3679.25" calcext:value-type="float">
            <text:p>3 679,2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9:020201:4851</text:p>
          </table:table-cell>
          <table:covered-table-cell table:style-name="ce15"/>
          <table:table-cell table:style-name="ce16" office:value-type="float" office:value="185244.84" calcext:value-type="float">
            <text:p>185 244,84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9:030201:2818</text:p>
          </table:table-cell>
          <table:covered-table-cell table:style-name="ce15"/>
          <table:table-cell table:style-name="ce16" office:value-type="float" office:value="3679.25" calcext:value-type="float">
            <text:p>3 679,2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6:010801:451</text:p>
          </table:table-cell>
          <table:covered-table-cell table:style-name="ce15"/>
          <table:table-cell table:style-name="ce16" office:value-type="float" office:value="68453.62" calcext:value-type="float">
            <text:p>68 453,6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9:030201:2846</text:p>
          </table:table-cell>
          <table:covered-table-cell table:style-name="ce15"/>
          <table:table-cell table:style-name="ce16" office:value-type="float" office:value="3407.69" calcext:value-type="float">
            <text:p>3 407,6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3:030102:590</text:p>
          </table:table-cell>
          <table:covered-table-cell table:style-name="ce15"/>
          <table:table-cell table:style-name="ce16" office:value-type="float" office:value="471056.47" calcext:value-type="float">
            <text:p>471 056,47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2:070304:528</text:p>
          </table:table-cell>
          <table:covered-table-cell table:style-name="ce15"/>
          <table:table-cell table:style-name="ce16" office:value-type="float" office:value="159672.5" calcext:value-type="float">
            <text:p>159 672,5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2:0502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2:040101:2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2:050140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2:050201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2:050140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21037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30801:3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2:05014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2:0308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4:020108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2:040101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21037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2:03081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2:050307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21037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21037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2:03010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2:050307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2:0506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5:0308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21001:2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2:0308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2:0503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2:050307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40101:2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2:050140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2:050140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2:050307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2:050201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2:050307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2:030809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3:000000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3:020407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30:030113:10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3:020407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21001:2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2:0503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2:05030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8:0409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2:050140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2:050140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2:050301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2:030810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2:050201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2:050140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2:050140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2:050201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2:050140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2:050140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21037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2:0502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2:050201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2:040101:2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2:0502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2:050307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2:0502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30801:4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2:0705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2:050307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2:0503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21037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2:05030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2:030809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2:050307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2:0502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21037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2:0503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2:05013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3:020407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405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2:050140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2:0502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2:050201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21001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2:050301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2:03081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1:010214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2:050307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2:050201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1:010213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2:0503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2:05014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21037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2:0501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2:0503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2:050307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2:030809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2:0502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2:040101:2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2:050201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2:0502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4:021037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30113:6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2:030809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2:0502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2:050140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8:0405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21037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21001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2:000000:1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2:0503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2:050307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30301:5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2:0308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4:021037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2:050140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21037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2:030809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2:0502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2:030809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2:0308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2:050307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2:0502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8:0409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2:030809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2:0502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2:030809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30801:4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2:05030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8:0409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2:0503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2:05014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4:0303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2:050307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8:010107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2:0502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2:030809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2:00000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2:03080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2:05030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2:0401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2:0701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3:020407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2:050307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2:0503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2:050303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2:050140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2:0503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2:0503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2:030809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2:05014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2:050201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2:050141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2:03081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2:03080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2:050307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2:03081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2:0503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2:030810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7:040213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2:03081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2:000000:1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2:050307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8:020501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2:05030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21037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2:03081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2:05030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2:030809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2:00000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2:050307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09:01041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2:050307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2:030809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308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6:0101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2:0503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2:0503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7:0501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30:030113:6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2:0503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2:050201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2:05020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2:0502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2:050307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21001:2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2:050307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2:040101:2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4:021037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2:050307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21037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2:000000:2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4:02103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4:021001:2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2:0401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7:0501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3011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2:0502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2:050201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2:030809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21037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2:0502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2:0308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5:0604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2:0401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4:021001:2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2:050201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2:0308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2:03080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2:050201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2:06021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2:0502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4:021037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2:050201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4:0102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2:0401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04:05060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2:030810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2:030809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2:030810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21001:2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4:030401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2:0401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2:03081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2:0503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2:040101:2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2:0401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4:021037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2:05014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2:03081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2:05030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2:0308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2:030809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2:050201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2:050201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308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4:021037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2:0502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2:0701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2:03080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2:0401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2:0308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2:0503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2:0503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3:020407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2:030810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2:0401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2:0502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2:0503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4:021001:2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2:0705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2:050140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2:05014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3:020407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4:021037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2:0502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2:0502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2:050201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2:05020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2:050307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2:050307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2:050307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4:030601:5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2:0503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4:021001:2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2:0503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1022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2:050305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2:0401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2:050307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2:030809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2:030809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2:050201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4:021001:2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2:030810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2:050307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2:0502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2:000000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2:0501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2:0401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2:030809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2:050201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2:0401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2:0503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2:050307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2:030809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2:0503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2:050307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2:030809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2:030809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2:050307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2:030809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2:0502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2:0502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4:021037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4:0202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2:000000:1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2:050307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2:0503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2:03081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308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2:050307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2:020202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8:0409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21037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2:0502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2:06021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2:0502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2:040101:2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2:040101:2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2:040101:2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2:0401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2:0401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21001:2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2:0503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2:6122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2:0503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2:050307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2:0503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2:05014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2:050201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2:050201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2:050307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2:0601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2:03080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2:030809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21001:2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2:050307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4:021001:2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2:0401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1021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21037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2:0502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2:0705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2:050201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2:050140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2:05030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2:050201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2:030809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2:0503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2:050139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30801:4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2:03081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2:050140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2:0401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2:0506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4:010901:4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2:05030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2:000000:2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1022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2:050307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2:0503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1021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00000:8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2:050201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2:0401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2:0502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4:021001:2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1021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2:05014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2:0503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2:05014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4:021001:2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2:050307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2:050307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2:050307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2:030810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2:040101:2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2100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2:050140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2:0308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2:05014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8:0409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2:050201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2:050307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2:0502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2:0401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2:030809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2:0401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2:050307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2:03080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2:050307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2:000000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2:000000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4:021037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2:0401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7:0501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2:030809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2:050307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4:021037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2:0502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4:02103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2:050307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2:090303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0:0308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2:0401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2:000000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2:0502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6:01010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4:021037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2:030810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2:050201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4:01111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2:030809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2:03080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2:05014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2:030810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2:0502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2:000000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4:021037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21037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2:040101:2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2:0401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4:021037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2:040101:2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2:03080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2:050201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2:0502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21001: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2:050307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4:021001:2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2:0401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4:021001:1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2:050307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2:05020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2:040101:2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2:0502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30114:2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2:050201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4:021037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2:0502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2:0308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2:0501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8:010405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2:050140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2:050307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2:030809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2:03080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2:0308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2:000000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2:050204:2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2:000000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2:050201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108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4:021001:2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5:0605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4:021037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1022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8:0409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5:00000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2:04010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2:0503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2:050201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2:0308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2:0903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2:0503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2:050307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2:05020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2:0502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2:0401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2:0502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2:0401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2:0503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2:030809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2:050201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2:050201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2:050140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21001:1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2:0503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4:021001:2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2:030810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31101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2:050307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2:040101:2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2:0502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2:050201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4:021037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10215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2:0503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2:050307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2:030810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2:050307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2:0503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4:021037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4:02103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4:021001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2:04010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2:050301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4:021037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2:05013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2:0308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2:0503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2:030809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2:0308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2:04031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2:030809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0:04011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2:090205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2:050303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4:021037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2:030809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2:050140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2:03081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2:050307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2:0401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4:021037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2:050140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2:0502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2:0601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2:030809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2:0401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2:0308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2:090305:1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4:021037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2:0502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2:0401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2:000000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4:021037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4:021037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2:050140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2:0503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3011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2:030810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09:030201:2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2:0502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2:0503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6:0204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2:050201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4:021037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5:0604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2:05030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2:0401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2:000000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2:050307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2:050305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4:021037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4:021037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2:000000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4:021037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2:04031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5:05062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3:0204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2:030810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2:00000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2:05014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2:0502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4:021037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2:0401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2:05014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2:050201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21001:2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2:0503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4:021037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2:030809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30113:7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2:050307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2:030809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2:0501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2:050201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2:050140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5:060409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2:0703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21037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2:030809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2:05020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21037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30:03011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2:0503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2:000000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2:050140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2:050201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2:040104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2:050307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2:05020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2:05030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2:050307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30113:6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2:050307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2:0503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30:01022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2:050303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2:05014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2:05014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0:01022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6:0101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2:05020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4:021001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2:050307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2:03081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2:000000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2:0401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2:030809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2:0502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2:050307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2:0501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4:021037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2:000000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2:000000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2:050201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2:0401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2:0503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2:0503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3:0101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2:0401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2:03080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3:04031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2:03080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2:05030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2:05013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2:05013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30113:1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4:021037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2:03080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4:021037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2:03080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2:000000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2:050201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2:0502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2:050201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2:040101:2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2:05014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4:021001:2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2:06021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4:02103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4:021037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4:030601:5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2:050307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2:0401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2:05030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2:030810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0:03011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4:021001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2:050201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4:040401:13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2:030809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4:021001:2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2:050201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2:050201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2:05014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2:0503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2:050307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2:03080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2:050140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2:0502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2:050305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2:050307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4:021037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2:0502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2:050305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2:0401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4:021037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2:0503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2:050201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2:050307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2:000000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2:050140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2:03080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2:0401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4:021001:2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2:03081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2:000000:1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8:0408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2:030809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2:050140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8:6010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30:030113:5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2:050307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2:030809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4:021037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2:050307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2:050307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2:030809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2:05030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2:0601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2:050201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2:05030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2:0503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2:04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2:0503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2:03080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2:0401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21037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2:0401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2:03080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4:021037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2:03080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308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2:050307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2:0503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2:050201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2:050307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2:050201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3:020406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2:05014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2:030809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4:011113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4:021001:2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2:050201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2:050307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2:050307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2:050201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2:030809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2:030809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8:0408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2:040101:2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2:03080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2:050201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2:050201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2:0501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2:0502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2:040101:2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30113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80410:1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4:021001:2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2:0401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2:050201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21001:3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2:050201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2:0503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4:0208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2:050201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2:050307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4:03021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2:000000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2:0503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2:05014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2:0503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2:050140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4:021037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2:05014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2:0401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2:05030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2:040101:2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2:0503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2:0503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4:021037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2:0503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2:05030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2:050307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2:040101:2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2:050140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2:0503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2:03080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3011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9:010301:4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2:030809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2:0401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2:050307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2:0502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2:050204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2103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2:050140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2:03080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2:050307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308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2:03081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2:050201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14:0303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2:050307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2:0502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2:050140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2:050201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2:0401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2:050201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2:0502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4:021037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2:0503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2:050201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4:021001: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2:05014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2:05020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2:0503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2:050307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2:03080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2:0308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2:00000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2:0503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2:03081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2:050307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4:021037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7:0501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308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2:0501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4:021001:3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2:050307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2:050140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2:0401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2:0507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2:040101:2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2:0503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2:040101:2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2:050140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2:040101:2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2:040101:2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2:050307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2:03080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21001:2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2:0401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2:000000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2:050140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2:0501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2:03081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2:050139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4:021037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2:03081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2:05030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2:050201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2:05020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4:021001:2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2:0502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2:0703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2:03081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2:05014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2:05030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2:000000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4:021037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2:05013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2:050201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2:030809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2:0503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2:0503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14:021037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4:021037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2:0503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2:0502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2:030810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6:0301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2:050201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2:03080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05:000000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4:010601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2:0308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2:0502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2:030810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2:06021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2:0502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2:0401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2:0502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2:0401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2:050307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4:021037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4:021001:2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2:05014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2:0503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2:030809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2:0401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4:021037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2:050307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21001:2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2:040101:2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2:050201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2:070507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2:030809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2:0401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2:030809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2:0503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2:050140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4:021037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2:050140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2:030810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2:050307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2:030810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2:0501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14:021037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2:050307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30113:6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2:0503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2:050301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2:03081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2:05014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4:02103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2:050201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2:03081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3:0204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4:021037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2:0503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3:020407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2:0503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4:021037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2:0502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2:0401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2:02020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2:050140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2:0503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2:03080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2:050307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2:040101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2:0401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4:02033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2:050201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2:050201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2:040101:2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2:0701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2:0401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2:050201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2:050201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3:0204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4:02103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2:050301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2:000000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2:0705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2:050307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2:030810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4:021001:2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2:040101:2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7:0302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2:000000:2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3:020407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2:030809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2:000000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2:0503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2:020317:4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2:0502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2:0501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2:00000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2:0401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30:010807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308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2:03080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2:050307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2:040101:2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7:0501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2:05014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2:030810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2:050307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4:021037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1021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4:021037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4:021001:2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4:021001:2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2:050307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2:050307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2:0401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2:0502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3011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4:021001:2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2:050140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2:050307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2:0308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30801:3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2:03080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2:050140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4:0304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2:050307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2:050140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2:040101:2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0:030113:6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2:030810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2:040101:2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2:050307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2:050307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2:0503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30801:3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4:021037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2:040104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2:0503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2:0503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2:050307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2:000000:2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2:0503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2:050201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4:02103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2:000000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06:0105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6:010106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4:02103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2:05020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2:0502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2:0502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30:0308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4:021037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2:050201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4:021001:1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2:0308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2:0503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2:0501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7:0204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2:03080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2:03081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2:040101:2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2:05014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2:050140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2:0401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2:0502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2:090304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2:050307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2:0503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2:050307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2:030809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2:050307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2:030810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30114:2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2:040101:2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4:021001:2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5:030304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3:020407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2:0502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2:05020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2:050307:1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2:03081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2:0402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21001:2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2:030809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2:0502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1:01021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2:05014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2:0501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2:030809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2:000000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4:021037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10609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2:0401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2:0503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4:021037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2:050140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2:05014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2:040101:2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2:050140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4:021037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2:050307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2:050201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2:050201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4:021037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2:0308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2:050307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1022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2:050201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2:0502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2:050301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2:050307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2:050201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2:05030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2:050307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2:0308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2:050307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2:050201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2:05014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2:0401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2:0503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2:03080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2:0502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2:050307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8:0203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2:050307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2:0503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2:0401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2:050140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2:0308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2:0503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2:0503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2:00000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2:0701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2:0401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2:0503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2:030809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2:050140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2:050307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2:0401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2:030809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2:040101:2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2:05020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2:0502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2:03081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09:010507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4:021037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2:0401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2:050307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2:050201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2:030810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2:030809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4:021037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2:0501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2:0503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2:040101:2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3:020407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2:0203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2:0308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2:050201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2:030810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4:021037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4:021037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4:021037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2:05014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2:03081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2:030810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4:021037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30:090205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2:050307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2:050307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2:0503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2:050201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0:03011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2:030809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2:050201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32:020202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2:050201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2:0503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2:0101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2:0503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2:050140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2:050307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2:05030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2:03080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2:040101:2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2:0401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4:02103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2:000000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2:0503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2:03080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2:03081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14:021001:2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4:021037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2:0705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2:03081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2:000000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2:0503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2:050307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3:020407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2:090205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2:0401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2:0503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2:030809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2:0501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2:050201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2:030810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2:00000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2:050201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2:0501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2:030810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2:0401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2:0502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2:050307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2:050307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4:02103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2103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2:050140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4:02103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10807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2:0401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2:050307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2:040101:2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4:021001: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5:000000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2:050307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2:0503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2:05030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2:0502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3:020406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2:050201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2:0501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2:03081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2:050201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4:021037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3:070206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2:030809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2:0701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3:020407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2:05030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2:0502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2:030810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8:0409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2:050307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3:02021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2:0502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2:0402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2:050301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2:050201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2:050201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2:050307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2:0503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4:021037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2:050201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4:000000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2:0503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2:0502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2:040101:2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2:050140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2:05014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2:05014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2:030809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2:0502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2:0401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2:050204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2:05014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4:021001:2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2:0503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2:05014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2:050201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7:0203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2:050204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2:050201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4:020701:3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2:030810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08:000000:2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2:0503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2:050301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2:0308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4:01020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2:0503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2:030810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2:050201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2:0502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4:021037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2:050307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2:0503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2:050307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2:030809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2:050201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4:021037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2:040104:1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2:030809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2:0502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2:040101:2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2:030809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4:021001:2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2:0502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2:0401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2:0501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2:0501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4:02062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2:050201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2:050204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2:030809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2:02011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2:06021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2:0503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2:0502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2:05014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2:0503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2:000000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2:05030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21037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2:050201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2:030809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2:0501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2:0503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4:021037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2:050307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2:050307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09:010507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4:021037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2:050307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2:0502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2:050139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2:0506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2:000000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4:021037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2:050201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2:0503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2:030809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2:03021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2:050307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2:03081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2:0401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2:0401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2:050307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2:050307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7:0302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2:0401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2:0503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2:0503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4:021037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2:050201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2:050140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2:05030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2:050201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2:030810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2:040104:1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2:05014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2:03080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2:0503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4:021037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2:050140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2:0401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2:050307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2:050201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2:0401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2:05031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4:021001:2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4:021037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2:050201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4:02033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3011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2:0503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2:000000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2:030809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2:0503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2:050140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2:030809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2:0503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2:050307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2:0503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4:0304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2:05014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2:0503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2:050307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6:02041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2:0503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4:021001:2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4:021001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2:050201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2:05014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2:0503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30:030113:6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2:0503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2:0502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14:021001:1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2:030809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2:030809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2:050201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4:021037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4:021037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06:03010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2:040101:2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2:050307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2:050201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2:06021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2:0502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05:000000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2:0401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2:0503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4:021037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2:05020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2:050139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2:050204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2:05030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2:050307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2:0705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2:0503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3011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2:040101:2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2:030809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2:0503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2:030810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4:021037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2:040101:2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2:050140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2:030810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4:021001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1:010214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2:050307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2:030810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2:030810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2:0502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2:0503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2:03080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2:0401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4:01111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2:0503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2:050307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2:050140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2:050307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2:000000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2:03080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14:021037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2:050307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2:05014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4:021037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14:021037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2:050201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2:0401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2:0503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2:03081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2:0501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2:0501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2:050201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2:0506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30:03011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4:021001:2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2:00000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2:050201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2:050140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2:050307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2:05014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2:030809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2:03081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2:050303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2:0503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4:021037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2:05014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14:021037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4:021037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2:0502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2:050204: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4:03040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3:0204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2:0401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2:050204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2:05013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2:0308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2:040104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2:050201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2:0503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2:0503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2:050201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2:030809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2:050201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2:0401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2:05030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2:0502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2:03081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2:0503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13:020407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4:021037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2:0506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2:0502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2:05030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2:050201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2:0503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2:050201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8:04100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2:030809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2:0503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2:050307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2:0503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9:010102:5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2:050201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2:0401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2:0502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14:021037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2:050204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2:050307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2:0503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2:06041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2:0701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2:0503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2:0503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2:050201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2:030809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2:05020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2:050307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2:0502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2:05030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2:05020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2:0401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14:021001:2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2:0502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30:030802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2:050139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2:0705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2:050204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2:0503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2:0503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30:030801:4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4:021001:2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2:050140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14:010501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2:050307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2:050140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2:05014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2:05014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14:021001:2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2:0502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2:0503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2:050140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14:021037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4:021001:2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00:000000:112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2:0503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14:021037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2:000000:1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2:0502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4:021001:2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30:030113:4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2:070304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2:050140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2:050201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22:030809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14:03030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2:03080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2:030809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2:0503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4:02103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2:030809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14:021037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2:050307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2:0501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2:0602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2:050307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2:03080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2:000000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2:050201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4:021037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2:050139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2:0308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2:0503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2:050307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2:050140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3:020407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0:01021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2:03080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4:021001: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2:050303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4:021001:2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2:05014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2:030809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2:030809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4:6010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2:000000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2:03080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2:0401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6:02041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2:030809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2:050301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2:0503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4:021001:2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2:0502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0:01081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2:050140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3:070206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2:050140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2:0503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2:050140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2:05014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22:0503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14:021037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2:050201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0:04011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2:03081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2:0502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2:030809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2:0503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2:05014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2:0503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2:03081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13:020407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05:060408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4:021001:2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2:0502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4:021037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4:021001:2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2:050307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22:050307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14:0304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14:02103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2:05014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4:021037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4:021037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2:040101:2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22:050204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2:0503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2:050201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2:0503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14:021037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05:60213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13:0204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22:050307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14:021001:2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2:0501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22:050307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14:021001:1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2:040101:2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2:0502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30:030801:4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2:050140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4:020810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14:021001:2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30:030112: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14:021037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14:021037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22:0502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2:050201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2:0502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2:050307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2:03081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2:030809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2:05030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22:0503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14:021001:1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05:060409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14:021037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22:050201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14:021037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22:0401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22:050140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22:05020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12:0701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12:06021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2:050140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4:021037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2:0705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00:000000:145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14:021001:2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14:030301:3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2:0503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2:05014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2:050201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2:050139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2:0401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4:02103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2:050201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22:030809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2:03080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22:050140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22:05014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2:030810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30:01021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2:050140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22:0502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2:03080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14:021037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2:050307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2:03081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2:050201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2:030809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30:01021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22:050307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2:0401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22:0503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22:0502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3:0204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2:050201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2:030809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22:05030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14:010901:4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22:050140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22:040101:2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2:050307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14:021001:2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22:0503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2:0401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22:0502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12:0902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14:040401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30:01080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22:040104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22:0503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14:021001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2:030809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13:000000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22:050307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2:050139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2:0501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22:0502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22:050201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22:030810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2:03081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17:0302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14:021037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2:050307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22:0503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2:050307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4:02100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2:000000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22:050307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22:03081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2:050305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14:021037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22:050307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22:0401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0:010215:3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2:0502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22:0501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05:050302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14:021001:2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14:021001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14:021037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2:0503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2:05020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14:021001:2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14:030401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22:030809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4:021037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22:050201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30:01022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22:05014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2:0506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12:04031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22:050201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12:07050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2:03081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22:050307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22:050140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14:0304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15:060303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04:000000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2:05014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22:05014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22:000000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22:030809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22:0502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22:0502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22:030809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22:040101:2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2:0308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2:050307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22:03081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22:05030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14:021037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01:010214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22:030810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22:0503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2:030809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13:020407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22:050307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22:0503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4:02103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14:021001:1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22:0502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23:04031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22:040104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05:0606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2:0502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22:030810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14:021037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22:000000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22:0401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22:050307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22:05030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22:030809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22:0503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22:050307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14:021037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2:050307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22:0401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22:050201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14:021037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22:03081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22:050307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22:0401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18:041001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14:021037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12:0701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14:021001:2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14:0303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13:020406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22:0502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14:021001:2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22:0503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22:050307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22:050301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22:050140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14:021001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22:05014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22:050140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22:050139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22:050201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14:021037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22:03081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14:021037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22:05014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22:050140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24:020333:1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30:010215:4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22:0501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14:021037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2:0503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22:0401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22:05030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12:0902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22:030809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22:050307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22:040101:2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14:021001:2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22:03081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14:021001:2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13:020407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2:050201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14:021037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22:0503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22:0503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08:0106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22:0501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22:0503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22:0503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2:0502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14:021037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22:05014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22:000000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22:050140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22:00000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12:0705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22:050201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22:050307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14:021037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22:050201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22:050307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30:010215:2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22:050140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30:0308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22:030809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09:010401:1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14:021001:2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22:050307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18:0405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22:050201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14:030308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30:030801:3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22:050201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22:0503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22:030809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30:090403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22:050201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22:030810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22:0503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22:030809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22:040101:2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18:0409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22:6010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30:01080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4:021001:2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22:0503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22:0401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14:0304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12:0705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30:0104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22:050201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2:0308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22:030809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22:030809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22:050307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30:03011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22:040101:2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14:021001:2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22:050307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22:050201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30:0308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22:050307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14:021037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22:0401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22:030809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22:030809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22:03081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22:03081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22:0506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22:040101:2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22:0503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30:030113:7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13:02041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22:050307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22:0503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22:03081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12:04031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22:0401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22:050140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14:020810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2:050201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22:030809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30:010215:3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22:05014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14:021037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30:0308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22:03081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14:021037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22:0503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22:0503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22:0401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14:021037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22:050140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22:0503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24:020333:1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22:05020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22:0503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22:0401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14:021037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18:0409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22:0502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BAEE85E3845B7248DD8A22DBEF2A46E63F1B72CA3D923CB034B13A039CE0F020385538221B93A0F48EE24BCE271DF504212AF648974C6B23588940F68B47F6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61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195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2T12:38:24.749142170</dc:date>
    <meta:editing-duration>PT1M47S</meta:editing-duration>
    <meta:editing-cycles>1</meta:editing-cycles>
    <meta:document-statistic meta:table-count="1" meta:cell-count="7880" meta:object-count="0"/>
    <meta:generator>LibreOffice/7.6.7.2$Linux_X86_64 LibreOffice_project/60$Build-2</meta:generator>
  </office:meta>
</office:document-meta>
</file>