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03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4.11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766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11" calcext:value-type="float">
            <text:p>11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655" calcext:value-type="float">
            <text:p>1 65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4:040906:1897</text:p>
          </table:table-cell>
          <table:covered-table-cell table:style-name="ce15"/>
          <table:table-cell table:style-name="ce16" office:value-type="float" office:value="116543.3" calcext:value-type="float">
            <text:p>116 543,3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3:070206:870</text:p>
          </table:table-cell>
          <table:covered-table-cell table:style-name="ce15"/>
          <table:table-cell table:style-name="ce16" office:value-type="float" office:value="6267.57" calcext:value-type="float">
            <text:p>6 267,57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50411:2666</text:p>
          </table:table-cell>
          <table:covered-table-cell table:style-name="ce15"/>
          <table:table-cell table:style-name="ce16" office:value-type="float" office:value="78211.52" calcext:value-type="float">
            <text:p>78 211,5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6:010205:234</text:p>
          </table:table-cell>
          <table:covered-table-cell table:style-name="ce15"/>
          <table:table-cell table:style-name="ce16" office:value-type="float" office:value="39190.61" calcext:value-type="float">
            <text:p>39 190,6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2:070509:187</text:p>
          </table:table-cell>
          <table:covered-table-cell table:style-name="ce15"/>
          <table:table-cell table:style-name="ce16" office:value-type="float" office:value="1956867" calcext:value-type="float">
            <text:p>1 956 867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8:060303:1656</text:p>
          </table:table-cell>
          <table:covered-table-cell table:style-name="ce15"/>
          <table:table-cell table:style-name="ce16" office:value-type="float" office:value="20343.04" calcext:value-type="float">
            <text:p>20 343,0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704:652</text:p>
          </table:table-cell>
          <table:covered-table-cell table:style-name="ce15"/>
          <table:table-cell table:style-name="ce16" office:value-type="float" office:value="1747104" calcext:value-type="float">
            <text:p>1 747 104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3:030235:393</text:p>
          </table:table-cell>
          <table:covered-table-cell table:style-name="ce15"/>
          <table:table-cell table:style-name="ce16" office:value-type="float" office:value="585683" calcext:value-type="float">
            <text:p>585 683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5:050101:2388</text:p>
          </table:table-cell>
          <table:covered-table-cell table:style-name="ce15"/>
          <table:table-cell table:style-name="ce16" office:value-type="float" office:value="3811352.13" calcext:value-type="float">
            <text:p>3 811 352,13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8:000000:1699</text:p>
          </table:table-cell>
          <table:covered-table-cell table:style-name="ce15"/>
          <table:table-cell table:style-name="ce16" office:value-type="float" office:value="109259.78" calcext:value-type="float">
            <text:p>109 259,78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30704:192</text:p>
          </table:table-cell>
          <table:covered-table-cell table:style-name="ce15"/>
          <table:table-cell table:style-name="ce16" office:value-type="float" office:value="102117.4" calcext:value-type="float">
            <text:p>102 117,4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00000:27</text:p>
          </table:table-cell>
          <table:covered-table-cell table:style-name="ce15"/>
          <table:table-cell table:style-name="ce16" office:value-type="float" office:value="388279.59" calcext:value-type="float">
            <text:p>388 279,5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5:040508:74</text:p>
          </table:table-cell>
          <table:covered-table-cell table:style-name="ce15"/>
          <table:table-cell table:style-name="ce16" office:value-type="float" office:value="25055" calcext:value-type="float">
            <text:p>25 055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9:010701:3857</text:p>
          </table:table-cell>
          <table:covered-table-cell table:style-name="ce15"/>
          <table:table-cell table:style-name="ce16" office:value-type="float" office:value="155895.6" calcext:value-type="float">
            <text:p>155 895,6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4:040201:3293</text:p>
          </table:table-cell>
          <table:covered-table-cell table:style-name="ce15"/>
          <table:table-cell table:style-name="ce16" office:value-type="float" office:value="318838.94" calcext:value-type="float">
            <text:p>318 838,9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50409:1938</text:p>
          </table:table-cell>
          <table:covered-table-cell table:style-name="ce15"/>
          <table:table-cell table:style-name="ce16" office:value-type="float" office:value="61791.01" calcext:value-type="float">
            <text:p>61 791,0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4:040906:1884</text:p>
          </table:table-cell>
          <table:covered-table-cell table:style-name="ce15"/>
          <table:table-cell table:style-name="ce16" office:value-type="float" office:value="692974.94" calcext:value-type="float">
            <text:p>692 974,9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30821:1326</text:p>
          </table:table-cell>
          <table:covered-table-cell table:style-name="ce15"/>
          <table:table-cell table:style-name="ce16" office:value-type="float" office:value="1136109.95" calcext:value-type="float">
            <text:p>1 136 109,9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20101:3970</text:p>
          </table:table-cell>
          <table:covered-table-cell table:style-name="ce15"/>
          <table:table-cell table:style-name="ce16" office:value-type="float" office:value="412290.9" calcext:value-type="float">
            <text:p>412 290,9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10127:332</text:p>
          </table:table-cell>
          <table:covered-table-cell table:style-name="ce15"/>
          <table:table-cell table:style-name="ce16" office:value-type="float" office:value="135918" calcext:value-type="float">
            <text:p>135 918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70403:114</text:p>
          </table:table-cell>
          <table:covered-table-cell table:style-name="ce15"/>
          <table:table-cell table:style-name="ce16" office:value-type="float" office:value="115787.52" calcext:value-type="float">
            <text:p>115 787,5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3:010307:780</text:p>
          </table:table-cell>
          <table:covered-table-cell table:style-name="ce15"/>
          <table:table-cell table:style-name="ce16" office:value-type="float" office:value="133786.8" calcext:value-type="float">
            <text:p>133 786,8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4:050602:165</text:p>
          </table:table-cell>
          <table:covered-table-cell table:style-name="ce15"/>
          <table:table-cell table:style-name="ce16" office:value-type="float" office:value="820039" calcext:value-type="float">
            <text:p>820 039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50413:2115</text:p>
          </table:table-cell>
          <table:covered-table-cell table:style-name="ce15"/>
          <table:table-cell table:style-name="ce16" office:value-type="float" office:value="62112.75" calcext:value-type="float">
            <text:p>62 112,7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4:010204:162</text:p>
          </table:table-cell>
          <table:covered-table-cell table:style-name="ce15"/>
          <table:table-cell table:style-name="ce16" office:value-type="float" office:value="106450.92" calcext:value-type="float">
            <text:p>106 450,9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8:010105:1933</text:p>
          </table:table-cell>
          <table:covered-table-cell table:style-name="ce15"/>
          <table:table-cell table:style-name="ce16" office:value-type="float" office:value="44336.77" calcext:value-type="float">
            <text:p>44 336,77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4:010802:146</text:p>
          </table:table-cell>
          <table:covered-table-cell table:style-name="ce15"/>
          <table:table-cell table:style-name="ce16" office:value-type="float" office:value="595254" calcext:value-type="float">
            <text:p>595 254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2:010206:912</text:p>
          </table:table-cell>
          <table:covered-table-cell table:style-name="ce15"/>
          <table:table-cell table:style-name="ce16" office:value-type="float" office:value="614889.4" calcext:value-type="float">
            <text:p>614 889,4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5:030302:776</text:p>
          </table:table-cell>
          <table:covered-table-cell table:style-name="ce15"/>
          <table:table-cell table:style-name="ce16" office:value-type="float" office:value="453967.99" calcext:value-type="float">
            <text:p>453 967,9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9:010104:812</text:p>
          </table:table-cell>
          <table:covered-table-cell table:style-name="ce15"/>
          <table:table-cell table:style-name="ce16" office:value-type="float" office:value="103184.12" calcext:value-type="float">
            <text:p>103 184,1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8:050303:40</text:p>
          </table:table-cell>
          <table:covered-table-cell table:style-name="ce15"/>
          <table:table-cell table:style-name="ce16" office:value-type="float" office:value="641866.89" calcext:value-type="float">
            <text:p>641 866,8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8:010105:1932</text:p>
          </table:table-cell>
          <table:covered-table-cell table:style-name="ce15"/>
          <table:table-cell table:style-name="ce16" office:value-type="float" office:value="47197.21" calcext:value-type="float">
            <text:p>47 197,2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4:030601:5804</text:p>
          </table:table-cell>
          <table:covered-table-cell table:style-name="ce15"/>
          <table:table-cell table:style-name="ce16" office:value-type="float" office:value="25077.25" calcext:value-type="float">
            <text:p>25 077,2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2:030701:1630</text:p>
          </table:table-cell>
          <table:covered-table-cell table:style-name="ce15"/>
          <table:table-cell table:style-name="ce16" office:value-type="float" office:value="5871876.5" calcext:value-type="float">
            <text:p>5 871 876,5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3:070103:411</text:p>
          </table:table-cell>
          <table:covered-table-cell table:style-name="ce15"/>
          <table:table-cell table:style-name="ce16" office:value-type="float" office:value="524506.29" calcext:value-type="float">
            <text:p>524 506,2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3:020117:320</text:p>
          </table:table-cell>
          <table:covered-table-cell table:style-name="ce15"/>
          <table:table-cell table:style-name="ce16" office:value-type="float" office:value="230049.68" calcext:value-type="float">
            <text:p>230 049,68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2:020326:422</text:p>
          </table:table-cell>
          <table:covered-table-cell table:style-name="ce15"/>
          <table:table-cell table:style-name="ce16" office:value-type="float" office:value="35715.25" calcext:value-type="float">
            <text:p>35 715,2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2:070509:186</text:p>
          </table:table-cell>
          <table:covered-table-cell table:style-name="ce15"/>
          <table:table-cell table:style-name="ce16" office:value-type="float" office:value="519501.16" calcext:value-type="float">
            <text:p>519 501,1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02:040303:25</text:p>
          </table:table-cell>
          <table:covered-table-cell table:style-name="ce15"/>
          <table:table-cell table:style-name="ce16" office:value-type="float" office:value="789198" calcext:value-type="float">
            <text:p>789 198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2:070102:514</text:p>
          </table:table-cell>
          <table:covered-table-cell table:style-name="ce15"/>
          <table:table-cell table:style-name="ce16" office:value-type="float" office:value="462384" calcext:value-type="float">
            <text:p>462 384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9:010705:1090</text:p>
          </table:table-cell>
          <table:covered-table-cell table:style-name="ce15"/>
          <table:table-cell table:style-name="ce16" office:value-type="float" office:value="76140.79" calcext:value-type="float">
            <text:p>76 140,7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10210:28</text:p>
          </table:table-cell>
          <table:covered-table-cell table:style-name="ce15"/>
          <table:table-cell table:style-name="ce16" office:value-type="float" office:value="109181.73" calcext:value-type="float">
            <text:p>109 181,73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040206:322</text:p>
          </table:table-cell>
          <table:covered-table-cell table:style-name="ce15"/>
          <table:table-cell table:style-name="ce16" office:value-type="float" office:value="574680" calcext:value-type="float">
            <text:p>574 680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3:050108:470</text:p>
          </table:table-cell>
          <table:covered-table-cell table:style-name="ce15"/>
          <table:table-cell table:style-name="ce16" office:value-type="float" office:value="467563.32" calcext:value-type="float">
            <text:p>467 563,3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7:020211:752</text:p>
          </table:table-cell>
          <table:covered-table-cell table:style-name="ce15"/>
          <table:table-cell table:style-name="ce16" office:value-type="float" office:value="130526.84" calcext:value-type="float">
            <text:p>130 526,8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3:050123:2645</text:p>
          </table:table-cell>
          <table:covered-table-cell table:style-name="ce15"/>
          <table:table-cell table:style-name="ce16" office:value-type="float" office:value="252154.8" calcext:value-type="float">
            <text:p>252 154,8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30:070602:83</text:p>
          </table:table-cell>
          <table:covered-table-cell table:style-name="ce15"/>
          <table:table-cell table:style-name="ce16" office:value-type="float" office:value="114474.24" calcext:value-type="float">
            <text:p>114 474,2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3:060428:70</text:p>
          </table:table-cell>
          <table:covered-table-cell table:style-name="ce15"/>
          <table:table-cell table:style-name="ce16" office:value-type="float" office:value="60472.98" calcext:value-type="float">
            <text:p>60 472,98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30828:10192</text:p>
          </table:table-cell>
          <table:covered-table-cell table:style-name="ce15"/>
          <table:table-cell table:style-name="ce16" office:value-type="float" office:value="908887.96" calcext:value-type="float">
            <text:p>908 887,9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3:060408:421</text:p>
          </table:table-cell>
          <table:covered-table-cell table:style-name="ce15"/>
          <table:table-cell table:style-name="ce16" office:value-type="float" office:value="185403.54" calcext:value-type="float">
            <text:p>185 403,5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70801:336</text:p>
          </table:table-cell>
          <table:covered-table-cell table:style-name="ce15"/>
          <table:table-cell table:style-name="ce16" office:value-type="float" office:value="1211280.05" calcext:value-type="float">
            <text:p>1 211 280,0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30821:1325</text:p>
          </table:table-cell>
          <table:covered-table-cell table:style-name="ce15"/>
          <table:table-cell table:style-name="ce16" office:value-type="float" office:value="1841135.19" calcext:value-type="float">
            <text:p>1 841 135,1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3:060202:976</text:p>
          </table:table-cell>
          <table:covered-table-cell table:style-name="ce15"/>
          <table:table-cell table:style-name="ce16" office:value-type="float" office:value="547735.92" calcext:value-type="float">
            <text:p>547 735,9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5:030101:512</text:p>
          </table:table-cell>
          <table:covered-table-cell table:style-name="ce15"/>
          <table:table-cell table:style-name="ce16" office:value-type="float" office:value="35441.09" calcext:value-type="float">
            <text:p>35 441,0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9:000000:6</text:p>
          </table:table-cell>
          <table:covered-table-cell table:style-name="ce15"/>
          <table:table-cell table:style-name="ce16" office:value-type="float" office:value="12189473.73" calcext:value-type="float">
            <text:p>12 189 473,73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20601:3905</text:p>
          </table:table-cell>
          <table:covered-table-cell table:style-name="ce15"/>
          <table:table-cell table:style-name="ce16" office:value-type="float" office:value="82163507.5" calcext:value-type="float">
            <text:p>82 163 507,5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70103:410</text:p>
          </table:table-cell>
          <table:covered-table-cell table:style-name="ce15"/>
          <table:table-cell table:style-name="ce16" office:value-type="float" office:value="593577.12" calcext:value-type="float">
            <text:p>593 577,1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01:020512:259</text:p>
          </table:table-cell>
          <table:covered-table-cell table:style-name="ce15"/>
          <table:table-cell table:style-name="ce16" office:value-type="float" office:value="29075.79" calcext:value-type="float">
            <text:p>29 075,7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3:050123:2646</text:p>
          </table:table-cell>
          <table:covered-table-cell table:style-name="ce15"/>
          <table:table-cell table:style-name="ce16" office:value-type="float" office:value="321284.88" calcext:value-type="float">
            <text:p>321 284,88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30601:5805</text:p>
          </table:table-cell>
          <table:covered-table-cell table:style-name="ce15"/>
          <table:table-cell table:style-name="ce16" office:value-type="float" office:value="25080.36" calcext:value-type="float">
            <text:p>25 080,3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6:020102:63</text:p>
          </table:table-cell>
          <table:covered-table-cell table:style-name="ce15"/>
          <table:table-cell table:style-name="ce16" office:value-type="float" office:value="839929.5" calcext:value-type="float">
            <text:p>839 929,5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9:010701:3856</text:p>
          </table:table-cell>
          <table:covered-table-cell table:style-name="ce15"/>
          <table:table-cell table:style-name="ce16" office:value-type="float" office:value="128652.65" calcext:value-type="float">
            <text:p>128 652,6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3:010204:1883</text:p>
          </table:table-cell>
          <table:covered-table-cell table:style-name="ce15"/>
          <table:table-cell table:style-name="ce16" office:value-type="float" office:value="1486192.19" calcext:value-type="float">
            <text:p>1 486 192,19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70801:335</text:p>
          </table:table-cell>
          <table:covered-table-cell table:style-name="ce15"/>
          <table:table-cell table:style-name="ce16" office:value-type="float" office:value="767880.2" calcext:value-type="float">
            <text:p>767 880,2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2:010206:911</text:p>
          </table:table-cell>
          <table:covered-table-cell table:style-name="ce15"/>
          <table:table-cell table:style-name="ce16" office:value-type="float" office:value="497365.91" calcext:value-type="float">
            <text:p>497 365,9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20601:3906</text:p>
          </table:table-cell>
          <table:covered-table-cell table:style-name="ce15"/>
          <table:table-cell table:style-name="ce16" office:value-type="float" office:value="995731.67" calcext:value-type="float">
            <text:p>995 731,67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1:020501:919</text:p>
          </table:table-cell>
          <table:covered-table-cell table:style-name="ce15"/>
          <table:table-cell table:style-name="ce16" office:value-type="float" office:value="2614.56" calcext:value-type="float">
            <text:p>2 614,5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5:030302:775</text:p>
          </table:table-cell>
          <table:covered-table-cell table:style-name="ce15"/>
          <table:table-cell table:style-name="ce16" office:value-type="float" office:value="1547283.01" calcext:value-type="float">
            <text:p>1 547 283,0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5:040203:760</text:p>
          </table:table-cell>
          <table:covered-table-cell table:style-name="ce15"/>
          <table:table-cell table:style-name="ce16" office:value-type="float" office:value="15362.4" calcext:value-type="float">
            <text:p>15 362,4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2:010206:913</text:p>
          </table:table-cell>
          <table:covered-table-cell table:style-name="ce15"/>
          <table:table-cell table:style-name="ce16" office:value-type="float" office:value="616063.6" calcext:value-type="float">
            <text:p>616 063,6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4:030601:5806</text:p>
          </table:table-cell>
          <table:covered-table-cell table:style-name="ce15"/>
          <table:table-cell table:style-name="ce16" office:value-type="float" office:value="25080.36" calcext:value-type="float">
            <text:p>25 080,3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2:020203:94</text:p>
          </table:table-cell>
          <table:covered-table-cell table:style-name="ce15"/>
          <table:table-cell table:style-name="ce16" office:value-type="float" office:value="981275" calcext:value-type="float">
            <text:p>981 275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9:010403:3199</text:p>
          </table:table-cell>
          <table:covered-table-cell table:style-name="ce15"/>
          <table:table-cell table:style-name="ce16" office:value-type="float" office:value="754289.4" calcext:value-type="float">
            <text:p>754 289,4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05:010209:67</text:p>
          </table:table-cell>
          <table:covered-table-cell table:style-name="ce15"/>
          <table:table-cell table:style-name="ce16" office:value-type="float" office:value="580058.82" calcext:value-type="float">
            <text:p>580 058,8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7:030202:1171</text:p>
          </table:table-cell>
          <table:covered-table-cell table:style-name="ce15"/>
          <table:table-cell table:style-name="ce16" office:value-type="float" office:value="27652.66" calcext:value-type="float">
            <text:p>27 652,6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403:3198</text:p>
          </table:table-cell>
          <table:covered-table-cell table:style-name="ce15"/>
          <table:table-cell table:style-name="ce16" office:value-type="float" office:value="1284330.6" calcext:value-type="float">
            <text:p>1 284 330,6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1:020113:1739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6:020107:17</text:p>
          </table:table-cell>
          <table:covered-table-cell table:style-name="ce15"/>
          <table:table-cell table:style-name="ce16" office:value-type="float" office:value="10044690.12" calcext:value-type="float">
            <text:p>10 044 690,1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2:030701:1635</text:p>
          </table:table-cell>
          <table:covered-table-cell table:style-name="ce15"/>
          <table:table-cell table:style-name="ce16" office:value-type="float" office:value="7513927.75" calcext:value-type="float">
            <text:p>7 513 927,7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3:030109:291</text:p>
          </table:table-cell>
          <table:covered-table-cell table:style-name="ce15"/>
          <table:table-cell table:style-name="ce16" office:value-type="float" office:value="677075" calcext:value-type="float">
            <text:p>677 075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7:030202:1172</text:p>
          </table:table-cell>
          <table:covered-table-cell table:style-name="ce15"/>
          <table:table-cell table:style-name="ce16" office:value-type="float" office:value="510911.31" calcext:value-type="float">
            <text:p>510 911,3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20408:476</text:p>
          </table:table-cell>
          <table:covered-table-cell table:style-name="ce15"/>
          <table:table-cell table:style-name="ce16" office:value-type="float" office:value="79347.3" calcext:value-type="float">
            <text:p>79 347,3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6:070102:49</text:p>
          </table:table-cell>
          <table:covered-table-cell table:style-name="ce15"/>
          <table:table-cell table:style-name="ce16" office:value-type="float" office:value="97065.84" calcext:value-type="float">
            <text:p>97 065,8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20622:1080</text:p>
          </table:table-cell>
          <table:covered-table-cell table:style-name="ce15"/>
          <table:table-cell table:style-name="ce16" office:value-type="float" office:value="8319735.78" calcext:value-type="float">
            <text:p>8 319 735,78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5:030306:115</text:p>
          </table:table-cell>
          <table:covered-table-cell table:style-name="ce15"/>
          <table:table-cell table:style-name="ce16" office:value-type="float" office:value="2434179" calcext:value-type="float">
            <text:p>2 434 179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5:050402:171</text:p>
          </table:table-cell>
          <table:covered-table-cell table:style-name="ce15"/>
          <table:table-cell table:style-name="ce16" office:value-type="float" office:value="407180" calcext:value-type="float">
            <text:p>407 180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10810:7</text:p>
          </table:table-cell>
          <table:covered-table-cell table:style-name="ce15"/>
          <table:table-cell table:style-name="ce16" office:value-type="float" office:value="135918" calcext:value-type="float">
            <text:p>135 918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5:030306:114</text:p>
          </table:table-cell>
          <table:covered-table-cell table:style-name="ce15"/>
          <table:table-cell table:style-name="ce16" office:value-type="float" office:value="59005937.34" calcext:value-type="float">
            <text:p>59 005 937,3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2:010213:330</text:p>
          </table:table-cell>
          <table:covered-table-cell table:style-name="ce15"/>
          <table:table-cell table:style-name="ce16" office:value-type="float" office:value="84480" calcext:value-type="float">
            <text:p>84 480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5:020405:396</text:p>
          </table:table-cell>
          <table:covered-table-cell table:style-name="ce15"/>
          <table:table-cell table:style-name="ce16" office:value-type="float" office:value="569284.66" calcext:value-type="float">
            <text:p>569 284,6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5:050402:170</text:p>
          </table:table-cell>
          <table:covered-table-cell table:style-name="ce15"/>
          <table:table-cell table:style-name="ce16" office:value-type="float" office:value="407180" calcext:value-type="float">
            <text:p>407 180,0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20618:443</text:p>
          </table:table-cell>
          <table:covered-table-cell table:style-name="ce15"/>
          <table:table-cell table:style-name="ce16" office:value-type="float" office:value="72593.56" calcext:value-type="float">
            <text:p>72 593,5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7:030302:75</text:p>
          </table:table-cell>
          <table:covered-table-cell table:style-name="ce15"/>
          <table:table-cell table:style-name="ce16" office:value-type="float" office:value="569657.36" calcext:value-type="float">
            <text:p>569 657,3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30504:403</text:p>
          </table:table-cell>
          <table:covered-table-cell table:style-name="ce15"/>
          <table:table-cell table:style-name="ce16" office:value-type="float" office:value="67992.25" calcext:value-type="float">
            <text:p>67 992,25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30508:364</text:p>
          </table:table-cell>
          <table:covered-table-cell table:style-name="ce15"/>
          <table:table-cell table:style-name="ce16" office:value-type="float" office:value="164948.07" calcext:value-type="float">
            <text:p>164 948,07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20219:1871</text:p>
          </table:table-cell>
          <table:covered-table-cell table:style-name="ce15"/>
          <table:table-cell table:style-name="ce16" office:value-type="float" office:value="1056366.36" calcext:value-type="float">
            <text:p>1 056 366,3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30601:5807</text:p>
          </table:table-cell>
          <table:covered-table-cell table:style-name="ce15"/>
          <table:table-cell table:style-name="ce16" office:value-type="float" office:value="297605.7" calcext:value-type="float">
            <text:p>297 605,7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20810:394</text:p>
          </table:table-cell>
          <table:covered-table-cell table:style-name="ce15"/>
          <table:table-cell table:style-name="ce16" office:value-type="float" office:value="970250.4" calcext:value-type="float">
            <text:p>970 250,4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2:010206:910</text:p>
          </table:table-cell>
          <table:covered-table-cell table:style-name="ce15"/>
          <table:table-cell table:style-name="ce16" office:value-type="float" office:value="360168.7" calcext:value-type="float">
            <text:p>360 168,70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20601:3907</text:p>
          </table:table-cell>
          <table:covered-table-cell table:style-name="ce15"/>
          <table:table-cell table:style-name="ce16" office:value-type="float" office:value="1842017.36" calcext:value-type="float">
            <text:p>1 842 017,3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8:040301:204</text:p>
          </table:table-cell>
          <table:covered-table-cell table:style-name="ce15"/>
          <table:table-cell table:style-name="ce16" office:value-type="float" office:value="2219.98" calcext:value-type="float">
            <text:p>2 219,98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40301:5992</text:p>
          </table:table-cell>
          <table:covered-table-cell table:style-name="ce15"/>
          <table:table-cell table:style-name="ce16" office:value-type="float" office:value="608326.92" calcext:value-type="float">
            <text:p>608 326,92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3:070208:2020</text:p>
          </table:table-cell>
          <table:covered-table-cell table:style-name="ce15"/>
          <table:table-cell table:style-name="ce16" office:value-type="float" office:value="33610.53" calcext:value-type="float">
            <text:p>33 610,53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2:010206:914</text:p>
          </table:table-cell>
          <table:covered-table-cell table:style-name="ce15"/>
          <table:table-cell table:style-name="ce16" office:value-type="float" office:value="443236.51" calcext:value-type="float">
            <text:p>443 236,5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3:010415:564</text:p>
          </table:table-cell>
          <table:covered-table-cell table:style-name="ce15"/>
          <table:table-cell table:style-name="ce16" office:value-type="float" office:value="38925.51" calcext:value-type="float">
            <text:p>38 925,51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7:030202:1170</text:p>
          </table:table-cell>
          <table:covered-table-cell table:style-name="ce15"/>
          <table:table-cell table:style-name="ce16" office:value-type="float" office:value="32626.16" calcext:value-type="float">
            <text:p>32 626,1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3:050106:492</text:p>
          </table:table-cell>
          <table:covered-table-cell table:style-name="ce15"/>
          <table:table-cell table:style-name="ce16" office:value-type="float" office:value="261504.36" calcext:value-type="float">
            <text:p>261 504,3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04:030206:873</text:p>
          </table:table-cell>
          <table:covered-table-cell table:style-name="ce15"/>
          <table:table-cell table:style-name="ce16" office:value-type="float" office:value="23428.44" calcext:value-type="float">
            <text:p>23 428,4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50216:440</text:p>
          </table:table-cell>
          <table:covered-table-cell table:style-name="ce15"/>
          <table:table-cell table:style-name="ce16" office:value-type="float" office:value="94590.76" calcext:value-type="float">
            <text:p>94 590,7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9:010201:3317</text:p>
          </table:table-cell>
          <table:covered-table-cell table:style-name="ce15"/>
          <table:table-cell table:style-name="ce16" office:value-type="float" office:value="405997.56" calcext:value-type="float">
            <text:p>405 997,56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30826:114</text:p>
          </table:table-cell>
          <table:covered-table-cell table:style-name="ce15"/>
          <table:table-cell table:style-name="ce16" office:value-type="float" office:value="1172210.64" calcext:value-type="float">
            <text:p>1 172 210,64</text:p>
          </table:table-cell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>
            <text:p>06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2:040310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4:0401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03:00000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2:07021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601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4:0504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1080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3031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102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10607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40310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20108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601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5:0102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8:999999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10702:7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601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601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10220:2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601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3031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601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9:02021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20601:2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601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601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10220: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4:0405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1:02050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0:040101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2:04031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1021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102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40508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40508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60104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0:010607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10607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601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40508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40508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14:040508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40508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9:020101:10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10206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1020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0701:3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20701:3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8:0501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4:0401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40508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601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4:03031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1021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60105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1020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10220:2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601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601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601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10218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1060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40508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102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405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4:0201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30:010220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601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6010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4:03031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6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4:010601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1081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601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4:0108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601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1:010204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6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10601:4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102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2:04031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00000:1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601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05:040510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601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20701:8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601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4:020701:8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10702:8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601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1021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106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106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30:0601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1020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60103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102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0:010207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4:0405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5:0307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601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10702:2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601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5:01020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40508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40508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405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5:04060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2:07021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601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10219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00000:10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4:010809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4:030326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5:0101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6:010516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601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10219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102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4:0405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10220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6:0302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4:04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601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601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4:0405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10219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5:01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10219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102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4:040508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601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3031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108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601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2:03080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00000:8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3032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3031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1080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7:040202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1081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6010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108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601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601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4:0405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102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7:040207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601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601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601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601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30:0601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10601:10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601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10219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3032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601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102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8:0203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1060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0:0601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4:0108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04:010102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601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601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601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601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2:04031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1060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4:0303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4:040508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2:0502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1060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00000:9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4:0405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2:070215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601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4:030310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07:04020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30:0601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9:030401:2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40508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0:0102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106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6010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30:01021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601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1060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6:0701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2:05021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4:0108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4:03031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3:07032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05:020508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106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601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30:0904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601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106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2:03031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10607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601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405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4:030319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5:040601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2:0403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9:0108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601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6010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10607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40507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8:030304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601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106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10220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5:0305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4:04050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601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4071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04:010102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07:040206:1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601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601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10218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7:040205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4:040508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9:010801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4:01081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4:0405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4:021001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4:0405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7:030103:3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601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10218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4:030301:3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601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9:010403:3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4:05040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4:010809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601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601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4:0405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4:04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05:04050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4:01011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21051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102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10219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601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4:03031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102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0:000000:112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30:0601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20101:2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3031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40508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4:040507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1021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601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6010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4:03031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010607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4:0303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1021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4:03032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601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5:0102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102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4:010702:7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9:010908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30324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4:010807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4:0201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5:01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601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102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1060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601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1021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601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0:060102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3:06012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0:0601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601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4:0405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108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07:040202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102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102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5:070110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4:0405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4:0401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405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4:01080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5:0102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10219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5:0406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601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4:03032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5:030510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5:0102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405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8:010104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30:01060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4:030310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9:030101:1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0102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6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8:010104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1020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4:0101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6:0201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30310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1080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601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40508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3031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601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04:01010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10219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601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601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601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10218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10607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6:0406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601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6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3:01041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106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30:0601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7:000000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1020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601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10206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1020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4:040401:17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601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601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9:010409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8:0202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2:07021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102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6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4:0101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4:040508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5:0102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601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601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3:050123:2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4:0401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4:03032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10601:4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3:020202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4:030310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2:020201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601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601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2:07021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601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601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10219:8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4:010102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601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2:020305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04:0101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0:0402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2:00000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30:0601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601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5:0102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10206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5:0101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5:010305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10207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0:0601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601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0601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4:0405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601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601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2:07021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601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3031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04:0101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4:03011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601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4:030310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14:01080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3031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30:010218:8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40501:1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10607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7:0402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102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1060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601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601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40508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601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1021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04:020107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601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0:0601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1:0102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1060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00000:10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05:04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2:000000:2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3:010412:1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30:0601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10218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4:0101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601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601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10208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1080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40508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30:01020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30:0102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601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1020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601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4:02020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10811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0:0601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0:05021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405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0:01021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0:0601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4:03031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4:0303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601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5:06082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102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04:02010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4:0405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7:010303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0:0106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5:0305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5:020509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04:040603:1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4:040508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106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804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30:0601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4:020201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5:010203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2:04031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4:0201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5:0102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601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4:040508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601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6:0201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405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601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601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3:000000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601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0:0601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102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14:0405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4:010702:2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2:04031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1021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1020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4:0405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4:0401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10607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601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601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5:0101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106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30:0601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601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4:01080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601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10809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102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10220:2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1060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60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4:03031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0:0601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3:04030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10607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601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4:03032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07:0402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4:04050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601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5:010102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31:04030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10220:2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4:0405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6:010202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09:020101:10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10502:2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04:020107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5:0102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07:040213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102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2:040310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30:01021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601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1060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12:04031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0:06010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04:040102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9:010301:9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1020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601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601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04:000000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6010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14:000000:8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04:01010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601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5:07011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5:070110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601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102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4:0208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601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14:010702:7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2:04031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10220:2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0:010607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6010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4:030310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4:0405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4:03031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601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3051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601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3031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6010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601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102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601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3031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30:010219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30:0601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0:000000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106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10207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601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14:03031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20701:3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20701:2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4:01081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601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40508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4:040507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30:010607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106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4:01012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5:0406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8:010508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4:03031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1060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102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10208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601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04:010102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601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7:040206:1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9:0106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14:030319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601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601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4:010702:2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3:0104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601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0:01020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4:0405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07:040208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5:0102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601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102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0:010218:6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601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5:01020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4:0108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601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0:0601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6010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90205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5:07030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04:0504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4:030319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601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0:010219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4:010702:2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14:03032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14:020701:8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601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102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10609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0:0601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102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601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30:06010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07:040205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6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10218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2:04031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40508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1021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4:030319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10601:10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07:040208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4:030310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14:011004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8:01010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0601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0:0601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601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601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6:01052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5:0701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7:040202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0:06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601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601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3:0601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4:03031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601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4:0101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8:010105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601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2:040310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04:0101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4:0101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2:030402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601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5:01020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1080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102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5:01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05:020508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30:06010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4:0504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5:0607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4:03032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108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4:01060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108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601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30:060102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4:03032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09:010403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601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5:0102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0:09040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6010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601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4:01081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4:03031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4:01080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4:03031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102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30:0102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601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10607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9:010505:2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09:010301:9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3032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6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30:06010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405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4:010405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00:000000:109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601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04:02010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6010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5:0102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4:04050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601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3:010203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4:03031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106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30:0601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0:0601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3031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102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601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601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601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40508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60102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4:0405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3032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01:0202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4050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601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09:020101:10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102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6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601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4:040507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30:06010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9:010403:3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30:01021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102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07:030202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1060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1:050106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30310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10219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4:000000:10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102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10219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4:000000:10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5:0102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0:0102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601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601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1020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601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04:00000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10219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4:020701:3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14:01081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6010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4:020601:2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30:01020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10220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1020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4:000000:10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601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4:030310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30:0102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1021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10607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106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5:06082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15:070110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0:010207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4:03031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405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3031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4:0101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12:070215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102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2:06030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10219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4:020701:6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102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10207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04:0101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20701:5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10702:2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601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30310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6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10702:2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601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601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601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601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0:0102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4:0405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0:010601:10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1020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1060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10219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601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601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601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102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405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405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4:040701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4:040508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14:0108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601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4:0101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0:01060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40508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10218:8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5:01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5:01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60102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3:06011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30310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102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4:010102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40508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102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4:030324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601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601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3032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6010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601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601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4:0108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30:01020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05:0105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04:010102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10607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4:040508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4:030324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4:040508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1:010601:2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30310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3:050123:2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4:0405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5:030307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30:0601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2:03040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2:040310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10809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4:01080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04:0401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601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601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1080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1:05020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601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102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6010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30319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6010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601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0:0102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2:0902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10218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3:03021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1021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9:01011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12:07021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601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601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20701:7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601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00000:10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601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1021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50304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601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601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405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30:01060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10603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1021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5:07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106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4:0405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4:0401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4:03031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12:040310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1020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6010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6010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4:040508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30:0601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10206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10220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9:020401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4:010702:1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12:07021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601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4:010702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30:0601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14:0405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4:0401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4:0505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07:030202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04:020107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2:070215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0:0601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4:03031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601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4:040701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4:0405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04:02010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5:020508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4:03031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5:01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3:0202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2:0104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0:0601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4:010702:2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601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1021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14:030324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0:0601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4:0101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7:000000: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0:01060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8:020210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2:020708:2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4:030320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4:03032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60105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9:010401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0:01021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10220:2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1021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30:0601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5:01010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4:000000:8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601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6010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1:010408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4:010702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40507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30:0102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10219:9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102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30:01061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4:030402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30:0601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14:040701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30:0601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1020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4:0108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07:040208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04:0401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4:040508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12:05021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14:0108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5:0102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6010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30:0601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4:0401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2:070215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601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6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14:04050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6010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4:03032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8:010407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6010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601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14:0108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4:010702:2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14:0405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4:040508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2:04031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10607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102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9:5105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3:01041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150101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5:030501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40508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4:04050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1021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30:06010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07:040213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4:03031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30:010607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4:020701:3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4:03031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6010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05:06082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30:01020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601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4:030310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601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30:010219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4:03031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7:030103:1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5:01020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601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04:0401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601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1060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601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30:010219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4:03031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4:0108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601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7:0103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12:07021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2082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04:02010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10220:2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4:040301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10220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601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14:02011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4:040510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0:06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8:010105:1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12:04031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4:0401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14:03031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601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4:030310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601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4:040508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601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102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9:01030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601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601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10219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30:0601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7:030402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4:030310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3:000000:2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4:03031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4:040508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4:01080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3031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106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4:03032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12:0902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4:010809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30:060105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14:03031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10607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0:01080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30:0601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1060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30:0601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6:010204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1060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4:000000:10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102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04:0201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9:010801: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30:0601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4:0111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04:000000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102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1:020604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4:020901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30:0102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0:01021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14:0303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1021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4:03032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9:010409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2:01010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04:020107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07:040202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601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04:0401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010219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0:0601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30:0106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5:070110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3:050203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30:010219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102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4:000000:8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10607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4:0405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1060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010220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30:0601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30:0102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15:0101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30324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4:040301:4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4:03031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601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4:03031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30:0601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0:0601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0:0106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05:020508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2:0506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6010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30:0601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3:04010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601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4:020701:4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14:04050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2:07021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07:000000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4:0108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30:0601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12:040310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09:020201:2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2:040310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4:04050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601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601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601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07:040213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601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4:01081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1021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04:0201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10220:2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30:060105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4:0401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102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30:010219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0:0102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6010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4:0108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601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4:0504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0:0102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1:0206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4:030319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30:0601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1021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4:0405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10218:6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30:010607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0:0601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30:06010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30:0601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4:0405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5:010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4:030310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30:01021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102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2:04031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601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10607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30:0102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4:0405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0000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30:0601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14:03031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601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09:010701:1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4:0405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4:040508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0:010219:10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0:0601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4:010811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4:01081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0:0601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2:0202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4:03032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30:060105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3:0601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14:030310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601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3032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4:030310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0:06010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4:030319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4:01111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04:040102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2:070215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0:0601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30:01060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0:0601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12:07030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10220:2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5:07011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601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0:0601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30:010219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0:01060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4:030301:5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9:010704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05:0201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4:03031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4:04050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0:0106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3:070110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30:010219:11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4:040508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0:01021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4:0401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30:06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20701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30:01020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15:0801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14:03031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601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601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4:040508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30:01021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0:060102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5:0102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7:040206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4:0201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30:0102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4:03031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4:01081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0106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14:03032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4:0405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601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30:0106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4:030319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0:01021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30:06010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4:020701:3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0:0601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04:02010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2:040310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3:06012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30:0106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01021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30:0102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4:000000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14:040510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0:0601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601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601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7:030105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04:01010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0:010207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30:010206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13:010307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14:030319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0:0601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4:030313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0:0801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14:03032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10207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601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0:0601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601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405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601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0:010607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04:0201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07:04020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30:0601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30:0601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4:010702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0:0601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4:0505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102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12:04031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102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07:010101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601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0:0601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4:03031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07:030108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0:0601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30:0102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5:070307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4:040508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0:0601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04:0101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4:03031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0:0202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102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4:040508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07:040206:1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14:0405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04:01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1020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07:000000: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2:05021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6010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601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10218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4:03031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4:0108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31:0402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601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106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14:010811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10607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601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04:0101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30:06010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4:020701:8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4:040508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4:0101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0:01020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09:01091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2:040310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14:0405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60102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2:05031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4:000000:9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0:010220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14:010809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7:0505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04:01010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14:0405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0:06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2:090306:2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31:040304:4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14:040401:17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14:030301:6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0:010207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0:0102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4:0101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601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2:020314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1060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10218:6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102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1021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4:03031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30:010607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30:0601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05:0605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4:020101:3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8:010105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30:0601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5:0406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30:0601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0:010219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4:0108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01021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14:03031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4:010702:8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01:0202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30:0601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4:040508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0:010607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04:0401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0:010218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20607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30:0601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14:040507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4:020701:7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601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5:0607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4:0405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1:0502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04:0101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601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30:010220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30:090205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4:040508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0:0601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04:0302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0:010219:4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108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4:03031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0:0102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14:03032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5:0102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0:01060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0:0601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0:010219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4:040508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4:0401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04:0201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0:0601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07:000000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14:03031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0:0102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30:0601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4:03031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30:010607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4:020701:3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15:0701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7:040206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30:060105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7:0104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30:0601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30:06010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04:040102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04:04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30:06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30:0601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14:010702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04:0505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14:040508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0:01020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14:040510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5:01020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3:010412:1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601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0:0601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30:010219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30:010220:2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0:06010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0:0102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14:040507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0:06010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6010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14:010702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0:011108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04:000000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14:03031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07:0402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4:03031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4:030322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601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0:0601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01:020201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0:08010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04:0101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30:0601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30:0601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0:0601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5:0101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4:030310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4:010102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0:0601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14:03032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4:0401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5:00000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4:03032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2:050106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04:020107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30:010219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10219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12:04031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07:040207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04:010102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4:020701:7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0:0601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0:0601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0:0601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3051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14:030301:3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07:04020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14:040508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4:0405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30:0102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4:0108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10607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30:0601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04:0201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0:01021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0:06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04:0101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4:030319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0:01020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01:010213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4:040508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14:03032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30:010601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30:0601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10220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14:0405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4:01081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30:06061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30:0601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0:0601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30:0601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14:020701:3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05:020508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30:0601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04:0401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4:01081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30:0601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601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4:03031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30:01021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102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7:010104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30:0102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5:0102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04:0201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601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4:030324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14:040508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18:041204:2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30:0601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4:010102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30:01021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0:0102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14:030324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03:01011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10607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2:050104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0:0601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14:040510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0:0601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07:040207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05:04031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05:010405:2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9:51053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0:030701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102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30:06010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4:0405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30:0601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30:0102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4:000000:8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102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0:0601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4:040508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2:07021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30:01021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30:0102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8:010105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14:010409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601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30:0601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30:010208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30:010512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09:020501:5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14:0405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2:030808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2:04031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0:06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30:010208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04:01010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14:021005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0:0601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30:01021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14:03031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30:0601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1020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0:0102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30:0102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30:0601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4:03031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30:0601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601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30:0601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4:040508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5:0102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30:010220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0:0102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30:0102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5:01020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04:0401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30:0601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6:0202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30:0601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30:06010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05:0302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30:01020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07:040202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30:150101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4:040508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3:040305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4:01012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0:030102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30:0601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12:040310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14:01080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6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30:060105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0:0601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30:0601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14:030319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0:0601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03:6103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14:030311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0:01020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0:0102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30:0106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5:0102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30:0601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601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601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15:040615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30:0102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14:020701:3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14:000000:8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30:0601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4:01081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4:040508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14:030324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5:01020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4:030324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30:000000:10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30:0601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6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30:0601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0:0601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601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0:010207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07:040207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14:040508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0:0601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14:03032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30:0601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30:01020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05:06082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0:0601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30:0106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14:010702:2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30:0601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04:0101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05:000000:3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5:0102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4:030320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0:0102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4:030319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0:01060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30:0601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30:0601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12:05021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0:01052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14:01081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04:050501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12:04031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04:0201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30:010607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14:04050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6010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0:010220:2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4:0108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4:03031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14:03031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0:0601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07:040206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30:06010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0:0102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30:01020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14:020701:8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0:01021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5:0101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30:010218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12:05020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14:0210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14:030319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30:0102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30:0106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0:010220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04:0201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15:00000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14:040508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30:010207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30:06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5:01020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4:03031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30:0601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12:0703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07:0402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0:0601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601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14:0108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10207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5:01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30:06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04:04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15:040103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30:01021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13:020116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08:0205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4:03031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4:030310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30:06010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8:010105:1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0:030829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07:000000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6010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9:0107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0:010607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12:04031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00:000000:145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30:0601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2:030402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04:0401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30:0601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4:010702:2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30:0601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0:01020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4:01080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30:0601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4:0108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1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6.11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88658EF64CFFC29E3C5EB99F502339D4C3D96919C32EB229344B48627EA4EB1ACD9404C24E23F1463D9F24CEFDCC1CE8E926C1CE5FBADD2088A1A9A445C4B69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791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78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4T10:34:56.633992458</dc:date>
    <meta:editing-duration>PT1M31S</meta:editing-duration>
    <meta:editing-cycles>1</meta:editing-cycles>
    <meta:document-statistic meta:table-count="1" meta:cell-count="7207" meta:object-count="0"/>
    <meta:generator>LibreOffice/7.6.7.2$Linux_X86_64 LibreOffice_project/60$Build-2</meta:generator>
  </office:meta>
</office:document-meta>
</file>