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10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19.11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40401:13116</text:p>
          </table:table-cell>
          <table:covered-table-cell table:style-name="cell_59_righttopbottom"/>
          <table:table-cell table:style-name="cell_11_3_leftrighttopbottom" office:value-type="float" office:value="54453.59" calcext:value-type="float">
            <text:p>54 453,59</text:p>
          </table:table-cell>
          <table:table-cell table:style-name="ce19" office:value-type="string" calcext:value-type="string" table:number-columns-spanned="2" table:number-rows-spanned="1">
            <text:p>24.04.2023</text:p>
          </table:table-cell>
          <table:covered-table-cell table:style-name="cell_59_righttopbottom"/>
          <table:table-cell table:style-name="ce19" office:value-type="string" calcext:value-type="string">
            <text:p>21.04.2023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21ADBEB3501B601FCECDFAE773BC48D32C60F0BBFED6316FBF7B97B63F5DD5CC7C7A4F60BD3CCDE48D0F6D62EB2F3001B9EB46E0B76BADD9937D97FD40D8F5D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54 453,5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 style:data-style-name="N2" text:time-value="10:03:33.49246790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9T10:03:51.387432383</dc:date>
    <meta:editing-duration>PT1M24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