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8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8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8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1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1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1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91"/>
        <table:table-column table:style-name="co3" table:default-cell-style-name="cell_59_righttopbottom"/>
        <table:table-column table:style-name="co4" table:default-cell-style-name="ce591"/>
        <table:table-column table:style-name="co5" table:default-cell-style-name="cell_59_righttopbottom"/>
        <table:table-column table:style-name="co5" table:default-cell-style-name="ce59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2</text:p>
          </table:table-cell>
          <table:covered-table-cell table:number-columns-repeated="2" table:style-name="ce2"/>
          <table:table-cell table:style-name="cell_43_main"/>
          <table:table-cell table:style-name="ce713" office:value-type="string" calcext:value-type="string" table:number-columns-spanned="3" table:number-rows-spanned="1">
            <text:p>19.11.2025</text:p>
          </table:table-cell>
          <table:covered-table-cell table:number-columns-repeated="2" table:style-name="ce71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1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1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84" table:number-columns-spanned="2" table:number-rows-spanned="1"/>
          <table:covered-table-cell table:style-name="ce584"/>
          <table:table-cell table:style-name="ce584"/>
          <table:table-cell table:style-name="ce584" table:number-columns-spanned="2" table:number-rows-spanned="1"/>
          <table:covered-table-cell table:style-name="ce584"/>
          <table:table-cell table:style-name="ce58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9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8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2" calcext:value-type="float">
            <text:p>12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8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73" calcext:value-type="float">
            <text:p>57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506:1233</text:p>
          </table:table-cell>
          <table:covered-table-cell/>
          <table:table-cell table:style-name="cell_11_3_leftrighttopbottom" office:value-type="float" office:value="298811.28" calcext:value-type="float">
            <text:p>298 811,2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60203:29</text:p>
          </table:table-cell>
          <table:covered-table-cell/>
          <table:table-cell table:style-name="cell_12_3_leftrighttopbottom" office:value-type="float" office:value="110179.3" calcext:value-type="float">
            <text:p>110 179,3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801:2910</text:p>
          </table:table-cell>
          <table:covered-table-cell/>
          <table:table-cell table:style-name="cell_13_3_leftrighttopbottom" office:value-type="float" office:value="240979.2" calcext:value-type="float">
            <text:p>240 979,2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50101:1049</text:p>
          </table:table-cell>
          <table:covered-table-cell/>
          <table:table-cell table:style-name="cell_14_3_leftrighttopbottom" office:value-type="float" office:value="611510.4" calcext:value-type="float">
            <text:p>611 510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104:738</text:p>
          </table:table-cell>
          <table:covered-table-cell/>
          <table:table-cell table:style-name="cell_15_3_leftrighttopbottom" office:value-type="float" office:value="89316.89" calcext:value-type="float">
            <text:p>89 316,8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502:45</text:p>
          </table:table-cell>
          <table:covered-table-cell/>
          <table:table-cell table:style-name="cell_16_3_leftrighttopbottom" office:value-type="float" office:value="504570" calcext:value-type="float">
            <text:p>504 570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100101:648</text:p>
          </table:table-cell>
          <table:covered-table-cell/>
          <table:table-cell table:style-name="cell_17_3_leftrighttopbottom" office:value-type="float" office:value="954753.7" calcext:value-type="float">
            <text:p>954 753,7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101:10420</text:p>
          </table:table-cell>
          <table:covered-table-cell/>
          <table:table-cell table:style-name="cell_18_3_leftrighttopbottom" office:value-type="float" office:value="202334.65" calcext:value-type="float">
            <text:p>202 334,6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811:1173</text:p>
          </table:table-cell>
          <table:covered-table-cell/>
          <table:table-cell table:style-name="cell_19_3_leftrighttopbottom" office:value-type="float" office:value="97405.07" calcext:value-type="float">
            <text:p>97 405,0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511:741</text:p>
          </table:table-cell>
          <table:covered-table-cell/>
          <table:table-cell table:style-name="cell_20_3_leftrighttopbottom" office:value-type="float" office:value="270266.3" calcext:value-type="float">
            <text:p>270 266,3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60105:133</text:p>
          </table:table-cell>
          <table:covered-table-cell/>
          <table:table-cell table:style-name="cell_21_3_leftrighttopbottom" office:value-type="float" office:value="3542909.48" calcext:value-type="float">
            <text:p>3 542 909,4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0813:247</text:p>
          </table:table-cell>
          <table:covered-table-cell/>
          <table:table-cell table:style-name="cell_132_3_leftrighttopbottom" office:value-type="float" office:value="598800" calcext:value-type="float">
            <text:p>598 800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20601:177</text:p>
          </table:table-cell>
          <table:covered-table-cell/>
          <table:table-cell table:style-name="cell_23_3_leftrighttopbottom" office:value-type="float" office:value="2071.68" calcext:value-type="float">
            <text:p>2 071,6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401:223</text:p>
          </table:table-cell>
          <table:covered-table-cell/>
          <table:table-cell table:style-name="cell_24_3_leftrighttopbottom" office:value-type="float" office:value="2380521.97" calcext:value-type="float">
            <text:p>2 380 521,9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70605:527</text:p>
          </table:table-cell>
          <table:covered-table-cell/>
          <table:table-cell table:style-name="cell_25_3_leftrighttopbottom" office:value-type="float" office:value="49704.78" calcext:value-type="float">
            <text:p>49 704,7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00000:8612</text:p>
          </table:table-cell>
          <table:covered-table-cell/>
          <table:table-cell table:style-name="cell_26_3_leftrighttopbottom" office:value-type="float" office:value="15735938.4" calcext:value-type="float">
            <text:p>15 735 938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101:3973</text:p>
          </table:table-cell>
          <table:covered-table-cell/>
          <table:table-cell table:style-name="cell_27_3_leftrighttopbottom" office:value-type="float" office:value="352270.32" calcext:value-type="float">
            <text:p>352 270,3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50201:230</text:p>
          </table:table-cell>
          <table:covered-table-cell/>
          <table:table-cell table:style-name="cell_28_3_leftrighttopbottom" office:value-type="float" office:value="306813.1" calcext:value-type="float">
            <text:p>306 813,1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30201:3003</text:p>
          </table:table-cell>
          <table:covered-table-cell/>
          <table:table-cell table:style-name="cell_29_3_leftrighttopbottom" office:value-type="float" office:value="47617.12" calcext:value-type="float">
            <text:p>47 617,1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60109:486</text:p>
          </table:table-cell>
          <table:covered-table-cell/>
          <table:table-cell table:style-name="cell_30_3_leftrighttopbottom" office:value-type="float" office:value="89357.4" calcext:value-type="float">
            <text:p>89 357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100101:649</text:p>
          </table:table-cell>
          <table:covered-table-cell/>
          <table:table-cell table:style-name="cell_31_3_leftrighttopbottom" office:value-type="float" office:value="953054.85" calcext:value-type="float">
            <text:p>953 054,8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40214:100</text:p>
          </table:table-cell>
          <table:covered-table-cell/>
          <table:table-cell table:style-name="cell_32_3_leftrighttopbottom" office:value-type="float" office:value="1884740.38" calcext:value-type="float">
            <text:p>1 884 740,3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20326:929</text:p>
          </table:table-cell>
          <table:covered-table-cell/>
          <table:table-cell table:style-name="cell_33_3_leftrighttopbottom" office:value-type="float" office:value="89561.28" calcext:value-type="float">
            <text:p>89 561,2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6:010516:718</text:p>
          </table:table-cell>
          <table:covered-table-cell/>
          <table:table-cell table:style-name="cell_34_3_leftrighttopbottom" office:value-type="float" office:value="894004.48" calcext:value-type="float">
            <text:p>894 004,4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510:1080</text:p>
          </table:table-cell>
          <table:covered-table-cell/>
          <table:table-cell table:style-name="cell_35_3_leftrighttopbottom" office:value-type="float" office:value="182202" calcext:value-type="float">
            <text:p>182 202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50101:1050</text:p>
          </table:table-cell>
          <table:covered-table-cell/>
          <table:table-cell table:style-name="cell_36_3_leftrighttopbottom" office:value-type="float" office:value="525779.04" calcext:value-type="float">
            <text:p>525 779,0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101:10882</text:p>
          </table:table-cell>
          <table:covered-table-cell/>
          <table:table-cell table:style-name="cell_37_3_leftrighttopbottom" office:value-type="float" office:value="511297.6" calcext:value-type="float">
            <text:p>511 297,6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3:020416:477</text:p>
          </table:table-cell>
          <table:covered-table-cell/>
          <table:table-cell table:style-name="cell_38_3_leftrighttopbottom" office:value-type="float" office:value="26408.65" calcext:value-type="float">
            <text:p>26 408,6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10214:1012</text:p>
          </table:table-cell>
          <table:covered-table-cell/>
          <table:table-cell table:style-name="cell_39_3_leftrighttopbottom" office:value-type="float" office:value="50135" calcext:value-type="float">
            <text:p>50 135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50209:1922</text:p>
          </table:table-cell>
          <table:covered-table-cell/>
          <table:table-cell table:style-name="cell_40_3_leftrighttopbottom" office:value-type="float" office:value="1121201.4" calcext:value-type="float">
            <text:p>1 121 201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402:210</text:p>
          </table:table-cell>
          <table:covered-table-cell/>
          <table:table-cell table:style-name="cell_41_3_leftrighttopbottom" office:value-type="float" office:value="407376.76" calcext:value-type="float">
            <text:p>407 376,7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3:020206:253</text:p>
          </table:table-cell>
          <table:covered-table-cell/>
          <table:table-cell table:style-name="cell_42_3_leftrighttopbottom" office:value-type="float" office:value="306675.76" calcext:value-type="float">
            <text:p>306 675,7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20504:479</text:p>
          </table:table-cell>
          <table:covered-table-cell/>
          <table:table-cell table:style-name="cell_43_3_leftrighttopbottom" office:value-type="float" office:value="1021061.25" calcext:value-type="float">
            <text:p>1 021 061,2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20118:14</text:p>
          </table:table-cell>
          <table:covered-table-cell/>
          <table:table-cell table:style-name="cell_44_3_leftrighttopbottom" office:value-type="float" office:value="418028.8" calcext:value-type="float">
            <text:p>418 028,8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605:919</text:p>
          </table:table-cell>
          <table:covered-table-cell/>
          <table:table-cell table:style-name="cell_45_3_leftrighttopbottom" office:value-type="float" office:value="175482.64" calcext:value-type="float">
            <text:p>175 482,6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70316:41</text:p>
          </table:table-cell>
          <table:covered-table-cell/>
          <table:table-cell table:style-name="cell_46_3_leftrighttopbottom" office:value-type="float" office:value="92748.24" calcext:value-type="float">
            <text:p>92 748,2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60305:1057</text:p>
          </table:table-cell>
          <table:covered-table-cell/>
          <table:table-cell table:style-name="cell_47_3_leftrighttopbottom" office:value-type="float" office:value="422590" calcext:value-type="float">
            <text:p>422 590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20201:181</text:p>
          </table:table-cell>
          <table:covered-table-cell/>
          <table:table-cell table:style-name="cell_48_3_leftrighttopbottom" office:value-type="float" office:value="544489.6" calcext:value-type="float">
            <text:p>544 489,6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5:6224</text:p>
          </table:table-cell>
          <table:covered-table-cell/>
          <table:table-cell table:style-name="cell_49_3_leftrighttopbottom" office:value-type="float" office:value="67170.9" calcext:value-type="float">
            <text:p>67 170,9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20601:179</text:p>
          </table:table-cell>
          <table:covered-table-cell/>
          <table:table-cell table:style-name="cell_50_3_leftrighttopbottom" office:value-type="float" office:value="2762.24" calcext:value-type="float">
            <text:p>2 762,2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901:121</text:p>
          </table:table-cell>
          <table:covered-table-cell/>
          <table:table-cell table:style-name="cell_51_3_leftrighttopbottom" office:value-type="float" office:value="462133.56" calcext:value-type="float">
            <text:p>462 133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30109:295</text:p>
          </table:table-cell>
          <table:covered-table-cell/>
          <table:table-cell table:style-name="cell_52_3_leftrighttopbottom" office:value-type="float" office:value="370175" calcext:value-type="float">
            <text:p>370 175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20502:34</text:p>
          </table:table-cell>
          <table:covered-table-cell/>
          <table:table-cell table:style-name="cell_53_3_leftrighttopbottom" office:value-type="float" office:value="898132.5" calcext:value-type="float">
            <text:p>898 132,5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406:12</text:p>
          </table:table-cell>
          <table:covered-table-cell/>
          <table:table-cell table:style-name="cell_54_3_leftrighttopbottom" office:value-type="float" office:value="62053.6" calcext:value-type="float">
            <text:p>62 053,6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804:769</text:p>
          </table:table-cell>
          <table:covered-table-cell/>
          <table:table-cell table:style-name="cell_55_3_leftrighttopbottom" office:value-type="float" office:value="70786.17" calcext:value-type="float">
            <text:p>70 786,1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101:3971</text:p>
          </table:table-cell>
          <table:covered-table-cell/>
          <table:table-cell table:style-name="cell_56_3_leftrighttopbottom" office:value-type="float" office:value="375829.8" calcext:value-type="float">
            <text:p>375 829,8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3:020206:254</text:p>
          </table:table-cell>
          <table:covered-table-cell/>
          <table:table-cell table:style-name="cell_42_3_leftrighttopbottom" office:value-type="float" office:value="306675.76" calcext:value-type="float">
            <text:p>306 675,7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20405:50</text:p>
          </table:table-cell>
          <table:covered-table-cell/>
          <table:table-cell table:style-name="cell_58_3_leftrighttopbottom" office:value-type="float" office:value="722734.6" calcext:value-type="float">
            <text:p>722 734,6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30201:3004</text:p>
          </table:table-cell>
          <table:covered-table-cell/>
          <table:table-cell table:style-name="cell_59_3_leftrighttopbottom" office:value-type="float" office:value="589189.46" calcext:value-type="float">
            <text:p>589 189,4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703:11</text:p>
          </table:table-cell>
          <table:covered-table-cell/>
          <table:table-cell table:style-name="cell_60_3_leftrighttopbottom" office:value-type="float" office:value="207261.24" calcext:value-type="float">
            <text:p>207 261,2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30502:1704</text:p>
          </table:table-cell>
          <table:covered-table-cell/>
          <table:table-cell table:style-name="cell_61_3_leftrighttopbottom" office:value-type="float" office:value="495914.82" calcext:value-type="float">
            <text:p>495 914,8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510:332</text:p>
          </table:table-cell>
          <table:covered-table-cell/>
          <table:table-cell table:style-name="cell_62_3_leftrighttopbottom" office:value-type="float" office:value="50091.84" calcext:value-type="float">
            <text:p>50 091,8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405:832</text:p>
          </table:table-cell>
          <table:covered-table-cell/>
          <table:table-cell table:style-name="cell_63_3_leftrighttopbottom" office:value-type="float" office:value="405164.32" calcext:value-type="float">
            <text:p>405 164,3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80307:24</text:p>
          </table:table-cell>
          <table:covered-table-cell/>
          <table:table-cell table:style-name="cell_64_3_leftrighttopbottom" office:value-type="float" office:value="135486.72" calcext:value-type="float">
            <text:p>135 486,7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201:4853</text:p>
          </table:table-cell>
          <table:covered-table-cell/>
          <table:table-cell table:style-name="cell_65_3_leftrighttopbottom" office:value-type="float" office:value="1015035" calcext:value-type="float">
            <text:p>1 015 035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20306:1255</text:p>
          </table:table-cell>
          <table:covered-table-cell/>
          <table:table-cell table:style-name="cell_66_3_leftrighttopbottom" office:value-type="float" office:value="316510.19" calcext:value-type="float">
            <text:p>316 510,1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40203:2915</text:p>
          </table:table-cell>
          <table:covered-table-cell/>
          <table:table-cell table:style-name="cell_67_3_leftrighttopbottom" office:value-type="float" office:value="1385705.34" calcext:value-type="float">
            <text:p>1 385 705,3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111:585</text:p>
          </table:table-cell>
          <table:covered-table-cell/>
          <table:table-cell table:style-name="cell_68_3_leftrighttopbottom" office:value-type="float" office:value="474420.06" calcext:value-type="float">
            <text:p>474 420,0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50103:122</text:p>
          </table:table-cell>
          <table:covered-table-cell/>
          <table:table-cell table:style-name="cell_69_3_leftrighttopbottom" office:value-type="float" office:value="38067.07" calcext:value-type="float">
            <text:p>38 067,0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906:1115</text:p>
          </table:table-cell>
          <table:covered-table-cell/>
          <table:table-cell table:style-name="cell_70_3_leftrighttopbottom" office:value-type="float" office:value="1730556.87" calcext:value-type="float">
            <text:p>1 730 556,8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60616:6</text:p>
          </table:table-cell>
          <table:covered-table-cell/>
          <table:table-cell table:style-name="cell_71_3_leftrighttopbottom" office:value-type="float" office:value="122656.05" calcext:value-type="float">
            <text:p>122 656,0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1202:18</text:p>
          </table:table-cell>
          <table:covered-table-cell/>
          <table:table-cell table:style-name="cell_72_3_leftrighttopbottom" office:value-type="float" office:value="64757.88" calcext:value-type="float">
            <text:p>64 757,8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101:3972</text:p>
          </table:table-cell>
          <table:covered-table-cell/>
          <table:table-cell table:style-name="cell_73_3_leftrighttopbottom" office:value-type="float" office:value="398267.4" calcext:value-type="float">
            <text:p>398 267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2:010110:64</text:p>
          </table:table-cell>
          <table:covered-table-cell/>
          <table:table-cell table:style-name="cell_74_3_leftrighttopbottom" office:value-type="float" office:value="113556.8" calcext:value-type="float">
            <text:p>113 556,8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601:175</text:p>
          </table:table-cell>
          <table:covered-table-cell/>
          <table:table-cell table:style-name="cell_104_3_leftrighttopbottom" office:value-type="float" office:value="690.56" calcext:value-type="float">
            <text:p>690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20115:31</text:p>
          </table:table-cell>
          <table:covered-table-cell/>
          <table:table-cell table:style-name="cell_76_3_leftrighttopbottom" office:value-type="float" office:value="547187.2" calcext:value-type="float">
            <text:p>547 187,2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1101:542</text:p>
          </table:table-cell>
          <table:covered-table-cell/>
          <table:table-cell table:style-name="cell_77_3_leftrighttopbottom" office:value-type="float" office:value="968764.61" calcext:value-type="float">
            <text:p>968 764,61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80410:1691</text:p>
          </table:table-cell>
          <table:covered-table-cell/>
          <table:table-cell table:style-name="cell_78_3_leftrighttopbottom" office:value-type="float" office:value="8604192.6" calcext:value-type="float">
            <text:p>8 604 192,6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801:2909</text:p>
          </table:table-cell>
          <table:covered-table-cell/>
          <table:table-cell table:style-name="cell_79_3_leftrighttopbottom" office:value-type="float" office:value="281853.44" calcext:value-type="float">
            <text:p>281 853,4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50120:135</text:p>
          </table:table-cell>
          <table:covered-table-cell/>
          <table:table-cell table:style-name="cell_80_3_leftrighttopbottom" office:value-type="float" office:value="39213.79" calcext:value-type="float">
            <text:p>39 213,7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406:120</text:p>
          </table:table-cell>
          <table:covered-table-cell/>
          <table:table-cell table:style-name="cell_81_3_leftrighttopbottom" office:value-type="float" office:value="58396.87" calcext:value-type="float">
            <text:p>58 396,8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70219:53</text:p>
          </table:table-cell>
          <table:covered-table-cell/>
          <table:table-cell table:style-name="cell_82_3_leftrighttopbottom" office:value-type="float" office:value="159125.76" calcext:value-type="float">
            <text:p>159 125,7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40214:301</text:p>
          </table:table-cell>
          <table:covered-table-cell/>
          <table:table-cell table:style-name="cell_83_3_leftrighttopbottom" office:value-type="float" office:value="3526395.87" calcext:value-type="float">
            <text:p>3 526 395,8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501:153</text:p>
          </table:table-cell>
          <table:covered-table-cell/>
          <table:table-cell table:style-name="cell_84_3_leftrighttopbottom" office:value-type="float" office:value="9371286.96" calcext:value-type="float">
            <text:p>9 371 286,9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702:10731</text:p>
          </table:table-cell>
          <table:covered-table-cell/>
          <table:table-cell table:style-name="cell_85_3_leftrighttopbottom" office:value-type="float" office:value="570622.58" calcext:value-type="float">
            <text:p>570 622,5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105:138</text:p>
          </table:table-cell>
          <table:covered-table-cell/>
          <table:table-cell table:style-name="cell_86_3_leftrighttopbottom" office:value-type="float" office:value="989451" calcext:value-type="float">
            <text:p>989 451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903:1938</text:p>
          </table:table-cell>
          <table:covered-table-cell/>
          <table:table-cell table:style-name="cell_87_3_leftrighttopbottom" office:value-type="float" office:value="62531.82" calcext:value-type="float">
            <text:p>62 531,8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814:259</text:p>
          </table:table-cell>
          <table:covered-table-cell/>
          <table:table-cell table:style-name="cell_88_3_leftrighttopbottom" office:value-type="float" office:value="40395.85" calcext:value-type="float">
            <text:p>40 395,8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30401:1318</text:p>
          </table:table-cell>
          <table:covered-table-cell/>
          <table:table-cell table:style-name="cell_89_3_leftrighttopbottom" office:value-type="float" office:value="339984" calcext:value-type="float">
            <text:p>339 984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302:5585</text:p>
          </table:table-cell>
          <table:covered-table-cell/>
          <table:table-cell table:style-name="cell_90_3_leftrighttopbottom" office:value-type="float" office:value="60145.98" calcext:value-type="float">
            <text:p>60 145,9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20103:1226</text:p>
          </table:table-cell>
          <table:covered-table-cell/>
          <table:table-cell table:style-name="cell_91_3_leftrighttopbottom" office:value-type="float" office:value="670945.73" calcext:value-type="float">
            <text:p>670 945,73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40903:1939</text:p>
          </table:table-cell>
          <table:covered-table-cell/>
          <table:table-cell table:style-name="cell_92_3_leftrighttopbottom" office:value-type="float" office:value="48101.4" calcext:value-type="float">
            <text:p>48 101,4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110:205</text:p>
          </table:table-cell>
          <table:covered-table-cell/>
          <table:table-cell table:style-name="cell_93_3_leftrighttopbottom" office:value-type="float" office:value="34851.04" calcext:value-type="float">
            <text:p>34 851,0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0605:165</text:p>
          </table:table-cell>
          <table:covered-table-cell/>
          <table:table-cell table:style-name="cell_94_3_leftrighttopbottom" office:value-type="float" office:value="58575.65" calcext:value-type="float">
            <text:p>58 575,6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30402:632</text:p>
          </table:table-cell>
          <table:covered-table-cell/>
          <table:table-cell table:style-name="cell_95_3_leftrighttopbottom" office:value-type="float" office:value="323991.8" calcext:value-type="float">
            <text:p>323 991,8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20201:4852</text:p>
          </table:table-cell>
          <table:covered-table-cell/>
          <table:table-cell table:style-name="cell_96_3_leftrighttopbottom" office:value-type="float" office:value="709829.28" calcext:value-type="float">
            <text:p>709 829,2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40112:7197</text:p>
          </table:table-cell>
          <table:covered-table-cell/>
          <table:table-cell table:style-name="cell_97_3_leftrighttopbottom" office:value-type="float" office:value="35189474.88" calcext:value-type="float">
            <text:p>35 189 474,8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10101:28</text:p>
          </table:table-cell>
          <table:covered-table-cell/>
          <table:table-cell table:style-name="cell_98_3_leftrighttopbottom" office:value-type="float" office:value="384940.42" calcext:value-type="float">
            <text:p>384 940,4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10304:1480</text:p>
          </table:table-cell>
          <table:covered-table-cell/>
          <table:table-cell table:style-name="cell_99_3_leftrighttopbottom" office:value-type="float" office:value="646608" calcext:value-type="float">
            <text:p>646 608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20105:563</text:p>
          </table:table-cell>
          <table:covered-table-cell/>
          <table:table-cell table:style-name="cell_100_3_leftrighttopbottom" office:value-type="float" office:value="1414073.58" calcext:value-type="float">
            <text:p>1 414 073,5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702:10732</text:p>
          </table:table-cell>
          <table:covered-table-cell/>
          <table:table-cell table:style-name="cell_101_3_leftrighttopbottom" office:value-type="float" office:value="628354.19" calcext:value-type="float">
            <text:p>628 354,1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4:040903:1937</text:p>
          </table:table-cell>
          <table:covered-table-cell/>
          <table:table-cell table:style-name="cell_102_3_leftrighttopbottom" office:value-type="float" office:value="52911.54" calcext:value-type="float">
            <text:p>52 911,5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804:4546</text:p>
          </table:table-cell>
          <table:covered-table-cell/>
          <table:table-cell table:style-name="cell_103_3_leftrighttopbottom" office:value-type="float" office:value="936494.37" calcext:value-type="float">
            <text:p>936 494,37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20601:180</text:p>
          </table:table-cell>
          <table:covered-table-cell/>
          <table:table-cell table:style-name="cell_104_3_leftrighttopbottom" office:value-type="float" office:value="690.56" calcext:value-type="float">
            <text:p>690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20401:4994</text:p>
          </table:table-cell>
          <table:covered-table-cell/>
          <table:table-cell table:style-name="cell_105_3_leftrighttopbottom" office:value-type="float" office:value="438394.2" calcext:value-type="float">
            <text:p>438 394,2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401:4993</text:p>
          </table:table-cell>
          <table:covered-table-cell/>
          <table:table-cell table:style-name="cell_106_3_leftrighttopbottom" office:value-type="float" office:value="690032.58" calcext:value-type="float">
            <text:p>690 032,5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508:365</text:p>
          </table:table-cell>
          <table:covered-table-cell/>
          <table:table-cell table:style-name="cell_107_3_leftrighttopbottom" office:value-type="float" office:value="94970.49" calcext:value-type="float">
            <text:p>94 970,4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90301:1687</text:p>
          </table:table-cell>
          <table:covered-table-cell/>
          <table:table-cell table:style-name="cell_108_3_leftrighttopbottom" office:value-type="float" office:value="2092983.2" calcext:value-type="float">
            <text:p>2 092 983,2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201:5220</text:p>
          </table:table-cell>
          <table:covered-table-cell/>
          <table:table-cell table:style-name="cell_109_3_leftrighttopbottom" office:value-type="float" office:value="40320.28" calcext:value-type="float">
            <text:p>40 320,2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20601:176</text:p>
          </table:table-cell>
          <table:covered-table-cell/>
          <table:table-cell table:style-name="cell_104_3_leftrighttopbottom" office:value-type="float" office:value="690.56" calcext:value-type="float">
            <text:p>690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70804:4545</text:p>
          </table:table-cell>
          <table:covered-table-cell/>
          <table:table-cell table:style-name="cell_111_3_leftrighttopbottom" office:value-type="float" office:value="647688.85" calcext:value-type="float">
            <text:p>647 688,8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40206:323</text:p>
          </table:table-cell>
          <table:covered-table-cell/>
          <table:table-cell table:style-name="cell_112_3_leftrighttopbottom" office:value-type="float" office:value="442813.94" calcext:value-type="float">
            <text:p>442 813,9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10204:323</text:p>
          </table:table-cell>
          <table:covered-table-cell/>
          <table:table-cell table:style-name="cell_113_3_leftrighttopbottom" office:value-type="float" office:value="75113.78" calcext:value-type="float">
            <text:p>75 113,7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30307:108</text:p>
          </table:table-cell>
          <table:covered-table-cell/>
          <table:table-cell table:style-name="cell_114_3_leftrighttopbottom" office:value-type="float" office:value="144942.63" calcext:value-type="float">
            <text:p>144 942,63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201:5221</text:p>
          </table:table-cell>
          <table:covered-table-cell/>
          <table:table-cell table:style-name="cell_115_3_leftrighttopbottom" office:value-type="float" office:value="58358.3" calcext:value-type="float">
            <text:p>58 358,3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205:4</text:p>
          </table:table-cell>
          <table:covered-table-cell/>
          <table:table-cell table:style-name="cell_116_3_leftrighttopbottom" office:value-type="float" office:value="2182033.35" calcext:value-type="float">
            <text:p>2 182 033,3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202:10206</text:p>
          </table:table-cell>
          <table:covered-table-cell/>
          <table:table-cell table:style-name="cell_117_3_leftrighttopbottom" office:value-type="float" office:value="9288654.54" calcext:value-type="float">
            <text:p>9 288 654,5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606:2050</text:p>
          </table:table-cell>
          <table:covered-table-cell/>
          <table:table-cell table:style-name="cell_118_3_leftrighttopbottom" office:value-type="float" office:value="73461.45" calcext:value-type="float">
            <text:p>73 461,4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10212:923</text:p>
          </table:table-cell>
          <table:covered-table-cell/>
          <table:table-cell table:style-name="cell_119_3_leftrighttopbottom" office:value-type="float" office:value="900908.19" calcext:value-type="float">
            <text:p>900 908,19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511:563</text:p>
          </table:table-cell>
          <table:covered-table-cell/>
          <table:table-cell table:style-name="cell_120_3_leftrighttopbottom" office:value-type="float" office:value="46718.1" calcext:value-type="float">
            <text:p>46 718,1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20601:174</text:p>
          </table:table-cell>
          <table:covered-table-cell/>
          <table:table-cell table:style-name="cell_104_3_leftrighttopbottom" office:value-type="float" office:value="690.56" calcext:value-type="float">
            <text:p>690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101:10881</text:p>
          </table:table-cell>
          <table:covered-table-cell/>
          <table:table-cell table:style-name="cell_122_3_leftrighttopbottom" office:value-type="float" office:value="506588.28" calcext:value-type="float">
            <text:p>506 588,2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40316:603</text:p>
          </table:table-cell>
          <table:covered-table-cell/>
          <table:table-cell table:style-name="cell_123_3_leftrighttopbottom" office:value-type="float" office:value="305795.75" calcext:value-type="float">
            <text:p>305 795,75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30607:301</text:p>
          </table:table-cell>
          <table:covered-table-cell/>
          <table:table-cell table:style-name="cell_124_3_leftrighttopbottom" office:value-type="float" office:value="120866.13" calcext:value-type="float">
            <text:p>120 866,13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20223:305</text:p>
          </table:table-cell>
          <table:covered-table-cell/>
          <table:table-cell table:style-name="cell_125_3_leftrighttopbottom" office:value-type="float" office:value="87121.38" calcext:value-type="float">
            <text:p>87 121,38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30119:141</text:p>
          </table:table-cell>
          <table:covered-table-cell/>
          <table:table-cell table:style-name="cell_126_3_leftrighttopbottom" office:value-type="float" office:value="641813.04" calcext:value-type="float">
            <text:p>641 813,04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6:020601:178</text:p>
          </table:table-cell>
          <table:covered-table-cell/>
          <table:table-cell table:style-name="cell_104_3_leftrighttopbottom" office:value-type="float" office:value="690.56" calcext:value-type="float">
            <text:p>690,5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30205:1896</text:p>
          </table:table-cell>
          <table:covered-table-cell/>
          <table:table-cell table:style-name="cell_128_3_leftrighttopbottom" office:value-type="float" office:value="9677975.22" calcext:value-type="float">
            <text:p>9 677 975,22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30102:1818</text:p>
          </table:table-cell>
          <table:covered-table-cell/>
          <table:table-cell table:style-name="cell_129_3_leftrighttopbottom" office:value-type="float" office:value="278813.26" calcext:value-type="float">
            <text:p>278 813,26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80202:231</text:p>
          </table:table-cell>
          <table:covered-table-cell/>
          <table:table-cell table:style-name="cell_130_3_leftrighttopbottom" office:value-type="float" office:value="74818.9" calcext:value-type="float">
            <text:p>74 818,9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6:010516:717</text:p>
          </table:table-cell>
          <table:covered-table-cell/>
          <table:table-cell table:style-name="cell_131_3_leftrighttopbottom" office:value-type="float" office:value="895826.5" calcext:value-type="float">
            <text:p>895 826,5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301:5998</text:p>
          </table:table-cell>
          <table:covered-table-cell/>
          <table:table-cell table:style-name="cell_132_3_leftrighttopbottom" office:value-type="float" office:value="598800" calcext:value-type="float">
            <text:p>598 800,00</text:p>
          </table:table-cell>
          <table:table-cell table:style-name="ce591" office:value-type="string" calcext:value-type="string" table:number-columns-spanned="2" table:number-rows-spanned="1">
            <text:p>14.11.2025</text:p>
          </table:table-cell>
          <table:covered-table-cell table:style-name="cell_59_righttopbottom"/>
          <table:table-cell table:style-name="ce591" office:value-type="string" calcext:value-type="string">
            <text:p>1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311: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202:11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50102: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901:1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221:5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60104:5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302:1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20402:10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10203:6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20115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215:2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00000:6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90102:1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90102:1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10305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10112: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60311: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90201:11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90202:10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8:010505:6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10305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20205:2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90101:3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8:010505:7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60311: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202:13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60311: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1076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60311: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20115: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30203: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311: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221:3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217: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60311:1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207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221:5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01:2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00000:92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1051:2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10307:1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221:4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219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50202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20303: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60311:1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2:010102: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60311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60311: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90202:4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311: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90202:10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501:4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215:2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50601:3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60311:1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90101:2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60311: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30501:14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90203:4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221:5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40313:2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1:010103: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60311: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2:020103:26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223:3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60502:1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30501:16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311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90101:1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2:020103:3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20406:4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90102: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8:010505:4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90101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60311: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60311: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508:4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50303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60311:1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901:2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115: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60311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70406: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306:1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202:4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999999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30501:14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90102: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60311:10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0:010821:1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216: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216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220:1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215:2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311: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60311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90202:4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30501:16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90202:13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301:25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90201:11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10213: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90101:3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215:2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90102:1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406:2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6:020601:7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345: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6:010203:6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60311: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8:050114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221:4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20201:8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00000:61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215:2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90306:1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30501:14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6:020601:7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30104: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30102: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20201:5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40302:1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00000:112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5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202:13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40309: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101:107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90102:1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215:3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90202:4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90102:1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00000: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90102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8:010113:10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90202:13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90102:3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303:5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50601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60311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60308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60311: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30501:10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90102:1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90102: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60311:1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218:19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307: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90101:1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30514: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504:2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00000:34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60207:1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90202:4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90101: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1453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8:030305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50601: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90102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90102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60308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90102:1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2:060311: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10204:4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30202: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60311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20118: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20101:106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90102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0701:36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90202:8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60311: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601:64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90102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50601:3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402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14679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00000: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221:4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90102: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60311: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8:010505:5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201:42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60311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60311:1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1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90202: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215:2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90102:1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70101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10213:3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60311:1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60311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90102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0:000000:1076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90202:7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2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60311:1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216:7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901:1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2:060311: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30501:14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215:2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90101:18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301:8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90202:9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3:020117:3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60425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301:54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50501:1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6:010203:6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901:5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60311: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901: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80108:1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60311: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90102: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90102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20115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10305: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0:000000:1126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901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90102:1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218: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2:010110:1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60311:1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10209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50401:3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215:2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90202: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40306:1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221:5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60106: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90102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60311: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10305: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221:57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60311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90202:4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30501:14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220: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60311:1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60311:1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30215:3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215:2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216: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60311: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6:070504:4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10305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303:6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221:50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218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6:020402:2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40201:2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0:010821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60311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219: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214:1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50601:3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90102:1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90101:3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60308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221:3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301:55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60825:7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60311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10213: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90202:4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60311:1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701:11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60311:5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50601:2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90102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60311:1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60311: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20115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20118: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20202: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90202: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221:57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1:020205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90102: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30202:3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610506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30202:3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221:4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221:5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1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601:56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30901:5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1:010213: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30301:1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60311: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60311:1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303:10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6:000000:18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60311:1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220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2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20615:2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90202:10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90102: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30901: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1076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30214:1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60311: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214:1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2:020118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60311:10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90102:1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6:030201:3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20105:8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40215:1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10305:4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60311:1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221:5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90101:3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60311:1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2:060311: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7:050106: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60311:10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2:030301:5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402: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901: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00000:8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2:030301:3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901: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60311:15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50502:3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20115: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90102: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90102:3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60311:9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90202: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221:4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60311:1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8:050105:12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0:010821:7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30221:4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221:3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10305: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20114: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30703:4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10305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90101:1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2:060311: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60311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60311:2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8:020210:5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60311: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60311: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60311: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0:000000:1076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301:49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215:2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60311: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216: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10206: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90101: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215:18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6:030201:35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60311:1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30501:14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60311: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60311:1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60311: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2:060311: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60311:1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60311:1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90102:1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8:050111:4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60311:3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901:2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901:5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20118: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40330:3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90101:1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30303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60311:1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50601:1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8:010105:19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90101:6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90102:18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90102:1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0:030403:1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901: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402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0101:19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60311:1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1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60311: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30901:5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90202:9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90102:1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10511:3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90102:1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60311: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0901:24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8:010404:5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2:060311: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2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221:4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221:3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90102: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60308: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301:45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60311:1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30215:3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901:1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30403:5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6:020205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901:53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5:030501:14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302:1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218: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60311: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705:4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90102:3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2:060311: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40306:1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20118: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20115:2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90101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9:020101:1048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801:22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20101:1060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90101:19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2:010302:25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00000:24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5:000000:7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60311: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215:2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60311:4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221:5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901:27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60311:4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90102: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90102: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60311:13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2:090202:4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60311:1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2:060311:1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5:030501:14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30216: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10305: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2:090202:92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0815:2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8:020401:2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30221:4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2:060311:1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60311: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00000:1085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60311:1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20201:8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30210: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2:010305:3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30501:16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50501:1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90202:4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90102:1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2:010109: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90102: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307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60311:1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60311: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60311: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60311:5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90102: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2:010302:6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614:6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90101:33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90202:8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303:133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60311:13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8:050114: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303:4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221:4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90101:33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221:5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221:41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60311:7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60311: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70504:2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221:61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5:031004: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1:010213: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1:020209: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302:1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90101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214:9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90102: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1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60311:1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5:030501:14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60308: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215:31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60311:4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90202:99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60311:1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60311: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2:060311:10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60311:2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2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60311:1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303:55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2:090202: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60311:5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90102:1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30333:4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90102:1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8:030301: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30322:1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60311:6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3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90201:20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90102:18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30215:2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20115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90202:7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10305:4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30901:16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215:30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60202:24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510601:1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90102:18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60311:12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20201:16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221:4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9:020101:1046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50602:77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60311:8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90101:1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0:000000:11255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90202:10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60311:1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30215:2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215:23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216: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40203: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90201:196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90101:20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215:18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215:31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60311:4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60311:11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90101:17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90101: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30901:29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50501:4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402:2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305:14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216:1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60311:1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2:030304:36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1:050203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2:060311:5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221:49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8:010505:47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6:020601:78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0:000000:14580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60825:74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90101:1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30303:72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4:030202:47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8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30215:27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30501:162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30501:14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8:601004:6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30214:9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50209:209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90101:32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0:000000:112624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90202:9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2:010305:43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69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221:58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1:010213:69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90102:39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30501:1468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5:030501:166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2:030304:36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20601:107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218:1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5:030501:1450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  <table:table-cell office:value-type="string" calcext:value-type="string" table:number-columns-spanned="2" table:number-rows-spanned="1">
            <text:p>11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F130714AF71D3DC53E8EB750F3627CC605404E9FB25FBEA95AD86C1FA0B7E22971D913D55CC407C26B30BFB8727AB68BFE76936B37959769C556A0C27E10FF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84"/>
          <table:table-cell table:style-name="ce584" table:number-columns-spanned="2" table:number-rows-spanned="1"/>
          <table:covered-table-cell table:style-name="ce584"/>
          <table:table-cell table:style-name="ce584"/>
          <table:table-cell table:style-name="ce584" table:number-columns-spanned="2" table:number-rows-spanned="1"/>
          <table:covered-table-cell table:style-name="ce584"/>
          <table:table-cell table:style-name="ce584"/>
        </table:table-row>
        <table:table-row table:style-name="ro10">
          <table:table-cell table:style-name="ce585" office:value-type="string" calcext:value-type="string" table:number-columns-spanned="2" table:number-rows-spanned="1">
            <text:p>Заместитель директора</text:p>
          </table:table-cell>
          <table:covered-table-cell table:style-name="ce585"/>
          <table:table-cell table:style-name="ce584"/>
          <table:table-cell table:style-name="cell_67_bottom"/>
          <table:table-cell table:style-name="ce584"/>
          <table:table-cell table:style-name="ce585" office:value-type="string" calcext:value-type="string" table:number-columns-spanned="2" table:number-rows-spanned="1">
            <text:p>Сысина Т. Н.</text:p>
          </table:table-cell>
          <table:covered-table-cell table:style-name="ce585"/>
        </table:table-row>
        <table:table-row table:style-name="ro10">
          <table:table-cell table:style-name="ce58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84"/>
          <table:table-cell table:style-name="ce584"/>
          <table:table-cell table:style-name="ce712" office:value-type="string" calcext:value-type="string">
            <text:p>(подпись) </text:p>
          </table:table-cell>
          <table:table-cell table:style-name="ce584"/>
          <table:table-cell table:style-name="ce71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414 073,58</number:text>
    </number:number-style>
    <number:number-style style:name="N109">
      <number:text>91</number:text>
    </number:number-style>
    <number:number-style style:name="N110">
      <number:text>628 354,19</number:text>
    </number:number-style>
    <number:number-style style:name="N111">
      <number:text>92</number:text>
    </number:number-style>
    <number:number-style style:name="N112">
      <number:text>52 911,54</number:text>
    </number:number-style>
    <number:number-style style:name="N113">
      <number:text>93</number:text>
    </number:number-style>
    <number:number-style style:name="N114">
      <number:text>936 494,37</number:text>
    </number:number-style>
    <number:number-style style:name="N115">
      <number:text>94</number:text>
    </number:number-style>
    <number:number-style style:name="N116">
      <number:text>690,56</number:text>
    </number:number-style>
    <number:number-style style:name="N117">
      <number:text>95</number:text>
    </number:number-style>
    <number:number-style style:name="N118">
      <number:text>438 394,20</number:text>
    </number:number-style>
    <number:number-style style:name="N119">
      <number:text>96</number:text>
    </number:number-style>
    <number:number-style style:name="N120">
      <number:text>690 032,58</number:text>
    </number:number-style>
    <number:number-style style:name="N121">
      <number:text>97</number:text>
    </number:number-style>
    <number:number-style style:name="N122">
      <number:text>94 970,49</number:text>
    </number:number-style>
    <number:number-style style:name="N123">
      <number:text>98</number:text>
    </number:number-style>
    <number:number-style style:name="N124">
      <number:text>2 092 983,20</number:text>
    </number:number-style>
    <number:number-style style:name="N125">
      <number:text>99</number:text>
    </number:number-style>
    <number:number-style style:name="N126">
      <number:text>40 320,28</number:text>
    </number:number-style>
    <number:number-style style:name="N127">
      <number:text>100</number:text>
    </number:number-style>
    <number:number-style style:name="N128">
      <number:text>101</number:text>
    </number:number-style>
    <number:number-style style:name="N129">
      <number:text>647 688,85</number:text>
    </number:number-style>
    <number:number-style style:name="N130">
      <number:text>102</number:text>
    </number:number-style>
    <number:number-style style:name="N131">
      <number:text>442 813,94</number:text>
    </number:number-style>
    <number:number-style style:name="N132">
      <number:text>103</number:text>
    </number:number-style>
    <number:number-style style:name="N133">
      <number:text>75 113,78</number:text>
    </number:number-style>
    <number:number-style style:name="N134">
      <number:text>104</number:text>
    </number:number-style>
    <number:number-style style:name="N135">
      <number:text>144 942,63</number:text>
    </number:number-style>
    <number:number-style style:name="N136">
      <number:text>105</number:text>
    </number:number-style>
    <number:number-style style:name="N137">
      <number:text>58 358,30</number:text>
    </number:number-style>
    <number:number-style style:name="N138">
      <number:text>106</number:text>
    </number:number-style>
    <number:number-style style:name="N139">
      <number:text>2 182 033,35</number:text>
    </number:number-style>
    <number:number-style style:name="N140">
      <number:text>107</number:text>
    </number:number-style>
    <number:number-style style:name="N141">
      <number:text>9 288 654,54</number:text>
    </number:number-style>
    <number:number-style style:name="N142">
      <number:text>108</number:text>
    </number:number-style>
    <number:number-style style:name="N143">
      <number:text>73 461,45</number:text>
    </number:number-style>
    <number:number-style style:name="N144">
      <number:text>109</number:text>
    </number:number-style>
    <number:number-style style:name="N145">
      <number:text>900 908,19</number:text>
    </number:number-style>
    <number:number-style style:name="N146">
      <number:text>1</number:text>
    </number:number-style>
    <number:number-style style:name="N147">
      <number:text>298 811,28</number:text>
    </number:number-style>
    <number:number-style style:name="N148">
      <number:text>110</number:text>
    </number:number-style>
    <number:number-style style:name="N149">
      <number:text>46 718,10</number:text>
    </number:number-style>
    <number:number-style style:name="N150">
      <number:text>111</number:text>
    </number:number-style>
    <number:number-style style:name="N151">
      <number:text>112</number:text>
    </number:number-style>
    <number:number-style style:name="N152">
      <number:text>506 588,28</number:text>
    </number:number-style>
    <number:number-style style:name="N153">
      <number:text>113</number:text>
    </number:number-style>
    <number:number-style style:name="N154">
      <number:text>305 795,75</number:text>
    </number:number-style>
    <number:number-style style:name="N155">
      <number:text>114</number:text>
    </number:number-style>
    <number:number-style style:name="N156">
      <number:text>120 866,13</number:text>
    </number:number-style>
    <number:number-style style:name="N157">
      <number:text>115</number:text>
    </number:number-style>
    <number:number-style style:name="N158">
      <number:text>87 121,38</number:text>
    </number:number-style>
    <number:number-style style:name="N159">
      <number:text>116</number:text>
    </number:number-style>
    <number:number-style style:name="N160">
      <number:text>641 813,04</number:text>
    </number:number-style>
    <number:number-style style:name="N161">
      <number:text>117</number:text>
    </number:number-style>
    <number:number-style style:name="N162">
      <number:text>118</number:text>
    </number:number-style>
    <number:number-style style:name="N163">
      <number:text>9 677 975,22</number:text>
    </number:number-style>
    <number:number-style style:name="N164">
      <number:text>119</number:text>
    </number:number-style>
    <number:number-style style:name="N165">
      <number:text>278 813,26</number:text>
    </number:number-style>
    <number:number-style style:name="N166">
      <number:text>2</number:text>
    </number:number-style>
    <number:number-style style:name="N167">
      <number:text>110 179,30</number:text>
    </number:number-style>
    <number:number-style style:name="N168">
      <number:text>120</number:text>
    </number:number-style>
    <number:number-style style:name="N169">
      <number:text>74 818,90</number:text>
    </number:number-style>
    <number:number-style style:name="N170">
      <number:text>121</number:text>
    </number:number-style>
    <number:number-style style:name="N171">
      <number:text>895 826,50</number:text>
    </number:number-style>
    <number:number-style style:name="N172">
      <number:text>122</number:text>
    </number:number-style>
    <number:number-style style:name="N173">
      <number:text>598 800,00</number:text>
    </number:number-style>
    <number:number-style style:name="N174">
      <number:text>3</number:text>
    </number:number-style>
    <number:number-style style:name="N175">
      <number:text>4</number:text>
    </number:number-style>
    <number:number-style style:name="N176">
      <number:text>5</number:text>
    </number:number-style>
    <number:number-style style:name="N177">
      <number:text>240 979,20</number:text>
    </number:number-style>
    <number:number-style style:name="N178">
      <number:text>6</number:text>
    </number:number-style>
    <number:number-style style:name="N179">
      <number:text>7</number:text>
    </number:number-style>
    <number:number-style style:name="N180">
      <number:text>8</number:text>
    </number:number-style>
    <number:number-style style:name="N181">
      <number:text>9</number:text>
    </number:number-style>
    <number:number-style style:name="N182">
      <number:text>10</number:text>
    </number:number-style>
    <number:number-style style:name="N183">
      <number:text>11</number:text>
    </number:number-style>
    <number:number-style style:name="N184">
      <number:text>12</number:text>
    </number:number-style>
    <number:number-style style:name="N185">
      <number:text>13</number:text>
    </number:number-style>
    <number:number-style style:name="N186">
      <number:text>14</number:text>
    </number:number-style>
    <number:number-style style:name="N187">
      <number:text>15</number:text>
    </number:number-style>
    <number:number-style style:name="N188">
      <number:text>611 510,40</number:text>
    </number:number-style>
    <number:number-style style:name="N189">
      <number:text>16</number:text>
    </number:number-style>
    <number:number-style style:name="N190">
      <number:text>17</number:text>
    </number:number-style>
    <number:number-style style:name="N191">
      <number:text>18</number:text>
    </number:number-style>
    <number:number-style style:name="N192">
      <number:text>19</number:text>
    </number:number-style>
    <number:number-style style:name="N193">
      <number:text>20</number:text>
    </number:number-style>
    <number:number-style style:name="N194">
      <number:text>21</number:text>
    </number:number-style>
    <number:number-style style:name="N195">
      <number:text>22</number:text>
    </number:number-style>
    <number:number-style style:name="N196">
      <number:text>23</number:text>
    </number:number-style>
    <number:number-style style:name="N197">
      <number:text>24</number:text>
    </number:number-style>
    <number:number-style style:name="N198">
      <number:text>25</number:text>
    </number:number-style>
    <number:number-style style:name="N199">
      <number:text>89 316,89</number:text>
    </number:number-style>
    <number:number-style style:name="N200">
      <number:text>26</number:text>
    </number:number-style>
    <number:number-style style:name="N201">
      <number:text>27</number:text>
    </number:number-style>
    <number:number-style style:name="N202">
      <number:text>28</number:text>
    </number:number-style>
    <number:number-style style:name="N203">
      <number:text>29</number:text>
    </number:number-style>
    <number:number-style style:name="N204">
      <number:text>30</number:text>
    </number:number-style>
    <number:number-style style:name="N205">
      <number:text>31</number:text>
    </number:number-style>
    <number:number-style style:name="N206">
      <number:text>32</number:text>
    </number:number-style>
    <number:number-style style:name="N207">
      <number:text>33</number:text>
    </number:number-style>
    <number:number-style style:name="N208">
      <number:text>34</number:text>
    </number:number-style>
    <number:number-style style:name="N209">
      <number:text>35</number:text>
    </number:number-style>
    <number:number-style style:name="N210">
      <number:text>504 570,00</number:text>
    </number:number-style>
    <number:number-style style:name="N211">
      <number:text>36</number:text>
    </number:number-style>
    <number:number-style style:name="N212">
      <number:text>37</number:text>
    </number:number-style>
    <number:number-style style:name="N213">
      <number:text>38</number:text>
    </number:number-style>
    <number:number-style style:name="N214">
      <number:text>39</number:text>
    </number:number-style>
    <number:number-style style:name="N215">
      <number:text>40</number:text>
    </number:number-style>
    <number:number-style style:name="N216">
      <number:text>41</number:text>
    </number:number-style>
    <number:number-style style:name="N217">
      <number:text>42</number:text>
    </number:number-style>
    <number:number-style style:name="N218">
      <number:text>43</number:text>
    </number:number-style>
    <number:number-style style:name="N219">
      <number:text>44</number:text>
    </number:number-style>
    <number:number-style style:name="N220">
      <number:text>45</number:text>
    </number:number-style>
    <number:number-style style:name="N221">
      <number:text>954 753,70</number:text>
    </number:number-style>
    <number:number-style style:name="N222">
      <number:text>46</number:text>
    </number:number-style>
    <number:number-style style:name="N223">
      <number:text>47</number:text>
    </number:number-style>
    <number:number-style style:name="N224">
      <number:text>48</number:text>
    </number:number-style>
    <number:number-style style:name="N225">
      <number:text>49</number:text>
    </number:number-style>
    <number:number-style style:name="N226">
      <number:text>50</number:text>
    </number:number-style>
    <number:number-style style:name="N227">
      <number:text>51</number:text>
    </number:number-style>
    <number:number-style style:name="N228">
      <number:text>52</number:text>
    </number:number-style>
    <number:number-style style:name="N229">
      <number:text>53</number:text>
    </number:number-style>
    <number:number-style style:name="N230">
      <number:text>54</number:text>
    </number:number-style>
    <number:number-style style:name="N231">
      <number:text>55</number:text>
    </number:number-style>
    <number:number-style style:name="N232">
      <number:text>202 334,65</number:text>
    </number:number-style>
    <number:number-style style:name="N233">
      <number:text>56</number:text>
    </number:number-style>
    <number:number-style style:name="N234">
      <number:text>57</number:text>
    </number:number-style>
    <number:number-style style:name="N235">
      <number:text>58</number:text>
    </number:number-style>
    <number:number-style style:name="N236">
      <number:text>59</number:text>
    </number:number-style>
    <number:number-style style:name="N237">
      <number:text>60</number:text>
    </number:number-style>
    <number:number-style style:name="N238">
      <number:text>61</number:text>
    </number:number-style>
    <number:number-style style:name="N239">
      <number:text>62</number:text>
    </number:number-style>
    <number:number-style style:name="N240">
      <number:text>63</number:text>
    </number:number-style>
    <number:number-style style:name="N241">
      <number:text>64</number:text>
    </number:number-style>
    <number:number-style style:name="N242">
      <number:text>65</number:text>
    </number:number-style>
    <number:number-style style:name="N243">
      <number:text>97 405,07</number:text>
    </number:number-style>
    <number:number-style style:name="N244">
      <number:text>66</number:text>
    </number:number-style>
    <number:number-style style:name="N245">
      <number:text>67</number:text>
    </number:number-style>
    <number:number-style style:name="N246">
      <number:text>68</number:text>
    </number:number-style>
    <number:number-style style:name="N247">
      <number:text>69</number:text>
    </number:number-style>
    <number:number-style style:name="N248">
      <number:text>70</number:text>
    </number:number-style>
    <number:number-style style:name="N249">
      <number:text>71</number:text>
    </number:number-style>
    <number:number-style style:name="N250">
      <number:text>72</number:text>
    </number:number-style>
    <number:number-style style:name="N251">
      <number:text>73</number:text>
    </number:number-style>
    <number:number-style style:name="N252">
      <number:text>74</number:text>
    </number:number-style>
    <number:number-style style:name="N253">
      <number:text>75</number:text>
    </number:number-style>
    <number:number-style style:name="N254">
      <number:text>270 266,30</number:text>
    </number:number-style>
    <number:number-style style:name="N255">
      <number:text>76</number:text>
    </number:number-style>
    <number:number-style style:name="N256">
      <number:text>77</number:text>
    </number:number-style>
    <number:number-style style:name="N257">
      <number:text>78</number:text>
    </number:number-style>
    <number:number-style style:name="N258">
      <number:text>79</number:text>
    </number:number-style>
    <number:number-style style:name="N259">
      <number:text>80</number:text>
    </number:number-style>
    <number:number-style style:name="N260">
      <number:text>81</number:text>
    </number:number-style>
    <number:number-style style:name="N261">
      <number:text>82</number:text>
    </number:number-style>
    <number:number-style style:name="N262">
      <number:text>83</number:text>
    </number:number-style>
    <number:number-style style:name="N263">
      <number:text>84</number:text>
    </number:number-style>
    <number:number-style style:name="N264">
      <number:text>85</number:text>
    </number:number-style>
    <number:number-style style:name="N265">
      <number:text>3 542 909,48</number:text>
    </number:number-style>
    <number:number-style style:name="N266">
      <number:text>86</number:text>
    </number:number-style>
    <number:number-style style:name="N267">
      <number:text>87</number:text>
    </number:number-style>
    <number:number-style style:name="N268">
      <number:text>88</number:text>
    </number:number-style>
    <number:number-style style:name="N269">
      <number:text>89</number:text>
    </number:number-style>
    <number:number-style style:name="N270">
      <number:text>2 071,68</number:text>
    </number:number-style>
    <number:number-style style:name="N271">
      <number:text>2 380 521,97</number:text>
    </number:number-style>
    <number:number-style style:name="N272">
      <number:text>123</number:text>
    </number:number-style>
    <number:number-style style:name="N273">
      <number:text>124</number:text>
    </number:number-style>
    <number:number-style style:name="N274">
      <number:text>125</number:text>
    </number:number-style>
    <number:number-style style:name="N275">
      <number:text>49 704,78</number:text>
    </number:number-style>
    <number:number-style style:name="N276">
      <number:text>126</number:text>
    </number:number-style>
    <number:number-style style:name="N277">
      <number:text>127</number:text>
    </number:number-style>
    <number:number-style style:name="N278">
      <number:text>128</number:text>
    </number:number-style>
    <number:number-style style:name="N279">
      <number:text>129</number:text>
    </number:number-style>
    <number:number-style style:name="N280">
      <number:text>130</number:text>
    </number:number-style>
    <number:number-style style:name="N281">
      <number:text>131</number:text>
    </number:number-style>
    <number:number-style style:name="N282">
      <number:text>132</number:text>
    </number:number-style>
    <number:number-style style:name="N283">
      <number:text>133</number:text>
    </number:number-style>
    <number:number-style style:name="N284">
      <number:text>134</number:text>
    </number:number-style>
    <number:number-style style:name="N285">
      <number:text>135</number:text>
    </number:number-style>
    <number:number-style style:name="N286">
      <number:text>15 735 938,40</number:text>
    </number:number-style>
    <number:number-style style:name="N287">
      <number:text>136</number:text>
    </number:number-style>
    <number:number-style style:name="N288">
      <number:text>137</number:text>
    </number:number-style>
    <number:number-style style:name="N289">
      <number:text>138</number:text>
    </number:number-style>
    <number:number-style style:name="N290">
      <number:text>139</number:text>
    </number:number-style>
    <number:number-style style:name="N291">
      <number:text>140</number:text>
    </number:number-style>
    <number:number-style style:name="N292">
      <number:text>141</number:text>
    </number:number-style>
    <number:number-style style:name="N293">
      <number:text>142</number:text>
    </number:number-style>
    <number:number-style style:name="N294">
      <number:text>143</number:text>
    </number:number-style>
    <number:number-style style:name="N295">
      <number:text>144</number:text>
    </number:number-style>
    <number:number-style style:name="N296">
      <number:text>145</number:text>
    </number:number-style>
    <number:number-style style:name="N297">
      <number:text>352 270,32</number:text>
    </number:number-style>
    <number:number-style style:name="N298">
      <number:text>146</number:text>
    </number:number-style>
    <number:number-style style:name="N299">
      <number:text>147</number:text>
    </number:number-style>
    <number:number-style style:name="N300">
      <number:text>148</number:text>
    </number:number-style>
    <number:number-style style:name="N301">
      <number:text>149</number:text>
    </number:number-style>
    <number:number-style style:name="N302">
      <number:text>150</number:text>
    </number:number-style>
    <number:number-style style:name="N303">
      <number:text>151</number:text>
    </number:number-style>
    <number:number-style style:name="N304">
      <number:text>152</number:text>
    </number:number-style>
    <number:number-style style:name="N305">
      <number:text>153</number:text>
    </number:number-style>
    <number:number-style style:name="N306">
      <number:text>154</number:text>
    </number:number-style>
    <number:number-style style:name="N307">
      <number:text>155</number:text>
    </number:number-style>
    <number:number-style style:name="N308">
      <number:text>306 813,10</number:text>
    </number:number-style>
    <number:number-style style:name="N309">
      <number:text>156</number:text>
    </number:number-style>
    <number:number-style style:name="N310">
      <number:text>157</number:text>
    </number:number-style>
    <number:number-style style:name="N311">
      <number:text>158</number:text>
    </number:number-style>
    <number:number-style style:name="N312">
      <number:text>159</number:text>
    </number:number-style>
    <number:number-style style:name="N313">
      <number:text>160</number:text>
    </number:number-style>
    <number:number-style style:name="N314">
      <number:text>161</number:text>
    </number:number-style>
    <number:number-style style:name="N315">
      <number:text>162</number:text>
    </number:number-style>
    <number:number-style style:name="N316">
      <number:text>163</number:text>
    </number:number-style>
    <number:number-style style:name="N317">
      <number:text>164</number:text>
    </number:number-style>
    <number:number-style style:name="N318">
      <number:text>165</number:text>
    </number:number-style>
    <number:number-style style:name="N319">
      <number:text>47 617,12</number:text>
    </number:number-style>
    <number:number-style style:name="N320">
      <number:text>166</number:text>
    </number:number-style>
    <number:number-style style:name="N321">
      <number:text>167</number:text>
    </number:number-style>
    <number:number-style style:name="N322">
      <number:text>168</number:text>
    </number:number-style>
    <number:number-style style:name="N323">
      <number:text>169</number:text>
    </number:number-style>
    <number:number-style style:name="N324">
      <number:text>170</number:text>
    </number:number-style>
    <number:number-style style:name="N325">
      <number:text>171</number:text>
    </number:number-style>
    <number:number-style style:name="N326">
      <number:text>172</number:text>
    </number:number-style>
    <number:number-style style:name="N327">
      <number:text>173</number:text>
    </number:number-style>
    <number:number-style style:name="N328">
      <number:text>174</number:text>
    </number:number-style>
    <number:number-style style:name="N329">
      <number:text>175</number:text>
    </number:number-style>
    <number:number-style style:name="N330">
      <number:text>89 357,40</number:text>
    </number:number-style>
    <number:number-style style:name="N331">
      <number:text>176</number:text>
    </number:number-style>
    <number:number-style style:name="N332">
      <number:text>177</number:text>
    </number:number-style>
    <number:number-style style:name="N333">
      <number:text>178</number:text>
    </number:number-style>
    <number:number-style style:name="N334">
      <number:text>179</number:text>
    </number:number-style>
    <number:number-style style:name="N335">
      <number:text>180</number:text>
    </number:number-style>
    <number:number-style style:name="N336">
      <number:text>181</number:text>
    </number:number-style>
    <number:number-style style:name="N337">
      <number:text>182</number:text>
    </number:number-style>
    <number:number-style style:name="N338">
      <number:text>183</number:text>
    </number:number-style>
    <number:number-style style:name="N339">
      <number:text>184</number:text>
    </number:number-style>
    <number:number-style style:name="N340">
      <number:text>185</number:text>
    </number:number-style>
    <number:number-style style:name="N341">
      <number:text>953 054,85</number:text>
    </number:number-style>
    <number:number-style style:name="N342">
      <number:text>186</number:text>
    </number:number-style>
    <number:number-style style:name="N343">
      <number:text>187</number:text>
    </number:number-style>
    <number:number-style style:name="N344">
      <number:text>188</number:text>
    </number:number-style>
    <number:number-style style:name="N345">
      <number:text>189</number:text>
    </number:number-style>
    <number:number-style style:name="N346">
      <number:text>190</number:text>
    </number:number-style>
    <number:number-style style:name="N347">
      <number:text>191</number:text>
    </number:number-style>
    <number:number-style style:name="N348">
      <number:text>192</number:text>
    </number:number-style>
    <number:number-style style:name="N349">
      <number:text>193</number:text>
    </number:number-style>
    <number:number-style style:name="N350">
      <number:text>194</number:text>
    </number:number-style>
    <number:number-style style:name="N351">
      <number:text>195</number:text>
    </number:number-style>
    <number:number-style style:name="N352">
      <number:text>1 884 740,38</number:text>
    </number:number-style>
    <number:number-style style:name="N353">
      <number:text>196</number:text>
    </number:number-style>
    <number:number-style style:name="N354">
      <number:text>197</number:text>
    </number:number-style>
    <number:number-style style:name="N355">
      <number:text>198</number:text>
    </number:number-style>
    <number:number-style style:name="N356">
      <number:text>199</number:text>
    </number:number-style>
    <number:number-style style:name="N357">
      <number:text>200</number:text>
    </number:number-style>
    <number:number-style style:name="N358">
      <number:text>201</number:text>
    </number:number-style>
    <number:number-style style:name="N359">
      <number:text>202</number:text>
    </number:number-style>
    <number:number-style style:name="N360">
      <number:text>203</number:text>
    </number:number-style>
    <number:number-style style:name="N361">
      <number:text>204</number:text>
    </number:number-style>
    <number:number-style style:name="N362">
      <number:text>205</number:text>
    </number:number-style>
    <number:number-style style:name="N363">
      <number:text>89 561,28</number:text>
    </number:number-style>
    <number:number-style style:name="N364">
      <number:text>206</number:text>
    </number:number-style>
    <number:number-style style:name="N365">
      <number:text>207</number:text>
    </number:number-style>
    <number:number-style style:name="N366">
      <number:text>208</number:text>
    </number:number-style>
    <number:number-style style:name="N367">
      <number:text>209</number:text>
    </number:number-style>
    <number:number-style style:name="N368">
      <number:text>210</number:text>
    </number:number-style>
    <number:number-style style:name="N369">
      <number:text>211</number:text>
    </number:number-style>
    <number:number-style style:name="N370">
      <number:text>212</number:text>
    </number:number-style>
    <number:number-style style:name="N371">
      <number:text>213</number:text>
    </number:number-style>
    <number:number-style style:name="N372">
      <number:text>214</number:text>
    </number:number-style>
    <number:number-style style:name="N373">
      <number:text>215</number:text>
    </number:number-style>
    <number:number-style style:name="N374">
      <number:text>894 004,48</number:text>
    </number:number-style>
    <number:number-style style:name="N375">
      <number:text>216</number:text>
    </number:number-style>
    <number:number-style style:name="N376">
      <number:text>217</number:text>
    </number:number-style>
    <number:number-style style:name="N377">
      <number:text>218</number:text>
    </number:number-style>
    <number:number-style style:name="N378">
      <number:text>219</number:text>
    </number:number-style>
    <number:number-style style:name="N379">
      <number:text>220</number:text>
    </number:number-style>
    <number:number-style style:name="N380">
      <number:text>221</number:text>
    </number:number-style>
    <number:number-style style:name="N381">
      <number:text>222</number:text>
    </number:number-style>
    <number:number-style style:name="N382">
      <number:text>223</number:text>
    </number:number-style>
    <number:number-style style:name="N383">
      <number:text>224</number:text>
    </number:number-style>
    <number:number-style style:name="N384">
      <number:text>225</number:text>
    </number:number-style>
    <number:number-style style:name="N385">
      <number:text>182 202,00</number:text>
    </number:number-style>
    <number:number-style style:name="N386">
      <number:text>226</number:text>
    </number:number-style>
    <number:number-style style:name="N387">
      <number:text>227</number:text>
    </number:number-style>
    <number:number-style style:name="N388">
      <number:text>228</number:text>
    </number:number-style>
    <number:number-style style:name="N389">
      <number:text>229</number:text>
    </number:number-style>
    <number:number-style style:name="N390">
      <number:text>230</number:text>
    </number:number-style>
    <number:number-style style:name="N391">
      <number:text>231</number:text>
    </number:number-style>
    <number:number-style style:name="N392">
      <number:text>232</number:text>
    </number:number-style>
    <number:number-style style:name="N393">
      <number:text>233</number:text>
    </number:number-style>
    <number:number-style style:name="N394">
      <number:text>234</number:text>
    </number:number-style>
    <number:number-style style:name="N395">
      <number:text>235</number:text>
    </number:number-style>
    <number:number-style style:name="N396">
      <number:text>525 779,04</number:text>
    </number:number-style>
    <number:number-style style:name="N397">
      <number:text>236</number:text>
    </number:number-style>
    <number:number-style style:name="N398">
      <number:text>237</number:text>
    </number:number-style>
    <number:number-style style:name="N399">
      <number:text>238</number:text>
    </number:number-style>
    <number:number-style style:name="N400">
      <number:text>239</number:text>
    </number:number-style>
    <number:number-style style:name="N401">
      <number:text>240</number:text>
    </number:number-style>
    <number:number-style style:name="N402">
      <number:text>241</number:text>
    </number:number-style>
    <number:number-style style:name="N403">
      <number:text>242</number:text>
    </number:number-style>
    <number:number-style style:name="N404">
      <number:text>243</number:text>
    </number:number-style>
    <number:number-style style:name="N405">
      <number:text>244</number:text>
    </number:number-style>
    <number:number-style style:name="N406">
      <number:text>245</number:text>
    </number:number-style>
    <number:number-style style:name="N407">
      <number:text>511 297,60</number:text>
    </number:number-style>
    <number:number-style style:name="N408">
      <number:text>246</number:text>
    </number:number-style>
    <number:number-style style:name="N409">
      <number:text>247</number:text>
    </number:number-style>
    <number:number-style style:name="N410">
      <number:text>248</number:text>
    </number:number-style>
    <number:number-style style:name="N411">
      <number:text>249</number:text>
    </number:number-style>
    <number:number-style style:name="N412">
      <number:text>250</number:text>
    </number:number-style>
    <number:number-style style:name="N413">
      <number:text>251</number:text>
    </number:number-style>
    <number:number-style style:name="N414">
      <number:text>252</number:text>
    </number:number-style>
    <number:number-style style:name="N415">
      <number:text>253</number:text>
    </number:number-style>
    <number:number-style style:name="N416">
      <number:text>254</number:text>
    </number:number-style>
    <number:number-style style:name="N417">
      <number:text>255</number:text>
    </number:number-style>
    <number:number-style style:name="N418">
      <number:text>26 408,65</number:text>
    </number:number-style>
    <number:number-style style:name="N419">
      <number:text>256</number:text>
    </number:number-style>
    <number:number-style style:name="N420">
      <number:text>257</number:text>
    </number:number-style>
    <number:number-style style:name="N421">
      <number:text>258</number:text>
    </number:number-style>
    <number:number-style style:name="N422">
      <number:text>259</number:text>
    </number:number-style>
    <number:number-style style:name="N423">
      <number:text>260</number:text>
    </number:number-style>
    <number:number-style style:name="N424">
      <number:text>261</number:text>
    </number:number-style>
    <number:number-style style:name="N425">
      <number:text>262</number:text>
    </number:number-style>
    <number:number-style style:name="N426">
      <number:text>263</number:text>
    </number:number-style>
    <number:number-style style:name="N427">
      <number:text>264</number:text>
    </number:number-style>
    <number:number-style style:name="N428">
      <number:text>265</number:text>
    </number:number-style>
    <number:number-style style:name="N429">
      <number:text>50 135,00</number:text>
    </number:number-style>
    <number:number-style style:name="N430">
      <number:text>266</number:text>
    </number:number-style>
    <number:number-style style:name="N431">
      <number:text>267</number:text>
    </number:number-style>
    <number:number-style style:name="N432">
      <number:text>268</number:text>
    </number:number-style>
    <number:number-style style:name="N433">
      <number:text>269</number:text>
    </number:number-style>
    <number:number-style style:name="N434">
      <number:text>270</number:text>
    </number:number-style>
    <number:number-style style:name="N435">
      <number:text>271</number:text>
    </number:number-style>
    <number:number-style style:name="N436">
      <number:text>272</number:text>
    </number:number-style>
    <number:number-style style:name="N437">
      <number:text>273</number:text>
    </number:number-style>
    <number:number-style style:name="N438">
      <number:text>274</number:text>
    </number:number-style>
    <number:number-style style:name="N439">
      <number:text>275</number:text>
    </number:number-style>
    <number:number-style style:name="N440">
      <number:text>1 121 201,40</number:text>
    </number:number-style>
    <number:number-style style:name="N441">
      <number:text>276</number:text>
    </number:number-style>
    <number:number-style style:name="N442">
      <number:text>277</number:text>
    </number:number-style>
    <number:number-style style:name="N443">
      <number:text>278</number:text>
    </number:number-style>
    <number:number-style style:name="N444">
      <number:text>279</number:text>
    </number:number-style>
    <number:number-style style:name="N445">
      <number:text>280</number:text>
    </number:number-style>
    <number:number-style style:name="N446">
      <number:text>281</number:text>
    </number:number-style>
    <number:number-style style:name="N447">
      <number:text>282</number:text>
    </number:number-style>
    <number:number-style style:name="N448">
      <number:text>283</number:text>
    </number:number-style>
    <number:number-style style:name="N449">
      <number:text>284</number:text>
    </number:number-style>
    <number:number-style style:name="N450">
      <number:text>285</number:text>
    </number:number-style>
    <number:number-style style:name="N451">
      <number:text>407 376,76</number:text>
    </number:number-style>
    <number:number-style style:name="N452">
      <number:text>286</number:text>
    </number:number-style>
    <number:number-style style:name="N453">
      <number:text>287</number:text>
    </number:number-style>
    <number:number-style style:name="N454">
      <number:text>288</number:text>
    </number:number-style>
    <number:number-style style:name="N455">
      <number:text>289</number:text>
    </number:number-style>
    <number:number-style style:name="N456">
      <number:text>290</number:text>
    </number:number-style>
    <number:number-style style:name="N457">
      <number:text>291</number:text>
    </number:number-style>
    <number:number-style style:name="N458">
      <number:text>292</number:text>
    </number:number-style>
    <number:number-style style:name="N459">
      <number:text>293</number:text>
    </number:number-style>
    <number:number-style style:name="N460">
      <number:text>294</number:text>
    </number:number-style>
    <number:number-style style:name="N461">
      <number:text>295</number:text>
    </number:number-style>
    <number:number-style style:name="N462">
      <number:text>306 675,76</number:text>
    </number:number-style>
    <number:number-style style:name="N463">
      <number:text>296</number:text>
    </number:number-style>
    <number:number-style style:name="N464">
      <number:text>297</number:text>
    </number:number-style>
    <number:number-style style:name="N465">
      <number:text>298</number:text>
    </number:number-style>
    <number:number-style style:name="N466">
      <number:text>299</number:text>
    </number:number-style>
    <number:number-style style:name="N467">
      <number:text>300</number:text>
    </number:number-style>
    <number:number-style style:name="N468">
      <number:text>301</number:text>
    </number:number-style>
    <number:number-style style:name="N469">
      <number:text>302</number:text>
    </number:number-style>
    <number:number-style style:name="N470">
      <number:text>303</number:text>
    </number:number-style>
    <number:number-style style:name="N471">
      <number:text>304</number:text>
    </number:number-style>
    <number:number-style style:name="N472">
      <number:text>305</number:text>
    </number:number-style>
    <number:number-style style:name="N473">
      <number:text>1 021 061,25</number:text>
    </number:number-style>
    <number:number-style style:name="N474">
      <number:text>306</number:text>
    </number:number-style>
    <number:number-style style:name="N475">
      <number:text>307</number:text>
    </number:number-style>
    <number:number-style style:name="N476">
      <number:text>308</number:text>
    </number:number-style>
    <number:number-style style:name="N477">
      <number:text>309</number:text>
    </number:number-style>
    <number:number-style style:name="N478">
      <number:text>310</number:text>
    </number:number-style>
    <number:number-style style:name="N479">
      <number:text>311</number:text>
    </number:number-style>
    <number:number-style style:name="N480">
      <number:text>312</number:text>
    </number:number-style>
    <number:number-style style:name="N481">
      <number:text>313</number:text>
    </number:number-style>
    <number:number-style style:name="N482">
      <number:text>314</number:text>
    </number:number-style>
    <number:number-style style:name="N483">
      <number:text>315</number:text>
    </number:number-style>
    <number:number-style style:name="N484">
      <number:text>418 028,80</number:text>
    </number:number-style>
    <number:number-style style:name="N485">
      <number:text>316</number:text>
    </number:number-style>
    <number:number-style style:name="N486">
      <number:text>317</number:text>
    </number:number-style>
    <number:number-style style:name="N487">
      <number:text>318</number:text>
    </number:number-style>
    <number:number-style style:name="N488">
      <number:text>319</number:text>
    </number:number-style>
    <number:number-style style:name="N489">
      <number:text>320</number:text>
    </number:number-style>
    <number:number-style style:name="N490">
      <number:text>321</number:text>
    </number:number-style>
    <number:number-style style:name="N491">
      <number:text>322</number:text>
    </number:number-style>
    <number:number-style style:name="N492">
      <number:text>323</number:text>
    </number:number-style>
    <number:number-style style:name="N493">
      <number:text>324</number:text>
    </number:number-style>
    <number:number-style style:name="N494">
      <number:text>325</number:text>
    </number:number-style>
    <number:number-style style:name="N495">
      <number:text>175 482,64</number:text>
    </number:number-style>
    <number:number-style style:name="N496">
      <number:text>326</number:text>
    </number:number-style>
    <number:number-style style:name="N497">
      <number:text>327</number:text>
    </number:number-style>
    <number:number-style style:name="N498">
      <number:text>328</number:text>
    </number:number-style>
    <number:number-style style:name="N499">
      <number:text>329</number:text>
    </number:number-style>
    <number:number-style style:name="N500">
      <number:text>330</number:text>
    </number:number-style>
    <number:number-style style:name="N501">
      <number:text>331</number:text>
    </number:number-style>
    <number:number-style style:name="N502">
      <number:text>332</number:text>
    </number:number-style>
    <number:number-style style:name="N503">
      <number:text>333</number:text>
    </number:number-style>
    <number:number-style style:name="N504">
      <number:text>334</number:text>
    </number:number-style>
    <number:number-style style:name="N505">
      <number:text>335</number:text>
    </number:number-style>
    <number:number-style style:name="N506">
      <number:text>92 748,24</number:text>
    </number:number-style>
    <number:number-style style:name="N507">
      <number:text>336</number:text>
    </number:number-style>
    <number:number-style style:name="N508">
      <number:text>337</number:text>
    </number:number-style>
    <number:number-style style:name="N509">
      <number:text>338</number:text>
    </number:number-style>
    <number:number-style style:name="N510">
      <number:text>339</number:text>
    </number:number-style>
    <number:number-style style:name="N511">
      <number:text>340</number:text>
    </number:number-style>
    <number:number-style style:name="N512">
      <number:text>341</number:text>
    </number:number-style>
    <number:number-style style:name="N513">
      <number:text>342</number:text>
    </number:number-style>
    <number:number-style style:name="N514">
      <number:text>343</number:text>
    </number:number-style>
    <number:number-style style:name="N515">
      <number:text>344</number:text>
    </number:number-style>
    <number:number-style style:name="N516">
      <number:text>345</number:text>
    </number:number-style>
    <number:number-style style:name="N517">
      <number:text>422 590,00</number:text>
    </number:number-style>
    <number:number-style style:name="N518">
      <number:text>346</number:text>
    </number:number-style>
    <number:number-style style:name="N519">
      <number:text>347</number:text>
    </number:number-style>
    <number:number-style style:name="N520">
      <number:text>348</number:text>
    </number:number-style>
    <number:number-style style:name="N521">
      <number:text>349</number:text>
    </number:number-style>
    <number:number-style style:name="N522">
      <number:text>350</number:text>
    </number:number-style>
    <number:number-style style:name="N523">
      <number:text>351</number:text>
    </number:number-style>
    <number:number-style style:name="N524">
      <number:text>352</number:text>
    </number:number-style>
    <number:number-style style:name="N525">
      <number:text>353</number:text>
    </number:number-style>
    <number:number-style style:name="N526">
      <number:text>354</number:text>
    </number:number-style>
    <number:number-style style:name="N527">
      <number:text>355</number:text>
    </number:number-style>
    <number:number-style style:name="N528">
      <number:text>544 489,60</number:text>
    </number:number-style>
    <number:number-style style:name="N529">
      <number:text>356</number:text>
    </number:number-style>
    <number:number-style style:name="N530">
      <number:text>357</number:text>
    </number:number-style>
    <number:number-style style:name="N531">
      <number:text>358</number:text>
    </number:number-style>
    <number:number-style style:name="N532">
      <number:text>359</number:text>
    </number:number-style>
    <number:number-style style:name="N533">
      <number:text>360</number:text>
    </number:number-style>
    <number:number-style style:name="N534">
      <number:text>361</number:text>
    </number:number-style>
    <number:number-style style:name="N535">
      <number:text>362</number:text>
    </number:number-style>
    <number:number-style style:name="N536">
      <number:text>363</number:text>
    </number:number-style>
    <number:number-style style:name="N537">
      <number:text>364</number:text>
    </number:number-style>
    <number:number-style style:name="N538">
      <number:text>365</number:text>
    </number:number-style>
    <number:number-style style:name="N539">
      <number:text>67 170,90</number:text>
    </number:number-style>
    <number:number-style style:name="N540">
      <number:text>366</number:text>
    </number:number-style>
    <number:number-style style:name="N541">
      <number:text>367</number:text>
    </number:number-style>
    <number:number-style style:name="N542">
      <number:text>368</number:text>
    </number:number-style>
    <number:number-style style:name="N543">
      <number:text>369</number:text>
    </number:number-style>
    <number:number-style style:name="N544">
      <number:text>370</number:text>
    </number:number-style>
    <number:number-style style:name="N545">
      <number:text>371</number:text>
    </number:number-style>
    <number:number-style style:name="N546">
      <number:text>372</number:text>
    </number:number-style>
    <number:number-style style:name="N547">
      <number:text>373</number:text>
    </number:number-style>
    <number:number-style style:name="N548">
      <number:text>374</number:text>
    </number:number-style>
    <number:number-style style:name="N549">
      <number:text>375</number:text>
    </number:number-style>
    <number:number-style style:name="N550">
      <number:text>2 762,24</number:text>
    </number:number-style>
    <number:number-style style:name="N551">
      <number:text>376</number:text>
    </number:number-style>
    <number:number-style style:name="N552">
      <number:text>377</number:text>
    </number:number-style>
    <number:number-style style:name="N553">
      <number:text>378</number:text>
    </number:number-style>
    <number:number-style style:name="N554">
      <number:text>379</number:text>
    </number:number-style>
    <number:number-style style:name="N555">
      <number:text>380</number:text>
    </number:number-style>
    <number:number-style style:name="N556">
      <number:text>381</number:text>
    </number:number-style>
    <number:number-style style:name="N557">
      <number:text>382</number:text>
    </number:number-style>
    <number:number-style style:name="N558">
      <number:text>383</number:text>
    </number:number-style>
    <number:number-style style:name="N559">
      <number:text>384</number:text>
    </number:number-style>
    <number:number-style style:name="N560">
      <number:text>385</number:text>
    </number:number-style>
    <number:number-style style:name="N561">
      <number:text>462 133,56</number:text>
    </number:number-style>
    <number:number-style style:name="N562">
      <number:text>386</number:text>
    </number:number-style>
    <number:number-style style:name="N563">
      <number:text>387</number:text>
    </number:number-style>
    <number:number-style style:name="N564">
      <number:text>388</number:text>
    </number:number-style>
    <number:number-style style:name="N565">
      <number:text>389</number:text>
    </number:number-style>
    <number:number-style style:name="N566">
      <number:text>390</number:text>
    </number:number-style>
    <number:number-style style:name="N567">
      <number:text>391</number:text>
    </number:number-style>
    <number:number-style style:name="N568">
      <number:text>392</number:text>
    </number:number-style>
    <number:number-style style:name="N569">
      <number:text>393</number:text>
    </number:number-style>
    <number:number-style style:name="N570">
      <number:text>394</number:text>
    </number:number-style>
    <number:number-style style:name="N571">
      <number:text>395</number:text>
    </number:number-style>
    <number:number-style style:name="N572">
      <number:text>370 175,00</number:text>
    </number:number-style>
    <number:number-style style:name="N573">
      <number:text>396</number:text>
    </number:number-style>
    <number:number-style style:name="N574">
      <number:text>397</number:text>
    </number:number-style>
    <number:number-style style:name="N575">
      <number:text>398</number:text>
    </number:number-style>
    <number:number-style style:name="N576">
      <number:text>399</number:text>
    </number:number-style>
    <number:number-style style:name="N577">
      <number:text>400</number:text>
    </number:number-style>
    <number:number-style style:name="N578">
      <number:text>401</number:text>
    </number:number-style>
    <number:number-style style:name="N579">
      <number:text>402</number:text>
    </number:number-style>
    <number:number-style style:name="N580">
      <number:text>403</number:text>
    </number:number-style>
    <number:number-style style:name="N581">
      <number:text>404</number:text>
    </number:number-style>
    <number:number-style style:name="N582">
      <number:text>405</number:text>
    </number:number-style>
    <number:number-style style:name="N583">
      <number:text>898 132,50</number:text>
    </number:number-style>
    <number:number-style style:name="N584">
      <number:text>406</number:text>
    </number:number-style>
    <number:number-style style:name="N585">
      <number:text>407</number:text>
    </number:number-style>
    <number:number-style style:name="N586">
      <number:text>408</number:text>
    </number:number-style>
    <number:number-style style:name="N587">
      <number:text>409</number:text>
    </number:number-style>
    <number:number-style style:name="N588">
      <number:text>410</number:text>
    </number:number-style>
    <number:number-style style:name="N589">
      <number:text>411</number:text>
    </number:number-style>
    <number:number-style style:name="N590">
      <number:text>412</number:text>
    </number:number-style>
    <number:number-style style:name="N591">
      <number:text>413</number:text>
    </number:number-style>
    <number:number-style style:name="N592">
      <number:text>414</number:text>
    </number:number-style>
    <number:number-style style:name="N593">
      <number:text>415</number:text>
    </number:number-style>
    <number:number-style style:name="N594">
      <number:text>62 053,60</number:text>
    </number:number-style>
    <number:number-style style:name="N595">
      <number:text>416</number:text>
    </number:number-style>
    <number:number-style style:name="N596">
      <number:text>417</number:text>
    </number:number-style>
    <number:number-style style:name="N597">
      <number:text>418</number:text>
    </number:number-style>
    <number:number-style style:name="N598">
      <number:text>419</number:text>
    </number:number-style>
    <number:number-style style:name="N599">
      <number:text>420</number:text>
    </number:number-style>
    <number:number-style style:name="N600">
      <number:text>421</number:text>
    </number:number-style>
    <number:number-style style:name="N601">
      <number:text>422</number:text>
    </number:number-style>
    <number:number-style style:name="N602">
      <number:text>423</number:text>
    </number:number-style>
    <number:number-style style:name="N603">
      <number:text>424</number:text>
    </number:number-style>
    <number:number-style style:name="N604">
      <number:text>425</number:text>
    </number:number-style>
    <number:number-style style:name="N605">
      <number:text>70 786,17</number:text>
    </number:number-style>
    <number:number-style style:name="N606">
      <number:text>426</number:text>
    </number:number-style>
    <number:number-style style:name="N607">
      <number:text>427</number:text>
    </number:number-style>
    <number:number-style style:name="N608">
      <number:text>428</number:text>
    </number:number-style>
    <number:number-style style:name="N609">
      <number:text>429</number:text>
    </number:number-style>
    <number:number-style style:name="N610">
      <number:text>430</number:text>
    </number:number-style>
    <number:number-style style:name="N611">
      <number:text>431</number:text>
    </number:number-style>
    <number:number-style style:name="N612">
      <number:text>432</number:text>
    </number:number-style>
    <number:number-style style:name="N613">
      <number:text>433</number:text>
    </number:number-style>
    <number:number-style style:name="N614">
      <number:text>434</number:text>
    </number:number-style>
    <number:number-style style:name="N615">
      <number:text>435</number:text>
    </number:number-style>
    <number:number-style style:name="N616">
      <number:text>375 829,80</number:text>
    </number:number-style>
    <number:number-style style:name="N617">
      <number:text>436</number:text>
    </number:number-style>
    <number:number-style style:name="N618">
      <number:text>437</number:text>
    </number:number-style>
    <number:number-style style:name="N619">
      <number:text>438</number:text>
    </number:number-style>
    <number:number-style style:name="N620">
      <number:text>439</number:text>
    </number:number-style>
    <number:number-style style:name="N621">
      <number:text>440</number:text>
    </number:number-style>
    <number:number-style style:name="N622">
      <number:text>441</number:text>
    </number:number-style>
    <number:number-style style:name="N623">
      <number:text>442</number:text>
    </number:number-style>
    <number:number-style style:name="N624">
      <number:text>443</number:text>
    </number:number-style>
    <number:number-style style:name="N625">
      <number:text>444</number:text>
    </number:number-style>
    <number:number-style style:name="N626">
      <number:text>445</number:text>
    </number:number-style>
    <number:number-style style:name="N627">
      <number:text>446</number:text>
    </number:number-style>
    <number:number-style style:name="N628">
      <number:text>447</number:text>
    </number:number-style>
    <number:number-style style:name="N629">
      <number:text>448</number:text>
    </number:number-style>
    <number:number-style style:name="N630">
      <number:text>449</number:text>
    </number:number-style>
    <number:number-style style:name="N631">
      <number:text>450</number:text>
    </number:number-style>
    <number:number-style style:name="N632">
      <number:text>451</number:text>
    </number:number-style>
    <number:number-style style:name="N633">
      <number:text>452</number:text>
    </number:number-style>
    <number:number-style style:name="N634">
      <number:text>453</number:text>
    </number:number-style>
    <number:number-style style:name="N635">
      <number:text>454</number:text>
    </number:number-style>
    <number:number-style style:name="N636">
      <number:text>455</number:text>
    </number:number-style>
    <number:number-style style:name="N637">
      <number:text>722 734,60</number:text>
    </number:number-style>
    <number:number-style style:name="N638">
      <number:text>456</number:text>
    </number:number-style>
    <number:number-style style:name="N639">
      <number:text>457</number:text>
    </number:number-style>
    <number:number-style style:name="N640">
      <number:text>458</number:text>
    </number:number-style>
    <number:number-style style:name="N641">
      <number:text>459</number:text>
    </number:number-style>
    <number:number-style style:name="N642">
      <number:text>460</number:text>
    </number:number-style>
    <number:number-style style:name="N643">
      <number:text>461</number:text>
    </number:number-style>
    <number:number-style style:name="N644">
      <number:text>462</number:text>
    </number:number-style>
    <number:number-style style:name="N645">
      <number:text>463</number:text>
    </number:number-style>
    <number:number-style style:name="N646">
      <number:text>464</number:text>
    </number:number-style>
    <number:number-style style:name="N647">
      <number:text>465</number:text>
    </number:number-style>
    <number:number-style style:name="N648">
      <number:text>589 189,46</number:text>
    </number:number-style>
    <number:number-style style:name="N649">
      <number:text>466</number:text>
    </number:number-style>
    <number:number-style style:name="N650">
      <number:text>467</number:text>
    </number:number-style>
    <number:number-style style:name="N651">
      <number:text>468</number:text>
    </number:number-style>
    <number:number-style style:name="N652">
      <number:text>469</number:text>
    </number:number-style>
    <number:number-style style:name="N653">
      <number:text>470</number:text>
    </number:number-style>
    <number:number-style style:name="N654">
      <number:text>471</number:text>
    </number:number-style>
    <number:number-style style:name="N655">
      <number:text>472</number:text>
    </number:number-style>
    <number:number-style style:name="N656">
      <number:text>473</number:text>
    </number:number-style>
    <number:number-style style:name="N657">
      <number:text>474</number:text>
    </number:number-style>
    <number:number-style style:name="N658">
      <number:text>475</number:text>
    </number:number-style>
    <number:number-style style:name="N659">
      <number:text>207 261,24</number:text>
    </number:number-style>
    <number:number-style style:name="N660">
      <number:text>476</number:text>
    </number:number-style>
    <number:number-style style:name="N661">
      <number:text>477</number:text>
    </number:number-style>
    <number:number-style style:name="N662">
      <number:text>478</number:text>
    </number:number-style>
    <number:number-style style:name="N663">
      <number:text>479</number:text>
    </number:number-style>
    <number:number-style style:name="N664">
      <number:text>480</number:text>
    </number:number-style>
    <number:number-style style:name="N665">
      <number:text>481</number:text>
    </number:number-style>
    <number:number-style style:name="N666">
      <number:text>482</number:text>
    </number:number-style>
    <number:number-style style:name="N667">
      <number:text>483</number:text>
    </number:number-style>
    <number:number-style style:name="N668">
      <number:text>484</number:text>
    </number:number-style>
    <number:number-style style:name="N669">
      <number:text>485</number:text>
    </number:number-style>
    <number:number-style style:name="N670">
      <number:text>495 914,82</number:text>
    </number:number-style>
    <number:number-style style:name="N671">
      <number:text>486</number:text>
    </number:number-style>
    <number:number-style style:name="N672">
      <number:text>487</number:text>
    </number:number-style>
    <number:number-style style:name="N673">
      <number:text>488</number:text>
    </number:number-style>
    <number:number-style style:name="N674">
      <number:text>489</number:text>
    </number:number-style>
    <number:number-style style:name="N675">
      <number:text>490</number:text>
    </number:number-style>
    <number:number-style style:name="N676">
      <number:text>491</number:text>
    </number:number-style>
    <number:number-style style:name="N677">
      <number:text>492</number:text>
    </number:number-style>
    <number:number-style style:name="N678">
      <number:text>493</number:text>
    </number:number-style>
    <number:number-style style:name="N679">
      <number:text>494</number:text>
    </number:number-style>
    <number:number-style style:name="N680">
      <number:text>495</number:text>
    </number:number-style>
    <number:number-style style:name="N681">
      <number:text>50 091,84</number:text>
    </number:number-style>
    <number:number-style style:name="N682">
      <number:text>496</number:text>
    </number:number-style>
    <number:number-style style:name="N683">
      <number:text>497</number:text>
    </number:number-style>
    <number:number-style style:name="N684">
      <number:text>498</number:text>
    </number:number-style>
    <number:number-style style:name="N685">
      <number:text>499</number:text>
    </number:number-style>
    <number:number-style style:name="N686">
      <number:text>500</number:text>
    </number:number-style>
    <number:number-style style:name="N687">
      <number:text>501</number:text>
    </number:number-style>
    <number:number-style style:name="N688">
      <number:text>502</number:text>
    </number:number-style>
    <number:number-style style:name="N689">
      <number:text>503</number:text>
    </number:number-style>
    <number:number-style style:name="N690">
      <number:text>504</number:text>
    </number:number-style>
    <number:number-style style:name="N691">
      <number:text>505</number:text>
    </number:number-style>
    <number:number-style style:name="N692">
      <number:text>405 164,32</number:text>
    </number:number-style>
    <number:number-style style:name="N693">
      <number:text>506</number:text>
    </number:number-style>
    <number:number-style style:name="N694">
      <number:text>507</number:text>
    </number:number-style>
    <number:number-style style:name="N695">
      <number:text>508</number:text>
    </number:number-style>
    <number:number-style style:name="N696">
      <number:text>509</number:text>
    </number:number-style>
    <number:number-style style:name="N697">
      <number:text>510</number:text>
    </number:number-style>
    <number:number-style style:name="N698">
      <number:text>511</number:text>
    </number:number-style>
    <number:number-style style:name="N699">
      <number:text>512</number:text>
    </number:number-style>
    <number:number-style style:name="N700">
      <number:text>513</number:text>
    </number:number-style>
    <number:number-style style:name="N701">
      <number:text>514</number:text>
    </number:number-style>
    <number:number-style style:name="N702">
      <number:text>515</number:text>
    </number:number-style>
    <number:number-style style:name="N703">
      <number:text>135 486,72</number:text>
    </number:number-style>
    <number:number-style style:name="N704">
      <number:text>516</number:text>
    </number:number-style>
    <number:number-style style:name="N705">
      <number:text>517</number:text>
    </number:number-style>
    <number:number-style style:name="N706">
      <number:text>518</number:text>
    </number:number-style>
    <number:number-style style:name="N707">
      <number:text>519</number:text>
    </number:number-style>
    <number:number-style style:name="N708">
      <number:text>520</number:text>
    </number:number-style>
    <number:number-style style:name="N709">
      <number:text>521</number:text>
    </number:number-style>
    <number:number-style style:name="N710">
      <number:text>522</number:text>
    </number:number-style>
    <number:number-style style:name="N711">
      <number:text>523</number:text>
    </number:number-style>
    <number:number-style style:name="N712">
      <number:text>524</number:text>
    </number:number-style>
    <number:number-style style:name="N713">
      <number:text>525</number:text>
    </number:number-style>
    <number:number-style style:name="N714">
      <number:text>1 015 035,00</number:text>
    </number:number-style>
    <number:number-style style:name="N715">
      <number:text>526</number:text>
    </number:number-style>
    <number:number-style style:name="N716">
      <number:text>527</number:text>
    </number:number-style>
    <number:number-style style:name="N717">
      <number:text>528</number:text>
    </number:number-style>
    <number:number-style style:name="N718">
      <number:text>529</number:text>
    </number:number-style>
    <number:number-style style:name="N719">
      <number:text>530</number:text>
    </number:number-style>
    <number:number-style style:name="N720">
      <number:text>531</number:text>
    </number:number-style>
    <number:number-style style:name="N721">
      <number:text>532</number:text>
    </number:number-style>
    <number:number-style style:name="N722">
      <number:text>533</number:text>
    </number:number-style>
    <number:number-style style:name="N723">
      <number:text>534</number:text>
    </number:number-style>
    <number:number-style style:name="N724">
      <number:text>535</number:text>
    </number:number-style>
    <number:number-style style:name="N725">
      <number:text>316 510,19</number:text>
    </number:number-style>
    <number:number-style style:name="N726">
      <number:text>536</number:text>
    </number:number-style>
    <number:number-style style:name="N727">
      <number:text>537</number:text>
    </number:number-style>
    <number:number-style style:name="N728">
      <number:text>538</number:text>
    </number:number-style>
    <number:number-style style:name="N729">
      <number:text>539</number:text>
    </number:number-style>
    <number:number-style style:name="N730">
      <number:text>540</number:text>
    </number:number-style>
    <number:number-style style:name="N731">
      <number:text>541</number:text>
    </number:number-style>
    <number:number-style style:name="N732">
      <number:text>542</number:text>
    </number:number-style>
    <number:number-style style:name="N733">
      <number:text>543</number:text>
    </number:number-style>
    <number:number-style style:name="N734">
      <number:text>544</number:text>
    </number:number-style>
    <number:number-style style:name="N735">
      <number:text>545</number:text>
    </number:number-style>
    <number:number-style style:name="N736">
      <number:text>1 385 705,34</number:text>
    </number:number-style>
    <number:number-style style:name="N737">
      <number:text>546</number:text>
    </number:number-style>
    <number:number-style style:name="N738">
      <number:text>547</number:text>
    </number:number-style>
    <number:number-style style:name="N739">
      <number:text>548</number:text>
    </number:number-style>
    <number:number-style style:name="N740">
      <number:text>549</number:text>
    </number:number-style>
    <number:number-style style:name="N741">
      <number:text>550</number:text>
    </number:number-style>
    <number:number-style style:name="N742">
      <number:text>551</number:text>
    </number:number-style>
    <number:number-style style:name="N743">
      <number:text>552</number:text>
    </number:number-style>
    <number:number-style style:name="N744">
      <number:text>553</number:text>
    </number:number-style>
    <number:number-style style:name="N745">
      <number:text>554</number:text>
    </number:number-style>
    <number:number-style style:name="N746">
      <number:text>555</number:text>
    </number:number-style>
    <number:number-style style:name="N747">
      <number:text>474 420,06</number:text>
    </number:number-style>
    <number:number-style style:name="N748">
      <number:text>556</number:text>
    </number:number-style>
    <number:number-style style:name="N749">
      <number:text>557</number:text>
    </number:number-style>
    <number:number-style style:name="N750">
      <number:text>558</number:text>
    </number:number-style>
    <number:number-style style:name="N751">
      <number:text>559</number:text>
    </number:number-style>
    <number:number-style style:name="N752">
      <number:text>560</number:text>
    </number:number-style>
    <number:number-style style:name="N753">
      <number:text>561</number:text>
    </number:number-style>
    <number:number-style style:name="N754">
      <number:text>562</number:text>
    </number:number-style>
    <number:number-style style:name="N755">
      <number:text>563</number:text>
    </number:number-style>
    <number:number-style style:name="N756">
      <number:text>564</number:text>
    </number:number-style>
    <number:number-style style:name="N757">
      <number:text>565</number:text>
    </number:number-style>
    <number:number-style style:name="N758">
      <number:text>38 067,07</number:text>
    </number:number-style>
    <number:number-style style:name="N759">
      <number:text>566</number:text>
    </number:number-style>
    <number:number-style style:name="N760">
      <number:text>567</number:text>
    </number:number-style>
    <number:number-style style:name="N761">
      <number:text>568</number:text>
    </number:number-style>
    <number:number-style style:name="N762">
      <number:text>569</number:text>
    </number:number-style>
    <number:number-style style:name="N763">
      <number:text>570</number:text>
    </number:number-style>
    <number:number-style style:name="N764">
      <number:text>571</number:text>
    </number:number-style>
    <number:number-style style:name="N765">
      <number:text>572</number:text>
    </number:number-style>
    <number:number-style style:name="N766">
      <number:text>573</number:text>
    </number:number-style>
    <number:number-style style:name="N767">
      <number:text>1 730 556,87</number:text>
    </number:number-style>
    <number:number-style style:name="N768">
      <number:text>122 656,05</number:text>
    </number:number-style>
    <number:number-style style:name="N769">
      <number:text>64 757,88</number:text>
    </number:number-style>
    <number:number-style style:name="N770">
      <number:text>398 267,40</number:text>
    </number:number-style>
    <number:number-style style:name="N771">
      <number:text>113 556,80</number:text>
    </number:number-style>
    <number:number-style style:name="N772">
      <number:text>547 187,20</number:text>
    </number:number-style>
    <number:number-style style:name="N773">
      <number:text>968 764,61</number:text>
    </number:number-style>
    <number:number-style style:name="N774">
      <number:text>8 604 192,60</number:text>
    </number:number-style>
    <number:number-style style:name="N775">
      <number:text>281 853,44</number:text>
    </number:number-style>
    <number:number-style style:name="N776">
      <number:text>39 213,79</number:text>
    </number:number-style>
    <number:number-style style:name="N777">
      <number:text>58 396,87</number:text>
    </number:number-style>
    <number:number-style style:name="N778">
      <number:text>159 125,76</number:text>
    </number:number-style>
    <number:number-style style:name="N779">
      <number:text>3 526 395,87</number:text>
    </number:number-style>
    <number:number-style style:name="N780">
      <number:text>9 371 286,96</number:text>
    </number:number-style>
    <number:number-style style:name="N781">
      <number:text>570 622,58</number:text>
    </number:number-style>
    <number:number-style style:name="N782">
      <number:text>989 451,00</number:text>
    </number:number-style>
    <number:number-style style:name="N783">
      <number:text>62 531,82</number:text>
    </number:number-style>
    <number:number-style style:name="N784">
      <number:text>40 395,85</number:text>
    </number:number-style>
    <number:number-style style:name="N785">
      <number:text>339 984,00</number:text>
    </number:number-style>
    <number:number-style style:name="N786">
      <number:text>60 145,98</number:text>
    </number:number-style>
    <number:number-style style:name="N787">
      <number:text>670 945,73</number:text>
    </number:number-style>
    <number:number-style style:name="N788">
      <number:text>48 101,40</number:text>
    </number:number-style>
    <number:number-style style:name="N789">
      <number:text>34 851,04</number:text>
    </number:number-style>
    <number:number-style style:name="N790">
      <number:text>58 575,65</number:text>
    </number:number-style>
    <number:number-style style:name="N791">
      <number:text>323 991,80</number:text>
    </number:number-style>
    <number:number-style style:name="N792">
      <number:text>709 829,28</number:text>
    </number:number-style>
    <number:number-style style:name="N793">
      <number:text>35 189 474,88</number:text>
    </number:number-style>
    <number:number-style style:name="N794">
      <number:text>384 940,42</number:text>
    </number:number-style>
    <number:number-style style:name="N795">
      <number:text>646 608,0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19T12:11:18.100000000</dc:date>
    <meta:editing-duration>PT49S</meta:editing-duration>
    <meta:editing-cycles>2</meta:editing-cycles>
    <meta:generator>LibreOffice/6.3.3.2$Windows_X86_64 LibreOffice_project/a64200df03143b798afd1ec74a12ab50359878ed</meta:generator>
    <meta:document-statistic meta:table-count="1" meta:cell-count="2934" meta:object-count="0"/>
  </office:meta>
</office:document-meta>
</file>