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8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8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8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80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81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81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693"/>
        <table:table-column table:style-name="co3" table:default-cell-style-name="cell_59_righttopbottom"/>
        <table:table-column table:style-name="co4" table:default-cell-style-name="ce693"/>
        <table:table-column table:style-name="co5" table:default-cell-style-name="cell_59_righttopbottom"/>
        <table:table-column table:style-name="co5" table:default-cell-style-name="ce69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16</text:p>
          </table:table-cell>
          <table:covered-table-cell table:number-columns-repeated="2" table:style-name="ce2"/>
          <table:table-cell table:style-name="cell_43_main"/>
          <table:table-cell table:style-name="ce810" office:value-type="string" calcext:value-type="string" table:number-columns-spanned="3" table:number-rows-spanned="1">
            <text:p>20.11.2025</text:p>
          </table:table-cell>
          <table:covered-table-cell table:number-columns-repeated="2" table:style-name="ce81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81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1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686" table:number-columns-spanned="2" table:number-rows-spanned="1"/>
          <table:covered-table-cell table:style-name="ce686"/>
          <table:table-cell table:style-name="ce686"/>
          <table:table-cell table:style-name="ce686" table:number-columns-spanned="2" table:number-rows-spanned="1"/>
          <table:covered-table-cell table:style-name="ce686"/>
          <table:table-cell table:style-name="ce68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8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8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4" calcext:value-type="float">
            <text:p>11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8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75" calcext:value-type="float">
            <text:p>67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801:1117</text:p>
          </table:table-cell>
          <table:covered-table-cell/>
          <table:table-cell table:style-name="cell_11_3_leftrighttopbottom" office:value-type="float" office:value="2387212.5" calcext:value-type="float">
            <text:p>2 387 212,5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2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801:1833</text:p>
          </table:table-cell>
          <table:covered-table-cell/>
          <table:table-cell table:style-name="cell_12_3_leftrighttopbottom" office:value-type="float" office:value="541140" calcext:value-type="float">
            <text:p>541 140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2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908:474</text:p>
          </table:table-cell>
          <table:covered-table-cell/>
          <table:table-cell table:style-name="cell_13_3_leftrighttopbottom" office:value-type="float" office:value="958080" calcext:value-type="float">
            <text:p>958 080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825:749</text:p>
          </table:table-cell>
          <table:covered-table-cell/>
          <table:table-cell table:style-name="cell_14_3_leftrighttopbottom" office:value-type="float" office:value="1000049.05" calcext:value-type="float">
            <text:p>1 000 049,0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30112:36</text:p>
          </table:table-cell>
          <table:covered-table-cell/>
          <table:table-cell table:style-name="cell_15_3_leftrighttopbottom" office:value-type="float" office:value="619159.2" calcext:value-type="float">
            <text:p>619 159,2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60302:103</text:p>
          </table:table-cell>
          <table:covered-table-cell/>
          <table:table-cell table:style-name="cell_16_3_leftrighttopbottom" office:value-type="float" office:value="522900.21" calcext:value-type="float">
            <text:p>522 900,21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70403:195</text:p>
          </table:table-cell>
          <table:covered-table-cell/>
          <table:table-cell table:style-name="cell_17_3_leftrighttopbottom" office:value-type="float" office:value="214721.28" calcext:value-type="float">
            <text:p>214 721,28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50101:2389</text:p>
          </table:table-cell>
          <table:covered-table-cell/>
          <table:table-cell table:style-name="cell_18_3_leftrighttopbottom" office:value-type="float" office:value="1781244" calcext:value-type="float">
            <text:p>1 781 244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70510:170</text:p>
          </table:table-cell>
          <table:covered-table-cell/>
          <table:table-cell table:style-name="cell_19_3_leftrighttopbottom" office:value-type="float" office:value="41337.45" calcext:value-type="float">
            <text:p>41 337,4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31001:625</text:p>
          </table:table-cell>
          <table:covered-table-cell/>
          <table:table-cell table:style-name="cell_20_3_leftrighttopbottom" office:value-type="float" office:value="499840.82" calcext:value-type="float">
            <text:p>499 840,8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70211:237</text:p>
          </table:table-cell>
          <table:covered-table-cell/>
          <table:table-cell table:style-name="cell_21_3_leftrighttopbottom" office:value-type="float" office:value="730719.84" calcext:value-type="float">
            <text:p>730 719,8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60303:1658</text:p>
          </table:table-cell>
          <table:covered-table-cell/>
          <table:table-cell table:style-name="cell_22_3_leftrighttopbottom" office:value-type="float" office:value="673512" calcext:value-type="float">
            <text:p>673 512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3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50110:157</text:p>
          </table:table-cell>
          <table:covered-table-cell/>
          <table:table-cell table:style-name="cell_23_3_leftrighttopbottom" office:value-type="float" office:value="650984.16" calcext:value-type="float">
            <text:p>650 984,1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7:030101:577</text:p>
          </table:table-cell>
          <table:covered-table-cell/>
          <table:table-cell table:style-name="cell_24_3_leftrighttopbottom" office:value-type="float" office:value="961356.81" calcext:value-type="float">
            <text:p>961 356,81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801:1116</text:p>
          </table:table-cell>
          <table:covered-table-cell/>
          <table:table-cell table:style-name="cell_25_3_leftrighttopbottom" office:value-type="float" office:value="800193.63" calcext:value-type="float">
            <text:p>800 193,63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50103:89</text:p>
          </table:table-cell>
          <table:covered-table-cell/>
          <table:table-cell table:style-name="cell_26_3_leftrighttopbottom" office:value-type="float" office:value="38131.7" calcext:value-type="float">
            <text:p>38 131,7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30416:322</text:p>
          </table:table-cell>
          <table:covered-table-cell/>
          <table:table-cell table:style-name="cell_27_3_leftrighttopbottom" office:value-type="float" office:value="2789.71" calcext:value-type="float">
            <text:p>2 789,71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702:67</text:p>
          </table:table-cell>
          <table:covered-table-cell/>
          <table:table-cell table:style-name="cell_28_3_leftrighttopbottom" office:value-type="float" office:value="1284759.85" calcext:value-type="float">
            <text:p>1 284 759,8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506:1234</text:p>
          </table:table-cell>
          <table:covered-table-cell/>
          <table:table-cell table:style-name="cell_29_3_leftrighttopbottom" office:value-type="float" office:value="569684.92" calcext:value-type="float">
            <text:p>569 684,9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801:1834</text:p>
          </table:table-cell>
          <table:covered-table-cell/>
          <table:table-cell table:style-name="cell_12_3_leftrighttopbottom" office:value-type="float" office:value="541140" calcext:value-type="float">
            <text:p>541 140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30304:162</text:p>
          </table:table-cell>
          <table:covered-table-cell/>
          <table:table-cell table:style-name="cell_31_3_leftrighttopbottom" office:value-type="float" office:value="246905.72" calcext:value-type="float">
            <text:p>246 905,7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6:020109:50</text:p>
          </table:table-cell>
          <table:covered-table-cell/>
          <table:table-cell table:style-name="cell_32_3_leftrighttopbottom" office:value-type="float" office:value="269041.92" calcext:value-type="float">
            <text:p>269 041,9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4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3:030303:698</text:p>
          </table:table-cell>
          <table:covered-table-cell/>
          <table:table-cell table:style-name="cell_33_3_leftrighttopbottom" office:value-type="float" office:value="301112.5" calcext:value-type="float">
            <text:p>301 112,5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20109:118</text:p>
          </table:table-cell>
          <table:covered-table-cell/>
          <table:table-cell table:style-name="cell_34_3_leftrighttopbottom" office:value-type="float" office:value="774302.97" calcext:value-type="float">
            <text:p>774 302,97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5:010101:1070</text:p>
          </table:table-cell>
          <table:covered-table-cell/>
          <table:table-cell table:style-name="cell_35_3_leftrighttopbottom" office:value-type="float" office:value="70625.2" calcext:value-type="float">
            <text:p>70 625,2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30305:289</text:p>
          </table:table-cell>
          <table:covered-table-cell/>
          <table:table-cell table:style-name="cell_36_3_leftrighttopbottom" office:value-type="float" office:value="1380120" calcext:value-type="float">
            <text:p>1 380 120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20102:4889</text:p>
          </table:table-cell>
          <table:covered-table-cell/>
          <table:table-cell table:style-name="cell_37_3_leftrighttopbottom" office:value-type="float" office:value="306044.44" calcext:value-type="float">
            <text:p>306 044,4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30401:3149</text:p>
          </table:table-cell>
          <table:covered-table-cell/>
          <table:table-cell table:style-name="cell_38_3_leftrighttopbottom" office:value-type="float" office:value="1175.25" calcext:value-type="float">
            <text:p>1 175,2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60302:878</text:p>
          </table:table-cell>
          <table:covered-table-cell/>
          <table:table-cell table:style-name="cell_39_3_leftrighttopbottom" office:value-type="float" office:value="248603.5" calcext:value-type="float">
            <text:p>248 603,5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8:060303:1657</text:p>
          </table:table-cell>
          <table:covered-table-cell/>
          <table:table-cell table:style-name="cell_40_3_leftrighttopbottom" office:value-type="float" office:value="681264" calcext:value-type="float">
            <text:p>681 264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6:010203:407</text:p>
          </table:table-cell>
          <table:covered-table-cell/>
          <table:table-cell table:style-name="cell_41_3_leftrighttopbottom" office:value-type="float" office:value="472056.69" calcext:value-type="float">
            <text:p>472 056,69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50702:1120</text:p>
          </table:table-cell>
          <table:covered-table-cell/>
          <table:table-cell table:style-name="cell_42_3_leftrighttopbottom" office:value-type="float" office:value="31156.5" calcext:value-type="float">
            <text:p>31 156,5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5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30103:4742</text:p>
          </table:table-cell>
          <table:covered-table-cell/>
          <table:table-cell table:style-name="cell_43_3_leftrighttopbottom" office:value-type="float" office:value="30652.46" calcext:value-type="float">
            <text:p>30 652,4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30205:50</text:p>
          </table:table-cell>
          <table:covered-table-cell/>
          <table:table-cell table:style-name="cell_44_3_leftrighttopbottom" office:value-type="float" office:value="31368.4" calcext:value-type="float">
            <text:p>31 368,4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103:1994</text:p>
          </table:table-cell>
          <table:covered-table-cell/>
          <table:table-cell table:style-name="cell_45_3_leftrighttopbottom" office:value-type="float" office:value="829423.11" calcext:value-type="float">
            <text:p>829 423,11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309:1501</text:p>
          </table:table-cell>
          <table:covered-table-cell/>
          <table:table-cell table:style-name="cell_46_3_leftrighttopbottom" office:value-type="float" office:value="250225" calcext:value-type="float">
            <text:p>250 225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00000:10504</text:p>
          </table:table-cell>
          <table:covered-table-cell/>
          <table:table-cell table:style-name="cell_47_3_leftrighttopbottom" office:value-type="float" office:value="24100" calcext:value-type="float">
            <text:p>24 100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20101:435</text:p>
          </table:table-cell>
          <table:covered-table-cell/>
          <table:table-cell table:style-name="cell_48_3_leftrighttopbottom" office:value-type="float" office:value="36114.9" calcext:value-type="float">
            <text:p>36 114,9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40104:2030</text:p>
          </table:table-cell>
          <table:covered-table-cell/>
          <table:table-cell table:style-name="cell_49_3_leftrighttopbottom" office:value-type="float" office:value="72351.69" calcext:value-type="float">
            <text:p>72 351,69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212:153</text:p>
          </table:table-cell>
          <table:covered-table-cell/>
          <table:table-cell table:style-name="cell_50_3_leftrighttopbottom" office:value-type="float" office:value="214443.75" calcext:value-type="float">
            <text:p>214 443,7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30304:161</text:p>
          </table:table-cell>
          <table:covered-table-cell/>
          <table:table-cell table:style-name="cell_51_3_leftrighttopbottom" office:value-type="float" office:value="344970.08" calcext:value-type="float">
            <text:p>344 970,08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30201:3009</text:p>
          </table:table-cell>
          <table:covered-table-cell/>
          <table:table-cell table:style-name="cell_52_3_leftrighttopbottom" office:value-type="float" office:value="87601.25" calcext:value-type="float">
            <text:p>87 601,2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6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30412:562</text:p>
          </table:table-cell>
          <table:covered-table-cell/>
          <table:table-cell table:style-name="cell_53_3_leftrighttopbottom" office:value-type="float" office:value="88557.7" calcext:value-type="float">
            <text:p>88 557,7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10405:2861</text:p>
          </table:table-cell>
          <table:covered-table-cell/>
          <table:table-cell table:style-name="cell_54_3_leftrighttopbottom" office:value-type="float" office:value="604994.52" calcext:value-type="float">
            <text:p>604 994,5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3:030111:290</text:p>
          </table:table-cell>
          <table:covered-table-cell/>
          <table:table-cell table:style-name="cell_55_3_leftrighttopbottom" office:value-type="float" office:value="41856.62" calcext:value-type="float">
            <text:p>41 856,6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10102:1262</text:p>
          </table:table-cell>
          <table:covered-table-cell/>
          <table:table-cell table:style-name="cell_56_3_leftrighttopbottom" office:value-type="float" office:value="58274.05" calcext:value-type="float">
            <text:p>58 274,0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20507:274</text:p>
          </table:table-cell>
          <table:covered-table-cell/>
          <table:table-cell table:style-name="cell_57_3_leftrighttopbottom" office:value-type="float" office:value="428184" calcext:value-type="float">
            <text:p>428 184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413:649</text:p>
          </table:table-cell>
          <table:covered-table-cell/>
          <table:table-cell table:style-name="cell_58_3_leftrighttopbottom" office:value-type="float" office:value="435209.92" calcext:value-type="float">
            <text:p>435 209,9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30304:163</text:p>
          </table:table-cell>
          <table:covered-table-cell/>
          <table:table-cell table:style-name="cell_59_3_leftrighttopbottom" office:value-type="float" office:value="245207.94" calcext:value-type="float">
            <text:p>245 207,9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103:145</text:p>
          </table:table-cell>
          <table:covered-table-cell/>
          <table:table-cell table:style-name="cell_60_3_leftrighttopbottom" office:value-type="float" office:value="1054946.01" calcext:value-type="float">
            <text:p>1 054 946,01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60410:68</text:p>
          </table:table-cell>
          <table:covered-table-cell/>
          <table:table-cell table:style-name="cell_61_3_leftrighttopbottom" office:value-type="float" office:value="1378316.94" calcext:value-type="float">
            <text:p>1 378 316,9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20205:242</text:p>
          </table:table-cell>
          <table:covered-table-cell/>
          <table:table-cell table:style-name="cell_62_3_leftrighttopbottom" office:value-type="float" office:value="944361.06" calcext:value-type="float">
            <text:p>944 361,0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7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50407:157</text:p>
          </table:table-cell>
          <table:covered-table-cell/>
          <table:table-cell table:style-name="cell_63_3_leftrighttopbottom" office:value-type="float" office:value="959668" calcext:value-type="float">
            <text:p>959 668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70109:24</text:p>
          </table:table-cell>
          <table:covered-table-cell/>
          <table:table-cell table:style-name="cell_64_3_leftrighttopbottom" office:value-type="float" office:value="34524.6" calcext:value-type="float">
            <text:p>34 524,6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302:70</text:p>
          </table:table-cell>
          <table:covered-table-cell/>
          <table:table-cell table:style-name="cell_65_3_leftrighttopbottom" office:value-type="float" office:value="1033890.48" calcext:value-type="float">
            <text:p>1 033 890,48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30304:164</text:p>
          </table:table-cell>
          <table:covered-table-cell/>
          <table:table-cell table:style-name="cell_66_3_leftrighttopbottom" office:value-type="float" office:value="247633.34" calcext:value-type="float">
            <text:p>247 633,3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60301:202</text:p>
          </table:table-cell>
          <table:covered-table-cell/>
          <table:table-cell table:style-name="cell_67_3_leftrighttopbottom" office:value-type="float" office:value="365202.5" calcext:value-type="float">
            <text:p>365 202,5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20120:817</text:p>
          </table:table-cell>
          <table:covered-table-cell/>
          <table:table-cell table:style-name="cell_68_3_leftrighttopbottom" office:value-type="float" office:value="501577.16" calcext:value-type="float">
            <text:p>501 577,1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50137:366</text:p>
          </table:table-cell>
          <table:covered-table-cell/>
          <table:table-cell table:style-name="cell_69_3_leftrighttopbottom" office:value-type="float" office:value="1229374.72" calcext:value-type="float">
            <text:p>1 229 374,7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101:794</text:p>
          </table:table-cell>
          <table:covered-table-cell/>
          <table:table-cell table:style-name="cell_70_3_leftrighttopbottom" office:value-type="float" office:value="4950468" calcext:value-type="float">
            <text:p>4 950 468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7:030108:297</text:p>
          </table:table-cell>
          <table:covered-table-cell/>
          <table:table-cell table:style-name="cell_71_3_leftrighttopbottom" office:value-type="float" office:value="117856.62" calcext:value-type="float">
            <text:p>117 856,6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30416:323</text:p>
          </table:table-cell>
          <table:covered-table-cell/>
          <table:table-cell table:style-name="cell_72_3_leftrighttopbottom" office:value-type="float" office:value="80901.51" calcext:value-type="float">
            <text:p>80 901,51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8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60103:33</text:p>
          </table:table-cell>
          <table:covered-table-cell/>
          <table:table-cell table:style-name="cell_73_3_leftrighttopbottom" office:value-type="float" office:value="175500.16" calcext:value-type="float">
            <text:p>175 500,1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70234:26</text:p>
          </table:table-cell>
          <table:covered-table-cell/>
          <table:table-cell table:style-name="cell_74_3_leftrighttopbottom" office:value-type="float" office:value="123010.56" calcext:value-type="float">
            <text:p>123 010,5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404:2074</text:p>
          </table:table-cell>
          <table:covered-table-cell/>
          <table:table-cell table:style-name="cell_75_3_leftrighttopbottom" office:value-type="float" office:value="42974.16" calcext:value-type="float">
            <text:p>42 974,1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50103:90</text:p>
          </table:table-cell>
          <table:covered-table-cell/>
          <table:table-cell table:style-name="cell_76_3_leftrighttopbottom" office:value-type="float" office:value="40005.97" calcext:value-type="float">
            <text:p>40 005,97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3:030306:31</text:p>
          </table:table-cell>
          <table:covered-table-cell/>
          <table:table-cell table:style-name="cell_77_3_leftrighttopbottom" office:value-type="float" office:value="785448" calcext:value-type="float">
            <text:p>785 448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00000:2654</text:p>
          </table:table-cell>
          <table:covered-table-cell/>
          <table:table-cell table:style-name="cell_78_3_leftrighttopbottom" office:value-type="float" office:value="25690.7" calcext:value-type="float">
            <text:p>25 690,7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8:010103:47</text:p>
          </table:table-cell>
          <table:covered-table-cell/>
          <table:table-cell table:style-name="cell_79_3_leftrighttopbottom" office:value-type="float" office:value="904329.26" calcext:value-type="float">
            <text:p>904 329,2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70109:105</text:p>
          </table:table-cell>
          <table:covered-table-cell/>
          <table:table-cell table:style-name="cell_80_3_leftrighttopbottom" office:value-type="float" office:value="27358.13" calcext:value-type="float">
            <text:p>27 358,13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50101:1887</text:p>
          </table:table-cell>
          <table:covered-table-cell/>
          <table:table-cell table:style-name="cell_81_3_leftrighttopbottom" office:value-type="float" office:value="1813316.23" calcext:value-type="float">
            <text:p>1 813 316,23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60202:3558</text:p>
          </table:table-cell>
          <table:covered-table-cell/>
          <table:table-cell table:style-name="cell_82_3_leftrighttopbottom" office:value-type="float" office:value="569651.32" calcext:value-type="float">
            <text:p>569 651,3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9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30304:160</text:p>
          </table:table-cell>
          <table:covered-table-cell/>
          <table:table-cell table:style-name="cell_83_3_leftrighttopbottom" office:value-type="float" office:value="253696.84" calcext:value-type="float">
            <text:p>253 696,8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30111:289</text:p>
          </table:table-cell>
          <table:covered-table-cell/>
          <table:table-cell table:style-name="cell_84_3_leftrighttopbottom" office:value-type="float" office:value="134890.16" calcext:value-type="float">
            <text:p>134 890,1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70110:5446</text:p>
          </table:table-cell>
          <table:covered-table-cell/>
          <table:table-cell table:style-name="cell_85_3_leftrighttopbottom" office:value-type="float" office:value="64061.79" calcext:value-type="float">
            <text:p>64 061,79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701:902</text:p>
          </table:table-cell>
          <table:covered-table-cell/>
          <table:table-cell table:style-name="cell_86_3_leftrighttopbottom" office:value-type="float" office:value="76618.37" calcext:value-type="float">
            <text:p>76 618,37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820:362</text:p>
          </table:table-cell>
          <table:covered-table-cell/>
          <table:table-cell table:style-name="cell_87_3_leftrighttopbottom" office:value-type="float" office:value="1074526.42" calcext:value-type="float">
            <text:p>1 074 526,4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30201:3006</text:p>
          </table:table-cell>
          <table:covered-table-cell/>
          <table:table-cell table:style-name="cell_88_3_leftrighttopbottom" office:value-type="float" office:value="58400.83" calcext:value-type="float">
            <text:p>58 400,83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30201:3007</text:p>
          </table:table-cell>
          <table:covered-table-cell/>
          <table:table-cell table:style-name="cell_117_3_leftrighttopbottom" office:value-type="float" office:value="102201.46" calcext:value-type="float">
            <text:p>102 201,4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106:17</text:p>
          </table:table-cell>
          <table:covered-table-cell/>
          <table:table-cell table:style-name="cell_90_3_leftrighttopbottom" office:value-type="float" office:value="80219.47" calcext:value-type="float">
            <text:p>80 219,47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30401:3150</text:p>
          </table:table-cell>
          <table:covered-table-cell/>
          <table:table-cell table:style-name="cell_91_3_leftrighttopbottom" office:value-type="float" office:value="4106.52" calcext:value-type="float">
            <text:p>4 106,5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201:5225</text:p>
          </table:table-cell>
          <table:covered-table-cell/>
          <table:table-cell table:style-name="cell_92_3_leftrighttopbottom" office:value-type="float" office:value="486297.89" calcext:value-type="float">
            <text:p>486 297,89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0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3:020303:9</text:p>
          </table:table-cell>
          <table:covered-table-cell/>
          <table:table-cell table:style-name="cell_93_3_leftrighttopbottom" office:value-type="float" office:value="1091892" calcext:value-type="float">
            <text:p>1 091 892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1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701:901</text:p>
          </table:table-cell>
          <table:covered-table-cell/>
          <table:table-cell table:style-name="cell_112_3_leftrighttopbottom" office:value-type="float" office:value="4663.51" calcext:value-type="float">
            <text:p>4 663,51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1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8:030306:225</text:p>
          </table:table-cell>
          <table:covered-table-cell/>
          <table:table-cell table:style-name="cell_95_3_leftrighttopbottom" office:value-type="float" office:value="334358.64" calcext:value-type="float">
            <text:p>334 358,6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1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7:030202:1174</text:p>
          </table:table-cell>
          <table:covered-table-cell/>
          <table:table-cell table:style-name="cell_96_3_leftrighttopbottom" office:value-type="float" office:value="131155.38" calcext:value-type="float">
            <text:p>131 155,38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1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118:2205</text:p>
          </table:table-cell>
          <table:covered-table-cell/>
          <table:table-cell table:style-name="cell_97_3_leftrighttopbottom" office:value-type="float" office:value="1757742.35" calcext:value-type="float">
            <text:p>1 757 742,3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1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8:030203:194</text:p>
          </table:table-cell>
          <table:covered-table-cell/>
          <table:table-cell table:style-name="cell_98_3_leftrighttopbottom" office:value-type="float" office:value="396530.35" calcext:value-type="float">
            <text:p>396 530,3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21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30401:3148</text:p>
          </table:table-cell>
          <table:covered-table-cell/>
          <table:table-cell table:style-name="cell_99_3_leftrighttopbottom" office:value-type="float" office:value="15434.95" calcext:value-type="float">
            <text:p>15 434,9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1:010203:756</text:p>
          </table:table-cell>
          <table:covered-table-cell/>
          <table:table-cell table:style-name="cell_100_3_leftrighttopbottom" office:value-type="float" office:value="1855005" calcext:value-type="float">
            <text:p>1 855 005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50137:367</text:p>
          </table:table-cell>
          <table:covered-table-cell/>
          <table:table-cell table:style-name="cell_101_3_leftrighttopbottom" office:value-type="float" office:value="1352976.32" calcext:value-type="float">
            <text:p>1 352 976,3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30303:1504</text:p>
          </table:table-cell>
          <table:covered-table-cell/>
          <table:table-cell table:style-name="cell_102_3_leftrighttopbottom" office:value-type="float" office:value="44177" calcext:value-type="float">
            <text:p>44 177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401:4728</text:p>
          </table:table-cell>
          <table:covered-table-cell/>
          <table:table-cell table:style-name="cell_103_3_leftrighttopbottom" office:value-type="float" office:value="182981.47" calcext:value-type="float">
            <text:p>182 981,47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1:020209:93</text:p>
          </table:table-cell>
          <table:covered-table-cell/>
          <table:table-cell table:style-name="cell_104_3_leftrighttopbottom" office:value-type="float" office:value="53945.26" calcext:value-type="float">
            <text:p>53 945,2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40302:310</text:p>
          </table:table-cell>
          <table:covered-table-cell/>
          <table:table-cell table:style-name="cell_105_3_leftrighttopbottom" office:value-type="float" office:value="938805" calcext:value-type="float">
            <text:p>938 805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30401:3147</text:p>
          </table:table-cell>
          <table:covered-table-cell/>
          <table:table-cell table:style-name="cell_106_3_leftrighttopbottom" office:value-type="float" office:value="211231.6" calcext:value-type="float">
            <text:p>211 231,6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105:145</text:p>
          </table:table-cell>
          <table:covered-table-cell/>
          <table:table-cell table:style-name="cell_107_3_leftrighttopbottom" office:value-type="float" office:value="792770.1" calcext:value-type="float">
            <text:p>792 770,1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60202:392</text:p>
          </table:table-cell>
          <table:covered-table-cell/>
          <table:table-cell table:style-name="cell_108_3_leftrighttopbottom" office:value-type="float" office:value="804690" calcext:value-type="float">
            <text:p>804 690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30302:1681</text:p>
          </table:table-cell>
          <table:covered-table-cell/>
          <table:table-cell table:style-name="cell_109_3_leftrighttopbottom" office:value-type="float" office:value="613112.44" calcext:value-type="float">
            <text:p>613 112,4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40104:3802</text:p>
          </table:table-cell>
          <table:covered-table-cell/>
          <table:table-cell table:style-name="cell_110_3_leftrighttopbottom" office:value-type="float" office:value="14501108.16" calcext:value-type="float">
            <text:p>14 501 108,1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20205:244</text:p>
          </table:table-cell>
          <table:covered-table-cell/>
          <table:table-cell table:style-name="cell_111_3_leftrighttopbottom" office:value-type="float" office:value="2021730.72" calcext:value-type="float">
            <text:p>2 021 730,7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701:900</text:p>
          </table:table-cell>
          <table:covered-table-cell/>
          <table:table-cell table:style-name="cell_112_3_leftrighttopbottom" office:value-type="float" office:value="4663.51" calcext:value-type="float">
            <text:p>4 663,51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8:050101:1051</text:p>
          </table:table-cell>
          <table:covered-table-cell/>
          <table:table-cell table:style-name="cell_113_3_leftrighttopbottom" office:value-type="float" office:value="811168.86" calcext:value-type="float">
            <text:p>811 168,8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20205:243</text:p>
          </table:table-cell>
          <table:covered-table-cell/>
          <table:table-cell table:style-name="cell_114_3_leftrighttopbottom" office:value-type="float" office:value="2912888.34" calcext:value-type="float">
            <text:p>2 912 888,34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30407:15</text:p>
          </table:table-cell>
          <table:covered-table-cell/>
          <table:table-cell table:style-name="cell_115_3_leftrighttopbottom" office:value-type="float" office:value="29724.2" calcext:value-type="float">
            <text:p>29 724,2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00000:2252</text:p>
          </table:table-cell>
          <table:covered-table-cell/>
          <table:table-cell table:style-name="cell_116_3_leftrighttopbottom" office:value-type="float" office:value="1003500" calcext:value-type="float">
            <text:p>1 003 500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30201:3008</text:p>
          </table:table-cell>
          <table:covered-table-cell/>
          <table:table-cell table:style-name="cell_117_3_leftrighttopbottom" office:value-type="float" office:value="102201.46" calcext:value-type="float">
            <text:p>102 201,46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4:020401:1949</text:p>
          </table:table-cell>
          <table:covered-table-cell/>
          <table:table-cell table:style-name="cell_118_3_leftrighttopbottom" office:value-type="float" office:value="306495.42" calcext:value-type="float">
            <text:p>306 495,42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30115:217</text:p>
          </table:table-cell>
          <table:covered-table-cell/>
          <table:table-cell table:style-name="cell_119_3_leftrighttopbottom" office:value-type="float" office:value="62668.75" calcext:value-type="float">
            <text:p>62 668,7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50302:198</text:p>
          </table:table-cell>
          <table:covered-table-cell/>
          <table:table-cell table:style-name="cell_120_3_leftrighttopbottom" office:value-type="float" office:value="834912" calcext:value-type="float">
            <text:p>834 912,0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301:6290</text:p>
          </table:table-cell>
          <table:covered-table-cell/>
          <table:table-cell table:style-name="cell_121_3_leftrighttopbottom" office:value-type="float" office:value="35131.78" calcext:value-type="float">
            <text:p>35 131,78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10701:3859</text:p>
          </table:table-cell>
          <table:covered-table-cell/>
          <table:table-cell table:style-name="cell_122_3_leftrighttopbottom" office:value-type="float" office:value="1120641.2" calcext:value-type="float">
            <text:p>1 120 641,20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30101:150</text:p>
          </table:table-cell>
          <table:covered-table-cell/>
          <table:table-cell table:style-name="cell_123_3_leftrighttopbottom" office:value-type="float" office:value="26886.35" calcext:value-type="float">
            <text:p>26 886,35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20101:10886</text:p>
          </table:table-cell>
          <table:covered-table-cell/>
          <table:table-cell table:style-name="cell_124_3_leftrighttopbottom" office:value-type="float" office:value="671414.48" calcext:value-type="float">
            <text:p>671 414,48</text:p>
          </table:table-cell>
          <table:table-cell table:style-name="ce693" office:value-type="string" calcext:value-type="string" table:number-columns-spanned="2" table:number-rows-spanned="1">
            <text:p>17.11.2025</text:p>
          </table:table-cell>
          <table:covered-table-cell table:style-name="cell_59_righttopbottom"/>
          <table:table-cell table:style-name="ce693" office:value-type="string" calcext:value-type="string">
            <text:p>13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118:222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2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70406:27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2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70406:19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1:030303:73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120: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70406:1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70406: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70406:1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70406:43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117:37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124: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401:107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3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10303: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70406:36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00000:1029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701:607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10401:9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70406:1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70406:27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70406:3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70406:8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70406:21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4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70406: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70406:5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306: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50209:1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70406:12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70406:22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4:040308:29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70406:15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121:5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30501:76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5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70406:35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118:24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70807:189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70406:31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70406:39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222:5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2:030203:8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00000:19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70406:33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70211: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6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50101:109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7:050106:5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101:1046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20407:28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401:2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70406:37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50209: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10403:10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117: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70211:2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7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70406:29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50106:1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20502:75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403:25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401:1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30203: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40401: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40102:60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2:010206:177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20401:6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8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70406:13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30203: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70406:3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70406:16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20401:1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20401:2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70211:3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50405:2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70406:23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10301:10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9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20101:1058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70406:3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121:44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7:010303:18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401: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70406:10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30203: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401:17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50403: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20401:19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0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117:30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1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70406:1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1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70211: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1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8:010105:19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1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70605: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1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314:9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1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101:1074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70406:9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70406:24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30203: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70406:42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70406:30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70406:33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70406:34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8:040508: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20101:107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70406:2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118:25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70406:22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50101:109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70406:28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50101: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10206:57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117:40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70406:24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913:5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610510: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70406:16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20401:23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20101:107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50209: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70406:29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50101: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901:287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70406:3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70406:26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519:24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30106:4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70406:9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120: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4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70406:3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8:010104:32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30203:4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20101:1058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6:010516:71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40532:13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70406:2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70406:6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70406:11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123: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5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70406:26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7:050106: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30203: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30203: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7:050208: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4:040102:59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1:010213:26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117:38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70406:18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117:30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6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30120:1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20307:5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8:040101:1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70406:3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70406:7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50209: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70406:8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30305:17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30118:30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20401:593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7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30121:37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20101:1060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00000:311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70406:23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70406:8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70406:4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70406:26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20326:17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70406:2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50101:8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8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70406:36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118:33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70406:3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30203: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0:010501:26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70406:8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70406:2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70406:20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70406: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70406:4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29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30501:25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20401:18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30120:2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30126: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70406:1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2:070406:40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50102:126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70406:29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2:070406:24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401:18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0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8:040905:7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8:010407:1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70406:10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50313:9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40310: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70406:2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70406:23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70406:9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40301:362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20314:7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1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70406:14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70406:21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70406:38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7:060303: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20317:7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30913:5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70406:4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70406:3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30203:4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4:040603:137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2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70406:35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50209:2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40207:738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70406:17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0:612018: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80108:1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70406:6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20401: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20101:1057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20401:565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3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70406:20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7:000000:102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5:060405: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7:000000:115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117:29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70406:2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7:050208: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70406:2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40301:44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2:070406:4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4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70406:1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2:060105:41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00000:1030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30117:26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30117:3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00000:384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70406:6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20101:1058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70406:31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50101: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5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70406:24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70406:21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70406:5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2:070406:13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40601:57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70406:26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20314:7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70406:32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20101:1059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50105:144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6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70406:25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70406:15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2:000000:9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40310: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70211:3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5:020104:10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70406:20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70406:2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70406:10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70406:36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7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70406:25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2:070406:19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2:070406:40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70406:5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30124: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9:030119: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40617:101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7:040401: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7:000000:14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1:020501:40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8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70406:7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70406:1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50209:6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50405:3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2:070406:35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70406:10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126: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20622: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00000: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70406:12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39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10313: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30118:27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50209: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50102:9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70406:39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70406:17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2:050209:2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30203:6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602:8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70406:39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0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2:070406:1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2:070406:40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80108:12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70406:2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50101: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70406:41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70406:30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7:050106: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2:070406:37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70406:38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1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9:020316:18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50309:263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40310: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70406:2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70406:31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2:070406:28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70406:1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20314:11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70406:4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20401:19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2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11121:92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40301:556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30203: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30222:5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2:070406:3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70406:40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40203:34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2:070406:27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40203: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70406:14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3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70406:41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9:020101:1058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3:070404:2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2:070406:39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7:040401: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2:070406:15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20401:17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30121:3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70406:37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70406:2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4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70406:3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2:070406:28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50209: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2:070406:2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8:040210:3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2:070406:3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70406:27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50209:2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10307: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70406:39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5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50101:1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2:070406:4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70406:28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20407: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70406:34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70406:3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70406:15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20401:17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4:020326:18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50102:71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6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70406:8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70406:14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70406:2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50209:2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70406:3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30117:29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70406: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70406:35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70106:41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121:46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7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2:010202:10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70406:1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9:010401:4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2:030301:50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2:030301:41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30118:2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121:55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70406: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9:020101:105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9:010401:41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8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30118:4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70406:11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20109: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9:020101:1058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0:020110: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2:070406:42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70406:5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50309:260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2:070406:29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70406:27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49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2:070406:37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50405: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9:010608:39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20401:588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2:070406:2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40207:11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10604:82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2:070406: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1:020203:1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20401:59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0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2:070406:39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50102:6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2:070406:28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3:010102:5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2:070406:36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70406:27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00000:330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40301:6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2:070406:37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4:010202:10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1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2:070406:38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7:000000:15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2:070406:3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20401:6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2:070406:23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70406:3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00000:102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20401:17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30126: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20407:1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2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50102: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70406:9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9:020314: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50105:126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7:040206:140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70406:23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70406:33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0:010501:25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70406:2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11116:41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3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30913:5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2:070406:7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2:070406:18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8:010105:192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2:070406:2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2:070406:17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70406:3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4:040310: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30118:4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4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2:070406:34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70406:29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20621:1101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2:030203:2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30117:27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30121:55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8:020414:3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60201:1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2:070406:25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20401:19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5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80306:12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2:070406:40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2:020109:7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2:070406:37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00000:1091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70406:22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9:020314:15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2:070406:10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2:050209:6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70406:3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6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2:070406:3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117:48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2:070406: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2:070406:31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5:000000:325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9:020101:104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2:070406:2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301:557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2:070406:40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2:070406:1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7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2:050209:1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40510:84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2:030203:8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2:070406:35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70406: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2:070406:4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70406:28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50209: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70406:30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2:070406:36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8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70406: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4:040310:5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70406:2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30118:46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2:050209:3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2:070406:4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2:070406:2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9:020101:1075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2:070406:43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2:070406:5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59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5:010206:5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70406:35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2:070406:18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9:020101:1060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30121:38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2:070406:36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2:070406:9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70406:33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7:040401:6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11116:4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0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2:070406:27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2:070406:25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70406:6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2:070406:4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5:010206:3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2:070406:37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70406:15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60101:5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70406:4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2:070406:24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1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2:050209: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4:040102:60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7:000000:153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70406:5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2:070406:35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9:020314:15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118:34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70406:26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50102:8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0:020401:564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2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2:070406:25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70406:29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2:070406:16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70406:32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301:308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2:070406:38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30501:140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9:020101:1047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9:010401:42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8:020201:1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3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7:050106: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30118:2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2:070406:2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30606:58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30117:2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9:010401:42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2:070406:40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30614:6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30121:3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2:030203:3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4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30913:56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10307:1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2:070406:26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50101: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9:020101:1048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7:040401:10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70406:38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9:020101:1059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70406:3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70406:34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5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2:070406:30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8:050101:9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70406:20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40703:3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20219:183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2:060411: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2:050304:52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2:070406:14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2:070406:9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2:070406:10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6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9:020314: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70406:31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2:070406:5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30121:4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2:030203:2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20401:2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9:020101:1055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70406:27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0701:508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7:040401:7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7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7:040401:3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2:070406:8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50102:129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00000:81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20314: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30913:5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2:070406: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30203:4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2:050209: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50101:50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8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30301:159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5:060201:1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2:070406:21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30403:77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2:070406:38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8:050102:118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2:070406:26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2:070406:3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2:070406:34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2:070406:6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69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2:070406:1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70406:38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4:040310:27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8:020414: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2:070406:38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20401:17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90203:237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2:070406:38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5:010206:2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2:070406:25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0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2:070406:22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00000:1088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2:070406:29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30106:13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2:070406: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9:010401:4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2:070406:28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2:070406: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70406:6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4:040308: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1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30913:5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40717:2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2:070406:40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2:070406:20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30121:54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50104:69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2:070406:4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7:000000:100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2:070211:27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2:070406:3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2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2:070406:36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2:070406:2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2:070406:10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2:030301:4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2:070406:22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7:050207:14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2:070406: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50405:6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5:020502: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5:010405:25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3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2:070406:12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30120:1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40407:15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3:010102:5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9:010401:4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40207:5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50309:260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2:050209: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20630:132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2:070406:10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4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2:070406:38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4:030205: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2:070406:20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2:070406:11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2:070406:41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30301:484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0:010501:42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2:070406:30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40118:22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2:070406:33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5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40501:269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2:070406: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30301:166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2:070406:30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2:070406:1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50102:130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2:070406:30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2:070406:14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8:050304:6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2:050209: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6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2:070406:33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2:070406:32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7:030204:3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30301:319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2:070406:19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7:020306: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2:050209: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50101:5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2:070406:359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2:070406:24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7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2:070406:36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2:070406:2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7:020306: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2:030203:6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40207:3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70406:37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2:070406:43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2:050209: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7:050207:14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30117:31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8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8:020414: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5:010604:8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50410:626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0:020110:1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40801:33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2:070406:12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40301:5570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2:070406:254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7:040401:22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70406:431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79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2:070406:148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80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40503:47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8">
          <table:table-cell table:style-name="cell_80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8:020414:33</text:p>
          </table:table-cell>
          <table:covered-table-cell/>
          <table:table-cell office:value-type="string" calcext:value-type="string" table:number-columns-spanned="2" table:number-rows-spanned="1">
            <text:p>17.11.2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DE1277BAF1F21CB8C3CBA444AA3D8D164AC4C621389672BFEF74982A2A0D8D730754AE11207FDBF479D3A8D2E80A32D22D2F9B2D9A395F27586E5435BF37869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86"/>
          <table:table-cell table:style-name="ce686" table:number-columns-spanned="2" table:number-rows-spanned="1"/>
          <table:covered-table-cell table:style-name="ce686"/>
          <table:table-cell table:style-name="ce686"/>
          <table:table-cell table:style-name="ce686" table:number-columns-spanned="2" table:number-rows-spanned="1"/>
          <table:covered-table-cell table:style-name="ce686"/>
          <table:table-cell table:style-name="ce686"/>
        </table:table-row>
        <table:table-row table:style-name="ro10">
          <table:table-cell table:style-name="ce687" office:value-type="string" calcext:value-type="string" table:number-columns-spanned="2" table:number-rows-spanned="1">
            <text:p>Заместитель директора</text:p>
          </table:table-cell>
          <table:covered-table-cell table:style-name="ce687"/>
          <table:table-cell table:style-name="ce686"/>
          <table:table-cell table:style-name="cell_67_bottom"/>
          <table:table-cell table:style-name="ce686"/>
          <table:table-cell table:style-name="ce687" office:value-type="string" calcext:value-type="string" table:number-columns-spanned="2" table:number-rows-spanned="1">
            <text:p>Сысина Т. Н.</text:p>
          </table:table-cell>
          <table:covered-table-cell table:style-name="ce687"/>
        </table:table-row>
        <table:table-row table:style-name="ro10">
          <table:table-cell table:style-name="ce68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86"/>
          <table:table-cell table:style-name="ce686"/>
          <table:table-cell table:style-name="ce809" office:value-type="string" calcext:value-type="string">
            <text:p>(подпись) </text:p>
          </table:table-cell>
          <table:table-cell table:style-name="ce686"/>
          <table:table-cell table:style-name="ce80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8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 855 005,00</number:text>
    </number:number-style>
    <number:number-style style:name="N109">
      <number:text>91</number:text>
    </number:number-style>
    <number:number-style style:name="N110">
      <number:text>1 352 976,32</number:text>
    </number:number-style>
    <number:number-style style:name="N111">
      <number:text>92</number:text>
    </number:number-style>
    <number:number-style style:name="N112">
      <number:text>44 177,00</number:text>
    </number:number-style>
    <number:number-style style:name="N113">
      <number:text>93</number:text>
    </number:number-style>
    <number:number-style style:name="N114">
      <number:text>182 981,47</number:text>
    </number:number-style>
    <number:number-style style:name="N115">
      <number:text>94</number:text>
    </number:number-style>
    <number:number-style style:name="N116">
      <number:text>53 945,26</number:text>
    </number:number-style>
    <number:number-style style:name="N117">
      <number:text>95</number:text>
    </number:number-style>
    <number:number-style style:name="N118">
      <number:text>938 805,00</number:text>
    </number:number-style>
    <number:number-style style:name="N119">
      <number:text>96</number:text>
    </number:number-style>
    <number:number-style style:name="N120">
      <number:text>211 231,60</number:text>
    </number:number-style>
    <number:number-style style:name="N121">
      <number:text>97</number:text>
    </number:number-style>
    <number:number-style style:name="N122">
      <number:text>792 770,10</number:text>
    </number:number-style>
    <number:number-style style:name="N123">
      <number:text>98</number:text>
    </number:number-style>
    <number:number-style style:name="N124">
      <number:text>804 690,00</number:text>
    </number:number-style>
    <number:number-style style:name="N125">
      <number:text>99</number:text>
    </number:number-style>
    <number:number-style style:name="N126">
      <number:text>613 112,44</number:text>
    </number:number-style>
    <number:number-style style:name="N127">
      <number:text>100</number:text>
    </number:number-style>
    <number:number-style style:name="N128">
      <number:text>14 501 108,16</number:text>
    </number:number-style>
    <number:number-style style:name="N129">
      <number:text>101</number:text>
    </number:number-style>
    <number:number-style style:name="N130">
      <number:text>2 021 730,72</number:text>
    </number:number-style>
    <number:number-style style:name="N131">
      <number:text>102</number:text>
    </number:number-style>
    <number:number-style style:name="N132">
      <number:text>4 663,51</number:text>
    </number:number-style>
    <number:number-style style:name="N133">
      <number:text>103</number:text>
    </number:number-style>
    <number:number-style style:name="N134">
      <number:text>811 168,86</number:text>
    </number:number-style>
    <number:number-style style:name="N135">
      <number:text>104</number:text>
    </number:number-style>
    <number:number-style style:name="N136">
      <number:text>2 912 888,34</number:text>
    </number:number-style>
    <number:number-style style:name="N137">
      <number:text>105</number:text>
    </number:number-style>
    <number:number-style style:name="N138">
      <number:text>29 724,20</number:text>
    </number:number-style>
    <number:number-style style:name="N139">
      <number:text>106</number:text>
    </number:number-style>
    <number:number-style style:name="N140">
      <number:text>1 003 500,00</number:text>
    </number:number-style>
    <number:number-style style:name="N141">
      <number:text>107</number:text>
    </number:number-style>
    <number:number-style style:name="N142">
      <number:text>102 201,46</number:text>
    </number:number-style>
    <number:number-style style:name="N143">
      <number:text>108</number:text>
    </number:number-style>
    <number:number-style style:name="N144">
      <number:text>306 495,42</number:text>
    </number:number-style>
    <number:number-style style:name="N145">
      <number:text>109</number:text>
    </number:number-style>
    <number:number-style style:name="N146">
      <number:text>62 668,75</number:text>
    </number:number-style>
    <number:number-style style:name="N147">
      <number:text>1</number:text>
    </number:number-style>
    <number:number-style style:name="N148">
      <number:text>2 387 212,50</number:text>
    </number:number-style>
    <number:number-style style:name="N149">
      <number:text>110</number:text>
    </number:number-style>
    <number:number-style style:name="N150">
      <number:text>834 912,00</number:text>
    </number:number-style>
    <number:number-style style:name="N151">
      <number:text>111</number:text>
    </number:number-style>
    <number:number-style style:name="N152">
      <number:text>35 131,78</number:text>
    </number:number-style>
    <number:number-style style:name="N153">
      <number:text>112</number:text>
    </number:number-style>
    <number:number-style style:name="N154">
      <number:text>1 120 641,20</number:text>
    </number:number-style>
    <number:number-style style:name="N155">
      <number:text>113</number:text>
    </number:number-style>
    <number:number-style style:name="N156">
      <number:text>26 886,35</number:text>
    </number:number-style>
    <number:number-style style:name="N157">
      <number:text>114</number:text>
    </number:number-style>
    <number:number-style style:name="N158">
      <number:text>671 414,48</number:text>
    </number:number-style>
    <number:number-style style:name="N159">
      <number:text>2</number:text>
    </number:number-style>
    <number:number-style style:name="N160">
      <number:text>3</number:text>
    </number:number-style>
    <number:number-style style:name="N161">
      <number:text>541 140,00</number:text>
    </number:number-style>
    <number:number-style style:name="N162">
      <number:text>4</number:text>
    </number:number-style>
    <number:number-style style:name="N163">
      <number:text>5</number:text>
    </number:number-style>
    <number:number-style style:name="N164">
      <number:text>6</number:text>
    </number:number-style>
    <number:number-style style:name="N165">
      <number:text>7</number:text>
    </number:number-style>
    <number:number-style style:name="N166">
      <number:text>8</number:text>
    </number:number-style>
    <number:number-style style:name="N167">
      <number:text>9</number:text>
    </number:number-style>
    <number:number-style style:name="N168">
      <number:text>10</number:text>
    </number:number-style>
    <number:number-style style:name="N169">
      <number:text>11</number:text>
    </number:number-style>
    <number:number-style style:name="N170">
      <number:text>12</number:text>
    </number:number-style>
    <number:number-style style:name="N171">
      <number:text>13</number:text>
    </number:number-style>
    <number:number-style style:name="N172">
      <number:text>958 080,00</number:text>
    </number:number-style>
    <number:number-style style:name="N173">
      <number:text>14</number:text>
    </number:number-style>
    <number:number-style style:name="N174">
      <number:text>15</number:text>
    </number:number-style>
    <number:number-style style:name="N175">
      <number:text>16</number:text>
    </number:number-style>
    <number:number-style style:name="N176">
      <number:text>17</number:text>
    </number:number-style>
    <number:number-style style:name="N177">
      <number:text>18</number:text>
    </number:number-style>
    <number:number-style style:name="N178">
      <number:text>19</number:text>
    </number:number-style>
    <number:number-style style:name="N179">
      <number:text>20</number:text>
    </number:number-style>
    <number:number-style style:name="N180">
      <number:text>21</number:text>
    </number:number-style>
    <number:number-style style:name="N181">
      <number:text>22</number:text>
    </number:number-style>
    <number:number-style style:name="N182">
      <number:text>23</number:text>
    </number:number-style>
    <number:number-style style:name="N183">
      <number:text>1 000 049,05</number:text>
    </number:number-style>
    <number:number-style style:name="N184">
      <number:text>24</number:text>
    </number:number-style>
    <number:number-style style:name="N185">
      <number:text>25</number:text>
    </number:number-style>
    <number:number-style style:name="N186">
      <number:text>26</number:text>
    </number:number-style>
    <number:number-style style:name="N187">
      <number:text>27</number:text>
    </number:number-style>
    <number:number-style style:name="N188">
      <number:text>28</number:text>
    </number:number-style>
    <number:number-style style:name="N189">
      <number:text>29</number:text>
    </number:number-style>
    <number:number-style style:name="N190">
      <number:text>30</number:text>
    </number:number-style>
    <number:number-style style:name="N191">
      <number:text>31</number:text>
    </number:number-style>
    <number:number-style style:name="N192">
      <number:text>32</number:text>
    </number:number-style>
    <number:number-style style:name="N193">
      <number:text>33</number:text>
    </number:number-style>
    <number:number-style style:name="N194">
      <number:text>619 159,20</number:text>
    </number:number-style>
    <number:number-style style:name="N195">
      <number:text>34</number:text>
    </number:number-style>
    <number:number-style style:name="N196">
      <number:text>35</number:text>
    </number:number-style>
    <number:number-style style:name="N197">
      <number:text>36</number:text>
    </number:number-style>
    <number:number-style style:name="N198">
      <number:text>37</number:text>
    </number:number-style>
    <number:number-style style:name="N199">
      <number:text>38</number:text>
    </number:number-style>
    <number:number-style style:name="N200">
      <number:text>39</number:text>
    </number:number-style>
    <number:number-style style:name="N201">
      <number:text>40</number:text>
    </number:number-style>
    <number:number-style style:name="N202">
      <number:text>41</number:text>
    </number:number-style>
    <number:number-style style:name="N203">
      <number:text>42</number:text>
    </number:number-style>
    <number:number-style style:name="N204">
      <number:text>43</number:text>
    </number:number-style>
    <number:number-style style:name="N205">
      <number:text>522 900,21</number:text>
    </number:number-style>
    <number:number-style style:name="N206">
      <number:text>44</number:text>
    </number:number-style>
    <number:number-style style:name="N207">
      <number:text>45</number:text>
    </number:number-style>
    <number:number-style style:name="N208">
      <number:text>46</number:text>
    </number:number-style>
    <number:number-style style:name="N209">
      <number:text>47</number:text>
    </number:number-style>
    <number:number-style style:name="N210">
      <number:text>48</number:text>
    </number:number-style>
    <number:number-style style:name="N211">
      <number:text>49</number:text>
    </number:number-style>
    <number:number-style style:name="N212">
      <number:text>50</number:text>
    </number:number-style>
    <number:number-style style:name="N213">
      <number:text>51</number:text>
    </number:number-style>
    <number:number-style style:name="N214">
      <number:text>52</number:text>
    </number:number-style>
    <number:number-style style:name="N215">
      <number:text>53</number:text>
    </number:number-style>
    <number:number-style style:name="N216">
      <number:text>214 721,28</number:text>
    </number:number-style>
    <number:number-style style:name="N217">
      <number:text>54</number:text>
    </number:number-style>
    <number:number-style style:name="N218">
      <number:text>55</number:text>
    </number:number-style>
    <number:number-style style:name="N219">
      <number:text>56</number:text>
    </number:number-style>
    <number:number-style style:name="N220">
      <number:text>57</number:text>
    </number:number-style>
    <number:number-style style:name="N221">
      <number:text>58</number:text>
    </number:number-style>
    <number:number-style style:name="N222">
      <number:text>59</number:text>
    </number:number-style>
    <number:number-style style:name="N223">
      <number:text>60</number:text>
    </number:number-style>
    <number:number-style style:name="N224">
      <number:text>61</number:text>
    </number:number-style>
    <number:number-style style:name="N225">
      <number:text>62</number:text>
    </number:number-style>
    <number:number-style style:name="N226">
      <number:text>63</number:text>
    </number:number-style>
    <number:number-style style:name="N227">
      <number:text>1 781 244,00</number:text>
    </number:number-style>
    <number:number-style style:name="N228">
      <number:text>64</number:text>
    </number:number-style>
    <number:number-style style:name="N229">
      <number:text>65</number:text>
    </number:number-style>
    <number:number-style style:name="N230">
      <number:text>66</number:text>
    </number:number-style>
    <number:number-style style:name="N231">
      <number:text>67</number:text>
    </number:number-style>
    <number:number-style style:name="N232">
      <number:text>68</number:text>
    </number:number-style>
    <number:number-style style:name="N233">
      <number:text>69</number:text>
    </number:number-style>
    <number:number-style style:name="N234">
      <number:text>70</number:text>
    </number:number-style>
    <number:number-style style:name="N235">
      <number:text>71</number:text>
    </number:number-style>
    <number:number-style style:name="N236">
      <number:text>72</number:text>
    </number:number-style>
    <number:number-style style:name="N237">
      <number:text>73</number:text>
    </number:number-style>
    <number:number-style style:name="N238">
      <number:text>41 337,45</number:text>
    </number:number-style>
    <number:number-style style:name="N239">
      <number:text>74</number:text>
    </number:number-style>
    <number:number-style style:name="N240">
      <number:text>75</number:text>
    </number:number-style>
    <number:number-style style:name="N241">
      <number:text>76</number:text>
    </number:number-style>
    <number:number-style style:name="N242">
      <number:text>77</number:text>
    </number:number-style>
    <number:number-style style:name="N243">
      <number:text>78</number:text>
    </number:number-style>
    <number:number-style style:name="N244">
      <number:text>79</number:text>
    </number:number-style>
    <number:number-style style:name="N245">
      <number:text>80</number:text>
    </number:number-style>
    <number:number-style style:name="N246">
      <number:text>81</number:text>
    </number:number-style>
    <number:number-style style:name="N247">
      <number:text>82</number:text>
    </number:number-style>
    <number:number-style style:name="N248">
      <number:text>83</number:text>
    </number:number-style>
    <number:number-style style:name="N249">
      <number:text>499 840,82</number:text>
    </number:number-style>
    <number:number-style style:name="N250">
      <number:text>84</number:text>
    </number:number-style>
    <number:number-style style:name="N251">
      <number:text>85</number:text>
    </number:number-style>
    <number:number-style style:name="N252">
      <number:text>86</number:text>
    </number:number-style>
    <number:number-style style:name="N253">
      <number:text>87</number:text>
    </number:number-style>
    <number:number-style style:name="N254">
      <number:text>88</number:text>
    </number:number-style>
    <number:number-style style:name="N255">
      <number:text>89</number:text>
    </number:number-style>
    <number:number-style style:name="N256">
      <number:text>730 719,84</number:text>
    </number:number-style>
    <number:number-style style:name="N257">
      <number:text>673 512,00</number:text>
    </number:number-style>
    <number:number-style style:name="N258">
      <number:text>650 984,16</number:text>
    </number:number-style>
    <number:number-style style:name="N259">
      <number:text>115</number:text>
    </number:number-style>
    <number:number-style style:name="N260">
      <number:text>116</number:text>
    </number:number-style>
    <number:number-style style:name="N261">
      <number:text>117</number:text>
    </number:number-style>
    <number:number-style style:name="N262">
      <number:text>118</number:text>
    </number:number-style>
    <number:number-style style:name="N263">
      <number:text>119</number:text>
    </number:number-style>
    <number:number-style style:name="N264">
      <number:text>120</number:text>
    </number:number-style>
    <number:number-style style:name="N265">
      <number:text>121</number:text>
    </number:number-style>
    <number:number-style style:name="N266">
      <number:text>122</number:text>
    </number:number-style>
    <number:number-style style:name="N267">
      <number:text>123</number:text>
    </number:number-style>
    <number:number-style style:name="N268">
      <number:text>961 356,81</number:text>
    </number:number-style>
    <number:number-style style:name="N269">
      <number:text>124</number:text>
    </number:number-style>
    <number:number-style style:name="N270">
      <number:text>125</number:text>
    </number:number-style>
    <number:number-style style:name="N271">
      <number:text>126</number:text>
    </number:number-style>
    <number:number-style style:name="N272">
      <number:text>127</number:text>
    </number:number-style>
    <number:number-style style:name="N273">
      <number:text>128</number:text>
    </number:number-style>
    <number:number-style style:name="N274">
      <number:text>129</number:text>
    </number:number-style>
    <number:number-style style:name="N275">
      <number:text>130</number:text>
    </number:number-style>
    <number:number-style style:name="N276">
      <number:text>131</number:text>
    </number:number-style>
    <number:number-style style:name="N277">
      <number:text>132</number:text>
    </number:number-style>
    <number:number-style style:name="N278">
      <number:text>133</number:text>
    </number:number-style>
    <number:number-style style:name="N279">
      <number:text>800 193,63</number:text>
    </number:number-style>
    <number:number-style style:name="N280">
      <number:text>134</number:text>
    </number:number-style>
    <number:number-style style:name="N281">
      <number:text>135</number:text>
    </number:number-style>
    <number:number-style style:name="N282">
      <number:text>136</number:text>
    </number:number-style>
    <number:number-style style:name="N283">
      <number:text>137</number:text>
    </number:number-style>
    <number:number-style style:name="N284">
      <number:text>138</number:text>
    </number:number-style>
    <number:number-style style:name="N285">
      <number:text>139</number:text>
    </number:number-style>
    <number:number-style style:name="N286">
      <number:text>140</number:text>
    </number:number-style>
    <number:number-style style:name="N287">
      <number:text>141</number:text>
    </number:number-style>
    <number:number-style style:name="N288">
      <number:text>142</number:text>
    </number:number-style>
    <number:number-style style:name="N289">
      <number:text>143</number:text>
    </number:number-style>
    <number:number-style style:name="N290">
      <number:text>38 131,70</number:text>
    </number:number-style>
    <number:number-style style:name="N291">
      <number:text>144</number:text>
    </number:number-style>
    <number:number-style style:name="N292">
      <number:text>145</number:text>
    </number:number-style>
    <number:number-style style:name="N293">
      <number:text>146</number:text>
    </number:number-style>
    <number:number-style style:name="N294">
      <number:text>147</number:text>
    </number:number-style>
    <number:number-style style:name="N295">
      <number:text>148</number:text>
    </number:number-style>
    <number:number-style style:name="N296">
      <number:text>149</number:text>
    </number:number-style>
    <number:number-style style:name="N297">
      <number:text>150</number:text>
    </number:number-style>
    <number:number-style style:name="N298">
      <number:text>151</number:text>
    </number:number-style>
    <number:number-style style:name="N299">
      <number:text>152</number:text>
    </number:number-style>
    <number:number-style style:name="N300">
      <number:text>153</number:text>
    </number:number-style>
    <number:number-style style:name="N301">
      <number:text>2 789,71</number:text>
    </number:number-style>
    <number:number-style style:name="N302">
      <number:text>154</number:text>
    </number:number-style>
    <number:number-style style:name="N303">
      <number:text>155</number:text>
    </number:number-style>
    <number:number-style style:name="N304">
      <number:text>156</number:text>
    </number:number-style>
    <number:number-style style:name="N305">
      <number:text>157</number:text>
    </number:number-style>
    <number:number-style style:name="N306">
      <number:text>158</number:text>
    </number:number-style>
    <number:number-style style:name="N307">
      <number:text>159</number:text>
    </number:number-style>
    <number:number-style style:name="N308">
      <number:text>160</number:text>
    </number:number-style>
    <number:number-style style:name="N309">
      <number:text>161</number:text>
    </number:number-style>
    <number:number-style style:name="N310">
      <number:text>162</number:text>
    </number:number-style>
    <number:number-style style:name="N311">
      <number:text>163</number:text>
    </number:number-style>
    <number:number-style style:name="N312">
      <number:text>1 284 759,85</number:text>
    </number:number-style>
    <number:number-style style:name="N313">
      <number:text>164</number:text>
    </number:number-style>
    <number:number-style style:name="N314">
      <number:text>165</number:text>
    </number:number-style>
    <number:number-style style:name="N315">
      <number:text>166</number:text>
    </number:number-style>
    <number:number-style style:name="N316">
      <number:text>167</number:text>
    </number:number-style>
    <number:number-style style:name="N317">
      <number:text>168</number:text>
    </number:number-style>
    <number:number-style style:name="N318">
      <number:text>169</number:text>
    </number:number-style>
    <number:number-style style:name="N319">
      <number:text>170</number:text>
    </number:number-style>
    <number:number-style style:name="N320">
      <number:text>171</number:text>
    </number:number-style>
    <number:number-style style:name="N321">
      <number:text>172</number:text>
    </number:number-style>
    <number:number-style style:name="N322">
      <number:text>173</number:text>
    </number:number-style>
    <number:number-style style:name="N323">
      <number:text>569 684,92</number:text>
    </number:number-style>
    <number:number-style style:name="N324">
      <number:text>174</number:text>
    </number:number-style>
    <number:number-style style:name="N325">
      <number:text>175</number:text>
    </number:number-style>
    <number:number-style style:name="N326">
      <number:text>176</number:text>
    </number:number-style>
    <number:number-style style:name="N327">
      <number:text>177</number:text>
    </number:number-style>
    <number:number-style style:name="N328">
      <number:text>178</number:text>
    </number:number-style>
    <number:number-style style:name="N329">
      <number:text>179</number:text>
    </number:number-style>
    <number:number-style style:name="N330">
      <number:text>180</number:text>
    </number:number-style>
    <number:number-style style:name="N331">
      <number:text>181</number:text>
    </number:number-style>
    <number:number-style style:name="N332">
      <number:text>182</number:text>
    </number:number-style>
    <number:number-style style:name="N333">
      <number:text>183</number:text>
    </number:number-style>
    <number:number-style style:name="N334">
      <number:text>184</number:text>
    </number:number-style>
    <number:number-style style:name="N335">
      <number:text>185</number:text>
    </number:number-style>
    <number:number-style style:name="N336">
      <number:text>186</number:text>
    </number:number-style>
    <number:number-style style:name="N337">
      <number:text>187</number:text>
    </number:number-style>
    <number:number-style style:name="N338">
      <number:text>188</number:text>
    </number:number-style>
    <number:number-style style:name="N339">
      <number:text>189</number:text>
    </number:number-style>
    <number:number-style style:name="N340">
      <number:text>190</number:text>
    </number:number-style>
    <number:number-style style:name="N341">
      <number:text>191</number:text>
    </number:number-style>
    <number:number-style style:name="N342">
      <number:text>192</number:text>
    </number:number-style>
    <number:number-style style:name="N343">
      <number:text>193</number:text>
    </number:number-style>
    <number:number-style style:name="N344">
      <number:text>246 905,72</number:text>
    </number:number-style>
    <number:number-style style:name="N345">
      <number:text>194</number:text>
    </number:number-style>
    <number:number-style style:name="N346">
      <number:text>195</number:text>
    </number:number-style>
    <number:number-style style:name="N347">
      <number:text>196</number:text>
    </number:number-style>
    <number:number-style style:name="N348">
      <number:text>197</number:text>
    </number:number-style>
    <number:number-style style:name="N349">
      <number:text>198</number:text>
    </number:number-style>
    <number:number-style style:name="N350">
      <number:text>199</number:text>
    </number:number-style>
    <number:number-style style:name="N351">
      <number:text>200</number:text>
    </number:number-style>
    <number:number-style style:name="N352">
      <number:text>201</number:text>
    </number:number-style>
    <number:number-style style:name="N353">
      <number:text>202</number:text>
    </number:number-style>
    <number:number-style style:name="N354">
      <number:text>203</number:text>
    </number:number-style>
    <number:number-style style:name="N355">
      <number:text>269 041,92</number:text>
    </number:number-style>
    <number:number-style style:name="N356">
      <number:text>204</number:text>
    </number:number-style>
    <number:number-style style:name="N357">
      <number:text>205</number:text>
    </number:number-style>
    <number:number-style style:name="N358">
      <number:text>206</number:text>
    </number:number-style>
    <number:number-style style:name="N359">
      <number:text>207</number:text>
    </number:number-style>
    <number:number-style style:name="N360">
      <number:text>208</number:text>
    </number:number-style>
    <number:number-style style:name="N361">
      <number:text>209</number:text>
    </number:number-style>
    <number:number-style style:name="N362">
      <number:text>210</number:text>
    </number:number-style>
    <number:number-style style:name="N363">
      <number:text>211</number:text>
    </number:number-style>
    <number:number-style style:name="N364">
      <number:text>212</number:text>
    </number:number-style>
    <number:number-style style:name="N365">
      <number:text>213</number:text>
    </number:number-style>
    <number:number-style style:name="N366">
      <number:text>301 112,50</number:text>
    </number:number-style>
    <number:number-style style:name="N367">
      <number:text>214</number:text>
    </number:number-style>
    <number:number-style style:name="N368">
      <number:text>215</number:text>
    </number:number-style>
    <number:number-style style:name="N369">
      <number:text>216</number:text>
    </number:number-style>
    <number:number-style style:name="N370">
      <number:text>217</number:text>
    </number:number-style>
    <number:number-style style:name="N371">
      <number:text>218</number:text>
    </number:number-style>
    <number:number-style style:name="N372">
      <number:text>219</number:text>
    </number:number-style>
    <number:number-style style:name="N373">
      <number:text>220</number:text>
    </number:number-style>
    <number:number-style style:name="N374">
      <number:text>221</number:text>
    </number:number-style>
    <number:number-style style:name="N375">
      <number:text>222</number:text>
    </number:number-style>
    <number:number-style style:name="N376">
      <number:text>223</number:text>
    </number:number-style>
    <number:number-style style:name="N377">
      <number:text>774 302,97</number:text>
    </number:number-style>
    <number:number-style style:name="N378">
      <number:text>224</number:text>
    </number:number-style>
    <number:number-style style:name="N379">
      <number:text>225</number:text>
    </number:number-style>
    <number:number-style style:name="N380">
      <number:text>226</number:text>
    </number:number-style>
    <number:number-style style:name="N381">
      <number:text>227</number:text>
    </number:number-style>
    <number:number-style style:name="N382">
      <number:text>228</number:text>
    </number:number-style>
    <number:number-style style:name="N383">
      <number:text>229</number:text>
    </number:number-style>
    <number:number-style style:name="N384">
      <number:text>230</number:text>
    </number:number-style>
    <number:number-style style:name="N385">
      <number:text>231</number:text>
    </number:number-style>
    <number:number-style style:name="N386">
      <number:text>232</number:text>
    </number:number-style>
    <number:number-style style:name="N387">
      <number:text>233</number:text>
    </number:number-style>
    <number:number-style style:name="N388">
      <number:text>70 625,20</number:text>
    </number:number-style>
    <number:number-style style:name="N389">
      <number:text>234</number:text>
    </number:number-style>
    <number:number-style style:name="N390">
      <number:text>235</number:text>
    </number:number-style>
    <number:number-style style:name="N391">
      <number:text>236</number:text>
    </number:number-style>
    <number:number-style style:name="N392">
      <number:text>237</number:text>
    </number:number-style>
    <number:number-style style:name="N393">
      <number:text>238</number:text>
    </number:number-style>
    <number:number-style style:name="N394">
      <number:text>239</number:text>
    </number:number-style>
    <number:number-style style:name="N395">
      <number:text>240</number:text>
    </number:number-style>
    <number:number-style style:name="N396">
      <number:text>241</number:text>
    </number:number-style>
    <number:number-style style:name="N397">
      <number:text>242</number:text>
    </number:number-style>
    <number:number-style style:name="N398">
      <number:text>243</number:text>
    </number:number-style>
    <number:number-style style:name="N399">
      <number:text>1 380 120,00</number:text>
    </number:number-style>
    <number:number-style style:name="N400">
      <number:text>244</number:text>
    </number:number-style>
    <number:number-style style:name="N401">
      <number:text>245</number:text>
    </number:number-style>
    <number:number-style style:name="N402">
      <number:text>246</number:text>
    </number:number-style>
    <number:number-style style:name="N403">
      <number:text>247</number:text>
    </number:number-style>
    <number:number-style style:name="N404">
      <number:text>248</number:text>
    </number:number-style>
    <number:number-style style:name="N405">
      <number:text>249</number:text>
    </number:number-style>
    <number:number-style style:name="N406">
      <number:text>250</number:text>
    </number:number-style>
    <number:number-style style:name="N407">
      <number:text>251</number:text>
    </number:number-style>
    <number:number-style style:name="N408">
      <number:text>252</number:text>
    </number:number-style>
    <number:number-style style:name="N409">
      <number:text>253</number:text>
    </number:number-style>
    <number:number-style style:name="N410">
      <number:text>306 044,44</number:text>
    </number:number-style>
    <number:number-style style:name="N411">
      <number:text>254</number:text>
    </number:number-style>
    <number:number-style style:name="N412">
      <number:text>255</number:text>
    </number:number-style>
    <number:number-style style:name="N413">
      <number:text>256</number:text>
    </number:number-style>
    <number:number-style style:name="N414">
      <number:text>257</number:text>
    </number:number-style>
    <number:number-style style:name="N415">
      <number:text>258</number:text>
    </number:number-style>
    <number:number-style style:name="N416">
      <number:text>259</number:text>
    </number:number-style>
    <number:number-style style:name="N417">
      <number:text>260</number:text>
    </number:number-style>
    <number:number-style style:name="N418">
      <number:text>261</number:text>
    </number:number-style>
    <number:number-style style:name="N419">
      <number:text>262</number:text>
    </number:number-style>
    <number:number-style style:name="N420">
      <number:text>263</number:text>
    </number:number-style>
    <number:number-style style:name="N421">
      <number:text>1 175,25</number:text>
    </number:number-style>
    <number:number-style style:name="N422">
      <number:text>264</number:text>
    </number:number-style>
    <number:number-style style:name="N423">
      <number:text>265</number:text>
    </number:number-style>
    <number:number-style style:name="N424">
      <number:text>266</number:text>
    </number:number-style>
    <number:number-style style:name="N425">
      <number:text>267</number:text>
    </number:number-style>
    <number:number-style style:name="N426">
      <number:text>268</number:text>
    </number:number-style>
    <number:number-style style:name="N427">
      <number:text>269</number:text>
    </number:number-style>
    <number:number-style style:name="N428">
      <number:text>270</number:text>
    </number:number-style>
    <number:number-style style:name="N429">
      <number:text>271</number:text>
    </number:number-style>
    <number:number-style style:name="N430">
      <number:text>272</number:text>
    </number:number-style>
    <number:number-style style:name="N431">
      <number:text>273</number:text>
    </number:number-style>
    <number:number-style style:name="N432">
      <number:text>248 603,50</number:text>
    </number:number-style>
    <number:number-style style:name="N433">
      <number:text>274</number:text>
    </number:number-style>
    <number:number-style style:name="N434">
      <number:text>275</number:text>
    </number:number-style>
    <number:number-style style:name="N435">
      <number:text>276</number:text>
    </number:number-style>
    <number:number-style style:name="N436">
      <number:text>277</number:text>
    </number:number-style>
    <number:number-style style:name="N437">
      <number:text>278</number:text>
    </number:number-style>
    <number:number-style style:name="N438">
      <number:text>279</number:text>
    </number:number-style>
    <number:number-style style:name="N439">
      <number:text>280</number:text>
    </number:number-style>
    <number:number-style style:name="N440">
      <number:text>281</number:text>
    </number:number-style>
    <number:number-style style:name="N441">
      <number:text>282</number:text>
    </number:number-style>
    <number:number-style style:name="N442">
      <number:text>283</number:text>
    </number:number-style>
    <number:number-style style:name="N443">
      <number:text>681 264,00</number:text>
    </number:number-style>
    <number:number-style style:name="N444">
      <number:text>284</number:text>
    </number:number-style>
    <number:number-style style:name="N445">
      <number:text>285</number:text>
    </number:number-style>
    <number:number-style style:name="N446">
      <number:text>286</number:text>
    </number:number-style>
    <number:number-style style:name="N447">
      <number:text>287</number:text>
    </number:number-style>
    <number:number-style style:name="N448">
      <number:text>288</number:text>
    </number:number-style>
    <number:number-style style:name="N449">
      <number:text>289</number:text>
    </number:number-style>
    <number:number-style style:name="N450">
      <number:text>290</number:text>
    </number:number-style>
    <number:number-style style:name="N451">
      <number:text>291</number:text>
    </number:number-style>
    <number:number-style style:name="N452">
      <number:text>292</number:text>
    </number:number-style>
    <number:number-style style:name="N453">
      <number:text>293</number:text>
    </number:number-style>
    <number:number-style style:name="N454">
      <number:text>472 056,69</number:text>
    </number:number-style>
    <number:number-style style:name="N455">
      <number:text>294</number:text>
    </number:number-style>
    <number:number-style style:name="N456">
      <number:text>295</number:text>
    </number:number-style>
    <number:number-style style:name="N457">
      <number:text>296</number:text>
    </number:number-style>
    <number:number-style style:name="N458">
      <number:text>297</number:text>
    </number:number-style>
    <number:number-style style:name="N459">
      <number:text>298</number:text>
    </number:number-style>
    <number:number-style style:name="N460">
      <number:text>299</number:text>
    </number:number-style>
    <number:number-style style:name="N461">
      <number:text>300</number:text>
    </number:number-style>
    <number:number-style style:name="N462">
      <number:text>301</number:text>
    </number:number-style>
    <number:number-style style:name="N463">
      <number:text>302</number:text>
    </number:number-style>
    <number:number-style style:name="N464">
      <number:text>303</number:text>
    </number:number-style>
    <number:number-style style:name="N465">
      <number:text>31 156,50</number:text>
    </number:number-style>
    <number:number-style style:name="N466">
      <number:text>304</number:text>
    </number:number-style>
    <number:number-style style:name="N467">
      <number:text>305</number:text>
    </number:number-style>
    <number:number-style style:name="N468">
      <number:text>306</number:text>
    </number:number-style>
    <number:number-style style:name="N469">
      <number:text>307</number:text>
    </number:number-style>
    <number:number-style style:name="N470">
      <number:text>308</number:text>
    </number:number-style>
    <number:number-style style:name="N471">
      <number:text>309</number:text>
    </number:number-style>
    <number:number-style style:name="N472">
      <number:text>310</number:text>
    </number:number-style>
    <number:number-style style:name="N473">
      <number:text>311</number:text>
    </number:number-style>
    <number:number-style style:name="N474">
      <number:text>312</number:text>
    </number:number-style>
    <number:number-style style:name="N475">
      <number:text>313</number:text>
    </number:number-style>
    <number:number-style style:name="N476">
      <number:text>30 652,46</number:text>
    </number:number-style>
    <number:number-style style:name="N477">
      <number:text>314</number:text>
    </number:number-style>
    <number:number-style style:name="N478">
      <number:text>315</number:text>
    </number:number-style>
    <number:number-style style:name="N479">
      <number:text>316</number:text>
    </number:number-style>
    <number:number-style style:name="N480">
      <number:text>317</number:text>
    </number:number-style>
    <number:number-style style:name="N481">
      <number:text>318</number:text>
    </number:number-style>
    <number:number-style style:name="N482">
      <number:text>319</number:text>
    </number:number-style>
    <number:number-style style:name="N483">
      <number:text>320</number:text>
    </number:number-style>
    <number:number-style style:name="N484">
      <number:text>321</number:text>
    </number:number-style>
    <number:number-style style:name="N485">
      <number:text>322</number:text>
    </number:number-style>
    <number:number-style style:name="N486">
      <number:text>323</number:text>
    </number:number-style>
    <number:number-style style:name="N487">
      <number:text>31 368,40</number:text>
    </number:number-style>
    <number:number-style style:name="N488">
      <number:text>324</number:text>
    </number:number-style>
    <number:number-style style:name="N489">
      <number:text>325</number:text>
    </number:number-style>
    <number:number-style style:name="N490">
      <number:text>326</number:text>
    </number:number-style>
    <number:number-style style:name="N491">
      <number:text>327</number:text>
    </number:number-style>
    <number:number-style style:name="N492">
      <number:text>328</number:text>
    </number:number-style>
    <number:number-style style:name="N493">
      <number:text>329</number:text>
    </number:number-style>
    <number:number-style style:name="N494">
      <number:text>330</number:text>
    </number:number-style>
    <number:number-style style:name="N495">
      <number:text>331</number:text>
    </number:number-style>
    <number:number-style style:name="N496">
      <number:text>332</number:text>
    </number:number-style>
    <number:number-style style:name="N497">
      <number:text>333</number:text>
    </number:number-style>
    <number:number-style style:name="N498">
      <number:text>829 423,11</number:text>
    </number:number-style>
    <number:number-style style:name="N499">
      <number:text>334</number:text>
    </number:number-style>
    <number:number-style style:name="N500">
      <number:text>335</number:text>
    </number:number-style>
    <number:number-style style:name="N501">
      <number:text>336</number:text>
    </number:number-style>
    <number:number-style style:name="N502">
      <number:text>337</number:text>
    </number:number-style>
    <number:number-style style:name="N503">
      <number:text>338</number:text>
    </number:number-style>
    <number:number-style style:name="N504">
      <number:text>339</number:text>
    </number:number-style>
    <number:number-style style:name="N505">
      <number:text>340</number:text>
    </number:number-style>
    <number:number-style style:name="N506">
      <number:text>341</number:text>
    </number:number-style>
    <number:number-style style:name="N507">
      <number:text>342</number:text>
    </number:number-style>
    <number:number-style style:name="N508">
      <number:text>343</number:text>
    </number:number-style>
    <number:number-style style:name="N509">
      <number:text>250 225,00</number:text>
    </number:number-style>
    <number:number-style style:name="N510">
      <number:text>344</number:text>
    </number:number-style>
    <number:number-style style:name="N511">
      <number:text>345</number:text>
    </number:number-style>
    <number:number-style style:name="N512">
      <number:text>346</number:text>
    </number:number-style>
    <number:number-style style:name="N513">
      <number:text>347</number:text>
    </number:number-style>
    <number:number-style style:name="N514">
      <number:text>348</number:text>
    </number:number-style>
    <number:number-style style:name="N515">
      <number:text>349</number:text>
    </number:number-style>
    <number:number-style style:name="N516">
      <number:text>350</number:text>
    </number:number-style>
    <number:number-style style:name="N517">
      <number:text>351</number:text>
    </number:number-style>
    <number:number-style style:name="N518">
      <number:text>352</number:text>
    </number:number-style>
    <number:number-style style:name="N519">
      <number:text>353</number:text>
    </number:number-style>
    <number:number-style style:name="N520">
      <number:text>24 100,00</number:text>
    </number:number-style>
    <number:number-style style:name="N521">
      <number:text>354</number:text>
    </number:number-style>
    <number:number-style style:name="N522">
      <number:text>355</number:text>
    </number:number-style>
    <number:number-style style:name="N523">
      <number:text>356</number:text>
    </number:number-style>
    <number:number-style style:name="N524">
      <number:text>357</number:text>
    </number:number-style>
    <number:number-style style:name="N525">
      <number:text>358</number:text>
    </number:number-style>
    <number:number-style style:name="N526">
      <number:text>359</number:text>
    </number:number-style>
    <number:number-style style:name="N527">
      <number:text>360</number:text>
    </number:number-style>
    <number:number-style style:name="N528">
      <number:text>361</number:text>
    </number:number-style>
    <number:number-style style:name="N529">
      <number:text>362</number:text>
    </number:number-style>
    <number:number-style style:name="N530">
      <number:text>363</number:text>
    </number:number-style>
    <number:number-style style:name="N531">
      <number:text>36 114,90</number:text>
    </number:number-style>
    <number:number-style style:name="N532">
      <number:text>364</number:text>
    </number:number-style>
    <number:number-style style:name="N533">
      <number:text>365</number:text>
    </number:number-style>
    <number:number-style style:name="N534">
      <number:text>366</number:text>
    </number:number-style>
    <number:number-style style:name="N535">
      <number:text>367</number:text>
    </number:number-style>
    <number:number-style style:name="N536">
      <number:text>368</number:text>
    </number:number-style>
    <number:number-style style:name="N537">
      <number:text>369</number:text>
    </number:number-style>
    <number:number-style style:name="N538">
      <number:text>370</number:text>
    </number:number-style>
    <number:number-style style:name="N539">
      <number:text>371</number:text>
    </number:number-style>
    <number:number-style style:name="N540">
      <number:text>372</number:text>
    </number:number-style>
    <number:number-style style:name="N541">
      <number:text>373</number:text>
    </number:number-style>
    <number:number-style style:name="N542">
      <number:text>72 351,69</number:text>
    </number:number-style>
    <number:number-style style:name="N543">
      <number:text>374</number:text>
    </number:number-style>
    <number:number-style style:name="N544">
      <number:text>375</number:text>
    </number:number-style>
    <number:number-style style:name="N545">
      <number:text>376</number:text>
    </number:number-style>
    <number:number-style style:name="N546">
      <number:text>377</number:text>
    </number:number-style>
    <number:number-style style:name="N547">
      <number:text>378</number:text>
    </number:number-style>
    <number:number-style style:name="N548">
      <number:text>379</number:text>
    </number:number-style>
    <number:number-style style:name="N549">
      <number:text>380</number:text>
    </number:number-style>
    <number:number-style style:name="N550">
      <number:text>381</number:text>
    </number:number-style>
    <number:number-style style:name="N551">
      <number:text>382</number:text>
    </number:number-style>
    <number:number-style style:name="N552">
      <number:text>383</number:text>
    </number:number-style>
    <number:number-style style:name="N553">
      <number:text>214 443,75</number:text>
    </number:number-style>
    <number:number-style style:name="N554">
      <number:text>384</number:text>
    </number:number-style>
    <number:number-style style:name="N555">
      <number:text>385</number:text>
    </number:number-style>
    <number:number-style style:name="N556">
      <number:text>386</number:text>
    </number:number-style>
    <number:number-style style:name="N557">
      <number:text>387</number:text>
    </number:number-style>
    <number:number-style style:name="N558">
      <number:text>388</number:text>
    </number:number-style>
    <number:number-style style:name="N559">
      <number:text>389</number:text>
    </number:number-style>
    <number:number-style style:name="N560">
      <number:text>390</number:text>
    </number:number-style>
    <number:number-style style:name="N561">
      <number:text>391</number:text>
    </number:number-style>
    <number:number-style style:name="N562">
      <number:text>392</number:text>
    </number:number-style>
    <number:number-style style:name="N563">
      <number:text>393</number:text>
    </number:number-style>
    <number:number-style style:name="N564">
      <number:text>344 970,08</number:text>
    </number:number-style>
    <number:number-style style:name="N565">
      <number:text>394</number:text>
    </number:number-style>
    <number:number-style style:name="N566">
      <number:text>395</number:text>
    </number:number-style>
    <number:number-style style:name="N567">
      <number:text>396</number:text>
    </number:number-style>
    <number:number-style style:name="N568">
      <number:text>397</number:text>
    </number:number-style>
    <number:number-style style:name="N569">
      <number:text>398</number:text>
    </number:number-style>
    <number:number-style style:name="N570">
      <number:text>399</number:text>
    </number:number-style>
    <number:number-style style:name="N571">
      <number:text>400</number:text>
    </number:number-style>
    <number:number-style style:name="N572">
      <number:text>401</number:text>
    </number:number-style>
    <number:number-style style:name="N573">
      <number:text>402</number:text>
    </number:number-style>
    <number:number-style style:name="N574">
      <number:text>403</number:text>
    </number:number-style>
    <number:number-style style:name="N575">
      <number:text>87 601,25</number:text>
    </number:number-style>
    <number:number-style style:name="N576">
      <number:text>404</number:text>
    </number:number-style>
    <number:number-style style:name="N577">
      <number:text>405</number:text>
    </number:number-style>
    <number:number-style style:name="N578">
      <number:text>406</number:text>
    </number:number-style>
    <number:number-style style:name="N579">
      <number:text>407</number:text>
    </number:number-style>
    <number:number-style style:name="N580">
      <number:text>408</number:text>
    </number:number-style>
    <number:number-style style:name="N581">
      <number:text>409</number:text>
    </number:number-style>
    <number:number-style style:name="N582">
      <number:text>410</number:text>
    </number:number-style>
    <number:number-style style:name="N583">
      <number:text>411</number:text>
    </number:number-style>
    <number:number-style style:name="N584">
      <number:text>412</number:text>
    </number:number-style>
    <number:number-style style:name="N585">
      <number:text>413</number:text>
    </number:number-style>
    <number:number-style style:name="N586">
      <number:text>88 557,70</number:text>
    </number:number-style>
    <number:number-style style:name="N587">
      <number:text>414</number:text>
    </number:number-style>
    <number:number-style style:name="N588">
      <number:text>415</number:text>
    </number:number-style>
    <number:number-style style:name="N589">
      <number:text>416</number:text>
    </number:number-style>
    <number:number-style style:name="N590">
      <number:text>417</number:text>
    </number:number-style>
    <number:number-style style:name="N591">
      <number:text>418</number:text>
    </number:number-style>
    <number:number-style style:name="N592">
      <number:text>419</number:text>
    </number:number-style>
    <number:number-style style:name="N593">
      <number:text>420</number:text>
    </number:number-style>
    <number:number-style style:name="N594">
      <number:text>421</number:text>
    </number:number-style>
    <number:number-style style:name="N595">
      <number:text>422</number:text>
    </number:number-style>
    <number:number-style style:name="N596">
      <number:text>423</number:text>
    </number:number-style>
    <number:number-style style:name="N597">
      <number:text>604 994,52</number:text>
    </number:number-style>
    <number:number-style style:name="N598">
      <number:text>424</number:text>
    </number:number-style>
    <number:number-style style:name="N599">
      <number:text>425</number:text>
    </number:number-style>
    <number:number-style style:name="N600">
      <number:text>426</number:text>
    </number:number-style>
    <number:number-style style:name="N601">
      <number:text>427</number:text>
    </number:number-style>
    <number:number-style style:name="N602">
      <number:text>428</number:text>
    </number:number-style>
    <number:number-style style:name="N603">
      <number:text>429</number:text>
    </number:number-style>
    <number:number-style style:name="N604">
      <number:text>430</number:text>
    </number:number-style>
    <number:number-style style:name="N605">
      <number:text>431</number:text>
    </number:number-style>
    <number:number-style style:name="N606">
      <number:text>432</number:text>
    </number:number-style>
    <number:number-style style:name="N607">
      <number:text>433</number:text>
    </number:number-style>
    <number:number-style style:name="N608">
      <number:text>41 856,62</number:text>
    </number:number-style>
    <number:number-style style:name="N609">
      <number:text>434</number:text>
    </number:number-style>
    <number:number-style style:name="N610">
      <number:text>435</number:text>
    </number:number-style>
    <number:number-style style:name="N611">
      <number:text>436</number:text>
    </number:number-style>
    <number:number-style style:name="N612">
      <number:text>437</number:text>
    </number:number-style>
    <number:number-style style:name="N613">
      <number:text>438</number:text>
    </number:number-style>
    <number:number-style style:name="N614">
      <number:text>439</number:text>
    </number:number-style>
    <number:number-style style:name="N615">
      <number:text>440</number:text>
    </number:number-style>
    <number:number-style style:name="N616">
      <number:text>441</number:text>
    </number:number-style>
    <number:number-style style:name="N617">
      <number:text>442</number:text>
    </number:number-style>
    <number:number-style style:name="N618">
      <number:text>443</number:text>
    </number:number-style>
    <number:number-style style:name="N619">
      <number:text>58 274,05</number:text>
    </number:number-style>
    <number:number-style style:name="N620">
      <number:text>444</number:text>
    </number:number-style>
    <number:number-style style:name="N621">
      <number:text>445</number:text>
    </number:number-style>
    <number:number-style style:name="N622">
      <number:text>446</number:text>
    </number:number-style>
    <number:number-style style:name="N623">
      <number:text>447</number:text>
    </number:number-style>
    <number:number-style style:name="N624">
      <number:text>448</number:text>
    </number:number-style>
    <number:number-style style:name="N625">
      <number:text>449</number:text>
    </number:number-style>
    <number:number-style style:name="N626">
      <number:text>450</number:text>
    </number:number-style>
    <number:number-style style:name="N627">
      <number:text>451</number:text>
    </number:number-style>
    <number:number-style style:name="N628">
      <number:text>452</number:text>
    </number:number-style>
    <number:number-style style:name="N629">
      <number:text>453</number:text>
    </number:number-style>
    <number:number-style style:name="N630">
      <number:text>428 184,00</number:text>
    </number:number-style>
    <number:number-style style:name="N631">
      <number:text>454</number:text>
    </number:number-style>
    <number:number-style style:name="N632">
      <number:text>455</number:text>
    </number:number-style>
    <number:number-style style:name="N633">
      <number:text>456</number:text>
    </number:number-style>
    <number:number-style style:name="N634">
      <number:text>457</number:text>
    </number:number-style>
    <number:number-style style:name="N635">
      <number:text>458</number:text>
    </number:number-style>
    <number:number-style style:name="N636">
      <number:text>459</number:text>
    </number:number-style>
    <number:number-style style:name="N637">
      <number:text>460</number:text>
    </number:number-style>
    <number:number-style style:name="N638">
      <number:text>461</number:text>
    </number:number-style>
    <number:number-style style:name="N639">
      <number:text>462</number:text>
    </number:number-style>
    <number:number-style style:name="N640">
      <number:text>463</number:text>
    </number:number-style>
    <number:number-style style:name="N641">
      <number:text>435 209,92</number:text>
    </number:number-style>
    <number:number-style style:name="N642">
      <number:text>464</number:text>
    </number:number-style>
    <number:number-style style:name="N643">
      <number:text>465</number:text>
    </number:number-style>
    <number:number-style style:name="N644">
      <number:text>466</number:text>
    </number:number-style>
    <number:number-style style:name="N645">
      <number:text>467</number:text>
    </number:number-style>
    <number:number-style style:name="N646">
      <number:text>468</number:text>
    </number:number-style>
    <number:number-style style:name="N647">
      <number:text>469</number:text>
    </number:number-style>
    <number:number-style style:name="N648">
      <number:text>470</number:text>
    </number:number-style>
    <number:number-style style:name="N649">
      <number:text>471</number:text>
    </number:number-style>
    <number:number-style style:name="N650">
      <number:text>472</number:text>
    </number:number-style>
    <number:number-style style:name="N651">
      <number:text>473</number:text>
    </number:number-style>
    <number:number-style style:name="N652">
      <number:text>245 207,94</number:text>
    </number:number-style>
    <number:number-style style:name="N653">
      <number:text>474</number:text>
    </number:number-style>
    <number:number-style style:name="N654">
      <number:text>475</number:text>
    </number:number-style>
    <number:number-style style:name="N655">
      <number:text>476</number:text>
    </number:number-style>
    <number:number-style style:name="N656">
      <number:text>477</number:text>
    </number:number-style>
    <number:number-style style:name="N657">
      <number:text>478</number:text>
    </number:number-style>
    <number:number-style style:name="N658">
      <number:text>479</number:text>
    </number:number-style>
    <number:number-style style:name="N659">
      <number:text>480</number:text>
    </number:number-style>
    <number:number-style style:name="N660">
      <number:text>481</number:text>
    </number:number-style>
    <number:number-style style:name="N661">
      <number:text>482</number:text>
    </number:number-style>
    <number:number-style style:name="N662">
      <number:text>483</number:text>
    </number:number-style>
    <number:number-style style:name="N663">
      <number:text>1 054 946,01</number:text>
    </number:number-style>
    <number:number-style style:name="N664">
      <number:text>484</number:text>
    </number:number-style>
    <number:number-style style:name="N665">
      <number:text>485</number:text>
    </number:number-style>
    <number:number-style style:name="N666">
      <number:text>486</number:text>
    </number:number-style>
    <number:number-style style:name="N667">
      <number:text>487</number:text>
    </number:number-style>
    <number:number-style style:name="N668">
      <number:text>488</number:text>
    </number:number-style>
    <number:number-style style:name="N669">
      <number:text>489</number:text>
    </number:number-style>
    <number:number-style style:name="N670">
      <number:text>490</number:text>
    </number:number-style>
    <number:number-style style:name="N671">
      <number:text>491</number:text>
    </number:number-style>
    <number:number-style style:name="N672">
      <number:text>492</number:text>
    </number:number-style>
    <number:number-style style:name="N673">
      <number:text>493</number:text>
    </number:number-style>
    <number:number-style style:name="N674">
      <number:text>1 378 316,94</number:text>
    </number:number-style>
    <number:number-style style:name="N675">
      <number:text>494</number:text>
    </number:number-style>
    <number:number-style style:name="N676">
      <number:text>495</number:text>
    </number:number-style>
    <number:number-style style:name="N677">
      <number:text>496</number:text>
    </number:number-style>
    <number:number-style style:name="N678">
      <number:text>497</number:text>
    </number:number-style>
    <number:number-style style:name="N679">
      <number:text>498</number:text>
    </number:number-style>
    <number:number-style style:name="N680">
      <number:text>499</number:text>
    </number:number-style>
    <number:number-style style:name="N681">
      <number:text>500</number:text>
    </number:number-style>
    <number:number-style style:name="N682">
      <number:text>501</number:text>
    </number:number-style>
    <number:number-style style:name="N683">
      <number:text>502</number:text>
    </number:number-style>
    <number:number-style style:name="N684">
      <number:text>503</number:text>
    </number:number-style>
    <number:number-style style:name="N685">
      <number:text>944 361,06</number:text>
    </number:number-style>
    <number:number-style style:name="N686">
      <number:text>504</number:text>
    </number:number-style>
    <number:number-style style:name="N687">
      <number:text>505</number:text>
    </number:number-style>
    <number:number-style style:name="N688">
      <number:text>506</number:text>
    </number:number-style>
    <number:number-style style:name="N689">
      <number:text>507</number:text>
    </number:number-style>
    <number:number-style style:name="N690">
      <number:text>508</number:text>
    </number:number-style>
    <number:number-style style:name="N691">
      <number:text>509</number:text>
    </number:number-style>
    <number:number-style style:name="N692">
      <number:text>510</number:text>
    </number:number-style>
    <number:number-style style:name="N693">
      <number:text>511</number:text>
    </number:number-style>
    <number:number-style style:name="N694">
      <number:text>512</number:text>
    </number:number-style>
    <number:number-style style:name="N695">
      <number:text>513</number:text>
    </number:number-style>
    <number:number-style style:name="N696">
      <number:text>959 668,00</number:text>
    </number:number-style>
    <number:number-style style:name="N697">
      <number:text>514</number:text>
    </number:number-style>
    <number:number-style style:name="N698">
      <number:text>515</number:text>
    </number:number-style>
    <number:number-style style:name="N699">
      <number:text>516</number:text>
    </number:number-style>
    <number:number-style style:name="N700">
      <number:text>517</number:text>
    </number:number-style>
    <number:number-style style:name="N701">
      <number:text>518</number:text>
    </number:number-style>
    <number:number-style style:name="N702">
      <number:text>519</number:text>
    </number:number-style>
    <number:number-style style:name="N703">
      <number:text>520</number:text>
    </number:number-style>
    <number:number-style style:name="N704">
      <number:text>521</number:text>
    </number:number-style>
    <number:number-style style:name="N705">
      <number:text>522</number:text>
    </number:number-style>
    <number:number-style style:name="N706">
      <number:text>523</number:text>
    </number:number-style>
    <number:number-style style:name="N707">
      <number:text>34 524,60</number:text>
    </number:number-style>
    <number:number-style style:name="N708">
      <number:text>524</number:text>
    </number:number-style>
    <number:number-style style:name="N709">
      <number:text>525</number:text>
    </number:number-style>
    <number:number-style style:name="N710">
      <number:text>526</number:text>
    </number:number-style>
    <number:number-style style:name="N711">
      <number:text>527</number:text>
    </number:number-style>
    <number:number-style style:name="N712">
      <number:text>528</number:text>
    </number:number-style>
    <number:number-style style:name="N713">
      <number:text>529</number:text>
    </number:number-style>
    <number:number-style style:name="N714">
      <number:text>530</number:text>
    </number:number-style>
    <number:number-style style:name="N715">
      <number:text>531</number:text>
    </number:number-style>
    <number:number-style style:name="N716">
      <number:text>532</number:text>
    </number:number-style>
    <number:number-style style:name="N717">
      <number:text>533</number:text>
    </number:number-style>
    <number:number-style style:name="N718">
      <number:text>1 033 890,48</number:text>
    </number:number-style>
    <number:number-style style:name="N719">
      <number:text>534</number:text>
    </number:number-style>
    <number:number-style style:name="N720">
      <number:text>535</number:text>
    </number:number-style>
    <number:number-style style:name="N721">
      <number:text>536</number:text>
    </number:number-style>
    <number:number-style style:name="N722">
      <number:text>537</number:text>
    </number:number-style>
    <number:number-style style:name="N723">
      <number:text>538</number:text>
    </number:number-style>
    <number:number-style style:name="N724">
      <number:text>539</number:text>
    </number:number-style>
    <number:number-style style:name="N725">
      <number:text>540</number:text>
    </number:number-style>
    <number:number-style style:name="N726">
      <number:text>541</number:text>
    </number:number-style>
    <number:number-style style:name="N727">
      <number:text>542</number:text>
    </number:number-style>
    <number:number-style style:name="N728">
      <number:text>543</number:text>
    </number:number-style>
    <number:number-style style:name="N729">
      <number:text>247 633,34</number:text>
    </number:number-style>
    <number:number-style style:name="N730">
      <number:text>544</number:text>
    </number:number-style>
    <number:number-style style:name="N731">
      <number:text>545</number:text>
    </number:number-style>
    <number:number-style style:name="N732">
      <number:text>546</number:text>
    </number:number-style>
    <number:number-style style:name="N733">
      <number:text>547</number:text>
    </number:number-style>
    <number:number-style style:name="N734">
      <number:text>548</number:text>
    </number:number-style>
    <number:number-style style:name="N735">
      <number:text>549</number:text>
    </number:number-style>
    <number:number-style style:name="N736">
      <number:text>550</number:text>
    </number:number-style>
    <number:number-style style:name="N737">
      <number:text>551</number:text>
    </number:number-style>
    <number:number-style style:name="N738">
      <number:text>552</number:text>
    </number:number-style>
    <number:number-style style:name="N739">
      <number:text>553</number:text>
    </number:number-style>
    <number:number-style style:name="N740">
      <number:text>365 202,50</number:text>
    </number:number-style>
    <number:number-style style:name="N741">
      <number:text>554</number:text>
    </number:number-style>
    <number:number-style style:name="N742">
      <number:text>555</number:text>
    </number:number-style>
    <number:number-style style:name="N743">
      <number:text>556</number:text>
    </number:number-style>
    <number:number-style style:name="N744">
      <number:text>557</number:text>
    </number:number-style>
    <number:number-style style:name="N745">
      <number:text>558</number:text>
    </number:number-style>
    <number:number-style style:name="N746">
      <number:text>559</number:text>
    </number:number-style>
    <number:number-style style:name="N747">
      <number:text>560</number:text>
    </number:number-style>
    <number:number-style style:name="N748">
      <number:text>561</number:text>
    </number:number-style>
    <number:number-style style:name="N749">
      <number:text>562</number:text>
    </number:number-style>
    <number:number-style style:name="N750">
      <number:text>563</number:text>
    </number:number-style>
    <number:number-style style:name="N751">
      <number:text>501 577,16</number:text>
    </number:number-style>
    <number:number-style style:name="N752">
      <number:text>564</number:text>
    </number:number-style>
    <number:number-style style:name="N753">
      <number:text>565</number:text>
    </number:number-style>
    <number:number-style style:name="N754">
      <number:text>566</number:text>
    </number:number-style>
    <number:number-style style:name="N755">
      <number:text>567</number:text>
    </number:number-style>
    <number:number-style style:name="N756">
      <number:text>568</number:text>
    </number:number-style>
    <number:number-style style:name="N757">
      <number:text>569</number:text>
    </number:number-style>
    <number:number-style style:name="N758">
      <number:text>570</number:text>
    </number:number-style>
    <number:number-style style:name="N759">
      <number:text>571</number:text>
    </number:number-style>
    <number:number-style style:name="N760">
      <number:text>572</number:text>
    </number:number-style>
    <number:number-style style:name="N761">
      <number:text>573</number:text>
    </number:number-style>
    <number:number-style style:name="N762">
      <number:text>1 229 374,72</number:text>
    </number:number-style>
    <number:number-style style:name="N763">
      <number:text>574</number:text>
    </number:number-style>
    <number:number-style style:name="N764">
      <number:text>575</number:text>
    </number:number-style>
    <number:number-style style:name="N765">
      <number:text>576</number:text>
    </number:number-style>
    <number:number-style style:name="N766">
      <number:text>577</number:text>
    </number:number-style>
    <number:number-style style:name="N767">
      <number:text>578</number:text>
    </number:number-style>
    <number:number-style style:name="N768">
      <number:text>579</number:text>
    </number:number-style>
    <number:number-style style:name="N769">
      <number:text>580</number:text>
    </number:number-style>
    <number:number-style style:name="N770">
      <number:text>581</number:text>
    </number:number-style>
    <number:number-style style:name="N771">
      <number:text>582</number:text>
    </number:number-style>
    <number:number-style style:name="N772">
      <number:text>583</number:text>
    </number:number-style>
    <number:number-style style:name="N773">
      <number:text>4 950 468,00</number:text>
    </number:number-style>
    <number:number-style style:name="N774">
      <number:text>584</number:text>
    </number:number-style>
    <number:number-style style:name="N775">
      <number:text>585</number:text>
    </number:number-style>
    <number:number-style style:name="N776">
      <number:text>586</number:text>
    </number:number-style>
    <number:number-style style:name="N777">
      <number:text>587</number:text>
    </number:number-style>
    <number:number-style style:name="N778">
      <number:text>588</number:text>
    </number:number-style>
    <number:number-style style:name="N779">
      <number:text>589</number:text>
    </number:number-style>
    <number:number-style style:name="N780">
      <number:text>590</number:text>
    </number:number-style>
    <number:number-style style:name="N781">
      <number:text>591</number:text>
    </number:number-style>
    <number:number-style style:name="N782">
      <number:text>592</number:text>
    </number:number-style>
    <number:number-style style:name="N783">
      <number:text>593</number:text>
    </number:number-style>
    <number:number-style style:name="N784">
      <number:text>117 856,62</number:text>
    </number:number-style>
    <number:number-style style:name="N785">
      <number:text>594</number:text>
    </number:number-style>
    <number:number-style style:name="N786">
      <number:text>595</number:text>
    </number:number-style>
    <number:number-style style:name="N787">
      <number:text>596</number:text>
    </number:number-style>
    <number:number-style style:name="N788">
      <number:text>597</number:text>
    </number:number-style>
    <number:number-style style:name="N789">
      <number:text>598</number:text>
    </number:number-style>
    <number:number-style style:name="N790">
      <number:text>599</number:text>
    </number:number-style>
    <number:number-style style:name="N791">
      <number:text>600</number:text>
    </number:number-style>
    <number:number-style style:name="N792">
      <number:text>601</number:text>
    </number:number-style>
    <number:number-style style:name="N793">
      <number:text>602</number:text>
    </number:number-style>
    <number:number-style style:name="N794">
      <number:text>603</number:text>
    </number:number-style>
    <number:number-style style:name="N795">
      <number:text>80 901,51</number:text>
    </number:number-style>
    <number:number-style style:name="N796">
      <number:text>604</number:text>
    </number:number-style>
    <number:number-style style:name="N797">
      <number:text>605</number:text>
    </number:number-style>
    <number:number-style style:name="N798">
      <number:text>606</number:text>
    </number:number-style>
    <number:number-style style:name="N799">
      <number:text>607</number:text>
    </number:number-style>
    <number:number-style style:name="N800">
      <number:text>608</number:text>
    </number:number-style>
    <number:number-style style:name="N801">
      <number:text>609</number:text>
    </number:number-style>
    <number:number-style style:name="N802">
      <number:text>610</number:text>
    </number:number-style>
    <number:number-style style:name="N803">
      <number:text>611</number:text>
    </number:number-style>
    <number:number-style style:name="N804">
      <number:text>612</number:text>
    </number:number-style>
    <number:number-style style:name="N805">
      <number:text>613</number:text>
    </number:number-style>
    <number:number-style style:name="N806">
      <number:text>175 500,16</number:text>
    </number:number-style>
    <number:number-style style:name="N807">
      <number:text>614</number:text>
    </number:number-style>
    <number:number-style style:name="N808">
      <number:text>615</number:text>
    </number:number-style>
    <number:number-style style:name="N809">
      <number:text>616</number:text>
    </number:number-style>
    <number:number-style style:name="N810">
      <number:text>617</number:text>
    </number:number-style>
    <number:number-style style:name="N811">
      <number:text>618</number:text>
    </number:number-style>
    <number:number-style style:name="N812">
      <number:text>619</number:text>
    </number:number-style>
    <number:number-style style:name="N813">
      <number:text>620</number:text>
    </number:number-style>
    <number:number-style style:name="N814">
      <number:text>621</number:text>
    </number:number-style>
    <number:number-style style:name="N815">
      <number:text>622</number:text>
    </number:number-style>
    <number:number-style style:name="N816">
      <number:text>623</number:text>
    </number:number-style>
    <number:number-style style:name="N817">
      <number:text>123 010,56</number:text>
    </number:number-style>
    <number:number-style style:name="N818">
      <number:text>624</number:text>
    </number:number-style>
    <number:number-style style:name="N819">
      <number:text>625</number:text>
    </number:number-style>
    <number:number-style style:name="N820">
      <number:text>626</number:text>
    </number:number-style>
    <number:number-style style:name="N821">
      <number:text>627</number:text>
    </number:number-style>
    <number:number-style style:name="N822">
      <number:text>628</number:text>
    </number:number-style>
    <number:number-style style:name="N823">
      <number:text>629</number:text>
    </number:number-style>
    <number:number-style style:name="N824">
      <number:text>630</number:text>
    </number:number-style>
    <number:number-style style:name="N825">
      <number:text>631</number:text>
    </number:number-style>
    <number:number-style style:name="N826">
      <number:text>632</number:text>
    </number:number-style>
    <number:number-style style:name="N827">
      <number:text>633</number:text>
    </number:number-style>
    <number:number-style style:name="N828">
      <number:text>42 974,16</number:text>
    </number:number-style>
    <number:number-style style:name="N829">
      <number:text>634</number:text>
    </number:number-style>
    <number:number-style style:name="N830">
      <number:text>635</number:text>
    </number:number-style>
    <number:number-style style:name="N831">
      <number:text>636</number:text>
    </number:number-style>
    <number:number-style style:name="N832">
      <number:text>637</number:text>
    </number:number-style>
    <number:number-style style:name="N833">
      <number:text>638</number:text>
    </number:number-style>
    <number:number-style style:name="N834">
      <number:text>639</number:text>
    </number:number-style>
    <number:number-style style:name="N835">
      <number:text>640</number:text>
    </number:number-style>
    <number:number-style style:name="N836">
      <number:text>641</number:text>
    </number:number-style>
    <number:number-style style:name="N837">
      <number:text>642</number:text>
    </number:number-style>
    <number:number-style style:name="N838">
      <number:text>643</number:text>
    </number:number-style>
    <number:number-style style:name="N839">
      <number:text>40 005,97</number:text>
    </number:number-style>
    <number:number-style style:name="N840">
      <number:text>644</number:text>
    </number:number-style>
    <number:number-style style:name="N841">
      <number:text>645</number:text>
    </number:number-style>
    <number:number-style style:name="N842">
      <number:text>646</number:text>
    </number:number-style>
    <number:number-style style:name="N843">
      <number:text>647</number:text>
    </number:number-style>
    <number:number-style style:name="N844">
      <number:text>648</number:text>
    </number:number-style>
    <number:number-style style:name="N845">
      <number:text>649</number:text>
    </number:number-style>
    <number:number-style style:name="N846">
      <number:text>650</number:text>
    </number:number-style>
    <number:number-style style:name="N847">
      <number:text>651</number:text>
    </number:number-style>
    <number:number-style style:name="N848">
      <number:text>652</number:text>
    </number:number-style>
    <number:number-style style:name="N849">
      <number:text>653</number:text>
    </number:number-style>
    <number:number-style style:name="N850">
      <number:text>785 448,00</number:text>
    </number:number-style>
    <number:number-style style:name="N851">
      <number:text>654</number:text>
    </number:number-style>
    <number:number-style style:name="N852">
      <number:text>655</number:text>
    </number:number-style>
    <number:number-style style:name="N853">
      <number:text>656</number:text>
    </number:number-style>
    <number:number-style style:name="N854">
      <number:text>657</number:text>
    </number:number-style>
    <number:number-style style:name="N855">
      <number:text>658</number:text>
    </number:number-style>
    <number:number-style style:name="N856">
      <number:text>659</number:text>
    </number:number-style>
    <number:number-style style:name="N857">
      <number:text>660</number:text>
    </number:number-style>
    <number:number-style style:name="N858">
      <number:text>661</number:text>
    </number:number-style>
    <number:number-style style:name="N859">
      <number:text>662</number:text>
    </number:number-style>
    <number:number-style style:name="N860">
      <number:text>663</number:text>
    </number:number-style>
    <number:number-style style:name="N861">
      <number:text>25 690,70</number:text>
    </number:number-style>
    <number:number-style style:name="N862">
      <number:text>664</number:text>
    </number:number-style>
    <number:number-style style:name="N863">
      <number:text>665</number:text>
    </number:number-style>
    <number:number-style style:name="N864">
      <number:text>666</number:text>
    </number:number-style>
    <number:number-style style:name="N865">
      <number:text>667</number:text>
    </number:number-style>
    <number:number-style style:name="N866">
      <number:text>668</number:text>
    </number:number-style>
    <number:number-style style:name="N867">
      <number:text>669</number:text>
    </number:number-style>
    <number:number-style style:name="N868">
      <number:text>670</number:text>
    </number:number-style>
    <number:number-style style:name="N869">
      <number:text>671</number:text>
    </number:number-style>
    <number:number-style style:name="N870">
      <number:text>672</number:text>
    </number:number-style>
    <number:number-style style:name="N871">
      <number:text>673</number:text>
    </number:number-style>
    <number:number-style style:name="N872">
      <number:text>904 329,26</number:text>
    </number:number-style>
    <number:number-style style:name="N873">
      <number:text>674</number:text>
    </number:number-style>
    <number:number-style style:name="N874">
      <number:text>675</number:text>
    </number:number-style>
    <number:number-style style:name="N875">
      <number:text>27 358,13</number:text>
    </number:number-style>
    <number:number-style style:name="N876">
      <number:text>1 813 316,23</number:text>
    </number:number-style>
    <number:number-style style:name="N877">
      <number:text>569 651,32</number:text>
    </number:number-style>
    <number:number-style style:name="N878">
      <number:text>253 696,84</number:text>
    </number:number-style>
    <number:number-style style:name="N879">
      <number:text>134 890,16</number:text>
    </number:number-style>
    <number:number-style style:name="N880">
      <number:text>64 061,79</number:text>
    </number:number-style>
    <number:number-style style:name="N881">
      <number:text>76 618,37</number:text>
    </number:number-style>
    <number:number-style style:name="N882">
      <number:text>1 074 526,42</number:text>
    </number:number-style>
    <number:number-style style:name="N883">
      <number:text>58 400,83</number:text>
    </number:number-style>
    <number:number-style style:name="N884">
      <number:text>80 219,47</number:text>
    </number:number-style>
    <number:number-style style:name="N885">
      <number:text>4 106,52</number:text>
    </number:number-style>
    <number:number-style style:name="N886">
      <number:text>486 297,89</number:text>
    </number:number-style>
    <number:number-style style:name="N887">
      <number:text>1 091 892,00</number:text>
    </number:number-style>
    <number:number-style style:name="N888">
      <number:text>334 358,64</number:text>
    </number:number-style>
    <number:number-style style:name="N889">
      <number:text>131 155,38</number:text>
    </number:number-style>
    <number:number-style style:name="N890">
      <number:text>1 757 742,35</number:text>
    </number:number-style>
    <number:number-style style:name="N891">
      <number:text>396 530,35</number:text>
    </number:number-style>
    <number:number-style style:name="N892">
      <number:text>15 434,9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20T15:14:17.981000000</dc:date>
    <meta:editing-duration>PT1M9S</meta:editing-duration>
    <meta:editing-cycles>2</meta:editing-cycles>
    <meta:generator>LibreOffice/6.3.3.2$Windows_X86_64 LibreOffice_project/a64200df03143b798afd1ec74a12ab50359878ed</meta:generator>
    <meta:document-statistic meta:table-count="1" meta:cell-count="3302" meta:object-count="0"/>
  </office:meta>
</office:document-meta>
</file>