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0.78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0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0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0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0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0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0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0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0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9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0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1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2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3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4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5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6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7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8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9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0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1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2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3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4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5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6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7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8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9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0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1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2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3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4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5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6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7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8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9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0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1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2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3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4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5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6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7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8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9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0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1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2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3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4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5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785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786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788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792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3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3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3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3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3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3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3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3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3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3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3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3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3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3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3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3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3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3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3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3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3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3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3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3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3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3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3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3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3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3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3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3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3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3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3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3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3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3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3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3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3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3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3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3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3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3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3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3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3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3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3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3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3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3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3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3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3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3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3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3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3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3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3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3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3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3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3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3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3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3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3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3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3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3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3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3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3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3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3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3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3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3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3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3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3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3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3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3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3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3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3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3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3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3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3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3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3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3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3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3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3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3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3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3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3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3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3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3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3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3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3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3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3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3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3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3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3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3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3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3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3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3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3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3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3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3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3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3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3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3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3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3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3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3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3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3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3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3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3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3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3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3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3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3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3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3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3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3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3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3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3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3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3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3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3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3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3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3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3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3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3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3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3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3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3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3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3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3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3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3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3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3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3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3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3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3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3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3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3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3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3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3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3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3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3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3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3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3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3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3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3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3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3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3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3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3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3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3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3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3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3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3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3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3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3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3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3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3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3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3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3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3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3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3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3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3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3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3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3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3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3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3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3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3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3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3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3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3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3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3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3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3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3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3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3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3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3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3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3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3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3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3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3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3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3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3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3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3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3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3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3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3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3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3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3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3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3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3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3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3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3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3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3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3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3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3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3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3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3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3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3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3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3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3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3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3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3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3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3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3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3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3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3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3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3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3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3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3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3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3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3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3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3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3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3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3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3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3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3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3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3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3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3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3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3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3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3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3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3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3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3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3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3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3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3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3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3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3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3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3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3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3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3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3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3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3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3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3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3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3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3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3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3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3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3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3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3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3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3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3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3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3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3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3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3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3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3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3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3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3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3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3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3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3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3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3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3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3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3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3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3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3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3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3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3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3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3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3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3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279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1280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128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792"/>
        <table:table-column table:style-name="co3" table:default-cell-style-name="cell_59_righttopbottom"/>
        <table:table-column table:style-name="co4" table:default-cell-style-name="ce792"/>
        <table:table-column table:style-name="co5" table:default-cell-style-name="cell_59_righttopbottom"/>
        <table:table-column table:style-name="co5" table:default-cell-style-name="ce792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18</text:p>
          </table:table-cell>
          <table:covered-table-cell table:number-columns-repeated="2" table:style-name="ce2"/>
          <table:table-cell table:style-name="cell_43_main"/>
          <table:table-cell table:style-name="ce1280" office:value-type="string" calcext:value-type="string" table:number-columns-spanned="3" table:number-rows-spanned="1">
            <text:p>21.11.2025</text:p>
          </table:table-cell>
          <table:covered-table-cell table:number-columns-repeated="2" table:style-name="ce1280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281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28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785" table:number-columns-spanned="2" table:number-rows-spanned="1"/>
          <table:covered-table-cell table:style-name="ce785"/>
          <table:table-cell table:style-name="ce785"/>
          <table:table-cell table:style-name="ce785" table:number-columns-spanned="2" table:number-rows-spanned="1"/>
          <table:covered-table-cell table:style-name="ce785"/>
          <table:table-cell table:style-name="ce785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333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78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559" calcext:value-type="float">
            <text:p>559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78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774" calcext:value-type="float">
            <text:p>774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10801:226</text:p>
          </table:table-cell>
          <table:covered-table-cell/>
          <table:table-cell table:style-name="cell_11_3_leftrighttopbottom" office:value-type="float" office:value="2103367.77" calcext:value-type="float">
            <text:p>2 103 367,77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5:010201:310</text:p>
          </table:table-cell>
          <table:covered-table-cell/>
          <table:table-cell table:style-name="cell_12_3_leftrighttopbottom" office:value-type="float" office:value="640400.32" calcext:value-type="float">
            <text:p>640 400,3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5:030101:79</text:p>
          </table:table-cell>
          <table:covered-table-cell/>
          <table:table-cell table:style-name="cell_13_3_leftrighttopbottom" office:value-type="float" office:value="34218.99" calcext:value-type="float">
            <text:p>34 218,99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5:010201:174</text:p>
          </table:table-cell>
          <table:covered-table-cell/>
          <table:table-cell table:style-name="cell_14_3_leftrighttopbottom" office:value-type="float" office:value="1145979.52" calcext:value-type="float">
            <text:p>1 145 979,5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5:000000:1342</text:p>
          </table:table-cell>
          <table:covered-table-cell/>
          <table:table-cell table:style-name="cell_15_3_leftrighttopbottom" office:value-type="float" office:value="535071.32" calcext:value-type="float">
            <text:p>535 071,3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5:010201:3276</text:p>
          </table:table-cell>
          <table:covered-table-cell/>
          <table:table-cell table:style-name="cell_16_3_leftrighttopbottom" office:value-type="float" office:value="984826.15" calcext:value-type="float">
            <text:p>984 826,15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5:010201:3577</text:p>
          </table:table-cell>
          <table:covered-table-cell/>
          <table:table-cell table:style-name="cell_17_3_leftrighttopbottom" office:value-type="float" office:value="170807.66" calcext:value-type="float">
            <text:p>170 807,6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5:010201:486</text:p>
          </table:table-cell>
          <table:covered-table-cell/>
          <table:table-cell table:style-name="cell_18_3_leftrighttopbottom" office:value-type="float" office:value="541391.06" calcext:value-type="float">
            <text:p>541 391,0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5:010201:432</text:p>
          </table:table-cell>
          <table:covered-table-cell/>
          <table:table-cell table:style-name="cell_19_3_leftrighttopbottom" office:value-type="float" office:value="601428.59" calcext:value-type="float">
            <text:p>601 428,59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9:010801:1654</text:p>
          </table:table-cell>
          <table:covered-table-cell/>
          <table:table-cell table:style-name="cell_20_3_leftrighttopbottom" office:value-type="float" office:value="56623.41" calcext:value-type="float">
            <text:p>56 623,41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5:010201:77</text:p>
          </table:table-cell>
          <table:covered-table-cell/>
          <table:table-cell table:style-name="cell_21_3_leftrighttopbottom" office:value-type="float" office:value="1116487.4" calcext:value-type="float">
            <text:p>1 116 487,4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5:010201:523</text:p>
          </table:table-cell>
          <table:covered-table-cell/>
          <table:table-cell table:style-name="cell_22_3_leftrighttopbottom" office:value-type="float" office:value="1528323.79" calcext:value-type="float">
            <text:p>1 528 323,79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5:010201:698</text:p>
          </table:table-cell>
          <table:covered-table-cell/>
          <table:table-cell table:style-name="cell_23_3_leftrighttopbottom" office:value-type="float" office:value="560379.12" calcext:value-type="float">
            <text:p>560 379,1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5:010201:874</text:p>
          </table:table-cell>
          <table:covered-table-cell/>
          <table:table-cell table:style-name="cell_24_3_leftrighttopbottom" office:value-type="float" office:value="501366.04" calcext:value-type="float">
            <text:p>501 366,04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5:010201:94</text:p>
          </table:table-cell>
          <table:covered-table-cell/>
          <table:table-cell table:style-name="cell_25_3_leftrighttopbottom" office:value-type="float" office:value="1061716.32" calcext:value-type="float">
            <text:p>1 061 716,3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5:010201:860</text:p>
          </table:table-cell>
          <table:covered-table-cell/>
          <table:table-cell table:style-name="cell_26_3_leftrighttopbottom" office:value-type="float" office:value="725716.81" calcext:value-type="float">
            <text:p>725 716,81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0:050411:2667</text:p>
          </table:table-cell>
          <table:covered-table-cell/>
          <table:table-cell table:style-name="cell_27_3_leftrighttopbottom" office:value-type="float" office:value="81108.25" calcext:value-type="float">
            <text:p>81 108,25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5:010201:261</text:p>
          </table:table-cell>
          <table:covered-table-cell/>
          <table:table-cell table:style-name="cell_107_3_leftrighttopbottom" office:value-type="float" office:value="574043.05" calcext:value-type="float">
            <text:p>574 043,05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5:010201:531</text:p>
          </table:table-cell>
          <table:covered-table-cell/>
          <table:table-cell table:style-name="cell_29_3_leftrighttopbottom" office:value-type="float" office:value="69614.95" calcext:value-type="float">
            <text:p>69 614,95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5:010201:2745</text:p>
          </table:table-cell>
          <table:covered-table-cell/>
          <table:table-cell table:style-name="cell_30_3_leftrighttopbottom" office:value-type="float" office:value="655146.38" calcext:value-type="float">
            <text:p>655 146,38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5:010201:248</text:p>
          </table:table-cell>
          <table:covered-table-cell/>
          <table:table-cell table:style-name="cell_31_3_leftrighttopbottom" office:value-type="float" office:value="67410.56" calcext:value-type="float">
            <text:p>67 410,5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5:010201:673</text:p>
          </table:table-cell>
          <table:covered-table-cell/>
          <table:table-cell table:style-name="cell_32_3_leftrighttopbottom" office:value-type="float" office:value="619334.52" calcext:value-type="float">
            <text:p>619 334,5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5:010201:3647</text:p>
          </table:table-cell>
          <table:covered-table-cell/>
          <table:table-cell table:style-name="cell_33_3_leftrighttopbottom" office:value-type="float" office:value="1330305.27" calcext:value-type="float">
            <text:p>1 330 305,27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5:010201:3389</text:p>
          </table:table-cell>
          <table:covered-table-cell/>
          <table:table-cell table:style-name="cell_34_3_leftrighttopbottom" office:value-type="float" office:value="793127.37" calcext:value-type="float">
            <text:p>793 127,37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5:010103:765</text:p>
          </table:table-cell>
          <table:covered-table-cell/>
          <table:table-cell table:style-name="cell_166_3_leftrighttopbottom" office:value-type="float" office:value="693064.82" calcext:value-type="float">
            <text:p>693 064,8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5:010202:2851</text:p>
          </table:table-cell>
          <table:covered-table-cell/>
          <table:table-cell table:style-name="cell_36_3_leftrighttopbottom" office:value-type="float" office:value="687798.37" calcext:value-type="float">
            <text:p>687 798,37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5:010201:425</text:p>
          </table:table-cell>
          <table:covered-table-cell/>
          <table:table-cell table:style-name="cell_37_3_leftrighttopbottom" office:value-type="float" office:value="627760.84" calcext:value-type="float">
            <text:p>627 760,84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5:010201:933</text:p>
          </table:table-cell>
          <table:covered-table-cell/>
          <table:table-cell table:style-name="cell_38_3_leftrighttopbottom" office:value-type="float" office:value="739409.58" calcext:value-type="float">
            <text:p>739 409,58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5:010201:521</text:p>
          </table:table-cell>
          <table:covered-table-cell/>
          <table:table-cell table:style-name="cell_39_3_leftrighttopbottom" office:value-type="float" office:value="998518.92" calcext:value-type="float">
            <text:p>998 518,9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4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5:010201:522</text:p>
          </table:table-cell>
          <table:covered-table-cell/>
          <table:table-cell table:style-name="cell_40_3_leftrighttopbottom" office:value-type="float" office:value="2463211.78" calcext:value-type="float">
            <text:p>2 463 211,78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4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5:010201:295</text:p>
          </table:table-cell>
          <table:covered-table-cell/>
          <table:table-cell table:style-name="cell_41_3_leftrighttopbottom" office:value-type="float" office:value="1257628.26" calcext:value-type="float">
            <text:p>1 257 628,2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4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5:010301:82</text:p>
          </table:table-cell>
          <table:covered-table-cell/>
          <table:table-cell table:style-name="cell_240_3_leftrighttopbottom" office:value-type="float" office:value="62156.2" calcext:value-type="float">
            <text:p>62 156,2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4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5:010201:665</text:p>
          </table:table-cell>
          <table:covered-table-cell/>
          <table:table-cell table:style-name="cell_345_3_leftrighttopbottom" office:value-type="float" office:value="609854.91" calcext:value-type="float">
            <text:p>609 854,91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4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5:010201:70</text:p>
          </table:table-cell>
          <table:covered-table-cell/>
          <table:table-cell table:style-name="cell_44_3_leftrighttopbottom" office:value-type="float" office:value="3735671.8" calcext:value-type="float">
            <text:p>3 735 671,8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4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30302:201</text:p>
          </table:table-cell>
          <table:covered-table-cell/>
          <table:table-cell table:style-name="cell_45_3_leftrighttopbottom" office:value-type="float" office:value="178990.22" calcext:value-type="float">
            <text:p>178 990,2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4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5:040203:761</text:p>
          </table:table-cell>
          <table:covered-table-cell/>
          <table:table-cell table:style-name="cell_46_3_leftrighttopbottom" office:value-type="float" office:value="339253.53" calcext:value-type="float">
            <text:p>339 253,5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4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2:020125:194</text:p>
          </table:table-cell>
          <table:covered-table-cell/>
          <table:table-cell table:style-name="cell_47_3_leftrighttopbottom" office:value-type="float" office:value="67430" calcext:value-type="float">
            <text:p>67 430,0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4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5:010201:829</text:p>
          </table:table-cell>
          <table:covered-table-cell/>
          <table:table-cell table:style-name="cell_48_3_leftrighttopbottom" office:value-type="float" office:value="575096.34" calcext:value-type="float">
            <text:p>575 096,34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4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5:010201:3593</text:p>
          </table:table-cell>
          <table:covered-table-cell/>
          <table:table-cell table:style-name="cell_426_3_leftrighttopbottom" office:value-type="float" office:value="644613.48" calcext:value-type="float">
            <text:p>644 613,48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5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5:010201:837</text:p>
          </table:table-cell>
          <table:covered-table-cell/>
          <table:table-cell table:style-name="cell_50_3_leftrighttopbottom" office:value-type="float" office:value="855271.48" calcext:value-type="float">
            <text:p>855 271,48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5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5:010201:142</text:p>
          </table:table-cell>
          <table:covered-table-cell/>
          <table:table-cell table:style-name="cell_51_3_leftrighttopbottom" office:value-type="float" office:value="985879.44" calcext:value-type="float">
            <text:p>985 879,44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52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5:010201:593</text:p>
          </table:table-cell>
          <table:covered-table-cell/>
          <table:table-cell table:style-name="cell_52_3_leftrighttopbottom" office:value-type="float" office:value="1127020.3" calcext:value-type="float">
            <text:p>1 127 020,3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53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5:010201:680</text:p>
          </table:table-cell>
          <table:covered-table-cell/>
          <table:table-cell table:style-name="cell_53_3_leftrighttopbottom" office:value-type="float" office:value="1080675.54" calcext:value-type="float">
            <text:p>1 080 675,54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54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5:010201:577</text:p>
          </table:table-cell>
          <table:covered-table-cell/>
          <table:table-cell table:style-name="cell_54_3_leftrighttopbottom" office:value-type="float" office:value="20666.36" calcext:value-type="float">
            <text:p>20 666,3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55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0:010106:571</text:p>
          </table:table-cell>
          <table:covered-table-cell/>
          <table:table-cell table:style-name="cell_55_3_leftrighttopbottom" office:value-type="float" office:value="512183.67" calcext:value-type="float">
            <text:p>512 183,67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56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5:010201:3687</text:p>
          </table:table-cell>
          <table:covered-table-cell/>
          <table:table-cell table:style-name="cell_333_3_leftrighttopbottom" office:value-type="float" office:value="616174.65" calcext:value-type="float">
            <text:p>616 174,65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57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5:010201:46</text:p>
          </table:table-cell>
          <table:covered-table-cell/>
          <table:table-cell table:style-name="cell_37_3_leftrighttopbottom" office:value-type="float" office:value="627760.84" calcext:value-type="float">
            <text:p>627 760,84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58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5:010201:639</text:p>
          </table:table-cell>
          <table:covered-table-cell/>
          <table:table-cell table:style-name="cell_58_3_leftrighttopbottom" office:value-type="float" office:value="416049.55" calcext:value-type="float">
            <text:p>416 049,55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59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5:030401:117</text:p>
          </table:table-cell>
          <table:covered-table-cell/>
          <table:table-cell table:style-name="cell_59_3_leftrighttopbottom" office:value-type="float" office:value="295450088.1" calcext:value-type="float">
            <text:p>295 450 088,1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60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5:010201:513</text:p>
          </table:table-cell>
          <table:covered-table-cell/>
          <table:table-cell table:style-name="cell_60_3_leftrighttopbottom" office:value-type="float" office:value="1056449.87" calcext:value-type="float">
            <text:p>1 056 449,87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61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5:010201:132</text:p>
          </table:table-cell>
          <table:covered-table-cell/>
          <table:table-cell table:style-name="cell_61_3_leftrighttopbottom" office:value-type="float" office:value="60037.72" calcext:value-type="float">
            <text:p>60 037,7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623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5:010201:157</text:p>
          </table:table-cell>
          <table:covered-table-cell/>
          <table:table-cell table:style-name="cell_62_3_leftrighttopbottom" office:value-type="float" office:value="563510.15" calcext:value-type="float">
            <text:p>563 510,15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624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5:010201:249</text:p>
          </table:table-cell>
          <table:covered-table-cell/>
          <table:table-cell table:style-name="cell_63_3_leftrighttopbottom" office:value-type="float" office:value="728876.68" calcext:value-type="float">
            <text:p>728 876,68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625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5:010201:3194</text:p>
          </table:table-cell>
          <table:covered-table-cell/>
          <table:table-cell table:style-name="cell_64_3_leftrighttopbottom" office:value-type="float" office:value="980612.99" calcext:value-type="float">
            <text:p>980 612,99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626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5:010201:923</text:p>
          </table:table-cell>
          <table:covered-table-cell/>
          <table:table-cell table:style-name="cell_65_3_leftrighttopbottom" office:value-type="float" office:value="490833.14" calcext:value-type="float">
            <text:p>490 833,14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627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5:010201:780</text:p>
          </table:table-cell>
          <table:covered-table-cell/>
          <table:table-cell table:style-name="cell_116_3_leftrighttopbottom" office:value-type="float" office:value="704651.01" calcext:value-type="float">
            <text:p>704 651,01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628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5:010201:308</text:p>
          </table:table-cell>
          <table:covered-table-cell/>
          <table:table-cell table:style-name="cell_67_3_leftrighttopbottom" office:value-type="float" office:value="859484.64" calcext:value-type="float">
            <text:p>859 484,64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629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5:010201:3299</text:p>
          </table:table-cell>
          <table:covered-table-cell/>
          <table:table-cell table:style-name="cell_68_3_leftrighttopbottom" office:value-type="float" office:value="377077.82" calcext:value-type="float">
            <text:p>377 077,8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630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4:041001:219</text:p>
          </table:table-cell>
          <table:covered-table-cell/>
          <table:table-cell table:style-name="cell_69_3_leftrighttopbottom" office:value-type="float" office:value="1158428.95" calcext:value-type="float">
            <text:p>1 158 428,95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631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5:010201:909</text:p>
          </table:table-cell>
          <table:covered-table-cell/>
          <table:table-cell table:style-name="cell_70_3_leftrighttopbottom" office:value-type="float" office:value="1241828.91" calcext:value-type="float">
            <text:p>1 241 828,91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632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5:010201:42</text:p>
          </table:table-cell>
          <table:covered-table-cell/>
          <table:table-cell table:style-name="cell_71_3_leftrighttopbottom" office:value-type="float" office:value="594055.56" calcext:value-type="float">
            <text:p>594 055,5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633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6:050102:51</text:p>
          </table:table-cell>
          <table:covered-table-cell/>
          <table:table-cell table:style-name="cell_72_3_leftrighttopbottom" office:value-type="float" office:value="1119692.84" calcext:value-type="float">
            <text:p>1 119 692,84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634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5:010201:671</text:p>
          </table:table-cell>
          <table:covered-table-cell/>
          <table:table-cell table:style-name="cell_73_3_leftrighttopbottom" office:value-type="float" office:value="629867.42" calcext:value-type="float">
            <text:p>629 867,4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635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5:010201:3125</text:p>
          </table:table-cell>
          <table:covered-table-cell/>
          <table:table-cell table:style-name="cell_74_3_leftrighttopbottom" office:value-type="float" office:value="121826.16" calcext:value-type="float">
            <text:p>121 826,1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636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5:010201:816</text:p>
          </table:table-cell>
          <table:covered-table-cell/>
          <table:table-cell table:style-name="cell_75_3_leftrighttopbottom" office:value-type="float" office:value="1034330.78" calcext:value-type="float">
            <text:p>1 034 330,78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637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5:010201:390</text:p>
          </table:table-cell>
          <table:covered-table-cell/>
          <table:table-cell table:style-name="cell_76_3_leftrighttopbottom" office:value-type="float" office:value="1091208.44" calcext:value-type="float">
            <text:p>1 091 208,44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638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5:010201:372</text:p>
          </table:table-cell>
          <table:covered-table-cell/>
          <table:table-cell table:style-name="cell_77_3_leftrighttopbottom" office:value-type="float" office:value="1313452.63" calcext:value-type="float">
            <text:p>1 313 452,6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639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5:010201:2849</text:p>
          </table:table-cell>
          <table:covered-table-cell/>
          <table:table-cell table:style-name="cell_78_3_leftrighttopbottom" office:value-type="float" office:value="1201803.89" calcext:value-type="float">
            <text:p>1 201 803,89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640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4:020623:108</text:p>
          </table:table-cell>
          <table:covered-table-cell/>
          <table:table-cell table:style-name="cell_79_3_leftrighttopbottom" office:value-type="float" office:value="941553.87" calcext:value-type="float">
            <text:p>941 553,87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641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5:010201:465</text:p>
          </table:table-cell>
          <table:covered-table-cell/>
          <table:table-cell table:style-name="cell_38_3_leftrighttopbottom" office:value-type="float" office:value="739409.58" calcext:value-type="float">
            <text:p>739 409,58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642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5:010201:450</text:p>
          </table:table-cell>
          <table:covered-table-cell/>
          <table:table-cell table:style-name="cell_81_3_leftrighttopbottom" office:value-type="float" office:value="1500938.25" calcext:value-type="float">
            <text:p>1 500 938,25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643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5:010201:3306</text:p>
          </table:table-cell>
          <table:covered-table-cell/>
          <table:table-cell table:style-name="cell_82_3_leftrighttopbottom" office:value-type="float" office:value="872124.12" calcext:value-type="float">
            <text:p>872 124,1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644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5:010201:820</text:p>
          </table:table-cell>
          <table:covered-table-cell/>
          <table:table-cell table:style-name="cell_214_3_leftrighttopbottom" office:value-type="float" office:value="552977.25" calcext:value-type="float">
            <text:p>552 977,25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645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5:010201:148</text:p>
          </table:table-cell>
          <table:covered-table-cell/>
          <table:table-cell table:style-name="cell_84_3_leftrighttopbottom" office:value-type="float" office:value="598268.72" calcext:value-type="float">
            <text:p>598 268,7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646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5:010201:304</text:p>
          </table:table-cell>
          <table:covered-table-cell/>
          <table:table-cell table:style-name="cell_85_3_leftrighttopbottom" office:value-type="float" office:value="881603.73" calcext:value-type="float">
            <text:p>881 603,7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647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5:010201:681</text:p>
          </table:table-cell>
          <table:covered-table-cell/>
          <table:table-cell table:style-name="cell_86_3_leftrighttopbottom" office:value-type="float" office:value="280175.14" calcext:value-type="float">
            <text:p>280 175,14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648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5:010201:229</text:p>
          </table:table-cell>
          <table:covered-table-cell/>
          <table:table-cell table:style-name="cell_440_3_leftrighttopbottom" office:value-type="float" office:value="77073.69" calcext:value-type="float">
            <text:p>77 073,69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649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5:010201:61</text:p>
          </table:table-cell>
          <table:covered-table-cell/>
          <table:table-cell table:style-name="cell_88_3_leftrighttopbottom" office:value-type="float" office:value="976399.83" calcext:value-type="float">
            <text:p>976 399,8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650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5:010201:26</text:p>
          </table:table-cell>
          <table:covered-table-cell/>
          <table:table-cell table:style-name="cell_339_3_leftrighttopbottom" office:value-type="float" office:value="1214443.37" calcext:value-type="float">
            <text:p>1 214 443,37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651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4:041003:824</text:p>
          </table:table-cell>
          <table:covered-table-cell/>
          <table:table-cell table:style-name="cell_90_3_leftrighttopbottom" office:value-type="float" office:value="880423.69" calcext:value-type="float">
            <text:p>880 423,69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652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6:070902:493</text:p>
          </table:table-cell>
          <table:covered-table-cell/>
          <table:table-cell table:style-name="cell_326_3_leftrighttopbottom" office:value-type="float" office:value="893145" calcext:value-type="float">
            <text:p>893 145,0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653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5:010201:3165</text:p>
          </table:table-cell>
          <table:covered-table-cell/>
          <table:table-cell table:style-name="cell_92_3_leftrighttopbottom" office:value-type="float" office:value="712096.96" calcext:value-type="float">
            <text:p>712 096,9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654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5:010201:322</text:p>
          </table:table-cell>
          <table:covered-table-cell/>
          <table:table-cell table:style-name="cell_93_3_leftrighttopbottom" office:value-type="float" office:value="1309239.47" calcext:value-type="float">
            <text:p>1 309 239,47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655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5:010201:290</text:p>
          </table:table-cell>
          <table:covered-table-cell/>
          <table:table-cell table:style-name="cell_24_3_leftrighttopbottom" office:value-type="float" office:value="501366.04" calcext:value-type="float">
            <text:p>501 366,04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656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5:010201:363</text:p>
          </table:table-cell>
          <table:covered-table-cell/>
          <table:table-cell table:style-name="cell_95_3_leftrighttopbottom" office:value-type="float" office:value="2858796.51" calcext:value-type="float">
            <text:p>2 858 796,51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657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5:010201:626</text:p>
          </table:table-cell>
          <table:covered-table-cell/>
          <table:table-cell table:style-name="cell_159_3_leftrighttopbottom" office:value-type="float" office:value="941641.26" calcext:value-type="float">
            <text:p>941 641,2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658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5:010201:323</text:p>
          </table:table-cell>
          <table:covered-table-cell/>
          <table:table-cell table:style-name="cell_97_3_leftrighttopbottom" office:value-type="float" office:value="432902.19" calcext:value-type="float">
            <text:p>432 902,19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659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4:010606:158</text:p>
          </table:table-cell>
          <table:covered-table-cell/>
          <table:table-cell table:style-name="cell_98_3_leftrighttopbottom" office:value-type="float" office:value="64672.56" calcext:value-type="float">
            <text:p>64 672,5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660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5:010201:859</text:p>
          </table:table-cell>
          <table:covered-table-cell/>
          <table:table-cell table:style-name="cell_511_3_leftrighttopbottom" office:value-type="float" office:value="670945.73" calcext:value-type="float">
            <text:p>670 945,7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5:010201:790</text:p>
          </table:table-cell>
          <table:covered-table-cell/>
          <table:table-cell table:style-name="cell_100_3_leftrighttopbottom" office:value-type="float" office:value="595108.85" calcext:value-type="float">
            <text:p>595 108,85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5:010201:3284</text:p>
          </table:table-cell>
          <table:covered-table-cell/>
          <table:table-cell table:style-name="cell_101_3_leftrighttopbottom" office:value-type="float" office:value="1029531.9" calcext:value-type="float">
            <text:p>1 029 531,9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5:010201:792</text:p>
          </table:table-cell>
          <table:covered-table-cell/>
          <table:table-cell table:style-name="cell_102_3_leftrighttopbottom" office:value-type="float" office:value="744676.03" calcext:value-type="float">
            <text:p>744 676,0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5:010201:100</text:p>
          </table:table-cell>
          <table:covered-table-cell/>
          <table:table-cell table:style-name="cell_103_3_leftrighttopbottom" office:value-type="float" office:value="382344.27" calcext:value-type="float">
            <text:p>382 344,27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5:010201:906</text:p>
          </table:table-cell>
          <table:covered-table-cell/>
          <table:table-cell table:style-name="cell_104_3_leftrighttopbottom" office:value-type="float" office:value="732036.55" calcext:value-type="float">
            <text:p>732 036,55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5:050101:2391</text:p>
          </table:table-cell>
          <table:covered-table-cell/>
          <table:table-cell table:style-name="cell_105_3_leftrighttopbottom" office:value-type="float" office:value="1781244" calcext:value-type="float">
            <text:p>1 781 244,0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5:010201:291</text:p>
          </table:table-cell>
          <table:covered-table-cell/>
          <table:table-cell table:style-name="cell_106_3_leftrighttopbottom" office:value-type="float" office:value="1029064.33" calcext:value-type="float">
            <text:p>1 029 064,3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5:010201:2777</text:p>
          </table:table-cell>
          <table:covered-table-cell/>
          <table:table-cell table:style-name="cell_107_3_leftrighttopbottom" office:value-type="float" office:value="574043.05" calcext:value-type="float">
            <text:p>574 043,05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5:010201:799</text:p>
          </table:table-cell>
          <table:covered-table-cell/>
          <table:table-cell table:style-name="cell_108_3_leftrighttopbottom" office:value-type="float" office:value="546657.51" calcext:value-type="float">
            <text:p>546 657,51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5:010201:214</text:p>
          </table:table-cell>
          <table:covered-table-cell/>
          <table:table-cell table:style-name="cell_109_3_leftrighttopbottom" office:value-type="float" office:value="673052.31" calcext:value-type="float">
            <text:p>673 052,31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5:010201:184</text:p>
          </table:table-cell>
          <table:covered-table-cell/>
          <table:table-cell table:style-name="cell_110_3_leftrighttopbottom" office:value-type="float" office:value="420262.71" calcext:value-type="float">
            <text:p>420 262,71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5:010201:834</text:p>
          </table:table-cell>
          <table:covered-table-cell/>
          <table:table-cell table:style-name="cell_111_3_leftrighttopbottom" office:value-type="float" office:value="578256.21" calcext:value-type="float">
            <text:p>578 256,21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5:010201:175</text:p>
          </table:table-cell>
          <table:covered-table-cell/>
          <table:table-cell table:style-name="cell_112_3_leftrighttopbottom" office:value-type="float" office:value="654093.09" calcext:value-type="float">
            <text:p>654 093,09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2:010715:68</text:p>
          </table:table-cell>
          <table:covered-table-cell/>
          <table:table-cell table:style-name="cell_113_3_leftrighttopbottom" office:value-type="float" office:value="42808240.2" calcext:value-type="float">
            <text:p>42 808 240,2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5:010201:775</text:p>
          </table:table-cell>
          <table:covered-table-cell/>
          <table:table-cell table:style-name="cell_114_3_leftrighttopbottom" office:value-type="float" office:value="310720.55" calcext:value-type="float">
            <text:p>310 720,55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30:070227:52</text:p>
          </table:table-cell>
          <table:covered-table-cell/>
          <table:table-cell table:style-name="cell_115_3_leftrighttopbottom" office:value-type="float" office:value="167662.08" calcext:value-type="float">
            <text:p>167 662,08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5:010201:669</text:p>
          </table:table-cell>
          <table:covered-table-cell/>
          <table:table-cell table:style-name="cell_116_3_leftrighttopbottom" office:value-type="float" office:value="704651.01" calcext:value-type="float">
            <text:p>704 651,01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5:010201:2860</text:p>
          </table:table-cell>
          <table:covered-table-cell/>
          <table:table-cell table:style-name="cell_117_3_leftrighttopbottom" office:value-type="float" office:value="676212.18" calcext:value-type="float">
            <text:p>676 212,18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5:010201:3383</text:p>
          </table:table-cell>
          <table:covered-table-cell/>
          <table:table-cell table:style-name="cell_118_3_leftrighttopbottom" office:value-type="float" office:value="908989.27" calcext:value-type="float">
            <text:p>908 989,27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5:010201:3585</text:p>
          </table:table-cell>
          <table:covered-table-cell/>
          <table:table-cell table:style-name="cell_119_3_leftrighttopbottom" office:value-type="float" office:value="698331.27" calcext:value-type="float">
            <text:p>698 331,27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5:010201:3269</text:p>
          </table:table-cell>
          <table:covered-table-cell/>
          <table:table-cell table:style-name="cell_120_3_leftrighttopbottom" office:value-type="float" office:value="802989.88" calcext:value-type="float">
            <text:p>802 989,88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7:040305:391</text:p>
          </table:table-cell>
          <table:covered-table-cell/>
          <table:table-cell table:style-name="cell_121_3_leftrighttopbottom" office:value-type="float" office:value="348150" calcext:value-type="float">
            <text:p>348 150,0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5:010201:477</text:p>
          </table:table-cell>
          <table:covered-table-cell/>
          <table:table-cell table:style-name="cell_122_3_leftrighttopbottom" office:value-type="float" office:value="648826.64" calcext:value-type="float">
            <text:p>648 826,64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6:050102:196</text:p>
          </table:table-cell>
          <table:covered-table-cell/>
          <table:table-cell table:style-name="cell_123_3_leftrighttopbottom" office:value-type="float" office:value="597137.49" calcext:value-type="float">
            <text:p>597 137,49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5:010201:424</text:p>
          </table:table-cell>
          <table:covered-table-cell/>
          <table:table-cell table:style-name="cell_124_3_leftrighttopbottom" office:value-type="float" office:value="381290.98" calcext:value-type="float">
            <text:p>381 290,98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2:030106:515</text:p>
          </table:table-cell>
          <table:covered-table-cell/>
          <table:table-cell table:style-name="cell_125_3_leftrighttopbottom" office:value-type="float" office:value="768926" calcext:value-type="float">
            <text:p>768 926,0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5:010201:204</text:p>
          </table:table-cell>
          <table:covered-table-cell/>
          <table:table-cell table:style-name="cell_126_3_leftrighttopbottom" office:value-type="float" office:value="257002.76" calcext:value-type="float">
            <text:p>257 002,7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5:010201:3126</text:p>
          </table:table-cell>
          <table:covered-table-cell/>
          <table:table-cell table:style-name="cell_127_3_leftrighttopbottom" office:value-type="float" office:value="634080.58" calcext:value-type="float">
            <text:p>634 080,58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5:010201:934</text:p>
          </table:table-cell>
          <table:covered-table-cell/>
          <table:table-cell table:style-name="cell_102_3_leftrighttopbottom" office:value-type="float" office:value="744676.03" calcext:value-type="float">
            <text:p>744 676,0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5:010201:396</text:p>
          </table:table-cell>
          <table:covered-table-cell/>
          <table:table-cell table:style-name="cell_129_3_leftrighttopbottom" office:value-type="float" office:value="1258681.55" calcext:value-type="float">
            <text:p>1 258 681,55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5:010201:888</text:p>
          </table:table-cell>
          <table:covered-table-cell/>
          <table:table-cell table:style-name="cell_130_3_leftrighttopbottom" office:value-type="float" office:value="269642.24" calcext:value-type="float">
            <text:p>269 642,24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9:010409:152</text:p>
          </table:table-cell>
          <table:covered-table-cell/>
          <table:table-cell table:style-name="cell_131_3_leftrighttopbottom" office:value-type="float" office:value="528452.98" calcext:value-type="float">
            <text:p>528 452,98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2:030407:30</text:p>
          </table:table-cell>
          <table:covered-table-cell/>
          <table:table-cell table:style-name="cell_132_3_leftrighttopbottom" office:value-type="float" office:value="33777.5" calcext:value-type="float">
            <text:p>33 777,5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9:020216:46</text:p>
          </table:table-cell>
          <table:covered-table-cell/>
          <table:table-cell table:style-name="cell_133_3_leftrighttopbottom" office:value-type="float" office:value="727925.1" calcext:value-type="float">
            <text:p>727 925,1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5:010201:275</text:p>
          </table:table-cell>
          <table:covered-table-cell/>
          <table:table-cell table:style-name="cell_134_3_leftrighttopbottom" office:value-type="float" office:value="1409302.02" calcext:value-type="float">
            <text:p>1 409 302,0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2:000000:2916</text:p>
          </table:table-cell>
          <table:covered-table-cell/>
          <table:table-cell table:style-name="cell_135_3_leftrighttopbottom" office:value-type="float" office:value="70622.23" calcext:value-type="float">
            <text:p>70 622,2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5:010201:776</text:p>
          </table:table-cell>
          <table:covered-table-cell/>
          <table:table-cell table:style-name="cell_136_3_leftrighttopbottom" office:value-type="float" office:value="1615048.96" calcext:value-type="float">
            <text:p>1 615 048,9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5:010201:795</text:p>
          </table:table-cell>
          <table:covered-table-cell/>
          <table:table-cell table:style-name="cell_137_3_leftrighttopbottom" office:value-type="float" office:value="1481979.03" calcext:value-type="float">
            <text:p>1 481 979,0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5:010201:136</text:p>
          </table:table-cell>
          <table:covered-table-cell/>
          <table:table-cell table:style-name="cell_138_3_leftrighttopbottom" office:value-type="float" office:value="737303" calcext:value-type="float">
            <text:p>737 303,0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5:010201:2769</text:p>
          </table:table-cell>
          <table:covered-table-cell/>
          <table:table-cell table:style-name="cell_139_3_leftrighttopbottom" office:value-type="float" office:value="159119.88" calcext:value-type="float">
            <text:p>159 119,88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5:010201:830</text:p>
          </table:table-cell>
          <table:covered-table-cell/>
          <table:table-cell table:style-name="cell_140_3_leftrighttopbottom" office:value-type="float" office:value="1236562.46" calcext:value-type="float">
            <text:p>1 236 562,4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5:010201:672</text:p>
          </table:table-cell>
          <table:covered-table-cell/>
          <table:table-cell table:style-name="cell_141_3_leftrighttopbottom" office:value-type="float" office:value="10532.9" calcext:value-type="float">
            <text:p>10 532,9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5:010201:3173</text:p>
          </table:table-cell>
          <table:covered-table-cell/>
          <table:table-cell table:style-name="cell_142_3_leftrighttopbottom" office:value-type="float" office:value="664625.99" calcext:value-type="float">
            <text:p>664 625,99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3:060117:88</text:p>
          </table:table-cell>
          <table:covered-table-cell/>
          <table:table-cell table:style-name="cell_143_3_leftrighttopbottom" office:value-type="float" office:value="63379.26" calcext:value-type="float">
            <text:p>63 379,2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5:010201:679</text:p>
          </table:table-cell>
          <table:covered-table-cell/>
          <table:table-cell table:style-name="cell_144_3_leftrighttopbottom" office:value-type="float" office:value="234883.67" calcext:value-type="float">
            <text:p>234 883,67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5:010201:246</text:p>
          </table:table-cell>
          <table:covered-table-cell/>
          <table:table-cell table:style-name="cell_145_3_leftrighttopbottom" office:value-type="float" office:value="1152299.26" calcext:value-type="float">
            <text:p>1 152 299,2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5:010201:459</text:p>
          </table:table-cell>
          <table:covered-table-cell/>
          <table:table-cell table:style-name="cell_142_3_leftrighttopbottom" office:value-type="float" office:value="664625.99" calcext:value-type="float">
            <text:p>664 625,99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07:030304:626</text:p>
          </table:table-cell>
          <table:covered-table-cell/>
          <table:table-cell table:style-name="cell_147_3_leftrighttopbottom" office:value-type="float" office:value="188893.53" calcext:value-type="float">
            <text:p>188 893,5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5:010201:90</text:p>
          </table:table-cell>
          <table:covered-table-cell/>
          <table:table-cell table:style-name="cell_148_3_leftrighttopbottom" office:value-type="float" office:value="1102794.63" calcext:value-type="float">
            <text:p>1 102 794,6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5:010201:868</text:p>
          </table:table-cell>
          <table:covered-table-cell/>
          <table:table-cell table:style-name="cell_149_3_leftrighttopbottom" office:value-type="float" office:value="196472.36" calcext:value-type="float">
            <text:p>196 472,3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2:020125:125</text:p>
          </table:table-cell>
          <table:covered-table-cell/>
          <table:table-cell table:style-name="cell_150_3_leftrighttopbottom" office:value-type="float" office:value="67564.86" calcext:value-type="float">
            <text:p>67 564,8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2:030343:9110</text:p>
          </table:table-cell>
          <table:covered-table-cell/>
          <table:table-cell table:style-name="cell_151_3_leftrighttopbottom" office:value-type="float" office:value="2613819.5" calcext:value-type="float">
            <text:p>2 613 819,5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2:020125:124</text:p>
          </table:table-cell>
          <table:covered-table-cell/>
          <table:table-cell table:style-name="cell_152_3_leftrighttopbottom" office:value-type="float" office:value="67295.14" calcext:value-type="float">
            <text:p>67 295,14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5:010201:3182</text:p>
          </table:table-cell>
          <table:covered-table-cell/>
          <table:table-cell table:style-name="cell_153_3_leftrighttopbottom" office:value-type="float" office:value="61090.82" calcext:value-type="float">
            <text:p>61 090,8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5:010201:460</text:p>
          </table:table-cell>
          <table:covered-table-cell/>
          <table:table-cell table:style-name="cell_154_3_leftrighttopbottom" office:value-type="float" office:value="695171.4" calcext:value-type="float">
            <text:p>695 171,4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5:010201:294</text:p>
          </table:table-cell>
          <table:covered-table-cell/>
          <table:table-cell table:style-name="cell_155_3_leftrighttopbottom" office:value-type="float" office:value="543497.64" calcext:value-type="float">
            <text:p>543 497,64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5:010201:2847</text:p>
          </table:table-cell>
          <table:covered-table-cell/>
          <table:table-cell table:style-name="cell_156_3_leftrighttopbottom" office:value-type="float" office:value="64642.45" calcext:value-type="float">
            <text:p>64 642,45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5:010201:760</text:p>
          </table:table-cell>
          <table:covered-table-cell/>
          <table:table-cell table:style-name="cell_157_3_leftrighttopbottom" office:value-type="float" office:value="568776.6" calcext:value-type="float">
            <text:p>568 776,6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5:010201:3343</text:p>
          </table:table-cell>
          <table:covered-table-cell/>
          <table:table-cell table:style-name="cell_158_3_leftrighttopbottom" office:value-type="float" office:value="580557.03" calcext:value-type="float">
            <text:p>580 557,0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5:010201:509</text:p>
          </table:table-cell>
          <table:covered-table-cell/>
          <table:table-cell table:style-name="cell_159_3_leftrighttopbottom" office:value-type="float" office:value="941641.26" calcext:value-type="float">
            <text:p>941 641,2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5:010201:171</text:p>
          </table:table-cell>
          <table:covered-table-cell/>
          <table:table-cell table:style-name="cell_160_3_leftrighttopbottom" office:value-type="float" office:value="975349.13" calcext:value-type="float">
            <text:p>975 349,1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5:010201:677</text:p>
          </table:table-cell>
          <table:covered-table-cell/>
          <table:table-cell table:style-name="cell_161_3_leftrighttopbottom" office:value-type="float" office:value="896349.79" calcext:value-type="float">
            <text:p>896 349,79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5:010201:32</text:p>
          </table:table-cell>
          <table:covered-table-cell/>
          <table:table-cell table:style-name="cell_162_3_leftrighttopbottom" office:value-type="float" office:value="788914.21" calcext:value-type="float">
            <text:p>788 914,21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5:010201:862</text:p>
          </table:table-cell>
          <table:covered-table-cell/>
          <table:table-cell table:style-name="cell_163_3_leftrighttopbottom" office:value-type="float" office:value="716237.2" calcext:value-type="float">
            <text:p>716 237,2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5:010201:429</text:p>
          </table:table-cell>
          <table:covered-table-cell/>
          <table:table-cell table:style-name="cell_164_3_leftrighttopbottom" office:value-type="float" office:value="651986.51" calcext:value-type="float">
            <text:p>651 986,51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5:010201:421</text:p>
          </table:table-cell>
          <table:covered-table-cell/>
          <table:table-cell table:style-name="cell_165_3_leftrighttopbottom" office:value-type="float" office:value="643560.19" calcext:value-type="float">
            <text:p>643 560,19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5:010201:855</text:p>
          </table:table-cell>
          <table:covered-table-cell/>
          <table:table-cell table:style-name="cell_166_3_leftrighttopbottom" office:value-type="float" office:value="693064.82" calcext:value-type="float">
            <text:p>693 064,8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5:010201:3611</text:p>
          </table:table-cell>
          <table:covered-table-cell/>
          <table:table-cell table:style-name="cell_167_3_leftrighttopbottom" office:value-type="float" office:value="1783236.06" calcext:value-type="float">
            <text:p>1 783 236,0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5:010201:922</text:p>
          </table:table-cell>
          <table:covered-table-cell/>
          <table:table-cell table:style-name="cell_168_3_leftrighttopbottom" office:value-type="float" office:value="536124.61" calcext:value-type="float">
            <text:p>536 124,61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5:010201:3193</text:p>
          </table:table-cell>
          <table:covered-table-cell/>
          <table:table-cell table:style-name="cell_169_3_leftrighttopbottom" office:value-type="float" office:value="524538.42" calcext:value-type="float">
            <text:p>524 538,4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5:010201:781</text:p>
          </table:table-cell>
          <table:covered-table-cell/>
          <table:table-cell table:style-name="cell_170_3_leftrighttopbottom" office:value-type="float" office:value="729929.97" calcext:value-type="float">
            <text:p>729 929,97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5:010301:45</text:p>
          </table:table-cell>
          <table:covered-table-cell/>
          <table:table-cell table:style-name="cell_171_3_leftrighttopbottom" office:value-type="float" office:value="67128.7" calcext:value-type="float">
            <text:p>67 128,7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3:030214:335</text:p>
          </table:table-cell>
          <table:covered-table-cell/>
          <table:table-cell table:style-name="cell_172_3_leftrighttopbottom" office:value-type="float" office:value="380331" calcext:value-type="float">
            <text:p>380 331,0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2:080204:404</text:p>
          </table:table-cell>
          <table:covered-table-cell/>
          <table:table-cell table:style-name="cell_173_3_leftrighttopbottom" office:value-type="float" office:value="1388000" calcext:value-type="float">
            <text:p>1 388 000,0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08:060303:1659</text:p>
          </table:table-cell>
          <table:covered-table-cell/>
          <table:table-cell table:style-name="cell_174_3_leftrighttopbottom" office:value-type="float" office:value="668040" calcext:value-type="float">
            <text:p>668 040,0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5:010201:603</text:p>
          </table:table-cell>
          <table:covered-table-cell/>
          <table:table-cell table:style-name="cell_175_3_leftrighttopbottom" office:value-type="float" office:value="823672.78" calcext:value-type="float">
            <text:p>823 672,78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5:010201:567</text:p>
          </table:table-cell>
          <table:covered-table-cell/>
          <table:table-cell table:style-name="cell_176_3_leftrighttopbottom" office:value-type="float" office:value="320200.16" calcext:value-type="float">
            <text:p>320 200,1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5:010201:183</text:p>
          </table:table-cell>
          <table:covered-table-cell/>
          <table:table-cell table:style-name="cell_177_3_leftrighttopbottom" office:value-type="float" office:value="583522.66" calcext:value-type="float">
            <text:p>583 522,6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0:011501:594</text:p>
          </table:table-cell>
          <table:covered-table-cell/>
          <table:table-cell table:style-name="cell_178_3_leftrighttopbottom" office:value-type="float" office:value="1125235.9" calcext:value-type="float">
            <text:p>1 125 235,9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6:020205:26</text:p>
          </table:table-cell>
          <table:covered-table-cell/>
          <table:table-cell table:style-name="cell_179_3_leftrighttopbottom" office:value-type="float" office:value="488295.95" calcext:value-type="float">
            <text:p>488 295,95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5:010201:3206</text:p>
          </table:table-cell>
          <table:covered-table-cell/>
          <table:table-cell table:style-name="cell_180_3_leftrighttopbottom" office:value-type="float" office:value="512952.23" calcext:value-type="float">
            <text:p>512 952,2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5:010201:149</text:p>
          </table:table-cell>
          <table:covered-table-cell/>
          <table:table-cell table:style-name="cell_177_3_leftrighttopbottom" office:value-type="float" office:value="583522.66" calcext:value-type="float">
            <text:p>583 522,6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7:010402:36</text:p>
          </table:table-cell>
          <table:covered-table-cell/>
          <table:table-cell table:style-name="cell_182_3_leftrighttopbottom" office:value-type="float" office:value="1105954.5" calcext:value-type="float">
            <text:p>1 105 954,5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5:010201:288</text:p>
          </table:table-cell>
          <table:covered-table-cell/>
          <table:table-cell table:style-name="cell_183_3_leftrighttopbottom" office:value-type="float" office:value="647773.35" calcext:value-type="float">
            <text:p>647 773,35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5:010201:3163</text:p>
          </table:table-cell>
          <table:covered-table-cell/>
          <table:table-cell table:style-name="cell_184_3_leftrighttopbottom" office:value-type="float" office:value="1086055.22" calcext:value-type="float">
            <text:p>1 086 055,2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1:010214:210</text:p>
          </table:table-cell>
          <table:covered-table-cell/>
          <table:table-cell table:style-name="cell_185_3_leftrighttopbottom" office:value-type="float" office:value="51438.51" calcext:value-type="float">
            <text:p>51 438,51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5:010201:299</text:p>
          </table:table-cell>
          <table:covered-table-cell/>
          <table:table-cell table:style-name="cell_186_3_leftrighttopbottom" office:value-type="float" office:value="383397.56" calcext:value-type="float">
            <text:p>383 397,5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5:010201:926</text:p>
          </table:table-cell>
          <table:covered-table-cell/>
          <table:table-cell table:style-name="cell_187_3_leftrighttopbottom" office:value-type="float" office:value="684638.5" calcext:value-type="float">
            <text:p>684 638,5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5:010201:804</text:p>
          </table:table-cell>
          <table:covered-table-cell/>
          <table:table-cell table:style-name="cell_188_3_leftrighttopbottom" office:value-type="float" office:value="2664078.96" calcext:value-type="float">
            <text:p>2 664 078,9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5:010201:675</text:p>
          </table:table-cell>
          <table:covered-table-cell/>
          <table:table-cell table:style-name="cell_189_3_leftrighttopbottom" office:value-type="float" office:value="826832.65" calcext:value-type="float">
            <text:p>826 832,65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5:010201:437</text:p>
          </table:table-cell>
          <table:covered-table-cell/>
          <table:table-cell table:style-name="cell_190_3_leftrighttopbottom" office:value-type="float" office:value="923735.33" calcext:value-type="float">
            <text:p>923 735,3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5:010201:96</text:p>
          </table:table-cell>
          <table:covered-table-cell/>
          <table:table-cell table:style-name="cell_191_3_leftrighttopbottom" office:value-type="float" office:value="735196.42" calcext:value-type="float">
            <text:p>735 196,4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5:010201:415</text:p>
          </table:table-cell>
          <table:covered-table-cell/>
          <table:table-cell table:style-name="cell_170_3_leftrighttopbottom" office:value-type="float" office:value="729929.97" calcext:value-type="float">
            <text:p>729 929,97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5:010201:507</text:p>
          </table:table-cell>
          <table:covered-table-cell/>
          <table:table-cell table:style-name="cell_193_3_leftrighttopbottom" office:value-type="float" office:value="957440.61" calcext:value-type="float">
            <text:p>957 440,61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30:060603:130</text:p>
          </table:table-cell>
          <table:covered-table-cell/>
          <table:table-cell table:style-name="cell_194_3_leftrighttopbottom" office:value-type="float" office:value="97126.7" calcext:value-type="float">
            <text:p>97 126,7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5:010201:844</text:p>
          </table:table-cell>
          <table:covered-table-cell/>
          <table:table-cell table:style-name="cell_111_3_leftrighttopbottom" office:value-type="float" office:value="578256.21" calcext:value-type="float">
            <text:p>578 256,21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5:010201:3190</text:p>
          </table:table-cell>
          <table:covered-table-cell/>
          <table:table-cell table:style-name="cell_196_3_leftrighttopbottom" office:value-type="float" office:value="186432.33" calcext:value-type="float">
            <text:p>186 432,3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5:010201:118</text:p>
          </table:table-cell>
          <table:covered-table-cell/>
          <table:table-cell table:style-name="cell_197_3_leftrighttopbottom" office:value-type="float" office:value="527698.29" calcext:value-type="float">
            <text:p>527 698,29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5:010201:269</text:p>
          </table:table-cell>
          <table:covered-table-cell/>
          <table:table-cell table:style-name="cell_15_3_leftrighttopbottom" office:value-type="float" office:value="535071.32" calcext:value-type="float">
            <text:p>535 071,3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5:010201:3334</text:p>
          </table:table-cell>
          <table:covered-table-cell/>
          <table:table-cell table:style-name="cell_199_3_leftrighttopbottom" office:value-type="float" office:value="1167045.32" calcext:value-type="float">
            <text:p>1 167 045,3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5:010201:839</text:p>
          </table:table-cell>
          <table:covered-table-cell/>
          <table:table-cell table:style-name="cell_200_3_leftrighttopbottom" office:value-type="float" office:value="853164.9" calcext:value-type="float">
            <text:p>853 164,9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5:010201:640</text:p>
          </table:table-cell>
          <table:covered-table-cell/>
          <table:table-cell table:style-name="cell_201_3_leftrighttopbottom" office:value-type="float" office:value="803660.27" calcext:value-type="float">
            <text:p>803 660,27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5:010201:493</text:p>
          </table:table-cell>
          <table:covered-table-cell/>
          <table:table-cell table:style-name="cell_202_3_leftrighttopbottom" office:value-type="float" office:value="330733.06" calcext:value-type="float">
            <text:p>330 733,0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25:010201:97</text:p>
          </table:table-cell>
          <table:covered-table-cell/>
          <table:table-cell table:style-name="cell_203_3_leftrighttopbottom" office:value-type="float" office:value="749942.48" calcext:value-type="float">
            <text:p>749 942,48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5:010201:300</text:p>
          </table:table-cell>
          <table:covered-table-cell/>
          <table:table-cell table:style-name="cell_204_3_leftrighttopbottom" office:value-type="float" office:value="564563.44" calcext:value-type="float">
            <text:p>564 563,44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5:010201:869</text:p>
          </table:table-cell>
          <table:covered-table-cell/>
          <table:table-cell table:style-name="cell_205_3_leftrighttopbottom" office:value-type="float" office:value="52086.4" calcext:value-type="float">
            <text:p>52 086,4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5:010201:76</text:p>
          </table:table-cell>
          <table:covered-table-cell/>
          <table:table-cell table:style-name="cell_206_3_leftrighttopbottom" office:value-type="float" office:value="617227.94" calcext:value-type="float">
            <text:p>617 227,94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5:010201:3601</text:p>
          </table:table-cell>
          <table:covered-table-cell/>
          <table:table-cell table:style-name="cell_207_3_leftrighttopbottom" office:value-type="float" office:value="3770867.25" calcext:value-type="float">
            <text:p>3 770 867,25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0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5:010301:52</text:p>
          </table:table-cell>
          <table:covered-table-cell/>
          <table:table-cell table:style-name="cell_208_3_leftrighttopbottom" office:value-type="float" office:value="82046.19" calcext:value-type="float">
            <text:p>82 046,19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0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5:010201:315</text:p>
          </table:table-cell>
          <table:covered-table-cell/>
          <table:table-cell table:style-name="cell_209_3_leftrighttopbottom" office:value-type="float" office:value="7388136" calcext:value-type="float">
            <text:p>7 388 136,0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1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5:010201:283</text:p>
          </table:table-cell>
          <table:covered-table-cell/>
          <table:table-cell table:style-name="cell_210_3_leftrighttopbottom" office:value-type="float" office:value="14065964.99" calcext:value-type="float">
            <text:p>14 065 964,99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1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5:010201:3167</text:p>
          </table:table-cell>
          <table:covered-table-cell/>
          <table:table-cell table:style-name="cell_211_3_leftrighttopbottom" office:value-type="float" office:value="1133340.04" calcext:value-type="float">
            <text:p>1 133 340,04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1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5:010201:113</text:p>
          </table:table-cell>
          <table:covered-table-cell/>
          <table:table-cell table:style-name="cell_212_3_leftrighttopbottom" office:value-type="float" office:value="261215.92" calcext:value-type="float">
            <text:p>261 215,9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1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5:010201:3321</text:p>
          </table:table-cell>
          <table:covered-table-cell/>
          <table:table-cell table:style-name="cell_213_3_leftrighttopbottom" office:value-type="float" office:value="721503.65" calcext:value-type="float">
            <text:p>721 503,65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1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5:010201:3171</text:p>
          </table:table-cell>
          <table:covered-table-cell/>
          <table:table-cell table:style-name="cell_214_3_leftrighttopbottom" office:value-type="float" office:value="552977.25" calcext:value-type="float">
            <text:p>552 977,25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1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5:010201:661</text:p>
          </table:table-cell>
          <table:covered-table-cell/>
          <table:table-cell table:style-name="cell_180_3_leftrighttopbottom" office:value-type="float" office:value="512952.23" calcext:value-type="float">
            <text:p>512 952,2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1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25:010201:3198</text:p>
          </table:table-cell>
          <table:covered-table-cell/>
          <table:table-cell table:style-name="cell_216_3_leftrighttopbottom" office:value-type="float" office:value="209943.76" calcext:value-type="float">
            <text:p>209 943,7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1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5:010201:2825</text:p>
          </table:table-cell>
          <table:covered-table-cell/>
          <table:table-cell table:style-name="cell_217_3_leftrighttopbottom" office:value-type="float" office:value="540337.77" calcext:value-type="float">
            <text:p>540 337,77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1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6:050102:43</text:p>
          </table:table-cell>
          <table:covered-table-cell/>
          <table:table-cell table:style-name="cell_179_3_leftrighttopbottom" office:value-type="float" office:value="488295.95" calcext:value-type="float">
            <text:p>488 295,95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1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5:010201:53</text:p>
          </table:table-cell>
          <table:covered-table-cell/>
          <table:table-cell table:style-name="cell_219_3_leftrighttopbottom" office:value-type="float" office:value="1506204.7" calcext:value-type="float">
            <text:p>1 506 204,7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2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5:010201:777</text:p>
          </table:table-cell>
          <table:covered-table-cell/>
          <table:table-cell table:style-name="cell_220_3_leftrighttopbottom" office:value-type="float" office:value="1580324.46" calcext:value-type="float">
            <text:p>1 580 324,4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2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5:010201:808</text:p>
          </table:table-cell>
          <table:covered-table-cell/>
          <table:table-cell table:style-name="cell_221_3_leftrighttopbottom" office:value-type="float" office:value="904725.93" calcext:value-type="float">
            <text:p>904 725,9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2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5:010201:303</text:p>
          </table:table-cell>
          <table:covered-table-cell/>
          <table:table-cell table:style-name="cell_222_3_leftrighttopbottom" office:value-type="float" office:value="66357.27" calcext:value-type="float">
            <text:p>66 357,27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2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5:010201:237</text:p>
          </table:table-cell>
          <table:covered-table-cell/>
          <table:table-cell table:style-name="cell_161_3_leftrighttopbottom" office:value-type="float" office:value="896349.79" calcext:value-type="float">
            <text:p>896 349,79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2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5:010201:3341</text:p>
          </table:table-cell>
          <table:covered-table-cell/>
          <table:table-cell table:style-name="cell_224_3_leftrighttopbottom" office:value-type="float" office:value="449754.83" calcext:value-type="float">
            <text:p>449 754,8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2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30:010801:225</text:p>
          </table:table-cell>
          <table:covered-table-cell/>
          <table:table-cell table:style-name="cell_225_3_leftrighttopbottom" office:value-type="float" office:value="2243842.02" calcext:value-type="float">
            <text:p>2 243 842,0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2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5:010201:173</text:p>
          </table:table-cell>
          <table:covered-table-cell/>
          <table:table-cell table:style-name="cell_226_3_leftrighttopbottom" office:value-type="float" office:value="798393.82" calcext:value-type="float">
            <text:p>798 393,8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2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3:010704:602</text:p>
          </table:table-cell>
          <table:covered-table-cell/>
          <table:table-cell table:style-name="cell_227_3_leftrighttopbottom" office:value-type="float" office:value="616650.7" calcext:value-type="float">
            <text:p>616 650,7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2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0:011104:798</text:p>
          </table:table-cell>
          <table:covered-table-cell/>
          <table:table-cell table:style-name="cell_228_3_leftrighttopbottom" office:value-type="float" office:value="14209520.5" calcext:value-type="float">
            <text:p>14 209 520,5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2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5:010201:674</text:p>
          </table:table-cell>
          <table:covered-table-cell/>
          <table:table-cell table:style-name="cell_229_3_leftrighttopbottom" office:value-type="float" office:value="1261841.42" calcext:value-type="float">
            <text:p>1 261 841,4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30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25:010201:851</text:p>
          </table:table-cell>
          <table:covered-table-cell/>
          <table:table-cell table:style-name="cell_230_3_leftrighttopbottom" office:value-type="float" office:value="476087.08" calcext:value-type="float">
            <text:p>476 087,08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31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5:010201:731</text:p>
          </table:table-cell>
          <table:covered-table-cell/>
          <table:table-cell table:style-name="cell_231_3_leftrighttopbottom" office:value-type="float" office:value="1070142.64" calcext:value-type="float">
            <text:p>1 070 142,64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32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5:010201:3244</text:p>
          </table:table-cell>
          <table:covered-table-cell/>
          <table:table-cell table:style-name="cell_232_3_leftrighttopbottom" office:value-type="float" office:value="650933.22" calcext:value-type="float">
            <text:p>650 933,2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33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5:010201:3588</text:p>
          </table:table-cell>
          <table:covered-table-cell/>
          <table:table-cell table:style-name="cell_190_3_leftrighttopbottom" office:value-type="float" office:value="923735.33" calcext:value-type="float">
            <text:p>923 735,3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34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5:010201:5</text:p>
          </table:table-cell>
          <table:covered-table-cell/>
          <table:table-cell table:style-name="cell_234_3_leftrighttopbottom" office:value-type="float" office:value="720450.36" calcext:value-type="float">
            <text:p>720 450,3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35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4:030302:556</text:p>
          </table:table-cell>
          <table:covered-table-cell/>
          <table:table-cell table:style-name="cell_235_3_leftrighttopbottom" office:value-type="float" office:value="287929.95" calcext:value-type="float">
            <text:p>287 929,95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36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5:010201:682</text:p>
          </table:table-cell>
          <table:covered-table-cell/>
          <table:table-cell table:style-name="cell_236_3_leftrighttopbottom" office:value-type="float" office:value="159046.79" calcext:value-type="float">
            <text:p>159 046,79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37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25:010301:41</text:p>
          </table:table-cell>
          <table:covered-table-cell/>
          <table:table-cell table:style-name="cell_237_3_leftrighttopbottom" office:value-type="float" office:value="59669.96" calcext:value-type="float">
            <text:p>59 669,9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38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5:010201:902</text:p>
          </table:table-cell>
          <table:covered-table-cell/>
          <table:table-cell table:style-name="cell_238_3_leftrighttopbottom" office:value-type="float" office:value="835258.97" calcext:value-type="float">
            <text:p>835 258,97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39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0:031016:234</text:p>
          </table:table-cell>
          <table:covered-table-cell/>
          <table:table-cell table:style-name="cell_239_3_leftrighttopbottom" office:value-type="float" office:value="727175.68" calcext:value-type="float">
            <text:p>727 175,68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40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5:010201:542</text:p>
          </table:table-cell>
          <table:covered-table-cell/>
          <table:table-cell table:style-name="cell_240_3_leftrighttopbottom" office:value-type="float" office:value="62156.2" calcext:value-type="float">
            <text:p>62 156,2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41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5:010201:189</text:p>
          </table:table-cell>
          <table:covered-table-cell/>
          <table:table-cell table:style-name="cell_196_3_leftrighttopbottom" office:value-type="float" office:value="186432.33" calcext:value-type="float">
            <text:p>186 432,3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42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31:040201:1149</text:p>
          </table:table-cell>
          <table:covered-table-cell/>
          <table:table-cell table:style-name="cell_242_3_leftrighttopbottom" office:value-type="float" office:value="803511.8" calcext:value-type="float">
            <text:p>803 511,8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43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09:010508:397</text:p>
          </table:table-cell>
          <table:covered-table-cell/>
          <table:table-cell table:style-name="cell_243_3_leftrighttopbottom" office:value-type="float" office:value="1505076.3" calcext:value-type="float">
            <text:p>1 505 076,3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44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25:010201:3583</text:p>
          </table:table-cell>
          <table:covered-table-cell/>
          <table:table-cell table:style-name="cell_244_3_leftrighttopbottom" office:value-type="float" office:value="1424048.08" calcext:value-type="float">
            <text:p>1 424 048,08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45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5:010201:633</text:p>
          </table:table-cell>
          <table:covered-table-cell/>
          <table:table-cell table:style-name="cell_245_3_leftrighttopbottom" office:value-type="float" office:value="1407195.44" calcext:value-type="float">
            <text:p>1 407 195,44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46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5:010201:495</text:p>
          </table:table-cell>
          <table:covered-table-cell/>
          <table:table-cell table:style-name="cell_246_3_leftrighttopbottom" office:value-type="float" office:value="935321.52" calcext:value-type="float">
            <text:p>935 321,5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47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5:010201:717</text:p>
          </table:table-cell>
          <table:covered-table-cell/>
          <table:table-cell table:style-name="cell_247_3_leftrighttopbottom" office:value-type="float" office:value="1448273.75" calcext:value-type="float">
            <text:p>1 448 273,75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48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25:010201:822</text:p>
          </table:table-cell>
          <table:covered-table-cell/>
          <table:table-cell table:style-name="cell_248_3_leftrighttopbottom" office:value-type="float" office:value="807873.43" calcext:value-type="float">
            <text:p>807 873,4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49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5:010201:141</text:p>
          </table:table-cell>
          <table:covered-table-cell/>
          <table:table-cell table:style-name="cell_249_3_leftrighttopbottom" office:value-type="float" office:value="781541.18" calcext:value-type="float">
            <text:p>781 541,18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50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5:010201:2916</text:p>
          </table:table-cell>
          <table:covered-table-cell/>
          <table:table-cell table:style-name="cell_250_3_leftrighttopbottom" office:value-type="float" office:value="534018.03" calcext:value-type="float">
            <text:p>534 018,0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51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25:010201:904</text:p>
          </table:table-cell>
          <table:covered-table-cell/>
          <table:table-cell table:style-name="cell_251_3_leftrighttopbottom" office:value-type="float" office:value="1279747.35" calcext:value-type="float">
            <text:p>1 279 747,35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52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5:010201:856</text:p>
          </table:table-cell>
          <table:covered-table-cell/>
          <table:table-cell table:style-name="cell_252_3_leftrighttopbottom" office:value-type="float" office:value="722556.94" calcext:value-type="float">
            <text:p>722 556,94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53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5:010201:791</text:p>
          </table:table-cell>
          <table:covered-table-cell/>
          <table:table-cell table:style-name="cell_253_3_leftrighttopbottom" office:value-type="float" office:value="503472.62" calcext:value-type="float">
            <text:p>503 472,6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54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25:010201:866</text:p>
          </table:table-cell>
          <table:covered-table-cell/>
          <table:table-cell table:style-name="cell_254_3_leftrighttopbottom" office:value-type="float" office:value="1200857.85" calcext:value-type="float">
            <text:p>1 200 857,85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55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25:010301:54</text:p>
          </table:table-cell>
          <table:covered-table-cell/>
          <table:table-cell table:style-name="cell_240_3_leftrighttopbottom" office:value-type="float" office:value="62156.2" calcext:value-type="float">
            <text:p>62 156,2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56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5:050101:2390</text:p>
          </table:table-cell>
          <table:covered-table-cell/>
          <table:table-cell table:style-name="cell_105_3_leftrighttopbottom" office:value-type="float" office:value="1781244" calcext:value-type="float">
            <text:p>1 781 244,0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57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5:010201:60</text:p>
          </table:table-cell>
          <table:covered-table-cell/>
          <table:table-cell table:style-name="cell_257_3_leftrighttopbottom" office:value-type="float" office:value="979559.7" calcext:value-type="float">
            <text:p>979 559,7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58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25:010201:3202</text:p>
          </table:table-cell>
          <table:covered-table-cell/>
          <table:table-cell table:style-name="cell_258_3_leftrighttopbottom" office:value-type="float" office:value="860537.93" calcext:value-type="float">
            <text:p>860 537,9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59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25:010201:178</text:p>
          </table:table-cell>
          <table:covered-table-cell/>
          <table:table-cell table:style-name="cell_259_3_leftrighttopbottom" office:value-type="float" office:value="145354.02" calcext:value-type="float">
            <text:p>145 354,0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60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5:010201:2841</text:p>
          </table:table-cell>
          <table:covered-table-cell/>
          <table:table-cell table:style-name="cell_260_3_leftrighttopbottom" office:value-type="float" office:value="29834.98" calcext:value-type="float">
            <text:p>29 834,98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61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5:010201:2805</text:p>
          </table:table-cell>
          <table:covered-table-cell/>
          <table:table-cell table:style-name="cell_261_3_leftrighttopbottom" office:value-type="float" office:value="604588.46" calcext:value-type="float">
            <text:p>604 588,4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62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5:010201:235</text:p>
          </table:table-cell>
          <table:covered-table-cell/>
          <table:table-cell table:style-name="cell_262_3_leftrighttopbottom" office:value-type="float" office:value="537177.9" calcext:value-type="float">
            <text:p>537 177,9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63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1:010411:152</text:p>
          </table:table-cell>
          <table:covered-table-cell/>
          <table:table-cell table:style-name="cell_263_3_leftrighttopbottom" office:value-type="float" office:value="33631.29" calcext:value-type="float">
            <text:p>33 631,29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64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6:050102:64</text:p>
          </table:table-cell>
          <table:covered-table-cell/>
          <table:table-cell table:style-name="cell_264_3_leftrighttopbottom" office:value-type="float" office:value="655285.71" calcext:value-type="float">
            <text:p>655 285,71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65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5:010201:3378</text:p>
          </table:table-cell>
          <table:covered-table-cell/>
          <table:table-cell table:style-name="cell_265_3_leftrighttopbottom" office:value-type="float" office:value="1326092.11" calcext:value-type="float">
            <text:p>1 326 092,11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66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5:010201:662</text:p>
          </table:table-cell>
          <table:covered-table-cell/>
          <table:table-cell table:style-name="cell_266_3_leftrighttopbottom" office:value-type="float" office:value="398143.62" calcext:value-type="float">
            <text:p>398 143,6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67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5:010201:3274</text:p>
          </table:table-cell>
          <table:covered-table-cell/>
          <table:table-cell table:style-name="cell_267_3_leftrighttopbottom" office:value-type="float" office:value="760695.6" calcext:value-type="float">
            <text:p>760 695,6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68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1:000000:121</text:p>
          </table:table-cell>
          <table:covered-table-cell/>
          <table:table-cell table:style-name="cell_268_3_leftrighttopbottom" office:value-type="float" office:value="9510372" calcext:value-type="float">
            <text:p>9 510 372,0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69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5:010201:2706</text:p>
          </table:table-cell>
          <table:covered-table-cell/>
          <table:table-cell table:style-name="cell_269_3_leftrighttopbottom" office:value-type="float" office:value="161606.13" calcext:value-type="float">
            <text:p>161 606,1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70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25:010201:774</text:p>
          </table:table-cell>
          <table:covered-table-cell/>
          <table:table-cell table:style-name="cell_270_3_leftrighttopbottom" office:value-type="float" office:value="1271321.03" calcext:value-type="float">
            <text:p>1 271 321,0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71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25:010201:6</text:p>
          </table:table-cell>
          <table:covered-table-cell/>
          <table:table-cell table:style-name="cell_271_3_leftrighttopbottom" office:value-type="float" office:value="667785.86" calcext:value-type="float">
            <text:p>667 785,8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72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27:020309:364</text:p>
          </table:table-cell>
          <table:covered-table-cell/>
          <table:table-cell table:style-name="cell_272_3_leftrighttopbottom" office:value-type="float" office:value="1039597.23" calcext:value-type="float">
            <text:p>1 039 597,2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73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5:010201:3331</text:p>
          </table:table-cell>
          <table:covered-table-cell/>
          <table:table-cell table:style-name="cell_116_3_leftrighttopbottom" office:value-type="float" office:value="704651.01" calcext:value-type="float">
            <text:p>704 651,01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74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25:010201:800</text:p>
          </table:table-cell>
          <table:covered-table-cell/>
          <table:table-cell table:style-name="cell_274_3_leftrighttopbottom" office:value-type="float" office:value="7157341.32" calcext:value-type="float">
            <text:p>7 157 341,3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75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30:010401:1927</text:p>
          </table:table-cell>
          <table:covered-table-cell/>
          <table:table-cell table:style-name="cell_275_3_leftrighttopbottom" office:value-type="float" office:value="1371028.68" calcext:value-type="float">
            <text:p>1 371 028,68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76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30:080401:47</text:p>
          </table:table-cell>
          <table:covered-table-cell/>
          <table:table-cell table:style-name="cell_276_3_leftrighttopbottom" office:value-type="float" office:value="135705.6" calcext:value-type="float">
            <text:p>135 705,6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77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5:010201:595</text:p>
          </table:table-cell>
          <table:covered-table-cell/>
          <table:table-cell table:style-name="cell_277_3_leftrighttopbottom" office:value-type="float" office:value="399196.91" calcext:value-type="float">
            <text:p>399 196,91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78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25:010201:314</text:p>
          </table:table-cell>
          <table:covered-table-cell/>
          <table:table-cell table:style-name="cell_278_3_leftrighttopbottom" office:value-type="float" office:value="694118.11" calcext:value-type="float">
            <text:p>694 118,11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79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25:030302:93</text:p>
          </table:table-cell>
          <table:covered-table-cell/>
          <table:table-cell table:style-name="cell_279_3_leftrighttopbottom" office:value-type="float" office:value="72570" calcext:value-type="float">
            <text:p>72 570,0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80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30:010213:660</text:p>
          </table:table-cell>
          <table:covered-table-cell/>
          <table:table-cell table:style-name="cell_280_3_leftrighttopbottom" office:value-type="float" office:value="70472.43" calcext:value-type="float">
            <text:p>70 472,4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81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25:010201:419</text:p>
          </table:table-cell>
          <table:covered-table-cell/>
          <table:table-cell table:style-name="cell_281_3_leftrighttopbottom" office:value-type="float" office:value="690958.24" calcext:value-type="float">
            <text:p>690 958,24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82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4:010701:1624</text:p>
          </table:table-cell>
          <table:covered-table-cell/>
          <table:table-cell table:style-name="cell_282_3_leftrighttopbottom" office:value-type="float" office:value="343879.59" calcext:value-type="float">
            <text:p>343 879,59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83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23:010303:2026</text:p>
          </table:table-cell>
          <table:covered-table-cell/>
          <table:table-cell table:style-name="cell_283_3_leftrighttopbottom" office:value-type="float" office:value="36535.49" calcext:value-type="float">
            <text:p>36 535,49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84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25:010201:546</text:p>
          </table:table-cell>
          <table:covered-table-cell/>
          <table:table-cell table:style-name="cell_237_3_leftrighttopbottom" office:value-type="float" office:value="59669.96" calcext:value-type="float">
            <text:p>59 669,9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85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5:010201:813</text:p>
          </table:table-cell>
          <table:covered-table-cell/>
          <table:table-cell table:style-name="cell_285_3_leftrighttopbottom" office:value-type="float" office:value="1263948" calcext:value-type="float">
            <text:p>1 263 948,0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86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25:010201:664</text:p>
          </table:table-cell>
          <table:covered-table-cell/>
          <table:table-cell table:style-name="cell_234_3_leftrighttopbottom" office:value-type="float" office:value="720450.36" calcext:value-type="float">
            <text:p>720 450,3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87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5:010201:3192</text:p>
          </table:table-cell>
          <table:covered-table-cell/>
          <table:table-cell table:style-name="cell_186_3_leftrighttopbottom" office:value-type="float" office:value="383397.56" calcext:value-type="float">
            <text:p>383 397,5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88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30:050413:2117</text:p>
          </table:table-cell>
          <table:covered-table-cell/>
          <table:table-cell table:style-name="cell_288_3_leftrighttopbottom" office:value-type="float" office:value="62112.75" calcext:value-type="float">
            <text:p>62 112,75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89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25:010201:723</text:p>
          </table:table-cell>
          <table:covered-table-cell/>
          <table:table-cell table:style-name="cell_289_3_leftrighttopbottom" office:value-type="float" office:value="1211283.5" calcext:value-type="float">
            <text:p>1 211 283,5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90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5:010201:3256</text:p>
          </table:table-cell>
          <table:covered-table-cell/>
          <table:table-cell table:style-name="cell_290_3_leftrighttopbottom" office:value-type="float" office:value="517165.39" calcext:value-type="float">
            <text:p>517 165,39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91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26:070503:530</text:p>
          </table:table-cell>
          <table:covered-table-cell/>
          <table:table-cell table:style-name="cell_291_3_leftrighttopbottom" office:value-type="float" office:value="975100.92" calcext:value-type="float">
            <text:p>975 100,9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92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25:010201:238</text:p>
          </table:table-cell>
          <table:covered-table-cell/>
          <table:table-cell table:style-name="cell_292_3_leftrighttopbottom" office:value-type="float" office:value="734143.13" calcext:value-type="float">
            <text:p>734 143,1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93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25:010201:650</text:p>
          </table:table-cell>
          <table:covered-table-cell/>
          <table:table-cell table:style-name="cell_293_3_leftrighttopbottom" office:value-type="float" office:value="1149139.39" calcext:value-type="float">
            <text:p>1 149 139,39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94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26:050102:76</text:p>
          </table:table-cell>
          <table:covered-table-cell/>
          <table:table-cell table:style-name="cell_294_3_leftrighttopbottom" office:value-type="float" office:value="14347.08" calcext:value-type="float">
            <text:p>14 347,08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95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25:010201:2708</text:p>
          </table:table-cell>
          <table:covered-table-cell/>
          <table:table-cell table:style-name="cell_156_3_leftrighttopbottom" office:value-type="float" office:value="64642.45" calcext:value-type="float">
            <text:p>64 642,45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96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5:010201:809</text:p>
          </table:table-cell>
          <table:covered-table-cell/>
          <table:table-cell table:style-name="cell_296_3_leftrighttopbottom" office:value-type="float" office:value="866415.06" calcext:value-type="float">
            <text:p>866 415,0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97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25:010201:3324</text:p>
          </table:table-cell>
          <table:covered-table-cell/>
          <table:table-cell table:style-name="cell_15_3_leftrighttopbottom" office:value-type="float" office:value="535071.32" calcext:value-type="float">
            <text:p>535 071,3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98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5:010201:382</text:p>
          </table:table-cell>
          <table:covered-table-cell/>
          <table:table-cell table:style-name="cell_298_3_leftrighttopbottom" office:value-type="float" office:value="1347157.91" calcext:value-type="float">
            <text:p>1 347 157,91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299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04:041003:825</text:p>
          </table:table-cell>
          <table:covered-table-cell/>
          <table:table-cell table:style-name="cell_299_3_leftrighttopbottom" office:value-type="float" office:value="736386.77" calcext:value-type="float">
            <text:p>736 386,77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00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4:020101:3977</text:p>
          </table:table-cell>
          <table:covered-table-cell/>
          <table:table-cell table:style-name="cell_300_3_leftrighttopbottom" office:value-type="float" office:value="728808" calcext:value-type="float">
            <text:p>728 808,0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01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25:010201:309</text:p>
          </table:table-cell>
          <table:covered-table-cell/>
          <table:table-cell table:style-name="cell_301_3_leftrighttopbottom" office:value-type="float" office:value="750995.77" calcext:value-type="float">
            <text:p>750 995,77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02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25:010201:455</text:p>
          </table:table-cell>
          <table:covered-table-cell/>
          <table:table-cell table:style-name="cell_302_3_leftrighttopbottom" office:value-type="float" office:value="423422.58" calcext:value-type="float">
            <text:p>423 422,58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03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25:010201:3363</text:p>
          </table:table-cell>
          <table:covered-table-cell/>
          <table:table-cell table:style-name="cell_303_3_leftrighttopbottom" office:value-type="float" office:value="1156512.42" calcext:value-type="float">
            <text:p>1 156 512,4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04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5:010201:654</text:p>
          </table:table-cell>
          <table:covered-table-cell/>
          <table:table-cell table:style-name="cell_304_3_leftrighttopbottom" office:value-type="float" office:value="1094368.31" calcext:value-type="float">
            <text:p>1 094 368,31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05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25:010201:653</text:p>
          </table:table-cell>
          <table:covered-table-cell/>
          <table:table-cell table:style-name="cell_305_3_leftrighttopbottom" office:value-type="float" office:value="775221.44" calcext:value-type="float">
            <text:p>775 221,44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06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1:010601:2441</text:p>
          </table:table-cell>
          <table:covered-table-cell/>
          <table:table-cell table:style-name="cell_306_3_leftrighttopbottom" office:value-type="float" office:value="3321235.05" calcext:value-type="float">
            <text:p>3 321 235,05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07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4:030302:195</text:p>
          </table:table-cell>
          <table:covered-table-cell/>
          <table:table-cell table:style-name="cell_307_3_leftrighttopbottom" office:value-type="float" office:value="123398.55" calcext:value-type="float">
            <text:p>123 398,55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08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3:010503:145</text:p>
          </table:table-cell>
          <table:covered-table-cell/>
          <table:table-cell table:style-name="cell_308_3_leftrighttopbottom" office:value-type="float" office:value="389550" calcext:value-type="float">
            <text:p>389 550,0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09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25:010201:601</text:p>
          </table:table-cell>
          <table:covered-table-cell/>
          <table:table-cell table:style-name="cell_309_3_leftrighttopbottom" office:value-type="float" office:value="451861.41" calcext:value-type="float">
            <text:p>451 861,41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10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25:010201:298</text:p>
          </table:table-cell>
          <table:covered-table-cell/>
          <table:table-cell table:style-name="cell_310_3_leftrighttopbottom" office:value-type="float" office:value="582469.37" calcext:value-type="float">
            <text:p>582 469,37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11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25:010201:670</text:p>
          </table:table-cell>
          <table:covered-table-cell/>
          <table:table-cell table:style-name="cell_311_3_leftrighttopbottom" office:value-type="float" office:value="1108061.08" calcext:value-type="float">
            <text:p>1 108 061,08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12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5:030703:40</text:p>
          </table:table-cell>
          <table:covered-table-cell/>
          <table:table-cell table:style-name="cell_312_3_leftrighttopbottom" office:value-type="float" office:value="85286.2" calcext:value-type="float">
            <text:p>85 286,2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13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25:010201:3218</text:p>
          </table:table-cell>
          <table:covered-table-cell/>
          <table:table-cell table:style-name="cell_313_3_leftrighttopbottom" office:value-type="float" office:value="597215.43" calcext:value-type="float">
            <text:p>597 215,4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14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5:010201:287</text:p>
          </table:table-cell>
          <table:covered-table-cell/>
          <table:table-cell table:style-name="cell_314_3_leftrighttopbottom" office:value-type="float" office:value="1142819.65" calcext:value-type="float">
            <text:p>1 142 819,65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15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25:010201:199</text:p>
          </table:table-cell>
          <table:covered-table-cell/>
          <table:table-cell table:style-name="cell_315_3_leftrighttopbottom" office:value-type="float" office:value="1099634.76" calcext:value-type="float">
            <text:p>1 099 634,7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16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5:010201:418</text:p>
          </table:table-cell>
          <table:covered-table-cell/>
          <table:table-cell table:style-name="cell_316_3_leftrighttopbottom" office:value-type="float" office:value="663572.7" calcext:value-type="float">
            <text:p>663 572,7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17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25:010201:311</text:p>
          </table:table-cell>
          <table:covered-table-cell/>
          <table:table-cell table:style-name="cell_317_3_leftrighttopbottom" office:value-type="float" office:value="786807.63" calcext:value-type="float">
            <text:p>786 807,6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18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2:000000:2915</text:p>
          </table:table-cell>
          <table:covered-table-cell/>
          <table:table-cell table:style-name="cell_318_3_leftrighttopbottom" office:value-type="float" office:value="239568.33" calcext:value-type="float">
            <text:p>239 568,3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19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5:010201:3632</text:p>
          </table:table-cell>
          <table:covered-table-cell/>
          <table:table-cell table:style-name="cell_319_3_leftrighttopbottom" office:value-type="float" office:value="277017.06" calcext:value-type="float">
            <text:p>277 017,0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20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09:000000:74</text:p>
          </table:table-cell>
          <table:covered-table-cell/>
          <table:table-cell table:style-name="cell_320_3_leftrighttopbottom" office:value-type="float" office:value="12243633.21" calcext:value-type="float">
            <text:p>12 243 633,21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21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09:010508:7169</text:p>
          </table:table-cell>
          <table:covered-table-cell/>
          <table:table-cell table:style-name="cell_321_3_leftrighttopbottom" office:value-type="float" office:value="59146.62" calcext:value-type="float">
            <text:p>59 146,6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22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30:050406:133</text:p>
          </table:table-cell>
          <table:covered-table-cell/>
          <table:table-cell table:style-name="cell_322_3_leftrighttopbottom" office:value-type="float" office:value="58366.61" calcext:value-type="float">
            <text:p>58 366,61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23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25:010201:75</text:p>
          </table:table-cell>
          <table:covered-table-cell/>
          <table:table-cell table:style-name="cell_323_3_leftrighttopbottom" office:value-type="float" office:value="1131233.46" calcext:value-type="float">
            <text:p>1 131 233,4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24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09:010508:7165</text:p>
          </table:table-cell>
          <table:covered-table-cell/>
          <table:table-cell table:style-name="cell_324_3_leftrighttopbottom" office:value-type="float" office:value="298327.25" calcext:value-type="float">
            <text:p>298 327,25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25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25:010201:361</text:p>
          </table:table-cell>
          <table:covered-table-cell/>
          <table:table-cell table:style-name="cell_325_3_leftrighttopbottom" office:value-type="float" office:value="1256574.97" calcext:value-type="float">
            <text:p>1 256 574,97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26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26:070902:494</text:p>
          </table:table-cell>
          <table:covered-table-cell/>
          <table:table-cell table:style-name="cell_326_3_leftrighttopbottom" office:value-type="float" office:value="893145" calcext:value-type="float">
            <text:p>893 145,0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27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21:020401:511</text:p>
          </table:table-cell>
          <table:covered-table-cell/>
          <table:table-cell table:style-name="cell_327_3_leftrighttopbottom" office:value-type="float" office:value="35255.98" calcext:value-type="float">
            <text:p>35 255,98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28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25:010201:3592</text:p>
          </table:table-cell>
          <table:covered-table-cell/>
          <table:table-cell table:style-name="cell_328_3_leftrighttopbottom" office:value-type="float" office:value="1215496.66" calcext:value-type="float">
            <text:p>1 215 496,6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29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25:010201:301</text:p>
          </table:table-cell>
          <table:covered-table-cell/>
          <table:table-cell table:style-name="cell_329_3_leftrighttopbottom" office:value-type="float" office:value="1139659.78" calcext:value-type="float">
            <text:p>1 139 659,78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30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25:010201:289</text:p>
          </table:table-cell>
          <table:covered-table-cell/>
          <table:table-cell table:style-name="cell_330_3_leftrighttopbottom" office:value-type="float" office:value="1021691.3" calcext:value-type="float">
            <text:p>1 021 691,3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31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25:010201:422</text:p>
          </table:table-cell>
          <table:covered-table-cell/>
          <table:table-cell table:style-name="cell_331_3_leftrighttopbottom" office:value-type="float" office:value="842632" calcext:value-type="float">
            <text:p>842 632,0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32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25:010201:453</text:p>
          </table:table-cell>
          <table:covered-table-cell/>
          <table:table-cell table:style-name="cell_332_3_leftrighttopbottom" office:value-type="float" office:value="778381.31" calcext:value-type="float">
            <text:p>778 381,31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33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25:010201:492</text:p>
          </table:table-cell>
          <table:covered-table-cell/>
          <table:table-cell table:style-name="cell_333_3_leftrighttopbottom" office:value-type="float" office:value="616174.65" calcext:value-type="float">
            <text:p>616 174,65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34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25:010201:867</text:p>
          </table:table-cell>
          <table:covered-table-cell/>
          <table:table-cell table:style-name="cell_334_3_leftrighttopbottom" office:value-type="float" office:value="43717.52" calcext:value-type="float">
            <text:p>43 717,5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35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25:010201:3121</text:p>
          </table:table-cell>
          <table:covered-table-cell/>
          <table:table-cell table:style-name="cell_335_3_leftrighttopbottom" office:value-type="float" office:value="2204181.48" calcext:value-type="float">
            <text:p>2 204 181,48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36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5:010201:738</text:p>
          </table:table-cell>
          <table:covered-table-cell/>
          <table:table-cell table:style-name="cell_336_3_leftrighttopbottom" office:value-type="float" office:value="683585.21" calcext:value-type="float">
            <text:p>683 585,21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37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25:010201:278</text:p>
          </table:table-cell>
          <table:covered-table-cell/>
          <table:table-cell table:style-name="cell_337_3_leftrighttopbottom" office:value-type="float" office:value="517139.61" calcext:value-type="float">
            <text:p>517 139,61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38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25:010201:67</text:p>
          </table:table-cell>
          <table:covered-table-cell/>
          <table:table-cell table:style-name="cell_338_3_leftrighttopbottom" office:value-type="float" office:value="457127.86" calcext:value-type="float">
            <text:p>457 127,8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39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25:010201:34</text:p>
          </table:table-cell>
          <table:covered-table-cell/>
          <table:table-cell table:style-name="cell_339_3_leftrighttopbottom" office:value-type="float" office:value="1214443.37" calcext:value-type="float">
            <text:p>1 214 443,37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40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25:010201:51</text:p>
          </table:table-cell>
          <table:covered-table-cell/>
          <table:table-cell table:style-name="cell_340_3_leftrighttopbottom" office:value-type="float" office:value="278068.56" calcext:value-type="float">
            <text:p>278 068,5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41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25:010201:99</text:p>
          </table:table-cell>
          <table:covered-table-cell/>
          <table:table-cell table:style-name="cell_341_3_leftrighttopbottom" office:value-type="float" office:value="453967.99" calcext:value-type="float">
            <text:p>453 967,99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42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5:010201:228</text:p>
          </table:table-cell>
          <table:covered-table-cell/>
          <table:table-cell table:style-name="cell_342_3_leftrighttopbottom" office:value-type="float" office:value="1395609.25" calcext:value-type="float">
            <text:p>1 395 609,25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43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5:010201:3359</text:p>
          </table:table-cell>
          <table:covered-table-cell/>
          <table:table-cell table:style-name="cell_343_3_leftrighttopbottom" office:value-type="float" office:value="774168.15" calcext:value-type="float">
            <text:p>774 168,15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44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25:010201:242</text:p>
          </table:table-cell>
          <table:covered-table-cell/>
          <table:table-cell table:style-name="cell_14_3_leftrighttopbottom" office:value-type="float" office:value="1145979.52" calcext:value-type="float">
            <text:p>1 145 979,5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45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25:010201:82</text:p>
          </table:table-cell>
          <table:covered-table-cell/>
          <table:table-cell table:style-name="cell_345_3_leftrighttopbottom" office:value-type="float" office:value="609854.91" calcext:value-type="float">
            <text:p>609 854,91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46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25:010201:134</text:p>
          </table:table-cell>
          <table:covered-table-cell/>
          <table:table-cell table:style-name="cell_346_3_leftrighttopbottom" office:value-type="float" office:value="900562.95" calcext:value-type="float">
            <text:p>900 562,95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47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25:010201:255</text:p>
          </table:table-cell>
          <table:covered-table-cell/>
          <table:table-cell table:style-name="cell_347_3_leftrighttopbottom" office:value-type="float" office:value="642506.9" calcext:value-type="float">
            <text:p>642 506,9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48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25:010201:897</text:p>
          </table:table-cell>
          <table:covered-table-cell/>
          <table:table-cell table:style-name="cell_348_3_leftrighttopbottom" office:value-type="float" office:value="37293.72" calcext:value-type="float">
            <text:p>37 293,7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49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5:010202:3091</text:p>
          </table:table-cell>
          <table:covered-table-cell/>
          <table:table-cell table:style-name="cell_349_3_leftrighttopbottom" office:value-type="float" office:value="927948.49" calcext:value-type="float">
            <text:p>927 948,49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50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32:030304:2777</text:p>
          </table:table-cell>
          <table:covered-table-cell/>
          <table:table-cell table:style-name="cell_350_3_leftrighttopbottom" office:value-type="float" office:value="196778.4" calcext:value-type="float">
            <text:p>196 778,4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51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25:010201:637</text:p>
          </table:table-cell>
          <table:covered-table-cell/>
          <table:table-cell table:style-name="cell_351_3_leftrighttopbottom" office:value-type="float" office:value="1276587.48" calcext:value-type="float">
            <text:p>1 276 587,48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52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25:010201:832</text:p>
          </table:table-cell>
          <table:covered-table-cell/>
          <table:table-cell table:style-name="cell_352_3_leftrighttopbottom" office:value-type="float" office:value="520325.26" calcext:value-type="float">
            <text:p>520 325,2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53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25:010201:721</text:p>
          </table:table-cell>
          <table:covered-table-cell/>
          <table:table-cell table:style-name="cell_353_3_leftrighttopbottom" office:value-type="float" office:value="1033569.28" calcext:value-type="float">
            <text:p>1 033 569,28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54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25:010201:3339</text:p>
          </table:table-cell>
          <table:covered-table-cell/>
          <table:table-cell table:style-name="cell_354_3_leftrighttopbottom" office:value-type="float" office:value="1366117.13" calcext:value-type="float">
            <text:p>1 366 117,1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55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25:010201:506</text:p>
          </table:table-cell>
          <table:covered-table-cell/>
          <table:table-cell table:style-name="cell_234_3_leftrighttopbottom" office:value-type="float" office:value="720450.36" calcext:value-type="float">
            <text:p>720 450,3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56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25:010201:367</text:p>
          </table:table-cell>
          <table:covered-table-cell/>
          <table:table-cell table:style-name="cell_12_3_leftrighttopbottom" office:value-type="float" office:value="640400.32" calcext:value-type="float">
            <text:p>640 400,3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57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25:010201:932</text:p>
          </table:table-cell>
          <table:covered-table-cell/>
          <table:table-cell table:style-name="cell_357_3_leftrighttopbottom" office:value-type="float" office:value="8705866.68" calcext:value-type="float">
            <text:p>8 705 866,68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58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25:010201:3160</text:p>
          </table:table-cell>
          <table:covered-table-cell/>
          <table:table-cell table:style-name="cell_358_3_leftrighttopbottom" office:value-type="float" office:value="682531.92" calcext:value-type="float">
            <text:p>682 531,9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59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25:010201:312</text:p>
          </table:table-cell>
          <table:covered-table-cell/>
          <table:table-cell table:style-name="cell_359_3_leftrighttopbottom" office:value-type="float" office:value="607748.33" calcext:value-type="float">
            <text:p>607 748,3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60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05:050604:138</text:p>
          </table:table-cell>
          <table:covered-table-cell/>
          <table:table-cell table:style-name="cell_360_3_leftrighttopbottom" office:value-type="float" office:value="2661632" calcext:value-type="float">
            <text:p>2 661 632,0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61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5:010201:13</text:p>
          </table:table-cell>
          <table:covered-table-cell/>
          <table:table-cell table:style-name="cell_361_3_leftrighttopbottom" office:value-type="float" office:value="983772.86" calcext:value-type="float">
            <text:p>983 772,8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62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25:010201:594</text:p>
          </table:table-cell>
          <table:covered-table-cell/>
          <table:table-cell table:style-name="cell_362_3_leftrighttopbottom" office:value-type="float" office:value="699384.56" calcext:value-type="float">
            <text:p>699 384,5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63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5:010201:900</text:p>
          </table:table-cell>
          <table:covered-table-cell/>
          <table:table-cell table:style-name="cell_363_3_leftrighttopbottom" office:value-type="float" office:value="32321.23" calcext:value-type="float">
            <text:p>32 321,2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64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20:040108:295</text:p>
          </table:table-cell>
          <table:covered-table-cell/>
          <table:table-cell table:style-name="cell_364_3_leftrighttopbottom" office:value-type="float" office:value="391020.12" calcext:value-type="float">
            <text:p>391 020,1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65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25:010201:463</text:p>
          </table:table-cell>
          <table:covered-table-cell/>
          <table:table-cell table:style-name="cell_365_3_leftrighttopbottom" office:value-type="float" office:value="843685.29" calcext:value-type="float">
            <text:p>843 685,29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66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25:010201:3655</text:p>
          </table:table-cell>
          <table:covered-table-cell/>
          <table:table-cell table:style-name="cell_366_3_leftrighttopbottom" office:value-type="float" office:value="174037.37" calcext:value-type="float">
            <text:p>174 037,37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67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25:010201:466</text:p>
          </table:table-cell>
          <table:covered-table-cell/>
          <table:table-cell table:style-name="cell_367_3_leftrighttopbottom" office:value-type="float" office:value="863697.8" calcext:value-type="float">
            <text:p>863 697,8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68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25:010201:120</text:p>
          </table:table-cell>
          <table:covered-table-cell/>
          <table:table-cell table:style-name="cell_368_3_leftrighttopbottom" office:value-type="float" office:value="400250.2" calcext:value-type="float">
            <text:p>400 250,2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69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25:010201:292</text:p>
          </table:table-cell>
          <table:covered-table-cell/>
          <table:table-cell table:style-name="cell_138_3_leftrighttopbottom" office:value-type="float" office:value="737303" calcext:value-type="float">
            <text:p>737 303,0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70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25:010201:557</text:p>
          </table:table-cell>
          <table:covered-table-cell/>
          <table:table-cell table:style-name="cell_370_3_leftrighttopbottom" office:value-type="float" office:value="833152.39" calcext:value-type="float">
            <text:p>833 152,39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71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25:010201:256</text:p>
          </table:table-cell>
          <table:covered-table-cell/>
          <table:table-cell table:style-name="cell_164_3_leftrighttopbottom" office:value-type="float" office:value="651986.51" calcext:value-type="float">
            <text:p>651 986,51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72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25:010201:3305</text:p>
          </table:table-cell>
          <table:covered-table-cell/>
          <table:table-cell table:style-name="cell_372_3_leftrighttopbottom" office:value-type="float" office:value="566670.02" calcext:value-type="float">
            <text:p>566 670,0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73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22:080115:169</text:p>
          </table:table-cell>
          <table:covered-table-cell/>
          <table:table-cell table:style-name="cell_373_3_leftrighttopbottom" office:value-type="float" office:value="916289.28" calcext:value-type="float">
            <text:p>916 289,28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74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25:010201:438</text:p>
          </table:table-cell>
          <table:covered-table-cell/>
          <table:table-cell table:style-name="cell_367_3_leftrighttopbottom" office:value-type="float" office:value="863697.8" calcext:value-type="float">
            <text:p>863 697,8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75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25:010201:10</text:p>
          </table:table-cell>
          <table:covered-table-cell/>
          <table:table-cell table:style-name="cell_375_3_leftrighttopbottom" office:value-type="float" office:value="577202.92" calcext:value-type="float">
            <text:p>577 202,9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76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25:010201:36</text:p>
          </table:table-cell>
          <table:covered-table-cell/>
          <table:table-cell table:style-name="cell_376_3_leftrighttopbottom" office:value-type="float" office:value="660412.83" calcext:value-type="float">
            <text:p>660 412,8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77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25:010201:810</text:p>
          </table:table-cell>
          <table:covered-table-cell/>
          <table:table-cell table:style-name="cell_377_3_leftrighttopbottom" office:value-type="float" office:value="3093740.34" calcext:value-type="float">
            <text:p>3 093 740,34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78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25:010201:554</text:p>
          </table:table-cell>
          <table:covered-table-cell/>
          <table:table-cell table:style-name="cell_248_3_leftrighttopbottom" office:value-type="float" office:value="807873.43" calcext:value-type="float">
            <text:p>807 873,4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79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25:010201:927</text:p>
          </table:table-cell>
          <table:covered-table-cell/>
          <table:table-cell table:style-name="cell_379_3_leftrighttopbottom" office:value-type="float" office:value="1148086.1" calcext:value-type="float">
            <text:p>1 148 086,1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80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25:010201:649</text:p>
          </table:table-cell>
          <table:covered-table-cell/>
          <table:table-cell table:style-name="cell_380_3_leftrighttopbottom" office:value-type="float" office:value="1317665.79" calcext:value-type="float">
            <text:p>1 317 665,79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81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25:010201:485</text:p>
          </table:table-cell>
          <table:covered-table-cell/>
          <table:table-cell table:style-name="cell_375_3_leftrighttopbottom" office:value-type="float" office:value="577202.92" calcext:value-type="float">
            <text:p>577 202,9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82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25:010201:886</text:p>
          </table:table-cell>
          <table:covered-table-cell/>
          <table:table-cell table:style-name="cell_382_3_leftrighttopbottom" office:value-type="float" office:value="377214.72" calcext:value-type="float">
            <text:p>377 214,7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83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5:010201:3335</text:p>
          </table:table-cell>
          <table:covered-table-cell/>
          <table:table-cell table:style-name="cell_383_3_leftrighttopbottom" office:value-type="float" office:value="387610.72" calcext:value-type="float">
            <text:p>387 610,7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84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25:010201:336</text:p>
          </table:table-cell>
          <table:covered-table-cell/>
          <table:table-cell table:style-name="cell_384_3_leftrighttopbottom" office:value-type="float" office:value="840525.42" calcext:value-type="float">
            <text:p>840 525,4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85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2:090101:1680</text:p>
          </table:table-cell>
          <table:covered-table-cell/>
          <table:table-cell table:style-name="cell_385_3_leftrighttopbottom" office:value-type="float" office:value="1461740" calcext:value-type="float">
            <text:p>1 461 740,0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86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5:010201:505</text:p>
          </table:table-cell>
          <table:covered-table-cell/>
          <table:table-cell table:style-name="cell_386_3_leftrighttopbottom" office:value-type="float" office:value="1278694.06" calcext:value-type="float">
            <text:p>1 278 694,0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87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25:010201:824</text:p>
          </table:table-cell>
          <table:covered-table-cell/>
          <table:table-cell table:style-name="cell_169_3_leftrighttopbottom" office:value-type="float" office:value="524538.42" calcext:value-type="float">
            <text:p>524 538,4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88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25:010201:873</text:p>
          </table:table-cell>
          <table:covered-table-cell/>
          <table:table-cell table:style-name="cell_388_3_leftrighttopbottom" office:value-type="float" office:value="714645.56" calcext:value-type="float">
            <text:p>714 645,5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89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25:010201:841</text:p>
          </table:table-cell>
          <table:covered-table-cell/>
          <table:table-cell table:style-name="cell_30_3_leftrighttopbottom" office:value-type="float" office:value="655146.38" calcext:value-type="float">
            <text:p>655 146,38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90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25:010201:803</text:p>
          </table:table-cell>
          <table:covered-table-cell/>
          <table:table-cell table:style-name="cell_390_3_leftrighttopbottom" office:value-type="float" office:value="313880.42" calcext:value-type="float">
            <text:p>313 880,4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91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25:010201:838</text:p>
          </table:table-cell>
          <table:covered-table-cell/>
          <table:table-cell table:style-name="cell_391_3_leftrighttopbottom" office:value-type="float" office:value="865804.38" calcext:value-type="float">
            <text:p>865 804,38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92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25:010201:3207</text:p>
          </table:table-cell>
          <table:covered-table-cell/>
          <table:table-cell table:style-name="cell_392_3_leftrighttopbottom" office:value-type="float" office:value="4193566.77" calcext:value-type="float">
            <text:p>4 193 566,77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93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25:010201:273</text:p>
          </table:table-cell>
          <table:covered-table-cell/>
          <table:table-cell table:style-name="cell_393_3_leftrighttopbottom" office:value-type="float" office:value="343372.54" calcext:value-type="float">
            <text:p>343 372,54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94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02:010715:14</text:p>
          </table:table-cell>
          <table:covered-table-cell/>
          <table:table-cell table:style-name="cell_394_3_leftrighttopbottom" office:value-type="float" office:value="3447736" calcext:value-type="float">
            <text:p>3 447 736,0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95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25:010201:3203</text:p>
          </table:table-cell>
          <table:covered-table-cell/>
          <table:table-cell table:style-name="cell_395_3_leftrighttopbottom" office:value-type="float" office:value="30349.2" calcext:value-type="float">
            <text:p>30 349,2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96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25:010201:3051</text:p>
          </table:table-cell>
          <table:covered-table-cell/>
          <table:table-cell table:style-name="cell_237_3_leftrighttopbottom" office:value-type="float" office:value="59669.96" calcext:value-type="float">
            <text:p>59 669,9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97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25:010201:114</text:p>
          </table:table-cell>
          <table:covered-table-cell/>
          <table:table-cell table:style-name="cell_130_3_leftrighttopbottom" office:value-type="float" office:value="269642.24" calcext:value-type="float">
            <text:p>269 642,24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98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5:010201:865</text:p>
          </table:table-cell>
          <table:covered-table-cell/>
          <table:table-cell table:style-name="cell_183_3_leftrighttopbottom" office:value-type="float" office:value="647773.35" calcext:value-type="float">
            <text:p>647 773,35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399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25:010201:3175</text:p>
          </table:table-cell>
          <table:covered-table-cell/>
          <table:table-cell table:style-name="cell_399_3_leftrighttopbottom" office:value-type="float" office:value="1210230.21" calcext:value-type="float">
            <text:p>1 210 230,21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400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25:010201:748</text:p>
          </table:table-cell>
          <table:covered-table-cell/>
          <table:table-cell table:style-name="cell_400_3_leftrighttopbottom" office:value-type="float" office:value="499259.46" calcext:value-type="float">
            <text:p>499 259,4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401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25:010201:276</text:p>
          </table:table-cell>
          <table:covered-table-cell/>
          <table:table-cell table:style-name="cell_401_3_leftrighttopbottom" office:value-type="float" office:value="919522.17" calcext:value-type="float">
            <text:p>919 522,17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402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25:010201:896</text:p>
          </table:table-cell>
          <table:covered-table-cell/>
          <table:table-cell table:style-name="cell_348_3_leftrighttopbottom" office:value-type="float" office:value="37293.72" calcext:value-type="float">
            <text:p>37 293,7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403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25:010201:833</text:p>
          </table:table-cell>
          <table:covered-table-cell/>
          <table:table-cell table:style-name="cell_403_3_leftrighttopbottom" office:value-type="float" office:value="542444.35" calcext:value-type="float">
            <text:p>542 444,35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404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25:010201:930</text:p>
          </table:table-cell>
          <table:covered-table-cell/>
          <table:table-cell table:style-name="cell_404_3_leftrighttopbottom" office:value-type="float" office:value="733089.84" calcext:value-type="float">
            <text:p>733 089,84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405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5:010201:3347</text:p>
          </table:table-cell>
          <table:covered-table-cell/>
          <table:table-cell table:style-name="cell_138_3_leftrighttopbottom" office:value-type="float" office:value="737303" calcext:value-type="float">
            <text:p>737 303,0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406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1:020203:568</text:p>
          </table:table-cell>
          <table:covered-table-cell/>
          <table:table-cell table:style-name="cell_406_3_leftrighttopbottom" office:value-type="float" office:value="1081220.14" calcext:value-type="float">
            <text:p>1 081 220,14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407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25:010201:207</text:p>
          </table:table-cell>
          <table:covered-table-cell/>
          <table:table-cell table:style-name="cell_407_3_leftrighttopbottom" office:value-type="float" office:value="557190.41" calcext:value-type="float">
            <text:p>557 190,41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408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04:040102:181</text:p>
          </table:table-cell>
          <table:covered-table-cell/>
          <table:table-cell table:style-name="cell_408_3_leftrighttopbottom" office:value-type="float" office:value="691926.56" calcext:value-type="float">
            <text:p>691 926,5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409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25:010201:187</text:p>
          </table:table-cell>
          <table:covered-table-cell/>
          <table:table-cell table:style-name="cell_217_3_leftrighttopbottom" office:value-type="float" office:value="540337.77" calcext:value-type="float">
            <text:p>540 337,77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410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25:010201:765</text:p>
          </table:table-cell>
          <table:covered-table-cell/>
          <table:table-cell table:style-name="cell_410_3_leftrighttopbottom" office:value-type="float" office:value="1401928.99" calcext:value-type="float">
            <text:p>1 401 928,99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411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25:010201:2770</text:p>
          </table:table-cell>
          <table:covered-table-cell/>
          <table:table-cell table:style-name="cell_411_3_leftrighttopbottom" office:value-type="float" office:value="1380863.19" calcext:value-type="float">
            <text:p>1 380 863,19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412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25:010201:663</text:p>
          </table:table-cell>
          <table:covered-table-cell/>
          <table:table-cell table:style-name="cell_412_3_leftrighttopbottom" office:value-type="float" office:value="724663.52" calcext:value-type="float">
            <text:p>724 663,5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413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25:010201:375</text:p>
          </table:table-cell>
          <table:covered-table-cell/>
          <table:table-cell table:style-name="cell_413_3_leftrighttopbottom" office:value-type="float" office:value="907935.98" calcext:value-type="float">
            <text:p>907 935,98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414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25:010201:2811</text:p>
          </table:table-cell>
          <table:covered-table-cell/>
          <table:table-cell table:style-name="cell_414_3_leftrighttopbottom" office:value-type="float" office:value="348638.99" calcext:value-type="float">
            <text:p>348 638,99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415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26:050102:95</text:p>
          </table:table-cell>
          <table:covered-table-cell/>
          <table:table-cell table:style-name="cell_415_3_leftrighttopbottom" office:value-type="float" office:value="1633494.45" calcext:value-type="float">
            <text:p>1 633 494,45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416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25:010201:3396</text:p>
          </table:table-cell>
          <table:covered-table-cell/>
          <table:table-cell table:style-name="cell_416_3_leftrighttopbottom" office:value-type="float" office:value="404463.36" calcext:value-type="float">
            <text:p>404 463,3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417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05:050702:555</text:p>
          </table:table-cell>
          <table:covered-table-cell/>
          <table:table-cell table:style-name="cell_417_3_leftrighttopbottom" office:value-type="float" office:value="27002.3" calcext:value-type="float">
            <text:p>27 002,3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418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26:050102:33</text:p>
          </table:table-cell>
          <table:covered-table-cell/>
          <table:table-cell table:style-name="cell_418_3_leftrighttopbottom" office:value-type="float" office:value="664977.08" calcext:value-type="float">
            <text:p>664 977,08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419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25:010201:195</text:p>
          </table:table-cell>
          <table:covered-table-cell/>
          <table:table-cell table:style-name="cell_419_3_leftrighttopbottom" office:value-type="float" office:value="1119647.27" calcext:value-type="float">
            <text:p>1 119 647,27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420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20:010901:370</text:p>
          </table:table-cell>
          <table:covered-table-cell/>
          <table:table-cell table:style-name="cell_420_3_leftrighttopbottom" office:value-type="float" office:value="4863638.7" calcext:value-type="float">
            <text:p>4 863 638,7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421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25:010201:3113</text:p>
          </table:table-cell>
          <table:covered-table-cell/>
          <table:table-cell table:style-name="cell_169_3_leftrighttopbottom" office:value-type="float" office:value="524538.42" calcext:value-type="float">
            <text:p>524 538,4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422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25:010201:381</text:p>
          </table:table-cell>
          <table:covered-table-cell/>
          <table:table-cell table:style-name="cell_422_3_leftrighttopbottom" office:value-type="float" office:value="1379809.9" calcext:value-type="float">
            <text:p>1 379 809,9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423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25:010201:307</text:p>
          </table:table-cell>
          <table:covered-table-cell/>
          <table:table-cell table:style-name="cell_423_3_leftrighttopbottom" office:value-type="float" office:value="1153352.55" calcext:value-type="float">
            <text:p>1 153 352,55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424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25:010201:502</text:p>
          </table:table-cell>
          <table:covered-table-cell/>
          <table:table-cell table:style-name="cell_424_3_leftrighttopbottom" office:value-type="float" office:value="1183897.96" calcext:value-type="float">
            <text:p>1 183 897,9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425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25:010301:35</text:p>
          </table:table-cell>
          <table:covered-table-cell/>
          <table:table-cell table:style-name="cell_425_3_leftrighttopbottom" office:value-type="float" office:value="74587.44" calcext:value-type="float">
            <text:p>74 587,44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426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25:010201:202</text:p>
          </table:table-cell>
          <table:covered-table-cell/>
          <table:table-cell table:style-name="cell_426_3_leftrighttopbottom" office:value-type="float" office:value="644613.48" calcext:value-type="float">
            <text:p>644 613,48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427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25:010201:910</text:p>
          </table:table-cell>
          <table:covered-table-cell/>
          <table:table-cell table:style-name="cell_427_3_leftrighttopbottom" office:value-type="float" office:value="311773.84" calcext:value-type="float">
            <text:p>311 773,84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428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25:010201:427</text:p>
          </table:table-cell>
          <table:covered-table-cell/>
          <table:table-cell table:style-name="cell_428_3_leftrighttopbottom" office:value-type="float" office:value="784701.05" calcext:value-type="float">
            <text:p>784 701,05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429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25:010201:31</text:p>
          </table:table-cell>
          <table:covered-table-cell/>
          <table:table-cell table:style-name="cell_429_3_leftrighttopbottom" office:value-type="float" office:value="764688.54" calcext:value-type="float">
            <text:p>764 688,54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430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25:010201:876</text:p>
          </table:table-cell>
          <table:covered-table-cell/>
          <table:table-cell table:style-name="cell_430_3_leftrighttopbottom" office:value-type="float" office:value="544550.93" calcext:value-type="float">
            <text:p>544 550,9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431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25:010201:720</text:p>
          </table:table-cell>
          <table:covered-table-cell/>
          <table:table-cell table:style-name="cell_431_3_leftrighttopbottom" office:value-type="float" office:value="753102.35" calcext:value-type="float">
            <text:p>753 102,35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432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25:010201:454</text:p>
          </table:table-cell>
          <table:covered-table-cell/>
          <table:table-cell table:style-name="cell_432_3_leftrighttopbottom" office:value-type="float" office:value="894243.21" calcext:value-type="float">
            <text:p>894 243,21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433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05:050702:37</text:p>
          </table:table-cell>
          <table:covered-table-cell/>
          <table:table-cell table:style-name="cell_433_3_leftrighttopbottom" office:value-type="float" office:value="37387.8" calcext:value-type="float">
            <text:p>37 387,8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434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25:010201:877</text:p>
          </table:table-cell>
          <table:covered-table-cell/>
          <table:table-cell table:style-name="cell_434_3_leftrighttopbottom" office:value-type="float" office:value="658306.25" calcext:value-type="float">
            <text:p>658 306,25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435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25:010201:907</text:p>
          </table:table-cell>
          <table:covered-table-cell/>
          <table:table-cell table:style-name="cell_435_3_leftrighttopbottom" office:value-type="float" office:value="587735.82" calcext:value-type="float">
            <text:p>587 735,8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436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25:010201:740</text:p>
          </table:table-cell>
          <table:covered-table-cell/>
          <table:table-cell table:style-name="cell_436_3_leftrighttopbottom" office:value-type="float" office:value="403410.07" calcext:value-type="float">
            <text:p>403 410,07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437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09:010404:1740</text:p>
          </table:table-cell>
          <table:covered-table-cell/>
          <table:table-cell table:style-name="cell_437_3_leftrighttopbottom" office:value-type="float" office:value="145861.84" calcext:value-type="float">
            <text:p>145 861,84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438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25:010201:3139</text:p>
          </table:table-cell>
          <table:covered-table-cell/>
          <table:table-cell table:style-name="cell_438_3_leftrighttopbottom" office:value-type="float" office:value="610908.2" calcext:value-type="float">
            <text:p>610 908,2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00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25:010201:570</text:p>
          </table:table-cell>
          <table:covered-table-cell/>
          <table:table-cell table:style-name="cell_439_3_leftrighttopbottom" office:value-type="float" office:value="83209.91" calcext:value-type="float">
            <text:p>83 209,91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01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25:010201:3164</text:p>
          </table:table-cell>
          <table:covered-table-cell/>
          <table:table-cell table:style-name="cell_440_3_leftrighttopbottom" office:value-type="float" office:value="77073.69" calcext:value-type="float">
            <text:p>77 073,69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02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25:010201:894</text:p>
          </table:table-cell>
          <table:covered-table-cell/>
          <table:table-cell table:style-name="cell_441_3_leftrighttopbottom" office:value-type="float" office:value="87423.07" calcext:value-type="float">
            <text:p>87 423,07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03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25:010201:285</text:p>
          </table:table-cell>
          <table:covered-table-cell/>
          <table:table-cell table:style-name="cell_442_3_leftrighttopbottom" office:value-type="float" office:value="134294.9" calcext:value-type="float">
            <text:p>134 294,9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04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25:010201:568</text:p>
          </table:table-cell>
          <table:covered-table-cell/>
          <table:table-cell table:style-name="cell_443_3_leftrighttopbottom" office:value-type="float" office:value="1249369.2" calcext:value-type="float">
            <text:p>1 249 369,2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05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5:010201:52</text:p>
          </table:table-cell>
          <table:covered-table-cell/>
          <table:table-cell table:style-name="cell_444_3_leftrighttopbottom" office:value-type="float" office:value="284388.3" calcext:value-type="float">
            <text:p>284 388,3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06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25:010201:177</text:p>
          </table:table-cell>
          <table:covered-table-cell/>
          <table:table-cell table:style-name="cell_407_3_leftrighttopbottom" office:value-type="float" office:value="557190.41" calcext:value-type="float">
            <text:p>557 190,41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07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12:000000:2914</text:p>
          </table:table-cell>
          <table:covered-table-cell/>
          <table:table-cell table:style-name="cell_446_3_leftrighttopbottom" office:value-type="float" office:value="431523.11" calcext:value-type="float">
            <text:p>431 523,11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08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25:010201:270</text:p>
          </table:table-cell>
          <table:covered-table-cell/>
          <table:table-cell table:style-name="cell_447_3_leftrighttopbottom" office:value-type="float" office:value="828939.23" calcext:value-type="float">
            <text:p>828 939,2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09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25:010201:3342</text:p>
          </table:table-cell>
          <table:covered-table-cell/>
          <table:table-cell table:style-name="cell_448_3_leftrighttopbottom" office:value-type="float" office:value="779434.6" calcext:value-type="float">
            <text:p>779 434,6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10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25:010201:191</text:p>
          </table:table-cell>
          <table:covered-table-cell/>
          <table:table-cell table:style-name="cell_449_3_leftrighttopbottom" office:value-type="float" office:value="470820.63" calcext:value-type="float">
            <text:p>470 820,6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11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25:010201:30</text:p>
          </table:table-cell>
          <table:covered-table-cell/>
          <table:table-cell table:style-name="cell_450_3_leftrighttopbottom" office:value-type="float" office:value="1025904.46" calcext:value-type="float">
            <text:p>1 025 904,4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12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21:030209:891</text:p>
          </table:table-cell>
          <table:covered-table-cell/>
          <table:table-cell table:style-name="cell_451_3_leftrighttopbottom" office:value-type="float" office:value="623130.84" calcext:value-type="float">
            <text:p>623 130,84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13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25:010201:186</text:p>
          </table:table-cell>
          <table:covered-table-cell/>
          <table:table-cell table:style-name="cell_117_3_leftrighttopbottom" office:value-type="float" office:value="676212.18" calcext:value-type="float">
            <text:p>676 212,18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14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25:010201:297</text:p>
          </table:table-cell>
          <table:covered-table-cell/>
          <table:table-cell table:style-name="cell_453_3_leftrighttopbottom" office:value-type="float" office:value="1165992.03" calcext:value-type="float">
            <text:p>1 165 992,0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15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26:050102:44</text:p>
          </table:table-cell>
          <table:covered-table-cell/>
          <table:table-cell table:style-name="cell_179_3_leftrighttopbottom" office:value-type="float" office:value="488295.95" calcext:value-type="float">
            <text:p>488 295,95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16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25:010201:736</text:p>
          </table:table-cell>
          <table:covered-table-cell/>
          <table:table-cell table:style-name="cell_455_3_leftrighttopbottom" office:value-type="float" office:value="956387.32" calcext:value-type="float">
            <text:p>956 387,3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17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25:010201:3252</text:p>
          </table:table-cell>
          <table:covered-table-cell/>
          <table:table-cell table:style-name="cell_456_3_leftrighttopbottom" office:value-type="float" office:value="493993.01" calcext:value-type="float">
            <text:p>493 993,01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18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25:010201:828</text:p>
          </table:table-cell>
          <table:covered-table-cell/>
          <table:table-cell table:style-name="cell_457_3_leftrighttopbottom" office:value-type="float" office:value="846845.16" calcext:value-type="float">
            <text:p>846 845,1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19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25:010201:394</text:p>
          </table:table-cell>
          <table:covered-table-cell/>
          <table:table-cell table:style-name="cell_458_3_leftrighttopbottom" office:value-type="float" office:value="685691.79" calcext:value-type="float">
            <text:p>685 691,79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20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25:010201:23</text:p>
          </table:table-cell>
          <table:covered-table-cell/>
          <table:table-cell table:style-name="cell_459_3_leftrighttopbottom" office:value-type="float" office:value="478193.66" calcext:value-type="float">
            <text:p>478 193,6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21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25:010201:3314</text:p>
          </table:table-cell>
          <table:covered-table-cell/>
          <table:table-cell table:style-name="cell_30_3_leftrighttopbottom" office:value-type="float" office:value="655146.38" calcext:value-type="float">
            <text:p>655 146,38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22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25:010201:439</text:p>
          </table:table-cell>
          <table:covered-table-cell/>
          <table:table-cell table:style-name="cell_461_3_leftrighttopbottom" office:value-type="float" office:value="1548336.3" calcext:value-type="float">
            <text:p>1 548 336,3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23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25:010201:129</text:p>
          </table:table-cell>
          <table:covered-table-cell/>
          <table:table-cell table:style-name="cell_462_3_leftrighttopbottom" office:value-type="float" office:value="115335.62" calcext:value-type="float">
            <text:p>115 335,6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24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25:010201:935</text:p>
          </table:table-cell>
          <table:covered-table-cell/>
          <table:table-cell table:style-name="cell_463_3_leftrighttopbottom" office:value-type="float" office:value="649879.93" calcext:value-type="float">
            <text:p>649 879,9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25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25:010201:3280</text:p>
          </table:table-cell>
          <table:covered-table-cell/>
          <table:table-cell table:style-name="cell_464_3_leftrighttopbottom" office:value-type="float" office:value="289630.38" calcext:value-type="float">
            <text:p>289 630,38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26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25:010201:3679</text:p>
          </table:table-cell>
          <table:covered-table-cell/>
          <table:table-cell table:style-name="cell_465_3_leftrighttopbottom" office:value-type="float" office:value="369704.79" calcext:value-type="float">
            <text:p>369 704,79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27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25:010201:3680</text:p>
          </table:table-cell>
          <table:covered-table-cell/>
          <table:table-cell table:style-name="cell_186_3_leftrighttopbottom" office:value-type="float" office:value="383397.56" calcext:value-type="float">
            <text:p>383 397,5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28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25:010201:431</text:p>
          </table:table-cell>
          <table:covered-table-cell/>
          <table:table-cell table:style-name="cell_467_3_leftrighttopbottom" office:value-type="float" office:value="286494.88" calcext:value-type="float">
            <text:p>286 494,88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29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25:010201:491</text:p>
          </table:table-cell>
          <table:covered-table-cell/>
          <table:table-cell table:style-name="cell_250_3_leftrighttopbottom" office:value-type="float" office:value="534018.03" calcext:value-type="float">
            <text:p>534 018,0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30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25:010201:728</text:p>
          </table:table-cell>
          <table:covered-table-cell/>
          <table:table-cell table:style-name="cell_469_3_leftrighttopbottom" office:value-type="float" office:value="622494.39" calcext:value-type="float">
            <text:p>622 494,39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31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25:010201:556</text:p>
          </table:table-cell>
          <table:covered-table-cell/>
          <table:table-cell table:style-name="cell_470_3_leftrighttopbottom" office:value-type="float" office:value="718343.78" calcext:value-type="float">
            <text:p>718 343,78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32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25:010201:789</text:p>
          </table:table-cell>
          <table:covered-table-cell/>
          <table:table-cell table:style-name="cell_471_3_leftrighttopbottom" office:value-type="float" office:value="620387.81" calcext:value-type="float">
            <text:p>620 387,81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33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25:010201:319</text:p>
          </table:table-cell>
          <table:covered-table-cell/>
          <table:table-cell table:style-name="cell_472_3_leftrighttopbottom" office:value-type="float" office:value="3673937.73" calcext:value-type="float">
            <text:p>3 673 937,7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34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25:010201:895</text:p>
          </table:table-cell>
          <table:covered-table-cell/>
          <table:table-cell table:style-name="cell_473_3_leftrighttopbottom" office:value-type="float" office:value="850005.03" calcext:value-type="float">
            <text:p>850 005,0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35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25:010201:3595</text:p>
          </table:table-cell>
          <table:covered-table-cell/>
          <table:table-cell table:style-name="cell_474_3_leftrighttopbottom" office:value-type="float" office:value="440275.22" calcext:value-type="float">
            <text:p>440 275,2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36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25:010201:111</text:p>
          </table:table-cell>
          <table:covered-table-cell/>
          <table:table-cell table:style-name="cell_475_3_leftrighttopbottom" office:value-type="float" office:value="677265.47" calcext:value-type="float">
            <text:p>677 265,47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37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25:010201:321</text:p>
          </table:table-cell>
          <table:covered-table-cell/>
          <table:table-cell table:style-name="cell_476_3_leftrighttopbottom" office:value-type="float" office:value="834205.68" calcext:value-type="float">
            <text:p>834 205,68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38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14:020628:526</text:p>
          </table:table-cell>
          <table:covered-table-cell/>
          <table:table-cell table:style-name="cell_477_3_leftrighttopbottom" office:value-type="float" office:value="753021" calcext:value-type="float">
            <text:p>753 021,0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39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25:010201:244</text:p>
          </table:table-cell>
          <table:covered-table-cell/>
          <table:table-cell table:style-name="cell_478_3_leftrighttopbottom" office:value-type="float" office:value="1281853.93" calcext:value-type="float">
            <text:p>1 281 853,9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40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25:010201:3354</text:p>
          </table:table-cell>
          <table:covered-table-cell/>
          <table:table-cell table:style-name="cell_479_3_leftrighttopbottom" office:value-type="float" office:value="820512.91" calcext:value-type="float">
            <text:p>820 512,91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41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25:010201:479</text:p>
          </table:table-cell>
          <table:covered-table-cell/>
          <table:table-cell table:style-name="cell_305_3_leftrighttopbottom" office:value-type="float" office:value="775221.44" calcext:value-type="float">
            <text:p>775 221,44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42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25:010201:338</text:p>
          </table:table-cell>
          <table:covered-table-cell/>
          <table:table-cell table:style-name="cell_481_3_leftrighttopbottom" office:value-type="float" office:value="30118769.76" calcext:value-type="float">
            <text:p>30 118 769,7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43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25:010201:325</text:p>
          </table:table-cell>
          <table:covered-table-cell/>
          <table:table-cell table:style-name="cell_482_3_leftrighttopbottom" office:value-type="float" office:value="1250255.23" calcext:value-type="float">
            <text:p>1 250 255,2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44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26:050102:9</text:p>
          </table:table-cell>
          <table:covered-table-cell/>
          <table:table-cell table:style-name="cell_483_3_leftrighttopbottom" office:value-type="float" office:value="520352.02" calcext:value-type="float">
            <text:p>520 352,0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45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25:010201:231</text:p>
          </table:table-cell>
          <table:covered-table-cell/>
          <table:table-cell table:style-name="cell_484_3_leftrighttopbottom" office:value-type="float" office:value="2454847.5" calcext:value-type="float">
            <text:p>2 454 847,5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46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25:010201:8</text:p>
          </table:table-cell>
          <table:covered-table-cell/>
          <table:table-cell table:style-name="cell_485_3_leftrighttopbottom" office:value-type="float" office:value="965866.93" calcext:value-type="float">
            <text:p>965 866,9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47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25:010201:247</text:p>
          </table:table-cell>
          <table:covered-table-cell/>
          <table:table-cell table:style-name="cell_486_3_leftrighttopbottom" office:value-type="float" office:value="1280800.64" calcext:value-type="float">
            <text:p>1 280 800,64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48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25:010201:457</text:p>
          </table:table-cell>
          <table:covered-table-cell/>
          <table:table-cell table:style-name="cell_487_3_leftrighttopbottom" office:value-type="float" office:value="837365.55" calcext:value-type="float">
            <text:p>837 365,55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49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21:030209:890</text:p>
          </table:table-cell>
          <table:covered-table-cell/>
          <table:table-cell table:style-name="cell_488_3_leftrighttopbottom" office:value-type="float" office:value="555716.1" calcext:value-type="float">
            <text:p>555 716,1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50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30:030911:555</text:p>
          </table:table-cell>
          <table:covered-table-cell/>
          <table:table-cell table:style-name="cell_489_3_leftrighttopbottom" office:value-type="float" office:value="59496.34" calcext:value-type="float">
            <text:p>59 496,34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51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30:070401:80</text:p>
          </table:table-cell>
          <table:covered-table-cell/>
          <table:table-cell table:style-name="cell_490_3_leftrighttopbottom" office:value-type="float" office:value="136800" calcext:value-type="float">
            <text:p>136 800,0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52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25:010201:245</text:p>
          </table:table-cell>
          <table:covered-table-cell/>
          <table:table-cell table:style-name="cell_491_3_leftrighttopbottom" office:value-type="float" office:value="108488.87" calcext:value-type="float">
            <text:p>108 488,87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53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25:010201:890</text:p>
          </table:table-cell>
          <table:covered-table-cell/>
          <table:table-cell table:style-name="cell_111_3_leftrighttopbottom" office:value-type="float" office:value="578256.21" calcext:value-type="float">
            <text:p>578 256,21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54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22:080115:168</text:p>
          </table:table-cell>
          <table:covered-table-cell/>
          <table:table-cell table:style-name="cell_493_3_leftrighttopbottom" office:value-type="float" office:value="8971373.97" calcext:value-type="float">
            <text:p>8 971 373,97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55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30:070301:339</text:p>
          </table:table-cell>
          <table:covered-table-cell/>
          <table:table-cell table:style-name="cell_494_3_leftrighttopbottom" office:value-type="float" office:value="2182905" calcext:value-type="float">
            <text:p>2 182 905,0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56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12:020125:137</text:p>
          </table:table-cell>
          <table:covered-table-cell/>
          <table:table-cell table:style-name="cell_495_3_leftrighttopbottom" office:value-type="float" office:value="45245.53" calcext:value-type="float">
            <text:p>45 245,5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57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25:010201:138</text:p>
          </table:table-cell>
          <table:covered-table-cell/>
          <table:table-cell table:style-name="cell_191_3_leftrighttopbottom" office:value-type="float" office:value="735196.42" calcext:value-type="float">
            <text:p>735 196,4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58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25:010201:652</text:p>
          </table:table-cell>
          <table:covered-table-cell/>
          <table:table-cell table:style-name="cell_497_3_leftrighttopbottom" office:value-type="float" office:value="1234455.88" calcext:value-type="float">
            <text:p>1 234 455,88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59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25:010201:766</text:p>
          </table:table-cell>
          <table:covered-table-cell/>
          <table:table-cell table:style-name="cell_498_3_leftrighttopbottom" office:value-type="float" office:value="668839.15" calcext:value-type="float">
            <text:p>668 839,15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60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25:010201:305</text:p>
          </table:table-cell>
          <table:covered-table-cell/>
          <table:table-cell table:style-name="cell_499_3_leftrighttopbottom" office:value-type="float" office:value="681478.63" calcext:value-type="float">
            <text:p>681 478,6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61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25:010201:119</text:p>
          </table:table-cell>
          <table:covered-table-cell/>
          <table:table-cell table:style-name="cell_500_3_leftrighttopbottom" office:value-type="float" office:value="530858.16" calcext:value-type="float">
            <text:p>530 858,1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62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25:010201:899</text:p>
          </table:table-cell>
          <table:covered-table-cell/>
          <table:table-cell table:style-name="cell_363_3_leftrighttopbottom" office:value-type="float" office:value="32321.23" calcext:value-type="float">
            <text:p>32 321,2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63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25:010201:271</text:p>
          </table:table-cell>
          <table:covered-table-cell/>
          <table:table-cell table:style-name="cell_502_3_leftrighttopbottom" office:value-type="float" office:value="1569402.1" calcext:value-type="float">
            <text:p>1 569 402,1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64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25:010301:46</text:p>
          </table:table-cell>
          <table:covered-table-cell/>
          <table:table-cell table:style-name="cell_29_3_leftrighttopbottom" office:value-type="float" office:value="69614.95" calcext:value-type="float">
            <text:p>69 614,95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65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25:010201:925</text:p>
          </table:table-cell>
          <table:covered-table-cell/>
          <table:table-cell table:style-name="cell_504_3_leftrighttopbottom" office:value-type="float" office:value="1871339.92" calcext:value-type="float">
            <text:p>1 871 339,9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66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23:030214:336</text:p>
          </table:table-cell>
          <table:covered-table-cell/>
          <table:table-cell table:style-name="cell_172_3_leftrighttopbottom" office:value-type="float" office:value="380331" calcext:value-type="float">
            <text:p>380 331,0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67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25:010201:74</text:p>
          </table:table-cell>
          <table:covered-table-cell/>
          <table:table-cell table:style-name="cell_506_3_leftrighttopbottom" office:value-type="float" office:value="639496.83" calcext:value-type="float">
            <text:p>639 496,8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68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25:010201:911</text:p>
          </table:table-cell>
          <table:covered-table-cell/>
          <table:table-cell table:style-name="cell_507_3_leftrighttopbottom" office:value-type="float" office:value="22376.23" calcext:value-type="float">
            <text:p>22 376,2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69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25:010201:3161</text:p>
          </table:table-cell>
          <table:covered-table-cell/>
          <table:table-cell table:style-name="cell_508_3_leftrighttopbottom" office:value-type="float" office:value="804126.44" calcext:value-type="float">
            <text:p>804 126,44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70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25:010201:182</text:p>
          </table:table-cell>
          <table:covered-table-cell/>
          <table:table-cell table:style-name="cell_509_3_leftrighttopbottom" office:value-type="float" office:value="561403.57" calcext:value-type="float">
            <text:p>561 403,57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71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25:010201:205</text:p>
          </table:table-cell>
          <table:covered-table-cell/>
          <table:table-cell table:style-name="cell_510_3_leftrighttopbottom" office:value-type="float" office:value="260162.63" calcext:value-type="float">
            <text:p>260 162,6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72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25:010201:456</text:p>
          </table:table-cell>
          <table:covered-table-cell/>
          <table:table-cell table:style-name="cell_511_3_leftrighttopbottom" office:value-type="float" office:value="670945.73" calcext:value-type="float">
            <text:p>670 945,7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73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19:010609:1338</text:p>
          </table:table-cell>
          <table:covered-table-cell/>
          <table:table-cell table:style-name="cell_512_3_leftrighttopbottom" office:value-type="float" office:value="637099.66" calcext:value-type="float">
            <text:p>637 099,6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74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25:010202:3453</text:p>
          </table:table-cell>
          <table:covered-table-cell/>
          <table:table-cell table:style-name="cell_231_3_leftrighttopbottom" office:value-type="float" office:value="1070142.64" calcext:value-type="float">
            <text:p>1 070 142,64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75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25:010201:2782</text:p>
          </table:table-cell>
          <table:covered-table-cell/>
          <table:table-cell table:style-name="cell_514_3_leftrighttopbottom" office:value-type="float" office:value="355533.48" calcext:value-type="float">
            <text:p>355 533,48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76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25:010201:68</text:p>
          </table:table-cell>
          <table:covered-table-cell/>
          <table:table-cell table:style-name="cell_515_3_leftrighttopbottom" office:value-type="float" office:value="523485.13" calcext:value-type="float">
            <text:p>523 485,1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77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25:010201:40</text:p>
          </table:table-cell>
          <table:covered-table-cell/>
          <table:table-cell table:style-name="cell_516_3_leftrighttopbottom" office:value-type="float" office:value="706757.59" calcext:value-type="float">
            <text:p>706 757,59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78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25:010201:395</text:p>
          </table:table-cell>
          <table:covered-table-cell/>
          <table:table-cell table:style-name="cell_517_3_leftrighttopbottom" office:value-type="float" office:value="714130.62" calcext:value-type="float">
            <text:p>714 130,6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79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25:010201:724</text:p>
          </table:table-cell>
          <table:covered-table-cell/>
          <table:table-cell table:style-name="cell_518_3_leftrighttopbottom" office:value-type="float" office:value="1293440.12" calcext:value-type="float">
            <text:p>1 293 440,1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80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22:030106:516</text:p>
          </table:table-cell>
          <table:covered-table-cell/>
          <table:table-cell table:style-name="cell_519_3_leftrighttopbottom" office:value-type="float" office:value="508440" calcext:value-type="float">
            <text:p>508 440,0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81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25:010201:198</text:p>
          </table:table-cell>
          <table:covered-table-cell/>
          <table:table-cell table:style-name="cell_520_3_leftrighttopbottom" office:value-type="float" office:value="1411408.6" calcext:value-type="float">
            <text:p>1 411 408,6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82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09:010508:7166</text:p>
          </table:table-cell>
          <table:covered-table-cell/>
          <table:table-cell table:style-name="cell_521_3_leftrighttopbottom" office:value-type="float" office:value="32167.46" calcext:value-type="float">
            <text:p>32 167,4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83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25:010201:739</text:p>
          </table:table-cell>
          <table:covered-table-cell/>
          <table:table-cell table:style-name="cell_522_3_leftrighttopbottom" office:value-type="float" office:value="386557.43" calcext:value-type="float">
            <text:p>386 557,4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84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25:010201:857</text:p>
          </table:table-cell>
          <table:covered-table-cell/>
          <table:table-cell table:style-name="cell_523_3_leftrighttopbottom" office:value-type="float" office:value="522431.84" calcext:value-type="float">
            <text:p>522 431,84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85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25:010201:461</text:p>
          </table:table-cell>
          <table:covered-table-cell/>
          <table:table-cell table:style-name="cell_524_3_leftrighttopbottom" office:value-type="float" office:value="521378.55" calcext:value-type="float">
            <text:p>521 378,55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86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25:010201:296</text:p>
          </table:table-cell>
          <table:covered-table-cell/>
          <table:table-cell table:style-name="cell_41_3_leftrighttopbottom" office:value-type="float" office:value="1257628.26" calcext:value-type="float">
            <text:p>1 257 628,2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87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25:010201:3134</text:p>
          </table:table-cell>
          <table:covered-table-cell/>
          <table:table-cell table:style-name="cell_127_3_leftrighttopbottom" office:value-type="float" office:value="634080.58" calcext:value-type="float">
            <text:p>634 080,58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88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25:010201:420</text:p>
          </table:table-cell>
          <table:covered-table-cell/>
          <table:table-cell table:style-name="cell_463_3_leftrighttopbottom" office:value-type="float" office:value="649879.93" calcext:value-type="float">
            <text:p>649 879,9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89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30:050103:1445</text:p>
          </table:table-cell>
          <table:covered-table-cell/>
          <table:table-cell table:style-name="cell_528_3_leftrighttopbottom" office:value-type="float" office:value="2452671.44" calcext:value-type="float">
            <text:p>2 452 671,44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90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25:010201:787</text:p>
          </table:table-cell>
          <table:covered-table-cell/>
          <table:table-cell table:style-name="cell_529_3_leftrighttopbottom" office:value-type="float" office:value="1252361.81" calcext:value-type="float">
            <text:p>1 252 361,81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91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25:010201:3241</text:p>
          </table:table-cell>
          <table:covered-table-cell/>
          <table:table-cell table:style-name="cell_530_3_leftrighttopbottom" office:value-type="float" office:value="20968469.28" calcext:value-type="float">
            <text:p>20 968 469,28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92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25:010201:566</text:p>
          </table:table-cell>
          <table:covered-table-cell/>
          <table:table-cell table:style-name="cell_180_3_leftrighttopbottom" office:value-type="float" office:value="512952.23" calcext:value-type="float">
            <text:p>512 952,2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93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25:010201:59</text:p>
          </table:table-cell>
          <table:covered-table-cell/>
          <table:table-cell table:style-name="cell_169_3_leftrighttopbottom" office:value-type="float" office:value="524538.42" calcext:value-type="float">
            <text:p>524 538,4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94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09:010508:6574</text:p>
          </table:table-cell>
          <table:covered-table-cell/>
          <table:table-cell table:style-name="cell_533_3_leftrighttopbottom" office:value-type="float" office:value="173289.22" calcext:value-type="float">
            <text:p>173 289,2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95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26:050102:89</text:p>
          </table:table-cell>
          <table:covered-table-cell/>
          <table:table-cell table:style-name="cell_534_3_leftrighttopbottom" office:value-type="float" office:value="497987.32" calcext:value-type="float">
            <text:p>497 987,3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96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25:010201:62</text:p>
          </table:table-cell>
          <table:covered-table-cell/>
          <table:table-cell table:style-name="cell_535_3_leftrighttopbottom" office:value-type="float" office:value="802606.98" calcext:value-type="float">
            <text:p>802 606,98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97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25:010201:254</text:p>
          </table:table-cell>
          <table:covered-table-cell/>
          <table:table-cell table:style-name="cell_536_3_leftrighttopbottom" office:value-type="float" office:value="324413.32" calcext:value-type="float">
            <text:p>324 413,3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98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25:010201:732</text:p>
          </table:table-cell>
          <table:covered-table-cell/>
          <table:table-cell table:style-name="cell_537_3_leftrighttopbottom" office:value-type="float" office:value="1179684.8" calcext:value-type="float">
            <text:p>1 179 684,8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099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25:010201:3645</text:p>
          </table:table-cell>
          <table:covered-table-cell/>
          <table:table-cell table:style-name="cell_538_3_leftrighttopbottom" office:value-type="float" office:value="1024851.17" calcext:value-type="float">
            <text:p>1 024 851,17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100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25:010301:44</text:p>
          </table:table-cell>
          <table:covered-table-cell/>
          <table:table-cell table:style-name="cell_171_3_leftrighttopbottom" office:value-type="float" office:value="67128.7" calcext:value-type="float">
            <text:p>67 128,7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101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25:010201:423</text:p>
          </table:table-cell>
          <table:covered-table-cell/>
          <table:table-cell table:style-name="cell_266_3_leftrighttopbottom" office:value-type="float" office:value="398143.62" calcext:value-type="float">
            <text:p>398 143,6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102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25:010201:279</text:p>
          </table:table-cell>
          <table:covered-table-cell/>
          <table:table-cell table:style-name="cell_541_3_leftrighttopbottom" office:value-type="float" office:value="1073302.51" calcext:value-type="float">
            <text:p>1 073 302,51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103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25:010201:3644</text:p>
          </table:table-cell>
          <table:covered-table-cell/>
          <table:table-cell table:style-name="cell_542_3_leftrighttopbottom" office:value-type="float" office:value="344425.83" calcext:value-type="float">
            <text:p>344 425,8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104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25:010201:658</text:p>
          </table:table-cell>
          <table:covered-table-cell/>
          <table:table-cell table:style-name="cell_543_3_leftrighttopbottom" office:value-type="float" office:value="526645" calcext:value-type="float">
            <text:p>526 645,0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105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14:010701:1625</text:p>
          </table:table-cell>
          <table:covered-table-cell/>
          <table:table-cell table:style-name="cell_544_3_leftrighttopbottom" office:value-type="float" office:value="457669.43" calcext:value-type="float">
            <text:p>457 669,4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106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30:010802:244</text:p>
          </table:table-cell>
          <table:covered-table-cell/>
          <table:table-cell table:style-name="cell_545_3_leftrighttopbottom" office:value-type="float" office:value="2245715.01" calcext:value-type="float">
            <text:p>2 245 715,01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107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30:050406:132</text:p>
          </table:table-cell>
          <table:covered-table-cell/>
          <table:table-cell table:style-name="cell_546_3_leftrighttopbottom" office:value-type="float" office:value="94498.31" calcext:value-type="float">
            <text:p>94 498,31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108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25:010201:638</text:p>
          </table:table-cell>
          <table:covered-table-cell/>
          <table:table-cell table:style-name="cell_542_3_leftrighttopbottom" office:value-type="float" office:value="344425.83" calcext:value-type="float">
            <text:p>344 425,8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109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25:010201:3170</text:p>
          </table:table-cell>
          <table:covered-table-cell/>
          <table:table-cell table:style-name="cell_548_3_leftrighttopbottom" office:value-type="float" office:value="118822.72" calcext:value-type="float">
            <text:p>118 822,72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110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25:010201:847</text:p>
          </table:table-cell>
          <table:covered-table-cell/>
          <table:table-cell table:style-name="cell_549_3_leftrighttopbottom" office:value-type="float" office:value="524018.01" calcext:value-type="float">
            <text:p>524 018,01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111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25:010201:794</text:p>
          </table:table-cell>
          <table:covered-table-cell/>
          <table:table-cell table:style-name="cell_156_3_leftrighttopbottom" office:value-type="float" office:value="64642.45" calcext:value-type="float">
            <text:p>64 642,45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112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25:010201:887</text:p>
          </table:table-cell>
          <table:covered-table-cell/>
          <table:table-cell table:style-name="cell_551_3_leftrighttopbottom" office:value-type="float" office:value="722012.55" calcext:value-type="float">
            <text:p>722 012,55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113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14:030302:272</text:p>
          </table:table-cell>
          <table:covered-table-cell/>
          <table:table-cell table:style-name="cell_552_3_leftrighttopbottom" office:value-type="float" office:value="133619.44" calcext:value-type="float">
            <text:p>133 619,44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114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22:030305:154</text:p>
          </table:table-cell>
          <table:covered-table-cell/>
          <table:table-cell table:style-name="cell_553_3_leftrighttopbottom" office:value-type="float" office:value="55221.25" calcext:value-type="float">
            <text:p>55 221,25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115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25:010201:464</text:p>
          </table:table-cell>
          <table:covered-table-cell/>
          <table:table-cell table:style-name="cell_554_3_leftrighttopbottom" office:value-type="float" office:value="743622.74" calcext:value-type="float">
            <text:p>743 622,74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116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25:010201:430</text:p>
          </table:table-cell>
          <table:covered-table-cell/>
          <table:table-cell table:style-name="cell_555_3_leftrighttopbottom" office:value-type="float" office:value="283335.01" calcext:value-type="float">
            <text:p>283 335,01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117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25:010201:657</text:p>
          </table:table-cell>
          <table:covered-table-cell/>
          <table:table-cell table:style-name="cell_138_3_leftrighttopbottom" office:value-type="float" office:value="737303" calcext:value-type="float">
            <text:p>737 303,0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118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26:050102:73</text:p>
          </table:table-cell>
          <table:covered-table-cell/>
          <table:table-cell table:style-name="cell_557_3_leftrighttopbottom" office:value-type="float" office:value="819293.51" calcext:value-type="float">
            <text:p>819 293,51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119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25:010201:488</text:p>
          </table:table-cell>
          <table:covered-table-cell/>
          <table:table-cell table:style-name="cell_558_3_leftrighttopbottom" office:value-type="float" office:value="302294.23" calcext:value-type="float">
            <text:p>302 294,2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120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25:010201:379</text:p>
          </table:table-cell>
          <table:covered-table-cell/>
          <table:table-cell table:style-name="cell_559_3_leftrighttopbottom" office:value-type="float" office:value="1232349.3" calcext:value-type="float">
            <text:p>1 232 349,3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121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25:010201:462</text:p>
          </table:table-cell>
          <table:covered-table-cell/>
          <table:table-cell table:style-name="cell_560_3_leftrighttopbottom" office:value-type="float" office:value="342319.25" calcext:value-type="float">
            <text:p>342 319,25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122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25:010201:272</text:p>
          </table:table-cell>
          <table:covered-table-cell/>
          <table:table-cell table:style-name="cell_542_3_leftrighttopbottom" office:value-type="float" office:value="344425.83" calcext:value-type="float">
            <text:p>344 425,83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123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25:010201:277</text:p>
          </table:table-cell>
          <table:covered-table-cell/>
          <table:table-cell table:style-name="cell_562_3_leftrighttopbottom" office:value-type="float" office:value="773114.86" calcext:value-type="float">
            <text:p>773 114,8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124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25:010201:313</text:p>
          </table:table-cell>
          <table:covered-table-cell/>
          <table:table-cell table:style-name="cell_448_3_leftrighttopbottom" office:value-type="float" office:value="779434.6" calcext:value-type="float">
            <text:p>779 434,6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125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25:010201:3228</text:p>
          </table:table-cell>
          <table:covered-table-cell/>
          <table:table-cell table:style-name="cell_564_3_leftrighttopbottom" office:value-type="float" office:value="10203337.74" calcext:value-type="float">
            <text:p>10 203 337,74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126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25:010201:694</text:p>
          </table:table-cell>
          <table:covered-table-cell/>
          <table:table-cell table:style-name="cell_565_3_leftrighttopbottom" office:value-type="float" office:value="6625390.08" calcext:value-type="float">
            <text:p>6 625 390,08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127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25:010201:726</text:p>
          </table:table-cell>
          <table:covered-table-cell/>
          <table:table-cell table:style-name="cell_566_3_leftrighttopbottom" office:value-type="float" office:value="550870.67" calcext:value-type="float">
            <text:p>550 870,67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128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25:010201:3166</text:p>
          </table:table-cell>
          <table:covered-table-cell/>
          <table:table-cell table:style-name="cell_567_3_leftrighttopbottom" office:value-type="float" office:value="766217.4" calcext:value-type="float">
            <text:p>766 217,40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129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11:010212:23</text:p>
          </table:table-cell>
          <table:covered-table-cell/>
          <table:table-cell table:style-name="cell_568_3_leftrighttopbottom" office:value-type="float" office:value="57539.79" calcext:value-type="float">
            <text:p>57 539,79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8">
          <table:table-cell table:style-name="cell_1130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25:010201:3122</text:p>
          </table:table-cell>
          <table:covered-table-cell/>
          <table:table-cell table:style-name="cell_569_3_leftrighttopbottom" office:value-type="float" office:value="288601.46" calcext:value-type="float">
            <text:p>288 601,46</text:p>
          </table:table-cell>
          <table:table-cell table:style-name="ce792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792" office:value-type="string" calcext:value-type="string">
            <text:p>14.11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6:070809:17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6:070801:13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2:020125:20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2:020125:9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2:080506:1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5:010201:327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0:000000:773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0:070807:163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0:000000:771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6:020109:3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2:020125:9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6:070809:17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40401:923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5:010201:357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5:010201:357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5:010201:357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2:080503:343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9:020101:848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9:000000:1097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4:040310:4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6:070802:41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2:020125:20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5:010201:87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5:010201:91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00000:1038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5:010201:305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0:000000:900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6:070801: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5:030203:116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5:010301:3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5:010201:276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4:040310:1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4:040310:2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3:050123:179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3:050123:3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2:020125:15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2:070201:10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6:070801:11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4:040310:23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9:010212:5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6:070802:17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2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5:010201:304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3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0:000000:911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4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6:070801: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5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6:050102:3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6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2:080503:324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7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2:020125:5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8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2:020125:16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9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3:050123:179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0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5:020501:57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1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2:020125:17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23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2:020125:18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24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8:000000:158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25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6:070809:11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26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5:030501:76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27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2:020125:20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28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40118:70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29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5:010201:26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30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2:020125:11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31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2:020308:6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32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2:020125:8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33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2:080501:297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34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2:020125:1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35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7:040203:16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36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6:070801:121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37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5:010201:93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38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6:070809:17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39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9:010301:52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40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4:030502:67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41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4:010402:15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42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6:070802:18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43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6:070801:15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44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40301:367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45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2:020110:2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46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5:000000:3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47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2:020125:16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48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5:510503: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49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4:020326:26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50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2:020125:10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51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0:020501:200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52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2:080503:41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53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2:020125:16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54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2:080503:350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55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3:050123:180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56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2:080502:11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57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2:020125:5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58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2:080506:14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59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4:040401:1041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60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0:011510: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2:080503: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6:070801:107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2:020125:4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6:050102:6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2:080503:44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6:070801:16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6:050102:4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5:010201:85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6:070801:11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2:020125:13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3:050123:124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4:020326:66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5:000000:3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6:070801:12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2:020125:19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2:020125:15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2:080501:332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8:020506:147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30:000000:924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2:020311:3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2:020125:13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2:080503:296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7:040207:7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6:070801:10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4:020810:161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2:020125:1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8:020402:9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4:040310:5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2:020125:14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2:020125:14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2:020125:17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2:020125:7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4:000000:921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3:050123:181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6:070801:16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2:020125:11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2:080501:266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2:020125:6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2:080504:23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6:070801:11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4:000000:897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5:010201:92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6:050102:5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6:070802:40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2:020125:20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3:050123:179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5:010201:15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2:070213:2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2:080503:346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8:602092: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8:602092: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3:050123:179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2:020125:19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4:020805:33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3:050123:124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4:040310:6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5:010201:328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6:070809:2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1:020503:11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5:010201:73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5:010201:369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5:010201:275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3:050123:180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5:010201:4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3:050123:182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2:080501:64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2:020109:11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6:070801:142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2:080503:7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30:020501:23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2:020125:13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2:020125:9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3:050123:179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5:020501:26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3:030211:2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3:050123:179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2:020125:20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2:020125:2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2:080506:2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4:040310:25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6:070802:10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2:050138:10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3:040208:24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5:010201:326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2:080503:284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30:000000:905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5:030303:85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6:050102:3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4:040401:1726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6:070809:18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4:040310:5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5:010201:276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6:070801:11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2:080503:37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2:070213:3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2:080502:60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5:000000:359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2:020125:11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0:010101:82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5:030705:10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2:020125:4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2:020125:10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2:020125:21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26:000000:1170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2:080501:378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6:070809:17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30:031102:12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9:030203:73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0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05:020501:58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0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3:050123:180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1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2:030304:104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1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5:010201:328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1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2:030502:51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1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2:020125:7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1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5:010201:366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1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2:070213: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1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2:080503:2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1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2:020125:3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1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5:010201:69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1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6:070801:119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2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3:050123:181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2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2:020125:9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2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07:010301:419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2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3:050123:178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2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2:020125:3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2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2:020125:1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2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4:040310:5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2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2:070201:9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2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4:020327:10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2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2:020125:15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30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2:020125:9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31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2:020125:5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32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7:020402:206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33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09:010507:28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34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3:050123:180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35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2:020125:4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36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2:020125:17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37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23:050123:124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38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2:020125:20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39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01:010214:21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40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2:080501:64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41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4:010702:265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42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6:050102:5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43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26:050102:3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44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25:010201:277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45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4:040310:2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46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5:010201:53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47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2:080503:38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48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2:080501:357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49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3:030210:47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50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6:070809:40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51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25:010201:317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52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6:050102:2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53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6:070809:1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54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25:010201:68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55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04:040802:2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56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2:020125:1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57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2:080504:170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58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2:020125:2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59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2:020125:14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60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2:020125:18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61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2:080503:43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62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5:010201:91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63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08:040102:19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64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4:021037:87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65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2:060105:41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66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2:020125:2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67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2:020125:3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68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2:080501:64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69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6:070802:40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70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2:080503:3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71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23:050123:181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72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4:010702:1069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73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2:080503:26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74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2:020125:21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75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26:070803:16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76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26:070801:14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77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2:080501:63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78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25:010301:4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79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25:010201:69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80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6:000000:1100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81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30:030916:84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82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4:040301:168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83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2:090304:148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84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05:020501:58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85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2:020125:10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86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26:070802:10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87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3:050123:178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88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2:020125:16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89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24:040310: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90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5:010201:329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91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2:080506:1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92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23:050123:182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93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4:020201:260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94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26:070809:16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95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23:050123:179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96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12:020125:2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97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30:000000:915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98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0:010101:82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99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26:070802:11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00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2:080503:319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01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05:020501:58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02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2:020125:7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03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25:010201:321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04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4:040310:4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05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12:080503:326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06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25:010201:312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07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2:020125:4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08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26:070801:15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09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2:020125:9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10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26:070801:15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11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2:080504:27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12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26:050102:3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13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26:050102:7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14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6:070803: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15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2:080503:43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16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2:080503:43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17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05:030202:18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18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24:040310: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19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6:070801:11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20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2:080503:1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21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2:090305:147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22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2:080503:41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23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05:030203:11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24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2:070213:4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25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26:070803:1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26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23:050123:178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27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25:010201:33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28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26:070801:80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29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30:000000:872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30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26:070809:3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31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09:030301:78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32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2:020125:3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33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2:020125:12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34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24:020326:23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35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25:010201:365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36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6:070801:107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37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2:020125:12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38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2:070201:4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39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05:030203:82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40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2:020125:20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41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26:070801:143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42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5:010201:18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43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6:070801:77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44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23:050123:182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45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26:070803:5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46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25:010201:38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47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25:010201:284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48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2:020125:11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49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2:070213: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50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2:080501:3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51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4:020407:13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52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08:040112:5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53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24:040310:10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54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23:050123:181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55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25:010201:359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56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4:040401:1710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57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2:020125:18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58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25:010201:2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59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26:070801:10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60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23:050123:180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61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30:000000:890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62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26:070801:14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63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14:040118:45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64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2:070212:20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65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14:020801:75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66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24:040310:3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67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25:010201:13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68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30:000000:890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69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23:050123:180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70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05:020501:58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71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2:080503:314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72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05:030203:13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73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24:040310:5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74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2:080504:28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75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12:020125:15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76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26:070801:13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77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25:010201:94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78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23:050123:178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79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25:010201:284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80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05:020501:58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81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2:080506:2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82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23:050123:179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83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12:020125:4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84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25:010201:88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85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2:020110: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86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12:020125:11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87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25:010201:360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88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30:050202:4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89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26:070802:41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90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05:030203:116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91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25:010201:334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92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12:020125:2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93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12:020125:16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94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12:070201: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95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26:070801:1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96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2:020125:3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97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24:040310:23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98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12:080503:40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99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25:010301:44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00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23:050123:177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01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26:070802:18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02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20:010101:34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03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24:040310:9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04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25:010201:88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05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6:070809:1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06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23:050123:178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07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25:010301:4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08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12:020125:6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09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30:000000:893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10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12:070213:3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11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26:070801:107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12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2:020110:1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13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12:080501:362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14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2:020125:12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15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2:070213:1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16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14:040301:169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17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26:000000:1102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18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2:020110: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19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25:010201:32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20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2:020125:16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21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12:080504:170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22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24:040310:7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23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2:080503:38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24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2:020125:20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25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12:020125:5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26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12:080503:7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27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12:020125:2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28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12:020125:8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29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4:030311:36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30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25:010301:3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31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09:020101:1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32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25:010201:2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33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25:010201:336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34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25:010201:316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35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8:010103:4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36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30:000000:896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37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2:020125:14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38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26:070809:2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00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12:020125:11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01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25:010201:16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02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09:010701:175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03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25:010201:54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04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26:050102:6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05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14:040401:1041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06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12:020125:13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07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26:070801:1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08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26:070801:15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09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09:030502:129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10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26:070809:10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11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12:020125: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12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12:020125:8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13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12:020125:7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14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26:070801:119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15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26:070809:3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16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26:070801:119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17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04:010402:15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18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2:020125:20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19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09:030502:127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20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07:030105:69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21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25:010201:57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22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26:000000:1121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23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25:010201:53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24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09:010512:79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25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12:020125:12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26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24:020326:69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27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26:050102:3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28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24:040310:26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29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26:070801:120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30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14:030502:6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31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26:070809:1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32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2:020125:14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33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24:040330:36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34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23:050123:181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35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12:020125:10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36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12:020125:15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37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26:070801:121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38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23:050123:180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39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27:020309:3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40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25:010201:68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41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25:010201:72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42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26:070802:10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43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24:040310:23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44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26:070809:18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45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25:010201:68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46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00:000000:11275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47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26:070802:18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48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12:020125:2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49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25:010201:42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50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09:010201:282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51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12:020125:7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52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4:000000:1006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53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25:010201:48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54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25:010201:281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55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26:070801:16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56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24:020326:24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57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25:010201:325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58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12:000000:240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59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17:020503:5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60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25:010201:28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61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12:020125:8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62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2:080504:27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63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23:050123:178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64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12:070213:4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65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11:020604:65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66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2:060313: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67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12:080503:347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68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25:010201:41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69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2:020125:16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70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30:000000:896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71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25:010201:366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72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25:010201:19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73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23:050123:180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74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22:020318:8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75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05:020501:102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76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12:020125:8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77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05:010513:27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78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26:070801:121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79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30:030817:67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80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26:060109:42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81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26:070801:14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82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26:050102:1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83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26:070801:120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84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12:020125:17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85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12:020125:9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86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29:010402: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87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12:020125:9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88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12:020125:15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89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26:050102:5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90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24:040310:9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91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05:000000:326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92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23:050123:178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93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12:080503:38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94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23:050123:180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95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12:020125:18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96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24:040310: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97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05:020501:58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98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25:010201:20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99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26:070803:4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00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12:070213:3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01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12:080503:1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02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24:040410:10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03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30:030916:3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04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25:010201:90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05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23:050123:178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06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26:070801:107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07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12:020125:15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08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14:020810:47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09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12:020125:13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10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24:040310:2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11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12:020125:1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12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00:000000:14685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13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32:030101:351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14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12:080503:322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15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27:020307:22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16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12:020125:9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17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25:010201:53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18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12:020125:19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19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25:010201:32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20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09:030301:52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21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12:080504:151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22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01:030714:8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23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20:010801:3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24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26:070801:107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25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26:070801:120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26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25:010201:53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27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12:080501:65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28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12:020125:7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29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14:040301:54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30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05:020501:102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31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12:020125:10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32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26:070111:61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33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25:010201:66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34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26:070801:15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35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23:050123:179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36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24:040310:6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37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24:040310:6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38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04:040603:17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39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23:050123:182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40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30:070804:415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41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14:010405:315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42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12:080503:37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43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14:010818:118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44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14:021037:87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45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25:010201:288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46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12:020125:10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47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23:050123:181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48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26:070801:10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49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23:050123:4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50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12:020125:10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51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26:050102:1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52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23:050123:178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53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12:020125:14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54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25:010201:68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55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12:080503:328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56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12:020125:14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57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12:080503:328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58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26:050102:9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59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07:030212:140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60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01:030714:7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61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14:040401:923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62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26:070801:143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63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08:050102:11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64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23:050123:180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65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12:020125:3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66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26:070802:40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67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12:020125:1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68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05:020202:20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69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09:020428:108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70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12:080503:320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71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05:020501:57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72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25:010201:90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73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12:080503:43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74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14:040402:14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75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12:020125:14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76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12:020125:12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77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25:010201:288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78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31:519535: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79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12:020125:3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80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12:020125:19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81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24:040310:1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82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00:000000:14685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83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12:020125: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84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14:040401:1726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85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12:080506:14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86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05:030203:7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87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12:020125:15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88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12:020304: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89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12:020125:11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90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26:070801:14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91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24:040310: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92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12:080501:55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93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25:010201:13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94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26:070802:17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95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22:050138:10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96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12:020125:1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97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26:070801:121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98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10:010302:1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99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17:040105:29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00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12:020125:2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01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12:020125:8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02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26:070802:19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03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12:080503:344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04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12:020125:19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05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12:080503:349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06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23:050123:181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07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26:050102:3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08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20:010101:82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09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12:080503:344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10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14:040402:34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11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05:030203:14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12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25:010201:361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13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30:000000:984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14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25:010201:3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15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24:040310:25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16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26:070802:18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17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05:020202: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18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14:020810:160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19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24:040310:1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20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12:080503:37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21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25:010201:283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22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05:020501:58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23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26:070801:12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24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14:040118:219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25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23:050123:177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26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30:010508:63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27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12:080503:344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28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26:070801:13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29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12:020125:19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30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12:020125:17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31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14:030601:502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32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26:050102:1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33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24:040310:25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34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12:020125:19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35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12:080503:315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36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12:080501:354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37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12:020125: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38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12:080503:349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39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12:020125:6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40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20:510503: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41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25:010305:430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42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26:070801:15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43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12:020125:7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44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24:040310:7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45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12:020125:6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46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05:020501:58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47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25:010201:278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48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12:020125:17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49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26:050102:4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50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12:020125:8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51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05:030203:72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52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26:070801:142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53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12:080504:27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54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26:050102:4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55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24:040310:10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56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09:030502:19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57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12:080506:1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58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24:040310:8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59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26:070801:14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60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26:070802:40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61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25:010201:53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62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26:070801:14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63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12:020125: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64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24:040310:24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65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12:020125:21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66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12:020125:2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67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29:010303:25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68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12:020125:9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69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24:040310:8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70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30:070713:2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71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23:050123:179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72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06:000000:156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73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12:020125:3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74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12:020125: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75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23:050123:178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76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12:020125:12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77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25:010201:92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78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24:040310:23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79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26:070801:14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80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26:070801:13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81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12:020109:11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82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30:000000:921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83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12:020125:14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84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27:020202:7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85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25:010201:285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86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12:020125:6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87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12:020125:5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88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05:020501:58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89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24:040310:25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90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12:020125:12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91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26:070802:40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92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14:040401:923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93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26:010106:17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94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26:070801:118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95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12:020125:13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96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24:040310:27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97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25:030303:86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98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14:000000:965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99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25:010201:89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00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09:010201:358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01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14:021001:128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02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25:010201:68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03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24:040310:25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04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12:080503:44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05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26:070803:1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06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12:020125:17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07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23:050123:182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08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05:010702:4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09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24:040310:4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10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23:050123:181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11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26:000000:1170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12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09:010701:175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13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26:070801:16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14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07:020202:47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15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30:000000:828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16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12:020125:4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17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08:040510: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18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12:020326:14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19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12:080501:33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20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26:010106:49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21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12:020125:12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22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26:050102:8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23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23:050123:181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24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12:020125:18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25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30:000000:924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26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12:020125:4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27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12:020125:18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28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05:020501:58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29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14:011121:8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30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12:080503:344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31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26:070809:1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32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26:070801:1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33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23:050123:182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34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14:000000:623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35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12:020125:6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36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12:020110:3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37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25:010201:30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38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23:050123:181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39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05:020501:59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40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25:010201:86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41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12:020125:13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42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07:030212:95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43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12:020125:7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44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12:080501:63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45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14:030601:252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EC6F9C097CFB63DDA85919F3C3F73D6835371F2020BBB3DFBDAE94EA9B8867CF242B32096AACA01177380BA0F55CE3965EED1CA14B958A3ACB4ABAC904D8E28F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785"/>
          <table:table-cell table:style-name="ce785" table:number-columns-spanned="2" table:number-rows-spanned="1"/>
          <table:covered-table-cell table:style-name="ce785"/>
          <table:table-cell table:style-name="ce785"/>
          <table:table-cell table:style-name="ce785" table:number-columns-spanned="2" table:number-rows-spanned="1"/>
          <table:covered-table-cell table:style-name="ce785"/>
          <table:table-cell table:style-name="ce785"/>
        </table:table-row>
        <table:table-row table:style-name="ro10">
          <table:table-cell table:style-name="ce786" office:value-type="string" calcext:value-type="string" table:number-columns-spanned="2" table:number-rows-spanned="1">
            <text:p>Заместитель директора</text:p>
          </table:table-cell>
          <table:covered-table-cell table:style-name="ce786"/>
          <table:table-cell table:style-name="ce785"/>
          <table:table-cell table:style-name="cell_67_bottom"/>
          <table:table-cell table:style-name="ce785"/>
          <table:table-cell table:style-name="ce786" office:value-type="string" calcext:value-type="string" table:number-columns-spanned="2" table:number-rows-spanned="1">
            <text:p>Сысина Т. Н.</text:p>
          </table:table-cell>
          <table:covered-table-cell table:style-name="ce786"/>
        </table:table-row>
        <table:table-row table:style-name="ro10">
          <table:table-cell table:style-name="ce785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785"/>
          <table:table-cell table:style-name="ce785"/>
          <table:table-cell table:style-name="ce1279" office:value-type="string" calcext:value-type="string">
            <text:p>(подпись) </text:p>
          </table:table-cell>
          <table:table-cell table:style-name="ce785"/>
          <table:table-cell table:style-name="ce1279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27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429</number:text>
    </number:number-style>
    <number:number-style style:name="N108">
      <number:text>430</number:text>
    </number:number-style>
    <number:number-style style:name="N109">
      <number:text>431</number:text>
    </number:number-style>
    <number:number-style style:name="N110">
      <number:text>432</number:text>
    </number:number-style>
    <number:number-style style:name="N111">
      <number:text>433</number:text>
    </number:number-style>
    <number:number-style style:name="N112">
      <number:text>434</number:text>
    </number:number-style>
    <number:number-style style:name="N113">
      <number:text>435</number:text>
    </number:number-style>
    <number:number-style style:name="N114">
      <number:text>436</number:text>
    </number:number-style>
    <number:number-style style:name="N115">
      <number:text>437</number:text>
    </number:number-style>
    <number:number-style style:name="N116">
      <number:text>438</number:text>
    </number:number-style>
    <number:number-style style:name="N117">
      <number:text>90</number:text>
    </number:number-style>
    <number:number-style style:name="N118">
      <number:text>595 108,85</number:text>
    </number:number-style>
    <number:number-style style:name="N119">
      <number:text>439</number:text>
    </number:number-style>
    <number:number-style style:name="N120">
      <number:text>440</number:text>
    </number:number-style>
    <number:number-style style:name="N121">
      <number:text>441</number:text>
    </number:number-style>
    <number:number-style style:name="N122">
      <number:text>442</number:text>
    </number:number-style>
    <number:number-style style:name="N123">
      <number:text>443</number:text>
    </number:number-style>
    <number:number-style style:name="N124">
      <number:text>444</number:text>
    </number:number-style>
    <number:number-style style:name="N125">
      <number:text>445</number:text>
    </number:number-style>
    <number:number-style style:name="N126">
      <number:text>446</number:text>
    </number:number-style>
    <number:number-style style:name="N127">
      <number:text>447</number:text>
    </number:number-style>
    <number:number-style style:name="N128">
      <number:text>448</number:text>
    </number:number-style>
    <number:number-style style:name="N129">
      <number:text>91</number:text>
    </number:number-style>
    <number:number-style style:name="N130">
      <number:text>1 029 531,90</number:text>
    </number:number-style>
    <number:number-style style:name="N131">
      <number:text>449</number:text>
    </number:number-style>
    <number:number-style style:name="N132">
      <number:text>450</number:text>
    </number:number-style>
    <number:number-style style:name="N133">
      <number:text>451</number:text>
    </number:number-style>
    <number:number-style style:name="N134">
      <number:text>452</number:text>
    </number:number-style>
    <number:number-style style:name="N135">
      <number:text>453</number:text>
    </number:number-style>
    <number:number-style style:name="N136">
      <number:text>454</number:text>
    </number:number-style>
    <number:number-style style:name="N137">
      <number:text>455</number:text>
    </number:number-style>
    <number:number-style style:name="N138">
      <number:text>456</number:text>
    </number:number-style>
    <number:number-style style:name="N139">
      <number:text>457</number:text>
    </number:number-style>
    <number:number-style style:name="N140">
      <number:text>458</number:text>
    </number:number-style>
    <number:number-style style:name="N141">
      <number:text>92</number:text>
    </number:number-style>
    <number:number-style style:name="N142">
      <number:text>744 676,03</number:text>
    </number:number-style>
    <number:number-style style:name="N143">
      <number:text>459</number:text>
    </number:number-style>
    <number:number-style style:name="N144">
      <number:text>460</number:text>
    </number:number-style>
    <number:number-style style:name="N145">
      <number:text>461</number:text>
    </number:number-style>
    <number:number-style style:name="N146">
      <number:text>462</number:text>
    </number:number-style>
    <number:number-style style:name="N147">
      <number:text>463</number:text>
    </number:number-style>
    <number:number-style style:name="N148">
      <number:text>464</number:text>
    </number:number-style>
    <number:number-style style:name="N149">
      <number:text>465</number:text>
    </number:number-style>
    <number:number-style style:name="N150">
      <number:text>466</number:text>
    </number:number-style>
    <number:number-style style:name="N151">
      <number:text>467</number:text>
    </number:number-style>
    <number:number-style style:name="N152">
      <number:text>468</number:text>
    </number:number-style>
    <number:number-style style:name="N153">
      <number:text>93</number:text>
    </number:number-style>
    <number:number-style style:name="N154">
      <number:text>382 344,27</number:text>
    </number:number-style>
    <number:number-style style:name="N155">
      <number:text>469</number:text>
    </number:number-style>
    <number:number-style style:name="N156">
      <number:text>470</number:text>
    </number:number-style>
    <number:number-style style:name="N157">
      <number:text>471</number:text>
    </number:number-style>
    <number:number-style style:name="N158">
      <number:text>472</number:text>
    </number:number-style>
    <number:number-style style:name="N159">
      <number:text>473</number:text>
    </number:number-style>
    <number:number-style style:name="N160">
      <number:text>474</number:text>
    </number:number-style>
    <number:number-style style:name="N161">
      <number:text>475</number:text>
    </number:number-style>
    <number:number-style style:name="N162">
      <number:text>476</number:text>
    </number:number-style>
    <number:number-style style:name="N163">
      <number:text>477</number:text>
    </number:number-style>
    <number:number-style style:name="N164">
      <number:text>478</number:text>
    </number:number-style>
    <number:number-style style:name="N165">
      <number:text>94</number:text>
    </number:number-style>
    <number:number-style style:name="N166">
      <number:text>732 036,55</number:text>
    </number:number-style>
    <number:number-style style:name="N167">
      <number:text>479</number:text>
    </number:number-style>
    <number:number-style style:name="N168">
      <number:text>480</number:text>
    </number:number-style>
    <number:number-style style:name="N169">
      <number:text>481</number:text>
    </number:number-style>
    <number:number-style style:name="N170">
      <number:text>482</number:text>
    </number:number-style>
    <number:number-style style:name="N171">
      <number:text>483</number:text>
    </number:number-style>
    <number:number-style style:name="N172">
      <number:text>484</number:text>
    </number:number-style>
    <number:number-style style:name="N173">
      <number:text>485</number:text>
    </number:number-style>
    <number:number-style style:name="N174">
      <number:text>486</number:text>
    </number:number-style>
    <number:number-style style:name="N175">
      <number:text>487</number:text>
    </number:number-style>
    <number:number-style style:name="N176">
      <number:text>488</number:text>
    </number:number-style>
    <number:number-style style:name="N177">
      <number:text>95</number:text>
    </number:number-style>
    <number:number-style style:name="N178">
      <number:text>1 781 244,00</number:text>
    </number:number-style>
    <number:number-style style:name="N179">
      <number:text>489</number:text>
    </number:number-style>
    <number:number-style style:name="N180">
      <number:text>490</number:text>
    </number:number-style>
    <number:number-style style:name="N181">
      <number:text>491</number:text>
    </number:number-style>
    <number:number-style style:name="N182">
      <number:text>492</number:text>
    </number:number-style>
    <number:number-style style:name="N183">
      <number:text>493</number:text>
    </number:number-style>
    <number:number-style style:name="N184">
      <number:text>494</number:text>
    </number:number-style>
    <number:number-style style:name="N185">
      <number:text>495</number:text>
    </number:number-style>
    <number:number-style style:name="N186">
      <number:text>496</number:text>
    </number:number-style>
    <number:number-style style:name="N187">
      <number:text>497</number:text>
    </number:number-style>
    <number:number-style style:name="N188">
      <number:text>498</number:text>
    </number:number-style>
    <number:number-style style:name="N189">
      <number:text>96</number:text>
    </number:number-style>
    <number:number-style style:name="N190">
      <number:text>1 029 064,33</number:text>
    </number:number-style>
    <number:number-style style:name="N191">
      <number:text>499</number:text>
    </number:number-style>
    <number:number-style style:name="N192">
      <number:text>500</number:text>
    </number:number-style>
    <number:number-style style:name="N193">
      <number:text>501</number:text>
    </number:number-style>
    <number:number-style style:name="N194">
      <number:text>502</number:text>
    </number:number-style>
    <number:number-style style:name="N195">
      <number:text>503</number:text>
    </number:number-style>
    <number:number-style style:name="N196">
      <number:text>504</number:text>
    </number:number-style>
    <number:number-style style:name="N197">
      <number:text>505</number:text>
    </number:number-style>
    <number:number-style style:name="N198">
      <number:text>506</number:text>
    </number:number-style>
    <number:number-style style:name="N199">
      <number:text>507</number:text>
    </number:number-style>
    <number:number-style style:name="N200">
      <number:text>508</number:text>
    </number:number-style>
    <number:number-style style:name="N201">
      <number:text>97</number:text>
    </number:number-style>
    <number:number-style style:name="N202">
      <number:text>574 043,05</number:text>
    </number:number-style>
    <number:number-style style:name="N203">
      <number:text>509</number:text>
    </number:number-style>
    <number:number-style style:name="N204">
      <number:text>510</number:text>
    </number:number-style>
    <number:number-style style:name="N205">
      <number:text>511</number:text>
    </number:number-style>
    <number:number-style style:name="N206">
      <number:text>512</number:text>
    </number:number-style>
    <number:number-style style:name="N207">
      <number:text>513</number:text>
    </number:number-style>
    <number:number-style style:name="N208">
      <number:text>514</number:text>
    </number:number-style>
    <number:number-style style:name="N209">
      <number:text>515</number:text>
    </number:number-style>
    <number:number-style style:name="N210">
      <number:text>516</number:text>
    </number:number-style>
    <number:number-style style:name="N211">
      <number:text>517</number:text>
    </number:number-style>
    <number:number-style style:name="N212">
      <number:text>518</number:text>
    </number:number-style>
    <number:number-style style:name="N213">
      <number:text>98</number:text>
    </number:number-style>
    <number:number-style style:name="N214">
      <number:text>546 657,51</number:text>
    </number:number-style>
    <number:number-style style:name="N215">
      <number:text>519</number:text>
    </number:number-style>
    <number:number-style style:name="N216">
      <number:text>520</number:text>
    </number:number-style>
    <number:number-style style:name="N217">
      <number:text>521</number:text>
    </number:number-style>
    <number:number-style style:name="N218">
      <number:text>522</number:text>
    </number:number-style>
    <number:number-style style:name="N219">
      <number:text>523</number:text>
    </number:number-style>
    <number:number-style style:name="N220">
      <number:text>524</number:text>
    </number:number-style>
    <number:number-style style:name="N221">
      <number:text>525</number:text>
    </number:number-style>
    <number:number-style style:name="N222">
      <number:text>526</number:text>
    </number:number-style>
    <number:number-style style:name="N223">
      <number:text>527</number:text>
    </number:number-style>
    <number:number-style style:name="N224">
      <number:text>528</number:text>
    </number:number-style>
    <number:number-style style:name="N225">
      <number:text>99</number:text>
    </number:number-style>
    <number:number-style style:name="N226">
      <number:text>673 052,31</number:text>
    </number:number-style>
    <number:number-style style:name="N227">
      <number:text>529</number:text>
    </number:number-style>
    <number:number-style style:name="N228">
      <number:text>530</number:text>
    </number:number-style>
    <number:number-style style:name="N229">
      <number:text>531</number:text>
    </number:number-style>
    <number:number-style style:name="N230">
      <number:text>532</number:text>
    </number:number-style>
    <number:number-style style:name="N231">
      <number:text>533</number:text>
    </number:number-style>
    <number:number-style style:name="N232">
      <number:text>534</number:text>
    </number:number-style>
    <number:number-style style:name="N233">
      <number:text>535</number:text>
    </number:number-style>
    <number:number-style style:name="N234">
      <number:text>536</number:text>
    </number:number-style>
    <number:number-style style:name="N235">
      <number:text>537</number:text>
    </number:number-style>
    <number:number-style style:name="N236">
      <number:text>538</number:text>
    </number:number-style>
    <number:number-style style:name="N237">
      <number:text>100</number:text>
    </number:number-style>
    <number:number-style style:name="N238">
      <number:text>420 262,71</number:text>
    </number:number-style>
    <number:number-style style:name="N239">
      <number:text>539</number:text>
    </number:number-style>
    <number:number-style style:name="N240">
      <number:text>540</number:text>
    </number:number-style>
    <number:number-style style:name="N241">
      <number:text>541</number:text>
    </number:number-style>
    <number:number-style style:name="N242">
      <number:text>542</number:text>
    </number:number-style>
    <number:number-style style:name="N243">
      <number:text>543</number:text>
    </number:number-style>
    <number:number-style style:name="N244">
      <number:text>544</number:text>
    </number:number-style>
    <number:number-style style:name="N245">
      <number:text>545</number:text>
    </number:number-style>
    <number:number-style style:name="N246">
      <number:text>546</number:text>
    </number:number-style>
    <number:number-style style:name="N247">
      <number:text>547</number:text>
    </number:number-style>
    <number:number-style style:name="N248">
      <number:text>548</number:text>
    </number:number-style>
    <number:number-style style:name="N249">
      <number:text>101</number:text>
    </number:number-style>
    <number:number-style style:name="N250">
      <number:text>578 256,21</number:text>
    </number:number-style>
    <number:number-style style:name="N251">
      <number:text>549</number:text>
    </number:number-style>
    <number:number-style style:name="N252">
      <number:text>550</number:text>
    </number:number-style>
    <number:number-style style:name="N253">
      <number:text>551</number:text>
    </number:number-style>
    <number:number-style style:name="N254">
      <number:text>552</number:text>
    </number:number-style>
    <number:number-style style:name="N255">
      <number:text>553</number:text>
    </number:number-style>
    <number:number-style style:name="N256">
      <number:text>554</number:text>
    </number:number-style>
    <number:number-style style:name="N257">
      <number:text>555</number:text>
    </number:number-style>
    <number:number-style style:name="N258">
      <number:text>556</number:text>
    </number:number-style>
    <number:number-style style:name="N259">
      <number:text>557</number:text>
    </number:number-style>
    <number:number-style style:name="N260">
      <number:text>558</number:text>
    </number:number-style>
    <number:number-style style:name="N261">
      <number:text>102</number:text>
    </number:number-style>
    <number:number-style style:name="N262">
      <number:text>654 093,09</number:text>
    </number:number-style>
    <number:number-style style:name="N263">
      <number:text>559</number:text>
    </number:number-style>
    <number:number-style style:name="N264">
      <number:text>560</number:text>
    </number:number-style>
    <number:number-style style:name="N265">
      <number:text>561</number:text>
    </number:number-style>
    <number:number-style style:name="N266">
      <number:text>562</number:text>
    </number:number-style>
    <number:number-style style:name="N267">
      <number:text>563</number:text>
    </number:number-style>
    <number:number-style style:name="N268">
      <number:text>564</number:text>
    </number:number-style>
    <number:number-style style:name="N269">
      <number:text>565</number:text>
    </number:number-style>
    <number:number-style style:name="N270">
      <number:text>566</number:text>
    </number:number-style>
    <number:number-style style:name="N271">
      <number:text>567</number:text>
    </number:number-style>
    <number:number-style style:name="N272">
      <number:text>568</number:text>
    </number:number-style>
    <number:number-style style:name="N273">
      <number:text>103</number:text>
    </number:number-style>
    <number:number-style style:name="N274">
      <number:text>42 808 240,20</number:text>
    </number:number-style>
    <number:number-style style:name="N275">
      <number:text>569</number:text>
    </number:number-style>
    <number:number-style style:name="N276">
      <number:text>570</number:text>
    </number:number-style>
    <number:number-style style:name="N277">
      <number:text>571</number:text>
    </number:number-style>
    <number:number-style style:name="N278">
      <number:text>572</number:text>
    </number:number-style>
    <number:number-style style:name="N279">
      <number:text>573</number:text>
    </number:number-style>
    <number:number-style style:name="N280">
      <number:text>574</number:text>
    </number:number-style>
    <number:number-style style:name="N281">
      <number:text>575</number:text>
    </number:number-style>
    <number:number-style style:name="N282">
      <number:text>576</number:text>
    </number:number-style>
    <number:number-style style:name="N283">
      <number:text>577</number:text>
    </number:number-style>
    <number:number-style style:name="N284">
      <number:text>578</number:text>
    </number:number-style>
    <number:number-style style:name="N285">
      <number:text>104</number:text>
    </number:number-style>
    <number:number-style style:name="N286">
      <number:text>310 720,55</number:text>
    </number:number-style>
    <number:number-style style:name="N287">
      <number:text>579</number:text>
    </number:number-style>
    <number:number-style style:name="N288">
      <number:text>580</number:text>
    </number:number-style>
    <number:number-style style:name="N289">
      <number:text>581</number:text>
    </number:number-style>
    <number:number-style style:name="N290">
      <number:text>582</number:text>
    </number:number-style>
    <number:number-style style:name="N291">
      <number:text>583</number:text>
    </number:number-style>
    <number:number-style style:name="N292">
      <number:text>584</number:text>
    </number:number-style>
    <number:number-style style:name="N293">
      <number:text>585</number:text>
    </number:number-style>
    <number:number-style style:name="N294">
      <number:text>586</number:text>
    </number:number-style>
    <number:number-style style:name="N295">
      <number:text>587</number:text>
    </number:number-style>
    <number:number-style style:name="N296">
      <number:text>588</number:text>
    </number:number-style>
    <number:number-style style:name="N297">
      <number:text>105</number:text>
    </number:number-style>
    <number:number-style style:name="N298">
      <number:text>167 662,08</number:text>
    </number:number-style>
    <number:number-style style:name="N299">
      <number:text>589</number:text>
    </number:number-style>
    <number:number-style style:name="N300">
      <number:text>590</number:text>
    </number:number-style>
    <number:number-style style:name="N301">
      <number:text>591</number:text>
    </number:number-style>
    <number:number-style style:name="N302">
      <number:text>592</number:text>
    </number:number-style>
    <number:number-style style:name="N303">
      <number:text>593</number:text>
    </number:number-style>
    <number:number-style style:name="N304">
      <number:text>594</number:text>
    </number:number-style>
    <number:number-style style:name="N305">
      <number:text>595</number:text>
    </number:number-style>
    <number:number-style style:name="N306">
      <number:text>596</number:text>
    </number:number-style>
    <number:number-style style:name="N307">
      <number:text>597</number:text>
    </number:number-style>
    <number:number-style style:name="N308">
      <number:text>598</number:text>
    </number:number-style>
    <number:number-style style:name="N309">
      <number:text>106</number:text>
    </number:number-style>
    <number:number-style style:name="N310">
      <number:text>704 651,01</number:text>
    </number:number-style>
    <number:number-style style:name="N311">
      <number:text>599</number:text>
    </number:number-style>
    <number:number-style style:name="N312">
      <number:text>600</number:text>
    </number:number-style>
    <number:number-style style:name="N313">
      <number:text>601</number:text>
    </number:number-style>
    <number:number-style style:name="N314">
      <number:text>602</number:text>
    </number:number-style>
    <number:number-style style:name="N315">
      <number:text>603</number:text>
    </number:number-style>
    <number:number-style style:name="N316">
      <number:text>604</number:text>
    </number:number-style>
    <number:number-style style:name="N317">
      <number:text>605</number:text>
    </number:number-style>
    <number:number-style style:name="N318">
      <number:text>606</number:text>
    </number:number-style>
    <number:number-style style:name="N319">
      <number:text>607</number:text>
    </number:number-style>
    <number:number-style style:name="N320">
      <number:text>608</number:text>
    </number:number-style>
    <number:number-style style:name="N321">
      <number:text>107</number:text>
    </number:number-style>
    <number:number-style style:name="N322">
      <number:text>676 212,18</number:text>
    </number:number-style>
    <number:number-style style:name="N323">
      <number:text>609</number:text>
    </number:number-style>
    <number:number-style style:name="N324">
      <number:text>610</number:text>
    </number:number-style>
    <number:number-style style:name="N325">
      <number:text>611</number:text>
    </number:number-style>
    <number:number-style style:name="N326">
      <number:text>612</number:text>
    </number:number-style>
    <number:number-style style:name="N327">
      <number:text>613</number:text>
    </number:number-style>
    <number:number-style style:name="N328">
      <number:text>614</number:text>
    </number:number-style>
    <number:number-style style:name="N329">
      <number:text>615</number:text>
    </number:number-style>
    <number:number-style style:name="N330">
      <number:text>616</number:text>
    </number:number-style>
    <number:number-style style:name="N331">
      <number:text>617</number:text>
    </number:number-style>
    <number:number-style style:name="N332">
      <number:text>618</number:text>
    </number:number-style>
    <number:number-style style:name="N333">
      <number:text>108</number:text>
    </number:number-style>
    <number:number-style style:name="N334">
      <number:text>908 989,27</number:text>
    </number:number-style>
    <number:number-style style:name="N335">
      <number:text>619</number:text>
    </number:number-style>
    <number:number-style style:name="N336">
      <number:text>620</number:text>
    </number:number-style>
    <number:number-style style:name="N337">
      <number:text>621</number:text>
    </number:number-style>
    <number:number-style style:name="N338">
      <number:text>622</number:text>
    </number:number-style>
    <number:number-style style:name="N339">
      <number:text>623</number:text>
    </number:number-style>
    <number:number-style style:name="N340">
      <number:text>624</number:text>
    </number:number-style>
    <number:number-style style:name="N341">
      <number:text>625</number:text>
    </number:number-style>
    <number:number-style style:name="N342">
      <number:text>626</number:text>
    </number:number-style>
    <number:number-style style:name="N343">
      <number:text>627</number:text>
    </number:number-style>
    <number:number-style style:name="N344">
      <number:text>628</number:text>
    </number:number-style>
    <number:number-style style:name="N345">
      <number:text>109</number:text>
    </number:number-style>
    <number:number-style style:name="N346">
      <number:text>698 331,27</number:text>
    </number:number-style>
    <number:number-style style:name="N347">
      <number:text>1</number:text>
    </number:number-style>
    <number:number-style style:name="N348">
      <number:text>2 103 367,77</number:text>
    </number:number-style>
    <number:number-style style:name="N349">
      <number:text>629</number:text>
    </number:number-style>
    <number:number-style style:name="N350">
      <number:text>630</number:text>
    </number:number-style>
    <number:number-style style:name="N351">
      <number:text>631</number:text>
    </number:number-style>
    <number:number-style style:name="N352">
      <number:text>632</number:text>
    </number:number-style>
    <number:number-style style:name="N353">
      <number:text>633</number:text>
    </number:number-style>
    <number:number-style style:name="N354">
      <number:text>634</number:text>
    </number:number-style>
    <number:number-style style:name="N355">
      <number:text>635</number:text>
    </number:number-style>
    <number:number-style style:name="N356">
      <number:text>636</number:text>
    </number:number-style>
    <number:number-style style:name="N357">
      <number:text>637</number:text>
    </number:number-style>
    <number:number-style style:name="N358">
      <number:text>638</number:text>
    </number:number-style>
    <number:number-style style:name="N359">
      <number:text>110</number:text>
    </number:number-style>
    <number:number-style style:name="N360">
      <number:text>802 989,88</number:text>
    </number:number-style>
    <number:number-style style:name="N361">
      <number:text>639</number:text>
    </number:number-style>
    <number:number-style style:name="N362">
      <number:text>640</number:text>
    </number:number-style>
    <number:number-style style:name="N363">
      <number:text>641</number:text>
    </number:number-style>
    <number:number-style style:name="N364">
      <number:text>642</number:text>
    </number:number-style>
    <number:number-style style:name="N365">
      <number:text>643</number:text>
    </number:number-style>
    <number:number-style style:name="N366">
      <number:text>644</number:text>
    </number:number-style>
    <number:number-style style:name="N367">
      <number:text>645</number:text>
    </number:number-style>
    <number:number-style style:name="N368">
      <number:text>646</number:text>
    </number:number-style>
    <number:number-style style:name="N369">
      <number:text>647</number:text>
    </number:number-style>
    <number:number-style style:name="N370">
      <number:text>648</number:text>
    </number:number-style>
    <number:number-style style:name="N371">
      <number:text>111</number:text>
    </number:number-style>
    <number:number-style style:name="N372">
      <number:text>348 150,00</number:text>
    </number:number-style>
    <number:number-style style:name="N373">
      <number:text>649</number:text>
    </number:number-style>
    <number:number-style style:name="N374">
      <number:text>650</number:text>
    </number:number-style>
    <number:number-style style:name="N375">
      <number:text>651</number:text>
    </number:number-style>
    <number:number-style style:name="N376">
      <number:text>652</number:text>
    </number:number-style>
    <number:number-style style:name="N377">
      <number:text>653</number:text>
    </number:number-style>
    <number:number-style style:name="N378">
      <number:text>654</number:text>
    </number:number-style>
    <number:number-style style:name="N379">
      <number:text>655</number:text>
    </number:number-style>
    <number:number-style style:name="N380">
      <number:text>656</number:text>
    </number:number-style>
    <number:number-style style:name="N381">
      <number:text>657</number:text>
    </number:number-style>
    <number:number-style style:name="N382">
      <number:text>658</number:text>
    </number:number-style>
    <number:number-style style:name="N383">
      <number:text>112</number:text>
    </number:number-style>
    <number:number-style style:name="N384">
      <number:text>648 826,64</number:text>
    </number:number-style>
    <number:number-style style:name="N385">
      <number:text>659</number:text>
    </number:number-style>
    <number:number-style style:name="N386">
      <number:text>660</number:text>
    </number:number-style>
    <number:number-style style:name="N387">
      <number:text>661</number:text>
    </number:number-style>
    <number:number-style style:name="N388">
      <number:text>662</number:text>
    </number:number-style>
    <number:number-style style:name="N389">
      <number:text>663</number:text>
    </number:number-style>
    <number:number-style style:name="N390">
      <number:text>664</number:text>
    </number:number-style>
    <number:number-style style:name="N391">
      <number:text>665</number:text>
    </number:number-style>
    <number:number-style style:name="N392">
      <number:text>666</number:text>
    </number:number-style>
    <number:number-style style:name="N393">
      <number:text>667</number:text>
    </number:number-style>
    <number:number-style style:name="N394">
      <number:text>668</number:text>
    </number:number-style>
    <number:number-style style:name="N395">
      <number:text>113</number:text>
    </number:number-style>
    <number:number-style style:name="N396">
      <number:text>597 137,49</number:text>
    </number:number-style>
    <number:number-style style:name="N397">
      <number:text>669</number:text>
    </number:number-style>
    <number:number-style style:name="N398">
      <number:text>670</number:text>
    </number:number-style>
    <number:number-style style:name="N399">
      <number:text>671</number:text>
    </number:number-style>
    <number:number-style style:name="N400">
      <number:text>672</number:text>
    </number:number-style>
    <number:number-style style:name="N401">
      <number:text>673</number:text>
    </number:number-style>
    <number:number-style style:name="N402">
      <number:text>674</number:text>
    </number:number-style>
    <number:number-style style:name="N403">
      <number:text>675</number:text>
    </number:number-style>
    <number:number-style style:name="N404">
      <number:text>676</number:text>
    </number:number-style>
    <number:number-style style:name="N405">
      <number:text>677</number:text>
    </number:number-style>
    <number:number-style style:name="N406">
      <number:text>678</number:text>
    </number:number-style>
    <number:number-style style:name="N407">
      <number:text>114</number:text>
    </number:number-style>
    <number:number-style style:name="N408">
      <number:text>381 290,98</number:text>
    </number:number-style>
    <number:number-style style:name="N409">
      <number:text>679</number:text>
    </number:number-style>
    <number:number-style style:name="N410">
      <number:text>680</number:text>
    </number:number-style>
    <number:number-style style:name="N411">
      <number:text>681</number:text>
    </number:number-style>
    <number:number-style style:name="N412">
      <number:text>682</number:text>
    </number:number-style>
    <number:number-style style:name="N413">
      <number:text>683</number:text>
    </number:number-style>
    <number:number-style style:name="N414">
      <number:text>684</number:text>
    </number:number-style>
    <number:number-style style:name="N415">
      <number:text>685</number:text>
    </number:number-style>
    <number:number-style style:name="N416">
      <number:text>686</number:text>
    </number:number-style>
    <number:number-style style:name="N417">
      <number:text>687</number:text>
    </number:number-style>
    <number:number-style style:name="N418">
      <number:text>688</number:text>
    </number:number-style>
    <number:number-style style:name="N419">
      <number:text>115</number:text>
    </number:number-style>
    <number:number-style style:name="N420">
      <number:text>768 926,00</number:text>
    </number:number-style>
    <number:number-style style:name="N421">
      <number:text>689</number:text>
    </number:number-style>
    <number:number-style style:name="N422">
      <number:text>690</number:text>
    </number:number-style>
    <number:number-style style:name="N423">
      <number:text>691</number:text>
    </number:number-style>
    <number:number-style style:name="N424">
      <number:text>692</number:text>
    </number:number-style>
    <number:number-style style:name="N425">
      <number:text>693</number:text>
    </number:number-style>
    <number:number-style style:name="N426">
      <number:text>694</number:text>
    </number:number-style>
    <number:number-style style:name="N427">
      <number:text>695</number:text>
    </number:number-style>
    <number:number-style style:name="N428">
      <number:text>696</number:text>
    </number:number-style>
    <number:number-style style:name="N429">
      <number:text>697</number:text>
    </number:number-style>
    <number:number-style style:name="N430">
      <number:text>698</number:text>
    </number:number-style>
    <number:number-style style:name="N431">
      <number:text>116</number:text>
    </number:number-style>
    <number:number-style style:name="N432">
      <number:text>257 002,76</number:text>
    </number:number-style>
    <number:number-style style:name="N433">
      <number:text>699</number:text>
    </number:number-style>
    <number:number-style style:name="N434">
      <number:text>700</number:text>
    </number:number-style>
    <number:number-style style:name="N435">
      <number:text>701</number:text>
    </number:number-style>
    <number:number-style style:name="N436">
      <number:text>702</number:text>
    </number:number-style>
    <number:number-style style:name="N437">
      <number:text>703</number:text>
    </number:number-style>
    <number:number-style style:name="N438">
      <number:text>704</number:text>
    </number:number-style>
    <number:number-style style:name="N439">
      <number:text>705</number:text>
    </number:number-style>
    <number:number-style style:name="N440">
      <number:text>706</number:text>
    </number:number-style>
    <number:number-style style:name="N441">
      <number:text>707</number:text>
    </number:number-style>
    <number:number-style style:name="N442">
      <number:text>708</number:text>
    </number:number-style>
    <number:number-style style:name="N443">
      <number:text>117</number:text>
    </number:number-style>
    <number:number-style style:name="N444">
      <number:text>634 080,58</number:text>
    </number:number-style>
    <number:number-style style:name="N445">
      <number:text>709</number:text>
    </number:number-style>
    <number:number-style style:name="N446">
      <number:text>710</number:text>
    </number:number-style>
    <number:number-style style:name="N447">
      <number:text>711</number:text>
    </number:number-style>
    <number:number-style style:name="N448">
      <number:text>712</number:text>
    </number:number-style>
    <number:number-style style:name="N449">
      <number:text>713</number:text>
    </number:number-style>
    <number:number-style style:name="N450">
      <number:text>714</number:text>
    </number:number-style>
    <number:number-style style:name="N451">
      <number:text>715</number:text>
    </number:number-style>
    <number:number-style style:name="N452">
      <number:text>716</number:text>
    </number:number-style>
    <number:number-style style:name="N453">
      <number:text>717</number:text>
    </number:number-style>
    <number:number-style style:name="N454">
      <number:text>718</number:text>
    </number:number-style>
    <number:number-style style:name="N455">
      <number:text>118</number:text>
    </number:number-style>
    <number:number-style style:name="N456">
      <number:text>719</number:text>
    </number:number-style>
    <number:number-style style:name="N457">
      <number:text>720</number:text>
    </number:number-style>
    <number:number-style style:name="N458">
      <number:text>721</number:text>
    </number:number-style>
    <number:number-style style:name="N459">
      <number:text>722</number:text>
    </number:number-style>
    <number:number-style style:name="N460">
      <number:text>723</number:text>
    </number:number-style>
    <number:number-style style:name="N461">
      <number:text>724</number:text>
    </number:number-style>
    <number:number-style style:name="N462">
      <number:text>725</number:text>
    </number:number-style>
    <number:number-style style:name="N463">
      <number:text>726</number:text>
    </number:number-style>
    <number:number-style style:name="N464">
      <number:text>727</number:text>
    </number:number-style>
    <number:number-style style:name="N465">
      <number:text>728</number:text>
    </number:number-style>
    <number:number-style style:name="N466">
      <number:text>119</number:text>
    </number:number-style>
    <number:number-style style:name="N467">
      <number:text>1 258 681,55</number:text>
    </number:number-style>
    <number:number-style style:name="N468">
      <number:text>2</number:text>
    </number:number-style>
    <number:number-style style:name="N469">
      <number:text>640 400,32</number:text>
    </number:number-style>
    <number:number-style style:name="N470">
      <number:text>729</number:text>
    </number:number-style>
    <number:number-style style:name="N471">
      <number:text>730</number:text>
    </number:number-style>
    <number:number-style style:name="N472">
      <number:text>731</number:text>
    </number:number-style>
    <number:number-style style:name="N473">
      <number:text>732</number:text>
    </number:number-style>
    <number:number-style style:name="N474">
      <number:text>733</number:text>
    </number:number-style>
    <number:number-style style:name="N475">
      <number:text>734</number:text>
    </number:number-style>
    <number:number-style style:name="N476">
      <number:text>735</number:text>
    </number:number-style>
    <number:number-style style:name="N477">
      <number:text>736</number:text>
    </number:number-style>
    <number:number-style style:name="N478">
      <number:text>737</number:text>
    </number:number-style>
    <number:number-style style:name="N479">
      <number:text>738</number:text>
    </number:number-style>
    <number:number-style style:name="N480">
      <number:text>120</number:text>
    </number:number-style>
    <number:number-style style:name="N481">
      <number:text>269 642,24</number:text>
    </number:number-style>
    <number:number-style style:name="N482">
      <number:text>739</number:text>
    </number:number-style>
    <number:number-style style:name="N483">
      <number:text>740</number:text>
    </number:number-style>
    <number:number-style style:name="N484">
      <number:text>741</number:text>
    </number:number-style>
    <number:number-style style:name="N485">
      <number:text>742</number:text>
    </number:number-style>
    <number:number-style style:name="N486">
      <number:text>743</number:text>
    </number:number-style>
    <number:number-style style:name="N487">
      <number:text>744</number:text>
    </number:number-style>
    <number:number-style style:name="N488">
      <number:text>745</number:text>
    </number:number-style>
    <number:number-style style:name="N489">
      <number:text>746</number:text>
    </number:number-style>
    <number:number-style style:name="N490">
      <number:text>747</number:text>
    </number:number-style>
    <number:number-style style:name="N491">
      <number:text>748</number:text>
    </number:number-style>
    <number:number-style style:name="N492">
      <number:text>121</number:text>
    </number:number-style>
    <number:number-style style:name="N493">
      <number:text>528 452,98</number:text>
    </number:number-style>
    <number:number-style style:name="N494">
      <number:text>749</number:text>
    </number:number-style>
    <number:number-style style:name="N495">
      <number:text>750</number:text>
    </number:number-style>
    <number:number-style style:name="N496">
      <number:text>751</number:text>
    </number:number-style>
    <number:number-style style:name="N497">
      <number:text>752</number:text>
    </number:number-style>
    <number:number-style style:name="N498">
      <number:text>753</number:text>
    </number:number-style>
    <number:number-style style:name="N499">
      <number:text>754</number:text>
    </number:number-style>
    <number:number-style style:name="N500">
      <number:text>755</number:text>
    </number:number-style>
    <number:number-style style:name="N501">
      <number:text>756</number:text>
    </number:number-style>
    <number:number-style style:name="N502">
      <number:text>757</number:text>
    </number:number-style>
    <number:number-style style:name="N503">
      <number:text>758</number:text>
    </number:number-style>
    <number:number-style style:name="N504">
      <number:text>122</number:text>
    </number:number-style>
    <number:number-style style:name="N505">
      <number:text>33 777,50</number:text>
    </number:number-style>
    <number:number-style style:name="N506">
      <number:text>759</number:text>
    </number:number-style>
    <number:number-style style:name="N507">
      <number:text>760</number:text>
    </number:number-style>
    <number:number-style style:name="N508">
      <number:text>761</number:text>
    </number:number-style>
    <number:number-style style:name="N509">
      <number:text>762</number:text>
    </number:number-style>
    <number:number-style style:name="N510">
      <number:text>763</number:text>
    </number:number-style>
    <number:number-style style:name="N511">
      <number:text>764</number:text>
    </number:number-style>
    <number:number-style style:name="N512">
      <number:text>765</number:text>
    </number:number-style>
    <number:number-style style:name="N513">
      <number:text>766</number:text>
    </number:number-style>
    <number:number-style style:name="N514">
      <number:text>767</number:text>
    </number:number-style>
    <number:number-style style:name="N515">
      <number:text>768</number:text>
    </number:number-style>
    <number:number-style style:name="N516">
      <number:text>123</number:text>
    </number:number-style>
    <number:number-style style:name="N517">
      <number:text>727 925,10</number:text>
    </number:number-style>
    <number:number-style style:name="N518">
      <number:text>769</number:text>
    </number:number-style>
    <number:number-style style:name="N519">
      <number:text>770</number:text>
    </number:number-style>
    <number:number-style style:name="N520">
      <number:text>771</number:text>
    </number:number-style>
    <number:number-style style:name="N521">
      <number:text>772</number:text>
    </number:number-style>
    <number:number-style style:name="N522">
      <number:text>773</number:text>
    </number:number-style>
    <number:number-style style:name="N523">
      <number:text>774</number:text>
    </number:number-style>
    <number:number-style style:name="N524">
      <number:text>124</number:text>
    </number:number-style>
    <number:number-style style:name="N525">
      <number:text>1 409 302,02</number:text>
    </number:number-style>
    <number:number-style style:name="N526">
      <number:text>125</number:text>
    </number:number-style>
    <number:number-style style:name="N527">
      <number:text>70 622,23</number:text>
    </number:number-style>
    <number:number-style style:name="N528">
      <number:text>126</number:text>
    </number:number-style>
    <number:number-style style:name="N529">
      <number:text>1 615 048,96</number:text>
    </number:number-style>
    <number:number-style style:name="N530">
      <number:text>127</number:text>
    </number:number-style>
    <number:number-style style:name="N531">
      <number:text>1 481 979,03</number:text>
    </number:number-style>
    <number:number-style style:name="N532">
      <number:text>128</number:text>
    </number:number-style>
    <number:number-style style:name="N533">
      <number:text>737 303,00</number:text>
    </number:number-style>
    <number:number-style style:name="N534">
      <number:text>129</number:text>
    </number:number-style>
    <number:number-style style:name="N535">
      <number:text>159 119,88</number:text>
    </number:number-style>
    <number:number-style style:name="N536">
      <number:text>3</number:text>
    </number:number-style>
    <number:number-style style:name="N537">
      <number:text>34 218,99</number:text>
    </number:number-style>
    <number:number-style style:name="N538">
      <number:text>130</number:text>
    </number:number-style>
    <number:number-style style:name="N539">
      <number:text>1 236 562,46</number:text>
    </number:number-style>
    <number:number-style style:name="N540">
      <number:text>131</number:text>
    </number:number-style>
    <number:number-style style:name="N541">
      <number:text>10 532,90</number:text>
    </number:number-style>
    <number:number-style style:name="N542">
      <number:text>132</number:text>
    </number:number-style>
    <number:number-style style:name="N543">
      <number:text>664 625,99</number:text>
    </number:number-style>
    <number:number-style style:name="N544">
      <number:text>133</number:text>
    </number:number-style>
    <number:number-style style:name="N545">
      <number:text>63 379,26</number:text>
    </number:number-style>
    <number:number-style style:name="N546">
      <number:text>134</number:text>
    </number:number-style>
    <number:number-style style:name="N547">
      <number:text>234 883,67</number:text>
    </number:number-style>
    <number:number-style style:name="N548">
      <number:text>135</number:text>
    </number:number-style>
    <number:number-style style:name="N549">
      <number:text>1 152 299,26</number:text>
    </number:number-style>
    <number:number-style style:name="N550">
      <number:text>136</number:text>
    </number:number-style>
    <number:number-style style:name="N551">
      <number:text>137</number:text>
    </number:number-style>
    <number:number-style style:name="N552">
      <number:text>188 893,53</number:text>
    </number:number-style>
    <number:number-style style:name="N553">
      <number:text>138</number:text>
    </number:number-style>
    <number:number-style style:name="N554">
      <number:text>1 102 794,63</number:text>
    </number:number-style>
    <number:number-style style:name="N555">
      <number:text>139</number:text>
    </number:number-style>
    <number:number-style style:name="N556">
      <number:text>196 472,36</number:text>
    </number:number-style>
    <number:number-style style:name="N557">
      <number:text>4</number:text>
    </number:number-style>
    <number:number-style style:name="N558">
      <number:text>1 145 979,52</number:text>
    </number:number-style>
    <number:number-style style:name="N559">
      <number:text>140</number:text>
    </number:number-style>
    <number:number-style style:name="N560">
      <number:text>67 564,86</number:text>
    </number:number-style>
    <number:number-style style:name="N561">
      <number:text>141</number:text>
    </number:number-style>
    <number:number-style style:name="N562">
      <number:text>2 613 819,50</number:text>
    </number:number-style>
    <number:number-style style:name="N563">
      <number:text>142</number:text>
    </number:number-style>
    <number:number-style style:name="N564">
      <number:text>67 295,14</number:text>
    </number:number-style>
    <number:number-style style:name="N565">
      <number:text>143</number:text>
    </number:number-style>
    <number:number-style style:name="N566">
      <number:text>61 090,82</number:text>
    </number:number-style>
    <number:number-style style:name="N567">
      <number:text>144</number:text>
    </number:number-style>
    <number:number-style style:name="N568">
      <number:text>695 171,40</number:text>
    </number:number-style>
    <number:number-style style:name="N569">
      <number:text>145</number:text>
    </number:number-style>
    <number:number-style style:name="N570">
      <number:text>543 497,64</number:text>
    </number:number-style>
    <number:number-style style:name="N571">
      <number:text>146</number:text>
    </number:number-style>
    <number:number-style style:name="N572">
      <number:text>64 642,45</number:text>
    </number:number-style>
    <number:number-style style:name="N573">
      <number:text>147</number:text>
    </number:number-style>
    <number:number-style style:name="N574">
      <number:text>568 776,60</number:text>
    </number:number-style>
    <number:number-style style:name="N575">
      <number:text>148</number:text>
    </number:number-style>
    <number:number-style style:name="N576">
      <number:text>580 557,03</number:text>
    </number:number-style>
    <number:number-style style:name="N577">
      <number:text>149</number:text>
    </number:number-style>
    <number:number-style style:name="N578">
      <number:text>941 641,26</number:text>
    </number:number-style>
    <number:number-style style:name="N579">
      <number:text>5</number:text>
    </number:number-style>
    <number:number-style style:name="N580">
      <number:text>535 071,32</number:text>
    </number:number-style>
    <number:number-style style:name="N581">
      <number:text>150</number:text>
    </number:number-style>
    <number:number-style style:name="N582">
      <number:text>975 349,13</number:text>
    </number:number-style>
    <number:number-style style:name="N583">
      <number:text>151</number:text>
    </number:number-style>
    <number:number-style style:name="N584">
      <number:text>896 349,79</number:text>
    </number:number-style>
    <number:number-style style:name="N585">
      <number:text>152</number:text>
    </number:number-style>
    <number:number-style style:name="N586">
      <number:text>788 914,21</number:text>
    </number:number-style>
    <number:number-style style:name="N587">
      <number:text>153</number:text>
    </number:number-style>
    <number:number-style style:name="N588">
      <number:text>716 237,20</number:text>
    </number:number-style>
    <number:number-style style:name="N589">
      <number:text>154</number:text>
    </number:number-style>
    <number:number-style style:name="N590">
      <number:text>651 986,51</number:text>
    </number:number-style>
    <number:number-style style:name="N591">
      <number:text>155</number:text>
    </number:number-style>
    <number:number-style style:name="N592">
      <number:text>643 560,19</number:text>
    </number:number-style>
    <number:number-style style:name="N593">
      <number:text>156</number:text>
    </number:number-style>
    <number:number-style style:name="N594">
      <number:text>693 064,82</number:text>
    </number:number-style>
    <number:number-style style:name="N595">
      <number:text>157</number:text>
    </number:number-style>
    <number:number-style style:name="N596">
      <number:text>1 783 236,06</number:text>
    </number:number-style>
    <number:number-style style:name="N597">
      <number:text>158</number:text>
    </number:number-style>
    <number:number-style style:name="N598">
      <number:text>536 124,61</number:text>
    </number:number-style>
    <number:number-style style:name="N599">
      <number:text>159</number:text>
    </number:number-style>
    <number:number-style style:name="N600">
      <number:text>524 538,42</number:text>
    </number:number-style>
    <number:number-style style:name="N601">
      <number:text>6</number:text>
    </number:number-style>
    <number:number-style style:name="N602">
      <number:text>984 826,15</number:text>
    </number:number-style>
    <number:number-style style:name="N603">
      <number:text>160</number:text>
    </number:number-style>
    <number:number-style style:name="N604">
      <number:text>729 929,97</number:text>
    </number:number-style>
    <number:number-style style:name="N605">
      <number:text>161</number:text>
    </number:number-style>
    <number:number-style style:name="N606">
      <number:text>67 128,70</number:text>
    </number:number-style>
    <number:number-style style:name="N607">
      <number:text>162</number:text>
    </number:number-style>
    <number:number-style style:name="N608">
      <number:text>380 331,00</number:text>
    </number:number-style>
    <number:number-style style:name="N609">
      <number:text>163</number:text>
    </number:number-style>
    <number:number-style style:name="N610">
      <number:text>1 388 000,00</number:text>
    </number:number-style>
    <number:number-style style:name="N611">
      <number:text>164</number:text>
    </number:number-style>
    <number:number-style style:name="N612">
      <number:text>668 040,00</number:text>
    </number:number-style>
    <number:number-style style:name="N613">
      <number:text>165</number:text>
    </number:number-style>
    <number:number-style style:name="N614">
      <number:text>823 672,78</number:text>
    </number:number-style>
    <number:number-style style:name="N615">
      <number:text>166</number:text>
    </number:number-style>
    <number:number-style style:name="N616">
      <number:text>320 200,16</number:text>
    </number:number-style>
    <number:number-style style:name="N617">
      <number:text>167</number:text>
    </number:number-style>
    <number:number-style style:name="N618">
      <number:text>583 522,66</number:text>
    </number:number-style>
    <number:number-style style:name="N619">
      <number:text>168</number:text>
    </number:number-style>
    <number:number-style style:name="N620">
      <number:text>1 125 235,90</number:text>
    </number:number-style>
    <number:number-style style:name="N621">
      <number:text>169</number:text>
    </number:number-style>
    <number:number-style style:name="N622">
      <number:text>488 295,95</number:text>
    </number:number-style>
    <number:number-style style:name="N623">
      <number:text>7</number:text>
    </number:number-style>
    <number:number-style style:name="N624">
      <number:text>170 807,66</number:text>
    </number:number-style>
    <number:number-style style:name="N625">
      <number:text>170</number:text>
    </number:number-style>
    <number:number-style style:name="N626">
      <number:text>512 952,23</number:text>
    </number:number-style>
    <number:number-style style:name="N627">
      <number:text>171</number:text>
    </number:number-style>
    <number:number-style style:name="N628">
      <number:text>172</number:text>
    </number:number-style>
    <number:number-style style:name="N629">
      <number:text>1 105 954,50</number:text>
    </number:number-style>
    <number:number-style style:name="N630">
      <number:text>173</number:text>
    </number:number-style>
    <number:number-style style:name="N631">
      <number:text>647 773,35</number:text>
    </number:number-style>
    <number:number-style style:name="N632">
      <number:text>174</number:text>
    </number:number-style>
    <number:number-style style:name="N633">
      <number:text>1 086 055,22</number:text>
    </number:number-style>
    <number:number-style style:name="N634">
      <number:text>175</number:text>
    </number:number-style>
    <number:number-style style:name="N635">
      <number:text>51 438,51</number:text>
    </number:number-style>
    <number:number-style style:name="N636">
      <number:text>176</number:text>
    </number:number-style>
    <number:number-style style:name="N637">
      <number:text>383 397,56</number:text>
    </number:number-style>
    <number:number-style style:name="N638">
      <number:text>177</number:text>
    </number:number-style>
    <number:number-style style:name="N639">
      <number:text>684 638,50</number:text>
    </number:number-style>
    <number:number-style style:name="N640">
      <number:text>178</number:text>
    </number:number-style>
    <number:number-style style:name="N641">
      <number:text>2 664 078,96</number:text>
    </number:number-style>
    <number:number-style style:name="N642">
      <number:text>179</number:text>
    </number:number-style>
    <number:number-style style:name="N643">
      <number:text>826 832,65</number:text>
    </number:number-style>
    <number:number-style style:name="N644">
      <number:text>8</number:text>
    </number:number-style>
    <number:number-style style:name="N645">
      <number:text>541 391,06</number:text>
    </number:number-style>
    <number:number-style style:name="N646">
      <number:text>180</number:text>
    </number:number-style>
    <number:number-style style:name="N647">
      <number:text>923 735,33</number:text>
    </number:number-style>
    <number:number-style style:name="N648">
      <number:text>181</number:text>
    </number:number-style>
    <number:number-style style:name="N649">
      <number:text>735 196,42</number:text>
    </number:number-style>
    <number:number-style style:name="N650">
      <number:text>182</number:text>
    </number:number-style>
    <number:number-style style:name="N651">
      <number:text>183</number:text>
    </number:number-style>
    <number:number-style style:name="N652">
      <number:text>957 440,61</number:text>
    </number:number-style>
    <number:number-style style:name="N653">
      <number:text>184</number:text>
    </number:number-style>
    <number:number-style style:name="N654">
      <number:text>97 126,70</number:text>
    </number:number-style>
    <number:number-style style:name="N655">
      <number:text>185</number:text>
    </number:number-style>
    <number:number-style style:name="N656">
      <number:text>186</number:text>
    </number:number-style>
    <number:number-style style:name="N657">
      <number:text>186 432,33</number:text>
    </number:number-style>
    <number:number-style style:name="N658">
      <number:text>187</number:text>
    </number:number-style>
    <number:number-style style:name="N659">
      <number:text>527 698,29</number:text>
    </number:number-style>
    <number:number-style style:name="N660">
      <number:text>188</number:text>
    </number:number-style>
    <number:number-style style:name="N661">
      <number:text>189</number:text>
    </number:number-style>
    <number:number-style style:name="N662">
      <number:text>1 167 045,32</number:text>
    </number:number-style>
    <number:number-style style:name="N663">
      <number:text>9</number:text>
    </number:number-style>
    <number:number-style style:name="N664">
      <number:text>601 428,59</number:text>
    </number:number-style>
    <number:number-style style:name="N665">
      <number:text>190</number:text>
    </number:number-style>
    <number:number-style style:name="N666">
      <number:text>853 164,90</number:text>
    </number:number-style>
    <number:number-style style:name="N667">
      <number:text>191</number:text>
    </number:number-style>
    <number:number-style style:name="N668">
      <number:text>803 660,27</number:text>
    </number:number-style>
    <number:number-style style:name="N669">
      <number:text>192</number:text>
    </number:number-style>
    <number:number-style style:name="N670">
      <number:text>330 733,06</number:text>
    </number:number-style>
    <number:number-style style:name="N671">
      <number:text>193</number:text>
    </number:number-style>
    <number:number-style style:name="N672">
      <number:text>749 942,48</number:text>
    </number:number-style>
    <number:number-style style:name="N673">
      <number:text>194</number:text>
    </number:number-style>
    <number:number-style style:name="N674">
      <number:text>564 563,44</number:text>
    </number:number-style>
    <number:number-style style:name="N675">
      <number:text>195</number:text>
    </number:number-style>
    <number:number-style style:name="N676">
      <number:text>52 086,40</number:text>
    </number:number-style>
    <number:number-style style:name="N677">
      <number:text>196</number:text>
    </number:number-style>
    <number:number-style style:name="N678">
      <number:text>617 227,94</number:text>
    </number:number-style>
    <number:number-style style:name="N679">
      <number:text>197</number:text>
    </number:number-style>
    <number:number-style style:name="N680">
      <number:text>3 770 867,25</number:text>
    </number:number-style>
    <number:number-style style:name="N681">
      <number:text>198</number:text>
    </number:number-style>
    <number:number-style style:name="N682">
      <number:text>82 046,19</number:text>
    </number:number-style>
    <number:number-style style:name="N683">
      <number:text>199</number:text>
    </number:number-style>
    <number:number-style style:name="N684">
      <number:text>7 388 136,00</number:text>
    </number:number-style>
    <number:number-style style:name="N685">
      <number:text>10</number:text>
    </number:number-style>
    <number:number-style style:name="N686">
      <number:text>56 623,41</number:text>
    </number:number-style>
    <number:number-style style:name="N687">
      <number:text>200</number:text>
    </number:number-style>
    <number:number-style style:name="N688">
      <number:text>14 065 964,99</number:text>
    </number:number-style>
    <number:number-style style:name="N689">
      <number:text>201</number:text>
    </number:number-style>
    <number:number-style style:name="N690">
      <number:text>1 133 340,04</number:text>
    </number:number-style>
    <number:number-style style:name="N691">
      <number:text>202</number:text>
    </number:number-style>
    <number:number-style style:name="N692">
      <number:text>261 215,92</number:text>
    </number:number-style>
    <number:number-style style:name="N693">
      <number:text>203</number:text>
    </number:number-style>
    <number:number-style style:name="N694">
      <number:text>721 503,65</number:text>
    </number:number-style>
    <number:number-style style:name="N695">
      <number:text>204</number:text>
    </number:number-style>
    <number:number-style style:name="N696">
      <number:text>552 977,25</number:text>
    </number:number-style>
    <number:number-style style:name="N697">
      <number:text>205</number:text>
    </number:number-style>
    <number:number-style style:name="N698">
      <number:text>206</number:text>
    </number:number-style>
    <number:number-style style:name="N699">
      <number:text>209 943,76</number:text>
    </number:number-style>
    <number:number-style style:name="N700">
      <number:text>207</number:text>
    </number:number-style>
    <number:number-style style:name="N701">
      <number:text>540 337,77</number:text>
    </number:number-style>
    <number:number-style style:name="N702">
      <number:text>208</number:text>
    </number:number-style>
    <number:number-style style:name="N703">
      <number:text>209</number:text>
    </number:number-style>
    <number:number-style style:name="N704">
      <number:text>1 506 204,70</number:text>
    </number:number-style>
    <number:number-style style:name="N705">
      <number:text>11</number:text>
    </number:number-style>
    <number:number-style style:name="N706">
      <number:text>1 116 487,40</number:text>
    </number:number-style>
    <number:number-style style:name="N707">
      <number:text>210</number:text>
    </number:number-style>
    <number:number-style style:name="N708">
      <number:text>1 580 324,46</number:text>
    </number:number-style>
    <number:number-style style:name="N709">
      <number:text>211</number:text>
    </number:number-style>
    <number:number-style style:name="N710">
      <number:text>904 725,93</number:text>
    </number:number-style>
    <number:number-style style:name="N711">
      <number:text>212</number:text>
    </number:number-style>
    <number:number-style style:name="N712">
      <number:text>66 357,27</number:text>
    </number:number-style>
    <number:number-style style:name="N713">
      <number:text>213</number:text>
    </number:number-style>
    <number:number-style style:name="N714">
      <number:text>214</number:text>
    </number:number-style>
    <number:number-style style:name="N715">
      <number:text>449 754,83</number:text>
    </number:number-style>
    <number:number-style style:name="N716">
      <number:text>215</number:text>
    </number:number-style>
    <number:number-style style:name="N717">
      <number:text>2 243 842,02</number:text>
    </number:number-style>
    <number:number-style style:name="N718">
      <number:text>216</number:text>
    </number:number-style>
    <number:number-style style:name="N719">
      <number:text>798 393,82</number:text>
    </number:number-style>
    <number:number-style style:name="N720">
      <number:text>217</number:text>
    </number:number-style>
    <number:number-style style:name="N721">
      <number:text>616 650,70</number:text>
    </number:number-style>
    <number:number-style style:name="N722">
      <number:text>218</number:text>
    </number:number-style>
    <number:number-style style:name="N723">
      <number:text>14 209 520,50</number:text>
    </number:number-style>
    <number:number-style style:name="N724">
      <number:text>219</number:text>
    </number:number-style>
    <number:number-style style:name="N725">
      <number:text>1 261 841,42</number:text>
    </number:number-style>
    <number:number-style style:name="N726">
      <number:text>12</number:text>
    </number:number-style>
    <number:number-style style:name="N727">
      <number:text>1 528 323,79</number:text>
    </number:number-style>
    <number:number-style style:name="N728">
      <number:text>220</number:text>
    </number:number-style>
    <number:number-style style:name="N729">
      <number:text>476 087,08</number:text>
    </number:number-style>
    <number:number-style style:name="N730">
      <number:text>221</number:text>
    </number:number-style>
    <number:number-style style:name="N731">
      <number:text>1 070 142,64</number:text>
    </number:number-style>
    <number:number-style style:name="N732">
      <number:text>222</number:text>
    </number:number-style>
    <number:number-style style:name="N733">
      <number:text>650 933,22</number:text>
    </number:number-style>
    <number:number-style style:name="N734">
      <number:text>223</number:text>
    </number:number-style>
    <number:number-style style:name="N735">
      <number:text>224</number:text>
    </number:number-style>
    <number:number-style style:name="N736">
      <number:text>720 450,36</number:text>
    </number:number-style>
    <number:number-style style:name="N737">
      <number:text>225</number:text>
    </number:number-style>
    <number:number-style style:name="N738">
      <number:text>287 929,95</number:text>
    </number:number-style>
    <number:number-style style:name="N739">
      <number:text>226</number:text>
    </number:number-style>
    <number:number-style style:name="N740">
      <number:text>159 046,79</number:text>
    </number:number-style>
    <number:number-style style:name="N741">
      <number:text>227</number:text>
    </number:number-style>
    <number:number-style style:name="N742">
      <number:text>59 669,96</number:text>
    </number:number-style>
    <number:number-style style:name="N743">
      <number:text>228</number:text>
    </number:number-style>
    <number:number-style style:name="N744">
      <number:text>835 258,97</number:text>
    </number:number-style>
    <number:number-style style:name="N745">
      <number:text>229</number:text>
    </number:number-style>
    <number:number-style style:name="N746">
      <number:text>727 175,68</number:text>
    </number:number-style>
    <number:number-style style:name="N747">
      <number:text>13</number:text>
    </number:number-style>
    <number:number-style style:name="N748">
      <number:text>560 379,12</number:text>
    </number:number-style>
    <number:number-style style:name="N749">
      <number:text>230</number:text>
    </number:number-style>
    <number:number-style style:name="N750">
      <number:text>62 156,20</number:text>
    </number:number-style>
    <number:number-style style:name="N751">
      <number:text>231</number:text>
    </number:number-style>
    <number:number-style style:name="N752">
      <number:text>232</number:text>
    </number:number-style>
    <number:number-style style:name="N753">
      <number:text>803 511,80</number:text>
    </number:number-style>
    <number:number-style style:name="N754">
      <number:text>233</number:text>
    </number:number-style>
    <number:number-style style:name="N755">
      <number:text>1 505 076,30</number:text>
    </number:number-style>
    <number:number-style style:name="N756">
      <number:text>234</number:text>
    </number:number-style>
    <number:number-style style:name="N757">
      <number:text>1 424 048,08</number:text>
    </number:number-style>
    <number:number-style style:name="N758">
      <number:text>235</number:text>
    </number:number-style>
    <number:number-style style:name="N759">
      <number:text>1 407 195,44</number:text>
    </number:number-style>
    <number:number-style style:name="N760">
      <number:text>236</number:text>
    </number:number-style>
    <number:number-style style:name="N761">
      <number:text>935 321,52</number:text>
    </number:number-style>
    <number:number-style style:name="N762">
      <number:text>237</number:text>
    </number:number-style>
    <number:number-style style:name="N763">
      <number:text>1 448 273,75</number:text>
    </number:number-style>
    <number:number-style style:name="N764">
      <number:text>238</number:text>
    </number:number-style>
    <number:number-style style:name="N765">
      <number:text>807 873,43</number:text>
    </number:number-style>
    <number:number-style style:name="N766">
      <number:text>239</number:text>
    </number:number-style>
    <number:number-style style:name="N767">
      <number:text>781 541,18</number:text>
    </number:number-style>
    <number:number-style style:name="N768">
      <number:text>14</number:text>
    </number:number-style>
    <number:number-style style:name="N769">
      <number:text>501 366,04</number:text>
    </number:number-style>
    <number:number-style style:name="N770">
      <number:text>240</number:text>
    </number:number-style>
    <number:number-style style:name="N771">
      <number:text>534 018,03</number:text>
    </number:number-style>
    <number:number-style style:name="N772">
      <number:text>241</number:text>
    </number:number-style>
    <number:number-style style:name="N773">
      <number:text>1 279 747,35</number:text>
    </number:number-style>
    <number:number-style style:name="N774">
      <number:text>242</number:text>
    </number:number-style>
    <number:number-style style:name="N775">
      <number:text>722 556,94</number:text>
    </number:number-style>
    <number:number-style style:name="N776">
      <number:text>243</number:text>
    </number:number-style>
    <number:number-style style:name="N777">
      <number:text>503 472,62</number:text>
    </number:number-style>
    <number:number-style style:name="N778">
      <number:text>244</number:text>
    </number:number-style>
    <number:number-style style:name="N779">
      <number:text>1 200 857,85</number:text>
    </number:number-style>
    <number:number-style style:name="N780">
      <number:text>245</number:text>
    </number:number-style>
    <number:number-style style:name="N781">
      <number:text>246</number:text>
    </number:number-style>
    <number:number-style style:name="N782">
      <number:text>247</number:text>
    </number:number-style>
    <number:number-style style:name="N783">
      <number:text>979 559,70</number:text>
    </number:number-style>
    <number:number-style style:name="N784">
      <number:text>248</number:text>
    </number:number-style>
    <number:number-style style:name="N785">
      <number:text>860 537,93</number:text>
    </number:number-style>
    <number:number-style style:name="N786">
      <number:text>249</number:text>
    </number:number-style>
    <number:number-style style:name="N787">
      <number:text>145 354,02</number:text>
    </number:number-style>
    <number:number-style style:name="N788">
      <number:text>15</number:text>
    </number:number-style>
    <number:number-style style:name="N789">
      <number:text>1 061 716,32</number:text>
    </number:number-style>
    <number:number-style style:name="N790">
      <number:text>250</number:text>
    </number:number-style>
    <number:number-style style:name="N791">
      <number:text>29 834,98</number:text>
    </number:number-style>
    <number:number-style style:name="N792">
      <number:text>251</number:text>
    </number:number-style>
    <number:number-style style:name="N793">
      <number:text>604 588,46</number:text>
    </number:number-style>
    <number:number-style style:name="N794">
      <number:text>252</number:text>
    </number:number-style>
    <number:number-style style:name="N795">
      <number:text>537 177,90</number:text>
    </number:number-style>
    <number:number-style style:name="N796">
      <number:text>253</number:text>
    </number:number-style>
    <number:number-style style:name="N797">
      <number:text>33 631,29</number:text>
    </number:number-style>
    <number:number-style style:name="N798">
      <number:text>254</number:text>
    </number:number-style>
    <number:number-style style:name="N799">
      <number:text>655 285,71</number:text>
    </number:number-style>
    <number:number-style style:name="N800">
      <number:text>255</number:text>
    </number:number-style>
    <number:number-style style:name="N801">
      <number:text>1 326 092,11</number:text>
    </number:number-style>
    <number:number-style style:name="N802">
      <number:text>256</number:text>
    </number:number-style>
    <number:number-style style:name="N803">
      <number:text>398 143,62</number:text>
    </number:number-style>
    <number:number-style style:name="N804">
      <number:text>257</number:text>
    </number:number-style>
    <number:number-style style:name="N805">
      <number:text>760 695,60</number:text>
    </number:number-style>
    <number:number-style style:name="N806">
      <number:text>258</number:text>
    </number:number-style>
    <number:number-style style:name="N807">
      <number:text>9 510 372,00</number:text>
    </number:number-style>
    <number:number-style style:name="N808">
      <number:text>259</number:text>
    </number:number-style>
    <number:number-style style:name="N809">
      <number:text>161 606,13</number:text>
    </number:number-style>
    <number:number-style style:name="N810">
      <number:text>16</number:text>
    </number:number-style>
    <number:number-style style:name="N811">
      <number:text>725 716,81</number:text>
    </number:number-style>
    <number:number-style style:name="N812">
      <number:text>260</number:text>
    </number:number-style>
    <number:number-style style:name="N813">
      <number:text>1 271 321,03</number:text>
    </number:number-style>
    <number:number-style style:name="N814">
      <number:text>261</number:text>
    </number:number-style>
    <number:number-style style:name="N815">
      <number:text>667 785,86</number:text>
    </number:number-style>
    <number:number-style style:name="N816">
      <number:text>262</number:text>
    </number:number-style>
    <number:number-style style:name="N817">
      <number:text>1 039 597,23</number:text>
    </number:number-style>
    <number:number-style style:name="N818">
      <number:text>263</number:text>
    </number:number-style>
    <number:number-style style:name="N819">
      <number:text>264</number:text>
    </number:number-style>
    <number:number-style style:name="N820">
      <number:text>7 157 341,32</number:text>
    </number:number-style>
    <number:number-style style:name="N821">
      <number:text>265</number:text>
    </number:number-style>
    <number:number-style style:name="N822">
      <number:text>1 371 028,68</number:text>
    </number:number-style>
    <number:number-style style:name="N823">
      <number:text>266</number:text>
    </number:number-style>
    <number:number-style style:name="N824">
      <number:text>135 705,60</number:text>
    </number:number-style>
    <number:number-style style:name="N825">
      <number:text>267</number:text>
    </number:number-style>
    <number:number-style style:name="N826">
      <number:text>399 196,91</number:text>
    </number:number-style>
    <number:number-style style:name="N827">
      <number:text>268</number:text>
    </number:number-style>
    <number:number-style style:name="N828">
      <number:text>694 118,11</number:text>
    </number:number-style>
    <number:number-style style:name="N829">
      <number:text>269</number:text>
    </number:number-style>
    <number:number-style style:name="N830">
      <number:text>72 570,00</number:text>
    </number:number-style>
    <number:number-style style:name="N831">
      <number:text>17</number:text>
    </number:number-style>
    <number:number-style style:name="N832">
      <number:text>81 108,25</number:text>
    </number:number-style>
    <number:number-style style:name="N833">
      <number:text>270</number:text>
    </number:number-style>
    <number:number-style style:name="N834">
      <number:text>70 472,43</number:text>
    </number:number-style>
    <number:number-style style:name="N835">
      <number:text>271</number:text>
    </number:number-style>
    <number:number-style style:name="N836">
      <number:text>690 958,24</number:text>
    </number:number-style>
    <number:number-style style:name="N837">
      <number:text>272</number:text>
    </number:number-style>
    <number:number-style style:name="N838">
      <number:text>343 879,59</number:text>
    </number:number-style>
    <number:number-style style:name="N839">
      <number:text>273</number:text>
    </number:number-style>
    <number:number-style style:name="N840">
      <number:text>36 535,49</number:text>
    </number:number-style>
    <number:number-style style:name="N841">
      <number:text>274</number:text>
    </number:number-style>
    <number:number-style style:name="N842">
      <number:text>275</number:text>
    </number:number-style>
    <number:number-style style:name="N843">
      <number:text>1 263 948,00</number:text>
    </number:number-style>
    <number:number-style style:name="N844">
      <number:text>276</number:text>
    </number:number-style>
    <number:number-style style:name="N845">
      <number:text>277</number:text>
    </number:number-style>
    <number:number-style style:name="N846">
      <number:text>278</number:text>
    </number:number-style>
    <number:number-style style:name="N847">
      <number:text>62 112,75</number:text>
    </number:number-style>
    <number:number-style style:name="N848">
      <number:text>279</number:text>
    </number:number-style>
    <number:number-style style:name="N849">
      <number:text>1 211 283,50</number:text>
    </number:number-style>
    <number:number-style style:name="N850">
      <number:text>18</number:text>
    </number:number-style>
    <number:number-style style:name="N851">
      <number:text>280</number:text>
    </number:number-style>
    <number:number-style style:name="N852">
      <number:text>517 165,39</number:text>
    </number:number-style>
    <number:number-style style:name="N853">
      <number:text>281</number:text>
    </number:number-style>
    <number:number-style style:name="N854">
      <number:text>975 100,92</number:text>
    </number:number-style>
    <number:number-style style:name="N855">
      <number:text>282</number:text>
    </number:number-style>
    <number:number-style style:name="N856">
      <number:text>734 143,13</number:text>
    </number:number-style>
    <number:number-style style:name="N857">
      <number:text>283</number:text>
    </number:number-style>
    <number:number-style style:name="N858">
      <number:text>1 149 139,39</number:text>
    </number:number-style>
    <number:number-style style:name="N859">
      <number:text>284</number:text>
    </number:number-style>
    <number:number-style style:name="N860">
      <number:text>14 347,08</number:text>
    </number:number-style>
    <number:number-style style:name="N861">
      <number:text>285</number:text>
    </number:number-style>
    <number:number-style style:name="N862">
      <number:text>286</number:text>
    </number:number-style>
    <number:number-style style:name="N863">
      <number:text>866 415,06</number:text>
    </number:number-style>
    <number:number-style style:name="N864">
      <number:text>287</number:text>
    </number:number-style>
    <number:number-style style:name="N865">
      <number:text>288</number:text>
    </number:number-style>
    <number:number-style style:name="N866">
      <number:text>1 347 157,91</number:text>
    </number:number-style>
    <number:number-style style:name="N867">
      <number:text>289</number:text>
    </number:number-style>
    <number:number-style style:name="N868">
      <number:text>736 386,77</number:text>
    </number:number-style>
    <number:number-style style:name="N869">
      <number:text>19</number:text>
    </number:number-style>
    <number:number-style style:name="N870">
      <number:text>69 614,95</number:text>
    </number:number-style>
    <number:number-style style:name="N871">
      <number:text>290</number:text>
    </number:number-style>
    <number:number-style style:name="N872">
      <number:text>728 808,00</number:text>
    </number:number-style>
    <number:number-style style:name="N873">
      <number:text>291</number:text>
    </number:number-style>
    <number:number-style style:name="N874">
      <number:text>750 995,77</number:text>
    </number:number-style>
    <number:number-style style:name="N875">
      <number:text>292</number:text>
    </number:number-style>
    <number:number-style style:name="N876">
      <number:text>423 422,58</number:text>
    </number:number-style>
    <number:number-style style:name="N877">
      <number:text>293</number:text>
    </number:number-style>
    <number:number-style style:name="N878">
      <number:text>1 156 512,42</number:text>
    </number:number-style>
    <number:number-style style:name="N879">
      <number:text>294</number:text>
    </number:number-style>
    <number:number-style style:name="N880">
      <number:text>1 094 368,31</number:text>
    </number:number-style>
    <number:number-style style:name="N881">
      <number:text>295</number:text>
    </number:number-style>
    <number:number-style style:name="N882">
      <number:text>775 221,44</number:text>
    </number:number-style>
    <number:number-style style:name="N883">
      <number:text>296</number:text>
    </number:number-style>
    <number:number-style style:name="N884">
      <number:text>3 321 235,05</number:text>
    </number:number-style>
    <number:number-style style:name="N885">
      <number:text>297</number:text>
    </number:number-style>
    <number:number-style style:name="N886">
      <number:text>123 398,55</number:text>
    </number:number-style>
    <number:number-style style:name="N887">
      <number:text>298</number:text>
    </number:number-style>
    <number:number-style style:name="N888">
      <number:text>389 550,00</number:text>
    </number:number-style>
    <number:number-style style:name="N889">
      <number:text>299</number:text>
    </number:number-style>
    <number:number-style style:name="N890">
      <number:text>451 861,41</number:text>
    </number:number-style>
    <number:number-style style:name="N891">
      <number:text>20</number:text>
    </number:number-style>
    <number:number-style style:name="N892">
      <number:text>655 146,38</number:text>
    </number:number-style>
    <number:number-style style:name="N893">
      <number:text>300</number:text>
    </number:number-style>
    <number:number-style style:name="N894">
      <number:text>582 469,37</number:text>
    </number:number-style>
    <number:number-style style:name="N895">
      <number:text>301</number:text>
    </number:number-style>
    <number:number-style style:name="N896">
      <number:text>1 108 061,08</number:text>
    </number:number-style>
    <number:number-style style:name="N897">
      <number:text>302</number:text>
    </number:number-style>
    <number:number-style style:name="N898">
      <number:text>85 286,20</number:text>
    </number:number-style>
    <number:number-style style:name="N899">
      <number:text>303</number:text>
    </number:number-style>
    <number:number-style style:name="N900">
      <number:text>597 215,43</number:text>
    </number:number-style>
    <number:number-style style:name="N901">
      <number:text>304</number:text>
    </number:number-style>
    <number:number-style style:name="N902">
      <number:text>1 142 819,65</number:text>
    </number:number-style>
    <number:number-style style:name="N903">
      <number:text>305</number:text>
    </number:number-style>
    <number:number-style style:name="N904">
      <number:text>1 099 634,76</number:text>
    </number:number-style>
    <number:number-style style:name="N905">
      <number:text>306</number:text>
    </number:number-style>
    <number:number-style style:name="N906">
      <number:text>663 572,70</number:text>
    </number:number-style>
    <number:number-style style:name="N907">
      <number:text>307</number:text>
    </number:number-style>
    <number:number-style style:name="N908">
      <number:text>786 807,63</number:text>
    </number:number-style>
    <number:number-style style:name="N909">
      <number:text>308</number:text>
    </number:number-style>
    <number:number-style style:name="N910">
      <number:text>239 568,33</number:text>
    </number:number-style>
    <number:number-style style:name="N911">
      <number:text>309</number:text>
    </number:number-style>
    <number:number-style style:name="N912">
      <number:text>277 017,06</number:text>
    </number:number-style>
    <number:number-style style:name="N913">
      <number:text>21</number:text>
    </number:number-style>
    <number:number-style style:name="N914">
      <number:text>67 410,56</number:text>
    </number:number-style>
    <number:number-style style:name="N915">
      <number:text>310</number:text>
    </number:number-style>
    <number:number-style style:name="N916">
      <number:text>12 243 633,21</number:text>
    </number:number-style>
    <number:number-style style:name="N917">
      <number:text>311</number:text>
    </number:number-style>
    <number:number-style style:name="N918">
      <number:text>59 146,62</number:text>
    </number:number-style>
    <number:number-style style:name="N919">
      <number:text>312</number:text>
    </number:number-style>
    <number:number-style style:name="N920">
      <number:text>58 366,61</number:text>
    </number:number-style>
    <number:number-style style:name="N921">
      <number:text>313</number:text>
    </number:number-style>
    <number:number-style style:name="N922">
      <number:text>1 131 233,46</number:text>
    </number:number-style>
    <number:number-style style:name="N923">
      <number:text>314</number:text>
    </number:number-style>
    <number:number-style style:name="N924">
      <number:text>298 327,25</number:text>
    </number:number-style>
    <number:number-style style:name="N925">
      <number:text>315</number:text>
    </number:number-style>
    <number:number-style style:name="N926">
      <number:text>1 256 574,97</number:text>
    </number:number-style>
    <number:number-style style:name="N927">
      <number:text>316</number:text>
    </number:number-style>
    <number:number-style style:name="N928">
      <number:text>893 145,00</number:text>
    </number:number-style>
    <number:number-style style:name="N929">
      <number:text>317</number:text>
    </number:number-style>
    <number:number-style style:name="N930">
      <number:text>35 255,98</number:text>
    </number:number-style>
    <number:number-style style:name="N931">
      <number:text>318</number:text>
    </number:number-style>
    <number:number-style style:name="N932">
      <number:text>1 215 496,66</number:text>
    </number:number-style>
    <number:number-style style:name="N933">
      <number:text>319</number:text>
    </number:number-style>
    <number:number-style style:name="N934">
      <number:text>1 139 659,78</number:text>
    </number:number-style>
    <number:number-style style:name="N935">
      <number:text>22</number:text>
    </number:number-style>
    <number:number-style style:name="N936">
      <number:text>619 334,52</number:text>
    </number:number-style>
    <number:number-style style:name="N937">
      <number:text>320</number:text>
    </number:number-style>
    <number:number-style style:name="N938">
      <number:text>1 021 691,30</number:text>
    </number:number-style>
    <number:number-style style:name="N939">
      <number:text>321</number:text>
    </number:number-style>
    <number:number-style style:name="N940">
      <number:text>842 632,00</number:text>
    </number:number-style>
    <number:number-style style:name="N941">
      <number:text>322</number:text>
    </number:number-style>
    <number:number-style style:name="N942">
      <number:text>778 381,31</number:text>
    </number:number-style>
    <number:number-style style:name="N943">
      <number:text>323</number:text>
    </number:number-style>
    <number:number-style style:name="N944">
      <number:text>616 174,65</number:text>
    </number:number-style>
    <number:number-style style:name="N945">
      <number:text>324</number:text>
    </number:number-style>
    <number:number-style style:name="N946">
      <number:text>43 717,52</number:text>
    </number:number-style>
    <number:number-style style:name="N947">
      <number:text>325</number:text>
    </number:number-style>
    <number:number-style style:name="N948">
      <number:text>2 204 181,48</number:text>
    </number:number-style>
    <number:number-style style:name="N949">
      <number:text>326</number:text>
    </number:number-style>
    <number:number-style style:name="N950">
      <number:text>683 585,21</number:text>
    </number:number-style>
    <number:number-style style:name="N951">
      <number:text>327</number:text>
    </number:number-style>
    <number:number-style style:name="N952">
      <number:text>517 139,61</number:text>
    </number:number-style>
    <number:number-style style:name="N953">
      <number:text>328</number:text>
    </number:number-style>
    <number:number-style style:name="N954">
      <number:text>457 127,86</number:text>
    </number:number-style>
    <number:number-style style:name="N955">
      <number:text>329</number:text>
    </number:number-style>
    <number:number-style style:name="N956">
      <number:text>1 214 443,37</number:text>
    </number:number-style>
    <number:number-style style:name="N957">
      <number:text>23</number:text>
    </number:number-style>
    <number:number-style style:name="N958">
      <number:text>1 330 305,27</number:text>
    </number:number-style>
    <number:number-style style:name="N959">
      <number:text>330</number:text>
    </number:number-style>
    <number:number-style style:name="N960">
      <number:text>278 068,56</number:text>
    </number:number-style>
    <number:number-style style:name="N961">
      <number:text>331</number:text>
    </number:number-style>
    <number:number-style style:name="N962">
      <number:text>453 967,99</number:text>
    </number:number-style>
    <number:number-style style:name="N963">
      <number:text>332</number:text>
    </number:number-style>
    <number:number-style style:name="N964">
      <number:text>1 395 609,25</number:text>
    </number:number-style>
    <number:number-style style:name="N965">
      <number:text>333</number:text>
    </number:number-style>
    <number:number-style style:name="N966">
      <number:text>774 168,15</number:text>
    </number:number-style>
    <number:number-style style:name="N967">
      <number:text>334</number:text>
    </number:number-style>
    <number:number-style style:name="N968">
      <number:text>335</number:text>
    </number:number-style>
    <number:number-style style:name="N969">
      <number:text>609 854,91</number:text>
    </number:number-style>
    <number:number-style style:name="N970">
      <number:text>336</number:text>
    </number:number-style>
    <number:number-style style:name="N971">
      <number:text>900 562,95</number:text>
    </number:number-style>
    <number:number-style style:name="N972">
      <number:text>337</number:text>
    </number:number-style>
    <number:number-style style:name="N973">
      <number:text>642 506,90</number:text>
    </number:number-style>
    <number:number-style style:name="N974">
      <number:text>338</number:text>
    </number:number-style>
    <number:number-style style:name="N975">
      <number:text>37 293,72</number:text>
    </number:number-style>
    <number:number-style style:name="N976">
      <number:text>339</number:text>
    </number:number-style>
    <number:number-style style:name="N977">
      <number:text>927 948,49</number:text>
    </number:number-style>
    <number:number-style style:name="N978">
      <number:text>24</number:text>
    </number:number-style>
    <number:number-style style:name="N979">
      <number:text>793 127,37</number:text>
    </number:number-style>
    <number:number-style style:name="N980">
      <number:text>340</number:text>
    </number:number-style>
    <number:number-style style:name="N981">
      <number:text>196 778,40</number:text>
    </number:number-style>
    <number:number-style style:name="N982">
      <number:text>341</number:text>
    </number:number-style>
    <number:number-style style:name="N983">
      <number:text>1 276 587,48</number:text>
    </number:number-style>
    <number:number-style style:name="N984">
      <number:text>342</number:text>
    </number:number-style>
    <number:number-style style:name="N985">
      <number:text>520 325,26</number:text>
    </number:number-style>
    <number:number-style style:name="N986">
      <number:text>343</number:text>
    </number:number-style>
    <number:number-style style:name="N987">
      <number:text>1 033 569,28</number:text>
    </number:number-style>
    <number:number-style style:name="N988">
      <number:text>344</number:text>
    </number:number-style>
    <number:number-style style:name="N989">
      <number:text>1 366 117,13</number:text>
    </number:number-style>
    <number:number-style style:name="N990">
      <number:text>345</number:text>
    </number:number-style>
    <number:number-style style:name="N991">
      <number:text>346</number:text>
    </number:number-style>
    <number:number-style style:name="N992">
      <number:text>347</number:text>
    </number:number-style>
    <number:number-style style:name="N993">
      <number:text>8 705 866,68</number:text>
    </number:number-style>
    <number:number-style style:name="N994">
      <number:text>348</number:text>
    </number:number-style>
    <number:number-style style:name="N995">
      <number:text>682 531,92</number:text>
    </number:number-style>
    <number:number-style style:name="N996">
      <number:text>349</number:text>
    </number:number-style>
    <number:number-style style:name="N997">
      <number:text>607 748,33</number:text>
    </number:number-style>
    <number:number-style style:name="N998">
      <number:text>25</number:text>
    </number:number-style>
    <number:number-style style:name="N999">
      <number:text>350</number:text>
    </number:number-style>
    <number:number-style style:name="N1000">
      <number:text>2 661 632,00</number:text>
    </number:number-style>
    <number:number-style style:name="N1001">
      <number:text>351</number:text>
    </number:number-style>
    <number:number-style style:name="N1002">
      <number:text>983 772,86</number:text>
    </number:number-style>
    <number:number-style style:name="N1003">
      <number:text>352</number:text>
    </number:number-style>
    <number:number-style style:name="N1004">
      <number:text>699 384,56</number:text>
    </number:number-style>
    <number:number-style style:name="N1005">
      <number:text>353</number:text>
    </number:number-style>
    <number:number-style style:name="N1006">
      <number:text>32 321,23</number:text>
    </number:number-style>
    <number:number-style style:name="N1007">
      <number:text>354</number:text>
    </number:number-style>
    <number:number-style style:name="N1008">
      <number:text>391 020,12</number:text>
    </number:number-style>
    <number:number-style style:name="N1009">
      <number:text>355</number:text>
    </number:number-style>
    <number:number-style style:name="N1010">
      <number:text>843 685,29</number:text>
    </number:number-style>
    <number:number-style style:name="N1011">
      <number:text>356</number:text>
    </number:number-style>
    <number:number-style style:name="N1012">
      <number:text>174 037,37</number:text>
    </number:number-style>
    <number:number-style style:name="N1013">
      <number:text>357</number:text>
    </number:number-style>
    <number:number-style style:name="N1014">
      <number:text>863 697,80</number:text>
    </number:number-style>
    <number:number-style style:name="N1015">
      <number:text>358</number:text>
    </number:number-style>
    <number:number-style style:name="N1016">
      <number:text>400 250,20</number:text>
    </number:number-style>
    <number:number-style style:name="N1017">
      <number:text>359</number:text>
    </number:number-style>
    <number:number-style style:name="N1018">
      <number:text>26</number:text>
    </number:number-style>
    <number:number-style style:name="N1019">
      <number:text>687 798,37</number:text>
    </number:number-style>
    <number:number-style style:name="N1020">
      <number:text>360</number:text>
    </number:number-style>
    <number:number-style style:name="N1021">
      <number:text>833 152,39</number:text>
    </number:number-style>
    <number:number-style style:name="N1022">
      <number:text>361</number:text>
    </number:number-style>
    <number:number-style style:name="N1023">
      <number:text>362</number:text>
    </number:number-style>
    <number:number-style style:name="N1024">
      <number:text>566 670,02</number:text>
    </number:number-style>
    <number:number-style style:name="N1025">
      <number:text>363</number:text>
    </number:number-style>
    <number:number-style style:name="N1026">
      <number:text>916 289,28</number:text>
    </number:number-style>
    <number:number-style style:name="N1027">
      <number:text>364</number:text>
    </number:number-style>
    <number:number-style style:name="N1028">
      <number:text>365</number:text>
    </number:number-style>
    <number:number-style style:name="N1029">
      <number:text>577 202,92</number:text>
    </number:number-style>
    <number:number-style style:name="N1030">
      <number:text>366</number:text>
    </number:number-style>
    <number:number-style style:name="N1031">
      <number:text>660 412,83</number:text>
    </number:number-style>
    <number:number-style style:name="N1032">
      <number:text>367</number:text>
    </number:number-style>
    <number:number-style style:name="N1033">
      <number:text>3 093 740,34</number:text>
    </number:number-style>
    <number:number-style style:name="N1034">
      <number:text>368</number:text>
    </number:number-style>
    <number:number-style style:name="N1035">
      <number:text>369</number:text>
    </number:number-style>
    <number:number-style style:name="N1036">
      <number:text>1 148 086,10</number:text>
    </number:number-style>
    <number:number-style style:name="N1037">
      <number:text>27</number:text>
    </number:number-style>
    <number:number-style style:name="N1038">
      <number:text>627 760,84</number:text>
    </number:number-style>
    <number:number-style style:name="N1039">
      <number:text>370</number:text>
    </number:number-style>
    <number:number-style style:name="N1040">
      <number:text>1 317 665,79</number:text>
    </number:number-style>
    <number:number-style style:name="N1041">
      <number:text>371</number:text>
    </number:number-style>
    <number:number-style style:name="N1042">
      <number:text>372</number:text>
    </number:number-style>
    <number:number-style style:name="N1043">
      <number:text>377 214,72</number:text>
    </number:number-style>
    <number:number-style style:name="N1044">
      <number:text>373</number:text>
    </number:number-style>
    <number:number-style style:name="N1045">
      <number:text>387 610,72</number:text>
    </number:number-style>
    <number:number-style style:name="N1046">
      <number:text>374</number:text>
    </number:number-style>
    <number:number-style style:name="N1047">
      <number:text>840 525,42</number:text>
    </number:number-style>
    <number:number-style style:name="N1048">
      <number:text>375</number:text>
    </number:number-style>
    <number:number-style style:name="N1049">
      <number:text>1 461 740,00</number:text>
    </number:number-style>
    <number:number-style style:name="N1050">
      <number:text>376</number:text>
    </number:number-style>
    <number:number-style style:name="N1051">
      <number:text>1 278 694,06</number:text>
    </number:number-style>
    <number:number-style style:name="N1052">
      <number:text>377</number:text>
    </number:number-style>
    <number:number-style style:name="N1053">
      <number:text>378</number:text>
    </number:number-style>
    <number:number-style style:name="N1054">
      <number:text>714 645,56</number:text>
    </number:number-style>
    <number:number-style style:name="N1055">
      <number:text>379</number:text>
    </number:number-style>
    <number:number-style style:name="N1056">
      <number:text>28</number:text>
    </number:number-style>
    <number:number-style style:name="N1057">
      <number:text>739 409,58</number:text>
    </number:number-style>
    <number:number-style style:name="N1058">
      <number:text>380</number:text>
    </number:number-style>
    <number:number-style style:name="N1059">
      <number:text>313 880,42</number:text>
    </number:number-style>
    <number:number-style style:name="N1060">
      <number:text>381</number:text>
    </number:number-style>
    <number:number-style style:name="N1061">
      <number:text>865 804,38</number:text>
    </number:number-style>
    <number:number-style style:name="N1062">
      <number:text>382</number:text>
    </number:number-style>
    <number:number-style style:name="N1063">
      <number:text>4 193 566,77</number:text>
    </number:number-style>
    <number:number-style style:name="N1064">
      <number:text>383</number:text>
    </number:number-style>
    <number:number-style style:name="N1065">
      <number:text>343 372,54</number:text>
    </number:number-style>
    <number:number-style style:name="N1066">
      <number:text>384</number:text>
    </number:number-style>
    <number:number-style style:name="N1067">
      <number:text>3 447 736,00</number:text>
    </number:number-style>
    <number:number-style style:name="N1068">
      <number:text>385</number:text>
    </number:number-style>
    <number:number-style style:name="N1069">
      <number:text>30 349,20</number:text>
    </number:number-style>
    <number:number-style style:name="N1070">
      <number:text>386</number:text>
    </number:number-style>
    <number:number-style style:name="N1071">
      <number:text>387</number:text>
    </number:number-style>
    <number:number-style style:name="N1072">
      <number:text>388</number:text>
    </number:number-style>
    <number:number-style style:name="N1073">
      <number:text>389</number:text>
    </number:number-style>
    <number:number-style style:name="N1074">
      <number:text>1 210 230,21</number:text>
    </number:number-style>
    <number:number-style style:name="N1075">
      <number:text>29</number:text>
    </number:number-style>
    <number:number-style style:name="N1076">
      <number:text>998 518,92</number:text>
    </number:number-style>
    <number:number-style style:name="N1077">
      <number:text>390</number:text>
    </number:number-style>
    <number:number-style style:name="N1078">
      <number:text>499 259,46</number:text>
    </number:number-style>
    <number:number-style style:name="N1079">
      <number:text>391</number:text>
    </number:number-style>
    <number:number-style style:name="N1080">
      <number:text>919 522,17</number:text>
    </number:number-style>
    <number:number-style style:name="N1081">
      <number:text>392</number:text>
    </number:number-style>
    <number:number-style style:name="N1082">
      <number:text>393</number:text>
    </number:number-style>
    <number:number-style style:name="N1083">
      <number:text>542 444,35</number:text>
    </number:number-style>
    <number:number-style style:name="N1084">
      <number:text>394</number:text>
    </number:number-style>
    <number:number-style style:name="N1085">
      <number:text>733 089,84</number:text>
    </number:number-style>
    <number:number-style style:name="N1086">
      <number:text>395</number:text>
    </number:number-style>
    <number:number-style style:name="N1087">
      <number:text>396</number:text>
    </number:number-style>
    <number:number-style style:name="N1088">
      <number:text>1 081 220,14</number:text>
    </number:number-style>
    <number:number-style style:name="N1089">
      <number:text>397</number:text>
    </number:number-style>
    <number:number-style style:name="N1090">
      <number:text>557 190,41</number:text>
    </number:number-style>
    <number:number-style style:name="N1091">
      <number:text>398</number:text>
    </number:number-style>
    <number:number-style style:name="N1092">
      <number:text>691 926,56</number:text>
    </number:number-style>
    <number:number-style style:name="N1093">
      <number:text>399</number:text>
    </number:number-style>
    <number:number-style style:name="N1094">
      <number:text>30</number:text>
    </number:number-style>
    <number:number-style style:name="N1095">
      <number:text>2 463 211,78</number:text>
    </number:number-style>
    <number:number-style style:name="N1096">
      <number:text>400</number:text>
    </number:number-style>
    <number:number-style style:name="N1097">
      <number:text>1 401 928,99</number:text>
    </number:number-style>
    <number:number-style style:name="N1098">
      <number:text>401</number:text>
    </number:number-style>
    <number:number-style style:name="N1099">
      <number:text>1 380 863,19</number:text>
    </number:number-style>
    <number:number-style style:name="N1100">
      <number:text>402</number:text>
    </number:number-style>
    <number:number-style style:name="N1101">
      <number:text>724 663,52</number:text>
    </number:number-style>
    <number:number-style style:name="N1102">
      <number:text>403</number:text>
    </number:number-style>
    <number:number-style style:name="N1103">
      <number:text>907 935,98</number:text>
    </number:number-style>
    <number:number-style style:name="N1104">
      <number:text>404</number:text>
    </number:number-style>
    <number:number-style style:name="N1105">
      <number:text>348 638,99</number:text>
    </number:number-style>
    <number:number-style style:name="N1106">
      <number:text>405</number:text>
    </number:number-style>
    <number:number-style style:name="N1107">
      <number:text>1 633 494,45</number:text>
    </number:number-style>
    <number:number-style style:name="N1108">
      <number:text>406</number:text>
    </number:number-style>
    <number:number-style style:name="N1109">
      <number:text>404 463,36</number:text>
    </number:number-style>
    <number:number-style style:name="N1110">
      <number:text>407</number:text>
    </number:number-style>
    <number:number-style style:name="N1111">
      <number:text>27 002,30</number:text>
    </number:number-style>
    <number:number-style style:name="N1112">
      <number:text>408</number:text>
    </number:number-style>
    <number:number-style style:name="N1113">
      <number:text>664 977,08</number:text>
    </number:number-style>
    <number:number-style style:name="N1114">
      <number:text>409</number:text>
    </number:number-style>
    <number:number-style style:name="N1115">
      <number:text>1 119 647,27</number:text>
    </number:number-style>
    <number:number-style style:name="N1116">
      <number:text>31</number:text>
    </number:number-style>
    <number:number-style style:name="N1117">
      <number:text>1 257 628,26</number:text>
    </number:number-style>
    <number:number-style style:name="N1118">
      <number:text>410</number:text>
    </number:number-style>
    <number:number-style style:name="N1119">
      <number:text>4 863 638,70</number:text>
    </number:number-style>
    <number:number-style style:name="N1120">
      <number:text>411</number:text>
    </number:number-style>
    <number:number-style style:name="N1121">
      <number:text>412</number:text>
    </number:number-style>
    <number:number-style style:name="N1122">
      <number:text>1 379 809,90</number:text>
    </number:number-style>
    <number:number-style style:name="N1123">
      <number:text>413</number:text>
    </number:number-style>
    <number:number-style style:name="N1124">
      <number:text>1 153 352,55</number:text>
    </number:number-style>
    <number:number-style style:name="N1125">
      <number:text>414</number:text>
    </number:number-style>
    <number:number-style style:name="N1126">
      <number:text>1 183 897,96</number:text>
    </number:number-style>
    <number:number-style style:name="N1127">
      <number:text>415</number:text>
    </number:number-style>
    <number:number-style style:name="N1128">
      <number:text>74 587,44</number:text>
    </number:number-style>
    <number:number-style style:name="N1129">
      <number:text>416</number:text>
    </number:number-style>
    <number:number-style style:name="N1130">
      <number:text>644 613,48</number:text>
    </number:number-style>
    <number:number-style style:name="N1131">
      <number:text>417</number:text>
    </number:number-style>
    <number:number-style style:name="N1132">
      <number:text>311 773,84</number:text>
    </number:number-style>
    <number:number-style style:name="N1133">
      <number:text>418</number:text>
    </number:number-style>
    <number:number-style style:name="N1134">
      <number:text>784 701,05</number:text>
    </number:number-style>
    <number:number-style style:name="N1135">
      <number:text>419</number:text>
    </number:number-style>
    <number:number-style style:name="N1136">
      <number:text>764 688,54</number:text>
    </number:number-style>
    <number:number-style style:name="N1137">
      <number:text>32</number:text>
    </number:number-style>
    <number:number-style style:name="N1138">
      <number:text>420</number:text>
    </number:number-style>
    <number:number-style style:name="N1139">
      <number:text>544 550,93</number:text>
    </number:number-style>
    <number:number-style style:name="N1140">
      <number:text>421</number:text>
    </number:number-style>
    <number:number-style style:name="N1141">
      <number:text>753 102,35</number:text>
    </number:number-style>
    <number:number-style style:name="N1142">
      <number:text>422</number:text>
    </number:number-style>
    <number:number-style style:name="N1143">
      <number:text>894 243,21</number:text>
    </number:number-style>
    <number:number-style style:name="N1144">
      <number:text>423</number:text>
    </number:number-style>
    <number:number-style style:name="N1145">
      <number:text>37 387,80</number:text>
    </number:number-style>
    <number:number-style style:name="N1146">
      <number:text>424</number:text>
    </number:number-style>
    <number:number-style style:name="N1147">
      <number:text>658 306,25</number:text>
    </number:number-style>
    <number:number-style style:name="N1148">
      <number:text>425</number:text>
    </number:number-style>
    <number:number-style style:name="N1149">
      <number:text>587 735,82</number:text>
    </number:number-style>
    <number:number-style style:name="N1150">
      <number:text>426</number:text>
    </number:number-style>
    <number:number-style style:name="N1151">
      <number:text>403 410,07</number:text>
    </number:number-style>
    <number:number-style style:name="N1152">
      <number:text>427</number:text>
    </number:number-style>
    <number:number-style style:name="N1153">
      <number:text>145 861,84</number:text>
    </number:number-style>
    <number:number-style style:name="N1154">
      <number:text>428</number:text>
    </number:number-style>
    <number:number-style style:name="N1155">
      <number:text>610 908,20</number:text>
    </number:number-style>
    <number:number-style style:name="N1156">
      <number:text>83 209,91</number:text>
    </number:number-style>
    <number:number-style style:name="N1157">
      <number:text>33</number:text>
    </number:number-style>
    <number:number-style style:name="N1158">
      <number:text>77 073,69</number:text>
    </number:number-style>
    <number:number-style style:name="N1159">
      <number:text>87 423,07</number:text>
    </number:number-style>
    <number:number-style style:name="N1160">
      <number:text>134 294,90</number:text>
    </number:number-style>
    <number:number-style style:name="N1161">
      <number:text>1 249 369,20</number:text>
    </number:number-style>
    <number:number-style style:name="N1162">
      <number:text>284 388,30</number:text>
    </number:number-style>
    <number:number-style style:name="N1163">
      <number:text>431 523,11</number:text>
    </number:number-style>
    <number:number-style style:name="N1164">
      <number:text>828 939,23</number:text>
    </number:number-style>
    <number:number-style style:name="N1165">
      <number:text>779 434,60</number:text>
    </number:number-style>
    <number:number-style style:name="N1166">
      <number:text>470 820,63</number:text>
    </number:number-style>
    <number:number-style style:name="N1167">
      <number:text>34</number:text>
    </number:number-style>
    <number:number-style style:name="N1168">
      <number:text>3 735 671,80</number:text>
    </number:number-style>
    <number:number-style style:name="N1169">
      <number:text>1 025 904,46</number:text>
    </number:number-style>
    <number:number-style style:name="N1170">
      <number:text>623 130,84</number:text>
    </number:number-style>
    <number:number-style style:name="N1171">
      <number:text>1 165 992,03</number:text>
    </number:number-style>
    <number:number-style style:name="N1172">
      <number:text>956 387,32</number:text>
    </number:number-style>
    <number:number-style style:name="N1173">
      <number:text>493 993,01</number:text>
    </number:number-style>
    <number:number-style style:name="N1174">
      <number:text>846 845,16</number:text>
    </number:number-style>
    <number:number-style style:name="N1175">
      <number:text>685 691,79</number:text>
    </number:number-style>
    <number:number-style style:name="N1176">
      <number:text>478 193,66</number:text>
    </number:number-style>
    <number:number-style style:name="N1177">
      <number:text>35</number:text>
    </number:number-style>
    <number:number-style style:name="N1178">
      <number:text>178 990,22</number:text>
    </number:number-style>
    <number:number-style style:name="N1179">
      <number:text>1 548 336,30</number:text>
    </number:number-style>
    <number:number-style style:name="N1180">
      <number:text>115 335,62</number:text>
    </number:number-style>
    <number:number-style style:name="N1181">
      <number:text>649 879,93</number:text>
    </number:number-style>
    <number:number-style style:name="N1182">
      <number:text>289 630,38</number:text>
    </number:number-style>
    <number:number-style style:name="N1183">
      <number:text>369 704,79</number:text>
    </number:number-style>
    <number:number-style style:name="N1184">
      <number:text>286 494,88</number:text>
    </number:number-style>
    <number:number-style style:name="N1185">
      <number:text>622 494,39</number:text>
    </number:number-style>
    <number:number-style style:name="N1186">
      <number:text>36</number:text>
    </number:number-style>
    <number:number-style style:name="N1187">
      <number:text>339 253,53</number:text>
    </number:number-style>
    <number:number-style style:name="N1188">
      <number:text>718 343,78</number:text>
    </number:number-style>
    <number:number-style style:name="N1189">
      <number:text>620 387,81</number:text>
    </number:number-style>
    <number:number-style style:name="N1190">
      <number:text>3 673 937,73</number:text>
    </number:number-style>
    <number:number-style style:name="N1191">
      <number:text>850 005,03</number:text>
    </number:number-style>
    <number:number-style style:name="N1192">
      <number:text>440 275,22</number:text>
    </number:number-style>
    <number:number-style style:name="N1193">
      <number:text>677 265,47</number:text>
    </number:number-style>
    <number:number-style style:name="N1194">
      <number:text>834 205,68</number:text>
    </number:number-style>
    <number:number-style style:name="N1195">
      <number:text>753 021,00</number:text>
    </number:number-style>
    <number:number-style style:name="N1196">
      <number:text>1 281 853,93</number:text>
    </number:number-style>
    <number:number-style style:name="N1197">
      <number:text>820 512,91</number:text>
    </number:number-style>
    <number:number-style style:name="N1198">
      <number:text>37</number:text>
    </number:number-style>
    <number:number-style style:name="N1199">
      <number:text>67 430,00</number:text>
    </number:number-style>
    <number:number-style style:name="N1200">
      <number:text>30 118 769,76</number:text>
    </number:number-style>
    <number:number-style style:name="N1201">
      <number:text>1 250 255,23</number:text>
    </number:number-style>
    <number:number-style style:name="N1202">
      <number:text>520 352,02</number:text>
    </number:number-style>
    <number:number-style style:name="N1203">
      <number:text>2 454 847,50</number:text>
    </number:number-style>
    <number:number-style style:name="N1204">
      <number:text>965 866,93</number:text>
    </number:number-style>
    <number:number-style style:name="N1205">
      <number:text>1 280 800,64</number:text>
    </number:number-style>
    <number:number-style style:name="N1206">
      <number:text>837 365,55</number:text>
    </number:number-style>
    <number:number-style style:name="N1207">
      <number:text>555 716,10</number:text>
    </number:number-style>
    <number:number-style style:name="N1208">
      <number:text>59 496,34</number:text>
    </number:number-style>
    <number:number-style style:name="N1209">
      <number:text>38</number:text>
    </number:number-style>
    <number:number-style style:name="N1210">
      <number:text>575 096,34</number:text>
    </number:number-style>
    <number:number-style style:name="N1211">
      <number:text>136 800,00</number:text>
    </number:number-style>
    <number:number-style style:name="N1212">
      <number:text>108 488,87</number:text>
    </number:number-style>
    <number:number-style style:name="N1213">
      <number:text>8 971 373,97</number:text>
    </number:number-style>
    <number:number-style style:name="N1214">
      <number:text>2 182 905,00</number:text>
    </number:number-style>
    <number:number-style style:name="N1215">
      <number:text>45 245,53</number:text>
    </number:number-style>
    <number:number-style style:name="N1216">
      <number:text>1 234 455,88</number:text>
    </number:number-style>
    <number:number-style style:name="N1217">
      <number:text>668 839,15</number:text>
    </number:number-style>
    <number:number-style style:name="N1218">
      <number:text>681 478,63</number:text>
    </number:number-style>
    <number:number-style style:name="N1219">
      <number:text>39</number:text>
    </number:number-style>
    <number:number-style style:name="N1220">
      <number:text>530 858,16</number:text>
    </number:number-style>
    <number:number-style style:name="N1221">
      <number:text>1 569 402,10</number:text>
    </number:number-style>
    <number:number-style style:name="N1222">
      <number:text>1 871 339,92</number:text>
    </number:number-style>
    <number:number-style style:name="N1223">
      <number:text>639 496,83</number:text>
    </number:number-style>
    <number:number-style style:name="N1224">
      <number:text>22 376,23</number:text>
    </number:number-style>
    <number:number-style style:name="N1225">
      <number:text>804 126,44</number:text>
    </number:number-style>
    <number:number-style style:name="N1226">
      <number:text>561 403,57</number:text>
    </number:number-style>
    <number:number-style style:name="N1227">
      <number:text>40</number:text>
    </number:number-style>
    <number:number-style style:name="N1228">
      <number:text>855 271,48</number:text>
    </number:number-style>
    <number:number-style style:name="N1229">
      <number:text>260 162,63</number:text>
    </number:number-style>
    <number:number-style style:name="N1230">
      <number:text>670 945,73</number:text>
    </number:number-style>
    <number:number-style style:name="N1231">
      <number:text>637 099,66</number:text>
    </number:number-style>
    <number:number-style style:name="N1232">
      <number:text>355 533,48</number:text>
    </number:number-style>
    <number:number-style style:name="N1233">
      <number:text>523 485,13</number:text>
    </number:number-style>
    <number:number-style style:name="N1234">
      <number:text>706 757,59</number:text>
    </number:number-style>
    <number:number-style style:name="N1235">
      <number:text>714 130,62</number:text>
    </number:number-style>
    <number:number-style style:name="N1236">
      <number:text>1 293 440,12</number:text>
    </number:number-style>
    <number:number-style style:name="N1237">
      <number:text>508 440,00</number:text>
    </number:number-style>
    <number:number-style style:name="N1238">
      <number:text>41</number:text>
    </number:number-style>
    <number:number-style style:name="N1239">
      <number:text>985 879,44</number:text>
    </number:number-style>
    <number:number-style style:name="N1240">
      <number:text>1 411 408,60</number:text>
    </number:number-style>
    <number:number-style style:name="N1241">
      <number:text>32 167,46</number:text>
    </number:number-style>
    <number:number-style style:name="N1242">
      <number:text>386 557,43</number:text>
    </number:number-style>
    <number:number-style style:name="N1243">
      <number:text>522 431,84</number:text>
    </number:number-style>
    <number:number-style style:name="N1244">
      <number:text>521 378,55</number:text>
    </number:number-style>
    <number:number-style style:name="N1245">
      <number:text>2 452 671,44</number:text>
    </number:number-style>
    <number:number-style style:name="N1246">
      <number:text>1 252 361,81</number:text>
    </number:number-style>
    <number:number-style style:name="N1247">
      <number:text>42</number:text>
    </number:number-style>
    <number:number-style style:name="N1248">
      <number:text>1 127 020,30</number:text>
    </number:number-style>
    <number:number-style style:name="N1249">
      <number:text>20 968 469,28</number:text>
    </number:number-style>
    <number:number-style style:name="N1250">
      <number:text>173 289,22</number:text>
    </number:number-style>
    <number:number-style style:name="N1251">
      <number:text>497 987,32</number:text>
    </number:number-style>
    <number:number-style style:name="N1252">
      <number:text>802 606,98</number:text>
    </number:number-style>
    <number:number-style style:name="N1253">
      <number:text>324 413,32</number:text>
    </number:number-style>
    <number:number-style style:name="N1254">
      <number:text>1 179 684,80</number:text>
    </number:number-style>
    <number:number-style style:name="N1255">
      <number:text>1 024 851,17</number:text>
    </number:number-style>
    <number:number-style style:name="N1256">
      <number:text>43</number:text>
    </number:number-style>
    <number:number-style style:name="N1257">
      <number:text>1 080 675,54</number:text>
    </number:number-style>
    <number:number-style style:name="N1258">
      <number:text>1 073 302,51</number:text>
    </number:number-style>
    <number:number-style style:name="N1259">
      <number:text>344 425,83</number:text>
    </number:number-style>
    <number:number-style style:name="N1260">
      <number:text>526 645,00</number:text>
    </number:number-style>
    <number:number-style style:name="N1261">
      <number:text>457 669,43</number:text>
    </number:number-style>
    <number:number-style style:name="N1262">
      <number:text>2 245 715,01</number:text>
    </number:number-style>
    <number:number-style style:name="N1263">
      <number:text>94 498,31</number:text>
    </number:number-style>
    <number:number-style style:name="N1264">
      <number:text>118 822,72</number:text>
    </number:number-style>
    <number:number-style style:name="N1265">
      <number:text>524 018,01</number:text>
    </number:number-style>
    <number:number-style style:name="N1266">
      <number:text>44</number:text>
    </number:number-style>
    <number:number-style style:name="N1267">
      <number:text>20 666,36</number:text>
    </number:number-style>
    <number:number-style style:name="N1268">
      <number:text>722 012,55</number:text>
    </number:number-style>
    <number:number-style style:name="N1269">
      <number:text>133 619,44</number:text>
    </number:number-style>
    <number:number-style style:name="N1270">
      <number:text>55 221,25</number:text>
    </number:number-style>
    <number:number-style style:name="N1271">
      <number:text>743 622,74</number:text>
    </number:number-style>
    <number:number-style style:name="N1272">
      <number:text>283 335,01</number:text>
    </number:number-style>
    <number:number-style style:name="N1273">
      <number:text>819 293,51</number:text>
    </number:number-style>
    <number:number-style style:name="N1274">
      <number:text>302 294,23</number:text>
    </number:number-style>
    <number:number-style style:name="N1275">
      <number:text>1 232 349,30</number:text>
    </number:number-style>
    <number:number-style style:name="N1276">
      <number:text>45</number:text>
    </number:number-style>
    <number:number-style style:name="N1277">
      <number:text>512 183,67</number:text>
    </number:number-style>
    <number:number-style style:name="N1278">
      <number:text>342 319,25</number:text>
    </number:number-style>
    <number:number-style style:name="N1279">
      <number:text>773 114,86</number:text>
    </number:number-style>
    <number:number-style style:name="N1280">
      <number:text>10 203 337,74</number:text>
    </number:number-style>
    <number:number-style style:name="N1281">
      <number:text>6 625 390,08</number:text>
    </number:number-style>
    <number:number-style style:name="N1282">
      <number:text>550 870,67</number:text>
    </number:number-style>
    <number:number-style style:name="N1283">
      <number:text>766 217,40</number:text>
    </number:number-style>
    <number:number-style style:name="N1284">
      <number:text>57 539,79</number:text>
    </number:number-style>
    <number:number-style style:name="N1285">
      <number:text>288 601,46</number:text>
    </number:number-style>
    <number:number-style style:name="N1286">
      <number:text>46</number:text>
    </number:number-style>
    <number:number-style style:name="N1287">
      <number:text>47</number:text>
    </number:number-style>
    <number:number-style style:name="N1288">
      <number:text>48</number:text>
    </number:number-style>
    <number:number-style style:name="N1289">
      <number:text>416 049,55</number:text>
    </number:number-style>
    <number:number-style style:name="N1290">
      <number:text>49</number:text>
    </number:number-style>
    <number:number-style style:name="N1291">
      <number:text>295 450 088,10</number:text>
    </number:number-style>
    <number:number-style style:name="N1292">
      <number:text>50</number:text>
    </number:number-style>
    <number:number-style style:name="N1293">
      <number:text>1 056 449,87</number:text>
    </number:number-style>
    <number:number-style style:name="N1294">
      <number:text>51</number:text>
    </number:number-style>
    <number:number-style style:name="N1295">
      <number:text>60 037,72</number:text>
    </number:number-style>
    <number:number-style style:name="N1296">
      <number:text>52</number:text>
    </number:number-style>
    <number:number-style style:name="N1297">
      <number:text>53</number:text>
    </number:number-style>
    <number:number-style style:name="N1298">
      <number:text>54</number:text>
    </number:number-style>
    <number:number-style style:name="N1299">
      <number:text>55</number:text>
    </number:number-style>
    <number:number-style style:name="N1300">
      <number:text>56</number:text>
    </number:number-style>
    <number:number-style style:name="N1301">
      <number:text>57</number:text>
    </number:number-style>
    <number:number-style style:name="N1302">
      <number:text>58</number:text>
    </number:number-style>
    <number:number-style style:name="N1303">
      <number:text>563 510,15</number:text>
    </number:number-style>
    <number:number-style style:name="N1304">
      <number:text>59</number:text>
    </number:number-style>
    <number:number-style style:name="N1305">
      <number:text>60</number:text>
    </number:number-style>
    <number:number-style style:name="N1306">
      <number:text>61</number:text>
    </number:number-style>
    <number:number-style style:name="N1307">
      <number:text>62</number:text>
    </number:number-style>
    <number:number-style style:name="N1308">
      <number:text>63</number:text>
    </number:number-style>
    <number:number-style style:name="N1309">
      <number:text>64</number:text>
    </number:number-style>
    <number:number-style style:name="N1310">
      <number:text>65</number:text>
    </number:number-style>
    <number:number-style style:name="N1311">
      <number:text>66</number:text>
    </number:number-style>
    <number:number-style style:name="N1312">
      <number:text>67</number:text>
    </number:number-style>
    <number:number-style style:name="N1313">
      <number:text>68</number:text>
    </number:number-style>
    <number:number-style style:name="N1314">
      <number:text>728 876,68</number:text>
    </number:number-style>
    <number:number-style style:name="N1315">
      <number:text>69</number:text>
    </number:number-style>
    <number:number-style style:name="N1316">
      <number:text>70</number:text>
    </number:number-style>
    <number:number-style style:name="N1317">
      <number:text>71</number:text>
    </number:number-style>
    <number:number-style style:name="N1318">
      <number:text>72</number:text>
    </number:number-style>
    <number:number-style style:name="N1319">
      <number:text>73</number:text>
    </number:number-style>
    <number:number-style style:name="N1320">
      <number:text>74</number:text>
    </number:number-style>
    <number:number-style style:name="N1321">
      <number:text>75</number:text>
    </number:number-style>
    <number:number-style style:name="N1322">
      <number:text>76</number:text>
    </number:number-style>
    <number:number-style style:name="N1323">
      <number:text>77</number:text>
    </number:number-style>
    <number:number-style style:name="N1324">
      <number:text>78</number:text>
    </number:number-style>
    <number:number-style style:name="N1325">
      <number:text>980 612,99</number:text>
    </number:number-style>
    <number:number-style style:name="N1326">
      <number:text>79</number:text>
    </number:number-style>
    <number:number-style style:name="N1327">
      <number:text>80</number:text>
    </number:number-style>
    <number:number-style style:name="N1328">
      <number:text>81</number:text>
    </number:number-style>
    <number:number-style style:name="N1329">
      <number:text>82</number:text>
    </number:number-style>
    <number:number-style style:name="N1330">
      <number:text>83</number:text>
    </number:number-style>
    <number:number-style style:name="N1331">
      <number:text>84</number:text>
    </number:number-style>
    <number:number-style style:name="N1332">
      <number:text>85</number:text>
    </number:number-style>
    <number:number-style style:name="N1333">
      <number:text>86</number:text>
    </number:number-style>
    <number:number-style style:name="N1334">
      <number:text>87</number:text>
    </number:number-style>
    <number:number-style style:name="N1335">
      <number:text>88</number:text>
    </number:number-style>
    <number:number-style style:name="N1336">
      <number:text>490 833,14</number:text>
    </number:number-style>
    <number:number-style style:name="N1337">
      <number:text>89</number:text>
    </number:number-style>
    <number:number-style style:name="N1338">
      <number:text>859 484,64</number:text>
    </number:number-style>
    <number:number-style style:name="N1339">
      <number:text>377 077,82</number:text>
    </number:number-style>
    <number:number-style style:name="N1340">
      <number:text>1 158 428,95</number:text>
    </number:number-style>
    <number:number-style style:name="N1341">
      <number:text>1 241 828,91</number:text>
    </number:number-style>
    <number:number-style style:name="N1342">
      <number:text>594 055,56</number:text>
    </number:number-style>
    <number:number-style style:name="N1343">
      <number:text>1 119 692,84</number:text>
    </number:number-style>
    <number:number-style style:name="N1344">
      <number:text>629 867,42</number:text>
    </number:number-style>
    <number:number-style style:name="N1345">
      <number:text>121 826,16</number:text>
    </number:number-style>
    <number:number-style style:name="N1346">
      <number:text>1 034 330,78</number:text>
    </number:number-style>
    <number:number-style style:name="N1347">
      <number:text>1 091 208,44</number:text>
    </number:number-style>
    <number:number-style style:name="N1348">
      <number:text>1 313 452,63</number:text>
    </number:number-style>
    <number:number-style style:name="N1349">
      <number:text>1 201 803,89</number:text>
    </number:number-style>
    <number:number-style style:name="N1350">
      <number:text>941 553,87</number:text>
    </number:number-style>
    <number:number-style style:name="N1351">
      <number:text>1 500 938,25</number:text>
    </number:number-style>
    <number:number-style style:name="N1352">
      <number:text>872 124,12</number:text>
    </number:number-style>
    <number:number-style style:name="N1353">
      <number:text>598 268,72</number:text>
    </number:number-style>
    <number:number-style style:name="N1354">
      <number:text>881 603,73</number:text>
    </number:number-style>
    <number:number-style style:name="N1355">
      <number:text>280 175,14</number:text>
    </number:number-style>
    <number:number-style style:name="N1356">
      <number:text>976 399,83</number:text>
    </number:number-style>
    <number:number-style style:name="N1357">
      <number:text>880 423,69</number:text>
    </number:number-style>
    <number:number-style style:name="N1358">
      <number:text>712 096,96</number:text>
    </number:number-style>
    <number:number-style style:name="N1359">
      <number:text>1 309 239,47</number:text>
    </number:number-style>
    <number:number-style style:name="N1360">
      <number:text>2 858 796,51</number:text>
    </number:number-style>
    <number:number-style style:name="N1361">
      <number:text>432 902,19</number:text>
    </number:number-style>
    <number:number-style style:name="N1362">
      <number:text>64 672,56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11-21T13:43:17.401000000</dc:date>
    <meta:editing-duration>PT4M7S</meta:editing-duration>
    <meta:editing-cycles>2</meta:editing-cycles>
    <meta:generator>LibreOffice/6.3.3.2$Windows_X86_64 LibreOffice_project/a64200df03143b798afd1ec74a12ab50359878ed</meta:generator>
    <meta:document-statistic meta:table-count="1" meta:cell-count="5923" meta:object-count="0"/>
  </office:meta>
</office:document-meta>
</file>