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8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8"/>
        <table:table-column table:style-name="co3" table:default-cell-style-name="cell_59_righttopbottom"/>
        <table:table-column table:style-name="co4" table:default-cell-style-name="cell_53_topbottom"/>
        <table:table-column table:style-name="co5" table:default-cell-style-name="ce28"/>
        <table:table-column table:style-name="co5" table:default-cell-style-name="cell_59_righttopbottom"/>
        <table:table-column table:style-name="co6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20</text:p>
          </table:table-cell>
          <table:covered-table-cell table:number-columns-repeated="2" table:style-name="ce2"/>
          <table:table-cell table:style-name="cell_43_main"/>
          <table:table-cell table:style-name="ce44" office:value-type="string" calcext:value-type="string" table:number-columns-spanned="3" table:number-rows-spanned="1">
            <text:p>21.11.2025</text:p>
          </table:table-cell>
          <table:covered-table-cell table:number-columns-repeated="2" table:style-name="ce4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3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7_6_leftrighttopbottom"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8_6_leftrighttopbottom" office:value-type="float" office:value="3" calcext:value-type="float">
            <text:p>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302:168</text:p>
          </table:table-cell>
          <table:covered-table-cell/>
          <table:table-cell table:style-name="cell_11_3_leftrighttopbottom" office:value-type="float" office:value="1841149.17" calcext:value-type="float">
            <text:p>1 841 149,17</text:p>
          </table:table-cell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>
            <text:p>15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216:18</text:p>
          </table:table-cell>
          <table:covered-table-cell/>
          <table:table-cell table:style-name="cell_12_3_leftrighttopbottom" office:value-type="float" office:value="75021.24" calcext:value-type="float">
            <text:p>75 021,24</text:p>
          </table:table-cell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>
            <text:p>15.11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40214:34</text:p>
          </table:table-cell>
          <table:covered-table-cell/>
          <table:table-cell table:style-name="cell_13_3_leftrighttopbottom" office:value-type="float" office:value="1097885.69" calcext:value-type="float">
            <text:p>1 097 885,69</text:p>
          </table:table-cell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>
            <text:p>15.11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50413:2118</text:p>
          </table:table-cell>
          <table:covered-table-cell/>
          <table:table-cell table:style-name="cell_14_3_leftrighttopbottom" office:value-type="float" office:value="65070.5" calcext:value-type="float">
            <text:p>65 070,50</text:p>
          </table:table-cell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>
            <text:p>15.11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20502:3554</text:p>
          </table:table-cell>
          <table:covered-table-cell/>
          <table:table-cell table:style-name="cell_15_3_leftrighttopbottom" office:value-type="float" office:value="1266141.24" calcext:value-type="float">
            <text:p>1 266 141,24</text:p>
          </table:table-cell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>
            <text:p>15.11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405:572</text:p>
          </table:table-cell>
          <table:covered-table-cell/>
          <table:table-cell table:style-name="cell_16_3_leftrighttopbottom" office:value-type="float" office:value="48717.72" calcext:value-type="float">
            <text:p>48 717,72</text:p>
          </table:table-cell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>
            <text:p>15.11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40106:2455</text:p>
          </table:table-cell>
          <table:covered-table-cell/>
          <table:table-cell table:style-name="cell_17_3_leftrighttopbottom" office:value-type="float" office:value="72305.07" calcext:value-type="float">
            <text:p>72 305,07</text:p>
          </table:table-cell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>
            <text:p>15.11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20106:194</text:p>
          </table:table-cell>
          <table:covered-table-cell/>
          <table:table-cell table:style-name="cell_18_3_leftrighttopbottom" office:value-type="float" office:value="83428.25" calcext:value-type="float">
            <text:p>83 428,25</text:p>
          </table:table-cell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>
            <text:p>15.11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110:332</text:p>
          </table:table-cell>
          <table:covered-table-cell/>
          <table:table-cell table:style-name="cell_19_3_leftrighttopbottom" office:value-type="float" office:value="98783.86" calcext:value-type="float">
            <text:p>98 783,86</text:p>
          </table:table-cell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>
            <text:p>15.11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324:337</text:p>
          </table:table-cell>
          <table:covered-table-cell/>
          <table:table-cell table:style-name="cell_20_3_leftrighttopbottom" office:value-type="float" office:value="67150.86" calcext:value-type="float">
            <text:p>67 150,86</text:p>
          </table:table-cell>
          <table:table-cell office:value-type="string" calcext:value-type="string" table:number-columns-spanned="2" table:number-rows-spanned="1">
            <text:p>18.11.2025</text:p>
          </table:table-cell>
          <table:covered-table-cell/>
          <table:table-cell office:value-type="string" calcext:value-type="string">
            <text:p>15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301:1958</text:p>
          </table:table-cell>
          <table:covered-table-cell/>
          <table:table-cell table:style-name="ce28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28" office:value-type="string" calcext:value-type="string" table:number-columns-spanned="2" table:number-rows-spanned="1">
            <text:p>15.11.2025</text:p>
          </table:table-cell>
          <table:covered-table-cell table:style-name="cell_59_righttopbottom"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610:1132</text:p>
          </table:table-cell>
          <table:covered-table-cell/>
          <table:table-cell table:style-name="ce28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28" office:value-type="string" calcext:value-type="string" table:number-columns-spanned="2" table:number-rows-spanned="1">
            <text:p>15.11.2025</text:p>
          </table:table-cell>
          <table:covered-table-cell table:style-name="cell_59_righttopbottom"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80217:373</text:p>
          </table:table-cell>
          <table:covered-table-cell/>
          <table:table-cell table:style-name="ce28" office:value-type="string" calcext:value-type="string" table:number-columns-spanned="2" table:number-rows-spanned="1">
            <text:p>18.11.2025</text:p>
          </table:table-cell>
          <table:covered-table-cell table:style-name="cell_59_righttopbottom"/>
          <table:table-cell table:style-name="ce28" office:value-type="string" calcext:value-type="string" table:number-columns-spanned="2" table:number-rows-spanned="1">
            <text:p>15.11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2" table:style-name="cell_53_topbottom"/>
          <table:covered-table-cell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332B70AE17FC391A2578626D53AE6426D18A4D70FDE2EA3618A8A3D5A09761955320F126376A543CC740FD7F04ECFFDEAFEAA70A4202A1017ADDB573AA766D4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1" table:number-columns-spanned="2" table:number-rows-spanned="1"/>
          <table:covered-table-cell table:style-name="ce21"/>
          <table:table-cell table:style-name="ce21"/>
        </table:table-row>
        <table:table-row table:style-name="ro10">
          <table:table-cell table:style-name="ce22" office:value-type="string" calcext:value-type="string" table:number-columns-spanned="2" table:number-rows-spanned="1">
            <text:p>Заместитель директора</text:p>
          </table:table-cell>
          <table:covered-table-cell table:style-name="ce22"/>
          <table:table-cell table:style-name="ce21"/>
          <table:table-cell table:style-name="cell_67_bottom"/>
          <table:table-cell table:style-name="ce21"/>
          <table:table-cell table:style-name="ce22" office:value-type="string" calcext:value-type="string" table:number-columns-spanned="2" table:number-rows-spanned="1">
            <text:p>Сысина Т. Н.</text:p>
          </table:table-cell>
          <table:covered-table-cell table:style-name="ce22"/>
        </table:table-row>
        <table:table-row table:style-name="ro10">
          <table:table-cell table:style-name="ce2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1"/>
          <table:table-cell table:style-name="ce21"/>
          <table:table-cell table:style-name="ce43" office:value-type="string" calcext:value-type="string">
            <text:p>(подпись) </text:p>
          </table:table-cell>
          <table:table-cell table:style-name="ce21"/>
          <table:table-cell table:style-name="ce4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1 841 149,17</number:text>
    </number:number-style>
    <number:number-style style:name="N109">
      <number:text>2</number:text>
    </number:number-style>
    <number:number-style style:name="N110">
      <number:text>75 021,24</number:text>
    </number:number-style>
    <number:number-style style:name="N111">
      <number:text>3</number:text>
    </number:number-style>
    <number:number-style style:name="N112">
      <number:text>1 097 885,69</number:text>
    </number:number-style>
    <number:number-style style:name="N113">
      <number:text>4</number:text>
    </number:number-style>
    <number:number-style style:name="N114">
      <number:text>65 070,50</number:text>
    </number:number-style>
    <number:number-style style:name="N115">
      <number:text>5</number:text>
    </number:number-style>
    <number:number-style style:name="N116">
      <number:text>1 266 141,24</number:text>
    </number:number-style>
    <number:number-style style:name="N117">
      <number:text>6</number:text>
    </number:number-style>
    <number:number-style style:name="N118">
      <number:text>48 717,72</number:text>
    </number:number-style>
    <number:number-style style:name="N119">
      <number:text>7</number:text>
    </number:number-style>
    <number:number-style style:name="N120">
      <number:text>72 305,07</number:text>
    </number:number-style>
    <number:number-style style:name="N121">
      <number:text>8</number:text>
    </number:number-style>
    <number:number-style style:name="N122">
      <number:text>83 428,25</number:text>
    </number:number-style>
    <number:number-style style:name="N123">
      <number:text>9</number:text>
    </number:number-style>
    <number:number-style style:name="N124">
      <number:text>98 783,86</number:text>
    </number:number-style>
    <number:number-style style:name="N125">
      <number:text>10</number:text>
    </number:number-style>
    <number:number-style style:name="N126">
      <number:text>67 150,8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1-21T13:44:07.241000000</dc:date>
    <meta:editing-duration>PT1M21S</meta:editing-duration>
    <meta:editing-cycles>2</meta:editing-cycles>
    <meta:generator>LibreOffice/6.3.3.2$Windows_X86_64 LibreOffice_project/a64200df03143b798afd1ec74a12ab50359878ed</meta:generator>
    <meta:document-statistic meta:table-count="1" meta:cell-count="94" meta:object-count="0"/>
  </office:meta>
</office:document-meta>
</file>