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2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6.11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6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309" calcext:value-type="float">
            <text:p>30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551" calcext:value-type="float">
            <text:p>55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30502:590</text:p>
          </table:table-cell>
          <table:covered-table-cell table:style-name="ce14"/>
          <table:table-cell table:style-name="ce15" office:value-type="float" office:value="16376.96" calcext:value-type="float">
            <text:p>16 376,9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30502:505</text:p>
          </table:table-cell>
          <table:covered-table-cell table:style-name="ce14"/>
          <table:table-cell table:style-name="ce15" office:value-type="float" office:value="1329637.5" calcext:value-type="float">
            <text:p>1 329 637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40801:2795</text:p>
          </table:table-cell>
          <table:covered-table-cell table:style-name="ce14"/>
          <table:table-cell table:style-name="ce15" office:value-type="float" office:value="899060.94" calcext:value-type="float">
            <text:p>899 060,9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2:060211:805</text:p>
          </table:table-cell>
          <table:covered-table-cell table:style-name="ce14"/>
          <table:table-cell table:style-name="ce15" office:value-type="float" office:value="856100.75" calcext:value-type="float">
            <text:p>856 100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30502:1661</text:p>
          </table:table-cell>
          <table:covered-table-cell table:style-name="ce14"/>
          <table:table-cell table:style-name="ce15" office:value-type="float" office:value="284668.93" calcext:value-type="float">
            <text:p>284 668,93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30502:1664</text:p>
          </table:table-cell>
          <table:covered-table-cell table:style-name="ce14"/>
          <table:table-cell table:style-name="ce15" office:value-type="float" office:value="515873.89" calcext:value-type="float">
            <text:p>515 873,8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2:070304:3766</text:p>
          </table:table-cell>
          <table:covered-table-cell table:style-name="ce14"/>
          <table:table-cell table:style-name="ce15" office:value-type="float" office:value="406245" calcext:value-type="float">
            <text:p>406 245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3:020208:1315</text:p>
          </table:table-cell>
          <table:covered-table-cell table:style-name="ce14"/>
          <table:table-cell table:style-name="ce15" office:value-type="float" office:value="216456" calcext:value-type="float">
            <text:p>216 456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5:060302:879</text:p>
          </table:table-cell>
          <table:covered-table-cell table:style-name="ce14"/>
          <table:table-cell table:style-name="ce15" office:value-type="float" office:value="356685" calcext:value-type="float">
            <text:p>356 685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30502:1671</text:p>
          </table:table-cell>
          <table:covered-table-cell table:style-name="ce14"/>
          <table:table-cell table:style-name="ce15" office:value-type="float" office:value="1475761.56" calcext:value-type="float">
            <text:p>1 475 761,5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30502:520</text:p>
          </table:table-cell>
          <table:covered-table-cell table:style-name="ce14"/>
          <table:table-cell table:style-name="ce15" office:value-type="float" office:value="60390.04" calcext:value-type="float">
            <text:p>60 390,0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30502:1680</text:p>
          </table:table-cell>
          <table:covered-table-cell table:style-name="ce14"/>
          <table:table-cell table:style-name="ce15" office:value-type="float" office:value="263566.7" calcext:value-type="float">
            <text:p>263 566,7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30502:1694</text:p>
          </table:table-cell>
          <table:covered-table-cell table:style-name="ce14"/>
          <table:table-cell table:style-name="ce15" office:value-type="float" office:value="194988.18" calcext:value-type="float">
            <text:p>194 988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30502:562</text:p>
          </table:table-cell>
          <table:covered-table-cell table:style-name="ce14"/>
          <table:table-cell table:style-name="ce15" office:value-type="float" office:value="15865.18" calcext:value-type="float">
            <text:p>15 865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5:060606:46</text:p>
          </table:table-cell>
          <table:covered-table-cell table:style-name="ce14"/>
          <table:table-cell table:style-name="ce15" office:value-type="float" office:value="575844.39" calcext:value-type="float">
            <text:p>575 844,3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30502:515</text:p>
          </table:table-cell>
          <table:covered-table-cell table:style-name="ce14"/>
          <table:table-cell table:style-name="ce15" office:value-type="float" office:value="1504246.5" calcext:value-type="float">
            <text:p>1 504 246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30502:564</text:p>
          </table:table-cell>
          <table:covered-table-cell table:style-name="ce14"/>
          <table:table-cell table:style-name="ce15" office:value-type="float" office:value="16888.74" calcext:value-type="float">
            <text:p>16 888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8:020101:1164</text:p>
          </table:table-cell>
          <table:covered-table-cell table:style-name="ce14"/>
          <table:table-cell table:style-name="ce15" office:value-type="float" office:value="386900" calcext:value-type="float">
            <text:p>386 9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90304:1582</text:p>
          </table:table-cell>
          <table:covered-table-cell table:style-name="ce14"/>
          <table:table-cell table:style-name="ce15" office:value-type="float" office:value="57539" calcext:value-type="float">
            <text:p>57 539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30201:134</text:p>
          </table:table-cell>
          <table:covered-table-cell table:style-name="ce14"/>
          <table:table-cell table:style-name="ce15" office:value-type="float" office:value="44644.24" calcext:value-type="float">
            <text:p>44 644,2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30502:353</text:p>
          </table:table-cell>
          <table:covered-table-cell table:style-name="ce14"/>
          <table:table-cell table:style-name="ce15" office:value-type="float" office:value="962356.5" calcext:value-type="float">
            <text:p>962 356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30601:5821</text:p>
          </table:table-cell>
          <table:covered-table-cell table:style-name="ce14"/>
          <table:table-cell table:style-name="ce15" office:value-type="float" office:value="713017.16" calcext:value-type="float">
            <text:p>713 017,1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30502:1452</text:p>
          </table:table-cell>
          <table:covered-table-cell table:style-name="ce14"/>
          <table:table-cell table:style-name="ce15" office:value-type="float" office:value="411471.12" calcext:value-type="float">
            <text:p>411 471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2:040301:636</text:p>
          </table:table-cell>
          <table:covered-table-cell table:style-name="ce14"/>
          <table:table-cell table:style-name="ce15" office:value-type="float" office:value="569844.24" calcext:value-type="float">
            <text:p>569 844,2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1:010409:40</text:p>
          </table:table-cell>
          <table:covered-table-cell table:style-name="ce14"/>
          <table:table-cell table:style-name="ce15" office:value-type="float" office:value="707210.1" calcext:value-type="float">
            <text:p>707 210,1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30502:282</text:p>
          </table:table-cell>
          <table:covered-table-cell table:style-name="ce14"/>
          <table:table-cell table:style-name="ce15" office:value-type="float" office:value="1466328.76" calcext:value-type="float">
            <text:p>1 466 328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30502:420</text:p>
          </table:table-cell>
          <table:covered-table-cell table:style-name="ce14"/>
          <table:table-cell table:style-name="ce15" office:value-type="float" office:value="1654984.76" calcext:value-type="float">
            <text:p>1 654 984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2:010201:303</text:p>
          </table:table-cell>
          <table:covered-table-cell table:style-name="ce14"/>
          <table:table-cell table:style-name="ce15" office:value-type="float" office:value="1549081.34" calcext:value-type="float">
            <text:p>1 549 081,3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10701:1626</text:p>
          </table:table-cell>
          <table:covered-table-cell table:style-name="ce14"/>
          <table:table-cell table:style-name="ce15" office:value-type="float" office:value="511217.59" calcext:value-type="float">
            <text:p>511 217,5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9:030502:386</text:p>
          </table:table-cell>
          <table:covered-table-cell table:style-name="ce14"/>
          <table:table-cell table:style-name="ce15" office:value-type="float" office:value="1464106.5" calcext:value-type="float">
            <text:p>1 464 106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30502:195</text:p>
          </table:table-cell>
          <table:covered-table-cell table:style-name="ce14"/>
          <table:table-cell table:style-name="ce15" office:value-type="float" office:value="745663.46" calcext:value-type="float">
            <text:p>745 663,4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30502:584</text:p>
          </table:table-cell>
          <table:covered-table-cell table:style-name="ce14"/>
          <table:table-cell table:style-name="ce15" office:value-type="float" office:value="16888.74" calcext:value-type="float">
            <text:p>16 888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9:010305:5653</text:p>
          </table:table-cell>
          <table:covered-table-cell table:style-name="ce14"/>
          <table:table-cell table:style-name="ce15" office:value-type="float" office:value="67048.34" calcext:value-type="float">
            <text:p>67 048,3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40801:2792</text:p>
          </table:table-cell>
          <table:covered-table-cell table:style-name="ce14"/>
          <table:table-cell table:style-name="ce15" office:value-type="float" office:value="912479.76" calcext:value-type="float">
            <text:p>912 479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30502:1660</text:p>
          </table:table-cell>
          <table:covered-table-cell table:style-name="ce14"/>
          <table:table-cell table:style-name="ce15" office:value-type="float" office:value="164793.16" calcext:value-type="float">
            <text:p>164 793,1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80414:1179</text:p>
          </table:table-cell>
          <table:covered-table-cell table:style-name="ce14"/>
          <table:table-cell table:style-name="ce15" office:value-type="float" office:value="1419831.84" calcext:value-type="float">
            <text:p>1 419 831,8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2:030501:508</text:p>
          </table:table-cell>
          <table:covered-table-cell table:style-name="ce14"/>
          <table:table-cell table:style-name="ce15" office:value-type="float" office:value="562076.52" calcext:value-type="float">
            <text:p>562 076,5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30502:1356</text:p>
          </table:table-cell>
          <table:covered-table-cell table:style-name="ce14"/>
          <table:table-cell table:style-name="ce15" office:value-type="float" office:value="810303.12" calcext:value-type="float">
            <text:p>810 303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9:030502:1388</text:p>
          </table:table-cell>
          <table:covered-table-cell table:style-name="ce14"/>
          <table:table-cell table:style-name="ce15" office:value-type="float" office:value="570634.7" calcext:value-type="float">
            <text:p>570 634,7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2:040301:634</text:p>
          </table:table-cell>
          <table:covered-table-cell table:style-name="ce14"/>
          <table:table-cell table:style-name="ce15" office:value-type="float" office:value="1135500.21" calcext:value-type="float">
            <text:p>1 135 500,2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9:030502:1419</text:p>
          </table:table-cell>
          <table:covered-table-cell table:style-name="ce14"/>
          <table:table-cell table:style-name="ce15" office:value-type="float" office:value="138715.15" calcext:value-type="float">
            <text:p>138 715,1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5:050105:2986</text:p>
          </table:table-cell>
          <table:covered-table-cell table:style-name="ce14"/>
          <table:table-cell table:style-name="ce15" office:value-type="float" office:value="30431.77" calcext:value-type="float">
            <text:p>30 431,7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1:010413:334</text:p>
          </table:table-cell>
          <table:covered-table-cell table:style-name="ce14"/>
          <table:table-cell table:style-name="ce15" office:value-type="float" office:value="447454.55" calcext:value-type="float">
            <text:p>447 454,5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6:030302:543</text:p>
          </table:table-cell>
          <table:covered-table-cell table:style-name="ce14"/>
          <table:table-cell table:style-name="ce15" office:value-type="float" office:value="497019.6" calcext:value-type="float">
            <text:p>497 019,6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30502:448</text:p>
          </table:table-cell>
          <table:covered-table-cell table:style-name="ce14"/>
          <table:table-cell table:style-name="ce15" office:value-type="float" office:value="56807.58" calcext:value-type="float">
            <text:p>56 807,5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2:050145:289</text:p>
          </table:table-cell>
          <table:covered-table-cell table:style-name="ce14"/>
          <table:table-cell table:style-name="ce15" office:value-type="float" office:value="303472.88" calcext:value-type="float">
            <text:p>303 472,8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30502:393</text:p>
          </table:table-cell>
          <table:covered-table-cell table:style-name="ce14"/>
          <table:table-cell table:style-name="ce15" office:value-type="float" office:value="1187642.25" calcext:value-type="float">
            <text:p>1 187 642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30502:602</text:p>
          </table:table-cell>
          <table:covered-table-cell table:style-name="ce14"/>
          <table:table-cell table:style-name="ce15" office:value-type="float" office:value="25077.22" calcext:value-type="float">
            <text:p>25 077,2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6:010515:857</text:p>
          </table:table-cell>
          <table:covered-table-cell table:style-name="ce14"/>
          <table:table-cell table:style-name="ce15" office:value-type="float" office:value="5401890" calcext:value-type="float">
            <text:p>5 401 89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30502:446</text:p>
          </table:table-cell>
          <table:covered-table-cell table:style-name="ce14"/>
          <table:table-cell table:style-name="ce15" office:value-type="float" office:value="1223266.5" calcext:value-type="float">
            <text:p>1 223 266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30502:281</text:p>
          </table:table-cell>
          <table:covered-table-cell table:style-name="ce14"/>
          <table:table-cell table:style-name="ce15" office:value-type="float" office:value="1063208.25" calcext:value-type="float">
            <text:p>1 063 208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6:060104:213</text:p>
          </table:table-cell>
          <table:covered-table-cell table:style-name="ce14"/>
          <table:table-cell table:style-name="ce15" office:value-type="float" office:value="155206.8" calcext:value-type="float">
            <text:p>155 206,8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8:020101:1165</text:p>
          </table:table-cell>
          <table:covered-table-cell table:style-name="ce14"/>
          <table:table-cell table:style-name="ce15" office:value-type="float" office:value="386900" calcext:value-type="float">
            <text:p>386 9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30502:1376</text:p>
          </table:table-cell>
          <table:covered-table-cell table:style-name="ce14"/>
          <table:table-cell table:style-name="ce15" office:value-type="float" office:value="755133.75" calcext:value-type="float">
            <text:p>755 133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30502:1407</text:p>
          </table:table-cell>
          <table:covered-table-cell table:style-name="ce14"/>
          <table:table-cell table:style-name="ce15" office:value-type="float" office:value="24565.44" calcext:value-type="float">
            <text:p>24 565,4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70102:2504</text:p>
          </table:table-cell>
          <table:covered-table-cell table:style-name="ce14"/>
          <table:table-cell table:style-name="ce15" office:value-type="float" office:value="594624" calcext:value-type="float">
            <text:p>594 624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3:040214:371</text:p>
          </table:table-cell>
          <table:covered-table-cell table:style-name="ce14"/>
          <table:table-cell table:style-name="ce15" office:value-type="float" office:value="926323.6" calcext:value-type="float">
            <text:p>926 323,6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30502:1494</text:p>
          </table:table-cell>
          <table:covered-table-cell table:style-name="ce14"/>
          <table:table-cell table:style-name="ce15" office:value-type="float" office:value="512291.78" calcext:value-type="float">
            <text:p>512 291,7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30502:422</text:p>
          </table:table-cell>
          <table:covered-table-cell table:style-name="ce14"/>
          <table:table-cell table:style-name="ce15" office:value-type="float" office:value="3286454.88" calcext:value-type="float">
            <text:p>3 286 454,8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30502:547</text:p>
          </table:table-cell>
          <table:covered-table-cell table:style-name="ce14"/>
          <table:table-cell table:style-name="ce15" office:value-type="float" office:value="530204.08" calcext:value-type="float">
            <text:p>530 204,0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40801:2798</text:p>
          </table:table-cell>
          <table:covered-table-cell table:style-name="ce14"/>
          <table:table-cell table:style-name="ce15" office:value-type="float" office:value="908006.82" calcext:value-type="float">
            <text:p>908 006,8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8:060207:27</text:p>
          </table:table-cell>
          <table:covered-table-cell table:style-name="ce14"/>
          <table:table-cell table:style-name="ce15" office:value-type="float" office:value="1800700" calcext:value-type="float">
            <text:p>1 800 7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50312:1506</text:p>
          </table:table-cell>
          <table:covered-table-cell table:style-name="ce14"/>
          <table:table-cell table:style-name="ce15" office:value-type="float" office:value="56399.36" calcext:value-type="float">
            <text:p>56 399,3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30502:358</text:p>
          </table:table-cell>
          <table:covered-table-cell table:style-name="ce14"/>
          <table:table-cell table:style-name="ce15" office:value-type="float" office:value="1497457" calcext:value-type="float">
            <text:p>1 497 457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40801:2797</text:p>
          </table:table-cell>
          <table:covered-table-cell table:style-name="ce14"/>
          <table:table-cell table:style-name="ce15" office:value-type="float" office:value="898315.45" calcext:value-type="float">
            <text:p>898 315,4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30502:546</text:p>
          </table:table-cell>
          <table:covered-table-cell table:style-name="ce14"/>
          <table:table-cell table:style-name="ce15" office:value-type="float" office:value="808821" calcext:value-type="float">
            <text:p>808 821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40501:3493</text:p>
          </table:table-cell>
          <table:covered-table-cell table:style-name="ce14"/>
          <table:table-cell table:style-name="ce15" office:value-type="float" office:value="42904.3" calcext:value-type="float">
            <text:p>42 904,3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30502:539</text:p>
          </table:table-cell>
          <table:covered-table-cell table:style-name="ce14"/>
          <table:table-cell table:style-name="ce15" office:value-type="float" office:value="425289.18" calcext:value-type="float">
            <text:p>425 289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8:020101:1158</text:p>
          </table:table-cell>
          <table:covered-table-cell table:style-name="ce14"/>
          <table:table-cell table:style-name="ce15" office:value-type="float" office:value="386900" calcext:value-type="float">
            <text:p>386 9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901:2606</text:p>
          </table:table-cell>
          <table:covered-table-cell table:style-name="ce14"/>
          <table:table-cell table:style-name="ce15" office:value-type="float" office:value="377984.8" calcext:value-type="float">
            <text:p>377 984,8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30502:28</text:p>
          </table:table-cell>
          <table:covered-table-cell table:style-name="ce14"/>
          <table:table-cell table:style-name="ce15" office:value-type="float" office:value="64880.52" calcext:value-type="float">
            <text:p>64 880,5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5:020705:8</text:p>
          </table:table-cell>
          <table:covered-table-cell table:style-name="ce14"/>
          <table:table-cell table:style-name="ce15" office:value-type="float" office:value="166122.32" calcext:value-type="float">
            <text:p>166 122,3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30502:256</text:p>
          </table:table-cell>
          <table:covered-table-cell table:style-name="ce14"/>
          <table:table-cell table:style-name="ce15" office:value-type="float" office:value="2503471.24" calcext:value-type="float">
            <text:p>2 503 471,2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30502:511</text:p>
          </table:table-cell>
          <table:covered-table-cell table:style-name="ce14"/>
          <table:table-cell table:style-name="ce15" office:value-type="float" office:value="654566.62" calcext:value-type="float">
            <text:p>654 566,6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30502:310</text:p>
          </table:table-cell>
          <table:covered-table-cell table:style-name="ce14"/>
          <table:table-cell table:style-name="ce15" office:value-type="float" office:value="1419164.76" calcext:value-type="float">
            <text:p>1 419 164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30502:594</text:p>
          </table:table-cell>
          <table:covered-table-cell table:style-name="ce14"/>
          <table:table-cell table:style-name="ce15" office:value-type="float" office:value="257937.12" calcext:value-type="float">
            <text:p>257 937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30502:408</text:p>
          </table:table-cell>
          <table:covered-table-cell table:style-name="ce14"/>
          <table:table-cell table:style-name="ce15" office:value-type="float" office:value="1206708.75" calcext:value-type="float">
            <text:p>1 206 708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0:031323:387</text:p>
          </table:table-cell>
          <table:covered-table-cell table:style-name="ce14"/>
          <table:table-cell table:style-name="ce15" office:value-type="float" office:value="1388000" calcext:value-type="float">
            <text:p>1 388 0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30502:565</text:p>
          </table:table-cell>
          <table:covered-table-cell table:style-name="ce14"/>
          <table:table-cell table:style-name="ce15" office:value-type="float" office:value="17912.3" calcext:value-type="float">
            <text:p>17 912,3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9:030502:116</text:p>
          </table:table-cell>
          <table:covered-table-cell table:style-name="ce14"/>
          <table:table-cell table:style-name="ce15" office:value-type="float" office:value="899136" calcext:value-type="float">
            <text:p>899 136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801:1836</text:p>
          </table:table-cell>
          <table:covered-table-cell table:style-name="ce14"/>
          <table:table-cell table:style-name="ce15" office:value-type="float" office:value="670575" calcext:value-type="float">
            <text:p>670 575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10508:247</text:p>
          </table:table-cell>
          <table:covered-table-cell table:style-name="ce14"/>
          <table:table-cell table:style-name="ce15" office:value-type="float" office:value="24350989.08" calcext:value-type="float">
            <text:p>24 350 989,0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30502:512</text:p>
          </table:table-cell>
          <table:covered-table-cell table:style-name="ce14"/>
          <table:table-cell table:style-name="ce15" office:value-type="float" office:value="787245.75" calcext:value-type="float">
            <text:p>787 245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8:020101:1162</text:p>
          </table:table-cell>
          <table:covered-table-cell table:style-name="ce14"/>
          <table:table-cell table:style-name="ce15" office:value-type="float" office:value="386900" calcext:value-type="float">
            <text:p>386 9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9:030502:387</text:p>
          </table:table-cell>
          <table:covered-table-cell table:style-name="ce14"/>
          <table:table-cell table:style-name="ce15" office:value-type="float" office:value="1209719.25" calcext:value-type="float">
            <text:p>1 209 719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30304:205</text:p>
          </table:table-cell>
          <table:covered-table-cell table:style-name="ce14"/>
          <table:table-cell table:style-name="ce15" office:value-type="float" office:value="90496.56" calcext:value-type="float">
            <text:p>90 496,5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6:000000:34</text:p>
          </table:table-cell>
          <table:covered-table-cell table:style-name="ce14"/>
          <table:table-cell table:style-name="ce15" office:value-type="float" office:value="2585648" calcext:value-type="float">
            <text:p>2 585 648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9:030502:1443</text:p>
          </table:table-cell>
          <table:covered-table-cell table:style-name="ce14"/>
          <table:table-cell table:style-name="ce15" office:value-type="float" office:value="464184.46" calcext:value-type="float">
            <text:p>464 184,4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9:030502:302</text:p>
          </table:table-cell>
          <table:covered-table-cell table:style-name="ce14"/>
          <table:table-cell table:style-name="ce15" office:value-type="float" office:value="1908255.44" calcext:value-type="float">
            <text:p>1 908 255,4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30502:1488</text:p>
          </table:table-cell>
          <table:covered-table-cell table:style-name="ce14"/>
          <table:table-cell table:style-name="ce15" office:value-type="float" office:value="640236.78" calcext:value-type="float">
            <text:p>640 236,7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9:030502:1681</text:p>
          </table:table-cell>
          <table:covered-table-cell table:style-name="ce14"/>
          <table:table-cell table:style-name="ce15" office:value-type="float" office:value="2025222.16" calcext:value-type="float">
            <text:p>2 025 222,1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2:050201:1245</text:p>
          </table:table-cell>
          <table:covered-table-cell table:style-name="ce14"/>
          <table:table-cell table:style-name="ce15" office:value-type="float" office:value="177075.88" calcext:value-type="float">
            <text:p>177 075,8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30502:5</text:p>
          </table:table-cell>
          <table:covered-table-cell table:style-name="ce14"/>
          <table:table-cell table:style-name="ce15" office:value-type="float" office:value="1255378.5" calcext:value-type="float">
            <text:p>1 255 378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30502:536</text:p>
          </table:table-cell>
          <table:covered-table-cell table:style-name="ce14"/>
          <table:table-cell table:style-name="ce15" office:value-type="float" office:value="1437558.72" calcext:value-type="float">
            <text:p>1 437 558,7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50415:283</text:p>
          </table:table-cell>
          <table:covered-table-cell table:style-name="ce14"/>
          <table:table-cell table:style-name="ce15" office:value-type="float" office:value="1459059.21" calcext:value-type="float">
            <text:p>1 459 059,2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30502:1479</text:p>
          </table:table-cell>
          <table:covered-table-cell table:style-name="ce14"/>
          <table:table-cell table:style-name="ce15" office:value-type="float" office:value="1314083.25" calcext:value-type="float">
            <text:p>1 314 083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1:010214:388</text:p>
          </table:table-cell>
          <table:covered-table-cell table:style-name="ce14"/>
          <table:table-cell table:style-name="ce15" office:value-type="float" office:value="51939.86" calcext:value-type="float">
            <text:p>51 939,8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9:030502:1422</text:p>
          </table:table-cell>
          <table:covered-table-cell table:style-name="ce14"/>
          <table:table-cell table:style-name="ce15" office:value-type="float" office:value="753628.5" calcext:value-type="float">
            <text:p>753 628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9:030502:348</text:p>
          </table:table-cell>
          <table:covered-table-cell table:style-name="ce14"/>
          <table:table-cell table:style-name="ce15" office:value-type="float" office:value="1475289.92" calcext:value-type="float">
            <text:p>1 475 289,9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30502:1703</text:p>
          </table:table-cell>
          <table:covered-table-cell table:style-name="ce14"/>
          <table:table-cell table:style-name="ce15" office:value-type="float" office:value="832403.25" calcext:value-type="float">
            <text:p>832 403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7:010212:432</text:p>
          </table:table-cell>
          <table:covered-table-cell table:style-name="ce14"/>
          <table:table-cell table:style-name="ce15" office:value-type="float" office:value="51341.42" calcext:value-type="float">
            <text:p>51 341,4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9:030502:277</text:p>
          </table:table-cell>
          <table:covered-table-cell table:style-name="ce14"/>
          <table:table-cell table:style-name="ce15" office:value-type="float" office:value="1488692.25" calcext:value-type="float">
            <text:p>1 488 692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9:030502:77</text:p>
          </table:table-cell>
          <table:covered-table-cell table:style-name="ce14"/>
          <table:table-cell table:style-name="ce15" office:value-type="float" office:value="1994565.56" calcext:value-type="float">
            <text:p>1 994 565,5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30502:29</text:p>
          </table:table-cell>
          <table:covered-table-cell table:style-name="ce14"/>
          <table:table-cell table:style-name="ce15" office:value-type="float" office:value="1884673.44" calcext:value-type="float">
            <text:p>1 884 673,4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30502:322</text:p>
          </table:table-cell>
          <table:covered-table-cell table:style-name="ce14"/>
          <table:table-cell table:style-name="ce15" office:value-type="float" office:value="250772.2" calcext:value-type="float">
            <text:p>250 772,2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30502:595</text:p>
          </table:table-cell>
          <table:covered-table-cell table:style-name="ce14"/>
          <table:table-cell table:style-name="ce15" office:value-type="float" office:value="15865.18" calcext:value-type="float">
            <text:p>15 865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9:030502:1444</text:p>
          </table:table-cell>
          <table:covered-table-cell table:style-name="ce14"/>
          <table:table-cell table:style-name="ce15" office:value-type="float" office:value="778716" calcext:value-type="float">
            <text:p>778 716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9:030502:258</text:p>
          </table:table-cell>
          <table:covered-table-cell table:style-name="ce14"/>
          <table:table-cell table:style-name="ce15" office:value-type="float" office:value="1051668" calcext:value-type="float">
            <text:p>1 051 668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6:040301:204</text:p>
          </table:table-cell>
          <table:covered-table-cell table:style-name="ce14"/>
          <table:table-cell table:style-name="ce15" office:value-type="float" office:value="431210.25" calcext:value-type="float">
            <text:p>431 210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9:030502:535</text:p>
          </table:table-cell>
          <table:covered-table-cell table:style-name="ce14"/>
          <table:table-cell table:style-name="ce15" office:value-type="float" office:value="968377.5" calcext:value-type="float">
            <text:p>968 377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9:030502:1282</text:p>
          </table:table-cell>
          <table:covered-table-cell table:style-name="ce14"/>
          <table:table-cell table:style-name="ce15" office:value-type="float" office:value="719562.68" calcext:value-type="float">
            <text:p>719 562,6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1:050501:225</text:p>
          </table:table-cell>
          <table:covered-table-cell table:style-name="ce14"/>
          <table:table-cell table:style-name="ce15" office:value-type="float" office:value="250093" calcext:value-type="float">
            <text:p>250 093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9:030502:559</text:p>
          </table:table-cell>
          <table:covered-table-cell table:style-name="ce14"/>
          <table:table-cell table:style-name="ce15" office:value-type="float" office:value="14841.62" calcext:value-type="float">
            <text:p>14 841,6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5:040403:376</text:p>
          </table:table-cell>
          <table:covered-table-cell table:style-name="ce14"/>
          <table:table-cell table:style-name="ce15" office:value-type="float" office:value="447064.64" calcext:value-type="float">
            <text:p>447 064,6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30502:1357</text:p>
          </table:table-cell>
          <table:covered-table-cell table:style-name="ce14"/>
          <table:table-cell table:style-name="ce15" office:value-type="float" office:value="431327.4" calcext:value-type="float">
            <text:p>431 327,4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5:040303:1507</text:p>
          </table:table-cell>
          <table:covered-table-cell table:style-name="ce14"/>
          <table:table-cell table:style-name="ce15" office:value-type="float" office:value="668512.54" calcext:value-type="float">
            <text:p>668 512,5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9:030502:26</text:p>
          </table:table-cell>
          <table:covered-table-cell table:style-name="ce14"/>
          <table:table-cell table:style-name="ce15" office:value-type="float" office:value="1601217.8" calcext:value-type="float">
            <text:p>1 601 217,8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9:030502:1406</text:p>
          </table:table-cell>
          <table:covered-table-cell table:style-name="ce14"/>
          <table:table-cell table:style-name="ce15" office:value-type="float" office:value="53736.9" calcext:value-type="float">
            <text:p>53 736,9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30502:375</text:p>
          </table:table-cell>
          <table:covered-table-cell table:style-name="ce14"/>
          <table:table-cell table:style-name="ce15" office:value-type="float" office:value="1703563.68" calcext:value-type="float">
            <text:p>1 703 563,6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9:030502:1698</text:p>
          </table:table-cell>
          <table:covered-table-cell table:style-name="ce14"/>
          <table:table-cell table:style-name="ce15" office:value-type="float" office:value="9212.04" calcext:value-type="float">
            <text:p>9 212,0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9:030502:1428</text:p>
          </table:table-cell>
          <table:covered-table-cell table:style-name="ce14"/>
          <table:table-cell table:style-name="ce15" office:value-type="float" office:value="19959.42" calcext:value-type="float">
            <text:p>19 959,4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9:030502:1429</text:p>
          </table:table-cell>
          <table:covered-table-cell table:style-name="ce14"/>
          <table:table-cell table:style-name="ce15" office:value-type="float" office:value="1020559.5" calcext:value-type="float">
            <text:p>1 020 559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30502:192</text:p>
          </table:table-cell>
          <table:covered-table-cell table:style-name="ce14"/>
          <table:table-cell table:style-name="ce15" office:value-type="float" office:value="201641.32" calcext:value-type="float">
            <text:p>201 641,3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30502:478</text:p>
          </table:table-cell>
          <table:covered-table-cell table:style-name="ce14"/>
          <table:table-cell table:style-name="ce15" office:value-type="float" office:value="162533.55" calcext:value-type="float">
            <text:p>162 533,5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1:020203:569</text:p>
          </table:table-cell>
          <table:covered-table-cell table:style-name="ce14"/>
          <table:table-cell table:style-name="ce15" office:value-type="float" office:value="261370.62" calcext:value-type="float">
            <text:p>261 370,6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9:030502:297</text:p>
          </table:table-cell>
          <table:covered-table-cell table:style-name="ce14"/>
          <table:table-cell table:style-name="ce15" office:value-type="float" office:value="1105857" calcext:value-type="float">
            <text:p>1 105 857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30502:1457</text:p>
          </table:table-cell>
          <table:covered-table-cell table:style-name="ce14"/>
          <table:table-cell table:style-name="ce15" office:value-type="float" office:value="2265758.56" calcext:value-type="float">
            <text:p>2 265 758,5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9:030502:292</text:p>
          </table:table-cell>
          <table:covered-table-cell table:style-name="ce14"/>
          <table:table-cell table:style-name="ce15" office:value-type="float" office:value="1849772.08" calcext:value-type="float">
            <text:p>1 849 772,0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9:010609:1725</text:p>
          </table:table-cell>
          <table:covered-table-cell table:style-name="ce14"/>
          <table:table-cell table:style-name="ce15" office:value-type="float" office:value="70776.16" calcext:value-type="float">
            <text:p>70 776,1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6:020102:135</text:p>
          </table:table-cell>
          <table:covered-table-cell table:style-name="ce14"/>
          <table:table-cell table:style-name="ce15" office:value-type="float" office:value="503079.74" calcext:value-type="float">
            <text:p>503 079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9:030502:1440</text:p>
          </table:table-cell>
          <table:covered-table-cell table:style-name="ce14"/>
          <table:table-cell table:style-name="ce15" office:value-type="float" office:value="1057689" calcext:value-type="float">
            <text:p>1 057 689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3:010407:90</text:p>
          </table:table-cell>
          <table:covered-table-cell table:style-name="ce14"/>
          <table:table-cell table:style-name="ce15" office:value-type="float" office:value="206140.32" calcext:value-type="float">
            <text:p>206 140,3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9:030502:605</text:p>
          </table:table-cell>
          <table:covered-table-cell table:style-name="ce14"/>
          <table:table-cell table:style-name="ce15" office:value-type="float" office:value="16888.74" calcext:value-type="float">
            <text:p>16 888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1:020204:213</text:p>
          </table:table-cell>
          <table:covered-table-cell table:style-name="ce14"/>
          <table:table-cell table:style-name="ce15" office:value-type="float" office:value="55148.5" calcext:value-type="float">
            <text:p>55 148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9:030502:263</text:p>
          </table:table-cell>
          <table:covered-table-cell table:style-name="ce14"/>
          <table:table-cell table:style-name="ce15" office:value-type="float" office:value="740033.88" calcext:value-type="float">
            <text:p>740 033,8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9:030502:1697</text:p>
          </table:table-cell>
          <table:covered-table-cell table:style-name="ce14"/>
          <table:table-cell table:style-name="ce15" office:value-type="float" office:value="1008015.75" calcext:value-type="float">
            <text:p>1 008 015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9:030502:1492</text:p>
          </table:table-cell>
          <table:covered-table-cell table:style-name="ce14"/>
          <table:table-cell table:style-name="ce15" office:value-type="float" office:value="454972.42" calcext:value-type="float">
            <text:p>454 972,4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3:030230:748</text:p>
          </table:table-cell>
          <table:covered-table-cell table:style-name="ce14"/>
          <table:table-cell table:style-name="ce15" office:value-type="float" office:value="215029.33" calcext:value-type="float">
            <text:p>215 029,33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1:021108:873</text:p>
          </table:table-cell>
          <table:covered-table-cell table:style-name="ce14"/>
          <table:table-cell table:style-name="ce15" office:value-type="float" office:value="670575" calcext:value-type="float">
            <text:p>670 575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9:030502:527</text:p>
          </table:table-cell>
          <table:covered-table-cell table:style-name="ce14"/>
          <table:table-cell table:style-name="ce15" office:value-type="float" office:value="821364.75" calcext:value-type="float">
            <text:p>821 364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2:030301:465</text:p>
          </table:table-cell>
          <table:covered-table-cell table:style-name="ce14"/>
          <table:table-cell table:style-name="ce15" office:value-type="float" office:value="47285.79" calcext:value-type="float">
            <text:p>47 285,7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5:020705:1</text:p>
          </table:table-cell>
          <table:covered-table-cell table:style-name="ce14"/>
          <table:table-cell table:style-name="ce15" office:value-type="float" office:value="304442.32" calcext:value-type="float">
            <text:p>304 442,3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9:030502:533</text:p>
          </table:table-cell>
          <table:covered-table-cell table:style-name="ce14"/>
          <table:table-cell table:style-name="ce15" office:value-type="float" office:value="669408.24" calcext:value-type="float">
            <text:p>669 408,2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40801:2799</text:p>
          </table:table-cell>
          <table:covered-table-cell table:style-name="ce14"/>
          <table:table-cell table:style-name="ce15" office:value-type="float" office:value="892351.53" calcext:value-type="float">
            <text:p>892 351,53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2:040301:635</text:p>
          </table:table-cell>
          <table:covered-table-cell table:style-name="ce14"/>
          <table:table-cell table:style-name="ce15" office:value-type="float" office:value="616791.8" calcext:value-type="float">
            <text:p>616 791,8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9:030406:34</text:p>
          </table:table-cell>
          <table:covered-table-cell table:style-name="ce14"/>
          <table:table-cell table:style-name="ce15" office:value-type="float" office:value="1415938.5" calcext:value-type="float">
            <text:p>1 415 938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9:030502:1280</text:p>
          </table:table-cell>
          <table:covered-table-cell table:style-name="ce14"/>
          <table:table-cell table:style-name="ce15" office:value-type="float" office:value="622836.26" calcext:value-type="float">
            <text:p>622 836,2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9:030502:343</text:p>
          </table:table-cell>
          <table:covered-table-cell table:style-name="ce14"/>
          <table:table-cell table:style-name="ce15" office:value-type="float" office:value="55272.24" calcext:value-type="float">
            <text:p>55 272,2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10609:64</text:p>
          </table:table-cell>
          <table:covered-table-cell table:style-name="ce14"/>
          <table:table-cell table:style-name="ce15" office:value-type="float" office:value="827493.9" calcext:value-type="float">
            <text:p>827 493,9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9:030502:52</text:p>
          </table:table-cell>
          <table:covered-table-cell table:style-name="ce14"/>
          <table:table-cell table:style-name="ce15" office:value-type="float" office:value="52201.56" calcext:value-type="float">
            <text:p>52 201,5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9:030502:1373</text:p>
          </table:table-cell>
          <table:covered-table-cell table:style-name="ce14"/>
          <table:table-cell table:style-name="ce15" office:value-type="float" office:value="619253.8" calcext:value-type="float">
            <text:p>619 253,8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2:030406:262</text:p>
          </table:table-cell>
          <table:covered-table-cell table:style-name="ce14"/>
          <table:table-cell table:style-name="ce15" office:value-type="float" office:value="31075.3" calcext:value-type="float">
            <text:p>31 075,3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9:030502:372</text:p>
          </table:table-cell>
          <table:covered-table-cell table:style-name="ce14"/>
          <table:table-cell table:style-name="ce15" office:value-type="float" office:value="1475646.75" calcext:value-type="float">
            <text:p>1 475 646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7:010401:233</text:p>
          </table:table-cell>
          <table:covered-table-cell table:style-name="ce14"/>
          <table:table-cell table:style-name="ce15" office:value-type="float" office:value="4207452.21" calcext:value-type="float">
            <text:p>4 207 452,2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9:030502:502</text:p>
          </table:table-cell>
          <table:covered-table-cell table:style-name="ce14"/>
          <table:table-cell table:style-name="ce15" office:value-type="float" office:value="51689.78" calcext:value-type="float">
            <text:p>51 689,7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40801:2796</text:p>
          </table:table-cell>
          <table:covered-table-cell table:style-name="ce14"/>
          <table:table-cell table:style-name="ce15" office:value-type="float" office:value="893842.51" calcext:value-type="float">
            <text:p>893 842,5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9:030502:561</text:p>
          </table:table-cell>
          <table:covered-table-cell table:style-name="ce14"/>
          <table:table-cell table:style-name="ce15" office:value-type="float" office:value="15865.18" calcext:value-type="float">
            <text:p>15 865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4:010801:1118</text:p>
          </table:table-cell>
          <table:covered-table-cell table:style-name="ce14"/>
          <table:table-cell table:style-name="ce15" office:value-type="float" office:value="697054.32" calcext:value-type="float">
            <text:p>697 054,3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30502:1663</text:p>
          </table:table-cell>
          <table:covered-table-cell table:style-name="ce14"/>
          <table:table-cell table:style-name="ce15" office:value-type="float" office:value="12697435.66" calcext:value-type="float">
            <text:p>12 697 435,6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4:030801:1837</text:p>
          </table:table-cell>
          <table:covered-table-cell table:style-name="ce14"/>
          <table:table-cell table:style-name="ce15" office:value-type="float" office:value="638400" calcext:value-type="float">
            <text:p>638 4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9:010102:245</text:p>
          </table:table-cell>
          <table:covered-table-cell table:style-name="ce14"/>
          <table:table-cell table:style-name="ce15" office:value-type="float" office:value="130620.36" calcext:value-type="float">
            <text:p>130 620,3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5:020705:25</text:p>
          </table:table-cell>
          <table:covered-table-cell table:style-name="ce14"/>
          <table:table-cell table:style-name="ce15" office:value-type="float" office:value="487469.5" calcext:value-type="float">
            <text:p>487 469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30406:35</text:p>
          </table:table-cell>
          <table:covered-table-cell table:style-name="ce14"/>
          <table:table-cell table:style-name="ce15" office:value-type="float" office:value="119244.74" calcext:value-type="float">
            <text:p>119 244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9:030502:1485</text:p>
          </table:table-cell>
          <table:covered-table-cell table:style-name="ce14"/>
          <table:table-cell table:style-name="ce15" office:value-type="float" office:value="531227.64" calcext:value-type="float">
            <text:p>531 227,6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9:030502:537</text:p>
          </table:table-cell>
          <table:covered-table-cell table:style-name="ce14"/>
          <table:table-cell table:style-name="ce15" office:value-type="float" office:value="667872.9" calcext:value-type="float">
            <text:p>667 872,9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9:030502:441</text:p>
          </table:table-cell>
          <table:covered-table-cell table:style-name="ce14"/>
          <table:table-cell table:style-name="ce15" office:value-type="float" office:value="1340676" calcext:value-type="float">
            <text:p>1 340 676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9:030502:267</text:p>
          </table:table-cell>
          <table:covered-table-cell table:style-name="ce14"/>
          <table:table-cell table:style-name="ce15" office:value-type="float" office:value="1486685.25" calcext:value-type="float">
            <text:p>1 486 685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9:030502:136</text:p>
          </table:table-cell>
          <table:covered-table-cell table:style-name="ce14"/>
          <table:table-cell table:style-name="ce15" office:value-type="float" office:value="1048155.75" calcext:value-type="float">
            <text:p>1 048 155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9:030502:1676</text:p>
          </table:table-cell>
          <table:covered-table-cell table:style-name="ce14"/>
          <table:table-cell table:style-name="ce15" office:value-type="float" office:value="538904.34" calcext:value-type="float">
            <text:p>538 904,3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9:030502:1293</text:p>
          </table:table-cell>
          <table:covered-table-cell table:style-name="ce14"/>
          <table:table-cell table:style-name="ce15" office:value-type="float" office:value="2124738.2" calcext:value-type="float">
            <text:p>2 124 738,2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9:030502:324</text:p>
          </table:table-cell>
          <table:covered-table-cell table:style-name="ce14"/>
          <table:table-cell table:style-name="ce15" office:value-type="float" office:value="356198.88" calcext:value-type="float">
            <text:p>356 198,8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9:030213:243</text:p>
          </table:table-cell>
          <table:covered-table-cell table:style-name="ce14"/>
          <table:table-cell table:style-name="ce15" office:value-type="float" office:value="2534613.7" calcext:value-type="float">
            <text:p>2 534 613,7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4:040301:6001</text:p>
          </table:table-cell>
          <table:covered-table-cell table:style-name="ce14"/>
          <table:table-cell table:style-name="ce15" office:value-type="float" office:value="3542219.83" calcext:value-type="float">
            <text:p>3 542 219,83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20215:821</text:p>
          </table:table-cell>
          <table:covered-table-cell table:style-name="ce14"/>
          <table:table-cell table:style-name="ce15" office:value-type="float" office:value="2573488.26" calcext:value-type="float">
            <text:p>2 573 488,2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2:010201:304</text:p>
          </table:table-cell>
          <table:covered-table-cell table:style-name="ce14"/>
          <table:table-cell table:style-name="ce15" office:value-type="float" office:value="531633.07" calcext:value-type="float">
            <text:p>531 633,0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9:030502:603</text:p>
          </table:table-cell>
          <table:covered-table-cell table:style-name="ce14"/>
          <table:table-cell table:style-name="ce15" office:value-type="float" office:value="16376.96" calcext:value-type="float">
            <text:p>16 376,9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9:030502:1459</text:p>
          </table:table-cell>
          <table:covered-table-cell table:style-name="ce14"/>
          <table:table-cell table:style-name="ce15" office:value-type="float" office:value="802800" calcext:value-type="float">
            <text:p>802 8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1:040302:790</text:p>
          </table:table-cell>
          <table:covered-table-cell table:style-name="ce14"/>
          <table:table-cell table:style-name="ce15" office:value-type="float" office:value="63134" calcext:value-type="float">
            <text:p>63 134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9:030502:591</text:p>
          </table:table-cell>
          <table:covered-table-cell table:style-name="ce14"/>
          <table:table-cell table:style-name="ce15" office:value-type="float" office:value="15865.18" calcext:value-type="float">
            <text:p>15 865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9:030502:283</text:p>
          </table:table-cell>
          <table:covered-table-cell table:style-name="ce14"/>
          <table:table-cell table:style-name="ce15" office:value-type="float" office:value="1552167.24" calcext:value-type="float">
            <text:p>1 552 167,2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3:060408:157</text:p>
          </table:table-cell>
          <table:covered-table-cell table:style-name="ce14"/>
          <table:table-cell table:style-name="ce15" office:value-type="float" office:value="553710" calcext:value-type="float">
            <text:p>553 71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9:030502:31</text:p>
          </table:table-cell>
          <table:covered-table-cell table:style-name="ce14"/>
          <table:table-cell table:style-name="ce15" office:value-type="float" office:value="1204200" calcext:value-type="float">
            <text:p>1 204 2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9:030502:597</text:p>
          </table:table-cell>
          <table:covered-table-cell table:style-name="ce14"/>
          <table:table-cell table:style-name="ce15" office:value-type="float" office:value="53736.9" calcext:value-type="float">
            <text:p>53 736,9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9:030406:36</text:p>
          </table:table-cell>
          <table:covered-table-cell table:style-name="ce14"/>
          <table:table-cell table:style-name="ce15" office:value-type="float" office:value="76767" calcext:value-type="float">
            <text:p>76 767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2:060101:295</text:p>
          </table:table-cell>
          <table:covered-table-cell table:style-name="ce14"/>
          <table:table-cell table:style-name="ce15" office:value-type="float" office:value="626417.55" calcext:value-type="float">
            <text:p>626 417,5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9:030502:1688</text:p>
          </table:table-cell>
          <table:covered-table-cell table:style-name="ce14"/>
          <table:table-cell table:style-name="ce15" office:value-type="float" office:value="2472172" calcext:value-type="float">
            <text:p>2 472 172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30312:252</text:p>
          </table:table-cell>
          <table:covered-table-cell table:style-name="ce14"/>
          <table:table-cell table:style-name="ce15" office:value-type="float" office:value="72469.74" calcext:value-type="float">
            <text:p>72 469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2:020322:261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9:030502:1420</text:p>
          </table:table-cell>
          <table:covered-table-cell table:style-name="ce14"/>
          <table:table-cell table:style-name="ce15" office:value-type="float" office:value="527133.4" calcext:value-type="float">
            <text:p>527 133,4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9:030502:1290</text:p>
          </table:table-cell>
          <table:covered-table-cell table:style-name="ce14"/>
          <table:table-cell table:style-name="ce15" office:value-type="float" office:value="7755473.25" calcext:value-type="float">
            <text:p>7 755 473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9:030502:1462</text:p>
          </table:table-cell>
          <table:covered-table-cell table:style-name="ce14"/>
          <table:table-cell table:style-name="ce15" office:value-type="float" office:value="1824775.16" calcext:value-type="float">
            <text:p>1 824 775,1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9:030502:1360</text:p>
          </table:table-cell>
          <table:covered-table-cell table:style-name="ce14"/>
          <table:table-cell table:style-name="ce15" office:value-type="float" office:value="71649.2" calcext:value-type="float">
            <text:p>71 649,2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9:030502:32</text:p>
          </table:table-cell>
          <table:covered-table-cell table:style-name="ce14"/>
          <table:table-cell table:style-name="ce15" office:value-type="float" office:value="586499.88" calcext:value-type="float">
            <text:p>586 499,8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9:030502:501</text:p>
          </table:table-cell>
          <table:covered-table-cell table:style-name="ce14"/>
          <table:table-cell table:style-name="ce15" office:value-type="float" office:value="53225.12" calcext:value-type="float">
            <text:p>53 225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9:030502:464</text:p>
          </table:table-cell>
          <table:covered-table-cell table:style-name="ce14"/>
          <table:table-cell table:style-name="ce15" office:value-type="float" office:value="1496985.36" calcext:value-type="float">
            <text:p>1 496 985,3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4:040801:2791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3:070113:12</text:p>
          </table:table-cell>
          <table:covered-table-cell table:style-name="ce14"/>
          <table:table-cell table:style-name="ce15" office:value-type="float" office:value="1072380.87" calcext:value-type="float">
            <text:p>1 072 380,8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9:030502:147</text:p>
          </table:table-cell>
          <table:covered-table-cell table:style-name="ce14"/>
          <table:table-cell table:style-name="ce15" office:value-type="float" office:value="1167572.25" calcext:value-type="float">
            <text:p>1 167 572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5:020705:6</text:p>
          </table:table-cell>
          <table:covered-table-cell table:style-name="ce14"/>
          <table:table-cell table:style-name="ce15" office:value-type="float" office:value="351194.48" calcext:value-type="float">
            <text:p>351 194,4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9:030502:415</text:p>
          </table:table-cell>
          <table:covered-table-cell table:style-name="ce14"/>
          <table:table-cell table:style-name="ce15" office:value-type="float" office:value="60901.82" calcext:value-type="float">
            <text:p>60 901,8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9:030502:1662</text:p>
          </table:table-cell>
          <table:covered-table-cell table:style-name="ce14"/>
          <table:table-cell table:style-name="ce15" office:value-type="float" office:value="185772.6" calcext:value-type="float">
            <text:p>185 772,6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4:020101:3304</text:p>
          </table:table-cell>
          <table:covered-table-cell table:style-name="ce14"/>
          <table:table-cell table:style-name="ce15" office:value-type="float" office:value="390790" calcext:value-type="float">
            <text:p>390 79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5:030304:168</text:p>
          </table:table-cell>
          <table:covered-table-cell table:style-name="ce14"/>
          <table:table-cell table:style-name="ce15" office:value-type="float" office:value="345800" calcext:value-type="float">
            <text:p>345 8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9:030502:1389</text:p>
          </table:table-cell>
          <table:covered-table-cell table:style-name="ce14"/>
          <table:table-cell table:style-name="ce15" office:value-type="float" office:value="583940.98" calcext:value-type="float">
            <text:p>583 940,9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9:030502:475</text:p>
          </table:table-cell>
          <table:covered-table-cell table:style-name="ce14"/>
          <table:table-cell table:style-name="ce15" office:value-type="float" office:value="501544.4" calcext:value-type="float">
            <text:p>501 544,4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9:030502:589</text:p>
          </table:table-cell>
          <table:covered-table-cell table:style-name="ce14"/>
          <table:table-cell table:style-name="ce15" office:value-type="float" office:value="15865.18" calcext:value-type="float">
            <text:p>15 865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2:040310:65</text:p>
          </table:table-cell>
          <table:covered-table-cell table:style-name="ce14"/>
          <table:table-cell table:style-name="ce15" office:value-type="float" office:value="39381.25" calcext:value-type="float">
            <text:p>39 381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9:030502:1458</text:p>
          </table:table-cell>
          <table:covered-table-cell table:style-name="ce14"/>
          <table:table-cell table:style-name="ce15" office:value-type="float" office:value="762660" calcext:value-type="float">
            <text:p>762 66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9:030502:1435</text:p>
          </table:table-cell>
          <table:covered-table-cell table:style-name="ce14"/>
          <table:table-cell table:style-name="ce15" office:value-type="float" office:value="971388" calcext:value-type="float">
            <text:p>971 388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9:011003:236</text:p>
          </table:table-cell>
          <table:covered-table-cell table:style-name="ce14"/>
          <table:table-cell table:style-name="ce15" office:value-type="float" office:value="484968.96" calcext:value-type="float">
            <text:p>484 968,9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9:010901:2607</text:p>
          </table:table-cell>
          <table:covered-table-cell table:style-name="ce14"/>
          <table:table-cell table:style-name="ce15" office:value-type="float" office:value="94787.47" calcext:value-type="float">
            <text:p>94 787,4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9:030502:540</text:p>
          </table:table-cell>
          <table:covered-table-cell table:style-name="ce14"/>
          <table:table-cell table:style-name="ce15" office:value-type="float" office:value="833908.5" calcext:value-type="float">
            <text:p>833 908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9:030502:1484</text:p>
          </table:table-cell>
          <table:covered-table-cell table:style-name="ce14"/>
          <table:table-cell table:style-name="ce15" office:value-type="float" office:value="1779026.08" calcext:value-type="float">
            <text:p>1 779 026,0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9:030502:1390</text:p>
          </table:table-cell>
          <table:covered-table-cell table:style-name="ce14"/>
          <table:table-cell table:style-name="ce15" office:value-type="float" office:value="508197.54" calcext:value-type="float">
            <text:p>508 197,5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9:030502:334</text:p>
          </table:table-cell>
          <table:covered-table-cell table:style-name="ce14"/>
          <table:table-cell table:style-name="ce15" office:value-type="float" office:value="53225.12" calcext:value-type="float">
            <text:p>53 225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9:030502:534</text:p>
          </table:table-cell>
          <table:covered-table-cell table:style-name="ce14"/>
          <table:table-cell table:style-name="ce15" office:value-type="float" office:value="1451236.28" calcext:value-type="float">
            <text:p>1 451 236,2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6:070111:916</text:p>
          </table:table-cell>
          <table:covered-table-cell table:style-name="ce14"/>
          <table:table-cell table:style-name="ce15" office:value-type="float" office:value="1407655.62" calcext:value-type="float">
            <text:p>1 407 655,6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9:030502:1487</text:p>
          </table:table-cell>
          <table:covered-table-cell table:style-name="ce14"/>
          <table:table-cell table:style-name="ce15" office:value-type="float" office:value="264590.26" calcext:value-type="float">
            <text:p>264 590,2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31102:847</text:p>
          </table:table-cell>
          <table:covered-table-cell table:style-name="ce14"/>
          <table:table-cell table:style-name="ce15" office:value-type="float" office:value="2911414.47" calcext:value-type="float">
            <text:p>2 911 414,4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9:030502:1673</text:p>
          </table:table-cell>
          <table:covered-table-cell table:style-name="ce14"/>
          <table:table-cell table:style-name="ce15" office:value-type="float" office:value="756137.25" calcext:value-type="float">
            <text:p>756 137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9:030502:544</text:p>
          </table:table-cell>
          <table:covered-table-cell table:style-name="ce14"/>
          <table:table-cell table:style-name="ce15" office:value-type="float" office:value="718539.12" calcext:value-type="float">
            <text:p>718 539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9:030502:1668</text:p>
          </table:table-cell>
          <table:covered-table-cell table:style-name="ce14"/>
          <table:table-cell table:style-name="ce15" office:value-type="float" office:value="1046227.91" calcext:value-type="float">
            <text:p>1 046 227,9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2:020405:265</text:p>
          </table:table-cell>
          <table:covered-table-cell table:style-name="ce14"/>
          <table:table-cell table:style-name="ce15" office:value-type="float" office:value="1785099.14" calcext:value-type="float">
            <text:p>1 785 099,1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40801:2802</text:p>
          </table:table-cell>
          <table:covered-table-cell table:style-name="ce14"/>
          <table:table-cell table:style-name="ce15" office:value-type="float" office:value="846131.15" calcext:value-type="float">
            <text:p>846 131,1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3:010313:1771</text:p>
          </table:table-cell>
          <table:covered-table-cell table:style-name="ce14"/>
          <table:table-cell table:style-name="ce15" office:value-type="float" office:value="433875.18" calcext:value-type="float">
            <text:p>433 875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4:040801:2794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10818:1711</text:p>
          </table:table-cell>
          <table:covered-table-cell table:style-name="ce14"/>
          <table:table-cell table:style-name="ce15" office:value-type="float" office:value="912479.76" calcext:value-type="float">
            <text:p>912 479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9:030502:542</text:p>
          </table:table-cell>
          <table:covered-table-cell table:style-name="ce14"/>
          <table:table-cell table:style-name="ce15" office:value-type="float" office:value="14841.62" calcext:value-type="float">
            <text:p>14 841,6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5:030705:175</text:p>
          </table:table-cell>
          <table:covered-table-cell table:style-name="ce14"/>
          <table:table-cell table:style-name="ce15" office:value-type="float" office:value="320395.34" calcext:value-type="float">
            <text:p>320 395,3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9:030502:370</text:p>
          </table:table-cell>
          <table:covered-table-cell table:style-name="ce14"/>
          <table:table-cell table:style-name="ce15" office:value-type="float" office:value="61925.38" calcext:value-type="float">
            <text:p>61 925,3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09:030502:549</text:p>
          </table:table-cell>
          <table:covered-table-cell table:style-name="ce14"/>
          <table:table-cell table:style-name="ce15" office:value-type="float" office:value="16888.74" calcext:value-type="float">
            <text:p>16 888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9:030502:553</text:p>
          </table:table-cell>
          <table:covered-table-cell table:style-name="ce14"/>
          <table:table-cell table:style-name="ce15" office:value-type="float" office:value="2198063.07" calcext:value-type="float">
            <text:p>2 198 063,0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9:030502:503</text:p>
          </table:table-cell>
          <table:covered-table-cell table:style-name="ce14"/>
          <table:table-cell table:style-name="ce15" office:value-type="float" office:value="1006008.75" calcext:value-type="float">
            <text:p>1 006 008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9:030502:567</text:p>
          </table:table-cell>
          <table:covered-table-cell table:style-name="ce14"/>
          <table:table-cell table:style-name="ce15" office:value-type="float" office:value="546069.26" calcext:value-type="float">
            <text:p>546 069,2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8:020101:1163</text:p>
          </table:table-cell>
          <table:covered-table-cell table:style-name="ce14"/>
          <table:table-cell table:style-name="ce15" office:value-type="float" office:value="386900" calcext:value-type="float">
            <text:p>386 9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0:040107:15</text:p>
          </table:table-cell>
          <table:covered-table-cell table:style-name="ce14"/>
          <table:table-cell table:style-name="ce15" office:value-type="float" office:value="854172" calcext:value-type="float">
            <text:p>854 172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9:030502:280</text:p>
          </table:table-cell>
          <table:covered-table-cell table:style-name="ce14"/>
          <table:table-cell table:style-name="ce15" office:value-type="float" office:value="1478155.5" calcext:value-type="float">
            <text:p>1 478 155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50413:2120</text:p>
          </table:table-cell>
          <table:covered-table-cell table:style-name="ce14"/>
          <table:table-cell table:style-name="ce15" office:value-type="float" office:value="65070.5" calcext:value-type="float">
            <text:p>65 070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9:030502:1385</text:p>
          </table:table-cell>
          <table:covered-table-cell table:style-name="ce14"/>
          <table:table-cell table:style-name="ce15" office:value-type="float" office:value="15865.18" calcext:value-type="float">
            <text:p>15 865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4:010801:1119</text:p>
          </table:table-cell>
          <table:covered-table-cell table:style-name="ce14"/>
          <table:table-cell table:style-name="ce15" office:value-type="float" office:value="126000.99" calcext:value-type="float">
            <text:p>126 000,9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9:030502:607</text:p>
          </table:table-cell>
          <table:covered-table-cell table:style-name="ce14"/>
          <table:table-cell table:style-name="ce15" office:value-type="float" office:value="16888.74" calcext:value-type="float">
            <text:p>16 888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9:010610:46</text:p>
          </table:table-cell>
          <table:covered-table-cell table:style-name="ce14"/>
          <table:table-cell table:style-name="ce15" office:value-type="float" office:value="89018.67" calcext:value-type="float">
            <text:p>89 018,6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9:030502:1682</text:p>
          </table:table-cell>
          <table:covered-table-cell table:style-name="ce14"/>
          <table:table-cell table:style-name="ce15" office:value-type="float" office:value="80681.91" calcext:value-type="float">
            <text:p>80 681,9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9:030502:1702</text:p>
          </table:table-cell>
          <table:covered-table-cell table:style-name="ce14"/>
          <table:table-cell table:style-name="ce15" office:value-type="float" office:value="531227.64" calcext:value-type="float">
            <text:p>531 227,6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9:030502:373</text:p>
          </table:table-cell>
          <table:covered-table-cell table:style-name="ce14"/>
          <table:table-cell table:style-name="ce15" office:value-type="float" office:value="2229442.28" calcext:value-type="float">
            <text:p>2 229 442,2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3:010316:290</text:p>
          </table:table-cell>
          <table:covered-table-cell table:style-name="ce14"/>
          <table:table-cell table:style-name="ce15" office:value-type="float" office:value="257640" calcext:value-type="float">
            <text:p>257 64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0:040101:794</text:p>
          </table:table-cell>
          <table:covered-table-cell table:style-name="ce14"/>
          <table:table-cell table:style-name="ce15" office:value-type="float" office:value="3892.05" calcext:value-type="float">
            <text:p>3 892,0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9:030502:304</text:p>
          </table:table-cell>
          <table:covered-table-cell table:style-name="ce14"/>
          <table:table-cell table:style-name="ce15" office:value-type="float" office:value="1512549.48" calcext:value-type="float">
            <text:p>1 512 549,4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4:030601:5822</text:p>
          </table:table-cell>
          <table:covered-table-cell table:style-name="ce14"/>
          <table:table-cell table:style-name="ce15" office:value-type="float" office:value="197992.84" calcext:value-type="float">
            <text:p>197 992,8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9:030502:1497</text:p>
          </table:table-cell>
          <table:covered-table-cell table:style-name="ce14"/>
          <table:table-cell table:style-name="ce15" office:value-type="float" office:value="961854.75" calcext:value-type="float">
            <text:p>961 854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9:030502:1489</text:p>
          </table:table-cell>
          <table:covered-table-cell table:style-name="ce14"/>
          <table:table-cell table:style-name="ce15" office:value-type="float" office:value="925227" calcext:value-type="float">
            <text:p>925 227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9:030502:33</text:p>
          </table:table-cell>
          <table:covered-table-cell table:style-name="ce14"/>
          <table:table-cell table:style-name="ce15" office:value-type="float" office:value="89049.72" calcext:value-type="float">
            <text:p>89 049,7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1:010413:335</text:p>
          </table:table-cell>
          <table:covered-table-cell table:style-name="ce14"/>
          <table:table-cell table:style-name="ce15" office:value-type="float" office:value="305597.78" calcext:value-type="float">
            <text:p>305 597,7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20102:543</text:p>
          </table:table-cell>
          <table:covered-table-cell table:style-name="ce14"/>
          <table:table-cell table:style-name="ce15" office:value-type="float" office:value="87616.07" calcext:value-type="float">
            <text:p>87 616,0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9:030502:566</text:p>
          </table:table-cell>
          <table:covered-table-cell table:style-name="ce14"/>
          <table:table-cell table:style-name="ce15" office:value-type="float" office:value="1203698.25" calcext:value-type="float">
            <text:p>1 203 698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2:040102:1837</text:p>
          </table:table-cell>
          <table:covered-table-cell table:style-name="ce14"/>
          <table:table-cell table:style-name="ce15" office:value-type="float" office:value="541463.24" calcext:value-type="float">
            <text:p>541 463,2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9:030502:1684</text:p>
          </table:table-cell>
          <table:covered-table-cell table:style-name="ce14"/>
          <table:table-cell table:style-name="ce15" office:value-type="float" office:value="2254815.87" calcext:value-type="float">
            <text:p>2 254 815,8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9:030502:395</text:p>
          </table:table-cell>
          <table:covered-table-cell table:style-name="ce14"/>
          <table:table-cell table:style-name="ce15" office:value-type="float" office:value="1214235" calcext:value-type="float">
            <text:p>1 214 235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5:020704:1139</text:p>
          </table:table-cell>
          <table:covered-table-cell table:style-name="ce14"/>
          <table:table-cell table:style-name="ce15" office:value-type="float" office:value="331500" calcext:value-type="float">
            <text:p>331 5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30502:4</text:p>
          </table:table-cell>
          <table:covered-table-cell table:style-name="ce14"/>
          <table:table-cell table:style-name="ce15" office:value-type="float" office:value="743104.56" calcext:value-type="float">
            <text:p>743 104,5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9:030502:545</text:p>
          </table:table-cell>
          <table:covered-table-cell table:style-name="ce14"/>
          <table:table-cell table:style-name="ce15" office:value-type="float" office:value="1430489.25" calcext:value-type="float">
            <text:p>1 430 489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9:030502:1445</text:p>
          </table:table-cell>
          <table:covered-table-cell table:style-name="ce14"/>
          <table:table-cell table:style-name="ce15" office:value-type="float" office:value="23030.1" calcext:value-type="float">
            <text:p>23 030,1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9:010801:1678</text:p>
          </table:table-cell>
          <table:covered-table-cell table:style-name="ce14"/>
          <table:table-cell table:style-name="ce15" office:value-type="float" office:value="65906.68" calcext:value-type="float">
            <text:p>65 906,6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5:020705:14</text:p>
          </table:table-cell>
          <table:covered-table-cell table:style-name="ce14"/>
          <table:table-cell table:style-name="ce15" office:value-type="float" office:value="297111.5" calcext:value-type="float">
            <text:p>297 111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3:030231:678</text:p>
          </table:table-cell>
          <table:covered-table-cell table:style-name="ce14"/>
          <table:table-cell table:style-name="ce15" office:value-type="float" office:value="558506.9" calcext:value-type="float">
            <text:p>558 506,9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9:030502:458</text:p>
          </table:table-cell>
          <table:covered-table-cell table:style-name="ce14"/>
          <table:table-cell table:style-name="ce15" office:value-type="float" office:value="586499.88" calcext:value-type="float">
            <text:p>586 499,8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6:030302:544</text:p>
          </table:table-cell>
          <table:covered-table-cell table:style-name="ce14"/>
          <table:table-cell table:style-name="ce15" office:value-type="float" office:value="219516.99" calcext:value-type="float">
            <text:p>219 516,9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6:040302:149</text:p>
          </table:table-cell>
          <table:covered-table-cell table:style-name="ce14"/>
          <table:table-cell table:style-name="ce15" office:value-type="float" office:value="52834.09" calcext:value-type="float">
            <text:p>52 834,0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9:030502:457</text:p>
          </table:table-cell>
          <table:covered-table-cell table:style-name="ce14"/>
          <table:table-cell table:style-name="ce15" office:value-type="float" office:value="506662.2" calcext:value-type="float">
            <text:p>506 662,2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4:040801:2790</text:p>
          </table:table-cell>
          <table:covered-table-cell table:style-name="ce14"/>
          <table:table-cell table:style-name="ce15" office:value-type="float" office:value="878932.71" calcext:value-type="float">
            <text:p>878 932,7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9:030502:318</text:p>
          </table:table-cell>
          <table:covered-table-cell table:style-name="ce14"/>
          <table:table-cell table:style-name="ce15" office:value-type="float" office:value="1700733.84" calcext:value-type="float">
            <text:p>1 700 733,8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9:030502:190</text:p>
          </table:table-cell>
          <table:covered-table-cell table:style-name="ce14"/>
          <table:table-cell table:style-name="ce15" office:value-type="float" office:value="1139976" calcext:value-type="float">
            <text:p>1 139 976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9:030502:572</text:p>
          </table:table-cell>
          <table:covered-table-cell table:style-name="ce14"/>
          <table:table-cell table:style-name="ce15" office:value-type="float" office:value="16888.74" calcext:value-type="float">
            <text:p>16 888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9:030502:1288</text:p>
          </table:table-cell>
          <table:covered-table-cell table:style-name="ce14"/>
          <table:table-cell table:style-name="ce15" office:value-type="float" office:value="545557.48" calcext:value-type="float">
            <text:p>545 557,4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9:030502:1690</text:p>
          </table:table-cell>
          <table:covered-table-cell table:style-name="ce14"/>
          <table:table-cell table:style-name="ce15" office:value-type="float" office:value="888097.5" calcext:value-type="float">
            <text:p>888 097,5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9:030502:1441</text:p>
          </table:table-cell>
          <table:covered-table-cell table:style-name="ce14"/>
          <table:table-cell table:style-name="ce15" office:value-type="float" office:value="262543.14" calcext:value-type="float">
            <text:p>262 543,1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1:000000:11</text:p>
          </table:table-cell>
          <table:covered-table-cell table:style-name="ce14"/>
          <table:table-cell table:style-name="ce15" office:value-type="float" office:value="1455200" calcext:value-type="float">
            <text:p>1 455 20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9:030502:1363</text:p>
          </table:table-cell>
          <table:covered-table-cell table:style-name="ce14"/>
          <table:table-cell table:style-name="ce15" office:value-type="float" office:value="52201.56" calcext:value-type="float">
            <text:p>52 201,5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9:030502:588</text:p>
          </table:table-cell>
          <table:covered-table-cell table:style-name="ce14"/>
          <table:table-cell table:style-name="ce15" office:value-type="float" office:value="32242.14" calcext:value-type="float">
            <text:p>32 242,1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9:030502:1689</text:p>
          </table:table-cell>
          <table:covered-table-cell table:style-name="ce14"/>
          <table:table-cell table:style-name="ce15" office:value-type="float" office:value="2618933.07" calcext:value-type="float">
            <text:p>2 618 933,0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9:030502:1496</text:p>
          </table:table-cell>
          <table:covered-table-cell table:style-name="ce14"/>
          <table:table-cell table:style-name="ce15" office:value-type="float" office:value="350057.52" calcext:value-type="float">
            <text:p>350 057,5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40801:2801</text:p>
          </table:table-cell>
          <table:covered-table-cell table:style-name="ce14"/>
          <table:table-cell table:style-name="ce15" office:value-type="float" office:value="867004.87" calcext:value-type="float">
            <text:p>867 004,8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9:030502:185</text:p>
          </table:table-cell>
          <table:covered-table-cell table:style-name="ce14"/>
          <table:table-cell table:style-name="ce15" office:value-type="float" office:value="519968.48" calcext:value-type="float">
            <text:p>519 968,4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9:030502:1431</text:p>
          </table:table-cell>
          <table:covered-table-cell table:style-name="ce14"/>
          <table:table-cell table:style-name="ce15" office:value-type="float" office:value="102394.95" calcext:value-type="float">
            <text:p>102 394,9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4:010801:1120</text:p>
          </table:table-cell>
          <table:covered-table-cell table:style-name="ce14"/>
          <table:table-cell table:style-name="ce15" office:value-type="float" office:value="6154.29" calcext:value-type="float">
            <text:p>6 154,2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9:030502:455</text:p>
          </table:table-cell>
          <table:covered-table-cell table:style-name="ce14"/>
          <table:table-cell table:style-name="ce15" office:value-type="float" office:value="1318097.25" calcext:value-type="float">
            <text:p>1 318 097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9:030502:563</text:p>
          </table:table-cell>
          <table:covered-table-cell table:style-name="ce14"/>
          <table:table-cell table:style-name="ce15" office:value-type="float" office:value="15865.18" calcext:value-type="float">
            <text:p>15 865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9:030502:1495</text:p>
          </table:table-cell>
          <table:covered-table-cell table:style-name="ce14"/>
          <table:table-cell table:style-name="ce15" office:value-type="float" office:value="917199" calcext:value-type="float">
            <text:p>917 199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9:030502:1685</text:p>
          </table:table-cell>
          <table:covered-table-cell table:style-name="ce14"/>
          <table:table-cell table:style-name="ce15" office:value-type="float" office:value="133891.76" calcext:value-type="float">
            <text:p>133 891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9:030502:599</text:p>
          </table:table-cell>
          <table:covered-table-cell table:style-name="ce14"/>
          <table:table-cell table:style-name="ce15" office:value-type="float" office:value="17912.3" calcext:value-type="float">
            <text:p>17 912,3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3:010410:889</text:p>
          </table:table-cell>
          <table:covered-table-cell table:style-name="ce14"/>
          <table:table-cell table:style-name="ce15" office:value-type="float" office:value="600375.3" calcext:value-type="float">
            <text:p>600 375,3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9:030502:574</text:p>
          </table:table-cell>
          <table:covered-table-cell table:style-name="ce14"/>
          <table:table-cell table:style-name="ce15" office:value-type="float" office:value="17912.3" calcext:value-type="float">
            <text:p>17 912,3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9:030502:268</text:p>
          </table:table-cell>
          <table:covered-table-cell table:style-name="ce14"/>
          <table:table-cell table:style-name="ce15" office:value-type="float" office:value="92632.18" calcext:value-type="float">
            <text:p>92 632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9:030502:1359</text:p>
          </table:table-cell>
          <table:covered-table-cell table:style-name="ce14"/>
          <table:table-cell table:style-name="ce15" office:value-type="float" office:value="117197.62" calcext:value-type="float">
            <text:p>117 197,6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9:030502:380</text:p>
          </table:table-cell>
          <table:covered-table-cell table:style-name="ce14"/>
          <table:table-cell table:style-name="ce15" office:value-type="float" office:value="1294515" calcext:value-type="float">
            <text:p>1 294 515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4:040801:2800</text:p>
          </table:table-cell>
          <table:covered-table-cell table:style-name="ce14"/>
          <table:table-cell table:style-name="ce15" office:value-type="float" office:value="897569.96" calcext:value-type="float">
            <text:p>897 569,9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1:020401:612</text:p>
          </table:table-cell>
          <table:covered-table-cell table:style-name="ce14"/>
          <table:table-cell table:style-name="ce15" office:value-type="float" office:value="231396.54" calcext:value-type="float">
            <text:p>231 396,5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4:040801:2793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9:030502:447</text:p>
          </table:table-cell>
          <table:covered-table-cell table:style-name="ce14"/>
          <table:table-cell table:style-name="ce15" office:value-type="float" office:value="1483307.8" calcext:value-type="float">
            <text:p>1 483 307,8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1:050111:875</text:p>
          </table:table-cell>
          <table:covered-table-cell table:style-name="ce14"/>
          <table:table-cell table:style-name="ce15" office:value-type="float" office:value="435480" calcext:value-type="float">
            <text:p>435 480,0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9:030502:443</text:p>
          </table:table-cell>
          <table:covered-table-cell table:style-name="ce14"/>
          <table:table-cell table:style-name="ce15" office:value-type="float" office:value="733380.74" calcext:value-type="float">
            <text:p>733 380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9:030502:571</text:p>
          </table:table-cell>
          <table:covered-table-cell table:style-name="ce14"/>
          <table:table-cell table:style-name="ce15" office:value-type="float" office:value="1065127.7" calcext:value-type="float">
            <text:p>1 065 127,7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4:020605:47</text:p>
          </table:table-cell>
          <table:covered-table-cell table:style-name="ce14"/>
          <table:table-cell table:style-name="ce15" office:value-type="float" office:value="36322.79" calcext:value-type="float">
            <text:p>36 322,7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9:030502:576</text:p>
          </table:table-cell>
          <table:covered-table-cell table:style-name="ce14"/>
          <table:table-cell table:style-name="ce15" office:value-type="float" office:value="16376.96" calcext:value-type="float">
            <text:p>16 376,9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2:030501:507</text:p>
          </table:table-cell>
          <table:covered-table-cell table:style-name="ce14"/>
          <table:table-cell table:style-name="ce15" office:value-type="float" office:value="2839891.71" calcext:value-type="float">
            <text:p>2 839 891,7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9:030502:556</text:p>
          </table:table-cell>
          <table:covered-table-cell table:style-name="ce14"/>
          <table:table-cell table:style-name="ce15" office:value-type="float" office:value="14841.62" calcext:value-type="float">
            <text:p>14 841,6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9:030502:191</text:p>
          </table:table-cell>
          <table:covered-table-cell table:style-name="ce14"/>
          <table:table-cell table:style-name="ce15" office:value-type="float" office:value="691926.56" calcext:value-type="float">
            <text:p>691 926,5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9:030502:1498</text:p>
          </table:table-cell>
          <table:covered-table-cell table:style-name="ce14"/>
          <table:table-cell table:style-name="ce15" office:value-type="float" office:value="628465.84" calcext:value-type="float">
            <text:p>628 465,8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5:030304:167</text:p>
          </table:table-cell>
          <table:covered-table-cell table:style-name="ce14"/>
          <table:table-cell table:style-name="ce15" office:value-type="float" office:value="345523.36" calcext:value-type="float">
            <text:p>345 523,3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3010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20627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20624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8:0501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11003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101:10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1043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30101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20626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20626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50104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11003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20115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20115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20106:1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2:020116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21050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2011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60619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50205:2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20626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2062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20626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21043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7:04021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30502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1038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20626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11003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9:020101:10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2104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30502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5:020705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3010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1:03030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20627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21039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8:06050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20624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20204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21048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1:030303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8:010105:1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0624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21038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40202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2104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21040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21043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20624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1:010213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2104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21038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20627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6:060110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9:020101:10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20627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60404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20626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5:0104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0:010115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30321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1:030303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20627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2:08050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20627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21045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50107:2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3:010107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20101:10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30102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21044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4:020626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20201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20627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30502:1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20116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20626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1:030303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9:020101:10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20627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21043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30502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1:030303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20116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9:010201:5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9020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4:020627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9:020101:10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20627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20624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21039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20627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30502:1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30502:1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10201:3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20116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20116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7:010303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21048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5:030106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9:020101:10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5:050103:1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20101:10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21050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20101:10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9:020101:10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4:0302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21038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20204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21050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4:021038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9:020101:10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2104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1:030303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2:000000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4:020627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21039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8020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1:030303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4:011003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8:050101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20627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21050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5:020705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20116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801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1:030303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6:020206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4:021043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21043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4:011003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4:011003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21039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4:021038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4:030118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9:030502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20106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1:030303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4:040301:4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1:030303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21044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20115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2:04030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2:030801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3:050101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0:010316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1:030303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50107:4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1:000000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2104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9:020101:10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2:010508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4:030118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2:04031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0:010108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9:030502:1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2:6122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20101:10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9:020101:10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21043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20624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20101:10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4:021051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20627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9:020101:10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20116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5:010202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4:021050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4:020116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4:030103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2021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9:020101:10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4:020627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1:030303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21046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9:020101:10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4:040301:4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5:020705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9:030502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4:011003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5:03020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11003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9:020101:10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21044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20116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9:0305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9:020101:10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9:030502:1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9:030502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4:02104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4:020627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4:050105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4:010604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1:010213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4:030502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9:010101:5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4:021039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4:020626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1:030303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4:020201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9:010201:5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4:02104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1:010501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9:030502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20106:1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5:04031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30103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20204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1:030303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21038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4:02105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21038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9:030502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4:020624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1:030303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4:050310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9:030502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4:020624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1:030303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20116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4:020626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21039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30101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9:010802:1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4:011003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21043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9:020101:10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4:020626: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4:020624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4:020627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4:030119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9:020101:10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8:999999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20106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4:021046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4:020626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8:050101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9:030502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4:021043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4:020119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4:030102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20116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9:030502:1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00000:7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1:030118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4:021038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9:020101:10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4:021050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4:020627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1:030303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4:020624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4:020627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4:030202:1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4:021050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9:030502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20106:1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4:020115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9:020101:10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20101:10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3:070208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10201:2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9:030502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5:050103:1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4:021038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80108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4:020626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9:030502:1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7:010104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4:020624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4:021050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4:02062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9:030502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4:020626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4:021038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4:021045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5:02070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4:0301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0:0203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4:020627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9:030502:1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11113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9:011003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4:021038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9:020101:10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4:021049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5:020502: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1:030303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4:021046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4:021048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2:050125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1020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1:030303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1:010213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4:020201:1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4:021044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4:020624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4:030103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4:020115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21049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4:021051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4:020115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4:02061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4:0302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4:02062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9:030502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9:030502:1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4:021049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50107:4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5:0207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4:03010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5:060302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4:021039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9:030502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1:0402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4:020627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9:020101:10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9:030502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4:021039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4:021045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7:01011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1:020208:1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4:021050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4:020624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21039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4:021039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4:020624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4:020627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2:030101:3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4:050307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4:02104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20627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2:000000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5:030110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4:021051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14:021044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2:060601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4:021050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4:011003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4:021044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1:030303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1:030303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4:021049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5:020705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4:021051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4:030501:7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8:050101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4:020626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4:011003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2:050211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5:0203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4:020626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2:060407:1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4:021048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4:021048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9:020101:10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4:020116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9:010101:1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4:021048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4:021045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4:020624:1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4:0301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21044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4:030103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4:021039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4:020624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4:020624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4:02105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02:000000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2:010508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2:030304:2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4:020627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4:03010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4:021049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4:020116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1:030303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4:021039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4:020627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8:010410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4:021045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1:030303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4:02104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4:020116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30:080103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7:020102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5:020705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4:020627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4:020119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4:020624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4:020624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4:020626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9:030502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4:021038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4:020627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4:020624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4:020201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4:020203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1:030303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4:020116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4:020626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9:030502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4:020201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30:050201:3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0:020214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4:020119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9:010101:5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4:021048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4:021038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2:090203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1:03030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4:020116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9:030502:1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4:020627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4:020627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4:02104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4:021050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4:030117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3:070208:2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4:021044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4:021043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4:020627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4:011003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30:050107:3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9:020101:10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4:020624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4:020626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9:020101:10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4:021051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8:010407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9:020101:10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09:010201:5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4:021044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1:030303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4:030103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1:03030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4:021044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4:030118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4:011003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1:030303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4:020116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4:020626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4:030501:1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4:020201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4:04031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8:050101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09:020101:10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4:021051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4:020626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4:020116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4:020116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1:040205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30:020106:1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4:030301:2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4:021050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30:04020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4:020624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4:01111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4:020204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9:030502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30:050107:4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4:021043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4:020627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4:020101:2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4:030105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1:020607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4:020627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4:020116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4:021046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9:020101:10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9:030502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4:021043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8:050101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4:020624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01:03030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0:020106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4:02105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4:030103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4:02104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4:021020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9:030502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4:020624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2:090101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4:03012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9:020101:10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4:021043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01:030303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4:020624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7:040305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4:020627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5:030501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4:03012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4:02103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14:020627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9:020101:10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4:020201:2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9:030502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4:02060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6:020206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4:020624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4:021043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4:021048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4:020627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4:020627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4:020627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4:020626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01:030303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4:011003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4:020627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8:010501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4:030103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5:020705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5:050103:1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7:020207:1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9:020101:10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4:020624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4:021048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4:021039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9:020101:10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4:02104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0:070509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4:020627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4:021048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4:011003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4:030103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4:021050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01:030303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4:020806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4:030501:1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09:030502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8:010501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4:020626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9:030502:1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4:011003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4:020624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4:020119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4:021048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4:0301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4:0301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01:030303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4:021038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4:02105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5:060403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28:010105:1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4:02104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4:021049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4:021043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14:020702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1:030303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20106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14:021043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09:030502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50E94E4513CA23D5ECBB05DB80982BA223A3B16B30EC10EED16B3E6F6DEC23ADDED0B09B1FB40833A8897B795B3001D6CA31EAC3553D3DBE5A82E765B1E1B3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69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6T11:04:35.557179228</dc:date>
    <meta:editing-duration>PT1M3S</meta:editing-duration>
    <meta:editing-cycles>1</meta:editing-cycles>
    <meta:document-statistic meta:table-count="1" meta:cell-count="3781" meta:object-count="0"/>
    <meta:generator>LibreOffice/7.6.7.2$Linux_X86_64 LibreOffice_project/60$Build-2</meta:generator>
  </office:meta>
</office:document-meta>
</file>