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29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32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8.11.2025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796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657" calcext:value-type="float">
            <text:p>65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139" calcext:value-type="float">
            <text:p>1 139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5:010201:2748</text:p>
          </table:table-cell>
          <table:covered-table-cell table:style-name="ce15"/>
          <table:table-cell table:style-name="ce16" office:value-type="float" office:value="656199.67" calcext:value-type="float">
            <text:p>656 199,6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5:010201:3272</text:p>
          </table:table-cell>
          <table:covered-table-cell table:style-name="ce15"/>
          <table:table-cell table:style-name="ce16" office:value-type="float" office:value="639347.03" calcext:value-type="float">
            <text:p>639 347,0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9:020201:4855</text:p>
          </table:table-cell>
          <table:covered-table-cell table:style-name="ce15"/>
          <table:table-cell table:style-name="ce16" office:value-type="float" office:value="116934.78" calcext:value-type="float">
            <text:p>116 934,7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9:010902:445</text:p>
          </table:table-cell>
          <table:covered-table-cell table:style-name="ce15"/>
          <table:table-cell table:style-name="ce16" office:value-type="float" office:value="184165.6" calcext:value-type="float">
            <text:p>184 165,6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5:010101:81</text:p>
          </table:table-cell>
          <table:covered-table-cell table:style-name="ce15"/>
          <table:table-cell table:style-name="ce16" office:value-type="float" office:value="65754.5" calcext:value-type="float">
            <text:p>65 754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4:040906:1898</text:p>
          </table:table-cell>
          <table:covered-table-cell table:style-name="ce15"/>
          <table:table-cell table:style-name="ce16" office:value-type="float" office:value="581325" calcext:value-type="float">
            <text:p>581 325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5:010101:190</text:p>
          </table:table-cell>
          <table:covered-table-cell table:style-name="ce15"/>
          <table:table-cell table:style-name="ce16" office:value-type="float" office:value="60883.8" calcext:value-type="float">
            <text:p>60 883,8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5:010101:126</text:p>
          </table:table-cell>
          <table:covered-table-cell table:style-name="ce15"/>
          <table:table-cell table:style-name="ce16" office:value-type="float" office:value="525591.71" calcext:value-type="float">
            <text:p>525 591,7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9:010902:414</text:p>
          </table:table-cell>
          <table:covered-table-cell table:style-name="ce15"/>
          <table:table-cell table:style-name="ce16" office:value-type="float" office:value="777562.31" calcext:value-type="float">
            <text:p>777 562,3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5:010101:166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5:010101:48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5:010201:3633</text:p>
          </table:table-cell>
          <table:covered-table-cell table:style-name="ce15"/>
          <table:table-cell table:style-name="ce16" office:value-type="float" office:value="534018.03" calcext:value-type="float">
            <text:p>534 018,0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5:010101:138</text:p>
          </table:table-cell>
          <table:covered-table-cell table:style-name="ce15"/>
          <table:table-cell table:style-name="ce16" office:value-type="float" office:value="979559.7" calcext:value-type="float">
            <text:p>979 559,7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5:010201:695</text:p>
          </table:table-cell>
          <table:covered-table-cell table:style-name="ce15"/>
          <table:table-cell table:style-name="ce16" office:value-type="float" office:value="770736.92" calcext:value-type="float">
            <text:p>770 736,9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5:010201:41</text:p>
          </table:table-cell>
          <table:covered-table-cell table:style-name="ce15"/>
          <table:table-cell table:style-name="ce16" office:value-type="float" office:value="1153352.55" calcext:value-type="float">
            <text:p>1 153 352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5:010201:3610</text:p>
          </table:table-cell>
          <table:covered-table-cell table:style-name="ce15"/>
          <table:table-cell table:style-name="ce16" office:value-type="float" office:value="1274480.9" calcext:value-type="float">
            <text:p>1 274 480,9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9:010101:3545</text:p>
          </table:table-cell>
          <table:covered-table-cell table:style-name="ce15"/>
          <table:table-cell table:style-name="ce16" office:value-type="float" office:value="1031894.69" calcext:value-type="float">
            <text:p>1 031 894,6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5:010201:405</text:p>
          </table:table-cell>
          <table:covered-table-cell table:style-name="ce15"/>
          <table:table-cell table:style-name="ce16" office:value-type="float" office:value="380237.69" calcext:value-type="float">
            <text:p>380 237,6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0:011509:817</text:p>
          </table:table-cell>
          <table:covered-table-cell table:style-name="ce15"/>
          <table:table-cell table:style-name="ce16" office:value-type="float" office:value="563867.88" calcext:value-type="float">
            <text:p>563 867,8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9:010902:653</text:p>
          </table:table-cell>
          <table:covered-table-cell table:style-name="ce15"/>
          <table:table-cell table:style-name="ce16" office:value-type="float" office:value="299869.64" calcext:value-type="float">
            <text:p>299 869,6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9:010902:654</text:p>
          </table:table-cell>
          <table:covered-table-cell table:style-name="ce15"/>
          <table:table-cell table:style-name="ce16" office:value-type="float" office:value="347912.84" calcext:value-type="float">
            <text:p>347 912,8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9:010101:5881</text:p>
          </table:table-cell>
          <table:covered-table-cell table:style-name="ce15"/>
          <table:table-cell table:style-name="ce16" office:value-type="float" office:value="180475.86" calcext:value-type="float">
            <text:p>180 475,8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9:010703:570</text:p>
          </table:table-cell>
          <table:covered-table-cell table:style-name="ce15"/>
          <table:table-cell table:style-name="ce16" office:value-type="float" office:value="96026.84" calcext:value-type="float">
            <text:p>96 026,8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5:010201:3294</text:p>
          </table:table-cell>
          <table:covered-table-cell table:style-name="ce15"/>
          <table:table-cell table:style-name="ce16" office:value-type="float" office:value="1352424.36" calcext:value-type="float">
            <text:p>1 352 424,3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9:010902:443</text:p>
          </table:table-cell>
          <table:covered-table-cell table:style-name="ce15"/>
          <table:table-cell table:style-name="ce16" office:value-type="float" office:value="1137503.68" calcext:value-type="float">
            <text:p>1 137 503,6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9:010902:449</text:p>
          </table:table-cell>
          <table:covered-table-cell table:style-name="ce15"/>
          <table:table-cell table:style-name="ce16" office:value-type="float" office:value="757544.3" calcext:value-type="float">
            <text:p>757 544,3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1:040101:344</text:p>
          </table:table-cell>
          <table:covered-table-cell table:style-name="ce15"/>
          <table:table-cell table:style-name="ce16" office:value-type="float" office:value="88640.96" calcext:value-type="float">
            <text:p>88 640,9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5:010201:2</text:p>
          </table:table-cell>
          <table:covered-table-cell table:style-name="ce15"/>
          <table:table-cell table:style-name="ce16" office:value-type="float" office:value="701491.14" calcext:value-type="float">
            <text:p>701 491,1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9:010902:678</text:p>
          </table:table-cell>
          <table:covered-table-cell table:style-name="ce15"/>
          <table:table-cell table:style-name="ce16" office:value-type="float" office:value="1007573.17" calcext:value-type="float">
            <text:p>1 007 573,1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9:010902:47</text:p>
          </table:table-cell>
          <table:covered-table-cell table:style-name="ce15"/>
          <table:table-cell table:style-name="ce16" office:value-type="float" office:value="1459974.72" calcext:value-type="float">
            <text:p>1 459 974,7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5:010201:914</text:p>
          </table:table-cell>
          <table:covered-table-cell table:style-name="ce15"/>
          <table:table-cell table:style-name="ce16" office:value-type="float" office:value="664625.99" calcext:value-type="float">
            <text:p>664 625,9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5:010201:2776</text:p>
          </table:table-cell>
          <table:covered-table-cell table:style-name="ce15"/>
          <table:table-cell table:style-name="ce16" office:value-type="float" office:value="1054343.29" calcext:value-type="float">
            <text:p>1 054 343,2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5:010201:631</text:p>
          </table:table-cell>
          <table:covered-table-cell table:style-name="ce15"/>
          <table:table-cell table:style-name="ce16" office:value-type="float" office:value="895296.5" calcext:value-type="float">
            <text:p>895 296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5:010201:236</text:p>
          </table:table-cell>
          <table:covered-table-cell table:style-name="ce15"/>
          <table:table-cell table:style-name="ce16" office:value-type="float" office:value="679372.05" calcext:value-type="float">
            <text:p>679 372,0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5:010201:3599</text:p>
          </table:table-cell>
          <table:covered-table-cell table:style-name="ce15"/>
          <table:table-cell table:style-name="ce16" office:value-type="float" office:value="1669778.88" calcext:value-type="float">
            <text:p>1 669 778,8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5:010201:83</text:p>
          </table:table-cell>
          <table:covered-table-cell table:style-name="ce15"/>
          <table:table-cell table:style-name="ce16" office:value-type="float" office:value="655146.38" calcext:value-type="float">
            <text:p>655 146,3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5:010201:474</text:p>
          </table:table-cell>
          <table:covered-table-cell table:style-name="ce15"/>
          <table:table-cell table:style-name="ce16" office:value-type="float" office:value="542444.35" calcext:value-type="float">
            <text:p>542 444,3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5:010201:125</text:p>
          </table:table-cell>
          <table:covered-table-cell table:style-name="ce15"/>
          <table:table-cell table:style-name="ce16" office:value-type="float" office:value="1022744.59" calcext:value-type="float">
            <text:p>1 022 744,5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5:010101:758</text:p>
          </table:table-cell>
          <table:covered-table-cell table:style-name="ce15"/>
          <table:table-cell table:style-name="ce16" office:value-type="float" office:value="1265001.29" calcext:value-type="float">
            <text:p>1 265 001,2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5:010201:3</text:p>
          </table:table-cell>
          <table:covered-table-cell table:style-name="ce15"/>
          <table:table-cell table:style-name="ce16" office:value-type="float" office:value="1248148.65" calcext:value-type="float">
            <text:p>1 248 148,6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2:030317:376</text:p>
          </table:table-cell>
          <table:covered-table-cell table:style-name="ce15"/>
          <table:table-cell table:style-name="ce16" office:value-type="float" office:value="61847.8" calcext:value-type="float">
            <text:p>61 847,8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5:010201:2961</text:p>
          </table:table-cell>
          <table:covered-table-cell table:style-name="ce15"/>
          <table:table-cell table:style-name="ce16" office:value-type="float" office:value="750995.77" calcext:value-type="float">
            <text:p>750 995,7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5:010101:115</text:p>
          </table:table-cell>
          <table:covered-table-cell table:style-name="ce15"/>
          <table:table-cell table:style-name="ce16" office:value-type="float" office:value="97414.07" calcext:value-type="float">
            <text:p>97 414,0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5:060107:288</text:p>
          </table:table-cell>
          <table:covered-table-cell table:style-name="ce15"/>
          <table:table-cell table:style-name="ce16" office:value-type="float" office:value="663004.98" calcext:value-type="float">
            <text:p>663 004,9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5:010101:49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5:010201:3395</text:p>
          </table:table-cell>
          <table:covered-table-cell table:style-name="ce15"/>
          <table:table-cell table:style-name="ce16" office:value-type="float" office:value="773114.86" calcext:value-type="float">
            <text:p>773 114,8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5:010504:517</text:p>
          </table:table-cell>
          <table:covered-table-cell table:style-name="ce15"/>
          <table:table-cell table:style-name="ce16" office:value-type="float" office:value="798400" calcext:value-type="float">
            <text:p>798 400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5:050702:809</text:p>
          </table:table-cell>
          <table:covered-table-cell table:style-name="ce15"/>
          <table:table-cell table:style-name="ce16" office:value-type="float" office:value="32195.05" calcext:value-type="float">
            <text:p>32 195,0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5:010201:55</text:p>
          </table:table-cell>
          <table:covered-table-cell table:style-name="ce15"/>
          <table:table-cell table:style-name="ce16" office:value-type="float" office:value="537177.9" calcext:value-type="float">
            <text:p>537 177,9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5:010101:174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2:020406:60</text:p>
          </table:table-cell>
          <table:covered-table-cell table:style-name="ce15"/>
          <table:table-cell table:style-name="ce16" office:value-type="float" office:value="643780.4" calcext:value-type="float">
            <text:p>643 780,4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6:020402:176</text:p>
          </table:table-cell>
          <table:covered-table-cell table:style-name="ce15"/>
          <table:table-cell table:style-name="ce16" office:value-type="float" office:value="839604.84" calcext:value-type="float">
            <text:p>839 604,8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5:010101:1064</text:p>
          </table:table-cell>
          <table:covered-table-cell table:style-name="ce15"/>
          <table:table-cell table:style-name="ce16" office:value-type="float" office:value="60883.8" calcext:value-type="float">
            <text:p>60 883,8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5:010201:399</text:p>
          </table:table-cell>
          <table:covered-table-cell table:style-name="ce15"/>
          <table:table-cell table:style-name="ce16" office:value-type="float" office:value="495046.3" calcext:value-type="float">
            <text:p>495 046,3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5:030106:24</text:p>
          </table:table-cell>
          <table:covered-table-cell table:style-name="ce15"/>
          <table:table-cell table:style-name="ce16" office:value-type="float" office:value="402496.25" calcext:value-type="float">
            <text:p>402 496,2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5:010201:328</text:p>
          </table:table-cell>
          <table:covered-table-cell table:style-name="ce15"/>
          <table:table-cell table:style-name="ce16" office:value-type="float" office:value="623547.68" calcext:value-type="float">
            <text:p>623 547,6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5:010201:846</text:p>
          </table:table-cell>
          <table:covered-table-cell table:style-name="ce15"/>
          <table:table-cell table:style-name="ce16" office:value-type="float" office:value="960600.48" calcext:value-type="float">
            <text:p>960 600,4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5:010101:274</text:p>
          </table:table-cell>
          <table:covered-table-cell table:style-name="ce15"/>
          <table:table-cell table:style-name="ce16" office:value-type="float" office:value="694118.11" calcext:value-type="float">
            <text:p>694 118,1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4:040402:925</text:p>
          </table:table-cell>
          <table:covered-table-cell table:style-name="ce15"/>
          <table:table-cell table:style-name="ce16" office:value-type="float" office:value="1070523.64" calcext:value-type="float">
            <text:p>1 070 523,6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2:070209:335</text:p>
          </table:table-cell>
          <table:covered-table-cell table:style-name="ce15"/>
          <table:table-cell table:style-name="ce16" office:value-type="float" office:value="356685" calcext:value-type="float">
            <text:p>356 685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5:010201:210</text:p>
          </table:table-cell>
          <table:covered-table-cell table:style-name="ce15"/>
          <table:table-cell table:style-name="ce16" office:value-type="float" office:value="1618146.88" calcext:value-type="float">
            <text:p>1 618 146,8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5:010201:266</text:p>
          </table:table-cell>
          <table:covered-table-cell table:style-name="ce15"/>
          <table:table-cell table:style-name="ce16" office:value-type="float" office:value="1495128.57" calcext:value-type="float">
            <text:p>1 495 128,5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5:010201:263</text:p>
          </table:table-cell>
          <table:covered-table-cell table:style-name="ce15"/>
          <table:table-cell table:style-name="ce16" office:value-type="float" office:value="560350.28" calcext:value-type="float">
            <text:p>560 350,2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5:010201:370</text:p>
          </table:table-cell>
          <table:covered-table-cell table:style-name="ce15"/>
          <table:table-cell table:style-name="ce16" office:value-type="float" office:value="554030.54" calcext:value-type="float">
            <text:p>554 030,5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9:010201:5234</text:p>
          </table:table-cell>
          <table:covered-table-cell table:style-name="ce15"/>
          <table:table-cell table:style-name="ce16" office:value-type="float" office:value="284968.58" calcext:value-type="float">
            <text:p>284 968,5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5:010101:80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1:010401:2392</text:p>
          </table:table-cell>
          <table:covered-table-cell table:style-name="ce15"/>
          <table:table-cell table:style-name="ce16" office:value-type="float" office:value="64338.32" calcext:value-type="float">
            <text:p>64 338,3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5:010101:881</text:p>
          </table:table-cell>
          <table:covered-table-cell table:style-name="ce15"/>
          <table:table-cell table:style-name="ce16" office:value-type="float" office:value="658306.25" calcext:value-type="float">
            <text:p>658 306,2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9:010902:661</text:p>
          </table:table-cell>
          <table:covered-table-cell table:style-name="ce15"/>
          <table:table-cell table:style-name="ce16" office:value-type="float" office:value="1283242.88" calcext:value-type="float">
            <text:p>1 283 242,8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1:040306:2420</text:p>
          </table:table-cell>
          <table:covered-table-cell table:style-name="ce15"/>
          <table:table-cell table:style-name="ce16" office:value-type="float" office:value="933569.56" calcext:value-type="float">
            <text:p>933 569,5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5:010201:2840</text:p>
          </table:table-cell>
          <table:covered-table-cell table:style-name="ce15"/>
          <table:table-cell table:style-name="ce16" office:value-type="float" office:value="485566.69" calcext:value-type="float">
            <text:p>485 566,6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5:010201:350</text:p>
          </table:table-cell>
          <table:covered-table-cell table:style-name="ce15"/>
          <table:table-cell table:style-name="ce16" office:value-type="float" office:value="663572.7" calcext:value-type="float">
            <text:p>663 572,7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5:010201:306</text:p>
          </table:table-cell>
          <table:covered-table-cell table:style-name="ce15"/>
          <table:table-cell table:style-name="ce16" office:value-type="float" office:value="811033.3" calcext:value-type="float">
            <text:p>811 033,3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5:010201:139</text:p>
          </table:table-cell>
          <table:covered-table-cell table:style-name="ce15"/>
          <table:table-cell table:style-name="ce16" office:value-type="float" office:value="7677898.2" calcext:value-type="float">
            <text:p>7 677 898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9:010902:362</text:p>
          </table:table-cell>
          <table:covered-table-cell table:style-name="ce15"/>
          <table:table-cell table:style-name="ce16" office:value-type="float" office:value="1152801.87" calcext:value-type="float">
            <text:p>1 152 801,8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5:040304:723</text:p>
          </table:table-cell>
          <table:covered-table-cell table:style-name="ce15"/>
          <table:table-cell table:style-name="ce16" office:value-type="float" office:value="33963.61" calcext:value-type="float">
            <text:p>33 963,6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5:070104:36</text:p>
          </table:table-cell>
          <table:covered-table-cell table:style-name="ce15"/>
          <table:table-cell table:style-name="ce16" office:value-type="float" office:value="302204.84" calcext:value-type="float">
            <text:p>302 204,8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5:010201:891</text:p>
          </table:table-cell>
          <table:covered-table-cell table:style-name="ce15"/>
          <table:table-cell table:style-name="ce16" office:value-type="float" office:value="680425.34" calcext:value-type="float">
            <text:p>680 425,3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10302:48</text:p>
          </table:table-cell>
          <table:covered-table-cell table:style-name="ce15"/>
          <table:table-cell table:style-name="ce16" office:value-type="float" office:value="49139.16" calcext:value-type="float">
            <text:p>49 139,1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9:010902:86</text:p>
          </table:table-cell>
          <table:covered-table-cell table:style-name="ce15"/>
          <table:table-cell table:style-name="ce16" office:value-type="float" office:value="601622.05" calcext:value-type="float">
            <text:p>601 622,0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5:010201:621</text:p>
          </table:table-cell>
          <table:covered-table-cell table:style-name="ce15"/>
          <table:table-cell table:style-name="ce16" office:value-type="float" office:value="1142819.65" calcext:value-type="float">
            <text:p>1 142 819,6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5:010201:770</text:p>
          </table:table-cell>
          <table:covered-table-cell table:style-name="ce15"/>
          <table:table-cell table:style-name="ce16" office:value-type="float" office:value="1570645.44" calcext:value-type="float">
            <text:p>1 570 645,4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5:010101:47</text:p>
          </table:table-cell>
          <table:covered-table-cell table:style-name="ce15"/>
          <table:table-cell table:style-name="ce16" office:value-type="float" office:value="997465.63" calcext:value-type="float">
            <text:p>997 465,6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5:010201:342</text:p>
          </table:table-cell>
          <table:covered-table-cell table:style-name="ce15"/>
          <table:table-cell table:style-name="ce16" office:value-type="float" office:value="1335571.72" calcext:value-type="float">
            <text:p>1 335 571,7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0:011509:816</text:p>
          </table:table-cell>
          <table:covered-table-cell table:style-name="ce15"/>
          <table:table-cell table:style-name="ce16" office:value-type="float" office:value="825504.68" calcext:value-type="float">
            <text:p>825 504,6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9:010902:451</text:p>
          </table:table-cell>
          <table:covered-table-cell table:style-name="ce15"/>
          <table:table-cell table:style-name="ce16" office:value-type="float" office:value="717115.77" calcext:value-type="float">
            <text:p>717 115,7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5:010101:187</text:p>
          </table:table-cell>
          <table:covered-table-cell table:style-name="ce15"/>
          <table:table-cell table:style-name="ce16" office:value-type="float" office:value="90108.02" calcext:value-type="float">
            <text:p>90 108,0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9:010902:153</text:p>
          </table:table-cell>
          <table:covered-table-cell table:style-name="ce15"/>
          <table:table-cell table:style-name="ce16" office:value-type="float" office:value="1175959.96" calcext:value-type="float">
            <text:p>1 175 959,9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5:010101:599</text:p>
          </table:table-cell>
          <table:covered-table-cell table:style-name="ce15"/>
          <table:table-cell table:style-name="ce16" office:value-type="float" office:value="31659.57" calcext:value-type="float">
            <text:p>31 659,5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5:010201:3648</text:p>
          </table:table-cell>
          <table:covered-table-cell table:style-name="ce15"/>
          <table:table-cell table:style-name="ce16" office:value-type="float" office:value="970080.09" calcext:value-type="float">
            <text:p>970 080,0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5:010201:547</text:p>
          </table:table-cell>
          <table:covered-table-cell table:style-name="ce15"/>
          <table:table-cell table:style-name="ce16" office:value-type="float" office:value="455021.28" calcext:value-type="float">
            <text:p>455 021,2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5:030616:22</text:p>
          </table:table-cell>
          <table:covered-table-cell table:style-name="ce15"/>
          <table:table-cell table:style-name="ce16" office:value-type="float" office:value="51561.36" calcext:value-type="float">
            <text:p>51 561,3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5:010201:127</text:p>
          </table:table-cell>
          <table:covered-table-cell table:style-name="ce15"/>
          <table:table-cell table:style-name="ce16" office:value-type="float" office:value="1307132.89" calcext:value-type="float">
            <text:p>1 307 132,8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9:010902:71</text:p>
          </table:table-cell>
          <table:covered-table-cell table:style-name="ce15"/>
          <table:table-cell table:style-name="ce16" office:value-type="float" office:value="108015.57" calcext:value-type="float">
            <text:p>108 015,5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9:010902:159</text:p>
          </table:table-cell>
          <table:covered-table-cell table:style-name="ce15"/>
          <table:table-cell table:style-name="ce16" office:value-type="float" office:value="620165.8" calcext:value-type="float">
            <text:p>620 165,8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5:010201:3703</text:p>
          </table:table-cell>
          <table:covered-table-cell table:style-name="ce15"/>
          <table:table-cell table:style-name="ce16" office:value-type="float" office:value="1083835.41" calcext:value-type="float">
            <text:p>1 083 835,4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5:010101:713</text:p>
          </table:table-cell>
          <table:covered-table-cell table:style-name="ce15"/>
          <table:table-cell table:style-name="ce16" office:value-type="float" office:value="13980160.15" calcext:value-type="float">
            <text:p>13 980 160,1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9:010902:93</text:p>
          </table:table-cell>
          <table:covered-table-cell table:style-name="ce15"/>
          <table:table-cell table:style-name="ce16" office:value-type="float" office:value="57579.15" calcext:value-type="float">
            <text:p>57 579,1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5:010201:3224</text:p>
          </table:table-cell>
          <table:covered-table-cell table:style-name="ce15"/>
          <table:table-cell table:style-name="ce16" office:value-type="float" office:value="289654.75" calcext:value-type="float">
            <text:p>289 654,7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5:010201:587</text:p>
          </table:table-cell>
          <table:covered-table-cell table:style-name="ce15"/>
          <table:table-cell table:style-name="ce16" office:value-type="float" office:value="721503.65" calcext:value-type="float">
            <text:p>721 503,6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50216:441</text:p>
          </table:table-cell>
          <table:covered-table-cell table:style-name="ce15"/>
          <table:table-cell table:style-name="ce16" office:value-type="float" office:value="91329.01" calcext:value-type="float">
            <text:p>91 329,0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5:010101:30</text:p>
          </table:table-cell>
          <table:covered-table-cell table:style-name="ce15"/>
          <table:table-cell table:style-name="ce16" office:value-type="float" office:value="1265001.29" calcext:value-type="float">
            <text:p>1 265 001,2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9:010902:677</text:p>
          </table:table-cell>
          <table:covered-table-cell table:style-name="ce15"/>
          <table:table-cell table:style-name="ce16" office:value-type="float" office:value="1578410.88" calcext:value-type="float">
            <text:p>1 578 410,8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0:060604:18</text:p>
          </table:table-cell>
          <table:covered-table-cell table:style-name="ce15"/>
          <table:table-cell table:style-name="ce16" office:value-type="float" office:value="107108.1" calcext:value-type="float">
            <text:p>107 108,1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5:010101:162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5:010201:703</text:p>
          </table:table-cell>
          <table:covered-table-cell table:style-name="ce15"/>
          <table:table-cell table:style-name="ce16" office:value-type="float" office:value="668839.15" calcext:value-type="float">
            <text:p>668 839,1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32:010109:71</text:p>
          </table:table-cell>
          <table:covered-table-cell table:style-name="ce15"/>
          <table:table-cell table:style-name="ce16" office:value-type="float" office:value="120654.1" calcext:value-type="float">
            <text:p>120 654,1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5:010201:3205</text:p>
          </table:table-cell>
          <table:covered-table-cell table:style-name="ce15"/>
          <table:table-cell table:style-name="ce16" office:value-type="float" office:value="657252.96" calcext:value-type="float">
            <text:p>657 252,9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5:010201:619</text:p>
          </table:table-cell>
          <table:covered-table-cell table:style-name="ce15"/>
          <table:table-cell table:style-name="ce16" office:value-type="float" office:value="1381916.48" calcext:value-type="float">
            <text:p>1 381 916,4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5:010101:250</text:p>
          </table:table-cell>
          <table:covered-table-cell table:style-name="ce15"/>
          <table:table-cell table:style-name="ce16" office:value-type="float" office:value="58448.44" calcext:value-type="float">
            <text:p>58 448,4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9:010902:676</text:p>
          </table:table-cell>
          <table:covered-table-cell table:style-name="ce15"/>
          <table:table-cell table:style-name="ce16" office:value-type="float" office:value="506455.4" calcext:value-type="float">
            <text:p>506 455,4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9:010902:354</text:p>
          </table:table-cell>
          <table:covered-table-cell table:style-name="ce15"/>
          <table:table-cell table:style-name="ce16" office:value-type="float" office:value="495645.68" calcext:value-type="float">
            <text:p>495 645,6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5:010101:61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5:010201:648</text:p>
          </table:table-cell>
          <table:covered-table-cell table:style-name="ce15"/>
          <table:table-cell table:style-name="ce16" office:value-type="float" office:value="242256.7" calcext:value-type="float">
            <text:p>242 256,7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4:040701:1590</text:p>
          </table:table-cell>
          <table:covered-table-cell table:style-name="ce15"/>
          <table:table-cell table:style-name="ce16" office:value-type="float" office:value="151091.53" calcext:value-type="float">
            <text:p>151 091,5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5:010201:583</text:p>
          </table:table-cell>
          <table:covered-table-cell table:style-name="ce15"/>
          <table:table-cell table:style-name="ce16" office:value-type="float" office:value="820512.91" calcext:value-type="float">
            <text:p>820 512,9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5:010201:268</text:p>
          </table:table-cell>
          <table:covered-table-cell table:style-name="ce15"/>
          <table:table-cell table:style-name="ce16" office:value-type="float" office:value="647773.35" calcext:value-type="float">
            <text:p>647 773,3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5:010201:38</text:p>
          </table:table-cell>
          <table:covered-table-cell table:style-name="ce15"/>
          <table:table-cell table:style-name="ce16" office:value-type="float" office:value="745729.32" calcext:value-type="float">
            <text:p>745 729,3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5:010201:565</text:p>
          </table:table-cell>
          <table:covered-table-cell table:style-name="ce15"/>
          <table:table-cell table:style-name="ce16" office:value-type="float" office:value="327573.19" calcext:value-type="float">
            <text:p>327 573,1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5:010201:227</text:p>
          </table:table-cell>
          <table:covered-table-cell table:style-name="ce15"/>
          <table:table-cell table:style-name="ce16" office:value-type="float" office:value="681478.63" calcext:value-type="float">
            <text:p>681 478,6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5:010201:733</text:p>
          </table:table-cell>
          <table:covered-table-cell table:style-name="ce15"/>
          <table:table-cell table:style-name="ce16" office:value-type="float" office:value="587735.82" calcext:value-type="float">
            <text:p>587 735,8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30:020302:170</text:p>
          </table:table-cell>
          <table:covered-table-cell table:style-name="ce15"/>
          <table:table-cell table:style-name="ce16" office:value-type="float" office:value="1024804.07" calcext:value-type="float">
            <text:p>1 024 804,0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5:010201:359</text:p>
          </table:table-cell>
          <table:covered-table-cell table:style-name="ce15"/>
          <table:table-cell table:style-name="ce16" office:value-type="float" office:value="1332411.85" calcext:value-type="float">
            <text:p>1 332 411,8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9:010305:5655</text:p>
          </table:table-cell>
          <table:covered-table-cell table:style-name="ce15"/>
          <table:table-cell table:style-name="ce16" office:value-type="float" office:value="60112.31" calcext:value-type="float">
            <text:p>60 112,3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8:040301:237</text:p>
          </table:table-cell>
          <table:covered-table-cell table:style-name="ce15"/>
          <table:table-cell table:style-name="ce16" office:value-type="float" office:value="194599.87" calcext:value-type="float">
            <text:p>194 599,8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5:010201:3258</text:p>
          </table:table-cell>
          <table:covered-table-cell table:style-name="ce15"/>
          <table:table-cell table:style-name="ce16" office:value-type="float" office:value="6716574.6" calcext:value-type="float">
            <text:p>6 716 574,6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5:010101:155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5:030202:55</text:p>
          </table:table-cell>
          <table:covered-table-cell table:style-name="ce15"/>
          <table:table-cell table:style-name="ce16" office:value-type="float" office:value="45833.89" calcext:value-type="float">
            <text:p>45 833,8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5:010201:252</text:p>
          </table:table-cell>
          <table:covered-table-cell table:style-name="ce15"/>
          <table:table-cell table:style-name="ce16" office:value-type="float" office:value="10819568.79" calcext:value-type="float">
            <text:p>10 819 568,7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5:010201:284</text:p>
          </table:table-cell>
          <table:covered-table-cell table:style-name="ce15"/>
          <table:table-cell table:style-name="ce16" office:value-type="float" office:value="145531.64" calcext:value-type="float">
            <text:p>145 531,6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5:010101:168</text:p>
          </table:table-cell>
          <table:covered-table-cell table:style-name="ce15"/>
          <table:table-cell table:style-name="ce16" office:value-type="float" office:value="63319.15" calcext:value-type="float">
            <text:p>63 319,1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5:010201:33</text:p>
          </table:table-cell>
          <table:covered-table-cell table:style-name="ce15"/>
          <table:table-cell table:style-name="ce16" office:value-type="float" office:value="1437740.85" calcext:value-type="float">
            <text:p>1 437 740,8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0:011504:470</text:p>
          </table:table-cell>
          <table:covered-table-cell table:style-name="ce15"/>
          <table:table-cell table:style-name="ce16" office:value-type="float" office:value="673512" calcext:value-type="float">
            <text:p>673 512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09:000000:2147</text:p>
          </table:table-cell>
          <table:covered-table-cell table:style-name="ce15"/>
          <table:table-cell table:style-name="ce16" office:value-type="float" office:value="140876.83" calcext:value-type="float">
            <text:p>140 876,8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9:010902:22</text:p>
          </table:table-cell>
          <table:covered-table-cell table:style-name="ce15"/>
          <table:table-cell table:style-name="ce16" office:value-type="float" office:value="709658.08" calcext:value-type="float">
            <text:p>709 658,0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09:020401:4996</text:p>
          </table:table-cell>
          <table:covered-table-cell table:style-name="ce15"/>
          <table:table-cell table:style-name="ce16" office:value-type="float" office:value="109859.5" calcext:value-type="float">
            <text:p>109 859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5:010201:243</text:p>
          </table:table-cell>
          <table:covered-table-cell table:style-name="ce15"/>
          <table:table-cell table:style-name="ce16" office:value-type="float" office:value="710970.75" calcext:value-type="float">
            <text:p>710 970,7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5:010201:606</text:p>
          </table:table-cell>
          <table:covered-table-cell table:style-name="ce15"/>
          <table:table-cell table:style-name="ce16" office:value-type="float" office:value="335999.51" calcext:value-type="float">
            <text:p>335 999,5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5:010101:14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5:010201:215</text:p>
          </table:table-cell>
          <table:covered-table-cell table:style-name="ce15"/>
          <table:table-cell table:style-name="ce16" office:value-type="float" office:value="298081.07" calcext:value-type="float">
            <text:p>298 081,0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09:010902:374</text:p>
          </table:table-cell>
          <table:covered-table-cell table:style-name="ce15"/>
          <table:table-cell table:style-name="ce16" office:value-type="float" office:value="1018170.94" calcext:value-type="float">
            <text:p>1 018 170,9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08:040301:238</text:p>
          </table:table-cell>
          <table:covered-table-cell table:style-name="ce15"/>
          <table:table-cell table:style-name="ce16" office:value-type="float" office:value="1132144.19" calcext:value-type="float">
            <text:p>1 132 144,1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5:010201:3318</text:p>
          </table:table-cell>
          <table:covered-table-cell table:style-name="ce15"/>
          <table:table-cell table:style-name="ce16" office:value-type="float" office:value="9874332.96" calcext:value-type="float">
            <text:p>9 874 332,9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5:010201:3123</text:p>
          </table:table-cell>
          <table:covered-table-cell table:style-name="ce15"/>
          <table:table-cell table:style-name="ce16" office:value-type="float" office:value="560350.28" calcext:value-type="float">
            <text:p>560 350,2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5:010201:2766</text:p>
          </table:table-cell>
          <table:covered-table-cell table:style-name="ce15"/>
          <table:table-cell table:style-name="ce16" office:value-type="float" office:value="517165.39" calcext:value-type="float">
            <text:p>517 165,3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30:050413:32</text:p>
          </table:table-cell>
          <table:covered-table-cell table:style-name="ce15"/>
          <table:table-cell table:style-name="ce16" office:value-type="float" office:value="154521915.08" calcext:value-type="float">
            <text:p>154 521 915,0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5:010201:85</text:p>
          </table:table-cell>
          <table:covered-table-cell table:style-name="ce15"/>
          <table:table-cell table:style-name="ce16" office:value-type="float" office:value="736249.71" calcext:value-type="float">
            <text:p>736 249,7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5:010101:177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30:090302:1096</text:p>
          </table:table-cell>
          <table:covered-table-cell table:style-name="ce15"/>
          <table:table-cell table:style-name="ce16" office:value-type="float" office:value="2638215.36" calcext:value-type="float">
            <text:p>2 638 215,3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5:010101:127</text:p>
          </table:table-cell>
          <table:covered-table-cell table:style-name="ce15"/>
          <table:table-cell table:style-name="ce16" office:value-type="float" office:value="369704.79" calcext:value-type="float">
            <text:p>369 704,7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5:010201:223</text:p>
          </table:table-cell>
          <table:covered-table-cell table:style-name="ce15"/>
          <table:table-cell table:style-name="ce16" office:value-type="float" office:value="1483032.32" calcext:value-type="float">
            <text:p>1 483 032,3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09:010201:5233</text:p>
          </table:table-cell>
          <table:covered-table-cell table:style-name="ce15"/>
          <table:table-cell table:style-name="ce16" office:value-type="float" office:value="330590" calcext:value-type="float">
            <text:p>330 590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4:010610:4045</text:p>
          </table:table-cell>
          <table:covered-table-cell table:style-name="ce15"/>
          <table:table-cell table:style-name="ce16" office:value-type="float" office:value="822945.7" calcext:value-type="float">
            <text:p>822 945,7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5:010201:3373</text:p>
          </table:table-cell>
          <table:covered-table-cell table:style-name="ce15"/>
          <table:table-cell table:style-name="ce16" office:value-type="float" office:value="86743.09" calcext:value-type="float">
            <text:p>86 743,0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4:030502:805</text:p>
          </table:table-cell>
          <table:covered-table-cell table:style-name="ce15"/>
          <table:table-cell table:style-name="ce16" office:value-type="float" office:value="617656" calcext:value-type="float">
            <text:p>617 656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30:020302:9849</text:p>
          </table:table-cell>
          <table:covered-table-cell table:style-name="ce15"/>
          <table:table-cell table:style-name="ce16" office:value-type="float" office:value="81381.5" calcext:value-type="float">
            <text:p>81 381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5:010201:558</text:p>
          </table:table-cell>
          <table:covered-table-cell table:style-name="ce15"/>
          <table:table-cell table:style-name="ce16" office:value-type="float" office:value="559296.99" calcext:value-type="float">
            <text:p>559 296,9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6:040302:85</text:p>
          </table:table-cell>
          <table:covered-table-cell table:style-name="ce15"/>
          <table:table-cell table:style-name="ce16" office:value-type="float" office:value="83315.3" calcext:value-type="float">
            <text:p>83 315,3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5:010101:169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5:010201:737</text:p>
          </table:table-cell>
          <table:covered-table-cell table:style-name="ce15"/>
          <table:table-cell table:style-name="ce16" office:value-type="float" office:value="960600.48" calcext:value-type="float">
            <text:p>960 600,4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5:010201:2749</text:p>
          </table:table-cell>
          <table:covered-table-cell table:style-name="ce15"/>
          <table:table-cell table:style-name="ce16" office:value-type="float" office:value="993252.47" calcext:value-type="float">
            <text:p>993 252,4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5:070307:733</text:p>
          </table:table-cell>
          <table:covered-table-cell table:style-name="ce15"/>
          <table:table-cell table:style-name="ce16" office:value-type="float" office:value="263571" calcext:value-type="float">
            <text:p>263 571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9:010902:53</text:p>
          </table:table-cell>
          <table:covered-table-cell table:style-name="ce15"/>
          <table:table-cell table:style-name="ce16" office:value-type="float" office:value="229587.75" calcext:value-type="float">
            <text:p>229 587,7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5:010201:37</text:p>
          </table:table-cell>
          <table:covered-table-cell table:style-name="ce15"/>
          <table:table-cell table:style-name="ce16" office:value-type="float" office:value="930055.07" calcext:value-type="float">
            <text:p>930 055,0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5:010201:548</text:p>
          </table:table-cell>
          <table:covered-table-cell table:style-name="ce15"/>
          <table:table-cell table:style-name="ce16" office:value-type="float" office:value="574043.05" calcext:value-type="float">
            <text:p>574 043,0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5:010201:471</text:p>
          </table:table-cell>
          <table:covered-table-cell table:style-name="ce15"/>
          <table:table-cell table:style-name="ce16" office:value-type="float" office:value="298081.07" calcext:value-type="float">
            <text:p>298 081,0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0:020302:169</text:p>
          </table:table-cell>
          <table:covered-table-cell table:style-name="ce15"/>
          <table:table-cell table:style-name="ce16" office:value-type="float" office:value="934380.19" calcext:value-type="float">
            <text:p>934 380,1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9:030417:1</text:p>
          </table:table-cell>
          <table:covered-table-cell table:style-name="ce15"/>
          <table:table-cell table:style-name="ce16" office:value-type="float" office:value="650865.3" calcext:value-type="float">
            <text:p>650 865,3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9:000000:26</text:p>
          </table:table-cell>
          <table:covered-table-cell table:style-name="ce15"/>
          <table:table-cell table:style-name="ce16" office:value-type="float" office:value="42263770.95" calcext:value-type="float">
            <text:p>42 263 770,9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0:011108:665</text:p>
          </table:table-cell>
          <table:covered-table-cell table:style-name="ce15"/>
          <table:table-cell table:style-name="ce16" office:value-type="float" office:value="906178.58" calcext:value-type="float">
            <text:p>906 178,5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5:010201:3616</text:p>
          </table:table-cell>
          <table:covered-table-cell table:style-name="ce15"/>
          <table:table-cell table:style-name="ce16" office:value-type="float" office:value="627760.84" calcext:value-type="float">
            <text:p>627 760,8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5:010201:3243</text:p>
          </table:table-cell>
          <table:covered-table-cell table:style-name="ce15"/>
          <table:table-cell table:style-name="ce16" office:value-type="float" office:value="519271.97" calcext:value-type="float">
            <text:p>519 271,9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5:010101:39</text:p>
          </table:table-cell>
          <table:covered-table-cell table:style-name="ce15"/>
          <table:table-cell table:style-name="ce16" office:value-type="float" office:value="60883.8" calcext:value-type="float">
            <text:p>60 883,8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09:010902:131</text:p>
          </table:table-cell>
          <table:covered-table-cell table:style-name="ce15"/>
          <table:table-cell table:style-name="ce16" office:value-type="float" office:value="281257.46" calcext:value-type="float">
            <text:p>281 257,4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5:010201:892</text:p>
          </table:table-cell>
          <table:covered-table-cell table:style-name="ce15"/>
          <table:table-cell table:style-name="ce16" office:value-type="float" office:value="709917.46" calcext:value-type="float">
            <text:p>709 917,4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5:010201:388</text:p>
          </table:table-cell>
          <table:covered-table-cell table:style-name="ce15"/>
          <table:table-cell table:style-name="ce16" office:value-type="float" office:value="1429314.53" calcext:value-type="float">
            <text:p>1 429 314,5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09:010902:468</text:p>
          </table:table-cell>
          <table:covered-table-cell table:style-name="ce15"/>
          <table:table-cell table:style-name="ce16" office:value-type="float" office:value="1443371.52" calcext:value-type="float">
            <text:p>1 443 371,5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05:050621:56</text:p>
          </table:table-cell>
          <table:covered-table-cell table:style-name="ce15"/>
          <table:table-cell table:style-name="ce16" office:value-type="float" office:value="455040.74" calcext:value-type="float">
            <text:p>455 040,7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4:040301:6010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5:010201:3317</text:p>
          </table:table-cell>
          <table:covered-table-cell table:style-name="ce15"/>
          <table:table-cell table:style-name="ce16" office:value-type="float" office:value="579309.5" calcext:value-type="float">
            <text:p>579 309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5:010201:258</text:p>
          </table:table-cell>
          <table:covered-table-cell table:style-name="ce15"/>
          <table:table-cell table:style-name="ce16" office:value-type="float" office:value="1567295.52" calcext:value-type="float">
            <text:p>1 567 295,5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09:010902:667</text:p>
          </table:table-cell>
          <table:covered-table-cell table:style-name="ce15"/>
          <table:table-cell table:style-name="ce16" office:value-type="float" office:value="1512736" calcext:value-type="float">
            <text:p>1 512 736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5:010201:496</text:p>
          </table:table-cell>
          <table:covered-table-cell table:style-name="ce15"/>
          <table:table-cell table:style-name="ce16" office:value-type="float" office:value="767848.41" calcext:value-type="float">
            <text:p>767 848,4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09:010901:115</text:p>
          </table:table-cell>
          <table:covered-table-cell table:style-name="ce15"/>
          <table:table-cell table:style-name="ce16" office:value-type="float" office:value="4701985.74" calcext:value-type="float">
            <text:p>4 701 985,7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5:010201:618</text:p>
          </table:table-cell>
          <table:covered-table-cell table:style-name="ce15"/>
          <table:table-cell table:style-name="ce16" office:value-type="float" office:value="882657.02" calcext:value-type="float">
            <text:p>882 657,0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5:010201:3279</text:p>
          </table:table-cell>
          <table:covered-table-cell table:style-name="ce15"/>
          <table:table-cell table:style-name="ce16" office:value-type="float" office:value="650933.22" calcext:value-type="float">
            <text:p>650 933,2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5:010201:574</text:p>
          </table:table-cell>
          <table:covered-table-cell table:style-name="ce15"/>
          <table:table-cell table:style-name="ce16" office:value-type="float" office:value="1438794.14" calcext:value-type="float">
            <text:p>1 438 794,1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5:010201:3332</text:p>
          </table:table-cell>
          <table:covered-table-cell table:style-name="ce15"/>
          <table:table-cell table:style-name="ce16" office:value-type="float" office:value="503472.62" calcext:value-type="float">
            <text:p>503 472,6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09:010902:132</text:p>
          </table:table-cell>
          <table:covered-table-cell table:style-name="ce15"/>
          <table:table-cell table:style-name="ce16" office:value-type="float" office:value="305875.04" calcext:value-type="float">
            <text:p>305 875,0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14:021003:1005</text:p>
          </table:table-cell>
          <table:covered-table-cell table:style-name="ce15"/>
          <table:table-cell table:style-name="ce16" office:value-type="float" office:value="27817.75" calcext:value-type="float">
            <text:p>27 817,7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5:010101:79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4:010204:417</text:p>
          </table:table-cell>
          <table:covered-table-cell table:style-name="ce15"/>
          <table:table-cell table:style-name="ce16" office:value-type="float" office:value="87881.16" calcext:value-type="float">
            <text:p>87 881,1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5:010201:921</text:p>
          </table:table-cell>
          <table:covered-table-cell table:style-name="ce15"/>
          <table:table-cell table:style-name="ce16" office:value-type="float" office:value="1279747.35" calcext:value-type="float">
            <text:p>1 279 747,3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5:030106:57</text:p>
          </table:table-cell>
          <table:covered-table-cell table:style-name="ce15"/>
          <table:table-cell table:style-name="ce16" office:value-type="float" office:value="456077.72" calcext:value-type="float">
            <text:p>456 077,7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5:010101:800</text:p>
          </table:table-cell>
          <table:covered-table-cell table:style-name="ce15"/>
          <table:table-cell table:style-name="ce16" office:value-type="float" office:value="935321.52" calcext:value-type="float">
            <text:p>935 321,5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5:010201:783</text:p>
          </table:table-cell>
          <table:covered-table-cell table:style-name="ce15"/>
          <table:table-cell table:style-name="ce16" office:value-type="float" office:value="1236562.46" calcext:value-type="float">
            <text:p>1 236 562,4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09:010902:439</text:p>
          </table:table-cell>
          <table:covered-table-cell table:style-name="ce15"/>
          <table:table-cell table:style-name="ce16" office:value-type="float" office:value="973817.31" calcext:value-type="float">
            <text:p>973 817,3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5:010201:551</text:p>
          </table:table-cell>
          <table:covered-table-cell table:style-name="ce15"/>
          <table:table-cell table:style-name="ce16" office:value-type="float" office:value="861591.22" calcext:value-type="float">
            <text:p>861 591,2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5:010201:3646</text:p>
          </table:table-cell>
          <table:covered-table-cell table:style-name="ce15"/>
          <table:table-cell table:style-name="ce16" office:value-type="float" office:value="3878238.84" calcext:value-type="float">
            <text:p>3 878 238,8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09:010902:391</text:p>
          </table:table-cell>
          <table:covered-table-cell table:style-name="ce15"/>
          <table:table-cell table:style-name="ce16" office:value-type="float" office:value="515663.68" calcext:value-type="float">
            <text:p>515 663,6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09:010902:658</text:p>
          </table:table-cell>
          <table:covered-table-cell table:style-name="ce15"/>
          <table:table-cell table:style-name="ce16" office:value-type="float" office:value="613493.13" calcext:value-type="float">
            <text:p>613 493,1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5:010201:329</text:p>
          </table:table-cell>
          <table:covered-table-cell table:style-name="ce15"/>
          <table:table-cell table:style-name="ce16" office:value-type="float" office:value="1171258.48" calcext:value-type="float">
            <text:p>1 171 258,4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09:010902:432</text:p>
          </table:table-cell>
          <table:covered-table-cell table:style-name="ce15"/>
          <table:table-cell table:style-name="ce16" office:value-type="float" office:value="598970.26" calcext:value-type="float">
            <text:p>598 970,2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1:020101:35</text:p>
          </table:table-cell>
          <table:covered-table-cell table:style-name="ce15"/>
          <table:table-cell table:style-name="ce16" office:value-type="float" office:value="64252.58" calcext:value-type="float">
            <text:p>64 252,5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5:010201:627</text:p>
          </table:table-cell>
          <table:covered-table-cell table:style-name="ce15"/>
          <table:table-cell table:style-name="ce16" office:value-type="float" office:value="516112.1" calcext:value-type="float">
            <text:p>516 112,1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5:010201:358</text:p>
          </table:table-cell>
          <table:covered-table-cell table:style-name="ce15"/>
          <table:table-cell table:style-name="ce16" office:value-type="float" office:value="1234455.88" calcext:value-type="float">
            <text:p>1 234 455,8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4:010301:1513</text:p>
          </table:table-cell>
          <table:covered-table-cell table:style-name="ce15"/>
          <table:table-cell table:style-name="ce16" office:value-type="float" office:value="73949.48" calcext:value-type="float">
            <text:p>73 949,4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5:010103:128</text:p>
          </table:table-cell>
          <table:covered-table-cell table:style-name="ce15"/>
          <table:table-cell table:style-name="ce16" office:value-type="float" office:value="80366.61" calcext:value-type="float">
            <text:p>80 366,6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5:010201:280</text:p>
          </table:table-cell>
          <table:covered-table-cell table:style-name="ce15"/>
          <table:table-cell table:style-name="ce16" office:value-type="float" office:value="1407195.44" calcext:value-type="float">
            <text:p>1 407 195,4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5:010201:389</text:p>
          </table:table-cell>
          <table:covered-table-cell table:style-name="ce15"/>
          <table:table-cell table:style-name="ce16" office:value-type="float" office:value="420262.71" calcext:value-type="float">
            <text:p>420 262,7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11:040101:343</text:p>
          </table:table-cell>
          <table:covered-table-cell table:style-name="ce15"/>
          <table:table-cell table:style-name="ce16" office:value-type="float" office:value="71366.54" calcext:value-type="float">
            <text:p>71 366,5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5:010101:269</text:p>
          </table:table-cell>
          <table:covered-table-cell table:style-name="ce15"/>
          <table:table-cell table:style-name="ce16" office:value-type="float" office:value="60883.8" calcext:value-type="float">
            <text:p>60 883,8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5:010201:771</text:p>
          </table:table-cell>
          <table:covered-table-cell table:style-name="ce15"/>
          <table:table-cell table:style-name="ce16" office:value-type="float" office:value="698331.27" calcext:value-type="float">
            <text:p>698 331,2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5:010201:815</text:p>
          </table:table-cell>
          <table:covered-table-cell table:style-name="ce15"/>
          <table:table-cell table:style-name="ce16" office:value-type="float" office:value="718343.78" calcext:value-type="float">
            <text:p>718 343,7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0:010111:454</text:p>
          </table:table-cell>
          <table:covered-table-cell table:style-name="ce15"/>
          <table:table-cell table:style-name="ce16" office:value-type="float" office:value="179010" calcext:value-type="float">
            <text:p>179 010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09:010902:157</text:p>
          </table:table-cell>
          <table:covered-table-cell table:style-name="ce15"/>
          <table:table-cell table:style-name="ce16" office:value-type="float" office:value="158542.56" calcext:value-type="float">
            <text:p>158 542,5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4:040301:6011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25:010101:262</text:p>
          </table:table-cell>
          <table:covered-table-cell table:style-name="ce15"/>
          <table:table-cell table:style-name="ce16" office:value-type="float" office:value="1347638.25" calcext:value-type="float">
            <text:p>1 347 638,2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5:010201:220</text:p>
          </table:table-cell>
          <table:covered-table-cell table:style-name="ce15"/>
          <table:table-cell table:style-name="ce16" office:value-type="float" office:value="331786.35" calcext:value-type="float">
            <text:p>331 786,3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4:010301:416</text:p>
          </table:table-cell>
          <table:covered-table-cell table:style-name="ce15"/>
          <table:table-cell table:style-name="ce16" office:value-type="float" office:value="81105.88" calcext:value-type="float">
            <text:p>81 105,8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1:040105:197</text:p>
          </table:table-cell>
          <table:covered-table-cell table:style-name="ce15"/>
          <table:table-cell table:style-name="ce16" office:value-type="float" office:value="445358.22" calcext:value-type="float">
            <text:p>445 358,2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5:010101:1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5:010201:407</text:p>
          </table:table-cell>
          <table:covered-table-cell table:style-name="ce15"/>
          <table:table-cell table:style-name="ce16" office:value-type="float" office:value="724663.52" calcext:value-type="float">
            <text:p>724 663,5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5:010101:10</text:p>
          </table:table-cell>
          <table:covered-table-cell table:style-name="ce15"/>
          <table:table-cell table:style-name="ce16" office:value-type="float" office:value="18585688.68" calcext:value-type="float">
            <text:p>18 585 688,6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5:010101:86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5:010201:80</text:p>
          </table:table-cell>
          <table:covered-table-cell table:style-name="ce15"/>
          <table:table-cell table:style-name="ce16" office:value-type="float" office:value="283335.01" calcext:value-type="float">
            <text:p>283 335,0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5:010201:589</text:p>
          </table:table-cell>
          <table:covered-table-cell table:style-name="ce15"/>
          <table:table-cell table:style-name="ce16" office:value-type="float" office:value="293867.91" calcext:value-type="float">
            <text:p>293 867,9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5:010101:787</text:p>
          </table:table-cell>
          <table:covered-table-cell table:style-name="ce15"/>
          <table:table-cell table:style-name="ce16" office:value-type="float" office:value="1281853.93" calcext:value-type="float">
            <text:p>1 281 853,9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5:010201:3586</text:p>
          </table:table-cell>
          <table:covered-table-cell table:style-name="ce15"/>
          <table:table-cell table:style-name="ce16" office:value-type="float" office:value="819459.62" calcext:value-type="float">
            <text:p>819 459,6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09:010902:389</text:p>
          </table:table-cell>
          <table:covered-table-cell table:style-name="ce15"/>
          <table:table-cell table:style-name="ce16" office:value-type="float" office:value="593333.52" calcext:value-type="float">
            <text:p>593 333,5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5:010201:467</text:p>
          </table:table-cell>
          <table:covered-table-cell table:style-name="ce15"/>
          <table:table-cell table:style-name="ce16" office:value-type="float" office:value="633027.29" calcext:value-type="float">
            <text:p>633 027,2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5:010201:883</text:p>
          </table:table-cell>
          <table:covered-table-cell table:style-name="ce15"/>
          <table:table-cell table:style-name="ce16" office:value-type="float" office:value="335999.51" calcext:value-type="float">
            <text:p>335 999,5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5:010201:614</text:p>
          </table:table-cell>
          <table:covered-table-cell table:style-name="ce15"/>
          <table:table-cell table:style-name="ce16" office:value-type="float" office:value="741516.16" calcext:value-type="float">
            <text:p>741 516,1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5:010101:44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5:010201:3330</text:p>
          </table:table-cell>
          <table:covered-table-cell table:style-name="ce15"/>
          <table:table-cell table:style-name="ce16" office:value-type="float" office:value="295974.49" calcext:value-type="float">
            <text:p>295 974,4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5:010201:348</text:p>
          </table:table-cell>
          <table:covered-table-cell table:style-name="ce15"/>
          <table:table-cell table:style-name="ce16" office:value-type="float" office:value="530858.16" calcext:value-type="float">
            <text:p>530 858,1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5:010101:62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5:010201:147</text:p>
          </table:table-cell>
          <table:covered-table-cell table:style-name="ce15"/>
          <table:table-cell table:style-name="ce16" office:value-type="float" office:value="757107.96" calcext:value-type="float">
            <text:p>757 107,9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5:010201:58</text:p>
          </table:table-cell>
          <table:covered-table-cell table:style-name="ce15"/>
          <table:table-cell table:style-name="ce16" office:value-type="float" office:value="280175.14" calcext:value-type="float">
            <text:p>280 175,1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5:010101:65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5:010201:155</text:p>
          </table:table-cell>
          <table:covered-table-cell table:style-name="ce15"/>
          <table:table-cell table:style-name="ce16" office:value-type="float" office:value="152727.05" calcext:value-type="float">
            <text:p>152 727,0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5:010201:610</text:p>
          </table:table-cell>
          <table:covered-table-cell table:style-name="ce15"/>
          <table:table-cell table:style-name="ce16" office:value-type="float" office:value="766795.12" calcext:value-type="float">
            <text:p>766 795,1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2:030201:133</text:p>
          </table:table-cell>
          <table:covered-table-cell table:style-name="ce15"/>
          <table:table-cell table:style-name="ce16" office:value-type="float" office:value="58085.55" calcext:value-type="float">
            <text:p>58 085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5:010101:8</text:p>
          </table:table-cell>
          <table:covered-table-cell table:style-name="ce15"/>
          <table:table-cell table:style-name="ce16" office:value-type="float" office:value="896349.79" calcext:value-type="float">
            <text:p>896 349,7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25:010201:2850</text:p>
          </table:table-cell>
          <table:covered-table-cell table:style-name="ce15"/>
          <table:table-cell table:style-name="ce16" office:value-type="float" office:value="754155.64" calcext:value-type="float">
            <text:p>754 155,6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09:010902:151</text:p>
          </table:table-cell>
          <table:covered-table-cell table:style-name="ce15"/>
          <table:table-cell table:style-name="ce16" office:value-type="float" office:value="685322.46" calcext:value-type="float">
            <text:p>685 322,4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05:010209:633</text:p>
          </table:table-cell>
          <table:covered-table-cell table:style-name="ce15"/>
          <table:table-cell table:style-name="ce16" office:value-type="float" office:value="876984.57" calcext:value-type="float">
            <text:p>876 984,5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5:010201:145</text:p>
          </table:table-cell>
          <table:covered-table-cell table:style-name="ce15"/>
          <table:table-cell table:style-name="ce16" office:value-type="float" office:value="899509.66" calcext:value-type="float">
            <text:p>899 509,6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4:030221:512</text:p>
          </table:table-cell>
          <table:covered-table-cell table:style-name="ce15"/>
          <table:table-cell table:style-name="ce16" office:value-type="float" office:value="47175.82" calcext:value-type="float">
            <text:p>47 175,8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5:010201:346</text:p>
          </table:table-cell>
          <table:covered-table-cell table:style-name="ce15"/>
          <table:table-cell table:style-name="ce16" office:value-type="float" office:value="146407.31" calcext:value-type="float">
            <text:p>146 407,3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5:010201:2890</text:p>
          </table:table-cell>
          <table:covered-table-cell table:style-name="ce15"/>
          <table:table-cell table:style-name="ce16" office:value-type="float" office:value="1161778.87" calcext:value-type="float">
            <text:p>1 161 778,8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5:010201:24</text:p>
          </table:table-cell>
          <table:covered-table-cell table:style-name="ce15"/>
          <table:table-cell table:style-name="ce16" office:value-type="float" office:value="670945.73" calcext:value-type="float">
            <text:p>670 945,7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9:010101:3544</text:p>
          </table:table-cell>
          <table:covered-table-cell table:style-name="ce15"/>
          <table:table-cell table:style-name="ce16" office:value-type="float" office:value="1515376.81" calcext:value-type="float">
            <text:p>1 515 376,8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5:010201:144</text:p>
          </table:table-cell>
          <table:covered-table-cell table:style-name="ce15"/>
          <table:table-cell table:style-name="ce16" office:value-type="float" office:value="3989968.2" calcext:value-type="float">
            <text:p>3 989 968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5:010201:87</text:p>
          </table:table-cell>
          <table:covered-table-cell table:style-name="ce15"/>
          <table:table-cell table:style-name="ce16" office:value-type="float" office:value="663572.7" calcext:value-type="float">
            <text:p>663 572,7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5:070104:9</text:p>
          </table:table-cell>
          <table:covered-table-cell table:style-name="ce15"/>
          <table:table-cell table:style-name="ce16" office:value-type="float" office:value="442527.19" calcext:value-type="float">
            <text:p>442 527,1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09:010902:458</text:p>
          </table:table-cell>
          <table:covered-table-cell table:style-name="ce15"/>
          <table:table-cell table:style-name="ce16" office:value-type="float" office:value="1959546.56" calcext:value-type="float">
            <text:p>1 959 546,5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5:010201:398</text:p>
          </table:table-cell>
          <table:covered-table-cell table:style-name="ce15"/>
          <table:table-cell table:style-name="ce16" office:value-type="float" office:value="52664.5" calcext:value-type="float">
            <text:p>52 664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09:010902:421</text:p>
          </table:table-cell>
          <table:covered-table-cell table:style-name="ce15"/>
          <table:table-cell table:style-name="ce16" office:value-type="float" office:value="1113521.28" calcext:value-type="float">
            <text:p>1 113 521,2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5:010101:203</text:p>
          </table:table-cell>
          <table:covered-table-cell table:style-name="ce15"/>
          <table:table-cell table:style-name="ce16" office:value-type="float" office:value="68189.85" calcext:value-type="float">
            <text:p>68 189,8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2:060503:1791</text:p>
          </table:table-cell>
          <table:covered-table-cell table:style-name="ce15"/>
          <table:table-cell table:style-name="ce16" office:value-type="float" office:value="764667" calcext:value-type="float">
            <text:p>764 667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4:040402:926</text:p>
          </table:table-cell>
          <table:covered-table-cell table:style-name="ce15"/>
          <table:table-cell table:style-name="ce16" office:value-type="float" office:value="629193.56" calcext:value-type="float">
            <text:p>629 193,5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0:020302:9848</text:p>
          </table:table-cell>
          <table:covered-table-cell table:style-name="ce15"/>
          <table:table-cell table:style-name="ce16" office:value-type="float" office:value="66310.85" calcext:value-type="float">
            <text:p>66 310,8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5:010101:742</text:p>
          </table:table-cell>
          <table:covered-table-cell table:style-name="ce15"/>
          <table:table-cell table:style-name="ce16" office:value-type="float" office:value="38965.63" calcext:value-type="float">
            <text:p>38 965,6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09:010902:415</text:p>
          </table:table-cell>
          <table:covered-table-cell table:style-name="ce15"/>
          <table:table-cell table:style-name="ce16" office:value-type="float" office:value="1077047.44" calcext:value-type="float">
            <text:p>1 077 047,4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5:010201:3311</text:p>
          </table:table-cell>
          <table:covered-table-cell table:style-name="ce15"/>
          <table:table-cell table:style-name="ce16" office:value-type="float" office:value="541391.06" calcext:value-type="float">
            <text:p>541 391,0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5:010201:848</text:p>
          </table:table-cell>
          <table:covered-table-cell table:style-name="ce15"/>
          <table:table-cell table:style-name="ce16" office:value-type="float" office:value="1481979.03" calcext:value-type="float">
            <text:p>1 481 979,0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5:010705:315</text:p>
          </table:table-cell>
          <table:covered-table-cell table:style-name="ce15"/>
          <table:table-cell table:style-name="ce16" office:value-type="float" office:value="598800" calcext:value-type="float">
            <text:p>598 800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5:010201:2775</text:p>
          </table:table-cell>
          <table:covered-table-cell table:style-name="ce15"/>
          <table:table-cell table:style-name="ce16" office:value-type="float" office:value="500988.3" calcext:value-type="float">
            <text:p>500 988,3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5:010101:135</text:p>
          </table:table-cell>
          <table:covered-table-cell table:style-name="ce15"/>
          <table:table-cell table:style-name="ce16" office:value-type="float" office:value="499259.46" calcext:value-type="float">
            <text:p>499 259,4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5:010101:54</text:p>
          </table:table-cell>
          <table:covered-table-cell table:style-name="ce15"/>
          <table:table-cell table:style-name="ce16" office:value-type="float" office:value="65754.5" calcext:value-type="float">
            <text:p>65 754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9:010902:41</text:p>
          </table:table-cell>
          <table:covered-table-cell table:style-name="ce15"/>
          <table:table-cell table:style-name="ce16" office:value-type="float" office:value="223902.72" calcext:value-type="float">
            <text:p>223 902,7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5:010101:31</text:p>
          </table:table-cell>
          <table:covered-table-cell table:style-name="ce15"/>
          <table:table-cell table:style-name="ce16" office:value-type="float" office:value="76890.17" calcext:value-type="float">
            <text:p>76 890,1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30:050413:2122</text:p>
          </table:table-cell>
          <table:covered-table-cell table:style-name="ce15"/>
          <table:table-cell table:style-name="ce16" office:value-type="float" office:value="65070.5" calcext:value-type="float">
            <text:p>65 070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5:010201:3333</text:p>
          </table:table-cell>
          <table:covered-table-cell table:style-name="ce15"/>
          <table:table-cell table:style-name="ce16" office:value-type="float" office:value="332839.64" calcext:value-type="float">
            <text:p>332 839,6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09:010902:7</text:p>
          </table:table-cell>
          <table:covered-table-cell table:style-name="ce15"/>
          <table:table-cell table:style-name="ce16" office:value-type="float" office:value="819953.39" calcext:value-type="float">
            <text:p>819 953,3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4:010206:45</text:p>
          </table:table-cell>
          <table:covered-table-cell table:style-name="ce15"/>
          <table:table-cell table:style-name="ce16" office:value-type="float" office:value="1008007" calcext:value-type="float">
            <text:p>1 008 007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5:010201:858</text:p>
          </table:table-cell>
          <table:covered-table-cell table:style-name="ce15"/>
          <table:table-cell table:style-name="ce16" office:value-type="float" office:value="514005.52" calcext:value-type="float">
            <text:p>514 005,5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5:010101:762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09:010902:11</text:p>
          </table:table-cell>
          <table:covered-table-cell table:style-name="ce15"/>
          <table:table-cell table:style-name="ce16" office:value-type="float" office:value="694742.7" calcext:value-type="float">
            <text:p>694 742,7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5:010101:77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08:999999:206</text:p>
          </table:table-cell>
          <table:covered-table-cell table:style-name="ce15"/>
          <table:table-cell table:style-name="ce16" office:value-type="float" office:value="147906440.5" calcext:value-type="float">
            <text:p>147 906 440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9:010902:681</text:p>
          </table:table-cell>
          <table:covered-table-cell table:style-name="ce15"/>
          <table:table-cell table:style-name="ce16" office:value-type="float" office:value="867256" calcext:value-type="float">
            <text:p>867 256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0:070701:220</text:p>
          </table:table-cell>
          <table:covered-table-cell table:style-name="ce15"/>
          <table:table-cell table:style-name="ce16" office:value-type="float" office:value="45760.76" calcext:value-type="float">
            <text:p>45 760,7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5:030202:169</text:p>
          </table:table-cell>
          <table:covered-table-cell table:style-name="ce15"/>
          <table:table-cell table:style-name="ce16" office:value-type="float" office:value="406245" calcext:value-type="float">
            <text:p>406 245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09:010902:375</text:p>
          </table:table-cell>
          <table:covered-table-cell table:style-name="ce15"/>
          <table:table-cell table:style-name="ce16" office:value-type="float" office:value="909838.18" calcext:value-type="float">
            <text:p>909 838,1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5:010101:243</text:p>
          </table:table-cell>
          <table:covered-table-cell table:style-name="ce15"/>
          <table:table-cell table:style-name="ce16" office:value-type="float" office:value="65754.5" calcext:value-type="float">
            <text:p>65 754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5:030106:103</text:p>
          </table:table-cell>
          <table:covered-table-cell table:style-name="ce15"/>
          <table:table-cell table:style-name="ce16" office:value-type="float" office:value="221450.32" calcext:value-type="float">
            <text:p>221 450,3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2:020307:24</text:p>
          </table:table-cell>
          <table:covered-table-cell table:style-name="ce15"/>
          <table:table-cell table:style-name="ce16" office:value-type="float" office:value="29243.5" calcext:value-type="float">
            <text:p>29 243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5:010101:1038</text:p>
          </table:table-cell>
          <table:covered-table-cell table:style-name="ce15"/>
          <table:table-cell table:style-name="ce16" office:value-type="float" office:value="65754.5" calcext:value-type="float">
            <text:p>65 754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5:010101:57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5:010101:21</text:p>
          </table:table-cell>
          <table:covered-table-cell table:style-name="ce15"/>
          <table:table-cell table:style-name="ce16" office:value-type="float" office:value="976399.83" calcext:value-type="float">
            <text:p>976 399,8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5:010201:580</text:p>
          </table:table-cell>
          <table:covered-table-cell table:style-name="ce15"/>
          <table:table-cell table:style-name="ce16" office:value-type="float" office:value="366544.92" calcext:value-type="float">
            <text:p>366 544,9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5:070307:734</text:p>
          </table:table-cell>
          <table:covered-table-cell table:style-name="ce15"/>
          <table:table-cell table:style-name="ce16" office:value-type="float" office:value="188265" calcext:value-type="float">
            <text:p>188 265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4:011003:755</text:p>
          </table:table-cell>
          <table:covered-table-cell table:style-name="ce15"/>
          <table:table-cell table:style-name="ce16" office:value-type="float" office:value="51927.11" calcext:value-type="float">
            <text:p>51 927,1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5:010201:3322</text:p>
          </table:table-cell>
          <table:covered-table-cell table:style-name="ce15"/>
          <table:table-cell table:style-name="ce16" office:value-type="float" office:value="1276587.48" calcext:value-type="float">
            <text:p>1 276 587,4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5:010201:586</text:p>
          </table:table-cell>
          <table:covered-table-cell table:style-name="ce15"/>
          <table:table-cell table:style-name="ce16" office:value-type="float" office:value="696224.69" calcext:value-type="float">
            <text:p>696 224,6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5:010201:3313</text:p>
          </table:table-cell>
          <table:covered-table-cell table:style-name="ce15"/>
          <table:table-cell table:style-name="ce16" office:value-type="float" office:value="591948.98" calcext:value-type="float">
            <text:p>591 948,9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5:010201:3297</text:p>
          </table:table-cell>
          <table:covered-table-cell table:style-name="ce15"/>
          <table:table-cell table:style-name="ce16" office:value-type="float" office:value="1170205.19" calcext:value-type="float">
            <text:p>1 170 205,1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3:030206:183</text:p>
          </table:table-cell>
          <table:covered-table-cell table:style-name="ce15"/>
          <table:table-cell table:style-name="ce16" office:value-type="float" office:value="654540" calcext:value-type="float">
            <text:p>654 540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09:010902:95</text:p>
          </table:table-cell>
          <table:covered-table-cell table:style-name="ce15"/>
          <table:table-cell table:style-name="ce16" office:value-type="float" office:value="42838.52" calcext:value-type="float">
            <text:p>42 838,5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5:010201:842</text:p>
          </table:table-cell>
          <table:covered-table-cell table:style-name="ce15"/>
          <table:table-cell table:style-name="ce16" office:value-type="float" office:value="1429314.53" calcext:value-type="float">
            <text:p>1 429 314,5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5:010201:475</text:p>
          </table:table-cell>
          <table:covered-table-cell table:style-name="ce15"/>
          <table:table-cell table:style-name="ce16" office:value-type="float" office:value="548764.09" calcext:value-type="float">
            <text:p>548 764,0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5:010201:3649</text:p>
          </table:table-cell>
          <table:covered-table-cell table:style-name="ce15"/>
          <table:table-cell table:style-name="ce16" office:value-type="float" office:value="577202.92" calcext:value-type="float">
            <text:p>577 202,9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5:010101:92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5:010201:400</text:p>
          </table:table-cell>
          <table:covered-table-cell table:style-name="ce15"/>
          <table:table-cell table:style-name="ce16" office:value-type="float" office:value="524538.42" calcext:value-type="float">
            <text:p>524 538,4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5:010201:704</text:p>
          </table:table-cell>
          <table:covered-table-cell table:style-name="ce15"/>
          <table:table-cell table:style-name="ce16" office:value-type="float" office:value="824726.07" calcext:value-type="float">
            <text:p>824 726,0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5:010201:103</text:p>
          </table:table-cell>
          <table:covered-table-cell table:style-name="ce15"/>
          <table:table-cell table:style-name="ce16" office:value-type="float" office:value="234883.67" calcext:value-type="float">
            <text:p>234 883,6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5:010201:893</text:p>
          </table:table-cell>
          <table:covered-table-cell table:style-name="ce15"/>
          <table:table-cell table:style-name="ce16" office:value-type="float" office:value="759422.09" calcext:value-type="float">
            <text:p>759 422,0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09:010902:110</text:p>
          </table:table-cell>
          <table:covered-table-cell table:style-name="ce15"/>
          <table:table-cell table:style-name="ce16" office:value-type="float" office:value="1099813.02" calcext:value-type="float">
            <text:p>1 099 813,0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09:010902:26</text:p>
          </table:table-cell>
          <table:covered-table-cell table:style-name="ce15"/>
          <table:table-cell table:style-name="ce16" office:value-type="float" office:value="1004040.58" calcext:value-type="float">
            <text:p>1 004 040,5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5:010201:406</text:p>
          </table:table-cell>
          <table:covered-table-cell table:style-name="ce15"/>
          <table:table-cell table:style-name="ce16" office:value-type="float" office:value="360225.18" calcext:value-type="float">
            <text:p>360 225,1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09:010902:431</text:p>
          </table:table-cell>
          <table:covered-table-cell table:style-name="ce15"/>
          <table:table-cell table:style-name="ce16" office:value-type="float" office:value="1428452.4" calcext:value-type="float">
            <text:p>1 428 452,4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5:010101:228</text:p>
          </table:table-cell>
          <table:covered-table-cell table:style-name="ce15"/>
          <table:table-cell table:style-name="ce16" office:value-type="float" office:value="499574.61" calcext:value-type="float">
            <text:p>499 574,6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25:010201:590</text:p>
          </table:table-cell>
          <table:covered-table-cell table:style-name="ce15"/>
          <table:table-cell table:style-name="ce16" office:value-type="float" office:value="322306.74" calcext:value-type="float">
            <text:p>322 306,7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5:010201:797</text:p>
          </table:table-cell>
          <table:covered-table-cell table:style-name="ce15"/>
          <table:table-cell table:style-name="ce16" office:value-type="float" office:value="1308186.18" calcext:value-type="float">
            <text:p>1 308 186,1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5:010201:135</text:p>
          </table:table-cell>
          <table:covered-table-cell table:style-name="ce15"/>
          <table:table-cell table:style-name="ce16" office:value-type="float" office:value="656199.67" calcext:value-type="float">
            <text:p>656 199,6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5:010101:725</text:p>
          </table:table-cell>
          <table:covered-table-cell table:style-name="ce15"/>
          <table:table-cell table:style-name="ce16" office:value-type="float" office:value="5578167.33" calcext:value-type="float">
            <text:p>5 578 167,3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5:010201:2808</text:p>
          </table:table-cell>
          <table:covered-table-cell table:style-name="ce15"/>
          <table:table-cell table:style-name="ce16" office:value-type="float" office:value="1099634.76" calcext:value-type="float">
            <text:p>1 099 634,7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5:010201:369</text:p>
          </table:table-cell>
          <table:covered-table-cell table:style-name="ce15"/>
          <table:table-cell table:style-name="ce16" office:value-type="float" office:value="534018.03" calcext:value-type="float">
            <text:p>534 018,0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5:010101:27</text:p>
          </table:table-cell>
          <table:covered-table-cell table:style-name="ce15"/>
          <table:table-cell table:style-name="ce16" office:value-type="float" office:value="1013264.98" calcext:value-type="float">
            <text:p>1 013 264,9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5:010201:617</text:p>
          </table:table-cell>
          <table:covered-table-cell table:style-name="ce15"/>
          <table:table-cell table:style-name="ce16" office:value-type="float" office:value="641453.61" calcext:value-type="float">
            <text:p>641 453,6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09:000000:2415</text:p>
          </table:table-cell>
          <table:covered-table-cell table:style-name="ce15"/>
          <table:table-cell table:style-name="ce16" office:value-type="float" office:value="679042.3" calcext:value-type="float">
            <text:p>679 042,3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5:010201:208</text:p>
          </table:table-cell>
          <table:covered-table-cell table:style-name="ce15"/>
          <table:table-cell table:style-name="ce16" office:value-type="float" office:value="1285013.8" calcext:value-type="float">
            <text:p>1 285 013,8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09:010902:34</text:p>
          </table:table-cell>
          <table:covered-table-cell table:style-name="ce15"/>
          <table:table-cell table:style-name="ce16" office:value-type="float" office:value="592690.1" calcext:value-type="float">
            <text:p>592 690,1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5:010201:9</text:p>
          </table:table-cell>
          <table:covered-table-cell table:style-name="ce15"/>
          <table:table-cell table:style-name="ce16" office:value-type="float" office:value="757315.51" calcext:value-type="float">
            <text:p>757 315,5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5:010201:579</text:p>
          </table:table-cell>
          <table:covered-table-cell table:style-name="ce15"/>
          <table:table-cell table:style-name="ce16" office:value-type="float" office:value="978506.41" calcext:value-type="float">
            <text:p>978 506,4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2:060503:1792</text:p>
          </table:table-cell>
          <table:covered-table-cell table:style-name="ce15"/>
          <table:table-cell table:style-name="ce16" office:value-type="float" office:value="779719.5" calcext:value-type="float">
            <text:p>779 719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09:010902:355</text:p>
          </table:table-cell>
          <table:covered-table-cell table:style-name="ce15"/>
          <table:table-cell table:style-name="ce16" office:value-type="float" office:value="496446.4" calcext:value-type="float">
            <text:p>496 446,4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5:010201:3174</text:p>
          </table:table-cell>
          <table:covered-table-cell table:style-name="ce15"/>
          <table:table-cell table:style-name="ce16" office:value-type="float" office:value="1234439.5" calcext:value-type="float">
            <text:p>1 234 439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5:010101:23</text:p>
          </table:table-cell>
          <table:covered-table-cell table:style-name="ce15"/>
          <table:table-cell table:style-name="ce16" office:value-type="float" office:value="53577.74" calcext:value-type="float">
            <text:p>53 577,7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5:010101:270</text:p>
          </table:table-cell>
          <table:covered-table-cell table:style-name="ce15"/>
          <table:table-cell table:style-name="ce16" office:value-type="float" office:value="102284.78" calcext:value-type="float">
            <text:p>102 284,7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5:010201:944</text:p>
          </table:table-cell>
          <table:covered-table-cell table:style-name="ce15"/>
          <table:table-cell table:style-name="ce16" office:value-type="float" office:value="1965642.33" calcext:value-type="float">
            <text:p>1 965 642,3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5:010201:3615</text:p>
          </table:table-cell>
          <table:covered-table-cell table:style-name="ce15"/>
          <table:table-cell table:style-name="ce16" office:value-type="float" office:value="708864.17" calcext:value-type="float">
            <text:p>708 864,1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5:010201:850</text:p>
          </table:table-cell>
          <table:covered-table-cell table:style-name="ce15"/>
          <table:table-cell table:style-name="ce16" office:value-type="float" office:value="649879.93" calcext:value-type="float">
            <text:p>649 879,9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09:010902:140</text:p>
          </table:table-cell>
          <table:covered-table-cell table:style-name="ce15"/>
          <table:table-cell table:style-name="ce16" office:value-type="float" office:value="1025628.63" calcext:value-type="float">
            <text:p>1 025 628,6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5:010201:3327</text:p>
          </table:table-cell>
          <table:covered-table-cell table:style-name="ce15"/>
          <table:table-cell table:style-name="ce16" office:value-type="float" office:value="1081728.83" calcext:value-type="float">
            <text:p>1 081 728,8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5:030202:50</text:p>
          </table:table-cell>
          <table:covered-table-cell table:style-name="ce15"/>
          <table:table-cell table:style-name="ce16" office:value-type="float" office:value="431703.02" calcext:value-type="float">
            <text:p>431 703,0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5:010201:217</text:p>
          </table:table-cell>
          <table:covered-table-cell table:style-name="ce15"/>
          <table:table-cell table:style-name="ce16" office:value-type="float" office:value="1012211.69" calcext:value-type="float">
            <text:p>1 012 211,6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5:010201:366</text:p>
          </table:table-cell>
          <table:covered-table-cell table:style-name="ce15"/>
          <table:table-cell table:style-name="ce16" office:value-type="float" office:value="795233.95" calcext:value-type="float">
            <text:p>795 233,9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5:010201:3117</text:p>
          </table:table-cell>
          <table:covered-table-cell table:style-name="ce15"/>
          <table:table-cell table:style-name="ce16" office:value-type="float" office:value="642506.9" calcext:value-type="float">
            <text:p>642 506,9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5:010201:615</text:p>
          </table:table-cell>
          <table:covered-table-cell table:style-name="ce15"/>
          <table:table-cell table:style-name="ce16" office:value-type="float" office:value="714130.62" calcext:value-type="float">
            <text:p>714 130,6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1:040306:2421</text:p>
          </table:table-cell>
          <table:covered-table-cell table:style-name="ce15"/>
          <table:table-cell table:style-name="ce16" office:value-type="float" office:value="53326.38" calcext:value-type="float">
            <text:p>53 326,3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09:010101:5880</text:p>
          </table:table-cell>
          <table:covered-table-cell table:style-name="ce15"/>
          <table:table-cell table:style-name="ce16" office:value-type="float" office:value="159889.26" calcext:value-type="float">
            <text:p>159 889,2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5:010201:339</text:p>
          </table:table-cell>
          <table:covered-table-cell table:style-name="ce15"/>
          <table:table-cell table:style-name="ce16" office:value-type="float" office:value="1433527.69" calcext:value-type="float">
            <text:p>1 433 527,6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15:030106:22</text:p>
          </table:table-cell>
          <table:covered-table-cell table:style-name="ce15"/>
          <table:table-cell table:style-name="ce16" office:value-type="float" office:value="149385.6" calcext:value-type="float">
            <text:p>149 385,6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5:010101:204</text:p>
          </table:table-cell>
          <table:covered-table-cell table:style-name="ce15"/>
          <table:table-cell table:style-name="ce16" office:value-type="float" office:value="77931.26" calcext:value-type="float">
            <text:p>77 931,2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09:010902:429</text:p>
          </table:table-cell>
          <table:covered-table-cell table:style-name="ce15"/>
          <table:table-cell table:style-name="ce16" office:value-type="float" office:value="194174.6" calcext:value-type="float">
            <text:p>194 174,6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2:070109:66</text:p>
          </table:table-cell>
          <table:covered-table-cell table:style-name="ce15"/>
          <table:table-cell table:style-name="ce16" office:value-type="float" office:value="31856.79" calcext:value-type="float">
            <text:p>31 856,7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5:010305:4326</text:p>
          </table:table-cell>
          <table:covered-table-cell table:style-name="ce15"/>
          <table:table-cell table:style-name="ce16" office:value-type="float" office:value="673052.31" calcext:value-type="float">
            <text:p>673 052,3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09:010902:8</text:p>
          </table:table-cell>
          <table:covered-table-cell table:style-name="ce15"/>
          <table:table-cell table:style-name="ce16" office:value-type="float" office:value="515263.32" calcext:value-type="float">
            <text:p>515 263,3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4:040206:725</text:p>
          </table:table-cell>
          <table:covered-table-cell table:style-name="ce15"/>
          <table:table-cell table:style-name="ce16" office:value-type="float" office:value="788934.66" calcext:value-type="float">
            <text:p>788 934,6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9:010703:476</text:p>
          </table:table-cell>
          <table:covered-table-cell table:style-name="ce15"/>
          <table:table-cell table:style-name="ce16" office:value-type="float" office:value="99158.15" calcext:value-type="float">
            <text:p>99 158,1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5:010201:216</text:p>
          </table:table-cell>
          <table:covered-table-cell table:style-name="ce15"/>
          <table:table-cell table:style-name="ce16" office:value-type="float" office:value="187485.62" calcext:value-type="float">
            <text:p>187 485,6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5:010101:149</text:p>
          </table:table-cell>
          <table:covered-table-cell table:style-name="ce15"/>
          <table:table-cell table:style-name="ce16" office:value-type="float" office:value="68189.85" calcext:value-type="float">
            <text:p>68 189,8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5:010101:100</text:p>
          </table:table-cell>
          <table:covered-table-cell table:style-name="ce15"/>
          <table:table-cell table:style-name="ce16" office:value-type="float" office:value="124202.94" calcext:value-type="float">
            <text:p>124 202,9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09:010902:148</text:p>
          </table:table-cell>
          <table:covered-table-cell table:style-name="ce15"/>
          <table:table-cell table:style-name="ce16" office:value-type="float" office:value="1140086.4" calcext:value-type="float">
            <text:p>1 140 086,4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31:040306:2026</text:p>
          </table:table-cell>
          <table:covered-table-cell table:style-name="ce15"/>
          <table:table-cell table:style-name="ce16" office:value-type="float" office:value="4339000.74" calcext:value-type="float">
            <text:p>4 339 000,7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5:010201:576</text:p>
          </table:table-cell>
          <table:covered-table-cell table:style-name="ce15"/>
          <table:table-cell table:style-name="ce16" office:value-type="float" office:value="408676.52" calcext:value-type="float">
            <text:p>408 676,5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5:010302:2227</text:p>
          </table:table-cell>
          <table:covered-table-cell table:style-name="ce15"/>
          <table:table-cell table:style-name="ce16" office:value-type="float" office:value="848951.74" calcext:value-type="float">
            <text:p>848 951,7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2:010102:13</text:p>
          </table:table-cell>
          <table:covered-table-cell table:style-name="ce15"/>
          <table:table-cell table:style-name="ce16" office:value-type="float" office:value="195460.22" calcext:value-type="float">
            <text:p>195 460,2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09:010902:134</text:p>
          </table:table-cell>
          <table:covered-table-cell table:style-name="ce15"/>
          <table:table-cell table:style-name="ce16" office:value-type="float" office:value="533679.88" calcext:value-type="float">
            <text:p>533 679,8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09:010902:133</text:p>
          </table:table-cell>
          <table:covered-table-cell table:style-name="ce15"/>
          <table:table-cell table:style-name="ce16" office:value-type="float" office:value="532478.8" calcext:value-type="float">
            <text:p>532 478,8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5:010101:714</text:p>
          </table:table-cell>
          <table:covered-table-cell table:style-name="ce15"/>
          <table:table-cell table:style-name="ce16" office:value-type="float" office:value="68189.85" calcext:value-type="float">
            <text:p>68 189,8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5:010101:151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09:010902:406</text:p>
          </table:table-cell>
          <table:covered-table-cell table:style-name="ce15"/>
          <table:table-cell table:style-name="ce16" office:value-type="float" office:value="496046.04" calcext:value-type="float">
            <text:p>496 046,0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5:010201:913</text:p>
          </table:table-cell>
          <table:covered-table-cell table:style-name="ce15"/>
          <table:table-cell table:style-name="ce16" office:value-type="float" office:value="594055.56" calcext:value-type="float">
            <text:p>594 055,5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09:020201:4856</text:p>
          </table:table-cell>
          <table:covered-table-cell table:style-name="ce15"/>
          <table:table-cell table:style-name="ce16" office:value-type="float" office:value="588814.65" calcext:value-type="float">
            <text:p>588 814,6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09:010902:59</text:p>
          </table:table-cell>
          <table:covered-table-cell table:style-name="ce15"/>
          <table:table-cell table:style-name="ce16" office:value-type="float" office:value="419176.92" calcext:value-type="float">
            <text:p>419 176,9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25:040202:380</text:p>
          </table:table-cell>
          <table:covered-table-cell table:style-name="ce15"/>
          <table:table-cell table:style-name="ce16" office:value-type="float" office:value="579980.64" calcext:value-type="float">
            <text:p>579 980,6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08:050501:449</text:p>
          </table:table-cell>
          <table:covered-table-cell table:style-name="ce15"/>
          <table:table-cell table:style-name="ce16" office:value-type="float" office:value="326750.51" calcext:value-type="float">
            <text:p>326 750,5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5:010201:371</text:p>
          </table:table-cell>
          <table:covered-table-cell table:style-name="ce15"/>
          <table:table-cell table:style-name="ce16" office:value-type="float" office:value="776274.73" calcext:value-type="float">
            <text:p>776 274,7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5:010302:238</text:p>
          </table:table-cell>
          <table:covered-table-cell table:style-name="ce15"/>
          <table:table-cell table:style-name="ce16" office:value-type="float" office:value="1475659.29" calcext:value-type="float">
            <text:p>1 475 659,2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09:020527:159</text:p>
          </table:table-cell>
          <table:covered-table-cell table:style-name="ce15"/>
          <table:table-cell table:style-name="ce16" office:value-type="float" office:value="443719.5" calcext:value-type="float">
            <text:p>443 719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5:010201:352</text:p>
          </table:table-cell>
          <table:covered-table-cell table:style-name="ce15"/>
          <table:table-cell table:style-name="ce16" office:value-type="float" office:value="270695.53" calcext:value-type="float">
            <text:p>270 695,5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5:010201:2779</text:p>
          </table:table-cell>
          <table:covered-table-cell table:style-name="ce15"/>
          <table:table-cell table:style-name="ce16" office:value-type="float" office:value="1084888.7" calcext:value-type="float">
            <text:p>1 084 888,7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06:010807:669</text:p>
          </table:table-cell>
          <table:covered-table-cell table:style-name="ce15"/>
          <table:table-cell table:style-name="ce16" office:value-type="float" office:value="418701.36" calcext:value-type="float">
            <text:p>418 701,3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09:010902:438</text:p>
          </table:table-cell>
          <table:covered-table-cell table:style-name="ce15"/>
          <table:table-cell table:style-name="ce16" office:value-type="float" office:value="1104523.14" calcext:value-type="float">
            <text:p>1 104 523,1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5:010101:170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5:010101:167</text:p>
          </table:table-cell>
          <table:covered-table-cell table:style-name="ce15"/>
          <table:table-cell table:style-name="ce16" office:value-type="float" office:value="80366.61" calcext:value-type="float">
            <text:p>80 366,6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0:010522:1575</text:p>
          </table:table-cell>
          <table:covered-table-cell table:style-name="ce15"/>
          <table:table-cell table:style-name="ce16" office:value-type="float" office:value="795795" calcext:value-type="float">
            <text:p>795 795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5:010101:516</text:p>
          </table:table-cell>
          <table:covered-table-cell table:style-name="ce15"/>
          <table:table-cell table:style-name="ce16" office:value-type="float" office:value="468571.41" calcext:value-type="float">
            <text:p>468 571,4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0:011003:37</text:p>
          </table:table-cell>
          <table:covered-table-cell table:style-name="ce15"/>
          <table:table-cell table:style-name="ce16" office:value-type="float" office:value="947457.54" calcext:value-type="float">
            <text:p>947 457,5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5:010201:613</text:p>
          </table:table-cell>
          <table:covered-table-cell table:style-name="ce15"/>
          <table:table-cell table:style-name="ce16" office:value-type="float" office:value="717290.49" calcext:value-type="float">
            <text:p>717 290,4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5:010101:211</text:p>
          </table:table-cell>
          <table:covered-table-cell table:style-name="ce15"/>
          <table:table-cell table:style-name="ce16" office:value-type="float" office:value="39857170.86" calcext:value-type="float">
            <text:p>39 857 170,8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09:010902:32</text:p>
          </table:table-cell>
          <table:covered-table-cell table:style-name="ce15"/>
          <table:table-cell table:style-name="ce16" office:value-type="float" office:value="151163.49" calcext:value-type="float">
            <text:p>151 163,4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5:010201:106</text:p>
          </table:table-cell>
          <table:covered-table-cell table:style-name="ce15"/>
          <table:table-cell table:style-name="ce16" office:value-type="float" office:value="559296.99" calcext:value-type="float">
            <text:p>559 296,9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5:010101:1065</text:p>
          </table:table-cell>
          <table:covered-table-cell table:style-name="ce15"/>
          <table:table-cell table:style-name="ce16" office:value-type="float" office:value="1005891.95" calcext:value-type="float">
            <text:p>1 005 891,9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5:030106:33</text:p>
          </table:table-cell>
          <table:covered-table-cell table:style-name="ce15"/>
          <table:table-cell table:style-name="ce16" office:value-type="float" office:value="170998.75" calcext:value-type="float">
            <text:p>170 998,7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5:010201:201</text:p>
          </table:table-cell>
          <table:covered-table-cell table:style-name="ce15"/>
          <table:table-cell table:style-name="ce16" office:value-type="float" office:value="867910.96" calcext:value-type="float">
            <text:p>867 910,9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5:010101:36</text:p>
          </table:table-cell>
          <table:covered-table-cell table:style-name="ce15"/>
          <table:table-cell table:style-name="ce16" office:value-type="float" office:value="109590.83" calcext:value-type="float">
            <text:p>109 590,8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5:010201:3377</text:p>
          </table:table-cell>
          <table:covered-table-cell table:style-name="ce15"/>
          <table:table-cell table:style-name="ce16" office:value-type="float" office:value="3080938.32" calcext:value-type="float">
            <text:p>3 080 938,3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13:030111:289</text:p>
          </table:table-cell>
          <table:covered-table-cell table:style-name="ce15"/>
          <table:table-cell table:style-name="ce16" office:value-type="float" office:value="369503.2" calcext:value-type="float">
            <text:p>369 503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5:010201:2884</text:p>
          </table:table-cell>
          <table:covered-table-cell table:style-name="ce15"/>
          <table:table-cell table:style-name="ce16" office:value-type="float" office:value="848951.74" calcext:value-type="float">
            <text:p>848 951,7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5:010201:2819</text:p>
          </table:table-cell>
          <table:covered-table-cell table:style-name="ce15"/>
          <table:table-cell table:style-name="ce16" office:value-type="float" office:value="539284.48" calcext:value-type="float">
            <text:p>539 284,4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9:010305:5654</text:p>
          </table:table-cell>
          <table:covered-table-cell table:style-name="ce15"/>
          <table:table-cell table:style-name="ce16" office:value-type="float" office:value="69360.35" calcext:value-type="float">
            <text:p>69 360,3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5:010201:553</text:p>
          </table:table-cell>
          <table:covered-table-cell table:style-name="ce15"/>
          <table:table-cell table:style-name="ce16" office:value-type="float" office:value="350745.57" calcext:value-type="float">
            <text:p>350 745,5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5:030304:172</text:p>
          </table:table-cell>
          <table:covered-table-cell table:style-name="ce15"/>
          <table:table-cell table:style-name="ce16" office:value-type="float" office:value="344970.08" calcext:value-type="float">
            <text:p>344 970,0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5:010101:545</text:p>
          </table:table-cell>
          <table:covered-table-cell table:style-name="ce15"/>
          <table:table-cell table:style-name="ce16" office:value-type="float" office:value="60883.8" calcext:value-type="float">
            <text:p>60 883,8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5:010201:374</text:p>
          </table:table-cell>
          <table:covered-table-cell table:style-name="ce15"/>
          <table:table-cell table:style-name="ce16" office:value-type="float" office:value="551923.96" calcext:value-type="float">
            <text:p>551 923,9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5:010201:3372</text:p>
          </table:table-cell>
          <table:covered-table-cell table:style-name="ce15"/>
          <table:table-cell table:style-name="ce16" office:value-type="float" office:value="1749041.04" calcext:value-type="float">
            <text:p>1 749 041,0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5:010201:880</text:p>
          </table:table-cell>
          <table:covered-table-cell table:style-name="ce15"/>
          <table:table-cell table:style-name="ce16" office:value-type="float" office:value="867910.96" calcext:value-type="float">
            <text:p>867 910,9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5:010201:16</text:p>
          </table:table-cell>
          <table:covered-table-cell table:style-name="ce15"/>
          <table:table-cell table:style-name="ce16" office:value-type="float" office:value="807873.43" calcext:value-type="float">
            <text:p>807 873,4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5:010201:64</text:p>
          </table:table-cell>
          <table:covered-table-cell table:style-name="ce15"/>
          <table:table-cell table:style-name="ce16" office:value-type="float" office:value="365491.63" calcext:value-type="float">
            <text:p>365 491,6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11:010101:507</text:p>
          </table:table-cell>
          <table:covered-table-cell table:style-name="ce15"/>
          <table:table-cell table:style-name="ce16" office:value-type="float" office:value="69894.11" calcext:value-type="float">
            <text:p>69 894,1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5:010201:170</text:p>
          </table:table-cell>
          <table:covered-table-cell table:style-name="ce15"/>
          <table:table-cell table:style-name="ce16" office:value-type="float" office:value="602481.88" calcext:value-type="float">
            <text:p>602 481,8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7:020503:57</text:p>
          </table:table-cell>
          <table:covered-table-cell table:style-name="ce15"/>
          <table:table-cell table:style-name="ce16" office:value-type="float" office:value="31137.17" calcext:value-type="float">
            <text:p>31 137,1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12:070304:3767</text:p>
          </table:table-cell>
          <table:covered-table-cell table:style-name="ce15"/>
          <table:table-cell table:style-name="ce16" office:value-type="float" office:value="622638.17" calcext:value-type="float">
            <text:p>622 638,1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5:010302:68</text:p>
          </table:table-cell>
          <table:covered-table-cell table:style-name="ce15"/>
          <table:table-cell table:style-name="ce16" office:value-type="float" office:value="6958651.36" calcext:value-type="float">
            <text:p>6 958 651,3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09:010902:420</text:p>
          </table:table-cell>
          <table:covered-table-cell table:style-name="ce15"/>
          <table:table-cell table:style-name="ce16" office:value-type="float" office:value="220258.47" calcext:value-type="float">
            <text:p>220 258,4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5:010201:341</text:p>
          </table:table-cell>
          <table:covered-table-cell table:style-name="ce15"/>
          <table:table-cell table:style-name="ce16" office:value-type="float" office:value="1019584.72" calcext:value-type="float">
            <text:p>1 019 584,7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31:030205:479</text:p>
          </table:table-cell>
          <table:covered-table-cell table:style-name="ce15"/>
          <table:table-cell table:style-name="ce16" office:value-type="float" office:value="61122.18" calcext:value-type="float">
            <text:p>61 122,1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09:010902:387</text:p>
          </table:table-cell>
          <table:covered-table-cell table:style-name="ce15"/>
          <table:table-cell table:style-name="ce16" office:value-type="float" office:value="2135296" calcext:value-type="float">
            <text:p>2 135 296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1:030201:673</text:p>
          </table:table-cell>
          <table:covered-table-cell table:style-name="ce15"/>
          <table:table-cell table:style-name="ce16" office:value-type="float" office:value="2987799.06" calcext:value-type="float">
            <text:p>2 987 799,0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5:010201:387</text:p>
          </table:table-cell>
          <table:covered-table-cell table:style-name="ce15"/>
          <table:table-cell table:style-name="ce16" office:value-type="float" office:value="1426154.66" calcext:value-type="float">
            <text:p>1 426 154,6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4:030302:277</text:p>
          </table:table-cell>
          <table:covered-table-cell table:style-name="ce15"/>
          <table:table-cell table:style-name="ce16" office:value-type="float" office:value="49753.69" calcext:value-type="float">
            <text:p>49 753,6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5:070104:44</text:p>
          </table:table-cell>
          <table:covered-table-cell table:style-name="ce15"/>
          <table:table-cell table:style-name="ce16" office:value-type="float" office:value="327956.72" calcext:value-type="float">
            <text:p>327 956,7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09:010902:10</text:p>
          </table:table-cell>
          <table:covered-table-cell table:style-name="ce15"/>
          <table:table-cell table:style-name="ce16" office:value-type="float" office:value="1153979.4" calcext:value-type="float">
            <text:p>1 153 979,4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4:020601:2729</text:p>
          </table:table-cell>
          <table:covered-table-cell table:style-name="ce15"/>
          <table:table-cell table:style-name="ce16" office:value-type="float" office:value="617656" calcext:value-type="float">
            <text:p>617 656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5:010201:365</text:p>
          </table:table-cell>
          <table:covered-table-cell table:style-name="ce15"/>
          <table:table-cell table:style-name="ce16" office:value-type="float" office:value="1352424.36" calcext:value-type="float">
            <text:p>1 352 424,3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5:010201:151</text:p>
          </table:table-cell>
          <table:covered-table-cell table:style-name="ce15"/>
          <table:table-cell table:style-name="ce16" office:value-type="float" office:value="131661.25" calcext:value-type="float">
            <text:p>131 661,2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7:030103:1112</text:p>
          </table:table-cell>
          <table:covered-table-cell table:style-name="ce15"/>
          <table:table-cell table:style-name="ce16" office:value-type="float" office:value="464895.58" calcext:value-type="float">
            <text:p>464 895,5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5:010101:782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28:010105:1939</text:p>
          </table:table-cell>
          <table:covered-table-cell table:style-name="ce15"/>
          <table:table-cell table:style-name="ce16" office:value-type="float" office:value="42906.55" calcext:value-type="float">
            <text:p>42 906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5:010201:718</text:p>
          </table:table-cell>
          <table:covered-table-cell table:style-name="ce15"/>
          <table:table-cell table:style-name="ce16" office:value-type="float" office:value="540337.77" calcext:value-type="float">
            <text:p>540 337,7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19:010602:798</text:p>
          </table:table-cell>
          <table:covered-table-cell table:style-name="ce15"/>
          <table:table-cell table:style-name="ce16" office:value-type="float" office:value="394771" calcext:value-type="float">
            <text:p>394 771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5:010101:185</text:p>
          </table:table-cell>
          <table:covered-table-cell table:style-name="ce15"/>
          <table:table-cell table:style-name="ce16" office:value-type="float" office:value="104720.13" calcext:value-type="float">
            <text:p>104 720,1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5:010101:246</text:p>
          </table:table-cell>
          <table:covered-table-cell table:style-name="ce15"/>
          <table:table-cell table:style-name="ce16" office:value-type="float" office:value="1314505.92" calcext:value-type="float">
            <text:p>1 314 505,9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5:010101:790</text:p>
          </table:table-cell>
          <table:covered-table-cell table:style-name="ce15"/>
          <table:table-cell table:style-name="ce16" office:value-type="float" office:value="701491.14" calcext:value-type="float">
            <text:p>701 491,1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05:050702:308</text:p>
          </table:table-cell>
          <table:covered-table-cell table:style-name="ce15"/>
          <table:table-cell table:style-name="ce16" office:value-type="float" office:value="40503.45" calcext:value-type="float">
            <text:p>40 503,4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30:020206:992</text:p>
          </table:table-cell>
          <table:covered-table-cell table:style-name="ce15"/>
          <table:table-cell table:style-name="ce16" office:value-type="float" office:value="71501.77" calcext:value-type="float">
            <text:p>71 501,7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5:010201:564</text:p>
          </table:table-cell>
          <table:covered-table-cell table:style-name="ce15"/>
          <table:table-cell table:style-name="ce16" office:value-type="float" office:value="320200.16" calcext:value-type="float">
            <text:p>320 200,1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06:020201:696</text:p>
          </table:table-cell>
          <table:covered-table-cell table:style-name="ce15"/>
          <table:table-cell table:style-name="ce16" office:value-type="float" office:value="9639.77" calcext:value-type="float">
            <text:p>9 639,7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5:070104:35</text:p>
          </table:table-cell>
          <table:covered-table-cell table:style-name="ce15"/>
          <table:table-cell table:style-name="ce16" office:value-type="float" office:value="31530.2" calcext:value-type="float">
            <text:p>31 530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09:010902:79</text:p>
          </table:table-cell>
          <table:covered-table-cell table:style-name="ce15"/>
          <table:table-cell table:style-name="ce16" office:value-type="float" office:value="716330.75" calcext:value-type="float">
            <text:p>716 330,7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5:010201:79</text:p>
          </table:table-cell>
          <table:covered-table-cell table:style-name="ce15"/>
          <table:table-cell table:style-name="ce16" office:value-type="float" office:value="1267107.87" calcext:value-type="float">
            <text:p>1 267 107,8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5:010201:169</text:p>
          </table:table-cell>
          <table:covered-table-cell table:style-name="ce15"/>
          <table:table-cell table:style-name="ce16" office:value-type="float" office:value="717290.49" calcext:value-type="float">
            <text:p>717 290,4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09:010902:365</text:p>
          </table:table-cell>
          <table:covered-table-cell table:style-name="ce15"/>
          <table:table-cell table:style-name="ce16" office:value-type="float" office:value="5344611.84" calcext:value-type="float">
            <text:p>5 344 611,8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1:050303:543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09:010902:112</text:p>
          </table:table-cell>
          <table:covered-table-cell table:style-name="ce15"/>
          <table:table-cell table:style-name="ce16" office:value-type="float" office:value="1362569.28" calcext:value-type="float">
            <text:p>1 362 569,2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5:010101:217</text:p>
          </table:table-cell>
          <table:covered-table-cell table:style-name="ce15"/>
          <table:table-cell table:style-name="ce16" office:value-type="float" office:value="21700738.44" calcext:value-type="float">
            <text:p>21 700 738,4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1:030201:672</text:p>
          </table:table-cell>
          <table:covered-table-cell table:style-name="ce15"/>
          <table:table-cell table:style-name="ce16" office:value-type="float" office:value="2630530.2" calcext:value-type="float">
            <text:p>2 630 530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5:010101:744</text:p>
          </table:table-cell>
          <table:covered-table-cell table:style-name="ce15"/>
          <table:table-cell table:style-name="ce16" office:value-type="float" office:value="321466.44" calcext:value-type="float">
            <text:p>321 466,4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5:010101:15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09:010902:77</text:p>
          </table:table-cell>
          <table:covered-table-cell table:style-name="ce15"/>
          <table:table-cell table:style-name="ce16" office:value-type="float" office:value="350431.08" calcext:value-type="float">
            <text:p>350 431,0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5:010201:330</text:p>
          </table:table-cell>
          <table:covered-table-cell table:style-name="ce15"/>
          <table:table-cell table:style-name="ce16" office:value-type="float" office:value="409729.81" calcext:value-type="float">
            <text:p>409 729,8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5:010201:19</text:p>
          </table:table-cell>
          <table:covered-table-cell table:style-name="ce15"/>
          <table:table-cell table:style-name="ce16" office:value-type="float" office:value="1043810.39" calcext:value-type="float">
            <text:p>1 043 810,3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9:030201:329</text:p>
          </table:table-cell>
          <table:covered-table-cell table:style-name="ce15"/>
          <table:table-cell table:style-name="ce16" office:value-type="float" office:value="525074.9" calcext:value-type="float">
            <text:p>525 074,9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09:030501:2151</text:p>
          </table:table-cell>
          <table:covered-table-cell table:style-name="ce15"/>
          <table:table-cell table:style-name="ce16" office:value-type="float" office:value="2249910.15" calcext:value-type="float">
            <text:p>2 249 910,1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5:010201:646</text:p>
          </table:table-cell>
          <table:covered-table-cell table:style-name="ce15"/>
          <table:table-cell table:style-name="ce16" office:value-type="float" office:value="219084.32" calcext:value-type="float">
            <text:p>219 084,3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06:030415:1228</text:p>
          </table:table-cell>
          <table:covered-table-cell table:style-name="ce15"/>
          <table:table-cell table:style-name="ce16" office:value-type="float" office:value="288206.38" calcext:value-type="float">
            <text:p>288 206,3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9:010902:23</text:p>
          </table:table-cell>
          <table:covered-table-cell table:style-name="ce15"/>
          <table:table-cell table:style-name="ce16" office:value-type="float" office:value="584925.96" calcext:value-type="float">
            <text:p>584 925,9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5:010201:49</text:p>
          </table:table-cell>
          <table:covered-table-cell table:style-name="ce15"/>
          <table:table-cell table:style-name="ce16" office:value-type="float" office:value="1293440.12" calcext:value-type="float">
            <text:p>1 293 440,1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09:010902:408</text:p>
          </table:table-cell>
          <table:covered-table-cell table:style-name="ce15"/>
          <table:table-cell table:style-name="ce16" office:value-type="float" office:value="316284.4" calcext:value-type="float">
            <text:p>316 284,4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5:010201:3295</text:p>
          </table:table-cell>
          <table:covered-table-cell table:style-name="ce15"/>
          <table:table-cell table:style-name="ce16" office:value-type="float" office:value="1082782.12" calcext:value-type="float">
            <text:p>1 082 782,1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5:010201:3248</text:p>
          </table:table-cell>
          <table:covered-table-cell table:style-name="ce15"/>
          <table:table-cell table:style-name="ce16" office:value-type="float" office:value="679372.05" calcext:value-type="float">
            <text:p>679 372,0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5:010101:780</text:p>
          </table:table-cell>
          <table:covered-table-cell table:style-name="ce15"/>
          <table:table-cell table:style-name="ce16" office:value-type="float" office:value="80366.61" calcext:value-type="float">
            <text:p>80 366,6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5:010101:140</text:p>
          </table:table-cell>
          <table:covered-table-cell table:style-name="ce15"/>
          <table:table-cell table:style-name="ce16" office:value-type="float" office:value="1570455.39" calcext:value-type="float">
            <text:p>1 570 455,3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6:020102:117</text:p>
          </table:table-cell>
          <table:covered-table-cell table:style-name="ce15"/>
          <table:table-cell table:style-name="ce16" office:value-type="float" office:value="600829.72" calcext:value-type="float">
            <text:p>600 829,7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5:010101:275</text:p>
          </table:table-cell>
          <table:covered-table-cell table:style-name="ce15"/>
          <table:table-cell table:style-name="ce16" office:value-type="float" office:value="63319.15" calcext:value-type="float">
            <text:p>63 319,1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5:010201:882</text:p>
          </table:table-cell>
          <table:covered-table-cell table:style-name="ce15"/>
          <table:table-cell table:style-name="ce16" office:value-type="float" office:value="742569.45" calcext:value-type="float">
            <text:p>742 569,4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09:010220:667</text:p>
          </table:table-cell>
          <table:covered-table-cell table:style-name="ce15"/>
          <table:table-cell table:style-name="ce16" office:value-type="float" office:value="61563.25" calcext:value-type="float">
            <text:p>61 563,2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5:010201:257</text:p>
          </table:table-cell>
          <table:covered-table-cell table:style-name="ce15"/>
          <table:table-cell table:style-name="ce16" office:value-type="float" office:value="1048023.55" calcext:value-type="float">
            <text:p>1 048 023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5:010302:101</text:p>
          </table:table-cell>
          <table:covered-table-cell table:style-name="ce15"/>
          <table:table-cell table:style-name="ce16" office:value-type="float" office:value="1372436.87" calcext:value-type="float">
            <text:p>1 372 436,8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05:040202:272</text:p>
          </table:table-cell>
          <table:covered-table-cell table:style-name="ce15"/>
          <table:table-cell table:style-name="ce16" office:value-type="float" office:value="909320" calcext:value-type="float">
            <text:p>909 320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30:020219:93</text:p>
          </table:table-cell>
          <table:covered-table-cell table:style-name="ce15"/>
          <table:table-cell table:style-name="ce16" office:value-type="float" office:value="2112732.72" calcext:value-type="float">
            <text:p>2 112 732,7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09:010201:5232</text:p>
          </table:table-cell>
          <table:covered-table-cell table:style-name="ce15"/>
          <table:table-cell table:style-name="ce16" office:value-type="float" office:value="330590" calcext:value-type="float">
            <text:p>330 590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5:010101:51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09:010902:418</text:p>
          </table:table-cell>
          <table:covered-table-cell table:style-name="ce15"/>
          <table:table-cell table:style-name="ce16" office:value-type="float" office:value="1071944.81" calcext:value-type="float">
            <text:p>1 071 944,8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5:010201:168</text:p>
          </table:table-cell>
          <table:covered-table-cell table:style-name="ce15"/>
          <table:table-cell table:style-name="ce16" office:value-type="float" office:value="916362.3" calcext:value-type="float">
            <text:p>916 362,3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5:010201:779</text:p>
          </table:table-cell>
          <table:covered-table-cell table:style-name="ce15"/>
          <table:table-cell table:style-name="ce16" office:value-type="float" office:value="2931453.6" calcext:value-type="float">
            <text:p>2 931 453,6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09:010902:114</text:p>
          </table:table-cell>
          <table:covered-table-cell table:style-name="ce15"/>
          <table:table-cell table:style-name="ce16" office:value-type="float" office:value="980097.47" calcext:value-type="float">
            <text:p>980 097,4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5:010101:147</text:p>
          </table:table-cell>
          <table:covered-table-cell table:style-name="ce15"/>
          <table:table-cell table:style-name="ce16" office:value-type="float" office:value="65754.5" calcext:value-type="float">
            <text:p>65 754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5:010101:29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5:010101:253</text:p>
          </table:table-cell>
          <table:covered-table-cell table:style-name="ce15"/>
          <table:table-cell table:style-name="ce16" office:value-type="float" office:value="80366.61" calcext:value-type="float">
            <text:p>80 366,6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09:010902:156</text:p>
          </table:table-cell>
          <table:covered-table-cell table:style-name="ce15"/>
          <table:table-cell table:style-name="ce16" office:value-type="float" office:value="780702.39" calcext:value-type="float">
            <text:p>780 702,3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5:010405:80</text:p>
          </table:table-cell>
          <table:covered-table-cell table:style-name="ce15"/>
          <table:table-cell table:style-name="ce16" office:value-type="float" office:value="52895.2" calcext:value-type="float">
            <text:p>52 89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5:010201:152</text:p>
          </table:table-cell>
          <table:covered-table-cell table:style-name="ce15"/>
          <table:table-cell table:style-name="ce16" office:value-type="float" office:value="1366117.13" calcext:value-type="float">
            <text:p>1 366 117,1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30:040201:10147</text:p>
          </table:table-cell>
          <table:covered-table-cell table:style-name="ce15"/>
          <table:table-cell table:style-name="ce16" office:value-type="float" office:value="37319059.26" calcext:value-type="float">
            <text:p>37 319 059,2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1:040108:587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09:010902:405</text:p>
          </table:table-cell>
          <table:covered-table-cell table:style-name="ce15"/>
          <table:table-cell table:style-name="ce16" office:value-type="float" office:value="477629.48" calcext:value-type="float">
            <text:p>477 629,4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09:010601:6470</text:p>
          </table:table-cell>
          <table:covered-table-cell table:style-name="ce15"/>
          <table:table-cell table:style-name="ce16" office:value-type="float" office:value="512803.56" calcext:value-type="float">
            <text:p>512 803,5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5:010201:3362</text:p>
          </table:table-cell>
          <table:covered-table-cell table:style-name="ce15"/>
          <table:table-cell table:style-name="ce16" office:value-type="float" office:value="422369.29" calcext:value-type="float">
            <text:p>422 369,2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9:010902:49</text:p>
          </table:table-cell>
          <table:covered-table-cell table:style-name="ce15"/>
          <table:table-cell table:style-name="ce16" office:value-type="float" office:value="230316.6" calcext:value-type="float">
            <text:p>230 316,6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5:010101:222</text:p>
          </table:table-cell>
          <table:covered-table-cell table:style-name="ce15"/>
          <table:table-cell table:style-name="ce16" office:value-type="float" office:value="58448.44" calcext:value-type="float">
            <text:p>58 448,4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8:010109:1354</text:p>
          </table:table-cell>
          <table:covered-table-cell table:style-name="ce15"/>
          <table:table-cell table:style-name="ce16" office:value-type="float" office:value="45510.66" calcext:value-type="float">
            <text:p>45 510,6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09:010902:454</text:p>
          </table:table-cell>
          <table:covered-table-cell table:style-name="ce15"/>
          <table:table-cell table:style-name="ce16" office:value-type="float" office:value="1200964.8" calcext:value-type="float">
            <text:p>1 200 964,8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02:020207:18</text:p>
          </table:table-cell>
          <table:covered-table-cell table:style-name="ce15"/>
          <table:table-cell table:style-name="ce16" office:value-type="float" office:value="260743.64" calcext:value-type="float">
            <text:p>260 743,6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5:010101:6</text:p>
          </table:table-cell>
          <table:covered-table-cell table:style-name="ce15"/>
          <table:table-cell table:style-name="ce16" office:value-type="float" office:value="183273.04" calcext:value-type="float">
            <text:p>183 273,0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5:010101:143</text:p>
          </table:table-cell>
          <table:covered-table-cell table:style-name="ce15"/>
          <table:table-cell table:style-name="ce16" office:value-type="float" office:value="63319.15" calcext:value-type="float">
            <text:p>63 319,1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09:010902:158</text:p>
          </table:table-cell>
          <table:covered-table-cell table:style-name="ce15"/>
          <table:table-cell table:style-name="ce16" office:value-type="float" office:value="540886.36" calcext:value-type="float">
            <text:p>540 886,3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5:010201:3215</text:p>
          </table:table-cell>
          <table:covered-table-cell table:style-name="ce15"/>
          <table:table-cell table:style-name="ce16" office:value-type="float" office:value="62156.2" calcext:value-type="float">
            <text:p>62 156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2:030205:61</text:p>
          </table:table-cell>
          <table:covered-table-cell table:style-name="ce15"/>
          <table:table-cell table:style-name="ce16" office:value-type="float" office:value="32844.56" calcext:value-type="float">
            <text:p>32 844,5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09:010902:144</text:p>
          </table:table-cell>
          <table:covered-table-cell table:style-name="ce15"/>
          <table:table-cell table:style-name="ce16" office:value-type="float" office:value="537210.81" calcext:value-type="float">
            <text:p>537 210,8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09:010902:448</text:p>
          </table:table-cell>
          <table:covered-table-cell table:style-name="ce15"/>
          <table:table-cell table:style-name="ce16" office:value-type="float" office:value="60454.36" calcext:value-type="float">
            <text:p>60 454,3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09:010902:121</text:p>
          </table:table-cell>
          <table:covered-table-cell table:style-name="ce15"/>
          <table:table-cell table:style-name="ce16" office:value-type="float" office:value="212386.89" calcext:value-type="float">
            <text:p>212 386,8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5:010101:1022</text:p>
          </table:table-cell>
          <table:covered-table-cell table:style-name="ce15"/>
          <table:table-cell table:style-name="ce16" office:value-type="float" office:value="376024.53" calcext:value-type="float">
            <text:p>376 024,5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09:010902:137</text:p>
          </table:table-cell>
          <table:covered-table-cell table:style-name="ce15"/>
          <table:table-cell table:style-name="ce16" office:value-type="float" office:value="526473.4" calcext:value-type="float">
            <text:p>526 473,4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5:010101:263</text:p>
          </table:table-cell>
          <table:covered-table-cell table:style-name="ce15"/>
          <table:table-cell table:style-name="ce16" office:value-type="float" office:value="2782088" calcext:value-type="float">
            <text:p>2 782 088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5:010201:124</text:p>
          </table:table-cell>
          <table:covered-table-cell table:style-name="ce15"/>
          <table:table-cell table:style-name="ce16" office:value-type="float" office:value="677265.47" calcext:value-type="float">
            <text:p>677 265,4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5:010201:72</text:p>
          </table:table-cell>
          <table:covered-table-cell table:style-name="ce15"/>
          <table:table-cell table:style-name="ce16" office:value-type="float" office:value="458181.15" calcext:value-type="float">
            <text:p>458 181,1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5:070104:32</text:p>
          </table:table-cell>
          <table:covered-table-cell table:style-name="ce15"/>
          <table:table-cell table:style-name="ce16" office:value-type="float" office:value="191711.52" calcext:value-type="float">
            <text:p>191 711,5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09:010902:66</text:p>
          </table:table-cell>
          <table:covered-table-cell table:style-name="ce15"/>
          <table:table-cell table:style-name="ce16" office:value-type="float" office:value="713975.69" calcext:value-type="float">
            <text:p>713 975,6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09:000000:2176</text:p>
          </table:table-cell>
          <table:covered-table-cell table:style-name="ce15"/>
          <table:table-cell table:style-name="ce16" office:value-type="float" office:value="1150839.32" calcext:value-type="float">
            <text:p>1 150 839,3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2:030401:517</text:p>
          </table:table-cell>
          <table:covered-table-cell table:style-name="ce15"/>
          <table:table-cell table:style-name="ce16" office:value-type="float" office:value="634607.2" calcext:value-type="float">
            <text:p>634 607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5:010201:335</text:p>
          </table:table-cell>
          <table:covered-table-cell table:style-name="ce15"/>
          <table:table-cell table:style-name="ce16" office:value-type="float" office:value="626707.55" calcext:value-type="float">
            <text:p>626 707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5:010201:2781</text:p>
          </table:table-cell>
          <table:covered-table-cell table:style-name="ce15"/>
          <table:table-cell table:style-name="ce16" office:value-type="float" office:value="973239.96" calcext:value-type="float">
            <text:p>973 239,9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09:010902:461</text:p>
          </table:table-cell>
          <table:covered-table-cell table:style-name="ce15"/>
          <table:table-cell table:style-name="ce16" office:value-type="float" office:value="1243395.2" calcext:value-type="float">
            <text:p>1 243 39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05:010510:205</text:p>
          </table:table-cell>
          <table:covered-table-cell table:style-name="ce15"/>
          <table:table-cell table:style-name="ce16" office:value-type="float" office:value="678640" calcext:value-type="float">
            <text:p>678 640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5:010101:1060</text:p>
          </table:table-cell>
          <table:covered-table-cell table:style-name="ce15"/>
          <table:table-cell table:style-name="ce16" office:value-type="float" office:value="29224.22" calcext:value-type="float">
            <text:p>29 224,2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09:030201:336</text:p>
          </table:table-cell>
          <table:covered-table-cell table:style-name="ce15"/>
          <table:table-cell table:style-name="ce16" office:value-type="float" office:value="496306.56" calcext:value-type="float">
            <text:p>496 306,5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09:010902:33</text:p>
          </table:table-cell>
          <table:covered-table-cell table:style-name="ce15"/>
          <table:table-cell table:style-name="ce16" office:value-type="float" office:value="571313.72" calcext:value-type="float">
            <text:p>571 313,7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09:010902:423</text:p>
          </table:table-cell>
          <table:covered-table-cell table:style-name="ce15"/>
          <table:table-cell table:style-name="ce16" office:value-type="float" office:value="641550" calcext:value-type="float">
            <text:p>641 550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5:010201:622</text:p>
          </table:table-cell>
          <table:covered-table-cell table:style-name="ce15"/>
          <table:table-cell table:style-name="ce16" office:value-type="float" office:value="679372.05" calcext:value-type="float">
            <text:p>679 372,0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5:010201:928</text:p>
          </table:table-cell>
          <table:covered-table-cell table:style-name="ce15"/>
          <table:table-cell table:style-name="ce16" office:value-type="float" office:value="144300.73" calcext:value-type="float">
            <text:p>144 300,7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15:070104:23</text:p>
          </table:table-cell>
          <table:covered-table-cell table:style-name="ce15"/>
          <table:table-cell table:style-name="ce16" office:value-type="float" office:value="190881.6" calcext:value-type="float">
            <text:p>190 881,6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06:020102:4890</text:p>
          </table:table-cell>
          <table:covered-table-cell table:style-name="ce15"/>
          <table:table-cell table:style-name="ce16" office:value-type="float" office:value="64537.14" calcext:value-type="float">
            <text:p>64 537,1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0:031301:510</text:p>
          </table:table-cell>
          <table:covered-table-cell table:style-name="ce15"/>
          <table:table-cell table:style-name="ce16" office:value-type="float" office:value="376530" calcext:value-type="float">
            <text:p>376 530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1:050303:544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5:010201:510</text:p>
          </table:table-cell>
          <table:covered-table-cell table:style-name="ce15"/>
          <table:table-cell table:style-name="ce16" office:value-type="float" office:value="330733.06" calcext:value-type="float">
            <text:p>330 733,0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5:010101:716</text:p>
          </table:table-cell>
          <table:covered-table-cell table:style-name="ce15"/>
          <table:table-cell table:style-name="ce16" office:value-type="float" office:value="58448.44" calcext:value-type="float">
            <text:p>58 448,4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29:010604:1847</text:p>
          </table:table-cell>
          <table:covered-table-cell table:style-name="ce15"/>
          <table:table-cell table:style-name="ce16" office:value-type="float" office:value="32556178.48" calcext:value-type="float">
            <text:p>32 556 178,4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09:010902:24</text:p>
          </table:table-cell>
          <table:covered-table-cell table:style-name="ce15"/>
          <table:table-cell table:style-name="ce16" office:value-type="float" office:value="353783.79" calcext:value-type="float">
            <text:p>353 783,7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5:010201:176</text:p>
          </table:table-cell>
          <table:covered-table-cell table:style-name="ce15"/>
          <table:table-cell table:style-name="ce16" office:value-type="float" office:value="723610.23" calcext:value-type="float">
            <text:p>723 610,2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9:510595:3</text:p>
          </table:table-cell>
          <table:covered-table-cell table:style-name="ce15"/>
          <table:table-cell table:style-name="ce16" office:value-type="float" office:value="10041029.67" calcext:value-type="float">
            <text:p>10 041 029,6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5:010101:85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5:010201:413</text:p>
          </table:table-cell>
          <table:covered-table-cell table:style-name="ce15"/>
          <table:table-cell table:style-name="ce16" office:value-type="float" office:value="608801.62" calcext:value-type="float">
            <text:p>608 801,6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09:010902:161</text:p>
          </table:table-cell>
          <table:covered-table-cell table:style-name="ce15"/>
          <table:table-cell table:style-name="ce16" office:value-type="float" office:value="593733.88" calcext:value-type="float">
            <text:p>593 733,8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4:030502:804</text:p>
          </table:table-cell>
          <table:covered-table-cell table:style-name="ce15"/>
          <table:table-cell table:style-name="ce16" office:value-type="float" office:value="237560" calcext:value-type="float">
            <text:p>237 560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5:010101:73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5:010201:788</text:p>
          </table:table-cell>
          <table:covered-table-cell table:style-name="ce15"/>
          <table:table-cell table:style-name="ce16" office:value-type="float" office:value="373917.95" calcext:value-type="float">
            <text:p>373 917,9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5:010201:320</text:p>
          </table:table-cell>
          <table:covered-table-cell table:style-name="ce15"/>
          <table:table-cell table:style-name="ce16" office:value-type="float" office:value="763635.25" calcext:value-type="float">
            <text:p>763 635,2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5:010101:229</text:p>
          </table:table-cell>
          <table:covered-table-cell table:style-name="ce15"/>
          <table:table-cell table:style-name="ce16" office:value-type="float" office:value="1747113.57" calcext:value-type="float">
            <text:p>1 747 113,5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09:010902:117</text:p>
          </table:table-cell>
          <table:covered-table-cell table:style-name="ce15"/>
          <table:table-cell table:style-name="ce16" office:value-type="float" office:value="1837789.76" calcext:value-type="float">
            <text:p>1 837 789,7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09:010902:657</text:p>
          </table:table-cell>
          <table:covered-table-cell table:style-name="ce15"/>
          <table:table-cell table:style-name="ce16" office:value-type="float" office:value="748109.12" calcext:value-type="float">
            <text:p>748 109,1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5:010201:448</text:p>
          </table:table-cell>
          <table:covered-table-cell table:style-name="ce15"/>
          <table:table-cell table:style-name="ce16" office:value-type="float" office:value="662519.41" calcext:value-type="float">
            <text:p>662 519,4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26:020205:244</text:p>
          </table:table-cell>
          <table:covered-table-cell table:style-name="ce15"/>
          <table:table-cell table:style-name="ce16" office:value-type="float" office:value="763061.28" calcext:value-type="float">
            <text:p>763 061,2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3:050201:11</text:p>
          </table:table-cell>
          <table:covered-table-cell table:style-name="ce15"/>
          <table:table-cell table:style-name="ce16" office:value-type="float" office:value="326048" calcext:value-type="float">
            <text:p>326 048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5:010201:843</text:p>
          </table:table-cell>
          <table:covered-table-cell table:style-name="ce15"/>
          <table:table-cell table:style-name="ce16" office:value-type="float" office:value="1359797.39" calcext:value-type="float">
            <text:p>1 359 797,3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5:010101:50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5:010201:3360</text:p>
          </table:table-cell>
          <table:covered-table-cell table:style-name="ce15"/>
          <table:table-cell table:style-name="ce16" office:value-type="float" office:value="191554.35" calcext:value-type="float">
            <text:p>191 554,3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5:010101:25</text:p>
          </table:table-cell>
          <table:covered-table-cell table:style-name="ce15"/>
          <table:table-cell table:style-name="ce16" office:value-type="float" office:value="377077.82" calcext:value-type="float">
            <text:p>377 077,8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5:070104:5</text:p>
          </table:table-cell>
          <table:covered-table-cell table:style-name="ce15"/>
          <table:table-cell table:style-name="ce16" office:value-type="float" office:value="549770.48" calcext:value-type="float">
            <text:p>549 770,4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7:030103:4744</text:p>
          </table:table-cell>
          <table:covered-table-cell table:style-name="ce15"/>
          <table:table-cell table:style-name="ce16" office:value-type="float" office:value="81739.88" calcext:value-type="float">
            <text:p>81 739,8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5:010101:252</text:p>
          </table:table-cell>
          <table:covered-table-cell table:style-name="ce15"/>
          <table:table-cell table:style-name="ce16" office:value-type="float" office:value="63319.15" calcext:value-type="float">
            <text:p>63 319,1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15:060202:3560</text:p>
          </table:table-cell>
          <table:covered-table-cell table:style-name="ce15"/>
          <table:table-cell table:style-name="ce16" office:value-type="float" office:value="451748.71" calcext:value-type="float">
            <text:p>451 748,7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5:010201:3361</text:p>
          </table:table-cell>
          <table:covered-table-cell table:style-name="ce15"/>
          <table:table-cell table:style-name="ce16" office:value-type="float" office:value="1024851.17" calcext:value-type="float">
            <text:p>1 024 851,1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30302:673</text:p>
          </table:table-cell>
          <table:covered-table-cell table:style-name="ce15"/>
          <table:table-cell table:style-name="ce16" office:value-type="float" office:value="1226808.45" calcext:value-type="float">
            <text:p>1 226 808,4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30:010201:3715</text:p>
          </table:table-cell>
          <table:covered-table-cell table:style-name="ce15"/>
          <table:table-cell table:style-name="ce16" office:value-type="float" office:value="3733656.9" calcext:value-type="float">
            <text:p>3 733 656,9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5:010201:48</text:p>
          </table:table-cell>
          <table:covered-table-cell table:style-name="ce15"/>
          <table:table-cell table:style-name="ce16" office:value-type="float" office:value="587735.82" calcext:value-type="float">
            <text:p>587 735,8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09:010902:430</text:p>
          </table:table-cell>
          <table:covered-table-cell table:style-name="ce15"/>
          <table:table-cell table:style-name="ce16" office:value-type="float" office:value="302672.16" calcext:value-type="float">
            <text:p>302 672,1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5:010201:3682</text:p>
          </table:table-cell>
          <table:covered-table-cell table:style-name="ce15"/>
          <table:table-cell table:style-name="ce16" office:value-type="float" office:value="710970.75" calcext:value-type="float">
            <text:p>710 970,7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5:010201:647</text:p>
          </table:table-cell>
          <table:covered-table-cell table:style-name="ce15"/>
          <table:table-cell table:style-name="ce16" office:value-type="float" office:value="505579.2" calcext:value-type="float">
            <text:p>505 579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5:010101:114</text:p>
          </table:table-cell>
          <table:covered-table-cell table:style-name="ce15"/>
          <table:table-cell table:style-name="ce16" office:value-type="float" office:value="1496725.09" calcext:value-type="float">
            <text:p>1 496 725,0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5:010101:755</text:p>
          </table:table-cell>
          <table:covered-table-cell table:style-name="ce15"/>
          <table:table-cell table:style-name="ce16" office:value-type="float" office:value="2212325.61" calcext:value-type="float">
            <text:p>2 212 325,6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5:030202:73</text:p>
          </table:table-cell>
          <table:covered-table-cell table:style-name="ce15"/>
          <table:table-cell table:style-name="ce16" office:value-type="float" office:value="449577.8" calcext:value-type="float">
            <text:p>449 577,8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5:010201:126</text:p>
          </table:table-cell>
          <table:covered-table-cell table:style-name="ce15"/>
          <table:table-cell table:style-name="ce16" office:value-type="float" office:value="685691.79" calcext:value-type="float">
            <text:p>685 691,7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5:010201:20</text:p>
          </table:table-cell>
          <table:covered-table-cell table:style-name="ce15"/>
          <table:table-cell table:style-name="ce16" office:value-type="float" office:value="753102.35" calcext:value-type="float">
            <text:p>753 102,3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5:010201:616</text:p>
          </table:table-cell>
          <table:covered-table-cell table:style-name="ce15"/>
          <table:table-cell table:style-name="ce16" office:value-type="float" office:value="596162.14" calcext:value-type="float">
            <text:p>596 162,1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5:010201:784</text:p>
          </table:table-cell>
          <table:covered-table-cell table:style-name="ce15"/>
          <table:table-cell table:style-name="ce16" office:value-type="float" office:value="579309.5" calcext:value-type="float">
            <text:p>579 309,5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5:010201:764</text:p>
          </table:table-cell>
          <table:covered-table-cell table:style-name="ce15"/>
          <table:table-cell table:style-name="ce16" office:value-type="float" office:value="622494.39" calcext:value-type="float">
            <text:p>622 494,3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5:010201:624</text:p>
          </table:table-cell>
          <table:covered-table-cell table:style-name="ce15"/>
          <table:table-cell table:style-name="ce16" office:value-type="float" office:value="607748.33" calcext:value-type="float">
            <text:p>607 748,3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09:010902:48</text:p>
          </table:table-cell>
          <table:covered-table-cell table:style-name="ce15"/>
          <table:table-cell table:style-name="ce16" office:value-type="float" office:value="285126.12" calcext:value-type="float">
            <text:p>285 126,1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09:010902:452</text:p>
          </table:table-cell>
          <table:covered-table-cell table:style-name="ce15"/>
          <table:table-cell table:style-name="ce16" office:value-type="float" office:value="755189.24" calcext:value-type="float">
            <text:p>755 189,2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30:050402:743</text:p>
          </table:table-cell>
          <table:covered-table-cell table:style-name="ce15"/>
          <table:table-cell table:style-name="ce16" office:value-type="float" office:value="1312366.26" calcext:value-type="float">
            <text:p>1 312 366,2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5:010101:234</text:p>
          </table:table-cell>
          <table:covered-table-cell table:style-name="ce15"/>
          <table:table-cell table:style-name="ce16" office:value-type="float" office:value="15440580.66" calcext:value-type="float">
            <text:p>15 440 580,6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5:010101:75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2:010102:7</text:p>
          </table:table-cell>
          <table:covered-table-cell table:style-name="ce15"/>
          <table:table-cell table:style-name="ce16" office:value-type="float" office:value="305873.78" calcext:value-type="float">
            <text:p>305 873,7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09:010902:152</text:p>
          </table:table-cell>
          <table:covered-table-cell table:style-name="ce15"/>
          <table:table-cell table:style-name="ce16" office:value-type="float" office:value="354792.54" calcext:value-type="float">
            <text:p>354 792,5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5:010201:878</text:p>
          </table:table-cell>
          <table:covered-table-cell table:style-name="ce15"/>
          <table:table-cell table:style-name="ce16" office:value-type="float" office:value="826832.65" calcext:value-type="float">
            <text:p>826 832,6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5:010201:218</text:p>
          </table:table-cell>
          <table:covered-table-cell table:style-name="ce15"/>
          <table:table-cell table:style-name="ce16" office:value-type="float" office:value="457127.86" calcext:value-type="float">
            <text:p>457 127,8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5:010101:88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5:010201:501</text:p>
          </table:table-cell>
          <table:covered-table-cell table:style-name="ce15"/>
          <table:table-cell table:style-name="ce16" office:value-type="float" office:value="806820.14" calcext:value-type="float">
            <text:p>806 820,1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5:010201:156</text:p>
          </table:table-cell>
          <table:covered-table-cell table:style-name="ce15"/>
          <table:table-cell table:style-name="ce16" office:value-type="float" office:value="1192324.28" calcext:value-type="float">
            <text:p>1 192 324,2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5:010101:161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5:010201:12</text:p>
          </table:table-cell>
          <table:covered-table-cell table:style-name="ce15"/>
          <table:table-cell table:style-name="ce16" office:value-type="float" office:value="1297653.28" calcext:value-type="float">
            <text:p>1 297 653,2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5:010201:609</text:p>
          </table:table-cell>
          <table:covered-table-cell table:style-name="ce15"/>
          <table:table-cell table:style-name="ce16" office:value-type="float" office:value="270695.53" calcext:value-type="float">
            <text:p>270 695,5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5:010201:871</text:p>
          </table:table-cell>
          <table:covered-table-cell table:style-name="ce15"/>
          <table:table-cell table:style-name="ce16" office:value-type="float" office:value="1033277.49" calcext:value-type="float">
            <text:p>1 033 277,4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05:020111:30</text:p>
          </table:table-cell>
          <table:covered-table-cell table:style-name="ce15"/>
          <table:table-cell table:style-name="ce16" office:value-type="float" office:value="146927" calcext:value-type="float">
            <text:p>146 927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3:000000:2518</text:p>
          </table:table-cell>
          <table:covered-table-cell table:style-name="ce15"/>
          <table:table-cell table:style-name="ce16" office:value-type="float" office:value="41475" calcext:value-type="float">
            <text:p>41 475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5:010201:86</text:p>
          </table:table-cell>
          <table:covered-table-cell table:style-name="ce15"/>
          <table:table-cell table:style-name="ce16" office:value-type="float" office:value="249629.73" calcext:value-type="float">
            <text:p>249 629,7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5:010201:714</text:p>
          </table:table-cell>
          <table:covered-table-cell table:style-name="ce15"/>
          <table:table-cell table:style-name="ce16" office:value-type="float" office:value="614068.07" calcext:value-type="float">
            <text:p>614 068,0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5:010101:60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5:010101:749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5:010201:14</text:p>
          </table:table-cell>
          <table:covered-table-cell table:style-name="ce15"/>
          <table:table-cell table:style-name="ce16" office:value-type="float" office:value="1061716.32" calcext:value-type="float">
            <text:p>1 061 716,3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5:010201:397</text:p>
          </table:table-cell>
          <table:covered-table-cell table:style-name="ce15"/>
          <table:table-cell table:style-name="ce16" office:value-type="float" office:value="1464073.1" calcext:value-type="float">
            <text:p>1 464 073,1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5:010101:232</text:p>
          </table:table-cell>
          <table:covered-table-cell table:style-name="ce15"/>
          <table:table-cell table:style-name="ce16" office:value-type="float" office:value="75495.91" calcext:value-type="float">
            <text:p>75 495,9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5:010201:18</text:p>
          </table:table-cell>
          <table:covered-table-cell table:style-name="ce15"/>
          <table:table-cell table:style-name="ce16" office:value-type="float" office:value="660412.83" calcext:value-type="float">
            <text:p>660 412,8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5:070104:26</text:p>
          </table:table-cell>
          <table:covered-table-cell table:style-name="ce15"/>
          <table:table-cell table:style-name="ce16" office:value-type="float" office:value="640606.26" calcext:value-type="float">
            <text:p>640 606,2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5:010201:107</text:p>
          </table:table-cell>
          <table:covered-table-cell table:style-name="ce15"/>
          <table:table-cell table:style-name="ce16" office:value-type="float" office:value="577202.92" calcext:value-type="float">
            <text:p>577 202,9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5:010201:164</text:p>
          </table:table-cell>
          <table:covered-table-cell table:style-name="ce15"/>
          <table:table-cell table:style-name="ce16" office:value-type="float" office:value="7006812.12" calcext:value-type="float">
            <text:p>7 006 812,1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5:010101:66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5:010201:641</text:p>
          </table:table-cell>
          <table:covered-table-cell table:style-name="ce15"/>
          <table:table-cell table:style-name="ce16" office:value-type="float" office:value="371811.37" calcext:value-type="float">
            <text:p>371 811,3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5:010201:701</text:p>
          </table:table-cell>
          <table:covered-table-cell table:style-name="ce15"/>
          <table:table-cell table:style-name="ce16" office:value-type="float" office:value="747835.9" calcext:value-type="float">
            <text:p>747 835,9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7:020206:1351</text:p>
          </table:table-cell>
          <table:covered-table-cell table:style-name="ce15"/>
          <table:table-cell table:style-name="ce16" office:value-type="float" office:value="3203244" calcext:value-type="float">
            <text:p>3 203 244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5:010201:3159</text:p>
          </table:table-cell>
          <table:covered-table-cell table:style-name="ce15"/>
          <table:table-cell table:style-name="ce16" office:value-type="float" office:value="498206.17" calcext:value-type="float">
            <text:p>498 206,1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09:010902:116</text:p>
          </table:table-cell>
          <table:covered-table-cell table:style-name="ce15"/>
          <table:table-cell table:style-name="ce16" office:value-type="float" office:value="592933.16" calcext:value-type="float">
            <text:p>592 933,1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5:010101:128</text:p>
          </table:table-cell>
          <table:covered-table-cell table:style-name="ce15"/>
          <table:table-cell table:style-name="ce16" office:value-type="float" office:value="935321.52" calcext:value-type="float">
            <text:p>935 321,5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2:060501:1626</text:p>
          </table:table-cell>
          <table:covered-table-cell table:style-name="ce15"/>
          <table:table-cell table:style-name="ce16" office:value-type="float" office:value="265102.04" calcext:value-type="float">
            <text:p>265 102,0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18:040810:39</text:p>
          </table:table-cell>
          <table:covered-table-cell table:style-name="ce15"/>
          <table:table-cell table:style-name="ce16" office:value-type="float" office:value="343110" calcext:value-type="float">
            <text:p>343 110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5:010201:84</text:p>
          </table:table-cell>
          <table:covered-table-cell table:style-name="ce15"/>
          <table:table-cell table:style-name="ce16" office:value-type="float" office:value="299134.36" calcext:value-type="float">
            <text:p>299 134,3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09:010902:363</text:p>
          </table:table-cell>
          <table:covered-table-cell table:style-name="ce15"/>
          <table:table-cell table:style-name="ce16" office:value-type="float" office:value="139725.64" calcext:value-type="float">
            <text:p>139 725,6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5:010101:34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5:010201:940</text:p>
          </table:table-cell>
          <table:covered-table-cell table:style-name="ce15"/>
          <table:table-cell table:style-name="ce16" office:value-type="float" office:value="346532.41" calcext:value-type="float">
            <text:p>346 532,4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5:030202:9</text:p>
          </table:table-cell>
          <table:covered-table-cell table:style-name="ce15"/>
          <table:table-cell table:style-name="ce16" office:value-type="float" office:value="406245" calcext:value-type="float">
            <text:p>406 245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5:010201:3600</text:p>
          </table:table-cell>
          <table:covered-table-cell table:style-name="ce15"/>
          <table:table-cell table:style-name="ce16" office:value-type="float" office:value="781373.89" calcext:value-type="float">
            <text:p>781 373,8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5:010201:224</text:p>
          </table:table-cell>
          <table:covered-table-cell table:style-name="ce15"/>
          <table:table-cell table:style-name="ce16" office:value-type="float" office:value="651986.51" calcext:value-type="float">
            <text:p>651 986,5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09:010902:138</text:p>
          </table:table-cell>
          <table:covered-table-cell table:style-name="ce15"/>
          <table:table-cell table:style-name="ce16" office:value-type="float" office:value="531678.08" calcext:value-type="float">
            <text:p>531 678,0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15:030106:54</text:p>
          </table:table-cell>
          <table:covered-table-cell table:style-name="ce15"/>
          <table:table-cell table:style-name="ce16" office:value-type="float" office:value="189913.36" calcext:value-type="float">
            <text:p>189 913,3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5:010201:924</text:p>
          </table:table-cell>
          <table:covered-table-cell table:style-name="ce15"/>
          <table:table-cell table:style-name="ce16" office:value-type="float" office:value="1117540.69" calcext:value-type="float">
            <text:p>1 117 540,6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5:010201:404</text:p>
          </table:table-cell>
          <table:covered-table-cell table:style-name="ce15"/>
          <table:table-cell table:style-name="ce16" office:value-type="float" office:value="189592.2" calcext:value-type="float">
            <text:p>189 592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25:010201:167</text:p>
          </table:table-cell>
          <table:covered-table-cell table:style-name="ce15"/>
          <table:table-cell table:style-name="ce16" office:value-type="float" office:value="689904.95" calcext:value-type="float">
            <text:p>689 904,9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25:010201:3312</text:p>
          </table:table-cell>
          <table:covered-table-cell table:style-name="ce15"/>
          <table:table-cell table:style-name="ce16" office:value-type="float" office:value="908989.27" calcext:value-type="float">
            <text:p>908 989,2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5:070104:1</text:p>
          </table:table-cell>
          <table:covered-table-cell table:style-name="ce15"/>
          <table:table-cell table:style-name="ce16" office:value-type="float" office:value="622534.22" calcext:value-type="float">
            <text:p>622 534,2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5:010101:105</text:p>
          </table:table-cell>
          <table:covered-table-cell table:style-name="ce15"/>
          <table:table-cell table:style-name="ce16" office:value-type="float" office:value="60883.8" calcext:value-type="float">
            <text:p>60 883,8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5:010101:236</text:p>
          </table:table-cell>
          <table:covered-table-cell table:style-name="ce15"/>
          <table:table-cell table:style-name="ce16" office:value-type="float" office:value="11206514.42" calcext:value-type="float">
            <text:p>11 206 514,4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5:010101:108</text:p>
          </table:table-cell>
          <table:covered-table-cell table:style-name="ce15"/>
          <table:table-cell table:style-name="ce16" office:value-type="float" office:value="70625.2" calcext:value-type="float">
            <text:p>70 625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5:010201:700</text:p>
          </table:table-cell>
          <table:covered-table-cell table:style-name="ce15"/>
          <table:table-cell table:style-name="ce16" office:value-type="float" office:value="665679.28" calcext:value-type="float">
            <text:p>665 679,2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5:010201:592</text:p>
          </table:table-cell>
          <table:covered-table-cell table:style-name="ce15"/>
          <table:table-cell table:style-name="ce16" office:value-type="float" office:value="1150192.68" calcext:value-type="float">
            <text:p>1 150 192,6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09:000000:1812</text:p>
          </table:table-cell>
          <table:covered-table-cell table:style-name="ce15"/>
          <table:table-cell table:style-name="ce16" office:value-type="float" office:value="427984.84" calcext:value-type="float">
            <text:p>427 984,8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09:010902:109</text:p>
          </table:table-cell>
          <table:covered-table-cell table:style-name="ce15"/>
          <table:table-cell table:style-name="ce16" office:value-type="float" office:value="1133076.16" calcext:value-type="float">
            <text:p>1 133 076,1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05:010504:516</text:p>
          </table:table-cell>
          <table:covered-table-cell table:style-name="ce15"/>
          <table:table-cell table:style-name="ce16" office:value-type="float" office:value="549693" calcext:value-type="float">
            <text:p>549 693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30:010401:1928</text:p>
          </table:table-cell>
          <table:covered-table-cell table:style-name="ce15"/>
          <table:table-cell table:style-name="ce16" office:value-type="float" office:value="372725.01" calcext:value-type="float">
            <text:p>372 725,0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09:030303:466</text:p>
          </table:table-cell>
          <table:covered-table-cell table:style-name="ce15"/>
          <table:table-cell table:style-name="ce16" office:value-type="float" office:value="604811.24" calcext:value-type="float">
            <text:p>604 811,2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15:070104:12</text:p>
          </table:table-cell>
          <table:covered-table-cell table:style-name="ce15"/>
          <table:table-cell table:style-name="ce16" office:value-type="float" office:value="585201.19" calcext:value-type="float">
            <text:p>585 201,1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20:010201:1433</text:p>
          </table:table-cell>
          <table:covered-table-cell table:style-name="ce15"/>
          <table:table-cell table:style-name="ce16" office:value-type="float" office:value="1173039.38" calcext:value-type="float">
            <text:p>1 173 039,3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30:050413:2121</text:p>
          </table:table-cell>
          <table:covered-table-cell table:style-name="ce15"/>
          <table:table-cell table:style-name="ce16" office:value-type="float" office:value="68028.25" calcext:value-type="float">
            <text:p>68 028,2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05:010209:634</text:p>
          </table:table-cell>
          <table:covered-table-cell table:style-name="ce15"/>
          <table:table-cell table:style-name="ce16" office:value-type="float" office:value="574695" calcext:value-type="float">
            <text:p>574 695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5:010101:1056</text:p>
          </table:table-cell>
          <table:covered-table-cell table:style-name="ce15"/>
          <table:table-cell table:style-name="ce16" office:value-type="float" office:value="116896.89" calcext:value-type="float">
            <text:p>116 896,8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5:010201:403</text:p>
          </table:table-cell>
          <table:covered-table-cell table:style-name="ce15"/>
          <table:table-cell table:style-name="ce16" office:value-type="float" office:value="1261841.42" calcext:value-type="float">
            <text:p>1 261 841,4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5:010101:249</text:p>
          </table:table-cell>
          <table:covered-table-cell table:style-name="ce15"/>
          <table:table-cell table:style-name="ce16" office:value-type="float" office:value="90108.02" calcext:value-type="float">
            <text:p>90 108,0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5:010201:575</text:p>
          </table:table-cell>
          <table:covered-table-cell table:style-name="ce15"/>
          <table:table-cell table:style-name="ce16" office:value-type="float" office:value="622494.39" calcext:value-type="float">
            <text:p>622 494,3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5:010201:514</text:p>
          </table:table-cell>
          <table:covered-table-cell table:style-name="ce15"/>
          <table:table-cell table:style-name="ce16" office:value-type="float" office:value="949014.29" calcext:value-type="float">
            <text:p>949 014,2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09:010902:419</text:p>
          </table:table-cell>
          <table:covered-table-cell table:style-name="ce15"/>
          <table:table-cell table:style-name="ce16" office:value-type="float" office:value="1034263.85" calcext:value-type="float">
            <text:p>1 034 263,8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2:020323:536</text:p>
          </table:table-cell>
          <table:covered-table-cell table:style-name="ce15"/>
          <table:table-cell table:style-name="ce16" office:value-type="float" office:value="861912.4" calcext:value-type="float">
            <text:p>861 912,4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4:020701:3535</text:p>
          </table:table-cell>
          <table:covered-table-cell table:style-name="ce15"/>
          <table:table-cell table:style-name="ce16" office:value-type="float" office:value="14836750.92" calcext:value-type="float">
            <text:p>14 836 750,9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5:010201:2864</text:p>
          </table:table-cell>
          <table:covered-table-cell table:style-name="ce15"/>
          <table:table-cell table:style-name="ce16" office:value-type="float" office:value="271748.82" calcext:value-type="float">
            <text:p>271 748,8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09:010902:660</text:p>
          </table:table-cell>
          <table:covered-table-cell table:style-name="ce15"/>
          <table:table-cell table:style-name="ce16" office:value-type="float" office:value="1140241.55" calcext:value-type="float">
            <text:p>1 140 241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09:010902:101</text:p>
          </table:table-cell>
          <table:covered-table-cell table:style-name="ce15"/>
          <table:table-cell table:style-name="ce16" office:value-type="float" office:value="223465.41" calcext:value-type="float">
            <text:p>223 465,4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5:010201:402</text:p>
          </table:table-cell>
          <table:covered-table-cell table:style-name="ce15"/>
          <table:table-cell table:style-name="ce16" office:value-type="float" office:value="1028011.04" calcext:value-type="float">
            <text:p>1 028 011,0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5:010201:692</text:p>
          </table:table-cell>
          <table:covered-table-cell table:style-name="ce15"/>
          <table:table-cell table:style-name="ce16" office:value-type="float" office:value="546657.51" calcext:value-type="float">
            <text:p>546 657,5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5:010201:623</text:p>
          </table:table-cell>
          <table:covered-table-cell table:style-name="ce15"/>
          <table:table-cell table:style-name="ce16" office:value-type="float" office:value="598268.72" calcext:value-type="float">
            <text:p>598 268,7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5:010201:582</text:p>
          </table:table-cell>
          <table:covered-table-cell table:style-name="ce15"/>
          <table:table-cell table:style-name="ce16" office:value-type="float" office:value="544550.93" calcext:value-type="float">
            <text:p>544 550,9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5:010201:104</text:p>
          </table:table-cell>
          <table:covered-table-cell table:style-name="ce15"/>
          <table:table-cell table:style-name="ce16" office:value-type="float" office:value="245416.57" calcext:value-type="float">
            <text:p>245 416,5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4:030121:797</text:p>
          </table:table-cell>
          <table:covered-table-cell table:style-name="ce15"/>
          <table:table-cell table:style-name="ce16" office:value-type="float" office:value="153913.98" calcext:value-type="float">
            <text:p>153 913,9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30:040104:145</text:p>
          </table:table-cell>
          <table:covered-table-cell table:style-name="ce15"/>
          <table:table-cell table:style-name="ce16" office:value-type="float" office:value="1879782.8" calcext:value-type="float">
            <text:p>1 879 782,8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5:010305:4283</text:p>
          </table:table-cell>
          <table:covered-table-cell table:style-name="ce15"/>
          <table:table-cell table:style-name="ce16" office:value-type="float" office:value="1291333.54" calcext:value-type="float">
            <text:p>1 291 333,5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25:010101:103</text:p>
          </table:table-cell>
          <table:covered-table-cell table:style-name="ce15"/>
          <table:table-cell table:style-name="ce16" office:value-type="float" office:value="129073.65" calcext:value-type="float">
            <text:p>129 073,6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5:010101:11</text:p>
          </table:table-cell>
          <table:covered-table-cell table:style-name="ce15"/>
          <table:table-cell table:style-name="ce16" office:value-type="float" office:value="1445113.88" calcext:value-type="float">
            <text:p>1 445 113,8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5:010201:25</text:p>
          </table:table-cell>
          <table:covered-table-cell table:style-name="ce15"/>
          <table:table-cell table:style-name="ce16" office:value-type="float" office:value="1045916.97" calcext:value-type="float">
            <text:p>1 045 916,9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5:010201:2778</text:p>
          </table:table-cell>
          <table:covered-table-cell table:style-name="ce15"/>
          <table:table-cell table:style-name="ce16" office:value-type="float" office:value="85403.83" calcext:value-type="float">
            <text:p>85 403,8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5:010201:584</text:p>
          </table:table-cell>
          <table:covered-table-cell table:style-name="ce15"/>
          <table:table-cell table:style-name="ce16" office:value-type="float" office:value="567723.31" calcext:value-type="float">
            <text:p>567 723,3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5:010201:588</text:p>
          </table:table-cell>
          <table:covered-table-cell table:style-name="ce15"/>
          <table:table-cell table:style-name="ce16" office:value-type="float" office:value="600375.3" calcext:value-type="float">
            <text:p>600 375,3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5:010101:76</text:p>
          </table:table-cell>
          <table:covered-table-cell table:style-name="ce15"/>
          <table:table-cell table:style-name="ce16" office:value-type="float" office:value="73060.55" calcext:value-type="float">
            <text:p>73 060,5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9:010201:5231</text:p>
          </table:table-cell>
          <table:covered-table-cell table:style-name="ce15"/>
          <table:table-cell table:style-name="ce16" office:value-type="float" office:value="363649" calcext:value-type="float">
            <text:p>363 649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09:010902:97</text:p>
          </table:table-cell>
          <table:covered-table-cell table:style-name="ce15"/>
          <table:table-cell table:style-name="ce16" office:value-type="float" office:value="1068804.73" calcext:value-type="float">
            <text:p>1 068 804,7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5:010201:165</text:p>
          </table:table-cell>
          <table:covered-table-cell table:style-name="ce15"/>
          <table:table-cell table:style-name="ce16" office:value-type="float" office:value="1021691.3" calcext:value-type="float">
            <text:p>1 021 691,3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4:050206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9:020301:1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3:02041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4:020630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4:020630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2:070508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50203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2:03011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2:0101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2102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2:070508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2:0705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0:0104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401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9:020401:2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0:030101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8:0105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102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20631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2:000000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4:020631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4:020703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2:070508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2070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20630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2063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3:020416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4:020631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6:0206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9:020401:3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9:020401:3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5:010101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9:020401:3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20631:1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9:020101:8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5:050512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5:010101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09:020101:8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9:020401:3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9:010101:4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9:020101:10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9:020401:2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3:02041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7:020306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5:010201:3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9:020401:4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9:020401:4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9:020401:4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9:020401:4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3:020201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2:070508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9:020101:6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10702:10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2:030316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4:020701:1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1:050105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10219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2:070508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3:02041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2:070508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9:020101:10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20630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2:03030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20631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2:070508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9:01040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5:0101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4:020631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4:021022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21027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9:020401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4:020631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9:010411:1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9:0201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5:010101:1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3:000000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9:020101:4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5:010101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4:011117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9:000000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3:020413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3:020416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02063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3:070104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5:010101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5:010101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9:020401:2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9:02010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2:070508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5:0101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1:05010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9:000000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2:07050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20706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0:010101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4:02063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5:030202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2:000000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5:010201:3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5:01010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09:020201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09:020101:9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5:050512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2:0201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2:030103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9:020101:10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09:020401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5:010101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9:020101:10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9:020101:10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4:010204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0:01041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2:07050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5:010101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9:020301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2:070508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2:070508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3:010401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2:07021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3:02011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3:020416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5:01010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2:000000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5:0101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5:010101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9:020405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2:070508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3:020416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4:010206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2:070508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0:000000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09:020101:10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09:020401:3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4:021025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9:020101:6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09:020405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9:020401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09:020101:10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09:020401:4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2:030318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0:010117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1:050102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2:070508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5:010101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09:020101:10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4:020631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3:000000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5:0101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9:020108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09:020401:2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2:030509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3:020408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09:020101:5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3:020416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5:03010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09:020101:10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3:020416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0:0104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09:020401:4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5:0101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3:020408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4:021022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2:070508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09:020401:3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08:060203:1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0:01041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2:07050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3:0107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9:020101:10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3:010701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2:05013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4:020634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4:02063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09:020401:3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4:021028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0:000000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4:050206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4:020630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5:0302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5:010101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5:0101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09:020101:8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3:020416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4:050206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5:01010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5:010101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1:010501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2:070508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5:0102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12:070508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5:0701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2:070508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5:0701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2:07050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3:020416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2:0303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0:0301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4:020703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4:011116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5:0701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09:020101:9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3:02041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09:020301:1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4:020631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5:010201:3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11:01050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5:010101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0:010401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2:0101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4:021022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09:020101:9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09:020401:2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0:010101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09:010401:1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0:010401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0:010101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05:05051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30:010201:3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0:010401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3:02041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09:020101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4:020601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09:020101:9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5:010101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5:010101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14:020631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5:0101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12:0101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1:030115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3:02011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7:0102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3:01010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2:070508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09:020401:4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09:020210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4:011117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05:05051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09:020101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5:010101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5:010101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3:01010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2:070508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2:03031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12:070508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3:000000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2:030105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3:0104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5:010101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3:000000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5:07010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09:020401:3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2:030509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4:011111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5:010201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0:0103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2:070508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09:020101:10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5:010101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0:010401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14:011111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3:020201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5:01010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0:0502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2:070508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4:020634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09:020101:10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09:020401:2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30:010219:11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3:020416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3:010401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0:010115:3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2:030602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2:080101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08:01040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2:060501:1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4:020703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2:090201:2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4:020706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4:050206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4:01111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5:010101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09:000000:2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9:020401:4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2:030105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3:02011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4:021028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09:00000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0:020201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09:010401:4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4:021025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08:05010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3:02041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4:020631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4:020631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0:000000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8:999999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09:020401:4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4:02063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09:020301:1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30:010219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2:030204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30:050203:3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5:010101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4:020631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3:020416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4:0207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13:020201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6:010106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4:021026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3:000000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09:020101:9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3:020416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14:020631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09:020101:10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09:020210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09:010401:4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01:030115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2:070508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5:0101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0:000000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5:010101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2:060108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0:010301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2:070508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08:010410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09:02010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6:0206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3:010102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0:0102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17:02030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5:010101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2:020608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4:040105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4:021022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2:070304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09:020101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12:070508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4:020910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5:010103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08:000000:2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5:01010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4:021022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4:021027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0:03010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09:020101:5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09:020101:6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5:0302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5:010101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09:020401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09:020101:10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4:02063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0:010401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3:010701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09:020401:2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2:070103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0:000000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5:01010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0:000000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4:021027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0:0301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0:000000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1:010501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2:0705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2:030607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3:02041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09:6109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0:0104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09:020401:4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12:070508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09:020101:9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09:020401:3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09:020101:6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09:020401:4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2:070508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09:020101:8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4:020631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3:020416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05:050501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2:070508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5:0101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13:020416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9:020401:2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4:010206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4:021022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4:02102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0:010301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09:020101:10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0:020402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7:0502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09:0202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2:070508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3:020413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08:05011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3:02041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4:021028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09:020101:4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5:010101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2:070508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5:010201:2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14:020631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4:021025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13:020403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5:010101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3:020416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09:020101:1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2:03011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5:010101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10:010301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30:010219:11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2:070508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4:020631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09:010401:1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09:020401:2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2:060202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5:0101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4:021022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2:0705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2:020608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0:030101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0:000000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0:03010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4:020701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09:020401:4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4:020703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1:010501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12:07050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4:040301:5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9:010403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2:070508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5:010101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5:010201:3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1:010501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5:010101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5:010101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30:0102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0:020201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2:070508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3:020413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4:011116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09:020401:4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09:010902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5:010201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5:03020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4:011117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25:01020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0:020201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01:0201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1:050105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14:021022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2:070508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09:020101:6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9:020101:5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5:01030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5:010101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1:050105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4:020634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0:010101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4:020701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14:03061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09:0204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4:030319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0:01040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1:050106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4:021028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10:03010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09:020201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2:070508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14:020631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14:02063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0:010401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13:020416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3:020416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4:020703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4:020630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3:020416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09:0201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4:020631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9:020101:10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2:0101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09:020101:4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09:020101:10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5:010101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13:02041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12:03011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4:01111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14:021028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05:060402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0:000000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0:010101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09:020401:2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4:01111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08:0502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12:070508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13:020415:1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10:010301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2:070508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0:030201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0:010101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11:010501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13:020416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09:020101:10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3:02041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09:010902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13:020416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2:080101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30:010219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09:020101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10:000000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05:050512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14:0207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3:010309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2:070508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09:6010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2:080109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5:0101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13:000000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10219:9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09:020101:5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14:021026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5:010201:3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14:011117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2:070508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09:020401:3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5:0101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09:020301:1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5:010201:2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09:0109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08:01040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0:010117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09:020401:3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09:020101:8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10:000000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4:020703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09:020101:10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2:05040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6:0402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2:070505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09:010411: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1:050105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13:000000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0:0302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14:020701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0:010115:2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3:000000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5:010101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5:010101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09:020101:7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5:51050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4:02102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4:02063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12:0705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5:0101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09:020401:4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09:020101:9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0:000000:10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4:021022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2:070505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5:0302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09:020401:2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08:999999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0:020201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5:01010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10:020201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2:080101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2:070508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05:050505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13:020416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3:01070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14:020701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3:01070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5:010101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30:000000:10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3:02041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1:050105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12:070508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09:020101:10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2:070508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15:0302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3:02041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2:000000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5:0102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5:010101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14:01111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12:070508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12:070508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3:010102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2:070508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0:011002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09:020401:4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4:02102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5:01020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2:070508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09:020101:9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5:010101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13:000000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4:0207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0:030101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3:06042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3:000000:1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09:020401:4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10:00000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09:020401:2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3:02011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2:06050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09:010902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09:0201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30:040104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09:020401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14:02102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13:020416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4:020701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09:000000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08:01050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4:020630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5:010101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0:010101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14:021028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2:030316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4:020631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2:070203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12:080301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09:020401:4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2:070508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5:010101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30:000000:10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0:000000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4:0207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09:02040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10:000000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3:010102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15:0401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12:070508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1:050105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09:01040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8:010407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4:050206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9:020101:9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09:020101:7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5:01020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09:0204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14:020627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09:020101:10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5:010101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2:0301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2:070508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09:020401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09:020401:4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2:070508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09:020101:6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09:0201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3:010401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09:000000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0:030201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5:010201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10:020402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3:01040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14:02063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09:0109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4:02102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09:0201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09:020101:9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1:0302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4:021022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0:0202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30:04010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4:020701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2:020608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12:070508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12:0705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14:02070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3:01010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30:0102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0:010101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4:02063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14:020631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2:00000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14:021022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2:070508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2:070508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14:020703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5:0101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3:01020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14:01111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13:02041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4:02102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4:011111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0:010401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5:0302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14:011117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2:070508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09:000000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4:011111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5:010201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4:020631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5:010201:3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4:01111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2:0101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10:020201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09:020101:4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10:010301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5:01010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10:000000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14:020706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0:020201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10:010101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09:020101:10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4:020634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5:01010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12:070508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2:070508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3:000000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4:02102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0:0301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3:020413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4:020631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09:020101:5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14:020630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0:010301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7:050207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05:05051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14:020627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09:020201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5:0101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09:020401:3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5:0101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2:070508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10:010301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1:050105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05:05051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25:010101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25:010101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4:02102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2:0705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13:020416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13:0102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2:07050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4:020115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14:020631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3:020416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9:020401:3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05:05051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4:020630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1:05010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09:020301: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5:010101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09:0109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10:000000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0:010219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3:02011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4:021022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5:010101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13:000000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4:02063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09:020401:3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12:070508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1:0302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13:020201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4:000000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2:0705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3:02011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15:03020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09:020401:4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2:06041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2:070508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09:010401:2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13:01020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5:0101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4:021028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5:010201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5:010201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4:021022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10:000000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05:0604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2:070508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2:070508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3:02041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4:01111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4:020701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10:030101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3:02011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3:020416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5:0302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0:01040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13:02041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09:020101:10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5:0101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4:011111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2:020608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09:020401:4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14:011109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09:020401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1:01050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09:0201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3:020413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4:01111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09:02010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2:07050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5:01010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09:020101:10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3:010102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5:010101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12:070508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30:010219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1:01050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09:020401:3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4:0207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11:010501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14:011117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09:020210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2:020608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09:020301:1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13:020416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0:01040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5:0302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09:0104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14:020631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14:0104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3:020416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15:0701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5:01010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12:070508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30:050203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2:070508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5:0102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14:020703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05:02050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14:021022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14:011117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12:070508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09:0204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2:000000:1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5:01010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13:010701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09:0109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13:010401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13:020416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0:010219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12:070508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5:010101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12:09020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09:020101:10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5:010201:2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4:020630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07:0101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14:021025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12:070508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1:0501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4:020631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09:010401:1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12:070406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0:01040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12:0101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5:010101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09:020401:2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2:070508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14:020701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0:0301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4:020703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14:02063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09:020405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2:020105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3:010701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4:02102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5:010101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1:05010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2:03070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4:02070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2:02061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2:030316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4:02063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2:070102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09:020101:6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2:070508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13:020416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2:070508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21:000000:6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09:010902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12:070508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09:01090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5:0101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5:010201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09:020401:3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5:010101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3:02011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09:010901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5:0101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3:020201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09:020401:2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3:010102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09:020101:6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0:010219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4:020634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09:020401:4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14:021022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2:070508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5:01010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09:020401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3:000000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2:070508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9:020401:2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09:020401:3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12:02031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12:070508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12:070508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09:020401:4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12:070508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3:02011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3:000000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4:020630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08:010501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13:02041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09:020101:10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09:020201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09:020401:2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12:070508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7:01040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23:060115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2:06040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3:000000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2:090201:1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4:02063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3:02011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1:050105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2:0705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14:020631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09:010902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5:01010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4:010206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2:070406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4:020631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4:020901:2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09:020401:2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16:020607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5:010101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3:02011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5:010101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3:020416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14:011111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12:070508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12:070508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2:080101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1:050105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2:0705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09:020101:8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4:020631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09:020401:1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2:07050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05:040319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4:010206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09:020401:2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31:51054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09:020401:3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2:070508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1:000000:6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1:050105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09:020101:6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4:0207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1:000000:5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5:01010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2:070508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3:02041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4:011109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4:02102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13:0104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12:070508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2:0506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12:070508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1:05010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4:020630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09:020101:10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14:021022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2:000000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09:020401:2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3:02011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09:020401:4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12:070508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2:0705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5:0101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12:070508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09:020201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5:010101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3:020416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12:070508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1:050201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10:0202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09:020401:2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14:011116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2:03030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4:021028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4:021022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09:020201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3:010401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5:010101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13:020413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5:010101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09:020401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15:0302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0:020201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0:0107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5:01010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11:010501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16:04020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12:03011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1:010501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3:020112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5:0101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09:020101:6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09:020401:4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32:020102:1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4:01111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5:030106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14:040301:5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10:000000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09:020205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13:020416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13:020416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09:020101:6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5:01010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5:010101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0:01040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09:020401:1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12:07050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09:020401:4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12:0101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09:020301:1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0:0301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4:020703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2:070508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09:020401:2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5:010201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14:021022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5:0101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09:020405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09:020401:3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09:020401:4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13:0107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09:0201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13:020416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14:02063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5:0102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5:0101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14:020631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13:020413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13:020413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16:02060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12:0705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14:021022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5:0302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13:020416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12:080501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09:020101:9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09:020101:10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5:010101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5:010101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10:010301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09:020101:4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5:010101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09:020101:4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12:07050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4:050206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09:020401:3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5:010101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13:020416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14:020705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2:010409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2:070508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5:0101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14:02102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09:020401:4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15:0701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12:030204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09:020401:4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30:040104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30:04010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12:070508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15:060202:3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5:01010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13:010201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09:020401:2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13:02020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2:070508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12:070508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11:01050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1:030201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14:02102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09:020301:1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09:02020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05:05040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13:020417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10:0301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5:010101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09:020401:4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2:0505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13:020413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5:01010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25:010101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09:020401:3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09:020201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30:050203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21:050106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2:0702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14:020631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21:050105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12:070508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5:010201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09:020401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09:020401:2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14:020703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30:0102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12:070508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2:0802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1:05010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09:020101:5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08:000000:2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6:05010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5:010101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2:05060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2:070508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14:011111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13:0101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10:000000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10:010101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2:05060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09:00000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22:020608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18:0405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09:020401:4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5:010101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13:020416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10:01010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12:0101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09:020101:4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09:020301:1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5:010305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12:070304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15:0302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14:021026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0:020201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09:010411:1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EBF70B2891AF4CBC511C8A51A6970D388B35FE1F6CBE33F0E7638721848AB7098D5914CE16966684E59AA23A04DD1CF649EA225648D3C21FAAA50D784F639E1C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761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:TDSheet.G181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28T15:04:03.898740832</dc:date>
    <meta:editing-duration>PT4M39S</meta:editing-duration>
    <meta:editing-cycles>2</meta:editing-cycles>
    <meta:generator>LibreOffice/7.6.7.2$Linux_X86_64 LibreOffice_project/60$Build-2</meta:generator>
    <meta:document-statistic meta:table-count="1" meta:cell-count="7873" meta:object-count="0"/>
  </office:meta>
</office:document-meta>
</file>