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9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0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1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2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3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4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5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6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7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8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9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0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1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2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3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4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5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6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7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8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9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0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1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2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3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4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5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6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7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8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9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0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1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2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3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4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5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6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7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8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9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0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1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2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3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4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5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6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7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8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9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0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1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2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3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4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5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6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7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8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9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0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1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2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3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4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5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6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7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8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9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0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1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2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3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4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5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6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7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8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9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0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1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2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3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4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5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6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7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8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9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0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1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2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3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4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5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6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7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8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9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0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1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2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3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4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5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6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7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8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9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0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1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2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3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4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5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6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7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8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9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0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1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2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3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4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5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6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7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8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9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0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1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2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3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4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5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6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7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8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9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0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1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2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3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4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5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6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7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8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9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0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1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2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3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4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5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6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7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8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9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0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1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2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3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4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5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6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7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8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9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0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1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2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3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4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5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6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7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8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9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0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1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2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3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4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5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6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7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8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9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0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1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2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3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4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5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6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7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8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9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0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1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2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3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4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5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6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7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8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9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0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1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2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3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4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5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6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7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8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9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0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1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2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3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4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5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6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7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8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9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0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1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2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3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4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5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6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7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8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9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0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1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2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3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4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5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6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75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75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75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758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6_3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3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3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3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3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3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3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3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3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3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3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3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3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3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3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3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3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3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3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3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3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3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3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3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3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3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3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915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91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917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758"/>
        <table:table-column table:style-name="co3" table:default-cell-style-name="cell_59_righttopbottom"/>
        <table:table-column table:style-name="co4" table:default-cell-style-name="ce1758"/>
        <table:table-column table:style-name="co5" table:default-cell-style-name="cell_59_righttopbottom"/>
        <table:table-column table:style-name="co5" table:default-cell-style-name="ce1758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36</text:p>
          </table:table-cell>
          <table:covered-table-cell table:number-columns-repeated="2" table:style-name="ce2"/>
          <table:table-cell table:style-name="cell_43_main"/>
          <table:table-cell table:style-name="ce1916" office:value-type="string" calcext:value-type="string" table:number-columns-spanned="3" table:number-rows-spanned="1">
            <text:p>02.12.2025</text:p>
          </table:table-cell>
          <table:covered-table-cell table:number-columns-repeated="2" table:style-name="ce1916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91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91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751" table:number-columns-spanned="2" table:number-rows-spanned="1"/>
          <table:covered-table-cell table:style-name="ce1751"/>
          <table:table-cell table:style-name="ce1751"/>
          <table:table-cell table:style-name="ce1751" table:number-columns-spanned="2" table:number-rows-spanned="1"/>
          <table:covered-table-cell table:style-name="ce1751"/>
          <table:table-cell table:style-name="ce1751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964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75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224" calcext:value-type="float">
            <text:p>22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75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740" calcext:value-type="float">
            <text:p>1 74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3:010410:880</text:p>
          </table:table-cell>
          <table:covered-table-cell/>
          <table:table-cell table:style-name="cell_116_3_leftrighttopbottom" office:value-type="float" office:value="88476.36" calcext:value-type="float">
            <text:p>88 476,36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6:070502:496</text:p>
          </table:table-cell>
          <table:covered-table-cell/>
          <table:table-cell table:style-name="cell_12_3_leftrighttopbottom" office:value-type="float" office:value="605072.79" calcext:value-type="float">
            <text:p>605 072,79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10601:6507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2:030304:1718</text:p>
          </table:table-cell>
          <table:covered-table-cell/>
          <table:table-cell table:style-name="cell_14_3_leftrighttopbottom" office:value-type="float" office:value="99398.25" calcext:value-type="float">
            <text:p>99 398,25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5:010501:1355</text:p>
          </table:table-cell>
          <table:covered-table-cell/>
          <table:table-cell table:style-name="cell_102_3_leftrighttopbottom" office:value-type="float" office:value="29857.71" calcext:value-type="float">
            <text:p>29 857,71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10601:6514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0:011106:1802</text:p>
          </table:table-cell>
          <table:covered-table-cell/>
          <table:table-cell table:style-name="cell_17_3_leftrighttopbottom" office:value-type="float" office:value="104588.04" calcext:value-type="float">
            <text:p>104 588,04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7:010301:4437</text:p>
          </table:table-cell>
          <table:covered-table-cell/>
          <table:table-cell table:style-name="cell_18_3_leftrighttopbottom" office:value-type="float" office:value="100348.57" calcext:value-type="float">
            <text:p>100 348,57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50406:134</text:p>
          </table:table-cell>
          <table:covered-table-cell/>
          <table:table-cell table:style-name="cell_19_3_leftrighttopbottom" office:value-type="float" office:value="194555.35" calcext:value-type="float">
            <text:p>194 555,35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9:030601:278</text:p>
          </table:table-cell>
          <table:covered-table-cell/>
          <table:table-cell table:style-name="cell_20_3_leftrighttopbottom" office:value-type="float" office:value="223492.54" calcext:value-type="float">
            <text:p>223 492,54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40601:1353</text:p>
          </table:table-cell>
          <table:covered-table-cell/>
          <table:table-cell table:style-name="cell_21_3_leftrighttopbottom" office:value-type="float" office:value="324684" calcext:value-type="float">
            <text:p>324 684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9:010601:6518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10601:6476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6:020102:4891</text:p>
          </table:table-cell>
          <table:covered-table-cell/>
          <table:table-cell table:style-name="cell_24_3_leftrighttopbottom" office:value-type="float" office:value="71156.34" calcext:value-type="float">
            <text:p>71 156,34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5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9:010601:6513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5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5:010705:51</text:p>
          </table:table-cell>
          <table:covered-table-cell/>
          <table:table-cell table:style-name="cell_26_3_leftrighttopbottom" office:value-type="float" office:value="609179.2" calcext:value-type="float">
            <text:p>609 179,2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5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80218:899</text:p>
          </table:table-cell>
          <table:covered-table-cell/>
          <table:table-cell table:style-name="cell_27_3_leftrighttopbottom" office:value-type="float" office:value="2416211.7" calcext:value-type="float">
            <text:p>2 416 211,7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5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9:010601:6468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5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10601:6509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5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10601:6516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5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10401:4735</text:p>
          </table:table-cell>
          <table:covered-table-cell/>
          <table:table-cell table:style-name="cell_31_3_leftrighttopbottom" office:value-type="float" office:value="607994.64" calcext:value-type="float">
            <text:p>607 994,64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5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9:010601:6534</text:p>
          </table:table-cell>
          <table:covered-table-cell/>
          <table:table-cell table:style-name="cell_32_3_leftrighttopbottom" office:value-type="float" office:value="548628.16" calcext:value-type="float">
            <text:p>548 628,16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5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1:020504:521</text:p>
          </table:table-cell>
          <table:covered-table-cell/>
          <table:table-cell table:style-name="cell_33_3_leftrighttopbottom" office:value-type="float" office:value="795795" calcext:value-type="float">
            <text:p>795 795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6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9:020101:10547</text:p>
          </table:table-cell>
          <table:covered-table-cell/>
          <table:table-cell table:style-name="cell_34_3_leftrighttopbottom" office:value-type="float" office:value="173443.55" calcext:value-type="float">
            <text:p>173 443,55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6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10601:6460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6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9:020101:10727</text:p>
          </table:table-cell>
          <table:covered-table-cell/>
          <table:table-cell table:style-name="cell_36_3_leftrighttopbottom" office:value-type="float" office:value="241502.45" calcext:value-type="float">
            <text:p>241 502,45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6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9:010601:6486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6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9:010601:6479</text:p>
          </table:table-cell>
          <table:covered-table-cell/>
          <table:table-cell table:style-name="cell_137_3_leftrighttopbottom" office:value-type="float" office:value="512291.78" calcext:value-type="float">
            <text:p>512 291,78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6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10601:6505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6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5:010501:1358</text:p>
          </table:table-cell>
          <table:covered-table-cell/>
          <table:table-cell table:style-name="cell_179_3_leftrighttopbottom" office:value-type="float" office:value="38735.97" calcext:value-type="float">
            <text:p>38 735,97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6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10401:4734</text:p>
          </table:table-cell>
          <table:covered-table-cell/>
          <table:table-cell table:style-name="cell_41_3_leftrighttopbottom" office:value-type="float" office:value="608506.42" calcext:value-type="float">
            <text:p>608 506,42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6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10601:6482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6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8:060203:1493</text:p>
          </table:table-cell>
          <table:covered-table-cell/>
          <table:table-cell table:style-name="cell_134_3_leftrighttopbottom" office:value-type="float" office:value="752625" calcext:value-type="float">
            <text:p>752 625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7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9:010601:6517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7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10213:661</text:p>
          </table:table-cell>
          <table:covered-table-cell/>
          <table:table-cell table:style-name="cell_45_3_leftrighttopbottom" office:value-type="float" office:value="76345.13" calcext:value-type="float">
            <text:p>76 345,13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7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10601:6511</text:p>
          </table:table-cell>
          <table:covered-table-cell/>
          <table:table-cell table:style-name="cell_46_3_leftrighttopbottom" office:value-type="float" office:value="705232.84" calcext:value-type="float">
            <text:p>705 232,84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7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10601:6487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7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9:010601:6464</text:p>
          </table:table-cell>
          <table:covered-table-cell/>
          <table:table-cell table:style-name="cell_137_3_leftrighttopbottom" office:value-type="float" office:value="512291.78" calcext:value-type="float">
            <text:p>512 291,78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7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10601:6533</text:p>
          </table:table-cell>
          <table:covered-table-cell/>
          <table:table-cell table:style-name="cell_49_3_leftrighttopbottom" office:value-type="float" office:value="555281.3" calcext:value-type="float">
            <text:p>555 281,3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7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20401:5011</text:p>
          </table:table-cell>
          <table:covered-table-cell/>
          <table:table-cell table:style-name="cell_50_3_leftrighttopbottom" office:value-type="float" office:value="259820.38" calcext:value-type="float">
            <text:p>259 820,38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7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40114:3559</text:p>
          </table:table-cell>
          <table:covered-table-cell/>
          <table:table-cell table:style-name="cell_51_3_leftrighttopbottom" office:value-type="float" office:value="197186.14" calcext:value-type="float">
            <text:p>197 186,14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7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40601:4172</text:p>
          </table:table-cell>
          <table:covered-table-cell/>
          <table:table-cell table:style-name="cell_52_3_leftrighttopbottom" office:value-type="float" office:value="541140" calcext:value-type="float">
            <text:p>541 14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7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6:020103:1000</text:p>
          </table:table-cell>
          <table:covered-table-cell/>
          <table:table-cell table:style-name="cell_53_3_leftrighttopbottom" office:value-type="float" office:value="113362.13" calcext:value-type="float">
            <text:p>113 362,13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8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6:020306:3</text:p>
          </table:table-cell>
          <table:covered-table-cell/>
          <table:table-cell table:style-name="cell_54_3_leftrighttopbottom" office:value-type="float" office:value="487223.17" calcext:value-type="float">
            <text:p>487 223,17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8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2:040101:2963</text:p>
          </table:table-cell>
          <table:covered-table-cell/>
          <table:table-cell table:style-name="cell_55_3_leftrighttopbottom" office:value-type="float" office:value="35128.6" calcext:value-type="float">
            <text:p>35 128,6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8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2:040104:1731</text:p>
          </table:table-cell>
          <table:covered-table-cell/>
          <table:table-cell table:style-name="cell_202_3_leftrighttopbottom" office:value-type="float" office:value="44586.3" calcext:value-type="float">
            <text:p>44 586,3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8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2:070104:306</text:p>
          </table:table-cell>
          <table:covered-table-cell/>
          <table:table-cell table:style-name="cell_57_3_leftrighttopbottom" office:value-type="float" office:value="1008803.62" calcext:value-type="float">
            <text:p>1 008 803,62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8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10601:6467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8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10511:140</text:p>
          </table:table-cell>
          <table:covered-table-cell/>
          <table:table-cell table:style-name="cell_59_3_leftrighttopbottom" office:value-type="float" office:value="2713922.46" calcext:value-type="float">
            <text:p>2 713 922,46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8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1:050105:74</text:p>
          </table:table-cell>
          <table:covered-table-cell/>
          <table:table-cell table:style-name="cell_60_3_leftrighttopbottom" office:value-type="float" office:value="870069.2" calcext:value-type="float">
            <text:p>870 069,2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8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10601:6543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8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30501:1683</text:p>
          </table:table-cell>
          <table:covered-table-cell/>
          <table:table-cell table:style-name="cell_62_3_leftrighttopbottom" office:value-type="float" office:value="182792.5" calcext:value-type="float">
            <text:p>182 792,5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8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9:010203:220</text:p>
          </table:table-cell>
          <table:covered-table-cell/>
          <table:table-cell table:style-name="cell_63_3_leftrighttopbottom" office:value-type="float" office:value="2078118" calcext:value-type="float">
            <text:p>2 078 118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9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00000:70</text:p>
          </table:table-cell>
          <table:covered-table-cell/>
          <table:table-cell table:style-name="cell_64_3_leftrighttopbottom" office:value-type="float" office:value="58226835.26" calcext:value-type="float">
            <text:p>58 226 835,26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9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20217:550</text:p>
          </table:table-cell>
          <table:covered-table-cell/>
          <table:table-cell table:style-name="cell_65_3_leftrighttopbottom" office:value-type="float" office:value="1462805.19" calcext:value-type="float">
            <text:p>1 462 805,19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9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20101:10606</text:p>
          </table:table-cell>
          <table:covered-table-cell/>
          <table:table-cell table:style-name="cell_66_3_leftrighttopbottom" office:value-type="float" office:value="127101.45" calcext:value-type="float">
            <text:p>127 101,45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9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60102:151</text:p>
          </table:table-cell>
          <table:covered-table-cell/>
          <table:table-cell table:style-name="cell_67_3_leftrighttopbottom" office:value-type="float" office:value="62571.79" calcext:value-type="float">
            <text:p>62 571,79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9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70410:25</text:p>
          </table:table-cell>
          <table:covered-table-cell/>
          <table:table-cell table:style-name="cell_68_3_leftrighttopbottom" office:value-type="float" office:value="155734.11" calcext:value-type="float">
            <text:p>155 734,11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9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5:030304:174</text:p>
          </table:table-cell>
          <table:covered-table-cell/>
          <table:table-cell table:style-name="cell_69_3_leftrighttopbottom" office:value-type="float" office:value="345800" calcext:value-type="float">
            <text:p>345 80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9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3:000000:18</text:p>
          </table:table-cell>
          <table:covered-table-cell/>
          <table:table-cell table:style-name="cell_70_3_leftrighttopbottom" office:value-type="float" office:value="45361328.95" calcext:value-type="float">
            <text:p>45 361 328,95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9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9:030501:518</text:p>
          </table:table-cell>
          <table:covered-table-cell/>
          <table:table-cell table:style-name="cell_71_3_leftrighttopbottom" office:value-type="float" office:value="135659.16" calcext:value-type="float">
            <text:p>135 659,16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9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60102:18</text:p>
          </table:table-cell>
          <table:covered-table-cell/>
          <table:table-cell table:style-name="cell_72_3_leftrighttopbottom" office:value-type="float" office:value="387385.78" calcext:value-type="float">
            <text:p>387 385,78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9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8:999999:200</text:p>
          </table:table-cell>
          <table:covered-table-cell/>
          <table:table-cell table:style-name="cell_73_3_leftrighttopbottom" office:value-type="float" office:value="44748849.99" calcext:value-type="float">
            <text:p>44 748 849,99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30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9:010601:6489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30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9:020101:10607</text:p>
          </table:table-cell>
          <table:covered-table-cell/>
          <table:table-cell table:style-name="cell_75_3_leftrighttopbottom" office:value-type="float" office:value="166269.25" calcext:value-type="float">
            <text:p>166 269,25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30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70509:112</text:p>
          </table:table-cell>
          <table:covered-table-cell/>
          <table:table-cell table:style-name="cell_76_3_leftrighttopbottom" office:value-type="float" office:value="131546.88" calcext:value-type="float">
            <text:p>131 546,88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30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1:040101:349</text:p>
          </table:table-cell>
          <table:covered-table-cell/>
          <table:table-cell table:style-name="cell_77_3_leftrighttopbottom" office:value-type="float" office:value="288211.18" calcext:value-type="float">
            <text:p>288 211,18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30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9:010601:6465</text:p>
          </table:table-cell>
          <table:covered-table-cell/>
          <table:table-cell table:style-name="cell_78_3_leftrighttopbottom" office:value-type="float" office:value="743104.56" calcext:value-type="float">
            <text:p>743 104,56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30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9:010601:6521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30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2:050102:178</text:p>
          </table:table-cell>
          <table:covered-table-cell/>
          <table:table-cell table:style-name="cell_80_3_leftrighttopbottom" office:value-type="float" office:value="200538.8" calcext:value-type="float">
            <text:p>200 538,8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30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9:010601:6541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30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1:010201:4583</text:p>
          </table:table-cell>
          <table:covered-table-cell/>
          <table:table-cell table:style-name="cell_82_3_leftrighttopbottom" office:value-type="float" office:value="42998.43" calcext:value-type="float">
            <text:p>42 998,43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30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9:010601:6537</text:p>
          </table:table-cell>
          <table:covered-table-cell/>
          <table:table-cell table:style-name="cell_83_3_leftrighttopbottom" office:value-type="float" office:value="536345.44" calcext:value-type="float">
            <text:p>536 345,44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31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40511:326</text:p>
          </table:table-cell>
          <table:covered-table-cell/>
          <table:table-cell table:style-name="cell_84_3_leftrighttopbottom" office:value-type="float" office:value="42392.35" calcext:value-type="float">
            <text:p>42 392,35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31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10601:6488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31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6:040205:15</text:p>
          </table:table-cell>
          <table:covered-table-cell/>
          <table:table-cell table:style-name="cell_86_3_leftrighttopbottom" office:value-type="float" office:value="464200" calcext:value-type="float">
            <text:p>464 20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31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70602:77</text:p>
          </table:table-cell>
          <table:covered-table-cell/>
          <table:table-cell table:style-name="cell_87_3_leftrighttopbottom" office:value-type="float" office:value="114693.12" calcext:value-type="float">
            <text:p>114 693,12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31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4:050105:32</text:p>
          </table:table-cell>
          <table:covered-table-cell/>
          <table:table-cell table:style-name="cell_88_3_leftrighttopbottom" office:value-type="float" office:value="2188781.28" calcext:value-type="float">
            <text:p>2 188 781,28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31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9:010601:6478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31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9:010601:6515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31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8:060203:1494</text:p>
          </table:table-cell>
          <table:covered-table-cell/>
          <table:table-cell table:style-name="cell_134_3_leftrighttopbottom" office:value-type="float" office:value="752625" calcext:value-type="float">
            <text:p>752 625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31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9:010601:6504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31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9:010601:6480</text:p>
          </table:table-cell>
          <table:covered-table-cell/>
          <table:table-cell table:style-name="cell_93_3_leftrighttopbottom" office:value-type="float" office:value="762158.25" calcext:value-type="float">
            <text:p>762 158,25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32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1:010201:4584</text:p>
          </table:table-cell>
          <table:covered-table-cell/>
          <table:table-cell table:style-name="cell_94_3_leftrighttopbottom" office:value-type="float" office:value="15970.85" calcext:value-type="float">
            <text:p>15 970,85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32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9:030501:644</text:p>
          </table:table-cell>
          <table:covered-table-cell/>
          <table:table-cell table:style-name="cell_95_3_leftrighttopbottom" office:value-type="float" office:value="226295.55" calcext:value-type="float">
            <text:p>226 295,55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32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9:010303:156</text:p>
          </table:table-cell>
          <table:covered-table-cell/>
          <table:table-cell table:style-name="cell_96_3_leftrighttopbottom" office:value-type="float" office:value="17622529.68" calcext:value-type="float">
            <text:p>17 622 529,68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32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9:010601:6502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32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9:010601:6508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32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20601:2730</text:p>
          </table:table-cell>
          <table:covered-table-cell/>
          <table:table-cell table:style-name="cell_99_3_leftrighttopbottom" office:value-type="float" office:value="1065305.21" calcext:value-type="float">
            <text:p>1 065 305,21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2:070410:26</text:p>
          </table:table-cell>
          <table:covered-table-cell/>
          <table:table-cell table:style-name="cell_100_3_leftrighttopbottom" office:value-type="float" office:value="988788" calcext:value-type="float">
            <text:p>988 788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3:010410:882</text:p>
          </table:table-cell>
          <table:covered-table-cell/>
          <table:table-cell table:style-name="cell_101_3_leftrighttopbottom" office:value-type="float" office:value="353905.44" calcext:value-type="float">
            <text:p>353 905,44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5:010501:1354</text:p>
          </table:table-cell>
          <table:covered-table-cell/>
          <table:table-cell table:style-name="cell_102_3_leftrighttopbottom" office:value-type="float" office:value="29857.71" calcext:value-type="float">
            <text:p>29 857,71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9:010601:6493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20827:987</text:p>
          </table:table-cell>
          <table:covered-table-cell/>
          <table:table-cell table:style-name="cell_104_3_leftrighttopbottom" office:value-type="float" office:value="641449.2" calcext:value-type="float">
            <text:p>641 449,2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9:010601:6540</text:p>
          </table:table-cell>
          <table:covered-table-cell/>
          <table:table-cell table:style-name="cell_105_3_leftrighttopbottom" office:value-type="float" office:value="517409.58" calcext:value-type="float">
            <text:p>517 409,58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9:010601:6477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3:000000:2519</text:p>
          </table:table-cell>
          <table:covered-table-cell/>
          <table:table-cell table:style-name="cell_107_3_leftrighttopbottom" office:value-type="float" office:value="303387.61" calcext:value-type="float">
            <text:p>303 387,61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1:030101:311</text:p>
          </table:table-cell>
          <table:covered-table-cell/>
          <table:table-cell table:style-name="cell_108_3_leftrighttopbottom" office:value-type="float" office:value="333472.01" calcext:value-type="float">
            <text:p>333 472,01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8:060104:321</text:p>
          </table:table-cell>
          <table:covered-table-cell/>
          <table:table-cell table:style-name="cell_109_3_leftrighttopbottom" office:value-type="float" office:value="333911.93" calcext:value-type="float">
            <text:p>333 911,93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9:020401:5006</text:p>
          </table:table-cell>
          <table:covered-table-cell/>
          <table:table-cell table:style-name="cell_110_3_leftrighttopbottom" office:value-type="float" office:value="131090" calcext:value-type="float">
            <text:p>131 09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1:010214:187</text:p>
          </table:table-cell>
          <table:covered-table-cell/>
          <table:table-cell table:style-name="cell_111_3_leftrighttopbottom" office:value-type="float" office:value="50937.16" calcext:value-type="float">
            <text:p>50 937,16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9:020101:10618</text:p>
          </table:table-cell>
          <table:covered-table-cell/>
          <table:table-cell table:style-name="cell_112_3_leftrighttopbottom" office:value-type="float" office:value="136117.8" calcext:value-type="float">
            <text:p>136 117,8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4:030201:324</text:p>
          </table:table-cell>
          <table:covered-table-cell/>
          <table:table-cell table:style-name="cell_113_3_leftrighttopbottom" office:value-type="float" office:value="448545.44" calcext:value-type="float">
            <text:p>448 545,44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6:070202:163</text:p>
          </table:table-cell>
          <table:covered-table-cell/>
          <table:table-cell table:style-name="cell_114_3_leftrighttopbottom" office:value-type="float" office:value="980319.35" calcext:value-type="float">
            <text:p>980 319,35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9:010601:6459</text:p>
          </table:table-cell>
          <table:covered-table-cell/>
          <table:table-cell table:style-name="cell_115_3_leftrighttopbottom" office:value-type="float" office:value="700115.04" calcext:value-type="float">
            <text:p>700 115,04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3:010410:883</text:p>
          </table:table-cell>
          <table:covered-table-cell/>
          <table:table-cell table:style-name="cell_116_3_leftrighttopbottom" office:value-type="float" office:value="88476.36" calcext:value-type="float">
            <text:p>88 476,36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9:010601:6466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30335:96</text:p>
          </table:table-cell>
          <table:covered-table-cell/>
          <table:table-cell table:style-name="cell_118_3_leftrighttopbottom" office:value-type="float" office:value="70572.58" calcext:value-type="float">
            <text:p>70 572,58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9:010601:6463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50102:1892</text:p>
          </table:table-cell>
          <table:covered-table-cell/>
          <table:table-cell table:style-name="cell_120_3_leftrighttopbottom" office:value-type="float" office:value="13300617.42" calcext:value-type="float">
            <text:p>13 300 617,42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9:010601:6484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20601:2731</text:p>
          </table:table-cell>
          <table:covered-table-cell/>
          <table:table-cell table:style-name="cell_122_3_leftrighttopbottom" office:value-type="float" office:value="223647" calcext:value-type="float">
            <text:p>223 647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9:010601:6483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2:040103:122</text:p>
          </table:table-cell>
          <table:covered-table-cell/>
          <table:table-cell table:style-name="cell_124_3_leftrighttopbottom" office:value-type="float" office:value="50159.52" calcext:value-type="float">
            <text:p>50 159,52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30320:1101</text:p>
          </table:table-cell>
          <table:covered-table-cell/>
          <table:table-cell table:style-name="cell_125_3_leftrighttopbottom" office:value-type="float" office:value="397196.76" calcext:value-type="float">
            <text:p>397 196,76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3:040316:558</text:p>
          </table:table-cell>
          <table:covered-table-cell/>
          <table:table-cell table:style-name="cell_126_3_leftrighttopbottom" office:value-type="float" office:value="513714.35" calcext:value-type="float">
            <text:p>513 714,35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9:010601:6485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2:010204:63</text:p>
          </table:table-cell>
          <table:covered-table-cell/>
          <table:table-cell table:style-name="cell_128_3_leftrighttopbottom" office:value-type="float" office:value="195460.22" calcext:value-type="float">
            <text:p>195 460,22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9:010601:6474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9:010601:6490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9:030401:2803</text:p>
          </table:table-cell>
          <table:covered-table-cell/>
          <table:table-cell table:style-name="cell_131_3_leftrighttopbottom" office:value-type="float" office:value="117209.54" calcext:value-type="float">
            <text:p>117 209,54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9:010308:933</text:p>
          </table:table-cell>
          <table:covered-table-cell/>
          <table:table-cell table:style-name="cell_132_3_leftrighttopbottom" office:value-type="float" office:value="765394.5" calcext:value-type="float">
            <text:p>765 394,5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1:010214:165</text:p>
          </table:table-cell>
          <table:covered-table-cell/>
          <table:table-cell table:style-name="cell_133_3_leftrighttopbottom" office:value-type="float" office:value="51137.7" calcext:value-type="float">
            <text:p>51 137,7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8:060203:1497</text:p>
          </table:table-cell>
          <table:covered-table-cell/>
          <table:table-cell table:style-name="cell_134_3_leftrighttopbottom" office:value-type="float" office:value="752625" calcext:value-type="float">
            <text:p>752 625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8:060203:1492</text:p>
          </table:table-cell>
          <table:covered-table-cell/>
          <table:table-cell table:style-name="cell_134_3_leftrighttopbottom" office:value-type="float" office:value="752625" calcext:value-type="float">
            <text:p>752 625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3:010410:881</text:p>
          </table:table-cell>
          <table:covered-table-cell/>
          <table:table-cell table:style-name="cell_136_3_leftrighttopbottom" office:value-type="float" office:value="265429.08" calcext:value-type="float">
            <text:p>265 429,08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9:010601:6492</text:p>
          </table:table-cell>
          <table:covered-table-cell/>
          <table:table-cell table:style-name="cell_137_3_leftrighttopbottom" office:value-type="float" office:value="512291.78" calcext:value-type="float">
            <text:p>512 291,78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3:060418:118</text:p>
          </table:table-cell>
          <table:covered-table-cell/>
          <table:table-cell table:style-name="cell_138_3_leftrighttopbottom" office:value-type="float" office:value="62708.58" calcext:value-type="float">
            <text:p>62 708,58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20701:8913</text:p>
          </table:table-cell>
          <table:covered-table-cell/>
          <table:table-cell table:style-name="cell_139_3_leftrighttopbottom" office:value-type="float" office:value="472640.66" calcext:value-type="float">
            <text:p>472 640,66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0:030818:886</text:p>
          </table:table-cell>
          <table:covered-table-cell/>
          <table:table-cell table:style-name="cell_140_3_leftrighttopbottom" office:value-type="float" office:value="1637272.47" calcext:value-type="float">
            <text:p>1 637 272,47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10702:10738</text:p>
          </table:table-cell>
          <table:covered-table-cell/>
          <table:table-cell table:style-name="cell_141_3_leftrighttopbottom" office:value-type="float" office:value="115170" calcext:value-type="float">
            <text:p>115 17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9:020401:5007</text:p>
          </table:table-cell>
          <table:covered-table-cell/>
          <table:table-cell table:style-name="cell_110_3_leftrighttopbottom" office:value-type="float" office:value="131090" calcext:value-type="float">
            <text:p>131 09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1:010306:488</text:p>
          </table:table-cell>
          <table:covered-table-cell/>
          <table:table-cell table:style-name="cell_143_3_leftrighttopbottom" office:value-type="float" office:value="488735.94" calcext:value-type="float">
            <text:p>488 735,94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5:040532:597</text:p>
          </table:table-cell>
          <table:covered-table-cell/>
          <table:table-cell table:style-name="cell_144_3_leftrighttopbottom" office:value-type="float" office:value="1994800" calcext:value-type="float">
            <text:p>1 994 80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9:010601:6495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2:070102:19</text:p>
          </table:table-cell>
          <table:covered-table-cell/>
          <table:table-cell table:style-name="cell_128_3_leftrighttopbottom" office:value-type="float" office:value="195460.22" calcext:value-type="float">
            <text:p>195 460,22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2:060306:6</text:p>
          </table:table-cell>
          <table:covered-table-cell/>
          <table:table-cell table:style-name="cell_147_3_leftrighttopbottom" office:value-type="float" office:value="408411.64" calcext:value-type="float">
            <text:p>408 411,64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8:010105:1941</text:p>
          </table:table-cell>
          <table:covered-table-cell/>
          <table:table-cell table:style-name="cell_148_3_leftrighttopbottom" office:value-type="float" office:value="44336.77" calcext:value-type="float">
            <text:p>44 336,77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30713:3</text:p>
          </table:table-cell>
          <table:covered-table-cell/>
          <table:table-cell table:style-name="cell_149_3_leftrighttopbottom" office:value-type="float" office:value="1326325" calcext:value-type="float">
            <text:p>1 326 325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9:010601:6475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6:020604:23</text:p>
          </table:table-cell>
          <table:covered-table-cell/>
          <table:table-cell table:style-name="cell_151_3_leftrighttopbottom" office:value-type="float" office:value="2406657.21" calcext:value-type="float">
            <text:p>2 406 657,21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6:020604:62</text:p>
          </table:table-cell>
          <table:covered-table-cell/>
          <table:table-cell table:style-name="cell_152_3_leftrighttopbottom" office:value-type="float" office:value="1308175.99" calcext:value-type="float">
            <text:p>1 308 175,99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9:010601:6532</text:p>
          </table:table-cell>
          <table:covered-table-cell/>
          <table:table-cell table:style-name="cell_153_3_leftrighttopbottom" office:value-type="float" office:value="561422.66" calcext:value-type="float">
            <text:p>561 422,66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9:020401:5009</text:p>
          </table:table-cell>
          <table:covered-table-cell/>
          <table:table-cell table:style-name="cell_154_3_leftrighttopbottom" office:value-type="float" office:value="262180" calcext:value-type="float">
            <text:p>262 1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20201:4201</text:p>
          </table:table-cell>
          <table:covered-table-cell/>
          <table:table-cell table:style-name="cell_155_3_leftrighttopbottom" office:value-type="float" office:value="864768.4" calcext:value-type="float">
            <text:p>864 768,4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30212:10152</text:p>
          </table:table-cell>
          <table:covered-table-cell/>
          <table:table-cell table:style-name="cell_156_3_leftrighttopbottom" office:value-type="float" office:value="3218192.64" calcext:value-type="float">
            <text:p>3 218 192,64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9:010601:6531</text:p>
          </table:table-cell>
          <table:covered-table-cell/>
          <table:table-cell table:style-name="cell_157_3_leftrighttopbottom" office:value-type="float" office:value="567564.02" calcext:value-type="float">
            <text:p>567 564,02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9:010601:6510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6:010605:848</text:p>
          </table:table-cell>
          <table:covered-table-cell/>
          <table:table-cell table:style-name="cell_159_3_leftrighttopbottom" office:value-type="float" office:value="914451.36" calcext:value-type="float">
            <text:p>914 451,36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8:010104:329</text:p>
          </table:table-cell>
          <table:covered-table-cell/>
          <table:table-cell table:style-name="cell_160_3_leftrighttopbottom" office:value-type="float" office:value="35020.16" calcext:value-type="float">
            <text:p>35 020,16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9:010601:6471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9:010601:6501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9:010601:6497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8:010105:1942</text:p>
          </table:table-cell>
          <table:covered-table-cell/>
          <table:table-cell table:style-name="cell_164_3_leftrighttopbottom" office:value-type="float" office:value="35755.46" calcext:value-type="float">
            <text:p>35 755,46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6:020604:30</text:p>
          </table:table-cell>
          <table:covered-table-cell/>
          <table:table-cell table:style-name="cell_165_3_leftrighttopbottom" office:value-type="float" office:value="1385918.54" calcext:value-type="float">
            <text:p>1 385 918,54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6:020201:696</text:p>
          </table:table-cell>
          <table:covered-table-cell/>
          <table:table-cell table:style-name="cell_166_3_leftrighttopbottom" office:value-type="float" office:value="916446.96" calcext:value-type="float">
            <text:p>916 446,96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2:070102:35</text:p>
          </table:table-cell>
          <table:covered-table-cell/>
          <table:table-cell table:style-name="cell_167_3_leftrighttopbottom" office:value-type="float" office:value="1047342.12" calcext:value-type="float">
            <text:p>1 047 342,12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9:010601:6494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6:010105:108</text:p>
          </table:table-cell>
          <table:covered-table-cell/>
          <table:table-cell table:style-name="cell_169_3_leftrighttopbottom" office:value-type="float" office:value="374318.75" calcext:value-type="float">
            <text:p>374 318,75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2:070102:32</text:p>
          </table:table-cell>
          <table:covered-table-cell/>
          <table:table-cell table:style-name="cell_170_3_leftrighttopbottom" office:value-type="float" office:value="1018574.58" calcext:value-type="float">
            <text:p>1 018 574,58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9:020401:5010</text:p>
          </table:table-cell>
          <table:covered-table-cell/>
          <table:table-cell table:style-name="cell_110_3_leftrighttopbottom" office:value-type="float" office:value="131090" calcext:value-type="float">
            <text:p>131 09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8:060203:1496</text:p>
          </table:table-cell>
          <table:covered-table-cell/>
          <table:table-cell table:style-name="cell_134_3_leftrighttopbottom" office:value-type="float" office:value="752625" calcext:value-type="float">
            <text:p>752 625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0:010223:5</text:p>
          </table:table-cell>
          <table:covered-table-cell/>
          <table:table-cell table:style-name="cell_173_3_leftrighttopbottom" office:value-type="float" office:value="32921305.78" calcext:value-type="float">
            <text:p>32 921 305,78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9:010601:6519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7:030202:1175</text:p>
          </table:table-cell>
          <table:covered-table-cell/>
          <table:table-cell table:style-name="cell_175_3_leftrighttopbottom" office:value-type="float" office:value="11409.93" calcext:value-type="float">
            <text:p>11 409,93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9:010601:6498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2:010203:323</text:p>
          </table:table-cell>
          <table:covered-table-cell/>
          <table:table-cell table:style-name="cell_177_3_leftrighttopbottom" office:value-type="float" office:value="58407.2" calcext:value-type="float">
            <text:p>58 407,2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5:010501:1356</text:p>
          </table:table-cell>
          <table:covered-table-cell/>
          <table:table-cell table:style-name="cell_102_3_leftrighttopbottom" office:value-type="float" office:value="29857.71" calcext:value-type="float">
            <text:p>29 857,71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5:010501:1357</text:p>
          </table:table-cell>
          <table:covered-table-cell/>
          <table:table-cell table:style-name="cell_179_3_leftrighttopbottom" office:value-type="float" office:value="38735.97" calcext:value-type="float">
            <text:p>38 735,97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9:010601:6500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9:010601:6535</text:p>
          </table:table-cell>
          <table:covered-table-cell/>
          <table:table-cell table:style-name="cell_181_3_leftrighttopbottom" office:value-type="float" office:value="542486.8" calcext:value-type="float">
            <text:p>542 486,8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9:010601:6506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9:010601:6473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9:010601:6536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50414:119</text:p>
          </table:table-cell>
          <table:covered-table-cell/>
          <table:table-cell table:style-name="cell_185_3_leftrighttopbottom" office:value-type="float" office:value="192063.06" calcext:value-type="float">
            <text:p>192 063,06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10215:4640</text:p>
          </table:table-cell>
          <table:covered-table-cell/>
          <table:table-cell table:style-name="cell_186_3_leftrighttopbottom" office:value-type="float" office:value="2233942.62" calcext:value-type="float">
            <text:p>2 233 942,62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9:030401:289</text:p>
          </table:table-cell>
          <table:covered-table-cell/>
          <table:table-cell table:style-name="cell_187_3_leftrighttopbottom" office:value-type="float" office:value="441572.82" calcext:value-type="float">
            <text:p>441 572,82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180101:574</text:p>
          </table:table-cell>
          <table:covered-table-cell/>
          <table:table-cell table:style-name="cell_188_3_leftrighttopbottom" office:value-type="float" office:value="1491870.24" calcext:value-type="float">
            <text:p>1 491 870,24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4:030201:323</text:p>
          </table:table-cell>
          <table:covered-table-cell/>
          <table:table-cell table:style-name="cell_189_3_leftrighttopbottom" office:value-type="float" office:value="3925965.54" calcext:value-type="float">
            <text:p>3 925 965,54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9:010601:6481</text:p>
          </table:table-cell>
          <table:covered-table-cell/>
          <table:table-cell table:style-name="cell_137_3_leftrighttopbottom" office:value-type="float" office:value="512291.78" calcext:value-type="float">
            <text:p>512 291,78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8:060203:1491</text:p>
          </table:table-cell>
          <table:covered-table-cell/>
          <table:table-cell table:style-name="cell_134_3_leftrighttopbottom" office:value-type="float" office:value="752625" calcext:value-type="float">
            <text:p>752 625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9:010601:6538</text:p>
          </table:table-cell>
          <table:covered-table-cell/>
          <table:table-cell table:style-name="cell_192_3_leftrighttopbottom" office:value-type="float" office:value="530204.08" calcext:value-type="float">
            <text:p>530 204,08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9:010601:6520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20605:151</text:p>
          </table:table-cell>
          <table:covered-table-cell/>
          <table:table-cell table:style-name="cell_194_3_leftrighttopbottom" office:value-type="float" office:value="38383.24" calcext:value-type="float">
            <text:p>38 383,24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11002:156</text:p>
          </table:table-cell>
          <table:covered-table-cell/>
          <table:table-cell table:style-name="cell_195_3_leftrighttopbottom" office:value-type="float" office:value="1184130" calcext:value-type="float">
            <text:p>1 184 13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9:030401:2897</text:p>
          </table:table-cell>
          <table:covered-table-cell/>
          <table:table-cell table:style-name="cell_196_3_leftrighttopbottom" office:value-type="float" office:value="330013.98" calcext:value-type="float">
            <text:p>330 013,98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9:020401:5008</text:p>
          </table:table-cell>
          <table:covered-table-cell/>
          <table:table-cell table:style-name="cell_197_3_leftrighttopbottom" office:value-type="float" office:value="249071" calcext:value-type="float">
            <text:p>249 071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30330:160</text:p>
          </table:table-cell>
          <table:covered-table-cell/>
          <table:table-cell table:style-name="cell_198_3_leftrighttopbottom" office:value-type="float" office:value="57696.1" calcext:value-type="float">
            <text:p>57 696,1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9:010601:6522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6:020201:697</text:p>
          </table:table-cell>
          <table:covered-table-cell/>
          <table:table-cell table:style-name="cell_200_3_leftrighttopbottom" office:value-type="float" office:value="613008" calcext:value-type="float">
            <text:p>613 008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0:060603:27</text:p>
          </table:table-cell>
          <table:covered-table-cell/>
          <table:table-cell table:style-name="cell_201_3_leftrighttopbottom" office:value-type="float" office:value="99814" calcext:value-type="float">
            <text:p>99 814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2:040104:1730</text:p>
          </table:table-cell>
          <table:covered-table-cell/>
          <table:table-cell table:style-name="cell_202_3_leftrighttopbottom" office:value-type="float" office:value="44586.3" calcext:value-type="float">
            <text:p>44 586,3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9:010601:6491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9:010601:6462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40704:175</text:p>
          </table:table-cell>
          <table:covered-table-cell/>
          <table:table-cell table:style-name="cell_205_3_leftrighttopbottom" office:value-type="float" office:value="224580" calcext:value-type="float">
            <text:p>224 5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9:020101:10728</text:p>
          </table:table-cell>
          <table:covered-table-cell/>
          <table:table-cell table:style-name="cell_206_3_leftrighttopbottom" office:value-type="float" office:value="204176.7" calcext:value-type="float">
            <text:p>204 176,7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30333:264</text:p>
          </table:table-cell>
          <table:covered-table-cell/>
          <table:table-cell table:style-name="cell_207_3_leftrighttopbottom" office:value-type="float" office:value="85323.7" calcext:value-type="float">
            <text:p>85 323,7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9:010601:6539</text:p>
          </table:table-cell>
          <table:covered-table-cell/>
          <table:table-cell table:style-name="cell_208_3_leftrighttopbottom" office:value-type="float" office:value="523550.94" calcext:value-type="float">
            <text:p>523 550,94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8:060203:1495</text:p>
          </table:table-cell>
          <table:covered-table-cell/>
          <table:table-cell table:style-name="cell_134_3_leftrighttopbottom" office:value-type="float" office:value="752625" calcext:value-type="float">
            <text:p>752 625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9:010601:6496</text:p>
          </table:table-cell>
          <table:covered-table-cell/>
          <table:table-cell table:style-name="cell_210_3_leftrighttopbottom" office:value-type="float" office:value="801796.5" calcext:value-type="float">
            <text:p>801 796,5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9:010601:6512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2:020311:11</text:p>
          </table:table-cell>
          <table:covered-table-cell/>
          <table:table-cell table:style-name="cell_212_3_leftrighttopbottom" office:value-type="float" office:value="566847.19" calcext:value-type="float">
            <text:p>566 847,19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0:080401:14</text:p>
          </table:table-cell>
          <table:covered-table-cell/>
          <table:table-cell table:style-name="cell_213_3_leftrighttopbottom" office:value-type="float" office:value="129576.96" calcext:value-type="float">
            <text:p>129 576,96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9:000000:1822</text:p>
          </table:table-cell>
          <table:covered-table-cell/>
          <table:table-cell table:style-name="cell_214_3_leftrighttopbottom" office:value-type="float" office:value="2482712.96" calcext:value-type="float">
            <text:p>2 482 712,96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9:010601:6472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9:010802:1695</text:p>
          </table:table-cell>
          <table:covered-table-cell/>
          <table:table-cell table:style-name="cell_216_3_leftrighttopbottom" office:value-type="float" office:value="588765" calcext:value-type="float">
            <text:p>588 765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30320:1102</text:p>
          </table:table-cell>
          <table:covered-table-cell/>
          <table:table-cell table:style-name="cell_217_3_leftrighttopbottom" office:value-type="float" office:value="458886.72" calcext:value-type="float">
            <text:p>458 886,72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1:020604:18</text:p>
          </table:table-cell>
          <table:covered-table-cell/>
          <table:table-cell table:style-name="cell_218_3_leftrighttopbottom" office:value-type="float" office:value="447807.5" calcext:value-type="float">
            <text:p>447 807,5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30320:1100</text:p>
          </table:table-cell>
          <table:covered-table-cell/>
          <table:table-cell table:style-name="cell_219_3_leftrighttopbottom" office:value-type="float" office:value="390161.94" calcext:value-type="float">
            <text:p>390 161,94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6:020110:1136</text:p>
          </table:table-cell>
          <table:covered-table-cell/>
          <table:table-cell table:style-name="cell_220_3_leftrighttopbottom" office:value-type="float" office:value="72651.6" calcext:value-type="float">
            <text:p>72 651,6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9:020101:10548</text:p>
          </table:table-cell>
          <table:covered-table-cell/>
          <table:table-cell table:style-name="cell_221_3_leftrighttopbottom" office:value-type="float" office:value="206212.65" calcext:value-type="float">
            <text:p>206 212,65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6:020604:18</text:p>
          </table:table-cell>
          <table:covered-table-cell/>
          <table:table-cell table:style-name="cell_222_3_leftrighttopbottom" office:value-type="float" office:value="163316.05" calcext:value-type="float">
            <text:p>163 316,05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7:030219:129</text:p>
          </table:table-cell>
          <table:covered-table-cell/>
          <table:table-cell table:style-name="cell_223_3_leftrighttopbottom" office:value-type="float" office:value="36147.68" calcext:value-type="float">
            <text:p>36 147,68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8:020501:784</text:p>
          </table:table-cell>
          <table:covered-table-cell/>
          <table:table-cell table:style-name="cell_224_3_leftrighttopbottom" office:value-type="float" office:value="605959.03" calcext:value-type="float">
            <text:p>605 959,03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2:060214:433</text:p>
          </table:table-cell>
          <table:covered-table-cell/>
          <table:table-cell table:style-name="cell_225_3_leftrighttopbottom" office:value-type="float" office:value="29561.91" calcext:value-type="float">
            <text:p>29 561,91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2:060102:28</text:p>
          </table:table-cell>
          <table:covered-table-cell/>
          <table:table-cell table:style-name="cell_226_3_leftrighttopbottom" office:value-type="float" office:value="305873.78" calcext:value-type="float">
            <text:p>305 873,78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9:010802:165</text:p>
          </table:table-cell>
          <table:covered-table-cell/>
          <table:table-cell table:style-name="cell_227_3_leftrighttopbottom" office:value-type="float" office:value="74405.89" calcext:value-type="float">
            <text:p>74 405,89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9:010601:6469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7:010408:406</text:p>
          </table:table-cell>
          <table:covered-table-cell/>
          <table:table-cell table:style-name="cell_229_3_leftrighttopbottom" office:value-type="float" office:value="1339784.88" calcext:value-type="float">
            <text:p>1 339 784,88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9:010601:6499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9:010601:6461</text:p>
          </table:table-cell>
          <table:covered-table-cell/>
          <table:table-cell table:style-name="cell_103_3_leftrighttopbottom" office:value-type="float" office:value="511780" calcext:value-type="float">
            <text:p>511 7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9:030401:3013</text:p>
          </table:table-cell>
          <table:covered-table-cell/>
          <table:table-cell table:style-name="cell_232_3_leftrighttopbottom" office:value-type="float" office:value="1341280" calcext:value-type="float">
            <text:p>1 341 280,0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20701:8914</text:p>
          </table:table-cell>
          <table:covered-table-cell/>
          <table:table-cell table:style-name="cell_233_3_leftrighttopbottom" office:value-type="float" office:value="577754.75" calcext:value-type="float">
            <text:p>577 754,75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9:020101:10605</text:p>
          </table:table-cell>
          <table:covered-table-cell/>
          <table:table-cell table:style-name="cell_234_3_leftrighttopbottom" office:value-type="float" office:value="138638.5" calcext:value-type="float">
            <text:p>138 638,50</text:p>
          </table:table-cell>
          <table:table-cell table:style-name="ce175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1758" office:value-type="string" calcext:value-type="string">
            <text:p>25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2:080501:359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3:070107:7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2:050105:2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21016:1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21016:10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1:020208:3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1:020208:90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3:070211: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1:020101:24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21019:17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21016:9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9:010101:478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1:020208:3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10901:19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5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6:050102: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5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3:070215:47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5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1:020208:121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5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11130: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5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8:010501:27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5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3:070212: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5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1:020208:91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5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11117:40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5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2:080501:34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6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11128:7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6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2:080501:34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6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2:080501:341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6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2:080501:34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6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2:060306:3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6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1:020208:36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6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8:020304:70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6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11105:24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6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7:020401:2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6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20101:25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7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1:020514:17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7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1:020116:5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7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1:020117:2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7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8:020302:49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7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80501:378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7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8:020302:8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7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1:020101:58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7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2:080503:34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7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2:060306:20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7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1:020208:116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8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1:020208:116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8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2:070211:48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8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2:070212:99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8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8:010501:3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8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1:020208:117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8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1:020208:117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8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1:020117:29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8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1:020208:117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8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1:020208:117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8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1:020101:56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9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8:020302:48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9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8:020304:6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9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1:020208:117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9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6:070106:111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9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1:020208:117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9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1:020208:117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9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2:080501:377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9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11111:25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9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6:010204:57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9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9:010101:486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0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9:010101:487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0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9:010101:487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0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10101:487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0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10101:487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0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9:010101:487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0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9:010101:48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0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10101:488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0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9:010101:488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0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9:010101:488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0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9:010101:488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1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9:010101:488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1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10101:489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1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9:010101:489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1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8:020304:68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1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2:080501:377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1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21021:10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1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1:020208:2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1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11104: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1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1:020117:5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1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1:020101:30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2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21016:9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2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1:020208:83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2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1:020208:119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2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1:020208:130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2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1:020208: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2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1:020208:2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2:080501:340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1:000000:14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1:020514:65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8:010105:12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1:020117:8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1:020117:31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9:020101:468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2:080504:28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11101:9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20804:87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1:020101:1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6:050203:6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1:020208:4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6:030104:38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2:080504:17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1:020208:28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9:020101:463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1:020208:87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20108:26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20811:2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21021:49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1:020208:92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1:020208:22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1:020101:42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1:020101:2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21021:37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1:020208:6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1:020101:24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20707: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1:020101:41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1:020208:63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20905:8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2:080501:39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1:020501:47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3:070211:2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1:020208:10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6:020604:3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21020: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11118:27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1:020208:13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11111:25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11002: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1:020101:59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11117:31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1:020101:31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20101:50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1:020117: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20804:67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10701:162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1:020208:118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1:020101:32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20905: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4:010206:96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10901:298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21019:17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1:020116:2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20106:1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1:020208:26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8:020302:49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2:060306:9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1:020101:2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10901:25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6:050203:5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21017:14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20810:34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1:020101:24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2:080501:358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1:020208:35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3:060426:8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2:080501:393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3:000000:4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1:020101:30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1:020208:91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2:080501:36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21015: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8:020302: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11202:2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3:070212: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1:020514:64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2:060306: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6:070106:1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1:020208:35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2:080501:354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1:020208:34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2:000000:19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11101:3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4:050310: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0:031101:8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9:010101:478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8:511406: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8:020306:4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6:020604: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6:050203:1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2:000000:192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8:020304:3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21021:57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2:080501:348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1:020101:57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20810:30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20809:6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1:020208:121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1:020208:117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2:080501:295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1:020514:28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1:020117:2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21017:20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1:020208:8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1:020208:6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1:020101:3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2:080501:34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8:020302:49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1:020117:31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1:020208:88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4:021021:35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7:020101:16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1:020208:16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2:070410: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20804:71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1:020208:120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8:511406: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3:070211:1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10817:46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20106:11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1:020208:124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1:020208:12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20805:2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7:020401:44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1:020208:130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0:050311:1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2:060102:2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1:020208:95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20807:9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8:020304:37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20106:1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4:011127: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61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9:020101:466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62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11117:30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63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20106:16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64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20804:59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65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2:080501:67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66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50311:284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67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4:011123:26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68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4:011130:14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69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20629:13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70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1:020101:3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71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4:021017:22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72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11118:24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73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4:020701:741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74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1:020116: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75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2:010307:1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76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2:060306:25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77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2:040309:8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78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1:020208:31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79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2:080501:39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80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20624:28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81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3:070211:1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82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1:020208:132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83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6:020604:6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84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21021:3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85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1:020101:3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86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21014:25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87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11126:6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88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1:020101:28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89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1:020208:68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90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1:020208:90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91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3:070211:17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92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4:020809: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93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6:000000:1088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94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1:020208:125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95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1:020101:26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96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1:020101:24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97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9:020101:469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98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21019:14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99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1:020208:115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00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1:020101:3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01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20804:86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02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11117:30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03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1:020208:123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04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11130:2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05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7:020401:41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06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4:021021:40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07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8:020304:1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08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3:070211: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09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5:010401:40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10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1:020208:1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11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4:020103:55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12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2:080501:313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13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1:020101:19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14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20809:4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15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1:020101:28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16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3:070211:6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17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1:020208:26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18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3:070211:12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19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2:010307: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20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20101:35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21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1:020101:26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22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1:020208:126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23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11123:4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24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1:020117:30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25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2:080501:313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26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1:020208:119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27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20808:13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28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1:020208:79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29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1:020117:4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30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6:000000:1165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31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4:030301:535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32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2:060306:20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33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2:080501:295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34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2:060102: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35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20811:3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36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1:020208:118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37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3:000000:1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38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4:011118:35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39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1:020101:21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40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2:080501:330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41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21017:21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42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1:020208:121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43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1:020208:116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44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2:080501:33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45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1:020116: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46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4:020804:7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47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11129:166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48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1:020208:78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49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1:020208:34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50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1:020208:39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51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1:020501:46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52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21021:48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53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2:060306:8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54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7:020401:16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55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20104: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56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1:020117:5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57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1:020208:128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58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1:000000:147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59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1:020101:25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60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2:080501:344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61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1:020208:85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62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7:020101:17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63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4:020707:2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64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20808:1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65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10818:114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66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2:020202:58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67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1:020208:14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68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8:020302:1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69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2:060306: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70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21021: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71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1:020117: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72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3:070212: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73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8:020304:7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74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1:020208:94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75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21018:19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76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1:000000:109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77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1:020208:22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78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4:020113:34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79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1:020501:74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80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2:010204:1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81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2:000000:203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82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40407:15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83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1:020101:27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84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1:020208:20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85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20805:24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86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1:020208:10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87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4:021015:6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88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1:020208:81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89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4:011123:21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90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9:020201:357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91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11123:3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92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1:020208:10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93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1:020208:13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94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9:020101:46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95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21021: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96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1:020101:31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97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4:020827:69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98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20810:54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99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10818:8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00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3:070211: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01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6:020604:6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02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1:020208:24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03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2:020108:12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04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1:020208:101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05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01:020208:38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06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4:030301:58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07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9:020101:466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08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1:020208:37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09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1:020208:12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10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2:080501:387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11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4:011125:15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12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2:080501:399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13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1:020208:10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14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2:060306:6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15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2:080501:68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16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1:020117:3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17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1:020208:119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18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1:020101:40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19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3:070211:5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20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3:000000:15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21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01:020208:119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22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3:070124:66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23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9:020101:466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24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1:020101:32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25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1:020101:27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26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2:050105:3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27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1:020101:35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28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1:020208:38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29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1:020101:4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30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3:070106:1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31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4:020807:14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32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11129:14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33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1:020208:19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34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2:080501:34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35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1:020208:9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36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6:000000:1129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37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4:020809:10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38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1:020116: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39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2:060102:1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40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20707: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41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1:020208:29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42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2:060102: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43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6:070107:24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44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2:080502:37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45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3:070215:6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46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21015:3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47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4:020804:80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48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1:020116:4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49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9:020101:467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50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11118:20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51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1:020208:22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52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1:020208:131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53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1:020208:25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54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2:040309:8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55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1:020208:131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56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1:020208:39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57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10817:80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58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20804:67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59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11131: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60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3:000000: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61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1:020208:81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62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11118:37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63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2:070410:8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64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1:020208:120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65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1:020116:5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66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1:020116:3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67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1:020101:18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68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9:020101:46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69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1:020208:86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70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4:020708: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71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8:010501:5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72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1:020116:5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73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4:000000:50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74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4:021021:5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75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4:021017:20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76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8:020304: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77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1:020101:2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78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4:020810:130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79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21018:15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80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1:020101:19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81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1:020117:3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82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1:020208:128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83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1:020208:88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84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2:010307: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85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20804:72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86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3:070211:3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87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8:020304:48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88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8:010601: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89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1:020208:120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90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8:060301:62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91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4:021020: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92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1:020208:33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93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08:020504:147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94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8:030102:20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95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2:080501:374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96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4:021021:56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97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4:011118:2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98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1:020208:63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99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01:020208:63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00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11127:4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01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01:020208:30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02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01:020208:118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03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20804:48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04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1:020501:44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05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20905:10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06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2:060102:16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07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01:020208:13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08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1:020208:10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09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01:020101:24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10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01:020101:28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11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4:020811:1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12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1:020208:12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13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4:010817:276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14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1:020208:23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15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4:011128: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16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8:020304:37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17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09:020101:46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18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8:020302:37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19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1:020208:120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20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4:010901:26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21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1:020208:16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22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3:070211:17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23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4:020101:20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24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1:020117: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25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1:020101:21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26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4:011118:27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27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8:020304:37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28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4:020805:26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29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1:020208:15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30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2:080503:35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31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01:020101:20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32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1:020208:131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33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01:020101:16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34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2:080501:386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35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1:020116:4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36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4:020804:6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37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11111:45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38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01:020208:79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39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3:070211: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40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1:020208:96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41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01:020208:2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42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2:050105:2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43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4:011123:45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44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01:000000:29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45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8:020304:7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46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1:020208:132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47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2:090304:116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48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4:011111:39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49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4:020807:13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50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3:070211:5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51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01:020208:63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52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4:021017:2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53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02:040202:88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54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4:011125:17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55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8:020302:3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56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09:020101:467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57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4:020106:13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58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3:070124:65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59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4:020808:17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60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2:070215:5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61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2:050105:1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62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4:021017:2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63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4:020804:78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64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01:020101:29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65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4:020810:48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66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4:020804:8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67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2:080501:396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68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4:021021:3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69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4:020810:39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70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01:020101:18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71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01:020208:1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72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01:020101:16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73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01:020208:88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74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1:020208:8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75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09:020101:468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76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01:020117:7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77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01:020116:1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78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09:020101:468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79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4:020808:19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80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4:011123:3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81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2:020201:18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82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01:000000:8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83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30:050311:5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84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2:060306: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85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3:000000:194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86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01:020101:6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87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4:020804:66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88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4:020809:9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89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09:030308:14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90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01:020208:36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91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2:020311: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92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4:021021:71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93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3:070211:4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94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4:020108:2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95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01:020208:10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96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4:020802:14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97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01:020208:23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98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2:060306:3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799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3:070211:17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00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4:021021:50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01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8:020302:10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02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01:020101:26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03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2:080501:67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04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4:020103:53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05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2:010204:2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06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01:020208:36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07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4:020810:38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08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20701:288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09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4:020809:7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10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2:080501:328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11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2:060105:4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12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4:011117:30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13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4:020807:13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14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09:020101:1041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15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3:070211: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16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8:020302:1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17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2:080501:348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18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9:020101:469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19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01:020208:17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20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01:020208:116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21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3:070211:4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22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1:000000:34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23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01:020208:120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24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4:010818:96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25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4:011101:61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26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01:020116:1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27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09:010219:6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28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1:000000:147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29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01:020101:3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30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01:020208:123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31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4:020106:19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32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01:020101:31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33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01:020208:36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34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01:020116:2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35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01:020208:101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36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8:020302:5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37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4:020106:1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38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3:070106:1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39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4:020106:12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40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01:020101:30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41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4:011117:3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42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01:020208:1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43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1:020101:59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44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01:020208:8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45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01:020208:13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46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4:011117:32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47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8:020302:1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48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01:020101:29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49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8:020304:46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50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01:020208:12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51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1:020101:27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52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01:020208:120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53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4:020809:7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54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4:021016:12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55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8:020302:48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56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1:020208:34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57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3:070211:5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58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01:020208:13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59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2:080501:296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60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01:020101:23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61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4:020113:26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62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2:080501:389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63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01:020101:3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64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01:020208:6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65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4:020106:1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66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4:021019:16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67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30:050311:28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68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01:020208:64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69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4:021021:39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70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01:020208:87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71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09:020101:464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72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01:020208:39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73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4:010818:97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74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4:020113:31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75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8:020302: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76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01:020208:38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77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2:060306:7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78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1:010306:1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79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01:020208:24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80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4:010901:3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81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01:020101:2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82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4:010818: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83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01:020208:99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84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4:021018:16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85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1:020117:30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86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01:020208:8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87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01:020208:87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88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01:020501:92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89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4:021021:58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90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4:011121:12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91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01:020208: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92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7:020401:30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93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01:020208:85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94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2:080501:38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95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01:020208:127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96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4:020804:68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97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4:020810:130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98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14:010818:129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899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01:020208:116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00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01:020208:39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01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01:020208:3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02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6:050201:24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03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01:020208:12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04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1:020101:29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05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4:010818:5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06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08:030404:4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07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01:020208:38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08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09:010301:985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09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01:020117:1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10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2:060102:2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11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6:050102:18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12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01:020117:30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13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2:080501:38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14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01:020208:122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15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4:020811:4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16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01:020101:8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17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18:020304:68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18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01:020208:14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19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4:040320: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20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4:020810:31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21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4:011105:17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22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01:020208:12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23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7:010104:16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24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4:021017:16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25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4:020101:2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26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01:020116:4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27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4:011105:2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28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2:080501:377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29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2:080501:39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30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01:020208:22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31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4:011111:50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32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14:010116:14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33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01:020101:27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34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4:020811: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35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01:020101:38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36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01:020208:10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37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01:020208:1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38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4:021015:8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39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4:010901:4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40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01:020101:43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41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2:050504:2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42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2:010204:1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43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8:030102:27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44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4:021017:25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45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01:020101:29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46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8:030102: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47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8:020302:5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48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01:020208:125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49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14:020810:13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50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4:020810:2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51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4:020804:99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52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6:020108:8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53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01:020116:4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54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4:011130: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55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2:070102: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56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4:011123:19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57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01:020208:83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58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8:020302:4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59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4:011130:9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60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1:020117:5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61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01:020101:4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62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4:020105: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63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01:020501:47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64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01:020208:103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65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01:020208:123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66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09:020216:6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67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4:010818:16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68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09:020216:10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69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01:020101:6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70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6:020604:2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71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01:020208:27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72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01:020117:5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73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3:070215:35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74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01:020208:20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75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2:060306: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76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4:020106:18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77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2:080501:68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78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12:080504:171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79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4:020804:5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80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2:070212:9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81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4:010818:117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82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7:020401:10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83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01:020208:116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84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01:020208:8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85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01:020208:90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86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01:020101:4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87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4:011130: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88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4:020811: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89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4:020804:76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90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4:020804:57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91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8:020302: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92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2:080501:297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93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01:020208:79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94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2:080501:400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95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01:020514:65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96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01:020208:93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97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2:080501:346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98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01:020208:35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999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01:020208:27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00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4:021017:17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01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01:020208:86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02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4:011123:27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03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4:021018:1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04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6:020604:1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05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30:020610:175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06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2:080501:68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07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30:030824:93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08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2:060306:26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09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01:020208:33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10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01:020208:80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11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2:080504:27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12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2:070102:1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13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01:020208:88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14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01:020116:5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15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4:020810:34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16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30:020302:61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17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01:020208:90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18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01:020117:2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19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4:021014:21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20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01:020208:12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21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4:020103:54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22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01:020208:13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23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2:060306: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24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30:020303: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25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2:020311: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26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8:020304:68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27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01:020208:2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28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18:020304: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29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01:020208:68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30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4:020805:23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31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01:020208:81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32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4:020106:17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33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26:020107:9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34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2:080505:1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35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8:020302:33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36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12:080501:359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37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01:020101:2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38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01:020208:20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39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01:020208:80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40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8:030102:9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41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4:020810:42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42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01:020208:87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43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01:020116:3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44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01:020101:29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45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4:011123:29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46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8:020302:1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47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12:080501:33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48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14:021021:44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49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4:011202: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50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2:080501:398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51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2:080501:38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52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01:020208:122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53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4:010116:15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54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14:020804:49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55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4:020102:7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56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01:020208:102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57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01:020101:26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58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26:050201: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59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4:020110:6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60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09:020101:46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61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4:020706:5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62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01:020101:26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63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01:020208:36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64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01:020501:4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65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14:010901:36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66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2:060306:7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67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01:020208:6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68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2:080501:37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69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4:020101:56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70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01:020208:85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71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14:040407:15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72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01:020208:10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73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01:020117:3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74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12:080501:384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75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01:020208:19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76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12:090204: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77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2:050105:15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78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01:020208:119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79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01:020208:9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80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2:050105: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81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01:000000:147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82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4:020810:39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83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4:020809:7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84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27:020101:24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85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7:020401:29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86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01:020208:9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87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01:020208:129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88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01:020208:38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89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4:010901:372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90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4:011131: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91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01:020208:94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92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2:080501:396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93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2:080504:169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94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01:020208:90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95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01:020208:100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96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14:011123:29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97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26:070106:18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98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18:020304: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99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8:020304:47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00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2:070102: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01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27:020401:37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02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01:020208:1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03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01:020208:88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04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01:020101:6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05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01:020101:62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06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14:021021:5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07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12:080501:398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08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01:020101:4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09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23:070211:3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10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2:090205: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11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01:020208:101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12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2:020325:15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13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01:100101: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14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01:020208:23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15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4:020108:28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16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14:020105:4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17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4:021015: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18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15:030704:21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19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01:020208:89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20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14:011110: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21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09:020101:467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22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16:020604:3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23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09:030213:23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24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01:020208:2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25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09:010101:480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26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09:020101:104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27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09:020101:465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28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01:020101:30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29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4:020808:2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30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01:020208:132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31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4:020102: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32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0:020305: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33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4:040301:497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34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01:020101:58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35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4:011118:29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36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2:080504:153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37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4:020811: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38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01:020101:21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39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12:070102: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40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14:011129:15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41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14:011121:10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42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01:020208:1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43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01:020208:128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44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4:021018:26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45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01:020208:127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46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14:021021:48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47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12:080501:380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48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12:080501:350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49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01:020208:8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50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2:080501:340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51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23:070124:65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52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4:021019:15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53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01:020501:40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54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14:011118:23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55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23:050203:10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56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14:021014:2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57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01:020208:87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58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12:080501:400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59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01:020208:81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60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01:020116:5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61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01:020117: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62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01:020116: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63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01:020208:129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64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14:020108:25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65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14:021017:16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66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01:020101:32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67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14:011123:33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68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12:080501:401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69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01:020101:40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70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14:011132:2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71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01:020208:3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72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14:020103:51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73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01:020116:4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74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14:020106:12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75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01:020208:93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76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01:020208:98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77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14:020708: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78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01:020101:28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79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01:020101:5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80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01:020116: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81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30:000000:923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82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12:060306:5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83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01:020208:80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84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27:020401:25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85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12:080501:36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86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26:050104: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87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01:020208:126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88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01:020117: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89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14:040401:1467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90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09:020101:46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91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18:020304:12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92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01:020116:2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93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4:011101:36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94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01:020208:92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95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20:011032: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96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01:020208:86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97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09:020101:466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98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01:020208:29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99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26:050104: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00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14:020804:88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01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01:000000:140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02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18:020304:7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03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14:011130:1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04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09:010211:18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05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4:020804:6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06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01:020208:88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07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8:020302:11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08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08:060214:30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09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14:021020: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10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01:020116: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11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27:010104:21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12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14:020804:74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13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4:021020:4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14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14:020106:20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15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01:020101:28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16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12:080501:395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17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01:020208:19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18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01:000000:30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19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01:020208:122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20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12:060306:8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21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01:020101:17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22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01:020208:13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23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01:020101:26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24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01:020208:12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25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01:020208:124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26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05:020114:5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27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12:080501:387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28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07:010305:8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29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12:080501:381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30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01:020101:4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31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01:020208:36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32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14:021015:7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33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20:031104:7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34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01:020101:23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35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01:020101:1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36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23:070106:1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37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14:020809:12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38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14:020624:34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39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23:070313: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40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09:010101:478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41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14:020106:16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42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01:020208:2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43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01:020208:87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44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14:020106: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45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01:020208:68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46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12:060306:2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47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14:021021:19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48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09:020101:468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49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01:020116: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50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01:020101:29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51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01:020208:11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52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12:060401:1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53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01:020208:128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54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01:020101:8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55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14:020804:83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56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01:020501:60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57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01:020208:37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58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24:040320: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59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12:070410:2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60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03:030202: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61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12:080501:67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62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26:000000:1129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63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01:020501:4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64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01:020101:2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65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23:070211:10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66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14:011121:1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67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01:020208:12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68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14:021021:5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69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01:020208:102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70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24:010206:58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71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12:040309:9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72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23:070211: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73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01:020208:13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74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14:011130: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75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01:020116:6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76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14:020823:4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77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14:021021:49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78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14:011130:8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79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14:021014:25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80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18:020304: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81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01:020208:79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82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01:020208:13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83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14:010818:34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84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12:060306:1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85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14:011101:32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86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01:020117:8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87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01:020208:33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88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12:080501:349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89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14:011125:12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90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01:020101:15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91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12:080501:341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92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01:020208:12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93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01:020208:120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94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01:020101:5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95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24:010203:43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96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18:020302:12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97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14:020102:1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98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14:011118:31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99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14:010114: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00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14:020808:24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01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27:020101:24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02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14:011121:14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03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12:060306:10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04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01:020208:36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05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18:020302:11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06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18:020304: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07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01:020101:2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08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01:020208:10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09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14:011101:3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10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4:010818:13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11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01:020101:21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12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01:020116: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13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14:011128:6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14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08:030201:5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15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12:060306: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16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01:020208: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17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22:050123: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18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01:020117: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19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14:021019:11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20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01:020117:4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21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12:050105:3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22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14:021016:1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23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01:020101:42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24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30:000000:14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25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14:020810:54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26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01:020101:30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27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01:020101:4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28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23:070211:2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29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01:020101:44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30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26:020205: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31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14:020106:1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32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01:020208:12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33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01:020208:130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34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01:020208:100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35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12:010307: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36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23:070107:8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37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14:020901:249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38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01:020116:3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39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01:020208:116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40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01:020208:120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41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12:080501:328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42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14:010901:16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43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01:020208:28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44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23:070211:3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45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01:020514:5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46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23:000000:3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47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14:011130:5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48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12:060306: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49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14:011123:20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50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14:021021:1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51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14:020810:3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52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23:070211:11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53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08:030201:5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54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08:060305:2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55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31:040101:11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56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01:020208:70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57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14:011123:19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58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14:011121:10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59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14:021021:52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60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18:020304:10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61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09:020101:464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62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01:020117:7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63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14:020104:4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64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14:011129:18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65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01:020101:4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66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12:070410:1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67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01:020208:122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68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12:060306: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69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01:020116:4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70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01:020208:79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71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14:011118:2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72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14:010818:12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73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14:040301:448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74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14:011130:18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75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09:020101:465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76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18:020304: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77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01:020208:38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78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12:060306:9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79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01:020208:8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80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01:020501:4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81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01:020116:4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82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12:080501:379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83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14:011118:40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84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14:011109:6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85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18:020304:70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86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01:020101:2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87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14:021018:12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88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01:020101:28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89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14:011202: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90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01:020101:27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91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14:020809:10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92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14:020810:40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93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01:020117:1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94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18:020304:12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95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01:020116:3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96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14:020827:9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97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01:020208:35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98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12:080501:39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99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14:011002:8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00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12:070102:4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01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01:020101:17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02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01:020208:25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03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26:000000:1086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04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01:020101:27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05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14:020804:66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06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14:010901:35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07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01:020208:13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08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12:060102:1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09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01:020208:127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10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14:020808:24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11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14:020810:47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12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01:020117:4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13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26:050104:3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14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01:020116:5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15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01:020208:2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16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12:020325:10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17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01:020208:36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18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14:021021:6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19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27:020401:3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20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01:020117:3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21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19:020112:2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22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12:070410:7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23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01:020117: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24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01:020208:9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25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01:020208:69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26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01:020101:29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27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12:060306:4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28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01:020208:16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29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18:020302:49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30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14:020807:16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31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01:020208:8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32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22:020409:22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33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12:080504:2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34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01:020101:31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35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14:020809:8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36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01:020101:15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37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30:000000:1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38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01:020208:101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39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01:020101:60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40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24:040327:17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41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01:020101:25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42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01:020116: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43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12:060306:6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44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01:020208:5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45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14:021016:8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46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12:080501:335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47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18:020302: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48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01:020208:12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49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01:020116: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50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01:020208:80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51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01:020208:6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52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12:080501:345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53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12:060306:5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54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01:020208:132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55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01:020101:14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56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01:020208:84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57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12:080504:28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58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01:020208:119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59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14:011125:10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60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27:020401:10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61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14:011105:20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62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01:020208:77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63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01:020208:124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64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14:011101:41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65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14:011131:4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66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01:020117: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67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01:020101:27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68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14:011132: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69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14:011130:9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70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01:020208:78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71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23:070211:3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72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14:011123:39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73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18:020302:10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74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01:020101:40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75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01:020101:24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76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14:021021:55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77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12:080501:345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78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01:000000:108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79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01:020101:59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80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14:020106:1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81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14:020106: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82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14:020809:8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83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01:020101:25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84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01:020101:59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85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01:020117:5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86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23:070211:4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87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30:020302:18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88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01:020117:8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89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09:010601:647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90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27:020101:19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91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18:020306: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92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26:020105:18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93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01:020208:85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94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01:020101:1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95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14:020113:2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96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01:020101:23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97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01:020208:92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98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01:020208:27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99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14:011123:2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00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01:020101:42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01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23:070211:3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02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01:020208:26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03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06:020207: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04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14:010901:287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05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12:080501:379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06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01:020208:115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07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12:080501:401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08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14:020804:80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09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18:020304: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10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01:020117: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11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14:010901:4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12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01:020208:129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13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01:020208:18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14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14:011105:39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15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01:020208:95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16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01:020208:9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17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14:021019:15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18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14:020827:93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19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14:011106: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20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27:020401:30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21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01:020101:41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22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01:020208:80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23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01:020208:70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24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01:020208:62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25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09:020101:466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26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26:020108:9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27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18:020302:49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28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01:020208:35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29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09:020101:468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30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12:080501:67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31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01:020101:14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32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01:020208:15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33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14:020827:24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34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12:080501:349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35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01:020116:3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36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01:020117:4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37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09:010101:478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38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12:050105:2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39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12:080501:395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40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12:070102: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41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14:020108:2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42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01:020116: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43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27:020101:5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44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01:000000:140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45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01:020101:3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46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18:020304:40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47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14:021018:17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48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01:020208:97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49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14:021019:15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50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12:080501:295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51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14:011129:16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52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01:020116:4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53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01:020101:30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54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01:020208:3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55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14:020110:8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56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01:020208:115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57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18:000000:23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58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01:020101:23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59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01:020101:23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60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09:020101:465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61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01:020208:12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62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12:080501:385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63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12:060306:3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64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12:080501:392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65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14:011126:38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66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01:020101:2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67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12:080504:171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68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14:010901:35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69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12:070410: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70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09:030112:2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71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18:020302:11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72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01:020208:84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73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01:020208:91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74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01:020208:80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75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14:021017:24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76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14:020804:59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77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14:021021:45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78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14:020101:41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79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01:020208:130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80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12:070102:4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81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01:020208:30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82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01:020208: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83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14:021016:11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84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01:020208:103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85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12:060306:1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86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27:010104:45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87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14:020805:24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88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12:080501:378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89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01:020116:5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90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01:020117: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91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12:080501:328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92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14:020809:10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93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12:080501:31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94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01:020208:85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95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09:020101:46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96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14:010901:7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97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12:080501:389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98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14:011129:12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99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14:020810:13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00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01:020208:2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01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01:000000:14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02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01:020208:13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03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14:010901:349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04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14:011129:18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05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14:020706:24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06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12:080501:340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07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01:020116:2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08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01:020117: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09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01:020208:8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10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12:080501:35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11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12:060306:37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12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01:020208:79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13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14:011130:6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14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01:020117:30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15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14:020106:20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16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01:020208:35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17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01:020208:1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18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01:020208:37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19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01:020101:26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20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12:080501:400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21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26:020107:71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22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01:020117:7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23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01:020208:92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24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01:020101:60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25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01:020208:24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26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09:020101:468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27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11:020604: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28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01:020101:24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29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01:020208:119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30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01:020208:6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31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01:020208:103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32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01:020208:33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33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01:020101:2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34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01:020208:120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35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09:020101:466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36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14:030301:287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37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01:020501:92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38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11:010301:2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39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01:020101:60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40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01:020208:35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41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01:010213:5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42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01:020208:101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43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23:070211:4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44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01:020101:23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45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01:020208:127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46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18:010501:6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47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08:060207:102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48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01:020208: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49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12:060306:10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50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23:070211:13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51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16:020604:1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52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14:021019:14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53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14:020706:2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54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12:080501:328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55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14:010901:36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56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30:020302:18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57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14:020104:8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58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12:080505:5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59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01:020101:2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60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01:020101:63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61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01:010214:73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62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01:000000:12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63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14:021018:1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64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01:020514:24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65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01:020208:90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66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14:021021:7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67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18:010501:12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68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14:020807:15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69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12:080501:295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70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12:080501:38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71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12:060102: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72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12:020311: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73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01:020117:8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74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14:030301:112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75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01:020101:3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76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14:020807:11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77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01:020101:17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78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01:020101:32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79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01:020208:89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80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12:080501:382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81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09:020101:465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82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14:021014:29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83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31:030102:214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84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01:020101:26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85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01:020208:95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86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01:020117: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87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18:020304:44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88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12:080504:28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89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12:070410:20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90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01:020208:34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91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14:020804:5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92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14:011130:1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93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12:080501:334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94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01:020101:31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95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01:020208:9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96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01:020208:86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97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30:060102:15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98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01:020116:5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99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01:000000:66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00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01:020501:42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01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14:011101:3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02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01:020208:11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03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12:080501:398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04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12:080504:170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05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14:020804:4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06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12:080501:385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07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14:020106:18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08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14:011130:5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09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10:020204:1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10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12:070102:2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11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01:020208:32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12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14:020115:5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13_0_leftrighttopbottom" office:value-type="float" office:value="1477" calcext:value-type="float">
            <text:p>1 477</text:p>
          </table:table-cell>
          <table:table-cell office:value-type="string" calcext:value-type="string" table:number-columns-spanned="2" table:number-rows-spanned="1">
            <text:p>71:14:011116:18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14_0_leftrighttopbottom" office:value-type="float" office:value="1478" calcext:value-type="float">
            <text:p>1 478</text:p>
          </table:table-cell>
          <table:table-cell office:value-type="string" calcext:value-type="string" table:number-columns-spanned="2" table:number-rows-spanned="1">
            <text:p>71:12:060306:1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15_0_leftrighttopbottom" office:value-type="float" office:value="1479" calcext:value-type="float">
            <text:p>1 479</text:p>
          </table:table-cell>
          <table:table-cell office:value-type="string" calcext:value-type="string" table:number-columns-spanned="2" table:number-rows-spanned="1">
            <text:p>71:01:020101:30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16_0_leftrighttopbottom" office:value-type="float" office:value="1480" calcext:value-type="float">
            <text:p>1 480</text:p>
          </table:table-cell>
          <table:table-cell office:value-type="string" calcext:value-type="string" table:number-columns-spanned="2" table:number-rows-spanned="1">
            <text:p>71:12:080501:396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17_0_leftrighttopbottom" office:value-type="float" office:value="1481" calcext:value-type="float">
            <text:p>1 481</text:p>
          </table:table-cell>
          <table:table-cell office:value-type="string" calcext:value-type="string" table:number-columns-spanned="2" table:number-rows-spanned="1">
            <text:p>71:14:020804:4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18_0_leftrighttopbottom" office:value-type="float" office:value="1482" calcext:value-type="float">
            <text:p>1 482</text:p>
          </table:table-cell>
          <table:table-cell office:value-type="string" calcext:value-type="string" table:number-columns-spanned="2" table:number-rows-spanned="1">
            <text:p>71:01:020208:119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19_0_leftrighttopbottom" office:value-type="float" office:value="1483" calcext:value-type="float">
            <text:p>1 483</text:p>
          </table:table-cell>
          <table:table-cell office:value-type="string" calcext:value-type="string" table:number-columns-spanned="2" table:number-rows-spanned="1">
            <text:p>71:14:020112:80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20_0_leftrighttopbottom" office:value-type="float" office:value="1484" calcext:value-type="float">
            <text:p>1 484</text:p>
          </table:table-cell>
          <table:table-cell office:value-type="string" calcext:value-type="string" table:number-columns-spanned="2" table:number-rows-spanned="1">
            <text:p>71:14:011105:27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21_0_leftrighttopbottom" office:value-type="float" office:value="1485" calcext:value-type="float">
            <text:p>1 485</text:p>
          </table:table-cell>
          <table:table-cell office:value-type="string" calcext:value-type="string" table:number-columns-spanned="2" table:number-rows-spanned="1">
            <text:p>71:01:020208:130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22_0_leftrighttopbottom" office:value-type="float" office:value="1486" calcext:value-type="float">
            <text:p>1 486</text:p>
          </table:table-cell>
          <table:table-cell office:value-type="string" calcext:value-type="string" table:number-columns-spanned="2" table:number-rows-spanned="1">
            <text:p>71:01:020116: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23_0_leftrighttopbottom" office:value-type="float" office:value="1487" calcext:value-type="float">
            <text:p>1 487</text:p>
          </table:table-cell>
          <table:table-cell office:value-type="string" calcext:value-type="string" table:number-columns-spanned="2" table:number-rows-spanned="1">
            <text:p>71:01:020116:4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24_0_leftrighttopbottom" office:value-type="float" office:value="1488" calcext:value-type="float">
            <text:p>1 488</text:p>
          </table:table-cell>
          <table:table-cell office:value-type="string" calcext:value-type="string" table:number-columns-spanned="2" table:number-rows-spanned="1">
            <text:p>71:14:020106:1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25_0_leftrighttopbottom" office:value-type="float" office:value="1489" calcext:value-type="float">
            <text:p>1 489</text:p>
          </table:table-cell>
          <table:table-cell office:value-type="string" calcext:value-type="string" table:number-columns-spanned="2" table:number-rows-spanned="1">
            <text:p>71:01:020101:28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26_0_leftrighttopbottom" office:value-type="float" office:value="1490" calcext:value-type="float">
            <text:p>1 490</text:p>
          </table:table-cell>
          <table:table-cell office:value-type="string" calcext:value-type="string" table:number-columns-spanned="2" table:number-rows-spanned="1">
            <text:p>71:27:020101:18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27_0_leftrighttopbottom" office:value-type="float" office:value="1491" calcext:value-type="float">
            <text:p>1 491</text:p>
          </table:table-cell>
          <table:table-cell office:value-type="string" calcext:value-type="string" table:number-columns-spanned="2" table:number-rows-spanned="1">
            <text:p>71:14:021017:14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28_0_leftrighttopbottom" office:value-type="float" office:value="1492" calcext:value-type="float">
            <text:p>1 492</text:p>
          </table:table-cell>
          <table:table-cell office:value-type="string" calcext:value-type="string" table:number-columns-spanned="2" table:number-rows-spanned="1">
            <text:p>71:14:020106:16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29_0_leftrighttopbottom" office:value-type="float" office:value="1493" calcext:value-type="float">
            <text:p>1 493</text:p>
          </table:table-cell>
          <table:table-cell office:value-type="string" calcext:value-type="string" table:number-columns-spanned="2" table:number-rows-spanned="1">
            <text:p>71:27:020101:22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30_0_leftrighttopbottom" office:value-type="float" office:value="1494" calcext:value-type="float">
            <text:p>1 494</text:p>
          </table:table-cell>
          <table:table-cell office:value-type="string" calcext:value-type="string" table:number-columns-spanned="2" table:number-rows-spanned="1">
            <text:p>71:27:020401:40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31_0_leftrighttopbottom" office:value-type="float" office:value="1495" calcext:value-type="float">
            <text:p>1 495</text:p>
          </table:table-cell>
          <table:table-cell office:value-type="string" calcext:value-type="string" table:number-columns-spanned="2" table:number-rows-spanned="1">
            <text:p>71:12:070102: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32_0_leftrighttopbottom" office:value-type="float" office:value="1496" calcext:value-type="float">
            <text:p>1 496</text:p>
          </table:table-cell>
          <table:table-cell office:value-type="string" calcext:value-type="string" table:number-columns-spanned="2" table:number-rows-spanned="1">
            <text:p>71:14:021015:10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33_0_leftrighttopbottom" office:value-type="float" office:value="1497" calcext:value-type="float">
            <text:p>1 497</text:p>
          </table:table-cell>
          <table:table-cell office:value-type="string" calcext:value-type="string" table:number-columns-spanned="2" table:number-rows-spanned="1">
            <text:p>71:01:020208:131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34_0_leftrighttopbottom" office:value-type="float" office:value="1498" calcext:value-type="float">
            <text:p>1 498</text:p>
          </table:table-cell>
          <table:table-cell office:value-type="string" calcext:value-type="string" table:number-columns-spanned="2" table:number-rows-spanned="1">
            <text:p>71:01:020208:35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35_0_leftrighttopbottom" office:value-type="float" office:value="1499" calcext:value-type="float">
            <text:p>1 499</text:p>
          </table:table-cell>
          <table:table-cell office:value-type="string" calcext:value-type="string" table:number-columns-spanned="2" table:number-rows-spanned="1">
            <text:p>71:01:020101:30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36_0_leftrighttopbottom" office:value-type="float" office:value="1500" calcext:value-type="float">
            <text:p>1 500</text:p>
          </table:table-cell>
          <table:table-cell office:value-type="string" calcext:value-type="string" table:number-columns-spanned="2" table:number-rows-spanned="1">
            <text:p>71:01:020101:25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37_0_leftrighttopbottom" office:value-type="float" office:value="1501" calcext:value-type="float">
            <text:p>1 501</text:p>
          </table:table-cell>
          <table:table-cell office:value-type="string" calcext:value-type="string" table:number-columns-spanned="2" table:number-rows-spanned="1">
            <text:p>71:01:020101:30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38_0_leftrighttopbottom" office:value-type="float" office:value="1502" calcext:value-type="float">
            <text:p>1 502</text:p>
          </table:table-cell>
          <table:table-cell office:value-type="string" calcext:value-type="string" table:number-columns-spanned="2" table:number-rows-spanned="1">
            <text:p>71:01:000000:28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39_0_leftrighttopbottom" office:value-type="float" office:value="1503" calcext:value-type="float">
            <text:p>1 503</text:p>
          </table:table-cell>
          <table:table-cell office:value-type="string" calcext:value-type="string" table:number-columns-spanned="2" table:number-rows-spanned="1">
            <text:p>71:14:020804:74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40_0_leftrighttopbottom" office:value-type="float" office:value="1504" calcext:value-type="float">
            <text:p>1 504</text:p>
          </table:table-cell>
          <table:table-cell office:value-type="string" calcext:value-type="string" table:number-columns-spanned="2" table:number-rows-spanned="1">
            <text:p>71:01:020208:121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41_0_leftrighttopbottom" office:value-type="float" office:value="1505" calcext:value-type="float">
            <text:p>1 505</text:p>
          </table:table-cell>
          <table:table-cell office:value-type="string" calcext:value-type="string" table:number-columns-spanned="2" table:number-rows-spanned="1">
            <text:p>71:18:020302:5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42_0_leftrighttopbottom" office:value-type="float" office:value="1506" calcext:value-type="float">
            <text:p>1 506</text:p>
          </table:table-cell>
          <table:table-cell office:value-type="string" calcext:value-type="string" table:number-columns-spanned="2" table:number-rows-spanned="1">
            <text:p>71:09:020101:46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43_0_leftrighttopbottom" office:value-type="float" office:value="1507" calcext:value-type="float">
            <text:p>1 507</text:p>
          </table:table-cell>
          <table:table-cell office:value-type="string" calcext:value-type="string" table:number-columns-spanned="2" table:number-rows-spanned="1">
            <text:p>71:01:020208: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44_0_leftrighttopbottom" office:value-type="float" office:value="1508" calcext:value-type="float">
            <text:p>1 508</text:p>
          </table:table-cell>
          <table:table-cell office:value-type="string" calcext:value-type="string" table:number-columns-spanned="2" table:number-rows-spanned="1">
            <text:p>71:05:020101:21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45_0_leftrighttopbottom" office:value-type="float" office:value="1509" calcext:value-type="float">
            <text:p>1 509</text:p>
          </table:table-cell>
          <table:table-cell office:value-type="string" calcext:value-type="string" table:number-columns-spanned="2" table:number-rows-spanned="1">
            <text:p>71:14:011101:38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46_0_leftrighttopbottom" office:value-type="float" office:value="1510" calcext:value-type="float">
            <text:p>1 510</text:p>
          </table:table-cell>
          <table:table-cell office:value-type="string" calcext:value-type="string" table:number-columns-spanned="2" table:number-rows-spanned="1">
            <text:p>71:26:050201:7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47_0_leftrighttopbottom" office:value-type="float" office:value="1511" calcext:value-type="float">
            <text:p>1 511</text:p>
          </table:table-cell>
          <table:table-cell office:value-type="string" calcext:value-type="string" table:number-columns-spanned="2" table:number-rows-spanned="1">
            <text:p>71:01:020208:89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48_0_leftrighttopbottom" office:value-type="float" office:value="1512" calcext:value-type="float">
            <text:p>1 512</text:p>
          </table:table-cell>
          <table:table-cell office:value-type="string" calcext:value-type="string" table:number-columns-spanned="2" table:number-rows-spanned="1">
            <text:p>71:14:020804:75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49_0_leftrighttopbottom" office:value-type="float" office:value="1513" calcext:value-type="float">
            <text:p>1 513</text:p>
          </table:table-cell>
          <table:table-cell office:value-type="string" calcext:value-type="string" table:number-columns-spanned="2" table:number-rows-spanned="1">
            <text:p>71:12:000000:276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50_0_leftrighttopbottom" office:value-type="float" office:value="1514" calcext:value-type="float">
            <text:p>1 514</text:p>
          </table:table-cell>
          <table:table-cell office:value-type="string" calcext:value-type="string" table:number-columns-spanned="2" table:number-rows-spanned="1">
            <text:p>71:27:010104:13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51_0_leftrighttopbottom" office:value-type="float" office:value="1515" calcext:value-type="float">
            <text:p>1 515</text:p>
          </table:table-cell>
          <table:table-cell office:value-type="string" calcext:value-type="string" table:number-columns-spanned="2" table:number-rows-spanned="1">
            <text:p>71:09:020101:464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52_0_leftrighttopbottom" office:value-type="float" office:value="1516" calcext:value-type="float">
            <text:p>1 516</text:p>
          </table:table-cell>
          <table:table-cell office:value-type="string" calcext:value-type="string" table:number-columns-spanned="2" table:number-rows-spanned="1">
            <text:p>71:23:070106:1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53_0_leftrighttopbottom" office:value-type="float" office:value="1517" calcext:value-type="float">
            <text:p>1 517</text:p>
          </table:table-cell>
          <table:table-cell office:value-type="string" calcext:value-type="string" table:number-columns-spanned="2" table:number-rows-spanned="1">
            <text:p>71:14:020101:28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54_0_leftrighttopbottom" office:value-type="float" office:value="1518" calcext:value-type="float">
            <text:p>1 518</text:p>
          </table:table-cell>
          <table:table-cell office:value-type="string" calcext:value-type="string" table:number-columns-spanned="2" table:number-rows-spanned="1">
            <text:p>71:14:010901:37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55_0_leftrighttopbottom" office:value-type="float" office:value="1519" calcext:value-type="float">
            <text:p>1 519</text:p>
          </table:table-cell>
          <table:table-cell office:value-type="string" calcext:value-type="string" table:number-columns-spanned="2" table:number-rows-spanned="1">
            <text:p>71:24:050203:4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56_0_leftrighttopbottom" office:value-type="float" office:value="1520" calcext:value-type="float">
            <text:p>1 520</text:p>
          </table:table-cell>
          <table:table-cell office:value-type="string" calcext:value-type="string" table:number-columns-spanned="2" table:number-rows-spanned="1">
            <text:p>71:12:040309:10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57_0_leftrighttopbottom" office:value-type="float" office:value="1521" calcext:value-type="float">
            <text:p>1 521</text:p>
          </table:table-cell>
          <table:table-cell office:value-type="string" calcext:value-type="string" table:number-columns-spanned="2" table:number-rows-spanned="1">
            <text:p>71:01:020208:7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58_0_leftrighttopbottom" office:value-type="float" office:value="1522" calcext:value-type="float">
            <text:p>1 522</text:p>
          </table:table-cell>
          <table:table-cell office:value-type="string" calcext:value-type="string" table:number-columns-spanned="2" table:number-rows-spanned="1">
            <text:p>71:27:020401:25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59_0_leftrighttopbottom" office:value-type="float" office:value="1523" calcext:value-type="float">
            <text:p>1 523</text:p>
          </table:table-cell>
          <table:table-cell office:value-type="string" calcext:value-type="string" table:number-columns-spanned="2" table:number-rows-spanned="1">
            <text:p>71:12:050105:1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60_0_leftrighttopbottom" office:value-type="float" office:value="1524" calcext:value-type="float">
            <text:p>1 524</text:p>
          </table:table-cell>
          <table:table-cell office:value-type="string" calcext:value-type="string" table:number-columns-spanned="2" table:number-rows-spanned="1">
            <text:p>71:01:020208:118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61_0_leftrighttopbottom" office:value-type="float" office:value="1525" calcext:value-type="float">
            <text:p>1 525</text:p>
          </table:table-cell>
          <table:table-cell office:value-type="string" calcext:value-type="string" table:number-columns-spanned="2" table:number-rows-spanned="1">
            <text:p>71:01:020208:130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62_0_leftrighttopbottom" office:value-type="float" office:value="1526" calcext:value-type="float">
            <text:p>1 526</text:p>
          </table:table-cell>
          <table:table-cell office:value-type="string" calcext:value-type="string" table:number-columns-spanned="2" table:number-rows-spanned="1">
            <text:p>71:14:020810:3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63_0_leftrighttopbottom" office:value-type="float" office:value="1527" calcext:value-type="float">
            <text:p>1 527</text:p>
          </table:table-cell>
          <table:table-cell office:value-type="string" calcext:value-type="string" table:number-columns-spanned="2" table:number-rows-spanned="1">
            <text:p>71:14:021020:14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64_0_leftrighttopbottom" office:value-type="float" office:value="1528" calcext:value-type="float">
            <text:p>1 528</text:p>
          </table:table-cell>
          <table:table-cell office:value-type="string" calcext:value-type="string" table:number-columns-spanned="2" table:number-rows-spanned="1">
            <text:p>71:01:020208:38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65_0_leftrighttopbottom" office:value-type="float" office:value="1529" calcext:value-type="float">
            <text:p>1 529</text:p>
          </table:table-cell>
          <table:table-cell office:value-type="string" calcext:value-type="string" table:number-columns-spanned="2" table:number-rows-spanned="1">
            <text:p>71:14:021021: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66_0_leftrighttopbottom" office:value-type="float" office:value="1530" calcext:value-type="float">
            <text:p>1 530</text:p>
          </table:table-cell>
          <table:table-cell office:value-type="string" calcext:value-type="string" table:number-columns-spanned="2" table:number-rows-spanned="1">
            <text:p>71:01:020117:9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67_0_leftrighttopbottom" office:value-type="float" office:value="1531" calcext:value-type="float">
            <text:p>1 531</text:p>
          </table:table-cell>
          <table:table-cell office:value-type="string" calcext:value-type="string" table:number-columns-spanned="2" table:number-rows-spanned="1">
            <text:p>71:01:020208:2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68_0_leftrighttopbottom" office:value-type="float" office:value="1532" calcext:value-type="float">
            <text:p>1 532</text:p>
          </table:table-cell>
          <table:table-cell office:value-type="string" calcext:value-type="string" table:number-columns-spanned="2" table:number-rows-spanned="1">
            <text:p>71:09:020101:464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69_0_leftrighttopbottom" office:value-type="float" office:value="1533" calcext:value-type="float">
            <text:p>1 533</text:p>
          </table:table-cell>
          <table:table-cell office:value-type="string" calcext:value-type="string" table:number-columns-spanned="2" table:number-rows-spanned="1">
            <text:p>71:14:020804:67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70_0_leftrighttopbottom" office:value-type="float" office:value="1534" calcext:value-type="float">
            <text:p>1 534</text:p>
          </table:table-cell>
          <table:table-cell office:value-type="string" calcext:value-type="string" table:number-columns-spanned="2" table:number-rows-spanned="1">
            <text:p>71:18:030102:27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71_0_leftrighttopbottom" office:value-type="float" office:value="1535" calcext:value-type="float">
            <text:p>1 535</text:p>
          </table:table-cell>
          <table:table-cell office:value-type="string" calcext:value-type="string" table:number-columns-spanned="2" table:number-rows-spanned="1">
            <text:p>71:12:080504:154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72_0_leftrighttopbottom" office:value-type="float" office:value="1536" calcext:value-type="float">
            <text:p>1 536</text:p>
          </table:table-cell>
          <table:table-cell office:value-type="string" calcext:value-type="string" table:number-columns-spanned="2" table:number-rows-spanned="1">
            <text:p>71:01:020208:128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73_0_leftrighttopbottom" office:value-type="float" office:value="1537" calcext:value-type="float">
            <text:p>1 537</text:p>
          </table:table-cell>
          <table:table-cell office:value-type="string" calcext:value-type="string" table:number-columns-spanned="2" table:number-rows-spanned="1">
            <text:p>71:12:060306:8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74_0_leftrighttopbottom" office:value-type="float" office:value="1538" calcext:value-type="float">
            <text:p>1 538</text:p>
          </table:table-cell>
          <table:table-cell office:value-type="string" calcext:value-type="string" table:number-columns-spanned="2" table:number-rows-spanned="1">
            <text:p>71:14:011118:34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75_0_leftrighttopbottom" office:value-type="float" office:value="1539" calcext:value-type="float">
            <text:p>1 539</text:p>
          </table:table-cell>
          <table:table-cell office:value-type="string" calcext:value-type="string" table:number-columns-spanned="2" table:number-rows-spanned="1">
            <text:p>71:18:020302:7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76_0_leftrighttopbottom" office:value-type="float" office:value="1540" calcext:value-type="float">
            <text:p>1 540</text:p>
          </table:table-cell>
          <table:table-cell office:value-type="string" calcext:value-type="string" table:number-columns-spanned="2" table:number-rows-spanned="1">
            <text:p>71:01:020101:28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77_0_leftrighttopbottom" office:value-type="float" office:value="1541" calcext:value-type="float">
            <text:p>1 541</text:p>
          </table:table-cell>
          <table:table-cell office:value-type="string" calcext:value-type="string" table:number-columns-spanned="2" table:number-rows-spanned="1">
            <text:p>71:12:060102:1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78_0_leftrighttopbottom" office:value-type="float" office:value="1542" calcext:value-type="float">
            <text:p>1 542</text:p>
          </table:table-cell>
          <table:table-cell office:value-type="string" calcext:value-type="string" table:number-columns-spanned="2" table:number-rows-spanned="1">
            <text:p>71:14:020804:71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79_0_leftrighttopbottom" office:value-type="float" office:value="1543" calcext:value-type="float">
            <text:p>1 543</text:p>
          </table:table-cell>
          <table:table-cell office:value-type="string" calcext:value-type="string" table:number-columns-spanned="2" table:number-rows-spanned="1">
            <text:p>71:01:020208:83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80_0_leftrighttopbottom" office:value-type="float" office:value="1544" calcext:value-type="float">
            <text:p>1 544</text:p>
          </table:table-cell>
          <table:table-cell office:value-type="string" calcext:value-type="string" table:number-columns-spanned="2" table:number-rows-spanned="1">
            <text:p>71:01:020208:130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81_0_leftrighttopbottom" office:value-type="float" office:value="1545" calcext:value-type="float">
            <text:p>1 545</text:p>
          </table:table-cell>
          <table:table-cell office:value-type="string" calcext:value-type="string" table:number-columns-spanned="2" table:number-rows-spanned="1">
            <text:p>71:14:021021: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82_0_leftrighttopbottom" office:value-type="float" office:value="1546" calcext:value-type="float">
            <text:p>1 546</text:p>
          </table:table-cell>
          <table:table-cell office:value-type="string" calcext:value-type="string" table:number-columns-spanned="2" table:number-rows-spanned="1">
            <text:p>71:23:070211:5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83_0_leftrighttopbottom" office:value-type="float" office:value="1547" calcext:value-type="float">
            <text:p>1 547</text:p>
          </table:table-cell>
          <table:table-cell office:value-type="string" calcext:value-type="string" table:number-columns-spanned="2" table:number-rows-spanned="1">
            <text:p>71:01:020101:59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84_0_leftrighttopbottom" office:value-type="float" office:value="1548" calcext:value-type="float">
            <text:p>1 548</text:p>
          </table:table-cell>
          <table:table-cell office:value-type="string" calcext:value-type="string" table:number-columns-spanned="2" table:number-rows-spanned="1">
            <text:p>71:14:020807:1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85_0_leftrighttopbottom" office:value-type="float" office:value="1549" calcext:value-type="float">
            <text:p>1 549</text:p>
          </table:table-cell>
          <table:table-cell office:value-type="string" calcext:value-type="string" table:number-columns-spanned="2" table:number-rows-spanned="1">
            <text:p>71:01:020208:3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86_0_leftrighttopbottom" office:value-type="float" office:value="1550" calcext:value-type="float">
            <text:p>1 550</text:p>
          </table:table-cell>
          <table:table-cell office:value-type="string" calcext:value-type="string" table:number-columns-spanned="2" table:number-rows-spanned="1">
            <text:p>71:14:021021:52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87_0_leftrighttopbottom" office:value-type="float" office:value="1551" calcext:value-type="float">
            <text:p>1 551</text:p>
          </table:table-cell>
          <table:table-cell office:value-type="string" calcext:value-type="string" table:number-columns-spanned="2" table:number-rows-spanned="1">
            <text:p>71:14:021015: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88_0_leftrighttopbottom" office:value-type="float" office:value="1552" calcext:value-type="float">
            <text:p>1 552</text:p>
          </table:table-cell>
          <table:table-cell office:value-type="string" calcext:value-type="string" table:number-columns-spanned="2" table:number-rows-spanned="1">
            <text:p>71:14:020809:6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89_0_leftrighttopbottom" office:value-type="float" office:value="1553" calcext:value-type="float">
            <text:p>1 553</text:p>
          </table:table-cell>
          <table:table-cell office:value-type="string" calcext:value-type="string" table:number-columns-spanned="2" table:number-rows-spanned="1">
            <text:p>71:12:070102:19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90_0_leftrighttopbottom" office:value-type="float" office:value="1554" calcext:value-type="float">
            <text:p>1 554</text:p>
          </table:table-cell>
          <table:table-cell office:value-type="string" calcext:value-type="string" table:number-columns-spanned="2" table:number-rows-spanned="1">
            <text:p>71:09:020101:464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91_0_leftrighttopbottom" office:value-type="float" office:value="1555" calcext:value-type="float">
            <text:p>1 555</text:p>
          </table:table-cell>
          <table:table-cell office:value-type="string" calcext:value-type="string" table:number-columns-spanned="2" table:number-rows-spanned="1">
            <text:p>71:01:020208:120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92_0_leftrighttopbottom" office:value-type="float" office:value="1556" calcext:value-type="float">
            <text:p>1 556</text:p>
          </table:table-cell>
          <table:table-cell office:value-type="string" calcext:value-type="string" table:number-columns-spanned="2" table:number-rows-spanned="1">
            <text:p>71:01:020101:28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93_0_leftrighttopbottom" office:value-type="float" office:value="1557" calcext:value-type="float">
            <text:p>1 557</text:p>
          </table:table-cell>
          <table:table-cell office:value-type="string" calcext:value-type="string" table:number-columns-spanned="2" table:number-rows-spanned="1">
            <text:p>71:14:021019:15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94_0_leftrighttopbottom" office:value-type="float" office:value="1558" calcext:value-type="float">
            <text:p>1 558</text:p>
          </table:table-cell>
          <table:table-cell office:value-type="string" calcext:value-type="string" table:number-columns-spanned="2" table:number-rows-spanned="1">
            <text:p>71:01:020208:65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95_0_leftrighttopbottom" office:value-type="float" office:value="1559" calcext:value-type="float">
            <text:p>1 559</text:p>
          </table:table-cell>
          <table:table-cell office:value-type="string" calcext:value-type="string" table:number-columns-spanned="2" table:number-rows-spanned="1">
            <text:p>71:01:020117:7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96_0_leftrighttopbottom" office:value-type="float" office:value="1560" calcext:value-type="float">
            <text:p>1 560</text:p>
          </table:table-cell>
          <table:table-cell office:value-type="string" calcext:value-type="string" table:number-columns-spanned="2" table:number-rows-spanned="1">
            <text:p>71:01:020117: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97_0_leftrighttopbottom" office:value-type="float" office:value="1561" calcext:value-type="float">
            <text:p>1 561</text:p>
          </table:table-cell>
          <table:table-cell office:value-type="string" calcext:value-type="string" table:number-columns-spanned="2" table:number-rows-spanned="1">
            <text:p>71:18:020302:10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98_0_leftrighttopbottom" office:value-type="float" office:value="1562" calcext:value-type="float">
            <text:p>1 562</text:p>
          </table:table-cell>
          <table:table-cell office:value-type="string" calcext:value-type="string" table:number-columns-spanned="2" table:number-rows-spanned="1">
            <text:p>71:01:020101:26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99_0_leftrighttopbottom" office:value-type="float" office:value="1563" calcext:value-type="float">
            <text:p>1 563</text:p>
          </table:table-cell>
          <table:table-cell office:value-type="string" calcext:value-type="string" table:number-columns-spanned="2" table:number-rows-spanned="1">
            <text:p>71:14:020810:32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00_0_leftrighttopbottom" office:value-type="float" office:value="1564" calcext:value-type="float">
            <text:p>1 564</text:p>
          </table:table-cell>
          <table:table-cell office:value-type="string" calcext:value-type="string" table:number-columns-spanned="2" table:number-rows-spanned="1">
            <text:p>71:01:020101:2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01_0_leftrighttopbottom" office:value-type="float" office:value="1565" calcext:value-type="float">
            <text:p>1 565</text:p>
          </table:table-cell>
          <table:table-cell office:value-type="string" calcext:value-type="string" table:number-columns-spanned="2" table:number-rows-spanned="1">
            <text:p>71:14:021019:1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02_0_leftrighttopbottom" office:value-type="float" office:value="1566" calcext:value-type="float">
            <text:p>1 566</text:p>
          </table:table-cell>
          <table:table-cell office:value-type="string" calcext:value-type="string" table:number-columns-spanned="2" table:number-rows-spanned="1">
            <text:p>71:01:020101:24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03_0_leftrighttopbottom" office:value-type="float" office:value="1567" calcext:value-type="float">
            <text:p>1 567</text:p>
          </table:table-cell>
          <table:table-cell office:value-type="string" calcext:value-type="string" table:number-columns-spanned="2" table:number-rows-spanned="1">
            <text:p>71:12:080501:400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04_0_leftrighttopbottom" office:value-type="float" office:value="1568" calcext:value-type="float">
            <text:p>1 568</text:p>
          </table:table-cell>
          <table:table-cell office:value-type="string" calcext:value-type="string" table:number-columns-spanned="2" table:number-rows-spanned="1">
            <text:p>71:14:011117:36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05_0_leftrighttopbottom" office:value-type="float" office:value="1569" calcext:value-type="float">
            <text:p>1 569</text:p>
          </table:table-cell>
          <table:table-cell office:value-type="string" calcext:value-type="string" table:number-columns-spanned="2" table:number-rows-spanned="1">
            <text:p>71:22:020409:27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06_0_leftrighttopbottom" office:value-type="float" office:value="1570" calcext:value-type="float">
            <text:p>1 570</text:p>
          </table:table-cell>
          <table:table-cell office:value-type="string" calcext:value-type="string" table:number-columns-spanned="2" table:number-rows-spanned="1">
            <text:p>71:12:050105:1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07_0_leftrighttopbottom" office:value-type="float" office:value="1571" calcext:value-type="float">
            <text:p>1 571</text:p>
          </table:table-cell>
          <table:table-cell office:value-type="string" calcext:value-type="string" table:number-columns-spanned="2" table:number-rows-spanned="1">
            <text:p>71:01:020208:122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08_0_leftrighttopbottom" office:value-type="float" office:value="1572" calcext:value-type="float">
            <text:p>1 572</text:p>
          </table:table-cell>
          <table:table-cell office:value-type="string" calcext:value-type="string" table:number-columns-spanned="2" table:number-rows-spanned="1">
            <text:p>71:01:020101:57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09_0_leftrighttopbottom" office:value-type="float" office:value="1573" calcext:value-type="float">
            <text:p>1 573</text:p>
          </table:table-cell>
          <table:table-cell office:value-type="string" calcext:value-type="string" table:number-columns-spanned="2" table:number-rows-spanned="1">
            <text:p>71:14:021016: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10_0_leftrighttopbottom" office:value-type="float" office:value="1574" calcext:value-type="float">
            <text:p>1 574</text:p>
          </table:table-cell>
          <table:table-cell office:value-type="string" calcext:value-type="string" table:number-columns-spanned="2" table:number-rows-spanned="1">
            <text:p>71:12:080501:392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11_0_leftrighttopbottom" office:value-type="float" office:value="1575" calcext:value-type="float">
            <text:p>1 575</text:p>
          </table:table-cell>
          <table:table-cell office:value-type="string" calcext:value-type="string" table:number-columns-spanned="2" table:number-rows-spanned="1">
            <text:p>71:01:020101:2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12_0_leftrighttopbottom" office:value-type="float" office:value="1576" calcext:value-type="float">
            <text:p>1 576</text:p>
          </table:table-cell>
          <table:table-cell office:value-type="string" calcext:value-type="string" table:number-columns-spanned="2" table:number-rows-spanned="1">
            <text:p>71:01:020101:24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13_0_leftrighttopbottom" office:value-type="float" office:value="1577" calcext:value-type="float">
            <text:p>1 577</text:p>
          </table:table-cell>
          <table:table-cell office:value-type="string" calcext:value-type="string" table:number-columns-spanned="2" table:number-rows-spanned="1">
            <text:p>71:14:021017:16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14_0_leftrighttopbottom" office:value-type="float" office:value="1578" calcext:value-type="float">
            <text:p>1 578</text:p>
          </table:table-cell>
          <table:table-cell office:value-type="string" calcext:value-type="string" table:number-columns-spanned="2" table:number-rows-spanned="1">
            <text:p>71:01:020208:9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15_0_leftrighttopbottom" office:value-type="float" office:value="1579" calcext:value-type="float">
            <text:p>1 579</text:p>
          </table:table-cell>
          <table:table-cell office:value-type="string" calcext:value-type="string" table:number-columns-spanned="2" table:number-rows-spanned="1">
            <text:p>71:27:020401:19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16_0_leftrighttopbottom" office:value-type="float" office:value="1580" calcext:value-type="float">
            <text:p>1 580</text:p>
          </table:table-cell>
          <table:table-cell office:value-type="string" calcext:value-type="string" table:number-columns-spanned="2" table:number-rows-spanned="1">
            <text:p>71:01:020101:20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17_0_leftrighttopbottom" office:value-type="float" office:value="1581" calcext:value-type="float">
            <text:p>1 581</text:p>
          </table:table-cell>
          <table:table-cell office:value-type="string" calcext:value-type="string" table:number-columns-spanned="2" table:number-rows-spanned="1">
            <text:p>71:01:020208:36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18_0_leftrighttopbottom" office:value-type="float" office:value="1582" calcext:value-type="float">
            <text:p>1 582</text:p>
          </table:table-cell>
          <table:table-cell office:value-type="string" calcext:value-type="string" table:number-columns-spanned="2" table:number-rows-spanned="1">
            <text:p>71:01:020101:60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19_0_leftrighttopbottom" office:value-type="float" office:value="1583" calcext:value-type="float">
            <text:p>1 583</text:p>
          </table:table-cell>
          <table:table-cell office:value-type="string" calcext:value-type="string" table:number-columns-spanned="2" table:number-rows-spanned="1">
            <text:p>71:14:020823:48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20_0_leftrighttopbottom" office:value-type="float" office:value="1584" calcext:value-type="float">
            <text:p>1 584</text:p>
          </table:table-cell>
          <table:table-cell office:value-type="string" calcext:value-type="string" table:number-columns-spanned="2" table:number-rows-spanned="1">
            <text:p>71:14:020104:2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21_0_leftrighttopbottom" office:value-type="float" office:value="1585" calcext:value-type="float">
            <text:p>1 585</text:p>
          </table:table-cell>
          <table:table-cell office:value-type="string" calcext:value-type="string" table:number-columns-spanned="2" table:number-rows-spanned="1">
            <text:p>71:01:020208:87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22_0_leftrighttopbottom" office:value-type="float" office:value="1586" calcext:value-type="float">
            <text:p>1 586</text:p>
          </table:table-cell>
          <table:table-cell office:value-type="string" calcext:value-type="string" table:number-columns-spanned="2" table:number-rows-spanned="1">
            <text:p>71:14:020811:3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23_0_leftrighttopbottom" office:value-type="float" office:value="1587" calcext:value-type="float">
            <text:p>1 587</text:p>
          </table:table-cell>
          <table:table-cell office:value-type="string" calcext:value-type="string" table:number-columns-spanned="2" table:number-rows-spanned="1">
            <text:p>71:18:020306:17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24_0_leftrighttopbottom" office:value-type="float" office:value="1588" calcext:value-type="float">
            <text:p>1 588</text:p>
          </table:table-cell>
          <table:table-cell office:value-type="string" calcext:value-type="string" table:number-columns-spanned="2" table:number-rows-spanned="1">
            <text:p>71:18:020302: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25_0_leftrighttopbottom" office:value-type="float" office:value="1589" calcext:value-type="float">
            <text:p>1 589</text:p>
          </table:table-cell>
          <table:table-cell office:value-type="string" calcext:value-type="string" table:number-columns-spanned="2" table:number-rows-spanned="1">
            <text:p>71:12:010307: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26_0_leftrighttopbottom" office:value-type="float" office:value="1590" calcext:value-type="float">
            <text:p>1 590</text:p>
          </table:table-cell>
          <table:table-cell office:value-type="string" calcext:value-type="string" table:number-columns-spanned="2" table:number-rows-spanned="1">
            <text:p>71:12:080505:5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27_0_leftrighttopbottom" office:value-type="float" office:value="1591" calcext:value-type="float">
            <text:p>1 591</text:p>
          </table:table-cell>
          <table:table-cell office:value-type="string" calcext:value-type="string" table:number-columns-spanned="2" table:number-rows-spanned="1">
            <text:p>71:14:020113:3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28_0_leftrighttopbottom" office:value-type="float" office:value="1592" calcext:value-type="float">
            <text:p>1 592</text:p>
          </table:table-cell>
          <table:table-cell office:value-type="string" calcext:value-type="string" table:number-columns-spanned="2" table:number-rows-spanned="1">
            <text:p>71:27:020401:31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29_0_leftrighttopbottom" office:value-type="float" office:value="1593" calcext:value-type="float">
            <text:p>1 593</text:p>
          </table:table-cell>
          <table:table-cell office:value-type="string" calcext:value-type="string" table:number-columns-spanned="2" table:number-rows-spanned="1">
            <text:p>71:01:020514:17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30_0_leftrighttopbottom" office:value-type="float" office:value="1594" calcext:value-type="float">
            <text:p>1 594</text:p>
          </table:table-cell>
          <table:table-cell office:value-type="string" calcext:value-type="string" table:number-columns-spanned="2" table:number-rows-spanned="1">
            <text:p>71:09:020101:469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31_0_leftrighttopbottom" office:value-type="float" office:value="1595" calcext:value-type="float">
            <text:p>1 595</text:p>
          </table:table-cell>
          <table:table-cell office:value-type="string" calcext:value-type="string" table:number-columns-spanned="2" table:number-rows-spanned="1">
            <text:p>71:14:020708:20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32_0_leftrighttopbottom" office:value-type="float" office:value="1596" calcext:value-type="float">
            <text:p>1 596</text:p>
          </table:table-cell>
          <table:table-cell office:value-type="string" calcext:value-type="string" table:number-columns-spanned="2" table:number-rows-spanned="1">
            <text:p>71:11:020604:6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33_0_leftrighttopbottom" office:value-type="float" office:value="1597" calcext:value-type="float">
            <text:p>1 597</text:p>
          </table:table-cell>
          <table:table-cell office:value-type="string" calcext:value-type="string" table:number-columns-spanned="2" table:number-rows-spanned="1">
            <text:p>71:12:080501:39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34_0_leftrighttopbottom" office:value-type="float" office:value="1598" calcext:value-type="float">
            <text:p>1 598</text:p>
          </table:table-cell>
          <table:table-cell office:value-type="string" calcext:value-type="string" table:number-columns-spanned="2" table:number-rows-spanned="1">
            <text:p>71:18:020302:35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35_0_leftrighttopbottom" office:value-type="float" office:value="1599" calcext:value-type="float">
            <text:p>1 599</text:p>
          </table:table-cell>
          <table:table-cell office:value-type="string" calcext:value-type="string" table:number-columns-spanned="2" table:number-rows-spanned="1">
            <text:p>71:01:020101:2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36_0_leftrighttopbottom" office:value-type="float" office:value="1600" calcext:value-type="float">
            <text:p>1 600</text:p>
          </table:table-cell>
          <table:table-cell office:value-type="string" calcext:value-type="string" table:number-columns-spanned="2" table:number-rows-spanned="1">
            <text:p>71:14:021014:31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37_0_leftrighttopbottom" office:value-type="float" office:value="1601" calcext:value-type="float">
            <text:p>1 601</text:p>
          </table:table-cell>
          <table:table-cell office:value-type="string" calcext:value-type="string" table:number-columns-spanned="2" table:number-rows-spanned="1">
            <text:p>71:01:020208:68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38_0_leftrighttopbottom" office:value-type="float" office:value="1602" calcext:value-type="float">
            <text:p>1 602</text:p>
          </table:table-cell>
          <table:table-cell office:value-type="string" calcext:value-type="string" table:number-columns-spanned="2" table:number-rows-spanned="1">
            <text:p>71:01:020208:26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39_0_leftrighttopbottom" office:value-type="float" office:value="1603" calcext:value-type="float">
            <text:p>1 603</text:p>
          </table:table-cell>
          <table:table-cell office:value-type="string" calcext:value-type="string" table:number-columns-spanned="2" table:number-rows-spanned="1">
            <text:p>71:14:010609:1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40_0_leftrighttopbottom" office:value-type="float" office:value="1604" calcext:value-type="float">
            <text:p>1 604</text:p>
          </table:table-cell>
          <table:table-cell office:value-type="string" calcext:value-type="string" table:number-columns-spanned="2" table:number-rows-spanned="1">
            <text:p>71:18:020302:5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41_0_leftrighttopbottom" office:value-type="float" office:value="1605" calcext:value-type="float">
            <text:p>1 605</text:p>
          </table:table-cell>
          <table:table-cell office:value-type="string" calcext:value-type="string" table:number-columns-spanned="2" table:number-rows-spanned="1">
            <text:p>71:12:060306:38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42_0_leftrighttopbottom" office:value-type="float" office:value="1606" calcext:value-type="float">
            <text:p>1 606</text:p>
          </table:table-cell>
          <table:table-cell office:value-type="string" calcext:value-type="string" table:number-columns-spanned="2" table:number-rows-spanned="1">
            <text:p>71:01:020117:3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43_0_leftrighttopbottom" office:value-type="float" office:value="1607" calcext:value-type="float">
            <text:p>1 607</text:p>
          </table:table-cell>
          <table:table-cell office:value-type="string" calcext:value-type="string" table:number-columns-spanned="2" table:number-rows-spanned="1">
            <text:p>71:01:020101:25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44_0_leftrighttopbottom" office:value-type="float" office:value="1608" calcext:value-type="float">
            <text:p>1 608</text:p>
          </table:table-cell>
          <table:table-cell office:value-type="string" calcext:value-type="string" table:number-columns-spanned="2" table:number-rows-spanned="1">
            <text:p>71:18:020306:104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45_0_leftrighttopbottom" office:value-type="float" office:value="1609" calcext:value-type="float">
            <text:p>1 609</text:p>
          </table:table-cell>
          <table:table-cell office:value-type="string" calcext:value-type="string" table:number-columns-spanned="2" table:number-rows-spanned="1">
            <text:p>71:14:010817:7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46_0_leftrighttopbottom" office:value-type="float" office:value="1610" calcext:value-type="float">
            <text:p>1 610</text:p>
          </table:table-cell>
          <table:table-cell office:value-type="string" calcext:value-type="string" table:number-columns-spanned="2" table:number-rows-spanned="1">
            <text:p>71:01:020501:74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47_0_leftrighttopbottom" office:value-type="float" office:value="1611" calcext:value-type="float">
            <text:p>1 611</text:p>
          </table:table-cell>
          <table:table-cell office:value-type="string" calcext:value-type="string" table:number-columns-spanned="2" table:number-rows-spanned="1">
            <text:p>71:18:020411:69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48_0_leftrighttopbottom" office:value-type="float" office:value="1612" calcext:value-type="float">
            <text:p>1 612</text:p>
          </table:table-cell>
          <table:table-cell office:value-type="string" calcext:value-type="string" table:number-columns-spanned="2" table:number-rows-spanned="1">
            <text:p>71:14:020106:17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49_0_leftrighttopbottom" office:value-type="float" office:value="1613" calcext:value-type="float">
            <text:p>1 613</text:p>
          </table:table-cell>
          <table:table-cell office:value-type="string" calcext:value-type="string" table:number-columns-spanned="2" table:number-rows-spanned="1">
            <text:p>71:14:020810:28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50_0_leftrighttopbottom" office:value-type="float" office:value="1614" calcext:value-type="float">
            <text:p>1 614</text:p>
          </table:table-cell>
          <table:table-cell office:value-type="string" calcext:value-type="string" table:number-columns-spanned="2" table:number-rows-spanned="1">
            <text:p>71:01:020208:83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51_0_leftrighttopbottom" office:value-type="float" office:value="1615" calcext:value-type="float">
            <text:p>1 615</text:p>
          </table:table-cell>
          <table:table-cell office:value-type="string" calcext:value-type="string" table:number-columns-spanned="2" table:number-rows-spanned="1">
            <text:p>71:01:020101:20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52_0_leftrighttopbottom" office:value-type="float" office:value="1616" calcext:value-type="float">
            <text:p>1 616</text:p>
          </table:table-cell>
          <table:table-cell office:value-type="string" calcext:value-type="string" table:number-columns-spanned="2" table:number-rows-spanned="1">
            <text:p>71:14:020101:57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53_0_leftrighttopbottom" office:value-type="float" office:value="1617" calcext:value-type="float">
            <text:p>1 617</text:p>
          </table:table-cell>
          <table:table-cell office:value-type="string" calcext:value-type="string" table:number-columns-spanned="2" table:number-rows-spanned="1">
            <text:p>71:01:020101:40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54_0_leftrighttopbottom" office:value-type="float" office:value="1618" calcext:value-type="float">
            <text:p>1 618</text:p>
          </table:table-cell>
          <table:table-cell office:value-type="string" calcext:value-type="string" table:number-columns-spanned="2" table:number-rows-spanned="1">
            <text:p>71:14:021020:6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55_0_leftrighttopbottom" office:value-type="float" office:value="1619" calcext:value-type="float">
            <text:p>1 619</text:p>
          </table:table-cell>
          <table:table-cell office:value-type="string" calcext:value-type="string" table:number-columns-spanned="2" table:number-rows-spanned="1">
            <text:p>71:12:080501:340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56_0_leftrighttopbottom" office:value-type="float" office:value="1620" calcext:value-type="float">
            <text:p>1 620</text:p>
          </table:table-cell>
          <table:table-cell office:value-type="string" calcext:value-type="string" table:number-columns-spanned="2" table:number-rows-spanned="1">
            <text:p>71:01:020101:4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57_0_leftrighttopbottom" office:value-type="float" office:value="1621" calcext:value-type="float">
            <text:p>1 621</text:p>
          </table:table-cell>
          <table:table-cell office:value-type="string" calcext:value-type="string" table:number-columns-spanned="2" table:number-rows-spanned="1">
            <text:p>71:14:020108:25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58_0_leftrighttopbottom" office:value-type="float" office:value="1622" calcext:value-type="float">
            <text:p>1 622</text:p>
          </table:table-cell>
          <table:table-cell office:value-type="string" calcext:value-type="string" table:number-columns-spanned="2" table:number-rows-spanned="1">
            <text:p>71:01:020208:11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59_0_leftrighttopbottom" office:value-type="float" office:value="1623" calcext:value-type="float">
            <text:p>1 623</text:p>
          </table:table-cell>
          <table:table-cell office:value-type="string" calcext:value-type="string" table:number-columns-spanned="2" table:number-rows-spanned="1">
            <text:p>71:14:021019:14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60_0_leftrighttopbottom" office:value-type="float" office:value="1624" calcext:value-type="float">
            <text:p>1 624</text:p>
          </table:table-cell>
          <table:table-cell office:value-type="string" calcext:value-type="string" table:number-columns-spanned="2" table:number-rows-spanned="1">
            <text:p>71:01:020116:3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61_0_leftrighttopbottom" office:value-type="float" office:value="1625" calcext:value-type="float">
            <text:p>1 625</text:p>
          </table:table-cell>
          <table:table-cell office:value-type="string" calcext:value-type="string" table:number-columns-spanned="2" table:number-rows-spanned="1">
            <text:p>71:18:020304:9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62_0_leftrighttopbottom" office:value-type="float" office:value="1626" calcext:value-type="float">
            <text:p>1 626</text:p>
          </table:table-cell>
          <table:table-cell office:value-type="string" calcext:value-type="string" table:number-columns-spanned="2" table:number-rows-spanned="1">
            <text:p>71:01:020116: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63_0_leftrighttopbottom" office:value-type="float" office:value="1627" calcext:value-type="float">
            <text:p>1 627</text:p>
          </table:table-cell>
          <table:table-cell office:value-type="string" calcext:value-type="string" table:number-columns-spanned="2" table:number-rows-spanned="1">
            <text:p>71:01:020501:43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64_0_leftrighttopbottom" office:value-type="float" office:value="1628" calcext:value-type="float">
            <text:p>1 628</text:p>
          </table:table-cell>
          <table:table-cell office:value-type="string" calcext:value-type="string" table:number-columns-spanned="2" table:number-rows-spanned="1">
            <text:p>71:08:030304: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65_0_leftrighttopbottom" office:value-type="float" office:value="1629" calcext:value-type="float">
            <text:p>1 629</text:p>
          </table:table-cell>
          <table:table-cell office:value-type="string" calcext:value-type="string" table:number-columns-spanned="2" table:number-rows-spanned="1">
            <text:p>71:01:020117:2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66_0_leftrighttopbottom" office:value-type="float" office:value="1630" calcext:value-type="float">
            <text:p>1 630</text:p>
          </table:table-cell>
          <table:table-cell office:value-type="string" calcext:value-type="string" table:number-columns-spanned="2" table:number-rows-spanned="1">
            <text:p>71:14:020101:36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67_0_leftrighttopbottom" office:value-type="float" office:value="1631" calcext:value-type="float">
            <text:p>1 631</text:p>
          </table:table-cell>
          <table:table-cell office:value-type="string" calcext:value-type="string" table:number-columns-spanned="2" table:number-rows-spanned="1">
            <text:p>71:23:070211: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68_0_leftrighttopbottom" office:value-type="float" office:value="1632" calcext:value-type="float">
            <text:p>1 632</text:p>
          </table:table-cell>
          <table:table-cell office:value-type="string" calcext:value-type="string" table:number-columns-spanned="2" table:number-rows-spanned="1">
            <text:p>71:31:030102:214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69_0_leftrighttopbottom" office:value-type="float" office:value="1633" calcext:value-type="float">
            <text:p>1 633</text:p>
          </table:table-cell>
          <table:table-cell office:value-type="string" calcext:value-type="string" table:number-columns-spanned="2" table:number-rows-spanned="1">
            <text:p>71:01:020117:30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70_0_leftrighttopbottom" office:value-type="float" office:value="1634" calcext:value-type="float">
            <text:p>1 634</text:p>
          </table:table-cell>
          <table:table-cell office:value-type="string" calcext:value-type="string" table:number-columns-spanned="2" table:number-rows-spanned="1">
            <text:p>71:01:020208: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71_0_leftrighttopbottom" office:value-type="float" office:value="1635" calcext:value-type="float">
            <text:p>1 635</text:p>
          </table:table-cell>
          <table:table-cell office:value-type="string" calcext:value-type="string" table:number-columns-spanned="2" table:number-rows-spanned="1">
            <text:p>71:14:020102:1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72_0_leftrighttopbottom" office:value-type="float" office:value="1636" calcext:value-type="float">
            <text:p>1 636</text:p>
          </table:table-cell>
          <table:table-cell office:value-type="string" calcext:value-type="string" table:number-columns-spanned="2" table:number-rows-spanned="1">
            <text:p>71:26:000000:1170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73_0_leftrighttopbottom" office:value-type="float" office:value="1637" calcext:value-type="float">
            <text:p>1 637</text:p>
          </table:table-cell>
          <table:table-cell office:value-type="string" calcext:value-type="string" table:number-columns-spanned="2" table:number-rows-spanned="1">
            <text:p>71:14:020804:70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74_0_leftrighttopbottom" office:value-type="float" office:value="1638" calcext:value-type="float">
            <text:p>1 638</text:p>
          </table:table-cell>
          <table:table-cell office:value-type="string" calcext:value-type="string" table:number-columns-spanned="2" table:number-rows-spanned="1">
            <text:p>71:14:020809:9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75_0_leftrighttopbottom" office:value-type="float" office:value="1639" calcext:value-type="float">
            <text:p>1 639</text:p>
          </table:table-cell>
          <table:table-cell office:value-type="string" calcext:value-type="string" table:number-columns-spanned="2" table:number-rows-spanned="1">
            <text:p>71:18:010501:27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76_0_leftrighttopbottom" office:value-type="float" office:value="1640" calcext:value-type="float">
            <text:p>1 640</text:p>
          </table:table-cell>
          <table:table-cell office:value-type="string" calcext:value-type="string" table:number-columns-spanned="2" table:number-rows-spanned="1">
            <text:p>71:01:020101:3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77_0_leftrighttopbottom" office:value-type="float" office:value="1641" calcext:value-type="float">
            <text:p>1 641</text:p>
          </table:table-cell>
          <table:table-cell office:value-type="string" calcext:value-type="string" table:number-columns-spanned="2" table:number-rows-spanned="1">
            <text:p>71:23:070211: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78_0_leftrighttopbottom" office:value-type="float" office:value="1642" calcext:value-type="float">
            <text:p>1 642</text:p>
          </table:table-cell>
          <table:table-cell office:value-type="string" calcext:value-type="string" table:number-columns-spanned="2" table:number-rows-spanned="1">
            <text:p>71:27:020101:1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79_0_leftrighttopbottom" office:value-type="float" office:value="1643" calcext:value-type="float">
            <text:p>1 643</text:p>
          </table:table-cell>
          <table:table-cell office:value-type="string" calcext:value-type="string" table:number-columns-spanned="2" table:number-rows-spanned="1">
            <text:p>71:14:011129:14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80_0_leftrighttopbottom" office:value-type="float" office:value="1644" calcext:value-type="float">
            <text:p>1 644</text:p>
          </table:table-cell>
          <table:table-cell office:value-type="string" calcext:value-type="string" table:number-columns-spanned="2" table:number-rows-spanned="1">
            <text:p>71:12:080501:399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81_0_leftrighttopbottom" office:value-type="float" office:value="1645" calcext:value-type="float">
            <text:p>1 645</text:p>
          </table:table-cell>
          <table:table-cell office:value-type="string" calcext:value-type="string" table:number-columns-spanned="2" table:number-rows-spanned="1">
            <text:p>71:14:021015:3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82_0_leftrighttopbottom" office:value-type="float" office:value="1646" calcext:value-type="float">
            <text:p>1 646</text:p>
          </table:table-cell>
          <table:table-cell office:value-type="string" calcext:value-type="string" table:number-columns-spanned="2" table:number-rows-spanned="1">
            <text:p>71:01:020208:125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83_0_leftrighttopbottom" office:value-type="float" office:value="1647" calcext:value-type="float">
            <text:p>1 647</text:p>
          </table:table-cell>
          <table:table-cell office:value-type="string" calcext:value-type="string" table:number-columns-spanned="2" table:number-rows-spanned="1">
            <text:p>71:01:020501:4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84_0_leftrighttopbottom" office:value-type="float" office:value="1648" calcext:value-type="float">
            <text:p>1 648</text:p>
          </table:table-cell>
          <table:table-cell office:value-type="string" calcext:value-type="string" table:number-columns-spanned="2" table:number-rows-spanned="1">
            <text:p>71:01:020208:37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85_0_leftrighttopbottom" office:value-type="float" office:value="1649" calcext:value-type="float">
            <text:p>1 649</text:p>
          </table:table-cell>
          <table:table-cell office:value-type="string" calcext:value-type="string" table:number-columns-spanned="2" table:number-rows-spanned="1">
            <text:p>71:09:020101:467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86_0_leftrighttopbottom" office:value-type="float" office:value="1650" calcext:value-type="float">
            <text:p>1 650</text:p>
          </table:table-cell>
          <table:table-cell office:value-type="string" calcext:value-type="string" table:number-columns-spanned="2" table:number-rows-spanned="1">
            <text:p>71:01:020208:63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87_0_leftrighttopbottom" office:value-type="float" office:value="1651" calcext:value-type="float">
            <text:p>1 651</text:p>
          </table:table-cell>
          <table:table-cell office:value-type="string" calcext:value-type="string" table:number-columns-spanned="2" table:number-rows-spanned="1">
            <text:p>71:01:020208:84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88_0_leftrighttopbottom" office:value-type="float" office:value="1652" calcext:value-type="float">
            <text:p>1 652</text:p>
          </table:table-cell>
          <table:table-cell office:value-type="string" calcext:value-type="string" table:number-columns-spanned="2" table:number-rows-spanned="1">
            <text:p>71:01:020208:12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89_0_leftrighttopbottom" office:value-type="float" office:value="1653" calcext:value-type="float">
            <text:p>1 653</text:p>
          </table:table-cell>
          <table:table-cell office:value-type="string" calcext:value-type="string" table:number-columns-spanned="2" table:number-rows-spanned="1">
            <text:p>71:12:080501:39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90_0_leftrighttopbottom" office:value-type="float" office:value="1654" calcext:value-type="float">
            <text:p>1 654</text:p>
          </table:table-cell>
          <table:table-cell office:value-type="string" calcext:value-type="string" table:number-columns-spanned="2" table:number-rows-spanned="1">
            <text:p>71:18:010501:14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91_0_leftrighttopbottom" office:value-type="float" office:value="1655" calcext:value-type="float">
            <text:p>1 655</text:p>
          </table:table-cell>
          <table:table-cell office:value-type="string" calcext:value-type="string" table:number-columns-spanned="2" table:number-rows-spanned="1">
            <text:p>71:14:020801:83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92_0_leftrighttopbottom" office:value-type="float" office:value="1656" calcext:value-type="float">
            <text:p>1 656</text:p>
          </table:table-cell>
          <table:table-cell office:value-type="string" calcext:value-type="string" table:number-columns-spanned="2" table:number-rows-spanned="1">
            <text:p>71:14:011118:27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93_0_leftrighttopbottom" office:value-type="float" office:value="1657" calcext:value-type="float">
            <text:p>1 657</text:p>
          </table:table-cell>
          <table:table-cell office:value-type="string" calcext:value-type="string" table:number-columns-spanned="2" table:number-rows-spanned="1">
            <text:p>71:12:080501:386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94_0_leftrighttopbottom" office:value-type="float" office:value="1658" calcext:value-type="float">
            <text:p>1 658</text:p>
          </table:table-cell>
          <table:table-cell office:value-type="string" calcext:value-type="string" table:number-columns-spanned="2" table:number-rows-spanned="1">
            <text:p>71:09:010101:480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95_0_leftrighttopbottom" office:value-type="float" office:value="1659" calcext:value-type="float">
            <text:p>1 659</text:p>
          </table:table-cell>
          <table:table-cell office:value-type="string" calcext:value-type="string" table:number-columns-spanned="2" table:number-rows-spanned="1">
            <text:p>71:01:020117: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96_0_leftrighttopbottom" office:value-type="float" office:value="1660" calcext:value-type="float">
            <text:p>1 660</text:p>
          </table:table-cell>
          <table:table-cell office:value-type="string" calcext:value-type="string" table:number-columns-spanned="2" table:number-rows-spanned="1">
            <text:p>71:01:020208:34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97_0_leftrighttopbottom" office:value-type="float" office:value="1661" calcext:value-type="float">
            <text:p>1 661</text:p>
          </table:table-cell>
          <table:table-cell office:value-type="string" calcext:value-type="string" table:number-columns-spanned="2" table:number-rows-spanned="1">
            <text:p>71:27:020401:35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98_0_leftrighttopbottom" office:value-type="float" office:value="1662" calcext:value-type="float">
            <text:p>1 662</text:p>
          </table:table-cell>
          <table:table-cell office:value-type="string" calcext:value-type="string" table:number-columns-spanned="2" table:number-rows-spanned="1">
            <text:p>71:01:020101:18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99_0_leftrighttopbottom" office:value-type="float" office:value="1663" calcext:value-type="float">
            <text:p>1 663</text:p>
          </table:table-cell>
          <table:table-cell office:value-type="string" calcext:value-type="string" table:number-columns-spanned="2" table:number-rows-spanned="1">
            <text:p>71:12:010307: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00_0_leftrighttopbottom" office:value-type="float" office:value="1664" calcext:value-type="float">
            <text:p>1 664</text:p>
          </table:table-cell>
          <table:table-cell office:value-type="string" calcext:value-type="string" table:number-columns-spanned="2" table:number-rows-spanned="1">
            <text:p>71:14:020827:95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01_0_leftrighttopbottom" office:value-type="float" office:value="1665" calcext:value-type="float">
            <text:p>1 665</text:p>
          </table:table-cell>
          <table:table-cell office:value-type="string" calcext:value-type="string" table:number-columns-spanned="2" table:number-rows-spanned="1">
            <text:p>71:00:000000:11156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02_0_leftrighttopbottom" office:value-type="float" office:value="1666" calcext:value-type="float">
            <text:p>1 666</text:p>
          </table:table-cell>
          <table:table-cell office:value-type="string" calcext:value-type="string" table:number-columns-spanned="2" table:number-rows-spanned="1">
            <text:p>71:12:080501:68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03_0_leftrighttopbottom" office:value-type="float" office:value="1667" calcext:value-type="float">
            <text:p>1 667</text:p>
          </table:table-cell>
          <table:table-cell office:value-type="string" calcext:value-type="string" table:number-columns-spanned="2" table:number-rows-spanned="1">
            <text:p>71:12:080501:340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04_0_leftrighttopbottom" office:value-type="float" office:value="1668" calcext:value-type="float">
            <text:p>1 668</text:p>
          </table:table-cell>
          <table:table-cell office:value-type="string" calcext:value-type="string" table:number-columns-spanned="2" table:number-rows-spanned="1">
            <text:p>71:23:070211:6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05_0_leftrighttopbottom" office:value-type="float" office:value="1669" calcext:value-type="float">
            <text:p>1 669</text:p>
          </table:table-cell>
          <table:table-cell office:value-type="string" calcext:value-type="string" table:number-columns-spanned="2" table:number-rows-spanned="1">
            <text:p>71:25:010202:34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06_0_leftrighttopbottom" office:value-type="float" office:value="1670" calcext:value-type="float">
            <text:p>1 670</text:p>
          </table:table-cell>
          <table:table-cell office:value-type="string" calcext:value-type="string" table:number-columns-spanned="2" table:number-rows-spanned="1">
            <text:p>71:01:020208:98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07_0_leftrighttopbottom" office:value-type="float" office:value="1671" calcext:value-type="float">
            <text:p>1 671</text:p>
          </table:table-cell>
          <table:table-cell office:value-type="string" calcext:value-type="string" table:number-columns-spanned="2" table:number-rows-spanned="1">
            <text:p>71:14:020804:57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08_0_leftrighttopbottom" office:value-type="float" office:value="1672" calcext:value-type="float">
            <text:p>1 672</text:p>
          </table:table-cell>
          <table:table-cell office:value-type="string" calcext:value-type="string" table:number-columns-spanned="2" table:number-rows-spanned="1">
            <text:p>71:01:020208:20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09_0_leftrighttopbottom" office:value-type="float" office:value="1673" calcext:value-type="float">
            <text:p>1 673</text:p>
          </table:table-cell>
          <table:table-cell office:value-type="string" calcext:value-type="string" table:number-columns-spanned="2" table:number-rows-spanned="1">
            <text:p>71:26:070106:105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10_0_leftrighttopbottom" office:value-type="float" office:value="1674" calcext:value-type="float">
            <text:p>1 674</text:p>
          </table:table-cell>
          <table:table-cell office:value-type="string" calcext:value-type="string" table:number-columns-spanned="2" table:number-rows-spanned="1">
            <text:p>71:12:080501:398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11_0_leftrighttopbottom" office:value-type="float" office:value="1675" calcext:value-type="float">
            <text:p>1 675</text:p>
          </table:table-cell>
          <table:table-cell office:value-type="string" calcext:value-type="string" table:number-columns-spanned="2" table:number-rows-spanned="1">
            <text:p>71:01:020208:8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12_0_leftrighttopbottom" office:value-type="float" office:value="1676" calcext:value-type="float">
            <text:p>1 676</text:p>
          </table:table-cell>
          <table:table-cell office:value-type="string" calcext:value-type="string" table:number-columns-spanned="2" table:number-rows-spanned="1">
            <text:p>71:12:080505:1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13_0_leftrighttopbottom" office:value-type="float" office:value="1677" calcext:value-type="float">
            <text:p>1 677</text:p>
          </table:table-cell>
          <table:table-cell office:value-type="string" calcext:value-type="string" table:number-columns-spanned="2" table:number-rows-spanned="1">
            <text:p>71:01:020101:39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14_0_leftrighttopbottom" office:value-type="float" office:value="1678" calcext:value-type="float">
            <text:p>1 678</text:p>
          </table:table-cell>
          <table:table-cell office:value-type="string" calcext:value-type="string" table:number-columns-spanned="2" table:number-rows-spanned="1">
            <text:p>71:01:020208:128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15_0_leftrighttopbottom" office:value-type="float" office:value="1679" calcext:value-type="float">
            <text:p>1 679</text:p>
          </table:table-cell>
          <table:table-cell office:value-type="string" calcext:value-type="string" table:number-columns-spanned="2" table:number-rows-spanned="1">
            <text:p>71:01:020101:27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16_0_leftrighttopbottom" office:value-type="float" office:value="1680" calcext:value-type="float">
            <text:p>1 680</text:p>
          </table:table-cell>
          <table:table-cell office:value-type="string" calcext:value-type="string" table:number-columns-spanned="2" table:number-rows-spanned="1">
            <text:p>71:30:080409:6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17_0_leftrighttopbottom" office:value-type="float" office:value="1681" calcext:value-type="float">
            <text:p>1 681</text:p>
          </table:table-cell>
          <table:table-cell office:value-type="string" calcext:value-type="string" table:number-columns-spanned="2" table:number-rows-spanned="1">
            <text:p>71:01:020208:122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18_0_leftrighttopbottom" office:value-type="float" office:value="1682" calcext:value-type="float">
            <text:p>1 682</text:p>
          </table:table-cell>
          <table:table-cell office:value-type="string" calcext:value-type="string" table:number-columns-spanned="2" table:number-rows-spanned="1">
            <text:p>71:24:010206:6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19_0_leftrighttopbottom" office:value-type="float" office:value="1683" calcext:value-type="float">
            <text:p>1 683</text:p>
          </table:table-cell>
          <table:table-cell office:value-type="string" calcext:value-type="string" table:number-columns-spanned="2" table:number-rows-spanned="1">
            <text:p>71:14:021021:41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20_0_leftrighttopbottom" office:value-type="float" office:value="1684" calcext:value-type="float">
            <text:p>1 684</text:p>
          </table:table-cell>
          <table:table-cell office:value-type="string" calcext:value-type="string" table:number-columns-spanned="2" table:number-rows-spanned="1">
            <text:p>71:01:020208:119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21_0_leftrighttopbottom" office:value-type="float" office:value="1685" calcext:value-type="float">
            <text:p>1 685</text:p>
          </table:table-cell>
          <table:table-cell office:value-type="string" calcext:value-type="string" table:number-columns-spanned="2" table:number-rows-spanned="1">
            <text:p>71:01:020208:126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22_0_leftrighttopbottom" office:value-type="float" office:value="1686" calcext:value-type="float">
            <text:p>1 686</text:p>
          </table:table-cell>
          <table:table-cell office:value-type="string" calcext:value-type="string" table:number-columns-spanned="2" table:number-rows-spanned="1">
            <text:p>71:12:000000:238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23_0_leftrighttopbottom" office:value-type="float" office:value="1687" calcext:value-type="float">
            <text:p>1 687</text:p>
          </table:table-cell>
          <table:table-cell office:value-type="string" calcext:value-type="string" table:number-columns-spanned="2" table:number-rows-spanned="1">
            <text:p>71:01:020101:14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24_0_leftrighttopbottom" office:value-type="float" office:value="1688" calcext:value-type="float">
            <text:p>1 688</text:p>
          </table:table-cell>
          <table:table-cell office:value-type="string" calcext:value-type="string" table:number-columns-spanned="2" table:number-rows-spanned="1">
            <text:p>71:14:011118:20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25_0_leftrighttopbottom" office:value-type="float" office:value="1689" calcext:value-type="float">
            <text:p>1 689</text:p>
          </table:table-cell>
          <table:table-cell office:value-type="string" calcext:value-type="string" table:number-columns-spanned="2" table:number-rows-spanned="1">
            <text:p>71:23:070211:10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26_0_leftrighttopbottom" office:value-type="float" office:value="1690" calcext:value-type="float">
            <text:p>1 690</text:p>
          </table:table-cell>
          <table:table-cell office:value-type="string" calcext:value-type="string" table:number-columns-spanned="2" table:number-rows-spanned="1">
            <text:p>71:01:020117:8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27_0_leftrighttopbottom" office:value-type="float" office:value="1691" calcext:value-type="float">
            <text:p>1 691</text:p>
          </table:table-cell>
          <table:table-cell office:value-type="string" calcext:value-type="string" table:number-columns-spanned="2" table:number-rows-spanned="1">
            <text:p>71:14:011105:26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28_0_leftrighttopbottom" office:value-type="float" office:value="1692" calcext:value-type="float">
            <text:p>1 692</text:p>
          </table:table-cell>
          <table:table-cell office:value-type="string" calcext:value-type="string" table:number-columns-spanned="2" table:number-rows-spanned="1">
            <text:p>71:12:080501:355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29_0_leftrighttopbottom" office:value-type="float" office:value="1693" calcext:value-type="float">
            <text:p>1 693</text:p>
          </table:table-cell>
          <table:table-cell office:value-type="string" calcext:value-type="string" table:number-columns-spanned="2" table:number-rows-spanned="1">
            <text:p>71:01:020117:30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30_0_leftrighttopbottom" office:value-type="float" office:value="1694" calcext:value-type="float">
            <text:p>1 694</text:p>
          </table:table-cell>
          <table:table-cell office:value-type="string" calcext:value-type="string" table:number-columns-spanned="2" table:number-rows-spanned="1">
            <text:p>71:23:070124:66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31_0_leftrighttopbottom" office:value-type="float" office:value="1695" calcext:value-type="float">
            <text:p>1 695</text:p>
          </table:table-cell>
          <table:table-cell office:value-type="string" calcext:value-type="string" table:number-columns-spanned="2" table:number-rows-spanned="1">
            <text:p>71:12:020317:491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32_0_leftrighttopbottom" office:value-type="float" office:value="1696" calcext:value-type="float">
            <text:p>1 696</text:p>
          </table:table-cell>
          <table:table-cell office:value-type="string" calcext:value-type="string" table:number-columns-spanned="2" table:number-rows-spanned="1">
            <text:p>71:01:020101:25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33_0_leftrighttopbottom" office:value-type="float" office:value="1697" calcext:value-type="float">
            <text:p>1 697</text:p>
          </table:table-cell>
          <table:table-cell office:value-type="string" calcext:value-type="string" table:number-columns-spanned="2" table:number-rows-spanned="1">
            <text:p>71:01:020208:28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34_0_leftrighttopbottom" office:value-type="float" office:value="1698" calcext:value-type="float">
            <text:p>1 698</text:p>
          </table:table-cell>
          <table:table-cell office:value-type="string" calcext:value-type="string" table:number-columns-spanned="2" table:number-rows-spanned="1">
            <text:p>71:01:020101:17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35_0_leftrighttopbottom" office:value-type="float" office:value="1699" calcext:value-type="float">
            <text:p>1 699</text:p>
          </table:table-cell>
          <table:table-cell office:value-type="string" calcext:value-type="string" table:number-columns-spanned="2" table:number-rows-spanned="1">
            <text:p>71:14:011130:9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36_0_leftrighttopbottom" office:value-type="float" office:value="1700" calcext:value-type="float">
            <text:p>1 700</text:p>
          </table:table-cell>
          <table:table-cell office:value-type="string" calcext:value-type="string" table:number-columns-spanned="2" table:number-rows-spanned="1">
            <text:p>71:14:020113:2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37_0_leftrighttopbottom" office:value-type="float" office:value="1701" calcext:value-type="float">
            <text:p>1 701</text:p>
          </table:table-cell>
          <table:table-cell office:value-type="string" calcext:value-type="string" table:number-columns-spanned="2" table:number-rows-spanned="1">
            <text:p>71:01:020101:27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38_0_leftrighttopbottom" office:value-type="float" office:value="1702" calcext:value-type="float">
            <text:p>1 702</text:p>
          </table:table-cell>
          <table:table-cell office:value-type="string" calcext:value-type="string" table:number-columns-spanned="2" table:number-rows-spanned="1">
            <text:p>71:14:020106:19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39_0_leftrighttopbottom" office:value-type="float" office:value="1703" calcext:value-type="float">
            <text:p>1 703</text:p>
          </table:table-cell>
          <table:table-cell office:value-type="string" calcext:value-type="string" table:number-columns-spanned="2" table:number-rows-spanned="1">
            <text:p>71:14:010818:85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40_0_leftrighttopbottom" office:value-type="float" office:value="1704" calcext:value-type="float">
            <text:p>1 704</text:p>
          </table:table-cell>
          <table:table-cell office:value-type="string" calcext:value-type="string" table:number-columns-spanned="2" table:number-rows-spanned="1">
            <text:p>71:22:020706:17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41_0_leftrighttopbottom" office:value-type="float" office:value="1705" calcext:value-type="float">
            <text:p>1 705</text:p>
          </table:table-cell>
          <table:table-cell office:value-type="string" calcext:value-type="string" table:number-columns-spanned="2" table:number-rows-spanned="1">
            <text:p>71:14:020801:40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42_0_leftrighttopbottom" office:value-type="float" office:value="1706" calcext:value-type="float">
            <text:p>1 706</text:p>
          </table:table-cell>
          <table:table-cell office:value-type="string" calcext:value-type="string" table:number-columns-spanned="2" table:number-rows-spanned="1">
            <text:p>71:14:011101:86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43_0_leftrighttopbottom" office:value-type="float" office:value="1707" calcext:value-type="float">
            <text:p>1 707</text:p>
          </table:table-cell>
          <table:table-cell office:value-type="string" calcext:value-type="string" table:number-columns-spanned="2" table:number-rows-spanned="1">
            <text:p>71:18:020302:33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44_0_leftrighttopbottom" office:value-type="float" office:value="1708" calcext:value-type="float">
            <text:p>1 708</text:p>
          </table:table-cell>
          <table:table-cell office:value-type="string" calcext:value-type="string" table:number-columns-spanned="2" table:number-rows-spanned="1">
            <text:p>71:01:020101:29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45_0_leftrighttopbottom" office:value-type="float" office:value="1709" calcext:value-type="float">
            <text:p>1 709</text:p>
          </table:table-cell>
          <table:table-cell office:value-type="string" calcext:value-type="string" table:number-columns-spanned="2" table:number-rows-spanned="1">
            <text:p>71:14:020105: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46_0_leftrighttopbottom" office:value-type="float" office:value="1710" calcext:value-type="float">
            <text:p>1 710</text:p>
          </table:table-cell>
          <table:table-cell office:value-type="string" calcext:value-type="string" table:number-columns-spanned="2" table:number-rows-spanned="1">
            <text:p>71:14:020804:43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47_0_leftrighttopbottom" office:value-type="float" office:value="1711" calcext:value-type="float">
            <text:p>1 711</text:p>
          </table:table-cell>
          <table:table-cell office:value-type="string" calcext:value-type="string" table:number-columns-spanned="2" table:number-rows-spanned="1">
            <text:p>71:01:020208:10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48_0_leftrighttopbottom" office:value-type="float" office:value="1712" calcext:value-type="float">
            <text:p>1 712</text:p>
          </table:table-cell>
          <table:table-cell office:value-type="string" calcext:value-type="string" table:number-columns-spanned="2" table:number-rows-spanned="1">
            <text:p>71:14:021021:48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49_0_leftrighttopbottom" office:value-type="float" office:value="1713" calcext:value-type="float">
            <text:p>1 713</text:p>
          </table:table-cell>
          <table:table-cell office:value-type="string" calcext:value-type="string" table:number-columns-spanned="2" table:number-rows-spanned="1">
            <text:p>71:01:020116:5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50_0_leftrighttopbottom" office:value-type="float" office:value="1714" calcext:value-type="float">
            <text:p>1 714</text:p>
          </table:table-cell>
          <table:table-cell office:value-type="string" calcext:value-type="string" table:number-columns-spanned="2" table:number-rows-spanned="1">
            <text:p>71:12:090203:46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51_0_leftrighttopbottom" office:value-type="float" office:value="1715" calcext:value-type="float">
            <text:p>1 715</text:p>
          </table:table-cell>
          <table:table-cell office:value-type="string" calcext:value-type="string" table:number-columns-spanned="2" table:number-rows-spanned="1">
            <text:p>71:01:020101:25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52_0_leftrighttopbottom" office:value-type="float" office:value="1716" calcext:value-type="float">
            <text:p>1 716</text:p>
          </table:table-cell>
          <table:table-cell office:value-type="string" calcext:value-type="string" table:number-columns-spanned="2" table:number-rows-spanned="1">
            <text:p>71:18:020302:1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53_0_leftrighttopbottom" office:value-type="float" office:value="1717" calcext:value-type="float">
            <text:p>1 717</text:p>
          </table:table-cell>
          <table:table-cell office:value-type="string" calcext:value-type="string" table:number-columns-spanned="2" table:number-rows-spanned="1">
            <text:p>71:14:010901:20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54_0_leftrighttopbottom" office:value-type="float" office:value="1718" calcext:value-type="float">
            <text:p>1 718</text:p>
          </table:table-cell>
          <table:table-cell office:value-type="string" calcext:value-type="string" table:number-columns-spanned="2" table:number-rows-spanned="1">
            <text:p>71:12:070102:2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55_0_leftrighttopbottom" office:value-type="float" office:value="1719" calcext:value-type="float">
            <text:p>1 719</text:p>
          </table:table-cell>
          <table:table-cell office:value-type="string" calcext:value-type="string" table:number-columns-spanned="2" table:number-rows-spanned="1">
            <text:p>71:01:020208:8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56_0_leftrighttopbottom" office:value-type="float" office:value="1720" calcext:value-type="float">
            <text:p>1 720</text:p>
          </table:table-cell>
          <table:table-cell office:value-type="string" calcext:value-type="string" table:number-columns-spanned="2" table:number-rows-spanned="1">
            <text:p>71:01:020117: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57_0_leftrighttopbottom" office:value-type="float" office:value="1721" calcext:value-type="float">
            <text:p>1 721</text:p>
          </table:table-cell>
          <table:table-cell office:value-type="string" calcext:value-type="string" table:number-columns-spanned="2" table:number-rows-spanned="1">
            <text:p>71:01:020117:2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58_0_leftrighttopbottom" office:value-type="float" office:value="1722" calcext:value-type="float">
            <text:p>1 722</text:p>
          </table:table-cell>
          <table:table-cell office:value-type="string" calcext:value-type="string" table:number-columns-spanned="2" table:number-rows-spanned="1">
            <text:p>71:01:020208:10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59_0_leftrighttopbottom" office:value-type="float" office:value="1723" calcext:value-type="float">
            <text:p>1 723</text:p>
          </table:table-cell>
          <table:table-cell office:value-type="string" calcext:value-type="string" table:number-columns-spanned="2" table:number-rows-spanned="1">
            <text:p>71:12:080504:172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60_0_leftrighttopbottom" office:value-type="float" office:value="1724" calcext:value-type="float">
            <text:p>1 724</text:p>
          </table:table-cell>
          <table:table-cell office:value-type="string" calcext:value-type="string" table:number-columns-spanned="2" table:number-rows-spanned="1">
            <text:p>71:12:010204:4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61_0_leftrighttopbottom" office:value-type="float" office:value="1725" calcext:value-type="float">
            <text:p>1 725</text:p>
          </table:table-cell>
          <table:table-cell office:value-type="string" calcext:value-type="string" table:number-columns-spanned="2" table:number-rows-spanned="1">
            <text:p>71:26:070107:63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62_0_leftrighttopbottom" office:value-type="float" office:value="1726" calcext:value-type="float">
            <text:p>1 726</text:p>
          </table:table-cell>
          <table:table-cell office:value-type="string" calcext:value-type="string" table:number-columns-spanned="2" table:number-rows-spanned="1">
            <text:p>71:01:020117: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63_0_leftrighttopbottom" office:value-type="float" office:value="1727" calcext:value-type="float">
            <text:p>1 727</text:p>
          </table:table-cell>
          <table:table-cell office:value-type="string" calcext:value-type="string" table:number-columns-spanned="2" table:number-rows-spanned="1">
            <text:p>71:14:020708: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64_0_leftrighttopbottom" office:value-type="float" office:value="1728" calcext:value-type="float">
            <text:p>1 728</text:p>
          </table:table-cell>
          <table:table-cell office:value-type="string" calcext:value-type="string" table:number-columns-spanned="2" table:number-rows-spanned="1">
            <text:p>71:14:020706:2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65_0_leftrighttopbottom" office:value-type="float" office:value="1729" calcext:value-type="float">
            <text:p>1 729</text:p>
          </table:table-cell>
          <table:table-cell office:value-type="string" calcext:value-type="string" table:number-columns-spanned="2" table:number-rows-spanned="1">
            <text:p>71:18:020304:7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66_0_leftrighttopbottom" office:value-type="float" office:value="1730" calcext:value-type="float">
            <text:p>1 730</text:p>
          </table:table-cell>
          <table:table-cell office:value-type="string" calcext:value-type="string" table:number-columns-spanned="2" table:number-rows-spanned="1">
            <text:p>71:01:020101:29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67_0_leftrighttopbottom" office:value-type="float" office:value="1731" calcext:value-type="float">
            <text:p>1 731</text:p>
          </table:table-cell>
          <table:table-cell office:value-type="string" calcext:value-type="string" table:number-columns-spanned="2" table:number-rows-spanned="1">
            <text:p>71:14:020804:6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68_0_leftrighttopbottom" office:value-type="float" office:value="1732" calcext:value-type="float">
            <text:p>1 732</text:p>
          </table:table-cell>
          <table:table-cell office:value-type="string" calcext:value-type="string" table:number-columns-spanned="2" table:number-rows-spanned="1">
            <text:p>71:14:020106:12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69_0_leftrighttopbottom" office:value-type="float" office:value="1733" calcext:value-type="float">
            <text:p>1 733</text:p>
          </table:table-cell>
          <table:table-cell office:value-type="string" calcext:value-type="string" table:number-columns-spanned="2" table:number-rows-spanned="1">
            <text:p>71:01:020116:5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70_0_leftrighttopbottom" office:value-type="float" office:value="1734" calcext:value-type="float">
            <text:p>1 734</text:p>
          </table:table-cell>
          <table:table-cell office:value-type="string" calcext:value-type="string" table:number-columns-spanned="2" table:number-rows-spanned="1">
            <text:p>71:01:020208:15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71_0_leftrighttopbottom" office:value-type="float" office:value="1735" calcext:value-type="float">
            <text:p>1 735</text:p>
          </table:table-cell>
          <table:table-cell office:value-type="string" calcext:value-type="string" table:number-columns-spanned="2" table:number-rows-spanned="1">
            <text:p>71:12:070410:2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72_0_leftrighttopbottom" office:value-type="float" office:value="1736" calcext:value-type="float">
            <text:p>1 736</text:p>
          </table:table-cell>
          <table:table-cell office:value-type="string" calcext:value-type="string" table:number-columns-spanned="2" table:number-rows-spanned="1">
            <text:p>71:14:020810:35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73_0_leftrighttopbottom" office:value-type="float" office:value="1737" calcext:value-type="float">
            <text:p>1 737</text:p>
          </table:table-cell>
          <table:table-cell office:value-type="string" calcext:value-type="string" table:number-columns-spanned="2" table:number-rows-spanned="1">
            <text:p>71:14:021017:27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74_0_leftrighttopbottom" office:value-type="float" office:value="1738" calcext:value-type="float">
            <text:p>1 738</text:p>
          </table:table-cell>
          <table:table-cell office:value-type="string" calcext:value-type="string" table:number-columns-spanned="2" table:number-rows-spanned="1">
            <text:p>71:14:020106:10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75_0_leftrighttopbottom" office:value-type="float" office:value="1739" calcext:value-type="float">
            <text:p>1 739</text:p>
          </table:table-cell>
          <table:table-cell office:value-type="string" calcext:value-type="string" table:number-columns-spanned="2" table:number-rows-spanned="1">
            <text:p>71:27:020401:46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76_0_leftrighttopbottom" office:value-type="float" office:value="1740" calcext:value-type="float">
            <text:p>1 740</text:p>
          </table:table-cell>
          <table:table-cell office:value-type="string" calcext:value-type="string" table:number-columns-spanned="2" table:number-rows-spanned="1">
            <text:p>71:14:020110:6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26A0A8AB7C7921306C4DA0850A6D5178E1E1EB1706B75A3B872CCB276BE1C85D5EF22AF64A867AE558D314999489C805B64823D8970D815557DADE2A8E89872A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751"/>
          <table:table-cell table:style-name="ce1751" table:number-columns-spanned="2" table:number-rows-spanned="1"/>
          <table:covered-table-cell table:style-name="ce1751"/>
          <table:table-cell table:style-name="ce1751"/>
          <table:table-cell table:style-name="ce1751" table:number-columns-spanned="2" table:number-rows-spanned="1"/>
          <table:covered-table-cell table:style-name="ce1751"/>
          <table:table-cell table:style-name="ce1751"/>
        </table:table-row>
        <table:table-row table:style-name="ro10">
          <table:table-cell table:style-name="ce1752" office:value-type="string" calcext:value-type="string" table:number-columns-spanned="2" table:number-rows-spanned="1">
            <text:p>Заместитель директора</text:p>
          </table:table-cell>
          <table:covered-table-cell table:style-name="ce1752"/>
          <table:table-cell table:style-name="ce1751"/>
          <table:table-cell table:style-name="cell_67_bottom"/>
          <table:table-cell table:style-name="ce1751"/>
          <table:table-cell table:style-name="ce1752" office:value-type="string" calcext:value-type="string" table:number-columns-spanned="2" table:number-rows-spanned="1">
            <text:p>Сысина Т. Н.</text:p>
          </table:table-cell>
          <table:covered-table-cell table:style-name="ce1752"/>
        </table:table-row>
        <table:table-row table:style-name="ro10">
          <table:table-cell table:style-name="ce1751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751"/>
          <table:table-cell table:style-name="ce1751"/>
          <table:table-cell table:style-name="ce1915" office:value-type="string" calcext:value-type="string">
            <text:p>(подпись) </text:p>
          </table:table-cell>
          <table:table-cell table:style-name="ce1751"/>
          <table:table-cell table:style-name="ce1915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9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764</number:text>
    </number:number-style>
    <number:number-style style:name="N108">
      <number:text>765</number:text>
    </number:number-style>
    <number:number-style style:name="N109">
      <number:text>766</number:text>
    </number:number-style>
    <number:number-style style:name="N110">
      <number:text>767</number:text>
    </number:number-style>
    <number:number-style style:name="N111">
      <number:text>768</number:text>
    </number:number-style>
    <number:number-style style:name="N112">
      <number:text>769</number:text>
    </number:number-style>
    <number:number-style style:name="N113">
      <number:text>770</number:text>
    </number:number-style>
    <number:number-style style:name="N114">
      <number:text>771</number:text>
    </number:number-style>
    <number:number-style style:name="N115">
      <number:text>772</number:text>
    </number:number-style>
    <number:number-style style:name="N116">
      <number:text>773</number:text>
    </number:number-style>
    <number:number-style style:name="N117">
      <number:text>90</number:text>
    </number:number-style>
    <number:number-style style:name="N118">
      <number:text>988 788,00</number:text>
    </number:number-style>
    <number:number-style style:name="N119">
      <number:text>774</number:text>
    </number:number-style>
    <number:number-style style:name="N120">
      <number:text>775</number:text>
    </number:number-style>
    <number:number-style style:name="N121">
      <number:text>776</number:text>
    </number:number-style>
    <number:number-style style:name="N122">
      <number:text>777</number:text>
    </number:number-style>
    <number:number-style style:name="N123">
      <number:text>778</number:text>
    </number:number-style>
    <number:number-style style:name="N124">
      <number:text>779</number:text>
    </number:number-style>
    <number:number-style style:name="N125">
      <number:text>780</number:text>
    </number:number-style>
    <number:number-style style:name="N126">
      <number:text>781</number:text>
    </number:number-style>
    <number:number-style style:name="N127">
      <number:text>782</number:text>
    </number:number-style>
    <number:number-style style:name="N128">
      <number:text>783</number:text>
    </number:number-style>
    <number:number-style style:name="N129">
      <number:text>91</number:text>
    </number:number-style>
    <number:number-style style:name="N130">
      <number:text>353 905,44</number:text>
    </number:number-style>
    <number:number-style style:name="N131">
      <number:text>784</number:text>
    </number:number-style>
    <number:number-style style:name="N132">
      <number:text>785</number:text>
    </number:number-style>
    <number:number-style style:name="N133">
      <number:text>786</number:text>
    </number:number-style>
    <number:number-style style:name="N134">
      <number:text>787</number:text>
    </number:number-style>
    <number:number-style style:name="N135">
      <number:text>788</number:text>
    </number:number-style>
    <number:number-style style:name="N136">
      <number:text>789</number:text>
    </number:number-style>
    <number:number-style style:name="N137">
      <number:text>790</number:text>
    </number:number-style>
    <number:number-style style:name="N138">
      <number:text>791</number:text>
    </number:number-style>
    <number:number-style style:name="N139">
      <number:text>792</number:text>
    </number:number-style>
    <number:number-style style:name="N140">
      <number:text>793</number:text>
    </number:number-style>
    <number:number-style style:name="N141">
      <number:text>92</number:text>
    </number:number-style>
    <number:number-style style:name="N142">
      <number:text>29 857,71</number:text>
    </number:number-style>
    <number:number-style style:name="N143">
      <number:text>794</number:text>
    </number:number-style>
    <number:number-style style:name="N144">
      <number:text>795</number:text>
    </number:number-style>
    <number:number-style style:name="N145">
      <number:text>796</number:text>
    </number:number-style>
    <number:number-style style:name="N146">
      <number:text>797</number:text>
    </number:number-style>
    <number:number-style style:name="N147">
      <number:text>798</number:text>
    </number:number-style>
    <number:number-style style:name="N148">
      <number:text>799</number:text>
    </number:number-style>
    <number:number-style style:name="N149">
      <number:text>800</number:text>
    </number:number-style>
    <number:number-style style:name="N150">
      <number:text>801</number:text>
    </number:number-style>
    <number:number-style style:name="N151">
      <number:text>802</number:text>
    </number:number-style>
    <number:number-style style:name="N152">
      <number:text>803</number:text>
    </number:number-style>
    <number:number-style style:name="N153">
      <number:text>93</number:text>
    </number:number-style>
    <number:number-style style:name="N154">
      <number:text>511 780,00</number:text>
    </number:number-style>
    <number:number-style style:name="N155">
      <number:text>804</number:text>
    </number:number-style>
    <number:number-style style:name="N156">
      <number:text>805</number:text>
    </number:number-style>
    <number:number-style style:name="N157">
      <number:text>806</number:text>
    </number:number-style>
    <number:number-style style:name="N158">
      <number:text>807</number:text>
    </number:number-style>
    <number:number-style style:name="N159">
      <number:text>808</number:text>
    </number:number-style>
    <number:number-style style:name="N160">
      <number:text>809</number:text>
    </number:number-style>
    <number:number-style style:name="N161">
      <number:text>810</number:text>
    </number:number-style>
    <number:number-style style:name="N162">
      <number:text>811</number:text>
    </number:number-style>
    <number:number-style style:name="N163">
      <number:text>812</number:text>
    </number:number-style>
    <number:number-style style:name="N164">
      <number:text>813</number:text>
    </number:number-style>
    <number:number-style style:name="N165">
      <number:text>94</number:text>
    </number:number-style>
    <number:number-style style:name="N166">
      <number:text>641 449,20</number:text>
    </number:number-style>
    <number:number-style style:name="N167">
      <number:text>814</number:text>
    </number:number-style>
    <number:number-style style:name="N168">
      <number:text>815</number:text>
    </number:number-style>
    <number:number-style style:name="N169">
      <number:text>816</number:text>
    </number:number-style>
    <number:number-style style:name="N170">
      <number:text>817</number:text>
    </number:number-style>
    <number:number-style style:name="N171">
      <number:text>818</number:text>
    </number:number-style>
    <number:number-style style:name="N172">
      <number:text>819</number:text>
    </number:number-style>
    <number:number-style style:name="N173">
      <number:text>820</number:text>
    </number:number-style>
    <number:number-style style:name="N174">
      <number:text>821</number:text>
    </number:number-style>
    <number:number-style style:name="N175">
      <number:text>822</number:text>
    </number:number-style>
    <number:number-style style:name="N176">
      <number:text>823</number:text>
    </number:number-style>
    <number:number-style style:name="N177">
      <number:text>95</number:text>
    </number:number-style>
    <number:number-style style:name="N178">
      <number:text>517 409,58</number:text>
    </number:number-style>
    <number:number-style style:name="N179">
      <number:text>824</number:text>
    </number:number-style>
    <number:number-style style:name="N180">
      <number:text>825</number:text>
    </number:number-style>
    <number:number-style style:name="N181">
      <number:text>826</number:text>
    </number:number-style>
    <number:number-style style:name="N182">
      <number:text>827</number:text>
    </number:number-style>
    <number:number-style style:name="N183">
      <number:text>828</number:text>
    </number:number-style>
    <number:number-style style:name="N184">
      <number:text>829</number:text>
    </number:number-style>
    <number:number-style style:name="N185">
      <number:text>830</number:text>
    </number:number-style>
    <number:number-style style:name="N186">
      <number:text>831</number:text>
    </number:number-style>
    <number:number-style style:name="N187">
      <number:text>832</number:text>
    </number:number-style>
    <number:number-style style:name="N188">
      <number:text>833</number:text>
    </number:number-style>
    <number:number-style style:name="N189">
      <number:text>96</number:text>
    </number:number-style>
    <number:number-style style:name="N190">
      <number:text>834</number:text>
    </number:number-style>
    <number:number-style style:name="N191">
      <number:text>835</number:text>
    </number:number-style>
    <number:number-style style:name="N192">
      <number:text>836</number:text>
    </number:number-style>
    <number:number-style style:name="N193">
      <number:text>837</number:text>
    </number:number-style>
    <number:number-style style:name="N194">
      <number:text>838</number:text>
    </number:number-style>
    <number:number-style style:name="N195">
      <number:text>839</number:text>
    </number:number-style>
    <number:number-style style:name="N196">
      <number:text>840</number:text>
    </number:number-style>
    <number:number-style style:name="N197">
      <number:text>841</number:text>
    </number:number-style>
    <number:number-style style:name="N198">
      <number:text>842</number:text>
    </number:number-style>
    <number:number-style style:name="N199">
      <number:text>843</number:text>
    </number:number-style>
    <number:number-style style:name="N200">
      <number:text>97</number:text>
    </number:number-style>
    <number:number-style style:name="N201">
      <number:text>303 387,61</number:text>
    </number:number-style>
    <number:number-style style:name="N202">
      <number:text>844</number:text>
    </number:number-style>
    <number:number-style style:name="N203">
      <number:text>845</number:text>
    </number:number-style>
    <number:number-style style:name="N204">
      <number:text>846</number:text>
    </number:number-style>
    <number:number-style style:name="N205">
      <number:text>847</number:text>
    </number:number-style>
    <number:number-style style:name="N206">
      <number:text>848</number:text>
    </number:number-style>
    <number:number-style style:name="N207">
      <number:text>849</number:text>
    </number:number-style>
    <number:number-style style:name="N208">
      <number:text>850</number:text>
    </number:number-style>
    <number:number-style style:name="N209">
      <number:text>851</number:text>
    </number:number-style>
    <number:number-style style:name="N210">
      <number:text>852</number:text>
    </number:number-style>
    <number:number-style style:name="N211">
      <number:text>853</number:text>
    </number:number-style>
    <number:number-style style:name="N212">
      <number:text>98</number:text>
    </number:number-style>
    <number:number-style style:name="N213">
      <number:text>333 472,01</number:text>
    </number:number-style>
    <number:number-style style:name="N214">
      <number:text>854</number:text>
    </number:number-style>
    <number:number-style style:name="N215">
      <number:text>855</number:text>
    </number:number-style>
    <number:number-style style:name="N216">
      <number:text>856</number:text>
    </number:number-style>
    <number:number-style style:name="N217">
      <number:text>857</number:text>
    </number:number-style>
    <number:number-style style:name="N218">
      <number:text>858</number:text>
    </number:number-style>
    <number:number-style style:name="N219">
      <number:text>859</number:text>
    </number:number-style>
    <number:number-style style:name="N220">
      <number:text>860</number:text>
    </number:number-style>
    <number:number-style style:name="N221">
      <number:text>861</number:text>
    </number:number-style>
    <number:number-style style:name="N222">
      <number:text>862</number:text>
    </number:number-style>
    <number:number-style style:name="N223">
      <number:text>863</number:text>
    </number:number-style>
    <number:number-style style:name="N224">
      <number:text>99</number:text>
    </number:number-style>
    <number:number-style style:name="N225">
      <number:text>333 911,93</number:text>
    </number:number-style>
    <number:number-style style:name="N226">
      <number:text>864</number:text>
    </number:number-style>
    <number:number-style style:name="N227">
      <number:text>865</number:text>
    </number:number-style>
    <number:number-style style:name="N228">
      <number:text>866</number:text>
    </number:number-style>
    <number:number-style style:name="N229">
      <number:text>867</number:text>
    </number:number-style>
    <number:number-style style:name="N230">
      <number:text>868</number:text>
    </number:number-style>
    <number:number-style style:name="N231">
      <number:text>869</number:text>
    </number:number-style>
    <number:number-style style:name="N232">
      <number:text>870</number:text>
    </number:number-style>
    <number:number-style style:name="N233">
      <number:text>871</number:text>
    </number:number-style>
    <number:number-style style:name="N234">
      <number:text>872</number:text>
    </number:number-style>
    <number:number-style style:name="N235">
      <number:text>873</number:text>
    </number:number-style>
    <number:number-style style:name="N236">
      <number:text>100</number:text>
    </number:number-style>
    <number:number-style style:name="N237">
      <number:text>131 090,00</number:text>
    </number:number-style>
    <number:number-style style:name="N238">
      <number:text>874</number:text>
    </number:number-style>
    <number:number-style style:name="N239">
      <number:text>875</number:text>
    </number:number-style>
    <number:number-style style:name="N240">
      <number:text>876</number:text>
    </number:number-style>
    <number:number-style style:name="N241">
      <number:text>877</number:text>
    </number:number-style>
    <number:number-style style:name="N242">
      <number:text>878</number:text>
    </number:number-style>
    <number:number-style style:name="N243">
      <number:text>879</number:text>
    </number:number-style>
    <number:number-style style:name="N244">
      <number:text>880</number:text>
    </number:number-style>
    <number:number-style style:name="N245">
      <number:text>881</number:text>
    </number:number-style>
    <number:number-style style:name="N246">
      <number:text>882</number:text>
    </number:number-style>
    <number:number-style style:name="N247">
      <number:text>883</number:text>
    </number:number-style>
    <number:number-style style:name="N248">
      <number:text>101</number:text>
    </number:number-style>
    <number:number-style style:name="N249">
      <number:text>50 937,16</number:text>
    </number:number-style>
    <number:number-style style:name="N250">
      <number:text>884</number:text>
    </number:number-style>
    <number:number-style style:name="N251">
      <number:text>885</number:text>
    </number:number-style>
    <number:number-style style:name="N252">
      <number:text>886</number:text>
    </number:number-style>
    <number:number-style style:name="N253">
      <number:text>887</number:text>
    </number:number-style>
    <number:number-style style:name="N254">
      <number:text>888</number:text>
    </number:number-style>
    <number:number-style style:name="N255">
      <number:text>889</number:text>
    </number:number-style>
    <number:number-style style:name="N256">
      <number:text>890</number:text>
    </number:number-style>
    <number:number-style style:name="N257">
      <number:text>891</number:text>
    </number:number-style>
    <number:number-style style:name="N258">
      <number:text>892</number:text>
    </number:number-style>
    <number:number-style style:name="N259">
      <number:text>893</number:text>
    </number:number-style>
    <number:number-style style:name="N260">
      <number:text>102</number:text>
    </number:number-style>
    <number:number-style style:name="N261">
      <number:text>136 117,80</number:text>
    </number:number-style>
    <number:number-style style:name="N262">
      <number:text>894</number:text>
    </number:number-style>
    <number:number-style style:name="N263">
      <number:text>895</number:text>
    </number:number-style>
    <number:number-style style:name="N264">
      <number:text>896</number:text>
    </number:number-style>
    <number:number-style style:name="N265">
      <number:text>897</number:text>
    </number:number-style>
    <number:number-style style:name="N266">
      <number:text>898</number:text>
    </number:number-style>
    <number:number-style style:name="N267">
      <number:text>899</number:text>
    </number:number-style>
    <number:number-style style:name="N268">
      <number:text>900</number:text>
    </number:number-style>
    <number:number-style style:name="N269">
      <number:text>901</number:text>
    </number:number-style>
    <number:number-style style:name="N270">
      <number:text>902</number:text>
    </number:number-style>
    <number:number-style style:name="N271">
      <number:text>903</number:text>
    </number:number-style>
    <number:number-style style:name="N272">
      <number:text>103</number:text>
    </number:number-style>
    <number:number-style style:name="N273">
      <number:text>448 545,44</number:text>
    </number:number-style>
    <number:number-style style:name="N274">
      <number:text>904</number:text>
    </number:number-style>
    <number:number-style style:name="N275">
      <number:text>905</number:text>
    </number:number-style>
    <number:number-style style:name="N276">
      <number:text>906</number:text>
    </number:number-style>
    <number:number-style style:name="N277">
      <number:text>907</number:text>
    </number:number-style>
    <number:number-style style:name="N278">
      <number:text>908</number:text>
    </number:number-style>
    <number:number-style style:name="N279">
      <number:text>909</number:text>
    </number:number-style>
    <number:number-style style:name="N280">
      <number:text>910</number:text>
    </number:number-style>
    <number:number-style style:name="N281">
      <number:text>911</number:text>
    </number:number-style>
    <number:number-style style:name="N282">
      <number:text>912</number:text>
    </number:number-style>
    <number:number-style style:name="N283">
      <number:text>913</number:text>
    </number:number-style>
    <number:number-style style:name="N284">
      <number:text>104</number:text>
    </number:number-style>
    <number:number-style style:name="N285">
      <number:text>980 319,35</number:text>
    </number:number-style>
    <number:number-style style:name="N286">
      <number:text>914</number:text>
    </number:number-style>
    <number:number-style style:name="N287">
      <number:text>915</number:text>
    </number:number-style>
    <number:number-style style:name="N288">
      <number:text>916</number:text>
    </number:number-style>
    <number:number-style style:name="N289">
      <number:text>917</number:text>
    </number:number-style>
    <number:number-style style:name="N290">
      <number:text>918</number:text>
    </number:number-style>
    <number:number-style style:name="N291">
      <number:text>919</number:text>
    </number:number-style>
    <number:number-style style:name="N292">
      <number:text>920</number:text>
    </number:number-style>
    <number:number-style style:name="N293">
      <number:text>921</number:text>
    </number:number-style>
    <number:number-style style:name="N294">
      <number:text>922</number:text>
    </number:number-style>
    <number:number-style style:name="N295">
      <number:text>923</number:text>
    </number:number-style>
    <number:number-style style:name="N296">
      <number:text>105</number:text>
    </number:number-style>
    <number:number-style style:name="N297">
      <number:text>700 115,04</number:text>
    </number:number-style>
    <number:number-style style:name="N298">
      <number:text>924</number:text>
    </number:number-style>
    <number:number-style style:name="N299">
      <number:text>925</number:text>
    </number:number-style>
    <number:number-style style:name="N300">
      <number:text>926</number:text>
    </number:number-style>
    <number:number-style style:name="N301">
      <number:text>927</number:text>
    </number:number-style>
    <number:number-style style:name="N302">
      <number:text>928</number:text>
    </number:number-style>
    <number:number-style style:name="N303">
      <number:text>929</number:text>
    </number:number-style>
    <number:number-style style:name="N304">
      <number:text>930</number:text>
    </number:number-style>
    <number:number-style style:name="N305">
      <number:text>931</number:text>
    </number:number-style>
    <number:number-style style:name="N306">
      <number:text>932</number:text>
    </number:number-style>
    <number:number-style style:name="N307">
      <number:text>933</number:text>
    </number:number-style>
    <number:number-style style:name="N308">
      <number:text>106</number:text>
    </number:number-style>
    <number:number-style style:name="N309">
      <number:text>88 476,36</number:text>
    </number:number-style>
    <number:number-style style:name="N310">
      <number:text>934</number:text>
    </number:number-style>
    <number:number-style style:name="N311">
      <number:text>935</number:text>
    </number:number-style>
    <number:number-style style:name="N312">
      <number:text>936</number:text>
    </number:number-style>
    <number:number-style style:name="N313">
      <number:text>937</number:text>
    </number:number-style>
    <number:number-style style:name="N314">
      <number:text>938</number:text>
    </number:number-style>
    <number:number-style style:name="N315">
      <number:text>939</number:text>
    </number:number-style>
    <number:number-style style:name="N316">
      <number:text>940</number:text>
    </number:number-style>
    <number:number-style style:name="N317">
      <number:text>941</number:text>
    </number:number-style>
    <number:number-style style:name="N318">
      <number:text>942</number:text>
    </number:number-style>
    <number:number-style style:name="N319">
      <number:text>943</number:text>
    </number:number-style>
    <number:number-style style:name="N320">
      <number:text>107</number:text>
    </number:number-style>
    <number:number-style style:name="N321">
      <number:text>944</number:text>
    </number:number-style>
    <number:number-style style:name="N322">
      <number:text>945</number:text>
    </number:number-style>
    <number:number-style style:name="N323">
      <number:text>946</number:text>
    </number:number-style>
    <number:number-style style:name="N324">
      <number:text>947</number:text>
    </number:number-style>
    <number:number-style style:name="N325">
      <number:text>948</number:text>
    </number:number-style>
    <number:number-style style:name="N326">
      <number:text>949</number:text>
    </number:number-style>
    <number:number-style style:name="N327">
      <number:text>950</number:text>
    </number:number-style>
    <number:number-style style:name="N328">
      <number:text>951</number:text>
    </number:number-style>
    <number:number-style style:name="N329">
      <number:text>952</number:text>
    </number:number-style>
    <number:number-style style:name="N330">
      <number:text>953</number:text>
    </number:number-style>
    <number:number-style style:name="N331">
      <number:text>108</number:text>
    </number:number-style>
    <number:number-style style:name="N332">
      <number:text>70 572,58</number:text>
    </number:number-style>
    <number:number-style style:name="N333">
      <number:text>954</number:text>
    </number:number-style>
    <number:number-style style:name="N334">
      <number:text>955</number:text>
    </number:number-style>
    <number:number-style style:name="N335">
      <number:text>956</number:text>
    </number:number-style>
    <number:number-style style:name="N336">
      <number:text>957</number:text>
    </number:number-style>
    <number:number-style style:name="N337">
      <number:text>958</number:text>
    </number:number-style>
    <number:number-style style:name="N338">
      <number:text>959</number:text>
    </number:number-style>
    <number:number-style style:name="N339">
      <number:text>960</number:text>
    </number:number-style>
    <number:number-style style:name="N340">
      <number:text>961</number:text>
    </number:number-style>
    <number:number-style style:name="N341">
      <number:text>962</number:text>
    </number:number-style>
    <number:number-style style:name="N342">
      <number:text>963</number:text>
    </number:number-style>
    <number:number-style style:name="N343">
      <number:text>109</number:text>
    </number:number-style>
    <number:number-style style:name="N344">
      <number:text>1</number:text>
    </number:number-style>
    <number:number-style style:name="N345">
      <number:text>964</number:text>
    </number:number-style>
    <number:number-style style:name="N346">
      <number:text>965</number:text>
    </number:number-style>
    <number:number-style style:name="N347">
      <number:text>966</number:text>
    </number:number-style>
    <number:number-style style:name="N348">
      <number:text>967</number:text>
    </number:number-style>
    <number:number-style style:name="N349">
      <number:text>968</number:text>
    </number:number-style>
    <number:number-style style:name="N350">
      <number:text>969</number:text>
    </number:number-style>
    <number:number-style style:name="N351">
      <number:text>970</number:text>
    </number:number-style>
    <number:number-style style:name="N352">
      <number:text>971</number:text>
    </number:number-style>
    <number:number-style style:name="N353">
      <number:text>972</number:text>
    </number:number-style>
    <number:number-style style:name="N354">
      <number:text>973</number:text>
    </number:number-style>
    <number:number-style style:name="N355">
      <number:text>110</number:text>
    </number:number-style>
    <number:number-style style:name="N356">
      <number:text>13 300 617,42</number:text>
    </number:number-style>
    <number:number-style style:name="N357">
      <number:text>974</number:text>
    </number:number-style>
    <number:number-style style:name="N358">
      <number:text>975</number:text>
    </number:number-style>
    <number:number-style style:name="N359">
      <number:text>976</number:text>
    </number:number-style>
    <number:number-style style:name="N360">
      <number:text>977</number:text>
    </number:number-style>
    <number:number-style style:name="N361">
      <number:text>978</number:text>
    </number:number-style>
    <number:number-style style:name="N362">
      <number:text>979</number:text>
    </number:number-style>
    <number:number-style style:name="N363">
      <number:text>980</number:text>
    </number:number-style>
    <number:number-style style:name="N364">
      <number:text>981</number:text>
    </number:number-style>
    <number:number-style style:name="N365">
      <number:text>982</number:text>
    </number:number-style>
    <number:number-style style:name="N366">
      <number:text>983</number:text>
    </number:number-style>
    <number:number-style style:name="N367">
      <number:text>111</number:text>
    </number:number-style>
    <number:number-style style:name="N368">
      <number:text>984</number:text>
    </number:number-style>
    <number:number-style style:name="N369">
      <number:text>985</number:text>
    </number:number-style>
    <number:number-style style:name="N370">
      <number:text>986</number:text>
    </number:number-style>
    <number:number-style style:name="N371">
      <number:text>987</number:text>
    </number:number-style>
    <number:number-style style:name="N372">
      <number:text>988</number:text>
    </number:number-style>
    <number:number-style style:name="N373">
      <number:text>989</number:text>
    </number:number-style>
    <number:number-style style:name="N374">
      <number:text>990</number:text>
    </number:number-style>
    <number:number-style style:name="N375">
      <number:text>991</number:text>
    </number:number-style>
    <number:number-style style:name="N376">
      <number:text>992</number:text>
    </number:number-style>
    <number:number-style style:name="N377">
      <number:text>993</number:text>
    </number:number-style>
    <number:number-style style:name="N378">
      <number:text>112</number:text>
    </number:number-style>
    <number:number-style style:name="N379">
      <number:text>223 647,00</number:text>
    </number:number-style>
    <number:number-style style:name="N380">
      <number:text>994</number:text>
    </number:number-style>
    <number:number-style style:name="N381">
      <number:text>995</number:text>
    </number:number-style>
    <number:number-style style:name="N382">
      <number:text>996</number:text>
    </number:number-style>
    <number:number-style style:name="N383">
      <number:text>997</number:text>
    </number:number-style>
    <number:number-style style:name="N384">
      <number:text>998</number:text>
    </number:number-style>
    <number:number-style style:name="N385">
      <number:text>999</number:text>
    </number:number-style>
    <number:number-style style:name="N386">
      <number:text>1 000</number:text>
    </number:number-style>
    <number:number-style style:name="N387">
      <number:text>1 001</number:text>
    </number:number-style>
    <number:number-style style:name="N388">
      <number:text>1 002</number:text>
    </number:number-style>
    <number:number-style style:name="N389">
      <number:text>1 003</number:text>
    </number:number-style>
    <number:number-style style:name="N390">
      <number:text>113</number:text>
    </number:number-style>
    <number:number-style style:name="N391">
      <number:text>1 004</number:text>
    </number:number-style>
    <number:number-style style:name="N392">
      <number:text>1 005</number:text>
    </number:number-style>
    <number:number-style style:name="N393">
      <number:text>1 006</number:text>
    </number:number-style>
    <number:number-style style:name="N394">
      <number:text>1 007</number:text>
    </number:number-style>
    <number:number-style style:name="N395">
      <number:text>1 008</number:text>
    </number:number-style>
    <number:number-style style:name="N396">
      <number:text>1 009</number:text>
    </number:number-style>
    <number:number-style style:name="N397">
      <number:text>1 010</number:text>
    </number:number-style>
    <number:number-style style:name="N398">
      <number:text>1 011</number:text>
    </number:number-style>
    <number:number-style style:name="N399">
      <number:text>1 012</number:text>
    </number:number-style>
    <number:number-style style:name="N400">
      <number:text>1 013</number:text>
    </number:number-style>
    <number:number-style style:name="N401">
      <number:text>114</number:text>
    </number:number-style>
    <number:number-style style:name="N402">
      <number:text>50 159,52</number:text>
    </number:number-style>
    <number:number-style style:name="N403">
      <number:text>1 014</number:text>
    </number:number-style>
    <number:number-style style:name="N404">
      <number:text>1 015</number:text>
    </number:number-style>
    <number:number-style style:name="N405">
      <number:text>1 016</number:text>
    </number:number-style>
    <number:number-style style:name="N406">
      <number:text>1 017</number:text>
    </number:number-style>
    <number:number-style style:name="N407">
      <number:text>1 018</number:text>
    </number:number-style>
    <number:number-style style:name="N408">
      <number:text>1 019</number:text>
    </number:number-style>
    <number:number-style style:name="N409">
      <number:text>1 020</number:text>
    </number:number-style>
    <number:number-style style:name="N410">
      <number:text>1 021</number:text>
    </number:number-style>
    <number:number-style style:name="N411">
      <number:text>1 022</number:text>
    </number:number-style>
    <number:number-style style:name="N412">
      <number:text>1 023</number:text>
    </number:number-style>
    <number:number-style style:name="N413">
      <number:text>115</number:text>
    </number:number-style>
    <number:number-style style:name="N414">
      <number:text>397 196,76</number:text>
    </number:number-style>
    <number:number-style style:name="N415">
      <number:text>1 024</number:text>
    </number:number-style>
    <number:number-style style:name="N416">
      <number:text>1 025</number:text>
    </number:number-style>
    <number:number-style style:name="N417">
      <number:text>1 026</number:text>
    </number:number-style>
    <number:number-style style:name="N418">
      <number:text>1 027</number:text>
    </number:number-style>
    <number:number-style style:name="N419">
      <number:text>1 028</number:text>
    </number:number-style>
    <number:number-style style:name="N420">
      <number:text>1 029</number:text>
    </number:number-style>
    <number:number-style style:name="N421">
      <number:text>1 030</number:text>
    </number:number-style>
    <number:number-style style:name="N422">
      <number:text>1 031</number:text>
    </number:number-style>
    <number:number-style style:name="N423">
      <number:text>1 032</number:text>
    </number:number-style>
    <number:number-style style:name="N424">
      <number:text>1 033</number:text>
    </number:number-style>
    <number:number-style style:name="N425">
      <number:text>116</number:text>
    </number:number-style>
    <number:number-style style:name="N426">
      <number:text>513 714,35</number:text>
    </number:number-style>
    <number:number-style style:name="N427">
      <number:text>1 034</number:text>
    </number:number-style>
    <number:number-style style:name="N428">
      <number:text>1 035</number:text>
    </number:number-style>
    <number:number-style style:name="N429">
      <number:text>1 036</number:text>
    </number:number-style>
    <number:number-style style:name="N430">
      <number:text>1 037</number:text>
    </number:number-style>
    <number:number-style style:name="N431">
      <number:text>1 038</number:text>
    </number:number-style>
    <number:number-style style:name="N432">
      <number:text>1 039</number:text>
    </number:number-style>
    <number:number-style style:name="N433">
      <number:text>1 040</number:text>
    </number:number-style>
    <number:number-style style:name="N434">
      <number:text>1 041</number:text>
    </number:number-style>
    <number:number-style style:name="N435">
      <number:text>1 042</number:text>
    </number:number-style>
    <number:number-style style:name="N436">
      <number:text>1 043</number:text>
    </number:number-style>
    <number:number-style style:name="N437">
      <number:text>117</number:text>
    </number:number-style>
    <number:number-style style:name="N438">
      <number:text>1 044</number:text>
    </number:number-style>
    <number:number-style style:name="N439">
      <number:text>1 045</number:text>
    </number:number-style>
    <number:number-style style:name="N440">
      <number:text>1 046</number:text>
    </number:number-style>
    <number:number-style style:name="N441">
      <number:text>1 047</number:text>
    </number:number-style>
    <number:number-style style:name="N442">
      <number:text>1 048</number:text>
    </number:number-style>
    <number:number-style style:name="N443">
      <number:text>1 049</number:text>
    </number:number-style>
    <number:number-style style:name="N444">
      <number:text>1 050</number:text>
    </number:number-style>
    <number:number-style style:name="N445">
      <number:text>1 051</number:text>
    </number:number-style>
    <number:number-style style:name="N446">
      <number:text>1 052</number:text>
    </number:number-style>
    <number:number-style style:name="N447">
      <number:text>1 053</number:text>
    </number:number-style>
    <number:number-style style:name="N448">
      <number:text>118</number:text>
    </number:number-style>
    <number:number-style style:name="N449">
      <number:text>195 460,22</number:text>
    </number:number-style>
    <number:number-style style:name="N450">
      <number:text>1 054</number:text>
    </number:number-style>
    <number:number-style style:name="N451">
      <number:text>1 055</number:text>
    </number:number-style>
    <number:number-style style:name="N452">
      <number:text>1 056</number:text>
    </number:number-style>
    <number:number-style style:name="N453">
      <number:text>1 057</number:text>
    </number:number-style>
    <number:number-style style:name="N454">
      <number:text>1 058</number:text>
    </number:number-style>
    <number:number-style style:name="N455">
      <number:text>1 059</number:text>
    </number:number-style>
    <number:number-style style:name="N456">
      <number:text>1 060</number:text>
    </number:number-style>
    <number:number-style style:name="N457">
      <number:text>1 061</number:text>
    </number:number-style>
    <number:number-style style:name="N458">
      <number:text>1 062</number:text>
    </number:number-style>
    <number:number-style style:name="N459">
      <number:text>1 063</number:text>
    </number:number-style>
    <number:number-style style:name="N460">
      <number:text>119</number:text>
    </number:number-style>
    <number:number-style style:name="N461">
      <number:text>2</number:text>
    </number:number-style>
    <number:number-style style:name="N462">
      <number:text>605 072,79</number:text>
    </number:number-style>
    <number:number-style style:name="N463">
      <number:text>1 064</number:text>
    </number:number-style>
    <number:number-style style:name="N464">
      <number:text>1 065</number:text>
    </number:number-style>
    <number:number-style style:name="N465">
      <number:text>1 066</number:text>
    </number:number-style>
    <number:number-style style:name="N466">
      <number:text>1 067</number:text>
    </number:number-style>
    <number:number-style style:name="N467">
      <number:text>1 068</number:text>
    </number:number-style>
    <number:number-style style:name="N468">
      <number:text>1 069</number:text>
    </number:number-style>
    <number:number-style style:name="N469">
      <number:text>1 070</number:text>
    </number:number-style>
    <number:number-style style:name="N470">
      <number:text>1 071</number:text>
    </number:number-style>
    <number:number-style style:name="N471">
      <number:text>1 072</number:text>
    </number:number-style>
    <number:number-style style:name="N472">
      <number:text>1 073</number:text>
    </number:number-style>
    <number:number-style style:name="N473">
      <number:text>120</number:text>
    </number:number-style>
    <number:number-style style:name="N474">
      <number:text>1 074</number:text>
    </number:number-style>
    <number:number-style style:name="N475">
      <number:text>1 075</number:text>
    </number:number-style>
    <number:number-style style:name="N476">
      <number:text>1 076</number:text>
    </number:number-style>
    <number:number-style style:name="N477">
      <number:text>1 077</number:text>
    </number:number-style>
    <number:number-style style:name="N478">
      <number:text>1 078</number:text>
    </number:number-style>
    <number:number-style style:name="N479">
      <number:text>1 079</number:text>
    </number:number-style>
    <number:number-style style:name="N480">
      <number:text>1 080</number:text>
    </number:number-style>
    <number:number-style style:name="N481">
      <number:text>1 081</number:text>
    </number:number-style>
    <number:number-style style:name="N482">
      <number:text>1 082</number:text>
    </number:number-style>
    <number:number-style style:name="N483">
      <number:text>1 083</number:text>
    </number:number-style>
    <number:number-style style:name="N484">
      <number:text>121</number:text>
    </number:number-style>
    <number:number-style style:name="N485">
      <number:text>117 209,54</number:text>
    </number:number-style>
    <number:number-style style:name="N486">
      <number:text>1 084</number:text>
    </number:number-style>
    <number:number-style style:name="N487">
      <number:text>1 085</number:text>
    </number:number-style>
    <number:number-style style:name="N488">
      <number:text>1 086</number:text>
    </number:number-style>
    <number:number-style style:name="N489">
      <number:text>1 087</number:text>
    </number:number-style>
    <number:number-style style:name="N490">
      <number:text>1 088</number:text>
    </number:number-style>
    <number:number-style style:name="N491">
      <number:text>1 089</number:text>
    </number:number-style>
    <number:number-style style:name="N492">
      <number:text>1 090</number:text>
    </number:number-style>
    <number:number-style style:name="N493">
      <number:text>1 091</number:text>
    </number:number-style>
    <number:number-style style:name="N494">
      <number:text>1 092</number:text>
    </number:number-style>
    <number:number-style style:name="N495">
      <number:text>1 093</number:text>
    </number:number-style>
    <number:number-style style:name="N496">
      <number:text>122</number:text>
    </number:number-style>
    <number:number-style style:name="N497">
      <number:text>765 394,50</number:text>
    </number:number-style>
    <number:number-style style:name="N498">
      <number:text>1 094</number:text>
    </number:number-style>
    <number:number-style style:name="N499">
      <number:text>1 095</number:text>
    </number:number-style>
    <number:number-style style:name="N500">
      <number:text>1 096</number:text>
    </number:number-style>
    <number:number-style style:name="N501">
      <number:text>1 097</number:text>
    </number:number-style>
    <number:number-style style:name="N502">
      <number:text>1 098</number:text>
    </number:number-style>
    <number:number-style style:name="N503">
      <number:text>1 099</number:text>
    </number:number-style>
    <number:number-style style:name="N504">
      <number:text>1 100</number:text>
    </number:number-style>
    <number:number-style style:name="N505">
      <number:text>1 101</number:text>
    </number:number-style>
    <number:number-style style:name="N506">
      <number:text>1 102</number:text>
    </number:number-style>
    <number:number-style style:name="N507">
      <number:text>1 103</number:text>
    </number:number-style>
    <number:number-style style:name="N508">
      <number:text>123</number:text>
    </number:number-style>
    <number:number-style style:name="N509">
      <number:text>51 137,70</number:text>
    </number:number-style>
    <number:number-style style:name="N510">
      <number:text>1 104</number:text>
    </number:number-style>
    <number:number-style style:name="N511">
      <number:text>1 105</number:text>
    </number:number-style>
    <number:number-style style:name="N512">
      <number:text>1 106</number:text>
    </number:number-style>
    <number:number-style style:name="N513">
      <number:text>1 107</number:text>
    </number:number-style>
    <number:number-style style:name="N514">
      <number:text>1 108</number:text>
    </number:number-style>
    <number:number-style style:name="N515">
      <number:text>1 109</number:text>
    </number:number-style>
    <number:number-style style:name="N516">
      <number:text>1 110</number:text>
    </number:number-style>
    <number:number-style style:name="N517">
      <number:text>1 111</number:text>
    </number:number-style>
    <number:number-style style:name="N518">
      <number:text>1 112</number:text>
    </number:number-style>
    <number:number-style style:name="N519">
      <number:text>1 113</number:text>
    </number:number-style>
    <number:number-style style:name="N520">
      <number:text>124</number:text>
    </number:number-style>
    <number:number-style style:name="N521">
      <number:text>752 625,00</number:text>
    </number:number-style>
    <number:number-style style:name="N522">
      <number:text>1 114</number:text>
    </number:number-style>
    <number:number-style style:name="N523">
      <number:text>1 115</number:text>
    </number:number-style>
    <number:number-style style:name="N524">
      <number:text>1 116</number:text>
    </number:number-style>
    <number:number-style style:name="N525">
      <number:text>1 117</number:text>
    </number:number-style>
    <number:number-style style:name="N526">
      <number:text>1 118</number:text>
    </number:number-style>
    <number:number-style style:name="N527">
      <number:text>1 119</number:text>
    </number:number-style>
    <number:number-style style:name="N528">
      <number:text>1 120</number:text>
    </number:number-style>
    <number:number-style style:name="N529">
      <number:text>1 121</number:text>
    </number:number-style>
    <number:number-style style:name="N530">
      <number:text>1 122</number:text>
    </number:number-style>
    <number:number-style style:name="N531">
      <number:text>1 123</number:text>
    </number:number-style>
    <number:number-style style:name="N532">
      <number:text>125</number:text>
    </number:number-style>
    <number:number-style style:name="N533">
      <number:text>1 124</number:text>
    </number:number-style>
    <number:number-style style:name="N534">
      <number:text>1 125</number:text>
    </number:number-style>
    <number:number-style style:name="N535">
      <number:text>1 126</number:text>
    </number:number-style>
    <number:number-style style:name="N536">
      <number:text>1 127</number:text>
    </number:number-style>
    <number:number-style style:name="N537">
      <number:text>1 128</number:text>
    </number:number-style>
    <number:number-style style:name="N538">
      <number:text>1 129</number:text>
    </number:number-style>
    <number:number-style style:name="N539">
      <number:text>1 130</number:text>
    </number:number-style>
    <number:number-style style:name="N540">
      <number:text>1 131</number:text>
    </number:number-style>
    <number:number-style style:name="N541">
      <number:text>1 132</number:text>
    </number:number-style>
    <number:number-style style:name="N542">
      <number:text>1 133</number:text>
    </number:number-style>
    <number:number-style style:name="N543">
      <number:text>126</number:text>
    </number:number-style>
    <number:number-style style:name="N544">
      <number:text>265 429,08</number:text>
    </number:number-style>
    <number:number-style style:name="N545">
      <number:text>1 134</number:text>
    </number:number-style>
    <number:number-style style:name="N546">
      <number:text>1 135</number:text>
    </number:number-style>
    <number:number-style style:name="N547">
      <number:text>1 136</number:text>
    </number:number-style>
    <number:number-style style:name="N548">
      <number:text>1 137</number:text>
    </number:number-style>
    <number:number-style style:name="N549">
      <number:text>1 138</number:text>
    </number:number-style>
    <number:number-style style:name="N550">
      <number:text>1 139</number:text>
    </number:number-style>
    <number:number-style style:name="N551">
      <number:text>1 140</number:text>
    </number:number-style>
    <number:number-style style:name="N552">
      <number:text>1 141</number:text>
    </number:number-style>
    <number:number-style style:name="N553">
      <number:text>1 142</number:text>
    </number:number-style>
    <number:number-style style:name="N554">
      <number:text>1 143</number:text>
    </number:number-style>
    <number:number-style style:name="N555">
      <number:text>127</number:text>
    </number:number-style>
    <number:number-style style:name="N556">
      <number:text>512 291,78</number:text>
    </number:number-style>
    <number:number-style style:name="N557">
      <number:text>1 144</number:text>
    </number:number-style>
    <number:number-style style:name="N558">
      <number:text>1 145</number:text>
    </number:number-style>
    <number:number-style style:name="N559">
      <number:text>1 146</number:text>
    </number:number-style>
    <number:number-style style:name="N560">
      <number:text>1 147</number:text>
    </number:number-style>
    <number:number-style style:name="N561">
      <number:text>1 148</number:text>
    </number:number-style>
    <number:number-style style:name="N562">
      <number:text>1 149</number:text>
    </number:number-style>
    <number:number-style style:name="N563">
      <number:text>1 150</number:text>
    </number:number-style>
    <number:number-style style:name="N564">
      <number:text>1 151</number:text>
    </number:number-style>
    <number:number-style style:name="N565">
      <number:text>1 152</number:text>
    </number:number-style>
    <number:number-style style:name="N566">
      <number:text>1 153</number:text>
    </number:number-style>
    <number:number-style style:name="N567">
      <number:text>128</number:text>
    </number:number-style>
    <number:number-style style:name="N568">
      <number:text>62 708,58</number:text>
    </number:number-style>
    <number:number-style style:name="N569">
      <number:text>1 154</number:text>
    </number:number-style>
    <number:number-style style:name="N570">
      <number:text>1 155</number:text>
    </number:number-style>
    <number:number-style style:name="N571">
      <number:text>1 156</number:text>
    </number:number-style>
    <number:number-style style:name="N572">
      <number:text>1 157</number:text>
    </number:number-style>
    <number:number-style style:name="N573">
      <number:text>1 158</number:text>
    </number:number-style>
    <number:number-style style:name="N574">
      <number:text>1 159</number:text>
    </number:number-style>
    <number:number-style style:name="N575">
      <number:text>1 160</number:text>
    </number:number-style>
    <number:number-style style:name="N576">
      <number:text>1 161</number:text>
    </number:number-style>
    <number:number-style style:name="N577">
      <number:text>1 162</number:text>
    </number:number-style>
    <number:number-style style:name="N578">
      <number:text>1 163</number:text>
    </number:number-style>
    <number:number-style style:name="N579">
      <number:text>129</number:text>
    </number:number-style>
    <number:number-style style:name="N580">
      <number:text>472 640,66</number:text>
    </number:number-style>
    <number:number-style style:name="N581">
      <number:text>3</number:text>
    </number:number-style>
    <number:number-style style:name="N582">
      <number:text>1 164</number:text>
    </number:number-style>
    <number:number-style style:name="N583">
      <number:text>1 165</number:text>
    </number:number-style>
    <number:number-style style:name="N584">
      <number:text>1 166</number:text>
    </number:number-style>
    <number:number-style style:name="N585">
      <number:text>1 167</number:text>
    </number:number-style>
    <number:number-style style:name="N586">
      <number:text>1 168</number:text>
    </number:number-style>
    <number:number-style style:name="N587">
      <number:text>1 169</number:text>
    </number:number-style>
    <number:number-style style:name="N588">
      <number:text>1 170</number:text>
    </number:number-style>
    <number:number-style style:name="N589">
      <number:text>1 171</number:text>
    </number:number-style>
    <number:number-style style:name="N590">
      <number:text>1 172</number:text>
    </number:number-style>
    <number:number-style style:name="N591">
      <number:text>1 173</number:text>
    </number:number-style>
    <number:number-style style:name="N592">
      <number:text>130</number:text>
    </number:number-style>
    <number:number-style style:name="N593">
      <number:text>1 637 272,47</number:text>
    </number:number-style>
    <number:number-style style:name="N594">
      <number:text>1 174</number:text>
    </number:number-style>
    <number:number-style style:name="N595">
      <number:text>1 175</number:text>
    </number:number-style>
    <number:number-style style:name="N596">
      <number:text>1 176</number:text>
    </number:number-style>
    <number:number-style style:name="N597">
      <number:text>1 177</number:text>
    </number:number-style>
    <number:number-style style:name="N598">
      <number:text>1 178</number:text>
    </number:number-style>
    <number:number-style style:name="N599">
      <number:text>1 179</number:text>
    </number:number-style>
    <number:number-style style:name="N600">
      <number:text>1 180</number:text>
    </number:number-style>
    <number:number-style style:name="N601">
      <number:text>1 181</number:text>
    </number:number-style>
    <number:number-style style:name="N602">
      <number:text>1 182</number:text>
    </number:number-style>
    <number:number-style style:name="N603">
      <number:text>1 183</number:text>
    </number:number-style>
    <number:number-style style:name="N604">
      <number:text>131</number:text>
    </number:number-style>
    <number:number-style style:name="N605">
      <number:text>115 170,00</number:text>
    </number:number-style>
    <number:number-style style:name="N606">
      <number:text>1 184</number:text>
    </number:number-style>
    <number:number-style style:name="N607">
      <number:text>1 185</number:text>
    </number:number-style>
    <number:number-style style:name="N608">
      <number:text>1 186</number:text>
    </number:number-style>
    <number:number-style style:name="N609">
      <number:text>1 187</number:text>
    </number:number-style>
    <number:number-style style:name="N610">
      <number:text>1 188</number:text>
    </number:number-style>
    <number:number-style style:name="N611">
      <number:text>1 189</number:text>
    </number:number-style>
    <number:number-style style:name="N612">
      <number:text>1 190</number:text>
    </number:number-style>
    <number:number-style style:name="N613">
      <number:text>1 191</number:text>
    </number:number-style>
    <number:number-style style:name="N614">
      <number:text>1 192</number:text>
    </number:number-style>
    <number:number-style style:name="N615">
      <number:text>1 193</number:text>
    </number:number-style>
    <number:number-style style:name="N616">
      <number:text>132</number:text>
    </number:number-style>
    <number:number-style style:name="N617">
      <number:text>1 194</number:text>
    </number:number-style>
    <number:number-style style:name="N618">
      <number:text>1 195</number:text>
    </number:number-style>
    <number:number-style style:name="N619">
      <number:text>1 196</number:text>
    </number:number-style>
    <number:number-style style:name="N620">
      <number:text>1 197</number:text>
    </number:number-style>
    <number:number-style style:name="N621">
      <number:text>1 198</number:text>
    </number:number-style>
    <number:number-style style:name="N622">
      <number:text>1 199</number:text>
    </number:number-style>
    <number:number-style style:name="N623">
      <number:text>1 200</number:text>
    </number:number-style>
    <number:number-style style:name="N624">
      <number:text>1 201</number:text>
    </number:number-style>
    <number:number-style style:name="N625">
      <number:text>1 202</number:text>
    </number:number-style>
    <number:number-style style:name="N626">
      <number:text>1 203</number:text>
    </number:number-style>
    <number:number-style style:name="N627">
      <number:text>133</number:text>
    </number:number-style>
    <number:number-style style:name="N628">
      <number:text>488 735,94</number:text>
    </number:number-style>
    <number:number-style style:name="N629">
      <number:text>1 204</number:text>
    </number:number-style>
    <number:number-style style:name="N630">
      <number:text>1 205</number:text>
    </number:number-style>
    <number:number-style style:name="N631">
      <number:text>1 206</number:text>
    </number:number-style>
    <number:number-style style:name="N632">
      <number:text>1 207</number:text>
    </number:number-style>
    <number:number-style style:name="N633">
      <number:text>1 208</number:text>
    </number:number-style>
    <number:number-style style:name="N634">
      <number:text>1 209</number:text>
    </number:number-style>
    <number:number-style style:name="N635">
      <number:text>1 210</number:text>
    </number:number-style>
    <number:number-style style:name="N636">
      <number:text>1 211</number:text>
    </number:number-style>
    <number:number-style style:name="N637">
      <number:text>1 212</number:text>
    </number:number-style>
    <number:number-style style:name="N638">
      <number:text>1 213</number:text>
    </number:number-style>
    <number:number-style style:name="N639">
      <number:text>134</number:text>
    </number:number-style>
    <number:number-style style:name="N640">
      <number:text>1 994 800,00</number:text>
    </number:number-style>
    <number:number-style style:name="N641">
      <number:text>1 214</number:text>
    </number:number-style>
    <number:number-style style:name="N642">
      <number:text>1 215</number:text>
    </number:number-style>
    <number:number-style style:name="N643">
      <number:text>1 216</number:text>
    </number:number-style>
    <number:number-style style:name="N644">
      <number:text>1 217</number:text>
    </number:number-style>
    <number:number-style style:name="N645">
      <number:text>1 218</number:text>
    </number:number-style>
    <number:number-style style:name="N646">
      <number:text>1 219</number:text>
    </number:number-style>
    <number:number-style style:name="N647">
      <number:text>1 220</number:text>
    </number:number-style>
    <number:number-style style:name="N648">
      <number:text>1 221</number:text>
    </number:number-style>
    <number:number-style style:name="N649">
      <number:text>1 222</number:text>
    </number:number-style>
    <number:number-style style:name="N650">
      <number:text>1 223</number:text>
    </number:number-style>
    <number:number-style style:name="N651">
      <number:text>135</number:text>
    </number:number-style>
    <number:number-style style:name="N652">
      <number:text>1 224</number:text>
    </number:number-style>
    <number:number-style style:name="N653">
      <number:text>1 225</number:text>
    </number:number-style>
    <number:number-style style:name="N654">
      <number:text>1 226</number:text>
    </number:number-style>
    <number:number-style style:name="N655">
      <number:text>1 227</number:text>
    </number:number-style>
    <number:number-style style:name="N656">
      <number:text>1 228</number:text>
    </number:number-style>
    <number:number-style style:name="N657">
      <number:text>1 229</number:text>
    </number:number-style>
    <number:number-style style:name="N658">
      <number:text>1 230</number:text>
    </number:number-style>
    <number:number-style style:name="N659">
      <number:text>1 231</number:text>
    </number:number-style>
    <number:number-style style:name="N660">
      <number:text>1 232</number:text>
    </number:number-style>
    <number:number-style style:name="N661">
      <number:text>1 233</number:text>
    </number:number-style>
    <number:number-style style:name="N662">
      <number:text>136</number:text>
    </number:number-style>
    <number:number-style style:name="N663">
      <number:text>1 234</number:text>
    </number:number-style>
    <number:number-style style:name="N664">
      <number:text>1 235</number:text>
    </number:number-style>
    <number:number-style style:name="N665">
      <number:text>1 236</number:text>
    </number:number-style>
    <number:number-style style:name="N666">
      <number:text>1 237</number:text>
    </number:number-style>
    <number:number-style style:name="N667">
      <number:text>1 238</number:text>
    </number:number-style>
    <number:number-style style:name="N668">
      <number:text>1 239</number:text>
    </number:number-style>
    <number:number-style style:name="N669">
      <number:text>1 240</number:text>
    </number:number-style>
    <number:number-style style:name="N670">
      <number:text>1 241</number:text>
    </number:number-style>
    <number:number-style style:name="N671">
      <number:text>1 242</number:text>
    </number:number-style>
    <number:number-style style:name="N672">
      <number:text>1 243</number:text>
    </number:number-style>
    <number:number-style style:name="N673">
      <number:text>137</number:text>
    </number:number-style>
    <number:number-style style:name="N674">
      <number:text>408 411,64</number:text>
    </number:number-style>
    <number:number-style style:name="N675">
      <number:text>1 244</number:text>
    </number:number-style>
    <number:number-style style:name="N676">
      <number:text>1 245</number:text>
    </number:number-style>
    <number:number-style style:name="N677">
      <number:text>1 246</number:text>
    </number:number-style>
    <number:number-style style:name="N678">
      <number:text>1 247</number:text>
    </number:number-style>
    <number:number-style style:name="N679">
      <number:text>1 248</number:text>
    </number:number-style>
    <number:number-style style:name="N680">
      <number:text>1 249</number:text>
    </number:number-style>
    <number:number-style style:name="N681">
      <number:text>1 250</number:text>
    </number:number-style>
    <number:number-style style:name="N682">
      <number:text>1 251</number:text>
    </number:number-style>
    <number:number-style style:name="N683">
      <number:text>1 252</number:text>
    </number:number-style>
    <number:number-style style:name="N684">
      <number:text>1 253</number:text>
    </number:number-style>
    <number:number-style style:name="N685">
      <number:text>138</number:text>
    </number:number-style>
    <number:number-style style:name="N686">
      <number:text>44 336,77</number:text>
    </number:number-style>
    <number:number-style style:name="N687">
      <number:text>1 254</number:text>
    </number:number-style>
    <number:number-style style:name="N688">
      <number:text>1 255</number:text>
    </number:number-style>
    <number:number-style style:name="N689">
      <number:text>1 256</number:text>
    </number:number-style>
    <number:number-style style:name="N690">
      <number:text>1 257</number:text>
    </number:number-style>
    <number:number-style style:name="N691">
      <number:text>1 258</number:text>
    </number:number-style>
    <number:number-style style:name="N692">
      <number:text>1 259</number:text>
    </number:number-style>
    <number:number-style style:name="N693">
      <number:text>1 260</number:text>
    </number:number-style>
    <number:number-style style:name="N694">
      <number:text>1 261</number:text>
    </number:number-style>
    <number:number-style style:name="N695">
      <number:text>1 262</number:text>
    </number:number-style>
    <number:number-style style:name="N696">
      <number:text>1 263</number:text>
    </number:number-style>
    <number:number-style style:name="N697">
      <number:text>139</number:text>
    </number:number-style>
    <number:number-style style:name="N698">
      <number:text>1 326 325,00</number:text>
    </number:number-style>
    <number:number-style style:name="N699">
      <number:text>4</number:text>
    </number:number-style>
    <number:number-style style:name="N700">
      <number:text>99 398,25</number:text>
    </number:number-style>
    <number:number-style style:name="N701">
      <number:text>1 264</number:text>
    </number:number-style>
    <number:number-style style:name="N702">
      <number:text>1 265</number:text>
    </number:number-style>
    <number:number-style style:name="N703">
      <number:text>1 266</number:text>
    </number:number-style>
    <number:number-style style:name="N704">
      <number:text>1 267</number:text>
    </number:number-style>
    <number:number-style style:name="N705">
      <number:text>1 268</number:text>
    </number:number-style>
    <number:number-style style:name="N706">
      <number:text>1 269</number:text>
    </number:number-style>
    <number:number-style style:name="N707">
      <number:text>1 270</number:text>
    </number:number-style>
    <number:number-style style:name="N708">
      <number:text>1 271</number:text>
    </number:number-style>
    <number:number-style style:name="N709">
      <number:text>1 272</number:text>
    </number:number-style>
    <number:number-style style:name="N710">
      <number:text>1 273</number:text>
    </number:number-style>
    <number:number-style style:name="N711">
      <number:text>140</number:text>
    </number:number-style>
    <number:number-style style:name="N712">
      <number:text>1 274</number:text>
    </number:number-style>
    <number:number-style style:name="N713">
      <number:text>1 275</number:text>
    </number:number-style>
    <number:number-style style:name="N714">
      <number:text>1 276</number:text>
    </number:number-style>
    <number:number-style style:name="N715">
      <number:text>1 277</number:text>
    </number:number-style>
    <number:number-style style:name="N716">
      <number:text>1 278</number:text>
    </number:number-style>
    <number:number-style style:name="N717">
      <number:text>1 279</number:text>
    </number:number-style>
    <number:number-style style:name="N718">
      <number:text>1 280</number:text>
    </number:number-style>
    <number:number-style style:name="N719">
      <number:text>1 281</number:text>
    </number:number-style>
    <number:number-style style:name="N720">
      <number:text>1 282</number:text>
    </number:number-style>
    <number:number-style style:name="N721">
      <number:text>1 283</number:text>
    </number:number-style>
    <number:number-style style:name="N722">
      <number:text>141</number:text>
    </number:number-style>
    <number:number-style style:name="N723">
      <number:text>2 406 657,21</number:text>
    </number:number-style>
    <number:number-style style:name="N724">
      <number:text>1 284</number:text>
    </number:number-style>
    <number:number-style style:name="N725">
      <number:text>1 285</number:text>
    </number:number-style>
    <number:number-style style:name="N726">
      <number:text>1 286</number:text>
    </number:number-style>
    <number:number-style style:name="N727">
      <number:text>1 287</number:text>
    </number:number-style>
    <number:number-style style:name="N728">
      <number:text>1 288</number:text>
    </number:number-style>
    <number:number-style style:name="N729">
      <number:text>1 289</number:text>
    </number:number-style>
    <number:number-style style:name="N730">
      <number:text>1 290</number:text>
    </number:number-style>
    <number:number-style style:name="N731">
      <number:text>1 291</number:text>
    </number:number-style>
    <number:number-style style:name="N732">
      <number:text>1 292</number:text>
    </number:number-style>
    <number:number-style style:name="N733">
      <number:text>1 293</number:text>
    </number:number-style>
    <number:number-style style:name="N734">
      <number:text>142</number:text>
    </number:number-style>
    <number:number-style style:name="N735">
      <number:text>1 308 175,99</number:text>
    </number:number-style>
    <number:number-style style:name="N736">
      <number:text>1 294</number:text>
    </number:number-style>
    <number:number-style style:name="N737">
      <number:text>1 295</number:text>
    </number:number-style>
    <number:number-style style:name="N738">
      <number:text>1 296</number:text>
    </number:number-style>
    <number:number-style style:name="N739">
      <number:text>1 297</number:text>
    </number:number-style>
    <number:number-style style:name="N740">
      <number:text>1 298</number:text>
    </number:number-style>
    <number:number-style style:name="N741">
      <number:text>1 299</number:text>
    </number:number-style>
    <number:number-style style:name="N742">
      <number:text>1 300</number:text>
    </number:number-style>
    <number:number-style style:name="N743">
      <number:text>1 301</number:text>
    </number:number-style>
    <number:number-style style:name="N744">
      <number:text>1 302</number:text>
    </number:number-style>
    <number:number-style style:name="N745">
      <number:text>1 303</number:text>
    </number:number-style>
    <number:number-style style:name="N746">
      <number:text>143</number:text>
    </number:number-style>
    <number:number-style style:name="N747">
      <number:text>561 422,66</number:text>
    </number:number-style>
    <number:number-style style:name="N748">
      <number:text>1 304</number:text>
    </number:number-style>
    <number:number-style style:name="N749">
      <number:text>1 305</number:text>
    </number:number-style>
    <number:number-style style:name="N750">
      <number:text>1 306</number:text>
    </number:number-style>
    <number:number-style style:name="N751">
      <number:text>1 307</number:text>
    </number:number-style>
    <number:number-style style:name="N752">
      <number:text>1 308</number:text>
    </number:number-style>
    <number:number-style style:name="N753">
      <number:text>1 309</number:text>
    </number:number-style>
    <number:number-style style:name="N754">
      <number:text>1 310</number:text>
    </number:number-style>
    <number:number-style style:name="N755">
      <number:text>1 311</number:text>
    </number:number-style>
    <number:number-style style:name="N756">
      <number:text>1 312</number:text>
    </number:number-style>
    <number:number-style style:name="N757">
      <number:text>1 313</number:text>
    </number:number-style>
    <number:number-style style:name="N758">
      <number:text>144</number:text>
    </number:number-style>
    <number:number-style style:name="N759">
      <number:text>262 180,00</number:text>
    </number:number-style>
    <number:number-style style:name="N760">
      <number:text>1 314</number:text>
    </number:number-style>
    <number:number-style style:name="N761">
      <number:text>1 315</number:text>
    </number:number-style>
    <number:number-style style:name="N762">
      <number:text>1 316</number:text>
    </number:number-style>
    <number:number-style style:name="N763">
      <number:text>1 317</number:text>
    </number:number-style>
    <number:number-style style:name="N764">
      <number:text>1 318</number:text>
    </number:number-style>
    <number:number-style style:name="N765">
      <number:text>1 319</number:text>
    </number:number-style>
    <number:number-style style:name="N766">
      <number:text>1 320</number:text>
    </number:number-style>
    <number:number-style style:name="N767">
      <number:text>1 321</number:text>
    </number:number-style>
    <number:number-style style:name="N768">
      <number:text>1 322</number:text>
    </number:number-style>
    <number:number-style style:name="N769">
      <number:text>1 323</number:text>
    </number:number-style>
    <number:number-style style:name="N770">
      <number:text>145</number:text>
    </number:number-style>
    <number:number-style style:name="N771">
      <number:text>864 768,40</number:text>
    </number:number-style>
    <number:number-style style:name="N772">
      <number:text>1 324</number:text>
    </number:number-style>
    <number:number-style style:name="N773">
      <number:text>1 325</number:text>
    </number:number-style>
    <number:number-style style:name="N774">
      <number:text>1 326</number:text>
    </number:number-style>
    <number:number-style style:name="N775">
      <number:text>1 327</number:text>
    </number:number-style>
    <number:number-style style:name="N776">
      <number:text>1 328</number:text>
    </number:number-style>
    <number:number-style style:name="N777">
      <number:text>1 329</number:text>
    </number:number-style>
    <number:number-style style:name="N778">
      <number:text>1 330</number:text>
    </number:number-style>
    <number:number-style style:name="N779">
      <number:text>1 331</number:text>
    </number:number-style>
    <number:number-style style:name="N780">
      <number:text>1 332</number:text>
    </number:number-style>
    <number:number-style style:name="N781">
      <number:text>1 333</number:text>
    </number:number-style>
    <number:number-style style:name="N782">
      <number:text>146</number:text>
    </number:number-style>
    <number:number-style style:name="N783">
      <number:text>3 218 192,64</number:text>
    </number:number-style>
    <number:number-style style:name="N784">
      <number:text>1 334</number:text>
    </number:number-style>
    <number:number-style style:name="N785">
      <number:text>1 335</number:text>
    </number:number-style>
    <number:number-style style:name="N786">
      <number:text>1 336</number:text>
    </number:number-style>
    <number:number-style style:name="N787">
      <number:text>1 337</number:text>
    </number:number-style>
    <number:number-style style:name="N788">
      <number:text>1 338</number:text>
    </number:number-style>
    <number:number-style style:name="N789">
      <number:text>1 339</number:text>
    </number:number-style>
    <number:number-style style:name="N790">
      <number:text>1 340</number:text>
    </number:number-style>
    <number:number-style style:name="N791">
      <number:text>1 341</number:text>
    </number:number-style>
    <number:number-style style:name="N792">
      <number:text>1 342</number:text>
    </number:number-style>
    <number:number-style style:name="N793">
      <number:text>1 343</number:text>
    </number:number-style>
    <number:number-style style:name="N794">
      <number:text>147</number:text>
    </number:number-style>
    <number:number-style style:name="N795">
      <number:text>567 564,02</number:text>
    </number:number-style>
    <number:number-style style:name="N796">
      <number:text>1 344</number:text>
    </number:number-style>
    <number:number-style style:name="N797">
      <number:text>1 345</number:text>
    </number:number-style>
    <number:number-style style:name="N798">
      <number:text>1 346</number:text>
    </number:number-style>
    <number:number-style style:name="N799">
      <number:text>1 347</number:text>
    </number:number-style>
    <number:number-style style:name="N800">
      <number:text>1 348</number:text>
    </number:number-style>
    <number:number-style style:name="N801">
      <number:text>1 349</number:text>
    </number:number-style>
    <number:number-style style:name="N802">
      <number:text>1 350</number:text>
    </number:number-style>
    <number:number-style style:name="N803">
      <number:text>1 351</number:text>
    </number:number-style>
    <number:number-style style:name="N804">
      <number:text>1 352</number:text>
    </number:number-style>
    <number:number-style style:name="N805">
      <number:text>1 353</number:text>
    </number:number-style>
    <number:number-style style:name="N806">
      <number:text>148</number:text>
    </number:number-style>
    <number:number-style style:name="N807">
      <number:text>1 354</number:text>
    </number:number-style>
    <number:number-style style:name="N808">
      <number:text>1 355</number:text>
    </number:number-style>
    <number:number-style style:name="N809">
      <number:text>1 356</number:text>
    </number:number-style>
    <number:number-style style:name="N810">
      <number:text>1 357</number:text>
    </number:number-style>
    <number:number-style style:name="N811">
      <number:text>1 358</number:text>
    </number:number-style>
    <number:number-style style:name="N812">
      <number:text>1 359</number:text>
    </number:number-style>
    <number:number-style style:name="N813">
      <number:text>1 360</number:text>
    </number:number-style>
    <number:number-style style:name="N814">
      <number:text>1 361</number:text>
    </number:number-style>
    <number:number-style style:name="N815">
      <number:text>1 362</number:text>
    </number:number-style>
    <number:number-style style:name="N816">
      <number:text>1 363</number:text>
    </number:number-style>
    <number:number-style style:name="N817">
      <number:text>149</number:text>
    </number:number-style>
    <number:number-style style:name="N818">
      <number:text>914 451,36</number:text>
    </number:number-style>
    <number:number-style style:name="N819">
      <number:text>5</number:text>
    </number:number-style>
    <number:number-style style:name="N820">
      <number:text>1 364</number:text>
    </number:number-style>
    <number:number-style style:name="N821">
      <number:text>1 365</number:text>
    </number:number-style>
    <number:number-style style:name="N822">
      <number:text>1 366</number:text>
    </number:number-style>
    <number:number-style style:name="N823">
      <number:text>1 367</number:text>
    </number:number-style>
    <number:number-style style:name="N824">
      <number:text>1 368</number:text>
    </number:number-style>
    <number:number-style style:name="N825">
      <number:text>1 369</number:text>
    </number:number-style>
    <number:number-style style:name="N826">
      <number:text>1 370</number:text>
    </number:number-style>
    <number:number-style style:name="N827">
      <number:text>1 371</number:text>
    </number:number-style>
    <number:number-style style:name="N828">
      <number:text>1 372</number:text>
    </number:number-style>
    <number:number-style style:name="N829">
      <number:text>1 373</number:text>
    </number:number-style>
    <number:number-style style:name="N830">
      <number:text>150</number:text>
    </number:number-style>
    <number:number-style style:name="N831">
      <number:text>35 020,16</number:text>
    </number:number-style>
    <number:number-style style:name="N832">
      <number:text>1 374</number:text>
    </number:number-style>
    <number:number-style style:name="N833">
      <number:text>1 375</number:text>
    </number:number-style>
    <number:number-style style:name="N834">
      <number:text>1 376</number:text>
    </number:number-style>
    <number:number-style style:name="N835">
      <number:text>1 377</number:text>
    </number:number-style>
    <number:number-style style:name="N836">
      <number:text>1 378</number:text>
    </number:number-style>
    <number:number-style style:name="N837">
      <number:text>1 379</number:text>
    </number:number-style>
    <number:number-style style:name="N838">
      <number:text>1 380</number:text>
    </number:number-style>
    <number:number-style style:name="N839">
      <number:text>1 381</number:text>
    </number:number-style>
    <number:number-style style:name="N840">
      <number:text>1 382</number:text>
    </number:number-style>
    <number:number-style style:name="N841">
      <number:text>1 383</number:text>
    </number:number-style>
    <number:number-style style:name="N842">
      <number:text>151</number:text>
    </number:number-style>
    <number:number-style style:name="N843">
      <number:text>1 384</number:text>
    </number:number-style>
    <number:number-style style:name="N844">
      <number:text>1 385</number:text>
    </number:number-style>
    <number:number-style style:name="N845">
      <number:text>1 386</number:text>
    </number:number-style>
    <number:number-style style:name="N846">
      <number:text>1 387</number:text>
    </number:number-style>
    <number:number-style style:name="N847">
      <number:text>1 388</number:text>
    </number:number-style>
    <number:number-style style:name="N848">
      <number:text>1 389</number:text>
    </number:number-style>
    <number:number-style style:name="N849">
      <number:text>1 390</number:text>
    </number:number-style>
    <number:number-style style:name="N850">
      <number:text>1 391</number:text>
    </number:number-style>
    <number:number-style style:name="N851">
      <number:text>1 392</number:text>
    </number:number-style>
    <number:number-style style:name="N852">
      <number:text>1 393</number:text>
    </number:number-style>
    <number:number-style style:name="N853">
      <number:text>152</number:text>
    </number:number-style>
    <number:number-style style:name="N854">
      <number:text>1 394</number:text>
    </number:number-style>
    <number:number-style style:name="N855">
      <number:text>1 395</number:text>
    </number:number-style>
    <number:number-style style:name="N856">
      <number:text>1 396</number:text>
    </number:number-style>
    <number:number-style style:name="N857">
      <number:text>1 397</number:text>
    </number:number-style>
    <number:number-style style:name="N858">
      <number:text>1 398</number:text>
    </number:number-style>
    <number:number-style style:name="N859">
      <number:text>1 399</number:text>
    </number:number-style>
    <number:number-style style:name="N860">
      <number:text>1 400</number:text>
    </number:number-style>
    <number:number-style style:name="N861">
      <number:text>1 401</number:text>
    </number:number-style>
    <number:number-style style:name="N862">
      <number:text>1 402</number:text>
    </number:number-style>
    <number:number-style style:name="N863">
      <number:text>1 403</number:text>
    </number:number-style>
    <number:number-style style:name="N864">
      <number:text>153</number:text>
    </number:number-style>
    <number:number-style style:name="N865">
      <number:text>1 404</number:text>
    </number:number-style>
    <number:number-style style:name="N866">
      <number:text>1 405</number:text>
    </number:number-style>
    <number:number-style style:name="N867">
      <number:text>1 406</number:text>
    </number:number-style>
    <number:number-style style:name="N868">
      <number:text>1 407</number:text>
    </number:number-style>
    <number:number-style style:name="N869">
      <number:text>1 408</number:text>
    </number:number-style>
    <number:number-style style:name="N870">
      <number:text>1 409</number:text>
    </number:number-style>
    <number:number-style style:name="N871">
      <number:text>1 410</number:text>
    </number:number-style>
    <number:number-style style:name="N872">
      <number:text>1 411</number:text>
    </number:number-style>
    <number:number-style style:name="N873">
      <number:text>1 412</number:text>
    </number:number-style>
    <number:number-style style:name="N874">
      <number:text>1 413</number:text>
    </number:number-style>
    <number:number-style style:name="N875">
      <number:text>154</number:text>
    </number:number-style>
    <number:number-style style:name="N876">
      <number:text>35 755,46</number:text>
    </number:number-style>
    <number:number-style style:name="N877">
      <number:text>1 414</number:text>
    </number:number-style>
    <number:number-style style:name="N878">
      <number:text>1 415</number:text>
    </number:number-style>
    <number:number-style style:name="N879">
      <number:text>1 416</number:text>
    </number:number-style>
    <number:number-style style:name="N880">
      <number:text>1 417</number:text>
    </number:number-style>
    <number:number-style style:name="N881">
      <number:text>1 418</number:text>
    </number:number-style>
    <number:number-style style:name="N882">
      <number:text>1 419</number:text>
    </number:number-style>
    <number:number-style style:name="N883">
      <number:text>1 420</number:text>
    </number:number-style>
    <number:number-style style:name="N884">
      <number:text>1 421</number:text>
    </number:number-style>
    <number:number-style style:name="N885">
      <number:text>1 422</number:text>
    </number:number-style>
    <number:number-style style:name="N886">
      <number:text>1 423</number:text>
    </number:number-style>
    <number:number-style style:name="N887">
      <number:text>155</number:text>
    </number:number-style>
    <number:number-style style:name="N888">
      <number:text>1 385 918,54</number:text>
    </number:number-style>
    <number:number-style style:name="N889">
      <number:text>1 424</number:text>
    </number:number-style>
    <number:number-style style:name="N890">
      <number:text>1 425</number:text>
    </number:number-style>
    <number:number-style style:name="N891">
      <number:text>1 426</number:text>
    </number:number-style>
    <number:number-style style:name="N892">
      <number:text>1 427</number:text>
    </number:number-style>
    <number:number-style style:name="N893">
      <number:text>1 428</number:text>
    </number:number-style>
    <number:number-style style:name="N894">
      <number:text>1 429</number:text>
    </number:number-style>
    <number:number-style style:name="N895">
      <number:text>1 430</number:text>
    </number:number-style>
    <number:number-style style:name="N896">
      <number:text>1 431</number:text>
    </number:number-style>
    <number:number-style style:name="N897">
      <number:text>1 432</number:text>
    </number:number-style>
    <number:number-style style:name="N898">
      <number:text>1 433</number:text>
    </number:number-style>
    <number:number-style style:name="N899">
      <number:text>156</number:text>
    </number:number-style>
    <number:number-style style:name="N900">
      <number:text>916 446,96</number:text>
    </number:number-style>
    <number:number-style style:name="N901">
      <number:text>1 434</number:text>
    </number:number-style>
    <number:number-style style:name="N902">
      <number:text>1 435</number:text>
    </number:number-style>
    <number:number-style style:name="N903">
      <number:text>1 436</number:text>
    </number:number-style>
    <number:number-style style:name="N904">
      <number:text>1 437</number:text>
    </number:number-style>
    <number:number-style style:name="N905">
      <number:text>1 438</number:text>
    </number:number-style>
    <number:number-style style:name="N906">
      <number:text>1 439</number:text>
    </number:number-style>
    <number:number-style style:name="N907">
      <number:text>1 440</number:text>
    </number:number-style>
    <number:number-style style:name="N908">
      <number:text>1 441</number:text>
    </number:number-style>
    <number:number-style style:name="N909">
      <number:text>1 442</number:text>
    </number:number-style>
    <number:number-style style:name="N910">
      <number:text>1 443</number:text>
    </number:number-style>
    <number:number-style style:name="N911">
      <number:text>157</number:text>
    </number:number-style>
    <number:number-style style:name="N912">
      <number:text>1 047 342,12</number:text>
    </number:number-style>
    <number:number-style style:name="N913">
      <number:text>1 444</number:text>
    </number:number-style>
    <number:number-style style:name="N914">
      <number:text>1 445</number:text>
    </number:number-style>
    <number:number-style style:name="N915">
      <number:text>1 446</number:text>
    </number:number-style>
    <number:number-style style:name="N916">
      <number:text>1 447</number:text>
    </number:number-style>
    <number:number-style style:name="N917">
      <number:text>1 448</number:text>
    </number:number-style>
    <number:number-style style:name="N918">
      <number:text>1 449</number:text>
    </number:number-style>
    <number:number-style style:name="N919">
      <number:text>1 450</number:text>
    </number:number-style>
    <number:number-style style:name="N920">
      <number:text>1 451</number:text>
    </number:number-style>
    <number:number-style style:name="N921">
      <number:text>1 452</number:text>
    </number:number-style>
    <number:number-style style:name="N922">
      <number:text>1 453</number:text>
    </number:number-style>
    <number:number-style style:name="N923">
      <number:text>158</number:text>
    </number:number-style>
    <number:number-style style:name="N924">
      <number:text>1 454</number:text>
    </number:number-style>
    <number:number-style style:name="N925">
      <number:text>1 455</number:text>
    </number:number-style>
    <number:number-style style:name="N926">
      <number:text>1 456</number:text>
    </number:number-style>
    <number:number-style style:name="N927">
      <number:text>1 457</number:text>
    </number:number-style>
    <number:number-style style:name="N928">
      <number:text>1 458</number:text>
    </number:number-style>
    <number:number-style style:name="N929">
      <number:text>1 459</number:text>
    </number:number-style>
    <number:number-style style:name="N930">
      <number:text>1 460</number:text>
    </number:number-style>
    <number:number-style style:name="N931">
      <number:text>1 461</number:text>
    </number:number-style>
    <number:number-style style:name="N932">
      <number:text>1 462</number:text>
    </number:number-style>
    <number:number-style style:name="N933">
      <number:text>1 463</number:text>
    </number:number-style>
    <number:number-style style:name="N934">
      <number:text>159</number:text>
    </number:number-style>
    <number:number-style style:name="N935">
      <number:text>374 318,75</number:text>
    </number:number-style>
    <number:number-style style:name="N936">
      <number:text>6</number:text>
    </number:number-style>
    <number:number-style style:name="N937">
      <number:text>1 464</number:text>
    </number:number-style>
    <number:number-style style:name="N938">
      <number:text>1 465</number:text>
    </number:number-style>
    <number:number-style style:name="N939">
      <number:text>1 466</number:text>
    </number:number-style>
    <number:number-style style:name="N940">
      <number:text>1 467</number:text>
    </number:number-style>
    <number:number-style style:name="N941">
      <number:text>1 468</number:text>
    </number:number-style>
    <number:number-style style:name="N942">
      <number:text>1 469</number:text>
    </number:number-style>
    <number:number-style style:name="N943">
      <number:text>1 470</number:text>
    </number:number-style>
    <number:number-style style:name="N944">
      <number:text>1 471</number:text>
    </number:number-style>
    <number:number-style style:name="N945">
      <number:text>1 472</number:text>
    </number:number-style>
    <number:number-style style:name="N946">
      <number:text>1 473</number:text>
    </number:number-style>
    <number:number-style style:name="N947">
      <number:text>160</number:text>
    </number:number-style>
    <number:number-style style:name="N948">
      <number:text>1 018 574,58</number:text>
    </number:number-style>
    <number:number-style style:name="N949">
      <number:text>1 474</number:text>
    </number:number-style>
    <number:number-style style:name="N950">
      <number:text>1 475</number:text>
    </number:number-style>
    <number:number-style style:name="N951">
      <number:text>1 476</number:text>
    </number:number-style>
    <number:number-style style:name="N952">
      <number:text>1 477</number:text>
    </number:number-style>
    <number:number-style style:name="N953">
      <number:text>1 478</number:text>
    </number:number-style>
    <number:number-style style:name="N954">
      <number:text>1 479</number:text>
    </number:number-style>
    <number:number-style style:name="N955">
      <number:text>1 480</number:text>
    </number:number-style>
    <number:number-style style:name="N956">
      <number:text>1 481</number:text>
    </number:number-style>
    <number:number-style style:name="N957">
      <number:text>1 482</number:text>
    </number:number-style>
    <number:number-style style:name="N958">
      <number:text>1 483</number:text>
    </number:number-style>
    <number:number-style style:name="N959">
      <number:text>161</number:text>
    </number:number-style>
    <number:number-style style:name="N960">
      <number:text>1 484</number:text>
    </number:number-style>
    <number:number-style style:name="N961">
      <number:text>1 485</number:text>
    </number:number-style>
    <number:number-style style:name="N962">
      <number:text>1 486</number:text>
    </number:number-style>
    <number:number-style style:name="N963">
      <number:text>1 487</number:text>
    </number:number-style>
    <number:number-style style:name="N964">
      <number:text>1 488</number:text>
    </number:number-style>
    <number:number-style style:name="N965">
      <number:text>1 489</number:text>
    </number:number-style>
    <number:number-style style:name="N966">
      <number:text>1 490</number:text>
    </number:number-style>
    <number:number-style style:name="N967">
      <number:text>1 491</number:text>
    </number:number-style>
    <number:number-style style:name="N968">
      <number:text>1 492</number:text>
    </number:number-style>
    <number:number-style style:name="N969">
      <number:text>1 493</number:text>
    </number:number-style>
    <number:number-style style:name="N970">
      <number:text>162</number:text>
    </number:number-style>
    <number:number-style style:name="N971">
      <number:text>1 494</number:text>
    </number:number-style>
    <number:number-style style:name="N972">
      <number:text>1 495</number:text>
    </number:number-style>
    <number:number-style style:name="N973">
      <number:text>1 496</number:text>
    </number:number-style>
    <number:number-style style:name="N974">
      <number:text>1 497</number:text>
    </number:number-style>
    <number:number-style style:name="N975">
      <number:text>1 498</number:text>
    </number:number-style>
    <number:number-style style:name="N976">
      <number:text>1 499</number:text>
    </number:number-style>
    <number:number-style style:name="N977">
      <number:text>1 500</number:text>
    </number:number-style>
    <number:number-style style:name="N978">
      <number:text>1 501</number:text>
    </number:number-style>
    <number:number-style style:name="N979">
      <number:text>1 502</number:text>
    </number:number-style>
    <number:number-style style:name="N980">
      <number:text>1 503</number:text>
    </number:number-style>
    <number:number-style style:name="N981">
      <number:text>163</number:text>
    </number:number-style>
    <number:number-style style:name="N982">
      <number:text>32 921 305,78</number:text>
    </number:number-style>
    <number:number-style style:name="N983">
      <number:text>1 504</number:text>
    </number:number-style>
    <number:number-style style:name="N984">
      <number:text>1 505</number:text>
    </number:number-style>
    <number:number-style style:name="N985">
      <number:text>1 506</number:text>
    </number:number-style>
    <number:number-style style:name="N986">
      <number:text>1 507</number:text>
    </number:number-style>
    <number:number-style style:name="N987">
      <number:text>1 508</number:text>
    </number:number-style>
    <number:number-style style:name="N988">
      <number:text>1 509</number:text>
    </number:number-style>
    <number:number-style style:name="N989">
      <number:text>1 510</number:text>
    </number:number-style>
    <number:number-style style:name="N990">
      <number:text>1 511</number:text>
    </number:number-style>
    <number:number-style style:name="N991">
      <number:text>1 512</number:text>
    </number:number-style>
    <number:number-style style:name="N992">
      <number:text>1 513</number:text>
    </number:number-style>
    <number:number-style style:name="N993">
      <number:text>164</number:text>
    </number:number-style>
    <number:number-style style:name="N994">
      <number:text>1 514</number:text>
    </number:number-style>
    <number:number-style style:name="N995">
      <number:text>1 515</number:text>
    </number:number-style>
    <number:number-style style:name="N996">
      <number:text>1 516</number:text>
    </number:number-style>
    <number:number-style style:name="N997">
      <number:text>1 517</number:text>
    </number:number-style>
    <number:number-style style:name="N998">
      <number:text>1 518</number:text>
    </number:number-style>
    <number:number-style style:name="N999">
      <number:text>1 519</number:text>
    </number:number-style>
    <number:number-style style:name="N1000">
      <number:text>1 520</number:text>
    </number:number-style>
    <number:number-style style:name="N1001">
      <number:text>1 521</number:text>
    </number:number-style>
    <number:number-style style:name="N1002">
      <number:text>1 522</number:text>
    </number:number-style>
    <number:number-style style:name="N1003">
      <number:text>1 523</number:text>
    </number:number-style>
    <number:number-style style:name="N1004">
      <number:text>165</number:text>
    </number:number-style>
    <number:number-style style:name="N1005">
      <number:text>11 409,93</number:text>
    </number:number-style>
    <number:number-style style:name="N1006">
      <number:text>1 524</number:text>
    </number:number-style>
    <number:number-style style:name="N1007">
      <number:text>1 525</number:text>
    </number:number-style>
    <number:number-style style:name="N1008">
      <number:text>1 526</number:text>
    </number:number-style>
    <number:number-style style:name="N1009">
      <number:text>1 527</number:text>
    </number:number-style>
    <number:number-style style:name="N1010">
      <number:text>1 528</number:text>
    </number:number-style>
    <number:number-style style:name="N1011">
      <number:text>1 529</number:text>
    </number:number-style>
    <number:number-style style:name="N1012">
      <number:text>1 530</number:text>
    </number:number-style>
    <number:number-style style:name="N1013">
      <number:text>1 531</number:text>
    </number:number-style>
    <number:number-style style:name="N1014">
      <number:text>1 532</number:text>
    </number:number-style>
    <number:number-style style:name="N1015">
      <number:text>1 533</number:text>
    </number:number-style>
    <number:number-style style:name="N1016">
      <number:text>166</number:text>
    </number:number-style>
    <number:number-style style:name="N1017">
      <number:text>1 534</number:text>
    </number:number-style>
    <number:number-style style:name="N1018">
      <number:text>1 535</number:text>
    </number:number-style>
    <number:number-style style:name="N1019">
      <number:text>1 536</number:text>
    </number:number-style>
    <number:number-style style:name="N1020">
      <number:text>1 537</number:text>
    </number:number-style>
    <number:number-style style:name="N1021">
      <number:text>1 538</number:text>
    </number:number-style>
    <number:number-style style:name="N1022">
      <number:text>1 539</number:text>
    </number:number-style>
    <number:number-style style:name="N1023">
      <number:text>1 540</number:text>
    </number:number-style>
    <number:number-style style:name="N1024">
      <number:text>1 541</number:text>
    </number:number-style>
    <number:number-style style:name="N1025">
      <number:text>1 542</number:text>
    </number:number-style>
    <number:number-style style:name="N1026">
      <number:text>1 543</number:text>
    </number:number-style>
    <number:number-style style:name="N1027">
      <number:text>167</number:text>
    </number:number-style>
    <number:number-style style:name="N1028">
      <number:text>58 407,20</number:text>
    </number:number-style>
    <number:number-style style:name="N1029">
      <number:text>1 544</number:text>
    </number:number-style>
    <number:number-style style:name="N1030">
      <number:text>1 545</number:text>
    </number:number-style>
    <number:number-style style:name="N1031">
      <number:text>1 546</number:text>
    </number:number-style>
    <number:number-style style:name="N1032">
      <number:text>1 547</number:text>
    </number:number-style>
    <number:number-style style:name="N1033">
      <number:text>1 548</number:text>
    </number:number-style>
    <number:number-style style:name="N1034">
      <number:text>1 549</number:text>
    </number:number-style>
    <number:number-style style:name="N1035">
      <number:text>1 550</number:text>
    </number:number-style>
    <number:number-style style:name="N1036">
      <number:text>1 551</number:text>
    </number:number-style>
    <number:number-style style:name="N1037">
      <number:text>1 552</number:text>
    </number:number-style>
    <number:number-style style:name="N1038">
      <number:text>1 553</number:text>
    </number:number-style>
    <number:number-style style:name="N1039">
      <number:text>168</number:text>
    </number:number-style>
    <number:number-style style:name="N1040">
      <number:text>1 554</number:text>
    </number:number-style>
    <number:number-style style:name="N1041">
      <number:text>1 555</number:text>
    </number:number-style>
    <number:number-style style:name="N1042">
      <number:text>1 556</number:text>
    </number:number-style>
    <number:number-style style:name="N1043">
      <number:text>1 557</number:text>
    </number:number-style>
    <number:number-style style:name="N1044">
      <number:text>1 558</number:text>
    </number:number-style>
    <number:number-style style:name="N1045">
      <number:text>1 559</number:text>
    </number:number-style>
    <number:number-style style:name="N1046">
      <number:text>1 560</number:text>
    </number:number-style>
    <number:number-style style:name="N1047">
      <number:text>1 561</number:text>
    </number:number-style>
    <number:number-style style:name="N1048">
      <number:text>1 562</number:text>
    </number:number-style>
    <number:number-style style:name="N1049">
      <number:text>1 563</number:text>
    </number:number-style>
    <number:number-style style:name="N1050">
      <number:text>169</number:text>
    </number:number-style>
    <number:number-style style:name="N1051">
      <number:text>38 735,97</number:text>
    </number:number-style>
    <number:number-style style:name="N1052">
      <number:text>7</number:text>
    </number:number-style>
    <number:number-style style:name="N1053">
      <number:text>104 588,04</number:text>
    </number:number-style>
    <number:number-style style:name="N1054">
      <number:text>1 564</number:text>
    </number:number-style>
    <number:number-style style:name="N1055">
      <number:text>1 565</number:text>
    </number:number-style>
    <number:number-style style:name="N1056">
      <number:text>1 566</number:text>
    </number:number-style>
    <number:number-style style:name="N1057">
      <number:text>1 567</number:text>
    </number:number-style>
    <number:number-style style:name="N1058">
      <number:text>1 568</number:text>
    </number:number-style>
    <number:number-style style:name="N1059">
      <number:text>1 569</number:text>
    </number:number-style>
    <number:number-style style:name="N1060">
      <number:text>1 570</number:text>
    </number:number-style>
    <number:number-style style:name="N1061">
      <number:text>1 571</number:text>
    </number:number-style>
    <number:number-style style:name="N1062">
      <number:text>1 572</number:text>
    </number:number-style>
    <number:number-style style:name="N1063">
      <number:text>1 573</number:text>
    </number:number-style>
    <number:number-style style:name="N1064">
      <number:text>170</number:text>
    </number:number-style>
    <number:number-style style:name="N1065">
      <number:text>1 574</number:text>
    </number:number-style>
    <number:number-style style:name="N1066">
      <number:text>1 575</number:text>
    </number:number-style>
    <number:number-style style:name="N1067">
      <number:text>1 576</number:text>
    </number:number-style>
    <number:number-style style:name="N1068">
      <number:text>1 577</number:text>
    </number:number-style>
    <number:number-style style:name="N1069">
      <number:text>1 578</number:text>
    </number:number-style>
    <number:number-style style:name="N1070">
      <number:text>1 579</number:text>
    </number:number-style>
    <number:number-style style:name="N1071">
      <number:text>1 580</number:text>
    </number:number-style>
    <number:number-style style:name="N1072">
      <number:text>1 581</number:text>
    </number:number-style>
    <number:number-style style:name="N1073">
      <number:text>1 582</number:text>
    </number:number-style>
    <number:number-style style:name="N1074">
      <number:text>1 583</number:text>
    </number:number-style>
    <number:number-style style:name="N1075">
      <number:text>171</number:text>
    </number:number-style>
    <number:number-style style:name="N1076">
      <number:text>542 486,80</number:text>
    </number:number-style>
    <number:number-style style:name="N1077">
      <number:text>1 584</number:text>
    </number:number-style>
    <number:number-style style:name="N1078">
      <number:text>1 585</number:text>
    </number:number-style>
    <number:number-style style:name="N1079">
      <number:text>1 586</number:text>
    </number:number-style>
    <number:number-style style:name="N1080">
      <number:text>1 587</number:text>
    </number:number-style>
    <number:number-style style:name="N1081">
      <number:text>1 588</number:text>
    </number:number-style>
    <number:number-style style:name="N1082">
      <number:text>1 589</number:text>
    </number:number-style>
    <number:number-style style:name="N1083">
      <number:text>1 590</number:text>
    </number:number-style>
    <number:number-style style:name="N1084">
      <number:text>1 591</number:text>
    </number:number-style>
    <number:number-style style:name="N1085">
      <number:text>1 592</number:text>
    </number:number-style>
    <number:number-style style:name="N1086">
      <number:text>1 593</number:text>
    </number:number-style>
    <number:number-style style:name="N1087">
      <number:text>172</number:text>
    </number:number-style>
    <number:number-style style:name="N1088">
      <number:text>1 594</number:text>
    </number:number-style>
    <number:number-style style:name="N1089">
      <number:text>1 595</number:text>
    </number:number-style>
    <number:number-style style:name="N1090">
      <number:text>1 596</number:text>
    </number:number-style>
    <number:number-style style:name="N1091">
      <number:text>1 597</number:text>
    </number:number-style>
    <number:number-style style:name="N1092">
      <number:text>1 598</number:text>
    </number:number-style>
    <number:number-style style:name="N1093">
      <number:text>1 599</number:text>
    </number:number-style>
    <number:number-style style:name="N1094">
      <number:text>1 600</number:text>
    </number:number-style>
    <number:number-style style:name="N1095">
      <number:text>1 601</number:text>
    </number:number-style>
    <number:number-style style:name="N1096">
      <number:text>1 602</number:text>
    </number:number-style>
    <number:number-style style:name="N1097">
      <number:text>1 603</number:text>
    </number:number-style>
    <number:number-style style:name="N1098">
      <number:text>173</number:text>
    </number:number-style>
    <number:number-style style:name="N1099">
      <number:text>1 604</number:text>
    </number:number-style>
    <number:number-style style:name="N1100">
      <number:text>1 605</number:text>
    </number:number-style>
    <number:number-style style:name="N1101">
      <number:text>1 606</number:text>
    </number:number-style>
    <number:number-style style:name="N1102">
      <number:text>1 607</number:text>
    </number:number-style>
    <number:number-style style:name="N1103">
      <number:text>1 608</number:text>
    </number:number-style>
    <number:number-style style:name="N1104">
      <number:text>1 609</number:text>
    </number:number-style>
    <number:number-style style:name="N1105">
      <number:text>1 610</number:text>
    </number:number-style>
    <number:number-style style:name="N1106">
      <number:text>1 611</number:text>
    </number:number-style>
    <number:number-style style:name="N1107">
      <number:text>1 612</number:text>
    </number:number-style>
    <number:number-style style:name="N1108">
      <number:text>1 613</number:text>
    </number:number-style>
    <number:number-style style:name="N1109">
      <number:text>174</number:text>
    </number:number-style>
    <number:number-style style:name="N1110">
      <number:text>1 614</number:text>
    </number:number-style>
    <number:number-style style:name="N1111">
      <number:text>1 615</number:text>
    </number:number-style>
    <number:number-style style:name="N1112">
      <number:text>1 616</number:text>
    </number:number-style>
    <number:number-style style:name="N1113">
      <number:text>1 617</number:text>
    </number:number-style>
    <number:number-style style:name="N1114">
      <number:text>1 618</number:text>
    </number:number-style>
    <number:number-style style:name="N1115">
      <number:text>1 619</number:text>
    </number:number-style>
    <number:number-style style:name="N1116">
      <number:text>1 620</number:text>
    </number:number-style>
    <number:number-style style:name="N1117">
      <number:text>1 621</number:text>
    </number:number-style>
    <number:number-style style:name="N1118">
      <number:text>1 622</number:text>
    </number:number-style>
    <number:number-style style:name="N1119">
      <number:text>1 623</number:text>
    </number:number-style>
    <number:number-style style:name="N1120">
      <number:text>175</number:text>
    </number:number-style>
    <number:number-style style:name="N1121">
      <number:text>192 063,06</number:text>
    </number:number-style>
    <number:number-style style:name="N1122">
      <number:text>1 624</number:text>
    </number:number-style>
    <number:number-style style:name="N1123">
      <number:text>1 625</number:text>
    </number:number-style>
    <number:number-style style:name="N1124">
      <number:text>1 626</number:text>
    </number:number-style>
    <number:number-style style:name="N1125">
      <number:text>1 627</number:text>
    </number:number-style>
    <number:number-style style:name="N1126">
      <number:text>1 628</number:text>
    </number:number-style>
    <number:number-style style:name="N1127">
      <number:text>1 629</number:text>
    </number:number-style>
    <number:number-style style:name="N1128">
      <number:text>1 630</number:text>
    </number:number-style>
    <number:number-style style:name="N1129">
      <number:text>1 631</number:text>
    </number:number-style>
    <number:number-style style:name="N1130">
      <number:text>1 632</number:text>
    </number:number-style>
    <number:number-style style:name="N1131">
      <number:text>1 633</number:text>
    </number:number-style>
    <number:number-style style:name="N1132">
      <number:text>176</number:text>
    </number:number-style>
    <number:number-style style:name="N1133">
      <number:text>2 233 942,62</number:text>
    </number:number-style>
    <number:number-style style:name="N1134">
      <number:text>1 634</number:text>
    </number:number-style>
    <number:number-style style:name="N1135">
      <number:text>1 635</number:text>
    </number:number-style>
    <number:number-style style:name="N1136">
      <number:text>1 636</number:text>
    </number:number-style>
    <number:number-style style:name="N1137">
      <number:text>1 637</number:text>
    </number:number-style>
    <number:number-style style:name="N1138">
      <number:text>1 638</number:text>
    </number:number-style>
    <number:number-style style:name="N1139">
      <number:text>1 639</number:text>
    </number:number-style>
    <number:number-style style:name="N1140">
      <number:text>1 640</number:text>
    </number:number-style>
    <number:number-style style:name="N1141">
      <number:text>1 641</number:text>
    </number:number-style>
    <number:number-style style:name="N1142">
      <number:text>1 642</number:text>
    </number:number-style>
    <number:number-style style:name="N1143">
      <number:text>1 643</number:text>
    </number:number-style>
    <number:number-style style:name="N1144">
      <number:text>177</number:text>
    </number:number-style>
    <number:number-style style:name="N1145">
      <number:text>441 572,82</number:text>
    </number:number-style>
    <number:number-style style:name="N1146">
      <number:text>1 644</number:text>
    </number:number-style>
    <number:number-style style:name="N1147">
      <number:text>1 645</number:text>
    </number:number-style>
    <number:number-style style:name="N1148">
      <number:text>1 646</number:text>
    </number:number-style>
    <number:number-style style:name="N1149">
      <number:text>1 647</number:text>
    </number:number-style>
    <number:number-style style:name="N1150">
      <number:text>1 648</number:text>
    </number:number-style>
    <number:number-style style:name="N1151">
      <number:text>1 649</number:text>
    </number:number-style>
    <number:number-style style:name="N1152">
      <number:text>1 650</number:text>
    </number:number-style>
    <number:number-style style:name="N1153">
      <number:text>1 651</number:text>
    </number:number-style>
    <number:number-style style:name="N1154">
      <number:text>1 652</number:text>
    </number:number-style>
    <number:number-style style:name="N1155">
      <number:text>1 653</number:text>
    </number:number-style>
    <number:number-style style:name="N1156">
      <number:text>178</number:text>
    </number:number-style>
    <number:number-style style:name="N1157">
      <number:text>1 491 870,24</number:text>
    </number:number-style>
    <number:number-style style:name="N1158">
      <number:text>1 654</number:text>
    </number:number-style>
    <number:number-style style:name="N1159">
      <number:text>1 655</number:text>
    </number:number-style>
    <number:number-style style:name="N1160">
      <number:text>1 656</number:text>
    </number:number-style>
    <number:number-style style:name="N1161">
      <number:text>1 657</number:text>
    </number:number-style>
    <number:number-style style:name="N1162">
      <number:text>1 658</number:text>
    </number:number-style>
    <number:number-style style:name="N1163">
      <number:text>1 659</number:text>
    </number:number-style>
    <number:number-style style:name="N1164">
      <number:text>1 660</number:text>
    </number:number-style>
    <number:number-style style:name="N1165">
      <number:text>1 661</number:text>
    </number:number-style>
    <number:number-style style:name="N1166">
      <number:text>1 662</number:text>
    </number:number-style>
    <number:number-style style:name="N1167">
      <number:text>1 663</number:text>
    </number:number-style>
    <number:number-style style:name="N1168">
      <number:text>179</number:text>
    </number:number-style>
    <number:number-style style:name="N1169">
      <number:text>3 925 965,54</number:text>
    </number:number-style>
    <number:number-style style:name="N1170">
      <number:text>8</number:text>
    </number:number-style>
    <number:number-style style:name="N1171">
      <number:text>100 348,57</number:text>
    </number:number-style>
    <number:number-style style:name="N1172">
      <number:text>1 664</number:text>
    </number:number-style>
    <number:number-style style:name="N1173">
      <number:text>1 665</number:text>
    </number:number-style>
    <number:number-style style:name="N1174">
      <number:text>1 666</number:text>
    </number:number-style>
    <number:number-style style:name="N1175">
      <number:text>1 667</number:text>
    </number:number-style>
    <number:number-style style:name="N1176">
      <number:text>1 668</number:text>
    </number:number-style>
    <number:number-style style:name="N1177">
      <number:text>1 669</number:text>
    </number:number-style>
    <number:number-style style:name="N1178">
      <number:text>1 670</number:text>
    </number:number-style>
    <number:number-style style:name="N1179">
      <number:text>1 671</number:text>
    </number:number-style>
    <number:number-style style:name="N1180">
      <number:text>1 672</number:text>
    </number:number-style>
    <number:number-style style:name="N1181">
      <number:text>1 673</number:text>
    </number:number-style>
    <number:number-style style:name="N1182">
      <number:text>180</number:text>
    </number:number-style>
    <number:number-style style:name="N1183">
      <number:text>1 674</number:text>
    </number:number-style>
    <number:number-style style:name="N1184">
      <number:text>1 675</number:text>
    </number:number-style>
    <number:number-style style:name="N1185">
      <number:text>1 676</number:text>
    </number:number-style>
    <number:number-style style:name="N1186">
      <number:text>1 677</number:text>
    </number:number-style>
    <number:number-style style:name="N1187">
      <number:text>1 678</number:text>
    </number:number-style>
    <number:number-style style:name="N1188">
      <number:text>1 679</number:text>
    </number:number-style>
    <number:number-style style:name="N1189">
      <number:text>1 680</number:text>
    </number:number-style>
    <number:number-style style:name="N1190">
      <number:text>1 681</number:text>
    </number:number-style>
    <number:number-style style:name="N1191">
      <number:text>1 682</number:text>
    </number:number-style>
    <number:number-style style:name="N1192">
      <number:text>1 683</number:text>
    </number:number-style>
    <number:number-style style:name="N1193">
      <number:text>181</number:text>
    </number:number-style>
    <number:number-style style:name="N1194">
      <number:text>1 684</number:text>
    </number:number-style>
    <number:number-style style:name="N1195">
      <number:text>1 685</number:text>
    </number:number-style>
    <number:number-style style:name="N1196">
      <number:text>1 686</number:text>
    </number:number-style>
    <number:number-style style:name="N1197">
      <number:text>1 687</number:text>
    </number:number-style>
    <number:number-style style:name="N1198">
      <number:text>1 688</number:text>
    </number:number-style>
    <number:number-style style:name="N1199">
      <number:text>1 689</number:text>
    </number:number-style>
    <number:number-style style:name="N1200">
      <number:text>1 690</number:text>
    </number:number-style>
    <number:number-style style:name="N1201">
      <number:text>1 691</number:text>
    </number:number-style>
    <number:number-style style:name="N1202">
      <number:text>1 692</number:text>
    </number:number-style>
    <number:number-style style:name="N1203">
      <number:text>1 693</number:text>
    </number:number-style>
    <number:number-style style:name="N1204">
      <number:text>182</number:text>
    </number:number-style>
    <number:number-style style:name="N1205">
      <number:text>530 204,08</number:text>
    </number:number-style>
    <number:number-style style:name="N1206">
      <number:text>1 694</number:text>
    </number:number-style>
    <number:number-style style:name="N1207">
      <number:text>1 695</number:text>
    </number:number-style>
    <number:number-style style:name="N1208">
      <number:text>1 696</number:text>
    </number:number-style>
    <number:number-style style:name="N1209">
      <number:text>1 697</number:text>
    </number:number-style>
    <number:number-style style:name="N1210">
      <number:text>1 698</number:text>
    </number:number-style>
    <number:number-style style:name="N1211">
      <number:text>1 699</number:text>
    </number:number-style>
    <number:number-style style:name="N1212">
      <number:text>1 700</number:text>
    </number:number-style>
    <number:number-style style:name="N1213">
      <number:text>1 701</number:text>
    </number:number-style>
    <number:number-style style:name="N1214">
      <number:text>1 702</number:text>
    </number:number-style>
    <number:number-style style:name="N1215">
      <number:text>1 703</number:text>
    </number:number-style>
    <number:number-style style:name="N1216">
      <number:text>183</number:text>
    </number:number-style>
    <number:number-style style:name="N1217">
      <number:text>1 704</number:text>
    </number:number-style>
    <number:number-style style:name="N1218">
      <number:text>1 705</number:text>
    </number:number-style>
    <number:number-style style:name="N1219">
      <number:text>1 706</number:text>
    </number:number-style>
    <number:number-style style:name="N1220">
      <number:text>1 707</number:text>
    </number:number-style>
    <number:number-style style:name="N1221">
      <number:text>1 708</number:text>
    </number:number-style>
    <number:number-style style:name="N1222">
      <number:text>1 709</number:text>
    </number:number-style>
    <number:number-style style:name="N1223">
      <number:text>1 710</number:text>
    </number:number-style>
    <number:number-style style:name="N1224">
      <number:text>1 711</number:text>
    </number:number-style>
    <number:number-style style:name="N1225">
      <number:text>1 712</number:text>
    </number:number-style>
    <number:number-style style:name="N1226">
      <number:text>1 713</number:text>
    </number:number-style>
    <number:number-style style:name="N1227">
      <number:text>184</number:text>
    </number:number-style>
    <number:number-style style:name="N1228">
      <number:text>38 383,24</number:text>
    </number:number-style>
    <number:number-style style:name="N1229">
      <number:text>1 714</number:text>
    </number:number-style>
    <number:number-style style:name="N1230">
      <number:text>1 715</number:text>
    </number:number-style>
    <number:number-style style:name="N1231">
      <number:text>1 716</number:text>
    </number:number-style>
    <number:number-style style:name="N1232">
      <number:text>1 717</number:text>
    </number:number-style>
    <number:number-style style:name="N1233">
      <number:text>1 718</number:text>
    </number:number-style>
    <number:number-style style:name="N1234">
      <number:text>1 719</number:text>
    </number:number-style>
    <number:number-style style:name="N1235">
      <number:text>1 720</number:text>
    </number:number-style>
    <number:number-style style:name="N1236">
      <number:text>1 721</number:text>
    </number:number-style>
    <number:number-style style:name="N1237">
      <number:text>1 722</number:text>
    </number:number-style>
    <number:number-style style:name="N1238">
      <number:text>1 723</number:text>
    </number:number-style>
    <number:number-style style:name="N1239">
      <number:text>185</number:text>
    </number:number-style>
    <number:number-style style:name="N1240">
      <number:text>1 184 130,00</number:text>
    </number:number-style>
    <number:number-style style:name="N1241">
      <number:text>1 724</number:text>
    </number:number-style>
    <number:number-style style:name="N1242">
      <number:text>1 725</number:text>
    </number:number-style>
    <number:number-style style:name="N1243">
      <number:text>1 726</number:text>
    </number:number-style>
    <number:number-style style:name="N1244">
      <number:text>1 727</number:text>
    </number:number-style>
    <number:number-style style:name="N1245">
      <number:text>1 728</number:text>
    </number:number-style>
    <number:number-style style:name="N1246">
      <number:text>1 729</number:text>
    </number:number-style>
    <number:number-style style:name="N1247">
      <number:text>1 730</number:text>
    </number:number-style>
    <number:number-style style:name="N1248">
      <number:text>1 731</number:text>
    </number:number-style>
    <number:number-style style:name="N1249">
      <number:text>1 732</number:text>
    </number:number-style>
    <number:number-style style:name="N1250">
      <number:text>1 733</number:text>
    </number:number-style>
    <number:number-style style:name="N1251">
      <number:text>186</number:text>
    </number:number-style>
    <number:number-style style:name="N1252">
      <number:text>330 013,98</number:text>
    </number:number-style>
    <number:number-style style:name="N1253">
      <number:text>1 734</number:text>
    </number:number-style>
    <number:number-style style:name="N1254">
      <number:text>1 735</number:text>
    </number:number-style>
    <number:number-style style:name="N1255">
      <number:text>1 736</number:text>
    </number:number-style>
    <number:number-style style:name="N1256">
      <number:text>1 737</number:text>
    </number:number-style>
    <number:number-style style:name="N1257">
      <number:text>1 738</number:text>
    </number:number-style>
    <number:number-style style:name="N1258">
      <number:text>1 739</number:text>
    </number:number-style>
    <number:number-style style:name="N1259">
      <number:text>1 740</number:text>
    </number:number-style>
    <number:number-style style:name="N1260">
      <number:text>187</number:text>
    </number:number-style>
    <number:number-style style:name="N1261">
      <number:text>249 071,00</number:text>
    </number:number-style>
    <number:number-style style:name="N1262">
      <number:text>188</number:text>
    </number:number-style>
    <number:number-style style:name="N1263">
      <number:text>57 696,10</number:text>
    </number:number-style>
    <number:number-style style:name="N1264">
      <number:text>189</number:text>
    </number:number-style>
    <number:number-style style:name="N1265">
      <number:text>9</number:text>
    </number:number-style>
    <number:number-style style:name="N1266">
      <number:text>194 555,35</number:text>
    </number:number-style>
    <number:number-style style:name="N1267">
      <number:text>190</number:text>
    </number:number-style>
    <number:number-style style:name="N1268">
      <number:text>613 008,00</number:text>
    </number:number-style>
    <number:number-style style:name="N1269">
      <number:text>191</number:text>
    </number:number-style>
    <number:number-style style:name="N1270">
      <number:text>99 814,00</number:text>
    </number:number-style>
    <number:number-style style:name="N1271">
      <number:text>192</number:text>
    </number:number-style>
    <number:number-style style:name="N1272">
      <number:text>44 586,30</number:text>
    </number:number-style>
    <number:number-style style:name="N1273">
      <number:text>193</number:text>
    </number:number-style>
    <number:number-style style:name="N1274">
      <number:text>194</number:text>
    </number:number-style>
    <number:number-style style:name="N1275">
      <number:text>195</number:text>
    </number:number-style>
    <number:number-style style:name="N1276">
      <number:text>224 580,00</number:text>
    </number:number-style>
    <number:number-style style:name="N1277">
      <number:text>196</number:text>
    </number:number-style>
    <number:number-style style:name="N1278">
      <number:text>204 176,70</number:text>
    </number:number-style>
    <number:number-style style:name="N1279">
      <number:text>197</number:text>
    </number:number-style>
    <number:number-style style:name="N1280">
      <number:text>85 323,70</number:text>
    </number:number-style>
    <number:number-style style:name="N1281">
      <number:text>198</number:text>
    </number:number-style>
    <number:number-style style:name="N1282">
      <number:text>523 550,94</number:text>
    </number:number-style>
    <number:number-style style:name="N1283">
      <number:text>199</number:text>
    </number:number-style>
    <number:number-style style:name="N1284">
      <number:text>10</number:text>
    </number:number-style>
    <number:number-style style:name="N1285">
      <number:text>223 492,54</number:text>
    </number:number-style>
    <number:number-style style:name="N1286">
      <number:text>200</number:text>
    </number:number-style>
    <number:number-style style:name="N1287">
      <number:text>801 796,50</number:text>
    </number:number-style>
    <number:number-style style:name="N1288">
      <number:text>201</number:text>
    </number:number-style>
    <number:number-style style:name="N1289">
      <number:text>202</number:text>
    </number:number-style>
    <number:number-style style:name="N1290">
      <number:text>566 847,19</number:text>
    </number:number-style>
    <number:number-style style:name="N1291">
      <number:text>203</number:text>
    </number:number-style>
    <number:number-style style:name="N1292">
      <number:text>129 576,96</number:text>
    </number:number-style>
    <number:number-style style:name="N1293">
      <number:text>204</number:text>
    </number:number-style>
    <number:number-style style:name="N1294">
      <number:text>2 482 712,96</number:text>
    </number:number-style>
    <number:number-style style:name="N1295">
      <number:text>205</number:text>
    </number:number-style>
    <number:number-style style:name="N1296">
      <number:text>206</number:text>
    </number:number-style>
    <number:number-style style:name="N1297">
      <number:text>588 765,00</number:text>
    </number:number-style>
    <number:number-style style:name="N1298">
      <number:text>207</number:text>
    </number:number-style>
    <number:number-style style:name="N1299">
      <number:text>458 886,72</number:text>
    </number:number-style>
    <number:number-style style:name="N1300">
      <number:text>208</number:text>
    </number:number-style>
    <number:number-style style:name="N1301">
      <number:text>447 807,50</number:text>
    </number:number-style>
    <number:number-style style:name="N1302">
      <number:text>209</number:text>
    </number:number-style>
    <number:number-style style:name="N1303">
      <number:text>390 161,94</number:text>
    </number:number-style>
    <number:number-style style:name="N1304">
      <number:text>11</number:text>
    </number:number-style>
    <number:number-style style:name="N1305">
      <number:text>324 684,00</number:text>
    </number:number-style>
    <number:number-style style:name="N1306">
      <number:text>210</number:text>
    </number:number-style>
    <number:number-style style:name="N1307">
      <number:text>72 651,60</number:text>
    </number:number-style>
    <number:number-style style:name="N1308">
      <number:text>211</number:text>
    </number:number-style>
    <number:number-style style:name="N1309">
      <number:text>206 212,65</number:text>
    </number:number-style>
    <number:number-style style:name="N1310">
      <number:text>212</number:text>
    </number:number-style>
    <number:number-style style:name="N1311">
      <number:text>163 316,05</number:text>
    </number:number-style>
    <number:number-style style:name="N1312">
      <number:text>213</number:text>
    </number:number-style>
    <number:number-style style:name="N1313">
      <number:text>36 147,68</number:text>
    </number:number-style>
    <number:number-style style:name="N1314">
      <number:text>214</number:text>
    </number:number-style>
    <number:number-style style:name="N1315">
      <number:text>605 959,03</number:text>
    </number:number-style>
    <number:number-style style:name="N1316">
      <number:text>215</number:text>
    </number:number-style>
    <number:number-style style:name="N1317">
      <number:text>29 561,91</number:text>
    </number:number-style>
    <number:number-style style:name="N1318">
      <number:text>216</number:text>
    </number:number-style>
    <number:number-style style:name="N1319">
      <number:text>305 873,78</number:text>
    </number:number-style>
    <number:number-style style:name="N1320">
      <number:text>217</number:text>
    </number:number-style>
    <number:number-style style:name="N1321">
      <number:text>74 405,89</number:text>
    </number:number-style>
    <number:number-style style:name="N1322">
      <number:text>218</number:text>
    </number:number-style>
    <number:number-style style:name="N1323">
      <number:text>219</number:text>
    </number:number-style>
    <number:number-style style:name="N1324">
      <number:text>1 339 784,88</number:text>
    </number:number-style>
    <number:number-style style:name="N1325">
      <number:text>12</number:text>
    </number:number-style>
    <number:number-style style:name="N1326">
      <number:text>220</number:text>
    </number:number-style>
    <number:number-style style:name="N1327">
      <number:text>221</number:text>
    </number:number-style>
    <number:number-style style:name="N1328">
      <number:text>222</number:text>
    </number:number-style>
    <number:number-style style:name="N1329">
      <number:text>1 341 280,00</number:text>
    </number:number-style>
    <number:number-style style:name="N1330">
      <number:text>223</number:text>
    </number:number-style>
    <number:number-style style:name="N1331">
      <number:text>577 754,75</number:text>
    </number:number-style>
    <number:number-style style:name="N1332">
      <number:text>224</number:text>
    </number:number-style>
    <number:number-style style:name="N1333">
      <number:text>138 638,50</number:text>
    </number:number-style>
    <number:number-style style:name="N1334">
      <number:text>13</number:text>
    </number:number-style>
    <number:number-style style:name="N1335">
      <number:text>14</number:text>
    </number:number-style>
    <number:number-style style:name="N1336">
      <number:text>71 156,34</number:text>
    </number:number-style>
    <number:number-style style:name="N1337">
      <number:text>15</number:text>
    </number:number-style>
    <number:number-style style:name="N1338">
      <number:text>16</number:text>
    </number:number-style>
    <number:number-style style:name="N1339">
      <number:text>17</number:text>
    </number:number-style>
    <number:number-style style:name="N1340">
      <number:text>18</number:text>
    </number:number-style>
    <number:number-style style:name="N1341">
      <number:text>19</number:text>
    </number:number-style>
    <number:number-style style:name="N1342">
      <number:text>20</number:text>
    </number:number-style>
    <number:number-style style:name="N1343">
      <number:text>21</number:text>
    </number:number-style>
    <number:number-style style:name="N1344">
      <number:text>22</number:text>
    </number:number-style>
    <number:number-style style:name="N1345">
      <number:text>23</number:text>
    </number:number-style>
    <number:number-style style:name="N1346">
      <number:text>24</number:text>
    </number:number-style>
    <number:number-style style:name="N1347">
      <number:text>25</number:text>
    </number:number-style>
    <number:number-style style:name="N1348">
      <number:text>26</number:text>
    </number:number-style>
    <number:number-style style:name="N1349">
      <number:text>27</number:text>
    </number:number-style>
    <number:number-style style:name="N1350">
      <number:text>28</number:text>
    </number:number-style>
    <number:number-style style:name="N1351">
      <number:text>29</number:text>
    </number:number-style>
    <number:number-style style:name="N1352">
      <number:text>30</number:text>
    </number:number-style>
    <number:number-style style:name="N1353">
      <number:text>31</number:text>
    </number:number-style>
    <number:number-style style:name="N1354">
      <number:text>32</number:text>
    </number:number-style>
    <number:number-style style:name="N1355">
      <number:text>33</number:text>
    </number:number-style>
    <number:number-style style:name="N1356">
      <number:text>609 179,20</number:text>
    </number:number-style>
    <number:number-style style:name="N1357">
      <number:text>34</number:text>
    </number:number-style>
    <number:number-style style:name="N1358">
      <number:text>35</number:text>
    </number:number-style>
    <number:number-style style:name="N1359">
      <number:text>36</number:text>
    </number:number-style>
    <number:number-style style:name="N1360">
      <number:text>37</number:text>
    </number:number-style>
    <number:number-style style:name="N1361">
      <number:text>38</number:text>
    </number:number-style>
    <number:number-style style:name="N1362">
      <number:text>39</number:text>
    </number:number-style>
    <number:number-style style:name="N1363">
      <number:text>40</number:text>
    </number:number-style>
    <number:number-style style:name="N1364">
      <number:text>41</number:text>
    </number:number-style>
    <number:number-style style:name="N1365">
      <number:text>42</number:text>
    </number:number-style>
    <number:number-style style:name="N1366">
      <number:text>43</number:text>
    </number:number-style>
    <number:number-style style:name="N1367">
      <number:text>2 416 211,70</number:text>
    </number:number-style>
    <number:number-style style:name="N1368">
      <number:text>44</number:text>
    </number:number-style>
    <number:number-style style:name="N1369">
      <number:text>45</number:text>
    </number:number-style>
    <number:number-style style:name="N1370">
      <number:text>46</number:text>
    </number:number-style>
    <number:number-style style:name="N1371">
      <number:text>47</number:text>
    </number:number-style>
    <number:number-style style:name="N1372">
      <number:text>48</number:text>
    </number:number-style>
    <number:number-style style:name="N1373">
      <number:text>49</number:text>
    </number:number-style>
    <number:number-style style:name="N1374">
      <number:text>50</number:text>
    </number:number-style>
    <number:number-style style:name="N1375">
      <number:text>51</number:text>
    </number:number-style>
    <number:number-style style:name="N1376">
      <number:text>52</number:text>
    </number:number-style>
    <number:number-style style:name="N1377">
      <number:text>53</number:text>
    </number:number-style>
    <number:number-style style:name="N1378">
      <number:text>54</number:text>
    </number:number-style>
    <number:number-style style:name="N1379">
      <number:text>55</number:text>
    </number:number-style>
    <number:number-style style:name="N1380">
      <number:text>56</number:text>
    </number:number-style>
    <number:number-style style:name="N1381">
      <number:text>57</number:text>
    </number:number-style>
    <number:number-style style:name="N1382">
      <number:text>58</number:text>
    </number:number-style>
    <number:number-style style:name="N1383">
      <number:text>59</number:text>
    </number:number-style>
    <number:number-style style:name="N1384">
      <number:text>60</number:text>
    </number:number-style>
    <number:number-style style:name="N1385">
      <number:text>61</number:text>
    </number:number-style>
    <number:number-style style:name="N1386">
      <number:text>62</number:text>
    </number:number-style>
    <number:number-style style:name="N1387">
      <number:text>63</number:text>
    </number:number-style>
    <number:number-style style:name="N1388">
      <number:text>64</number:text>
    </number:number-style>
    <number:number-style style:name="N1389">
      <number:text>65</number:text>
    </number:number-style>
    <number:number-style style:name="N1390">
      <number:text>66</number:text>
    </number:number-style>
    <number:number-style style:name="N1391">
      <number:text>67</number:text>
    </number:number-style>
    <number:number-style style:name="N1392">
      <number:text>68</number:text>
    </number:number-style>
    <number:number-style style:name="N1393">
      <number:text>69</number:text>
    </number:number-style>
    <number:number-style style:name="N1394">
      <number:text>70</number:text>
    </number:number-style>
    <number:number-style style:name="N1395">
      <number:text>71</number:text>
    </number:number-style>
    <number:number-style style:name="N1396">
      <number:text>72</number:text>
    </number:number-style>
    <number:number-style style:name="N1397">
      <number:text>73</number:text>
    </number:number-style>
    <number:number-style style:name="N1398">
      <number:text>74</number:text>
    </number:number-style>
    <number:number-style style:name="N1399">
      <number:text>75</number:text>
    </number:number-style>
    <number:number-style style:name="N1400">
      <number:text>76</number:text>
    </number:number-style>
    <number:number-style style:name="N1401">
      <number:text>77</number:text>
    </number:number-style>
    <number:number-style style:name="N1402">
      <number:text>78</number:text>
    </number:number-style>
    <number:number-style style:name="N1403">
      <number:text>79</number:text>
    </number:number-style>
    <number:number-style style:name="N1404">
      <number:text>80</number:text>
    </number:number-style>
    <number:number-style style:name="N1405">
      <number:text>81</number:text>
    </number:number-style>
    <number:number-style style:name="N1406">
      <number:text>82</number:text>
    </number:number-style>
    <number:number-style style:name="N1407">
      <number:text>83</number:text>
    </number:number-style>
    <number:number-style style:name="N1408">
      <number:text>607 994,64</number:text>
    </number:number-style>
    <number:number-style style:name="N1409">
      <number:text>84</number:text>
    </number:number-style>
    <number:number-style style:name="N1410">
      <number:text>85</number:text>
    </number:number-style>
    <number:number-style style:name="N1411">
      <number:text>86</number:text>
    </number:number-style>
    <number:number-style style:name="N1412">
      <number:text>87</number:text>
    </number:number-style>
    <number:number-style style:name="N1413">
      <number:text>88</number:text>
    </number:number-style>
    <number:number-style style:name="N1414">
      <number:text>89</number:text>
    </number:number-style>
    <number:number-style style:name="N1415">
      <number:text>548 628,16</number:text>
    </number:number-style>
    <number:number-style style:name="N1416">
      <number:text>795 795,00</number:text>
    </number:number-style>
    <number:number-style style:name="N1417">
      <number:text>173 443,55</number:text>
    </number:number-style>
    <number:number-style style:name="N1418">
      <number:text>241 502,45</number:text>
    </number:number-style>
    <number:number-style style:name="N1419">
      <number:text>608 506,42</number:text>
    </number:number-style>
    <number:number-style style:name="N1420">
      <number:text>76 345,13</number:text>
    </number:number-style>
    <number:number-style style:name="N1421">
      <number:text>225</number:text>
    </number:number-style>
    <number:number-style style:name="N1422">
      <number:text>226</number:text>
    </number:number-style>
    <number:number-style style:name="N1423">
      <number:text>227</number:text>
    </number:number-style>
    <number:number-style style:name="N1424">
      <number:text>228</number:text>
    </number:number-style>
    <number:number-style style:name="N1425">
      <number:text>229</number:text>
    </number:number-style>
    <number:number-style style:name="N1426">
      <number:text>230</number:text>
    </number:number-style>
    <number:number-style style:name="N1427">
      <number:text>231</number:text>
    </number:number-style>
    <number:number-style style:name="N1428">
      <number:text>232</number:text>
    </number:number-style>
    <number:number-style style:name="N1429">
      <number:text>233</number:text>
    </number:number-style>
    <number:number-style style:name="N1430">
      <number:text>705 232,84</number:text>
    </number:number-style>
    <number:number-style style:name="N1431">
      <number:text>234</number:text>
    </number:number-style>
    <number:number-style style:name="N1432">
      <number:text>235</number:text>
    </number:number-style>
    <number:number-style style:name="N1433">
      <number:text>236</number:text>
    </number:number-style>
    <number:number-style style:name="N1434">
      <number:text>237</number:text>
    </number:number-style>
    <number:number-style style:name="N1435">
      <number:text>238</number:text>
    </number:number-style>
    <number:number-style style:name="N1436">
      <number:text>239</number:text>
    </number:number-style>
    <number:number-style style:name="N1437">
      <number:text>240</number:text>
    </number:number-style>
    <number:number-style style:name="N1438">
      <number:text>241</number:text>
    </number:number-style>
    <number:number-style style:name="N1439">
      <number:text>242</number:text>
    </number:number-style>
    <number:number-style style:name="N1440">
      <number:text>243</number:text>
    </number:number-style>
    <number:number-style style:name="N1441">
      <number:text>244</number:text>
    </number:number-style>
    <number:number-style style:name="N1442">
      <number:text>245</number:text>
    </number:number-style>
    <number:number-style style:name="N1443">
      <number:text>246</number:text>
    </number:number-style>
    <number:number-style style:name="N1444">
      <number:text>247</number:text>
    </number:number-style>
    <number:number-style style:name="N1445">
      <number:text>248</number:text>
    </number:number-style>
    <number:number-style style:name="N1446">
      <number:text>249</number:text>
    </number:number-style>
    <number:number-style style:name="N1447">
      <number:text>250</number:text>
    </number:number-style>
    <number:number-style style:name="N1448">
      <number:text>251</number:text>
    </number:number-style>
    <number:number-style style:name="N1449">
      <number:text>252</number:text>
    </number:number-style>
    <number:number-style style:name="N1450">
      <number:text>253</number:text>
    </number:number-style>
    <number:number-style style:name="N1451">
      <number:text>254</number:text>
    </number:number-style>
    <number:number-style style:name="N1452">
      <number:text>255</number:text>
    </number:number-style>
    <number:number-style style:name="N1453">
      <number:text>256</number:text>
    </number:number-style>
    <number:number-style style:name="N1454">
      <number:text>257</number:text>
    </number:number-style>
    <number:number-style style:name="N1455">
      <number:text>258</number:text>
    </number:number-style>
    <number:number-style style:name="N1456">
      <number:text>259</number:text>
    </number:number-style>
    <number:number-style style:name="N1457">
      <number:text>260</number:text>
    </number:number-style>
    <number:number-style style:name="N1458">
      <number:text>261</number:text>
    </number:number-style>
    <number:number-style style:name="N1459">
      <number:text>262</number:text>
    </number:number-style>
    <number:number-style style:name="N1460">
      <number:text>263</number:text>
    </number:number-style>
    <number:number-style style:name="N1461">
      <number:text>555 281,30</number:text>
    </number:number-style>
    <number:number-style style:name="N1462">
      <number:text>264</number:text>
    </number:number-style>
    <number:number-style style:name="N1463">
      <number:text>265</number:text>
    </number:number-style>
    <number:number-style style:name="N1464">
      <number:text>266</number:text>
    </number:number-style>
    <number:number-style style:name="N1465">
      <number:text>267</number:text>
    </number:number-style>
    <number:number-style style:name="N1466">
      <number:text>268</number:text>
    </number:number-style>
    <number:number-style style:name="N1467">
      <number:text>269</number:text>
    </number:number-style>
    <number:number-style style:name="N1468">
      <number:text>270</number:text>
    </number:number-style>
    <number:number-style style:name="N1469">
      <number:text>271</number:text>
    </number:number-style>
    <number:number-style style:name="N1470">
      <number:text>272</number:text>
    </number:number-style>
    <number:number-style style:name="N1471">
      <number:text>273</number:text>
    </number:number-style>
    <number:number-style style:name="N1472">
      <number:text>259 820,38</number:text>
    </number:number-style>
    <number:number-style style:name="N1473">
      <number:text>274</number:text>
    </number:number-style>
    <number:number-style style:name="N1474">
      <number:text>275</number:text>
    </number:number-style>
    <number:number-style style:name="N1475">
      <number:text>276</number:text>
    </number:number-style>
    <number:number-style style:name="N1476">
      <number:text>277</number:text>
    </number:number-style>
    <number:number-style style:name="N1477">
      <number:text>278</number:text>
    </number:number-style>
    <number:number-style style:name="N1478">
      <number:text>279</number:text>
    </number:number-style>
    <number:number-style style:name="N1479">
      <number:text>280</number:text>
    </number:number-style>
    <number:number-style style:name="N1480">
      <number:text>281</number:text>
    </number:number-style>
    <number:number-style style:name="N1481">
      <number:text>282</number:text>
    </number:number-style>
    <number:number-style style:name="N1482">
      <number:text>283</number:text>
    </number:number-style>
    <number:number-style style:name="N1483">
      <number:text>197 186,14</number:text>
    </number:number-style>
    <number:number-style style:name="N1484">
      <number:text>284</number:text>
    </number:number-style>
    <number:number-style style:name="N1485">
      <number:text>285</number:text>
    </number:number-style>
    <number:number-style style:name="N1486">
      <number:text>286</number:text>
    </number:number-style>
    <number:number-style style:name="N1487">
      <number:text>287</number:text>
    </number:number-style>
    <number:number-style style:name="N1488">
      <number:text>288</number:text>
    </number:number-style>
    <number:number-style style:name="N1489">
      <number:text>289</number:text>
    </number:number-style>
    <number:number-style style:name="N1490">
      <number:text>290</number:text>
    </number:number-style>
    <number:number-style style:name="N1491">
      <number:text>291</number:text>
    </number:number-style>
    <number:number-style style:name="N1492">
      <number:text>292</number:text>
    </number:number-style>
    <number:number-style style:name="N1493">
      <number:text>293</number:text>
    </number:number-style>
    <number:number-style style:name="N1494">
      <number:text>541 140,00</number:text>
    </number:number-style>
    <number:number-style style:name="N1495">
      <number:text>294</number:text>
    </number:number-style>
    <number:number-style style:name="N1496">
      <number:text>295</number:text>
    </number:number-style>
    <number:number-style style:name="N1497">
      <number:text>296</number:text>
    </number:number-style>
    <number:number-style style:name="N1498">
      <number:text>297</number:text>
    </number:number-style>
    <number:number-style style:name="N1499">
      <number:text>298</number:text>
    </number:number-style>
    <number:number-style style:name="N1500">
      <number:text>299</number:text>
    </number:number-style>
    <number:number-style style:name="N1501">
      <number:text>300</number:text>
    </number:number-style>
    <number:number-style style:name="N1502">
      <number:text>301</number:text>
    </number:number-style>
    <number:number-style style:name="N1503">
      <number:text>302</number:text>
    </number:number-style>
    <number:number-style style:name="N1504">
      <number:text>303</number:text>
    </number:number-style>
    <number:number-style style:name="N1505">
      <number:text>113 362,13</number:text>
    </number:number-style>
    <number:number-style style:name="N1506">
      <number:text>304</number:text>
    </number:number-style>
    <number:number-style style:name="N1507">
      <number:text>305</number:text>
    </number:number-style>
    <number:number-style style:name="N1508">
      <number:text>306</number:text>
    </number:number-style>
    <number:number-style style:name="N1509">
      <number:text>307</number:text>
    </number:number-style>
    <number:number-style style:name="N1510">
      <number:text>308</number:text>
    </number:number-style>
    <number:number-style style:name="N1511">
      <number:text>309</number:text>
    </number:number-style>
    <number:number-style style:name="N1512">
      <number:text>310</number:text>
    </number:number-style>
    <number:number-style style:name="N1513">
      <number:text>311</number:text>
    </number:number-style>
    <number:number-style style:name="N1514">
      <number:text>312</number:text>
    </number:number-style>
    <number:number-style style:name="N1515">
      <number:text>313</number:text>
    </number:number-style>
    <number:number-style style:name="N1516">
      <number:text>487 223,17</number:text>
    </number:number-style>
    <number:number-style style:name="N1517">
      <number:text>314</number:text>
    </number:number-style>
    <number:number-style style:name="N1518">
      <number:text>315</number:text>
    </number:number-style>
    <number:number-style style:name="N1519">
      <number:text>316</number:text>
    </number:number-style>
    <number:number-style style:name="N1520">
      <number:text>317</number:text>
    </number:number-style>
    <number:number-style style:name="N1521">
      <number:text>318</number:text>
    </number:number-style>
    <number:number-style style:name="N1522">
      <number:text>319</number:text>
    </number:number-style>
    <number:number-style style:name="N1523">
      <number:text>320</number:text>
    </number:number-style>
    <number:number-style style:name="N1524">
      <number:text>321</number:text>
    </number:number-style>
    <number:number-style style:name="N1525">
      <number:text>322</number:text>
    </number:number-style>
    <number:number-style style:name="N1526">
      <number:text>323</number:text>
    </number:number-style>
    <number:number-style style:name="N1527">
      <number:text>35 128,60</number:text>
    </number:number-style>
    <number:number-style style:name="N1528">
      <number:text>324</number:text>
    </number:number-style>
    <number:number-style style:name="N1529">
      <number:text>325</number:text>
    </number:number-style>
    <number:number-style style:name="N1530">
      <number:text>326</number:text>
    </number:number-style>
    <number:number-style style:name="N1531">
      <number:text>327</number:text>
    </number:number-style>
    <number:number-style style:name="N1532">
      <number:text>328</number:text>
    </number:number-style>
    <number:number-style style:name="N1533">
      <number:text>329</number:text>
    </number:number-style>
    <number:number-style style:name="N1534">
      <number:text>330</number:text>
    </number:number-style>
    <number:number-style style:name="N1535">
      <number:text>331</number:text>
    </number:number-style>
    <number:number-style style:name="N1536">
      <number:text>332</number:text>
    </number:number-style>
    <number:number-style style:name="N1537">
      <number:text>333</number:text>
    </number:number-style>
    <number:number-style style:name="N1538">
      <number:text>334</number:text>
    </number:number-style>
    <number:number-style style:name="N1539">
      <number:text>335</number:text>
    </number:number-style>
    <number:number-style style:name="N1540">
      <number:text>336</number:text>
    </number:number-style>
    <number:number-style style:name="N1541">
      <number:text>337</number:text>
    </number:number-style>
    <number:number-style style:name="N1542">
      <number:text>338</number:text>
    </number:number-style>
    <number:number-style style:name="N1543">
      <number:text>339</number:text>
    </number:number-style>
    <number:number-style style:name="N1544">
      <number:text>340</number:text>
    </number:number-style>
    <number:number-style style:name="N1545">
      <number:text>341</number:text>
    </number:number-style>
    <number:number-style style:name="N1546">
      <number:text>342</number:text>
    </number:number-style>
    <number:number-style style:name="N1547">
      <number:text>343</number:text>
    </number:number-style>
    <number:number-style style:name="N1548">
      <number:text>1 008 803,62</number:text>
    </number:number-style>
    <number:number-style style:name="N1549">
      <number:text>344</number:text>
    </number:number-style>
    <number:number-style style:name="N1550">
      <number:text>345</number:text>
    </number:number-style>
    <number:number-style style:name="N1551">
      <number:text>346</number:text>
    </number:number-style>
    <number:number-style style:name="N1552">
      <number:text>347</number:text>
    </number:number-style>
    <number:number-style style:name="N1553">
      <number:text>348</number:text>
    </number:number-style>
    <number:number-style style:name="N1554">
      <number:text>349</number:text>
    </number:number-style>
    <number:number-style style:name="N1555">
      <number:text>350</number:text>
    </number:number-style>
    <number:number-style style:name="N1556">
      <number:text>351</number:text>
    </number:number-style>
    <number:number-style style:name="N1557">
      <number:text>352</number:text>
    </number:number-style>
    <number:number-style style:name="N1558">
      <number:text>353</number:text>
    </number:number-style>
    <number:number-style style:name="N1559">
      <number:text>354</number:text>
    </number:number-style>
    <number:number-style style:name="N1560">
      <number:text>355</number:text>
    </number:number-style>
    <number:number-style style:name="N1561">
      <number:text>356</number:text>
    </number:number-style>
    <number:number-style style:name="N1562">
      <number:text>357</number:text>
    </number:number-style>
    <number:number-style style:name="N1563">
      <number:text>358</number:text>
    </number:number-style>
    <number:number-style style:name="N1564">
      <number:text>359</number:text>
    </number:number-style>
    <number:number-style style:name="N1565">
      <number:text>360</number:text>
    </number:number-style>
    <number:number-style style:name="N1566">
      <number:text>361</number:text>
    </number:number-style>
    <number:number-style style:name="N1567">
      <number:text>362</number:text>
    </number:number-style>
    <number:number-style style:name="N1568">
      <number:text>363</number:text>
    </number:number-style>
    <number:number-style style:name="N1569">
      <number:text>2 713 922,46</number:text>
    </number:number-style>
    <number:number-style style:name="N1570">
      <number:text>364</number:text>
    </number:number-style>
    <number:number-style style:name="N1571">
      <number:text>365</number:text>
    </number:number-style>
    <number:number-style style:name="N1572">
      <number:text>366</number:text>
    </number:number-style>
    <number:number-style style:name="N1573">
      <number:text>367</number:text>
    </number:number-style>
    <number:number-style style:name="N1574">
      <number:text>368</number:text>
    </number:number-style>
    <number:number-style style:name="N1575">
      <number:text>369</number:text>
    </number:number-style>
    <number:number-style style:name="N1576">
      <number:text>370</number:text>
    </number:number-style>
    <number:number-style style:name="N1577">
      <number:text>371</number:text>
    </number:number-style>
    <number:number-style style:name="N1578">
      <number:text>372</number:text>
    </number:number-style>
    <number:number-style style:name="N1579">
      <number:text>373</number:text>
    </number:number-style>
    <number:number-style style:name="N1580">
      <number:text>870 069,20</number:text>
    </number:number-style>
    <number:number-style style:name="N1581">
      <number:text>374</number:text>
    </number:number-style>
    <number:number-style style:name="N1582">
      <number:text>375</number:text>
    </number:number-style>
    <number:number-style style:name="N1583">
      <number:text>376</number:text>
    </number:number-style>
    <number:number-style style:name="N1584">
      <number:text>377</number:text>
    </number:number-style>
    <number:number-style style:name="N1585">
      <number:text>378</number:text>
    </number:number-style>
    <number:number-style style:name="N1586">
      <number:text>379</number:text>
    </number:number-style>
    <number:number-style style:name="N1587">
      <number:text>380</number:text>
    </number:number-style>
    <number:number-style style:name="N1588">
      <number:text>381</number:text>
    </number:number-style>
    <number:number-style style:name="N1589">
      <number:text>382</number:text>
    </number:number-style>
    <number:number-style style:name="N1590">
      <number:text>383</number:text>
    </number:number-style>
    <number:number-style style:name="N1591">
      <number:text>384</number:text>
    </number:number-style>
    <number:number-style style:name="N1592">
      <number:text>385</number:text>
    </number:number-style>
    <number:number-style style:name="N1593">
      <number:text>386</number:text>
    </number:number-style>
    <number:number-style style:name="N1594">
      <number:text>387</number:text>
    </number:number-style>
    <number:number-style style:name="N1595">
      <number:text>388</number:text>
    </number:number-style>
    <number:number-style style:name="N1596">
      <number:text>389</number:text>
    </number:number-style>
    <number:number-style style:name="N1597">
      <number:text>390</number:text>
    </number:number-style>
    <number:number-style style:name="N1598">
      <number:text>391</number:text>
    </number:number-style>
    <number:number-style style:name="N1599">
      <number:text>392</number:text>
    </number:number-style>
    <number:number-style style:name="N1600">
      <number:text>393</number:text>
    </number:number-style>
    <number:number-style style:name="N1601">
      <number:text>182 792,50</number:text>
    </number:number-style>
    <number:number-style style:name="N1602">
      <number:text>394</number:text>
    </number:number-style>
    <number:number-style style:name="N1603">
      <number:text>395</number:text>
    </number:number-style>
    <number:number-style style:name="N1604">
      <number:text>396</number:text>
    </number:number-style>
    <number:number-style style:name="N1605">
      <number:text>397</number:text>
    </number:number-style>
    <number:number-style style:name="N1606">
      <number:text>398</number:text>
    </number:number-style>
    <number:number-style style:name="N1607">
      <number:text>399</number:text>
    </number:number-style>
    <number:number-style style:name="N1608">
      <number:text>400</number:text>
    </number:number-style>
    <number:number-style style:name="N1609">
      <number:text>401</number:text>
    </number:number-style>
    <number:number-style style:name="N1610">
      <number:text>402</number:text>
    </number:number-style>
    <number:number-style style:name="N1611">
      <number:text>403</number:text>
    </number:number-style>
    <number:number-style style:name="N1612">
      <number:text>2 078 118,00</number:text>
    </number:number-style>
    <number:number-style style:name="N1613">
      <number:text>404</number:text>
    </number:number-style>
    <number:number-style style:name="N1614">
      <number:text>405</number:text>
    </number:number-style>
    <number:number-style style:name="N1615">
      <number:text>406</number:text>
    </number:number-style>
    <number:number-style style:name="N1616">
      <number:text>407</number:text>
    </number:number-style>
    <number:number-style style:name="N1617">
      <number:text>408</number:text>
    </number:number-style>
    <number:number-style style:name="N1618">
      <number:text>409</number:text>
    </number:number-style>
    <number:number-style style:name="N1619">
      <number:text>410</number:text>
    </number:number-style>
    <number:number-style style:name="N1620">
      <number:text>411</number:text>
    </number:number-style>
    <number:number-style style:name="N1621">
      <number:text>412</number:text>
    </number:number-style>
    <number:number-style style:name="N1622">
      <number:text>413</number:text>
    </number:number-style>
    <number:number-style style:name="N1623">
      <number:text>58 226 835,26</number:text>
    </number:number-style>
    <number:number-style style:name="N1624">
      <number:text>414</number:text>
    </number:number-style>
    <number:number-style style:name="N1625">
      <number:text>415</number:text>
    </number:number-style>
    <number:number-style style:name="N1626">
      <number:text>416</number:text>
    </number:number-style>
    <number:number-style style:name="N1627">
      <number:text>417</number:text>
    </number:number-style>
    <number:number-style style:name="N1628">
      <number:text>418</number:text>
    </number:number-style>
    <number:number-style style:name="N1629">
      <number:text>419</number:text>
    </number:number-style>
    <number:number-style style:name="N1630">
      <number:text>420</number:text>
    </number:number-style>
    <number:number-style style:name="N1631">
      <number:text>421</number:text>
    </number:number-style>
    <number:number-style style:name="N1632">
      <number:text>422</number:text>
    </number:number-style>
    <number:number-style style:name="N1633">
      <number:text>423</number:text>
    </number:number-style>
    <number:number-style style:name="N1634">
      <number:text>1 462 805,19</number:text>
    </number:number-style>
    <number:number-style style:name="N1635">
      <number:text>424</number:text>
    </number:number-style>
    <number:number-style style:name="N1636">
      <number:text>425</number:text>
    </number:number-style>
    <number:number-style style:name="N1637">
      <number:text>426</number:text>
    </number:number-style>
    <number:number-style style:name="N1638">
      <number:text>427</number:text>
    </number:number-style>
    <number:number-style style:name="N1639">
      <number:text>428</number:text>
    </number:number-style>
    <number:number-style style:name="N1640">
      <number:text>429</number:text>
    </number:number-style>
    <number:number-style style:name="N1641">
      <number:text>430</number:text>
    </number:number-style>
    <number:number-style style:name="N1642">
      <number:text>431</number:text>
    </number:number-style>
    <number:number-style style:name="N1643">
      <number:text>432</number:text>
    </number:number-style>
    <number:number-style style:name="N1644">
      <number:text>433</number:text>
    </number:number-style>
    <number:number-style style:name="N1645">
      <number:text>127 101,45</number:text>
    </number:number-style>
    <number:number-style style:name="N1646">
      <number:text>434</number:text>
    </number:number-style>
    <number:number-style style:name="N1647">
      <number:text>435</number:text>
    </number:number-style>
    <number:number-style style:name="N1648">
      <number:text>436</number:text>
    </number:number-style>
    <number:number-style style:name="N1649">
      <number:text>437</number:text>
    </number:number-style>
    <number:number-style style:name="N1650">
      <number:text>438</number:text>
    </number:number-style>
    <number:number-style style:name="N1651">
      <number:text>439</number:text>
    </number:number-style>
    <number:number-style style:name="N1652">
      <number:text>440</number:text>
    </number:number-style>
    <number:number-style style:name="N1653">
      <number:text>441</number:text>
    </number:number-style>
    <number:number-style style:name="N1654">
      <number:text>442</number:text>
    </number:number-style>
    <number:number-style style:name="N1655">
      <number:text>443</number:text>
    </number:number-style>
    <number:number-style style:name="N1656">
      <number:text>62 571,79</number:text>
    </number:number-style>
    <number:number-style style:name="N1657">
      <number:text>444</number:text>
    </number:number-style>
    <number:number-style style:name="N1658">
      <number:text>445</number:text>
    </number:number-style>
    <number:number-style style:name="N1659">
      <number:text>446</number:text>
    </number:number-style>
    <number:number-style style:name="N1660">
      <number:text>447</number:text>
    </number:number-style>
    <number:number-style style:name="N1661">
      <number:text>448</number:text>
    </number:number-style>
    <number:number-style style:name="N1662">
      <number:text>449</number:text>
    </number:number-style>
    <number:number-style style:name="N1663">
      <number:text>450</number:text>
    </number:number-style>
    <number:number-style style:name="N1664">
      <number:text>451</number:text>
    </number:number-style>
    <number:number-style style:name="N1665">
      <number:text>452</number:text>
    </number:number-style>
    <number:number-style style:name="N1666">
      <number:text>453</number:text>
    </number:number-style>
    <number:number-style style:name="N1667">
      <number:text>155 734,11</number:text>
    </number:number-style>
    <number:number-style style:name="N1668">
      <number:text>454</number:text>
    </number:number-style>
    <number:number-style style:name="N1669">
      <number:text>455</number:text>
    </number:number-style>
    <number:number-style style:name="N1670">
      <number:text>456</number:text>
    </number:number-style>
    <number:number-style style:name="N1671">
      <number:text>457</number:text>
    </number:number-style>
    <number:number-style style:name="N1672">
      <number:text>458</number:text>
    </number:number-style>
    <number:number-style style:name="N1673">
      <number:text>459</number:text>
    </number:number-style>
    <number:number-style style:name="N1674">
      <number:text>460</number:text>
    </number:number-style>
    <number:number-style style:name="N1675">
      <number:text>461</number:text>
    </number:number-style>
    <number:number-style style:name="N1676">
      <number:text>462</number:text>
    </number:number-style>
    <number:number-style style:name="N1677">
      <number:text>463</number:text>
    </number:number-style>
    <number:number-style style:name="N1678">
      <number:text>345 800,00</number:text>
    </number:number-style>
    <number:number-style style:name="N1679">
      <number:text>464</number:text>
    </number:number-style>
    <number:number-style style:name="N1680">
      <number:text>465</number:text>
    </number:number-style>
    <number:number-style style:name="N1681">
      <number:text>466</number:text>
    </number:number-style>
    <number:number-style style:name="N1682">
      <number:text>467</number:text>
    </number:number-style>
    <number:number-style style:name="N1683">
      <number:text>468</number:text>
    </number:number-style>
    <number:number-style style:name="N1684">
      <number:text>469</number:text>
    </number:number-style>
    <number:number-style style:name="N1685">
      <number:text>470</number:text>
    </number:number-style>
    <number:number-style style:name="N1686">
      <number:text>471</number:text>
    </number:number-style>
    <number:number-style style:name="N1687">
      <number:text>472</number:text>
    </number:number-style>
    <number:number-style style:name="N1688">
      <number:text>473</number:text>
    </number:number-style>
    <number:number-style style:name="N1689">
      <number:text>45 361 328,95</number:text>
    </number:number-style>
    <number:number-style style:name="N1690">
      <number:text>474</number:text>
    </number:number-style>
    <number:number-style style:name="N1691">
      <number:text>475</number:text>
    </number:number-style>
    <number:number-style style:name="N1692">
      <number:text>476</number:text>
    </number:number-style>
    <number:number-style style:name="N1693">
      <number:text>477</number:text>
    </number:number-style>
    <number:number-style style:name="N1694">
      <number:text>478</number:text>
    </number:number-style>
    <number:number-style style:name="N1695">
      <number:text>479</number:text>
    </number:number-style>
    <number:number-style style:name="N1696">
      <number:text>480</number:text>
    </number:number-style>
    <number:number-style style:name="N1697">
      <number:text>481</number:text>
    </number:number-style>
    <number:number-style style:name="N1698">
      <number:text>482</number:text>
    </number:number-style>
    <number:number-style style:name="N1699">
      <number:text>483</number:text>
    </number:number-style>
    <number:number-style style:name="N1700">
      <number:text>135 659,16</number:text>
    </number:number-style>
    <number:number-style style:name="N1701">
      <number:text>484</number:text>
    </number:number-style>
    <number:number-style style:name="N1702">
      <number:text>485</number:text>
    </number:number-style>
    <number:number-style style:name="N1703">
      <number:text>486</number:text>
    </number:number-style>
    <number:number-style style:name="N1704">
      <number:text>487</number:text>
    </number:number-style>
    <number:number-style style:name="N1705">
      <number:text>488</number:text>
    </number:number-style>
    <number:number-style style:name="N1706">
      <number:text>489</number:text>
    </number:number-style>
    <number:number-style style:name="N1707">
      <number:text>490</number:text>
    </number:number-style>
    <number:number-style style:name="N1708">
      <number:text>491</number:text>
    </number:number-style>
    <number:number-style style:name="N1709">
      <number:text>492</number:text>
    </number:number-style>
    <number:number-style style:name="N1710">
      <number:text>493</number:text>
    </number:number-style>
    <number:number-style style:name="N1711">
      <number:text>387 385,78</number:text>
    </number:number-style>
    <number:number-style style:name="N1712">
      <number:text>494</number:text>
    </number:number-style>
    <number:number-style style:name="N1713">
      <number:text>495</number:text>
    </number:number-style>
    <number:number-style style:name="N1714">
      <number:text>496</number:text>
    </number:number-style>
    <number:number-style style:name="N1715">
      <number:text>497</number:text>
    </number:number-style>
    <number:number-style style:name="N1716">
      <number:text>498</number:text>
    </number:number-style>
    <number:number-style style:name="N1717">
      <number:text>499</number:text>
    </number:number-style>
    <number:number-style style:name="N1718">
      <number:text>500</number:text>
    </number:number-style>
    <number:number-style style:name="N1719">
      <number:text>501</number:text>
    </number:number-style>
    <number:number-style style:name="N1720">
      <number:text>502</number:text>
    </number:number-style>
    <number:number-style style:name="N1721">
      <number:text>503</number:text>
    </number:number-style>
    <number:number-style style:name="N1722">
      <number:text>44 748 849,99</number:text>
    </number:number-style>
    <number:number-style style:name="N1723">
      <number:text>504</number:text>
    </number:number-style>
    <number:number-style style:name="N1724">
      <number:text>505</number:text>
    </number:number-style>
    <number:number-style style:name="N1725">
      <number:text>506</number:text>
    </number:number-style>
    <number:number-style style:name="N1726">
      <number:text>507</number:text>
    </number:number-style>
    <number:number-style style:name="N1727">
      <number:text>508</number:text>
    </number:number-style>
    <number:number-style style:name="N1728">
      <number:text>509</number:text>
    </number:number-style>
    <number:number-style style:name="N1729">
      <number:text>510</number:text>
    </number:number-style>
    <number:number-style style:name="N1730">
      <number:text>511</number:text>
    </number:number-style>
    <number:number-style style:name="N1731">
      <number:text>512</number:text>
    </number:number-style>
    <number:number-style style:name="N1732">
      <number:text>513</number:text>
    </number:number-style>
    <number:number-style style:name="N1733">
      <number:text>514</number:text>
    </number:number-style>
    <number:number-style style:name="N1734">
      <number:text>515</number:text>
    </number:number-style>
    <number:number-style style:name="N1735">
      <number:text>516</number:text>
    </number:number-style>
    <number:number-style style:name="N1736">
      <number:text>517</number:text>
    </number:number-style>
    <number:number-style style:name="N1737">
      <number:text>518</number:text>
    </number:number-style>
    <number:number-style style:name="N1738">
      <number:text>519</number:text>
    </number:number-style>
    <number:number-style style:name="N1739">
      <number:text>520</number:text>
    </number:number-style>
    <number:number-style style:name="N1740">
      <number:text>521</number:text>
    </number:number-style>
    <number:number-style style:name="N1741">
      <number:text>522</number:text>
    </number:number-style>
    <number:number-style style:name="N1742">
      <number:text>523</number:text>
    </number:number-style>
    <number:number-style style:name="N1743">
      <number:text>166 269,25</number:text>
    </number:number-style>
    <number:number-style style:name="N1744">
      <number:text>524</number:text>
    </number:number-style>
    <number:number-style style:name="N1745">
      <number:text>525</number:text>
    </number:number-style>
    <number:number-style style:name="N1746">
      <number:text>526</number:text>
    </number:number-style>
    <number:number-style style:name="N1747">
      <number:text>527</number:text>
    </number:number-style>
    <number:number-style style:name="N1748">
      <number:text>528</number:text>
    </number:number-style>
    <number:number-style style:name="N1749">
      <number:text>529</number:text>
    </number:number-style>
    <number:number-style style:name="N1750">
      <number:text>530</number:text>
    </number:number-style>
    <number:number-style style:name="N1751">
      <number:text>531</number:text>
    </number:number-style>
    <number:number-style style:name="N1752">
      <number:text>532</number:text>
    </number:number-style>
    <number:number-style style:name="N1753">
      <number:text>533</number:text>
    </number:number-style>
    <number:number-style style:name="N1754">
      <number:text>131 546,88</number:text>
    </number:number-style>
    <number:number-style style:name="N1755">
      <number:text>534</number:text>
    </number:number-style>
    <number:number-style style:name="N1756">
      <number:text>535</number:text>
    </number:number-style>
    <number:number-style style:name="N1757">
      <number:text>536</number:text>
    </number:number-style>
    <number:number-style style:name="N1758">
      <number:text>537</number:text>
    </number:number-style>
    <number:number-style style:name="N1759">
      <number:text>538</number:text>
    </number:number-style>
    <number:number-style style:name="N1760">
      <number:text>539</number:text>
    </number:number-style>
    <number:number-style style:name="N1761">
      <number:text>540</number:text>
    </number:number-style>
    <number:number-style style:name="N1762">
      <number:text>541</number:text>
    </number:number-style>
    <number:number-style style:name="N1763">
      <number:text>542</number:text>
    </number:number-style>
    <number:number-style style:name="N1764">
      <number:text>543</number:text>
    </number:number-style>
    <number:number-style style:name="N1765">
      <number:text>288 211,18</number:text>
    </number:number-style>
    <number:number-style style:name="N1766">
      <number:text>544</number:text>
    </number:number-style>
    <number:number-style style:name="N1767">
      <number:text>545</number:text>
    </number:number-style>
    <number:number-style style:name="N1768">
      <number:text>546</number:text>
    </number:number-style>
    <number:number-style style:name="N1769">
      <number:text>547</number:text>
    </number:number-style>
    <number:number-style style:name="N1770">
      <number:text>548</number:text>
    </number:number-style>
    <number:number-style style:name="N1771">
      <number:text>549</number:text>
    </number:number-style>
    <number:number-style style:name="N1772">
      <number:text>550</number:text>
    </number:number-style>
    <number:number-style style:name="N1773">
      <number:text>551</number:text>
    </number:number-style>
    <number:number-style style:name="N1774">
      <number:text>552</number:text>
    </number:number-style>
    <number:number-style style:name="N1775">
      <number:text>553</number:text>
    </number:number-style>
    <number:number-style style:name="N1776">
      <number:text>743 104,56</number:text>
    </number:number-style>
    <number:number-style style:name="N1777">
      <number:text>554</number:text>
    </number:number-style>
    <number:number-style style:name="N1778">
      <number:text>555</number:text>
    </number:number-style>
    <number:number-style style:name="N1779">
      <number:text>556</number:text>
    </number:number-style>
    <number:number-style style:name="N1780">
      <number:text>557</number:text>
    </number:number-style>
    <number:number-style style:name="N1781">
      <number:text>558</number:text>
    </number:number-style>
    <number:number-style style:name="N1782">
      <number:text>559</number:text>
    </number:number-style>
    <number:number-style style:name="N1783">
      <number:text>560</number:text>
    </number:number-style>
    <number:number-style style:name="N1784">
      <number:text>561</number:text>
    </number:number-style>
    <number:number-style style:name="N1785">
      <number:text>562</number:text>
    </number:number-style>
    <number:number-style style:name="N1786">
      <number:text>563</number:text>
    </number:number-style>
    <number:number-style style:name="N1787">
      <number:text>564</number:text>
    </number:number-style>
    <number:number-style style:name="N1788">
      <number:text>565</number:text>
    </number:number-style>
    <number:number-style style:name="N1789">
      <number:text>566</number:text>
    </number:number-style>
    <number:number-style style:name="N1790">
      <number:text>567</number:text>
    </number:number-style>
    <number:number-style style:name="N1791">
      <number:text>568</number:text>
    </number:number-style>
    <number:number-style style:name="N1792">
      <number:text>569</number:text>
    </number:number-style>
    <number:number-style style:name="N1793">
      <number:text>570</number:text>
    </number:number-style>
    <number:number-style style:name="N1794">
      <number:text>571</number:text>
    </number:number-style>
    <number:number-style style:name="N1795">
      <number:text>572</number:text>
    </number:number-style>
    <number:number-style style:name="N1796">
      <number:text>573</number:text>
    </number:number-style>
    <number:number-style style:name="N1797">
      <number:text>200 538,80</number:text>
    </number:number-style>
    <number:number-style style:name="N1798">
      <number:text>574</number:text>
    </number:number-style>
    <number:number-style style:name="N1799">
      <number:text>575</number:text>
    </number:number-style>
    <number:number-style style:name="N1800">
      <number:text>576</number:text>
    </number:number-style>
    <number:number-style style:name="N1801">
      <number:text>577</number:text>
    </number:number-style>
    <number:number-style style:name="N1802">
      <number:text>578</number:text>
    </number:number-style>
    <number:number-style style:name="N1803">
      <number:text>579</number:text>
    </number:number-style>
    <number:number-style style:name="N1804">
      <number:text>580</number:text>
    </number:number-style>
    <number:number-style style:name="N1805">
      <number:text>581</number:text>
    </number:number-style>
    <number:number-style style:name="N1806">
      <number:text>582</number:text>
    </number:number-style>
    <number:number-style style:name="N1807">
      <number:text>583</number:text>
    </number:number-style>
    <number:number-style style:name="N1808">
      <number:text>584</number:text>
    </number:number-style>
    <number:number-style style:name="N1809">
      <number:text>585</number:text>
    </number:number-style>
    <number:number-style style:name="N1810">
      <number:text>586</number:text>
    </number:number-style>
    <number:number-style style:name="N1811">
      <number:text>587</number:text>
    </number:number-style>
    <number:number-style style:name="N1812">
      <number:text>588</number:text>
    </number:number-style>
    <number:number-style style:name="N1813">
      <number:text>589</number:text>
    </number:number-style>
    <number:number-style style:name="N1814">
      <number:text>590</number:text>
    </number:number-style>
    <number:number-style style:name="N1815">
      <number:text>591</number:text>
    </number:number-style>
    <number:number-style style:name="N1816">
      <number:text>592</number:text>
    </number:number-style>
    <number:number-style style:name="N1817">
      <number:text>593</number:text>
    </number:number-style>
    <number:number-style style:name="N1818">
      <number:text>42 998,43</number:text>
    </number:number-style>
    <number:number-style style:name="N1819">
      <number:text>594</number:text>
    </number:number-style>
    <number:number-style style:name="N1820">
      <number:text>595</number:text>
    </number:number-style>
    <number:number-style style:name="N1821">
      <number:text>596</number:text>
    </number:number-style>
    <number:number-style style:name="N1822">
      <number:text>597</number:text>
    </number:number-style>
    <number:number-style style:name="N1823">
      <number:text>598</number:text>
    </number:number-style>
    <number:number-style style:name="N1824">
      <number:text>599</number:text>
    </number:number-style>
    <number:number-style style:name="N1825">
      <number:text>600</number:text>
    </number:number-style>
    <number:number-style style:name="N1826">
      <number:text>601</number:text>
    </number:number-style>
    <number:number-style style:name="N1827">
      <number:text>602</number:text>
    </number:number-style>
    <number:number-style style:name="N1828">
      <number:text>603</number:text>
    </number:number-style>
    <number:number-style style:name="N1829">
      <number:text>536 345,44</number:text>
    </number:number-style>
    <number:number-style style:name="N1830">
      <number:text>604</number:text>
    </number:number-style>
    <number:number-style style:name="N1831">
      <number:text>605</number:text>
    </number:number-style>
    <number:number-style style:name="N1832">
      <number:text>606</number:text>
    </number:number-style>
    <number:number-style style:name="N1833">
      <number:text>607</number:text>
    </number:number-style>
    <number:number-style style:name="N1834">
      <number:text>608</number:text>
    </number:number-style>
    <number:number-style style:name="N1835">
      <number:text>609</number:text>
    </number:number-style>
    <number:number-style style:name="N1836">
      <number:text>610</number:text>
    </number:number-style>
    <number:number-style style:name="N1837">
      <number:text>611</number:text>
    </number:number-style>
    <number:number-style style:name="N1838">
      <number:text>612</number:text>
    </number:number-style>
    <number:number-style style:name="N1839">
      <number:text>613</number:text>
    </number:number-style>
    <number:number-style style:name="N1840">
      <number:text>42 392,35</number:text>
    </number:number-style>
    <number:number-style style:name="N1841">
      <number:text>614</number:text>
    </number:number-style>
    <number:number-style style:name="N1842">
      <number:text>615</number:text>
    </number:number-style>
    <number:number-style style:name="N1843">
      <number:text>616</number:text>
    </number:number-style>
    <number:number-style style:name="N1844">
      <number:text>617</number:text>
    </number:number-style>
    <number:number-style style:name="N1845">
      <number:text>618</number:text>
    </number:number-style>
    <number:number-style style:name="N1846">
      <number:text>619</number:text>
    </number:number-style>
    <number:number-style style:name="N1847">
      <number:text>620</number:text>
    </number:number-style>
    <number:number-style style:name="N1848">
      <number:text>621</number:text>
    </number:number-style>
    <number:number-style style:name="N1849">
      <number:text>622</number:text>
    </number:number-style>
    <number:number-style style:name="N1850">
      <number:text>623</number:text>
    </number:number-style>
    <number:number-style style:name="N1851">
      <number:text>624</number:text>
    </number:number-style>
    <number:number-style style:name="N1852">
      <number:text>625</number:text>
    </number:number-style>
    <number:number-style style:name="N1853">
      <number:text>626</number:text>
    </number:number-style>
    <number:number-style style:name="N1854">
      <number:text>627</number:text>
    </number:number-style>
    <number:number-style style:name="N1855">
      <number:text>628</number:text>
    </number:number-style>
    <number:number-style style:name="N1856">
      <number:text>629</number:text>
    </number:number-style>
    <number:number-style style:name="N1857">
      <number:text>630</number:text>
    </number:number-style>
    <number:number-style style:name="N1858">
      <number:text>631</number:text>
    </number:number-style>
    <number:number-style style:name="N1859">
      <number:text>632</number:text>
    </number:number-style>
    <number:number-style style:name="N1860">
      <number:text>633</number:text>
    </number:number-style>
    <number:number-style style:name="N1861">
      <number:text>464 200,00</number:text>
    </number:number-style>
    <number:number-style style:name="N1862">
      <number:text>634</number:text>
    </number:number-style>
    <number:number-style style:name="N1863">
      <number:text>635</number:text>
    </number:number-style>
    <number:number-style style:name="N1864">
      <number:text>636</number:text>
    </number:number-style>
    <number:number-style style:name="N1865">
      <number:text>637</number:text>
    </number:number-style>
    <number:number-style style:name="N1866">
      <number:text>638</number:text>
    </number:number-style>
    <number:number-style style:name="N1867">
      <number:text>639</number:text>
    </number:number-style>
    <number:number-style style:name="N1868">
      <number:text>640</number:text>
    </number:number-style>
    <number:number-style style:name="N1869">
      <number:text>641</number:text>
    </number:number-style>
    <number:number-style style:name="N1870">
      <number:text>642</number:text>
    </number:number-style>
    <number:number-style style:name="N1871">
      <number:text>643</number:text>
    </number:number-style>
    <number:number-style style:name="N1872">
      <number:text>114 693,12</number:text>
    </number:number-style>
    <number:number-style style:name="N1873">
      <number:text>644</number:text>
    </number:number-style>
    <number:number-style style:name="N1874">
      <number:text>645</number:text>
    </number:number-style>
    <number:number-style style:name="N1875">
      <number:text>646</number:text>
    </number:number-style>
    <number:number-style style:name="N1876">
      <number:text>647</number:text>
    </number:number-style>
    <number:number-style style:name="N1877">
      <number:text>648</number:text>
    </number:number-style>
    <number:number-style style:name="N1878">
      <number:text>649</number:text>
    </number:number-style>
    <number:number-style style:name="N1879">
      <number:text>650</number:text>
    </number:number-style>
    <number:number-style style:name="N1880">
      <number:text>651</number:text>
    </number:number-style>
    <number:number-style style:name="N1881">
      <number:text>652</number:text>
    </number:number-style>
    <number:number-style style:name="N1882">
      <number:text>653</number:text>
    </number:number-style>
    <number:number-style style:name="N1883">
      <number:text>2 188 781,28</number:text>
    </number:number-style>
    <number:number-style style:name="N1884">
      <number:text>654</number:text>
    </number:number-style>
    <number:number-style style:name="N1885">
      <number:text>655</number:text>
    </number:number-style>
    <number:number-style style:name="N1886">
      <number:text>656</number:text>
    </number:number-style>
    <number:number-style style:name="N1887">
      <number:text>657</number:text>
    </number:number-style>
    <number:number-style style:name="N1888">
      <number:text>658</number:text>
    </number:number-style>
    <number:number-style style:name="N1889">
      <number:text>659</number:text>
    </number:number-style>
    <number:number-style style:name="N1890">
      <number:text>660</number:text>
    </number:number-style>
    <number:number-style style:name="N1891">
      <number:text>661</number:text>
    </number:number-style>
    <number:number-style style:name="N1892">
      <number:text>662</number:text>
    </number:number-style>
    <number:number-style style:name="N1893">
      <number:text>663</number:text>
    </number:number-style>
    <number:number-style style:name="N1894">
      <number:text>664</number:text>
    </number:number-style>
    <number:number-style style:name="N1895">
      <number:text>665</number:text>
    </number:number-style>
    <number:number-style style:name="N1896">
      <number:text>666</number:text>
    </number:number-style>
    <number:number-style style:name="N1897">
      <number:text>667</number:text>
    </number:number-style>
    <number:number-style style:name="N1898">
      <number:text>668</number:text>
    </number:number-style>
    <number:number-style style:name="N1899">
      <number:text>669</number:text>
    </number:number-style>
    <number:number-style style:name="N1900">
      <number:text>670</number:text>
    </number:number-style>
    <number:number-style style:name="N1901">
      <number:text>671</number:text>
    </number:number-style>
    <number:number-style style:name="N1902">
      <number:text>672</number:text>
    </number:number-style>
    <number:number-style style:name="N1903">
      <number:text>673</number:text>
    </number:number-style>
    <number:number-style style:name="N1904">
      <number:text>674</number:text>
    </number:number-style>
    <number:number-style style:name="N1905">
      <number:text>675</number:text>
    </number:number-style>
    <number:number-style style:name="N1906">
      <number:text>676</number:text>
    </number:number-style>
    <number:number-style style:name="N1907">
      <number:text>677</number:text>
    </number:number-style>
    <number:number-style style:name="N1908">
      <number:text>678</number:text>
    </number:number-style>
    <number:number-style style:name="N1909">
      <number:text>679</number:text>
    </number:number-style>
    <number:number-style style:name="N1910">
      <number:text>680</number:text>
    </number:number-style>
    <number:number-style style:name="N1911">
      <number:text>681</number:text>
    </number:number-style>
    <number:number-style style:name="N1912">
      <number:text>682</number:text>
    </number:number-style>
    <number:number-style style:name="N1913">
      <number:text>683</number:text>
    </number:number-style>
    <number:number-style style:name="N1914">
      <number:text>684</number:text>
    </number:number-style>
    <number:number-style style:name="N1915">
      <number:text>685</number:text>
    </number:number-style>
    <number:number-style style:name="N1916">
      <number:text>686</number:text>
    </number:number-style>
    <number:number-style style:name="N1917">
      <number:text>687</number:text>
    </number:number-style>
    <number:number-style style:name="N1918">
      <number:text>688</number:text>
    </number:number-style>
    <number:number-style style:name="N1919">
      <number:text>689</number:text>
    </number:number-style>
    <number:number-style style:name="N1920">
      <number:text>690</number:text>
    </number:number-style>
    <number:number-style style:name="N1921">
      <number:text>691</number:text>
    </number:number-style>
    <number:number-style style:name="N1922">
      <number:text>692</number:text>
    </number:number-style>
    <number:number-style style:name="N1923">
      <number:text>693</number:text>
    </number:number-style>
    <number:number-style style:name="N1924">
      <number:text>694</number:text>
    </number:number-style>
    <number:number-style style:name="N1925">
      <number:text>695</number:text>
    </number:number-style>
    <number:number-style style:name="N1926">
      <number:text>696</number:text>
    </number:number-style>
    <number:number-style style:name="N1927">
      <number:text>697</number:text>
    </number:number-style>
    <number:number-style style:name="N1928">
      <number:text>698</number:text>
    </number:number-style>
    <number:number-style style:name="N1929">
      <number:text>699</number:text>
    </number:number-style>
    <number:number-style style:name="N1930">
      <number:text>700</number:text>
    </number:number-style>
    <number:number-style style:name="N1931">
      <number:text>701</number:text>
    </number:number-style>
    <number:number-style style:name="N1932">
      <number:text>702</number:text>
    </number:number-style>
    <number:number-style style:name="N1933">
      <number:text>703</number:text>
    </number:number-style>
    <number:number-style style:name="N1934">
      <number:text>762 158,25</number:text>
    </number:number-style>
    <number:number-style style:name="N1935">
      <number:text>704</number:text>
    </number:number-style>
    <number:number-style style:name="N1936">
      <number:text>705</number:text>
    </number:number-style>
    <number:number-style style:name="N1937">
      <number:text>706</number:text>
    </number:number-style>
    <number:number-style style:name="N1938">
      <number:text>707</number:text>
    </number:number-style>
    <number:number-style style:name="N1939">
      <number:text>708</number:text>
    </number:number-style>
    <number:number-style style:name="N1940">
      <number:text>709</number:text>
    </number:number-style>
    <number:number-style style:name="N1941">
      <number:text>710</number:text>
    </number:number-style>
    <number:number-style style:name="N1942">
      <number:text>711</number:text>
    </number:number-style>
    <number:number-style style:name="N1943">
      <number:text>712</number:text>
    </number:number-style>
    <number:number-style style:name="N1944">
      <number:text>713</number:text>
    </number:number-style>
    <number:number-style style:name="N1945">
      <number:text>15 970,85</number:text>
    </number:number-style>
    <number:number-style style:name="N1946">
      <number:text>714</number:text>
    </number:number-style>
    <number:number-style style:name="N1947">
      <number:text>715</number:text>
    </number:number-style>
    <number:number-style style:name="N1948">
      <number:text>716</number:text>
    </number:number-style>
    <number:number-style style:name="N1949">
      <number:text>717</number:text>
    </number:number-style>
    <number:number-style style:name="N1950">
      <number:text>718</number:text>
    </number:number-style>
    <number:number-style style:name="N1951">
      <number:text>719</number:text>
    </number:number-style>
    <number:number-style style:name="N1952">
      <number:text>720</number:text>
    </number:number-style>
    <number:number-style style:name="N1953">
      <number:text>721</number:text>
    </number:number-style>
    <number:number-style style:name="N1954">
      <number:text>722</number:text>
    </number:number-style>
    <number:number-style style:name="N1955">
      <number:text>723</number:text>
    </number:number-style>
    <number:number-style style:name="N1956">
      <number:text>226 295,55</number:text>
    </number:number-style>
    <number:number-style style:name="N1957">
      <number:text>724</number:text>
    </number:number-style>
    <number:number-style style:name="N1958">
      <number:text>725</number:text>
    </number:number-style>
    <number:number-style style:name="N1959">
      <number:text>726</number:text>
    </number:number-style>
    <number:number-style style:name="N1960">
      <number:text>727</number:text>
    </number:number-style>
    <number:number-style style:name="N1961">
      <number:text>728</number:text>
    </number:number-style>
    <number:number-style style:name="N1962">
      <number:text>729</number:text>
    </number:number-style>
    <number:number-style style:name="N1963">
      <number:text>730</number:text>
    </number:number-style>
    <number:number-style style:name="N1964">
      <number:text>731</number:text>
    </number:number-style>
    <number:number-style style:name="N1965">
      <number:text>732</number:text>
    </number:number-style>
    <number:number-style style:name="N1966">
      <number:text>733</number:text>
    </number:number-style>
    <number:number-style style:name="N1967">
      <number:text>17 622 529,68</number:text>
    </number:number-style>
    <number:number-style style:name="N1968">
      <number:text>734</number:text>
    </number:number-style>
    <number:number-style style:name="N1969">
      <number:text>735</number:text>
    </number:number-style>
    <number:number-style style:name="N1970">
      <number:text>736</number:text>
    </number:number-style>
    <number:number-style style:name="N1971">
      <number:text>737</number:text>
    </number:number-style>
    <number:number-style style:name="N1972">
      <number:text>738</number:text>
    </number:number-style>
    <number:number-style style:name="N1973">
      <number:text>739</number:text>
    </number:number-style>
    <number:number-style style:name="N1974">
      <number:text>740</number:text>
    </number:number-style>
    <number:number-style style:name="N1975">
      <number:text>741</number:text>
    </number:number-style>
    <number:number-style style:name="N1976">
      <number:text>742</number:text>
    </number:number-style>
    <number:number-style style:name="N1977">
      <number:text>743</number:text>
    </number:number-style>
    <number:number-style style:name="N1978">
      <number:text>744</number:text>
    </number:number-style>
    <number:number-style style:name="N1979">
      <number:text>745</number:text>
    </number:number-style>
    <number:number-style style:name="N1980">
      <number:text>746</number:text>
    </number:number-style>
    <number:number-style style:name="N1981">
      <number:text>747</number:text>
    </number:number-style>
    <number:number-style style:name="N1982">
      <number:text>748</number:text>
    </number:number-style>
    <number:number-style style:name="N1983">
      <number:text>749</number:text>
    </number:number-style>
    <number:number-style style:name="N1984">
      <number:text>750</number:text>
    </number:number-style>
    <number:number-style style:name="N1985">
      <number:text>751</number:text>
    </number:number-style>
    <number:number-style style:name="N1986">
      <number:text>752</number:text>
    </number:number-style>
    <number:number-style style:name="N1987">
      <number:text>753</number:text>
    </number:number-style>
    <number:number-style style:name="N1988">
      <number:text>754</number:text>
    </number:number-style>
    <number:number-style style:name="N1989">
      <number:text>755</number:text>
    </number:number-style>
    <number:number-style style:name="N1990">
      <number:text>756</number:text>
    </number:number-style>
    <number:number-style style:name="N1991">
      <number:text>757</number:text>
    </number:number-style>
    <number:number-style style:name="N1992">
      <number:text>758</number:text>
    </number:number-style>
    <number:number-style style:name="N1993">
      <number:text>759</number:text>
    </number:number-style>
    <number:number-style style:name="N1994">
      <number:text>760</number:text>
    </number:number-style>
    <number:number-style style:name="N1995">
      <number:text>761</number:text>
    </number:number-style>
    <number:number-style style:name="N1996">
      <number:text>762</number:text>
    </number:number-style>
    <number:number-style style:name="N1997">
      <number:text>763</number:text>
    </number:number-style>
    <number:number-style style:name="N1998">
      <number:text>1 065 305,21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2-02T11:18:57.273000000</dc:date>
    <meta:editing-duration>PT1M6S</meta:editing-duration>
    <meta:editing-cycles>2</meta:editing-cycles>
    <meta:generator>LibreOffice/6.3.3.2$Windows_X86_64 LibreOffice_project/a64200df03143b798afd1ec74a12ab50359878ed</meta:generator>
    <meta:document-statistic meta:table-count="1" meta:cell-count="8112" meta:object-count="0"/>
  </office:meta>
</office:document-meta>
</file>