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9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0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3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3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702"/>
        <table:table-column table:style-name="co3" table:default-cell-style-name="cell_59_righttopbottom"/>
        <table:table-column table:style-name="co4" table:default-cell-style-name="ce702"/>
        <table:table-column table:style-name="co5" table:default-cell-style-name="cell_59_righttopbottom"/>
        <table:table-column table:style-name="co5" table:default-cell-style-name="ce70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8</text:p>
          </table:table-cell>
          <table:covered-table-cell table:number-columns-repeated="2" table:style-name="ce2"/>
          <table:table-cell table:style-name="cell_43_main"/>
          <table:table-cell table:style-name="ce934" office:value-type="string" calcext:value-type="string" table:number-columns-spanned="3" table:number-rows-spanned="1">
            <text:p>03.12.2025</text:p>
          </table:table-cell>
          <table:covered-table-cell table:number-columns-repeated="2" table:style-name="ce93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95" table:number-columns-spanned="2" table:number-rows-spanned="1"/>
          <table:covered-table-cell table:style-name="ce695"/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7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9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90" calcext:value-type="float">
            <text:p>29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9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84" calcext:value-type="float">
            <text:p>68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40204:14</text:p>
          </table:table-cell>
          <table:covered-table-cell/>
          <table:table-cell table:style-name="cell_11_3_leftrighttopbottom" office:value-type="float" office:value="733892.52" calcext:value-type="float">
            <text:p>733 892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80216:405</text:p>
          </table:table-cell>
          <table:covered-table-cell/>
          <table:table-cell table:style-name="cell_12_3_leftrighttopbottom" office:value-type="float" office:value="1458809.1" calcext:value-type="float">
            <text:p>1 458 809,1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8:010103:400</text:p>
          </table:table-cell>
          <table:covered-table-cell/>
          <table:table-cell table:style-name="cell_13_3_leftrighttopbottom" office:value-type="float" office:value="35336.73" calcext:value-type="float">
            <text:p>35 336,7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30111:17</text:p>
          </table:table-cell>
          <table:covered-table-cell/>
          <table:table-cell table:style-name="cell_14_3_leftrighttopbottom" office:value-type="float" office:value="392353.5" calcext:value-type="float">
            <text:p>392 353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601:6526</text:p>
          </table:table-cell>
          <table:covered-table-cell/>
          <table:table-cell table:style-name="cell_15_3_leftrighttopbottom" office:value-type="float" office:value="511780" calcext:value-type="float">
            <text:p>511 78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509:83</text:p>
          </table:table-cell>
          <table:covered-table-cell/>
          <table:table-cell table:style-name="cell_16_3_leftrighttopbottom" office:value-type="float" office:value="113953.44" calcext:value-type="float">
            <text:p>113 953,4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08:908</text:p>
          </table:table-cell>
          <table:covered-table-cell/>
          <table:table-cell table:style-name="cell_17_3_leftrighttopbottom" office:value-type="float" office:value="1077978.54" calcext:value-type="float">
            <text:p>1 077 978,5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30403:171</text:p>
          </table:table-cell>
          <table:covered-table-cell/>
          <table:table-cell table:style-name="cell_18_3_leftrighttopbottom" office:value-type="float" office:value="143098.6" calcext:value-type="float">
            <text:p>143 098,6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623:518</text:p>
          </table:table-cell>
          <table:covered-table-cell/>
          <table:table-cell table:style-name="cell_19_3_leftrighttopbottom" office:value-type="float" office:value="1480011.75" calcext:value-type="float">
            <text:p>1 480 011,7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30210:302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601:5831</text:p>
          </table:table-cell>
          <table:covered-table-cell/>
          <table:table-cell table:style-name="cell_21_3_leftrighttopbottom" office:value-type="float" office:value="2063902.5" calcext:value-type="float">
            <text:p>2 063 902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30203:20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201:5235</text:p>
          </table:table-cell>
          <table:covered-table-cell/>
          <table:table-cell table:style-name="cell_23_3_leftrighttopbottom" office:value-type="float" office:value="151635.12" calcext:value-type="float">
            <text:p>151 635,1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60203:152</text:p>
          </table:table-cell>
          <table:covered-table-cell/>
          <table:table-cell table:style-name="cell_24_3_leftrighttopbottom" office:value-type="float" office:value="869911.24" calcext:value-type="float">
            <text:p>869 911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30708:48</text:p>
          </table:table-cell>
          <table:covered-table-cell/>
          <table:table-cell table:style-name="cell_25_3_leftrighttopbottom" office:value-type="float" office:value="589516.58" calcext:value-type="float">
            <text:p>589 516,5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30210:150</text:p>
          </table:table-cell>
          <table:covered-table-cell/>
          <table:table-cell table:style-name="cell_26_3_leftrighttopbottom" office:value-type="float" office:value="99719.79" calcext:value-type="float">
            <text:p>99 719,7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1:6021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30210:147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30210:344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10401:4354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50303:85</text:p>
          </table:table-cell>
          <table:covered-table-cell/>
          <table:table-cell table:style-name="cell_31_3_leftrighttopbottom" office:value-type="float" office:value="983634.15" calcext:value-type="float">
            <text:p>983 634,1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8:020201:229</text:p>
          </table:table-cell>
          <table:covered-table-cell/>
          <table:table-cell table:style-name="cell_32_3_leftrighttopbottom" office:value-type="float" office:value="905633.2" calcext:value-type="float">
            <text:p>905 633,2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706:1059</text:p>
          </table:table-cell>
          <table:covered-table-cell/>
          <table:table-cell table:style-name="cell_33_3_leftrighttopbottom" office:value-type="float" office:value="62710.68" calcext:value-type="float">
            <text:p>62 710,6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20313:1401</text:p>
          </table:table-cell>
          <table:covered-table-cell/>
          <table:table-cell table:style-name="cell_34_3_leftrighttopbottom" office:value-type="float" office:value="1505159.1" calcext:value-type="float">
            <text:p>1 505 159,1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30403:37</text:p>
          </table:table-cell>
          <table:covered-table-cell/>
          <table:table-cell table:style-name="cell_35_3_leftrighttopbottom" office:value-type="float" office:value="715264" calcext:value-type="float">
            <text:p>715 264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50303:46</text:p>
          </table:table-cell>
          <table:covered-table-cell/>
          <table:table-cell table:style-name="cell_36_3_leftrighttopbottom" office:value-type="float" office:value="140111.4" calcext:value-type="float">
            <text:p>140 111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40201:390</text:p>
          </table:table-cell>
          <table:covered-table-cell/>
          <table:table-cell table:style-name="cell_37_3_leftrighttopbottom" office:value-type="float" office:value="58600.86" calcext:value-type="float">
            <text:p>58 600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202:10207</text:p>
          </table:table-cell>
          <table:covered-table-cell/>
          <table:table-cell table:style-name="cell_38_3_leftrighttopbottom" office:value-type="float" office:value="2795897.13" calcext:value-type="float">
            <text:p>2 795 897,1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701:430</text:p>
          </table:table-cell>
          <table:covered-table-cell/>
          <table:table-cell table:style-name="cell_39_3_leftrighttopbottom" office:value-type="float" office:value="244308" calcext:value-type="float">
            <text:p>244 308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311:3683</text:p>
          </table:table-cell>
          <table:covered-table-cell/>
          <table:table-cell table:style-name="cell_40_3_leftrighttopbottom" office:value-type="float" office:value="5142082.5" calcext:value-type="float">
            <text:p>5 142 082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10604:42</text:p>
          </table:table-cell>
          <table:covered-table-cell/>
          <table:table-cell table:style-name="cell_41_3_leftrighttopbottom" office:value-type="float" office:value="758324" calcext:value-type="float">
            <text:p>758 324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30210:120</text:p>
          </table:table-cell>
          <table:covered-table-cell/>
          <table:table-cell table:style-name="cell_163_3_leftrighttopbottom" office:value-type="float" office:value="69803.85" calcext:value-type="float">
            <text:p>69 803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20313:1402</text:p>
          </table:table-cell>
          <table:covered-table-cell/>
          <table:table-cell table:style-name="cell_43_3_leftrighttopbottom" office:value-type="float" office:value="353844.42" calcext:value-type="float">
            <text:p>353 844,4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30210:282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50124:197</text:p>
          </table:table-cell>
          <table:covered-table-cell/>
          <table:table-cell table:style-name="cell_45_3_leftrighttopbottom" office:value-type="float" office:value="54023.04" calcext:value-type="float">
            <text:p>54 023,0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101:3174</text:p>
          </table:table-cell>
          <table:covered-table-cell/>
          <table:table-cell table:style-name="cell_46_3_leftrighttopbottom" office:value-type="float" office:value="1298264.68" calcext:value-type="float">
            <text:p>1 298 264,6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207:585</text:p>
          </table:table-cell>
          <table:covered-table-cell/>
          <table:table-cell table:style-name="cell_47_3_leftrighttopbottom" office:value-type="float" office:value="61555.18" calcext:value-type="float">
            <text:p>61 555,1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50303:159</text:p>
          </table:table-cell>
          <table:covered-table-cell/>
          <table:table-cell table:style-name="cell_48_3_leftrighttopbottom" office:value-type="float" office:value="115301.88" calcext:value-type="float">
            <text:p>115 301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210:343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30210:384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00000:146</text:p>
          </table:table-cell>
          <table:covered-table-cell/>
          <table:table-cell table:style-name="cell_51_3_leftrighttopbottom" office:value-type="float" office:value="33219742.72" calcext:value-type="float">
            <text:p>33 219 742,7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327:563</text:p>
          </table:table-cell>
          <table:covered-table-cell/>
          <table:table-cell table:style-name="cell_52_3_leftrighttopbottom" office:value-type="float" office:value="132417.95" calcext:value-type="float">
            <text:p>132 417,9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20317:5276</text:p>
          </table:table-cell>
          <table:covered-table-cell/>
          <table:table-cell table:style-name="cell_53_3_leftrighttopbottom" office:value-type="float" office:value="73755.48" calcext:value-type="float">
            <text:p>73 755,4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210:162</text:p>
          </table:table-cell>
          <table:covered-table-cell/>
          <table:table-cell table:style-name="cell_167_3_leftrighttopbottom" office:value-type="float" office:value="52352.89" calcext:value-type="float">
            <text:p>52 352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20120:818</text:p>
          </table:table-cell>
          <table:covered-table-cell/>
          <table:table-cell table:style-name="cell_55_3_leftrighttopbottom" office:value-type="float" office:value="694949.78" calcext:value-type="float">
            <text:p>694 949,7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50303:146</text:p>
          </table:table-cell>
          <table:covered-table-cell/>
          <table:table-cell table:style-name="cell_56_3_leftrighttopbottom" office:value-type="float" office:value="2931350.4" calcext:value-type="float">
            <text:p>2 931 350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50303:82</text:p>
          </table:table-cell>
          <table:covered-table-cell/>
          <table:table-cell table:style-name="cell_57_3_leftrighttopbottom" office:value-type="float" office:value="158905.32" calcext:value-type="float">
            <text:p>158 905,3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50303:36</text:p>
          </table:table-cell>
          <table:covered-table-cell/>
          <table:table-cell table:style-name="cell_58_3_leftrighttopbottom" office:value-type="float" office:value="142676.82" calcext:value-type="float">
            <text:p>142 676,8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60206:17</text:p>
          </table:table-cell>
          <table:covered-table-cell/>
          <table:table-cell table:style-name="cell_59_3_leftrighttopbottom" office:value-type="float" office:value="194158.02" calcext:value-type="float">
            <text:p>194 158,0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30111:14</text:p>
          </table:table-cell>
          <table:covered-table-cell/>
          <table:table-cell table:style-name="cell_60_3_leftrighttopbottom" office:value-type="float" office:value="235263.8" calcext:value-type="float">
            <text:p>235 263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312:510</text:p>
          </table:table-cell>
          <table:covered-table-cell/>
          <table:table-cell table:style-name="cell_61_3_leftrighttopbottom" office:value-type="float" office:value="83114.85" calcext:value-type="float">
            <text:p>83 114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825:751</text:p>
          </table:table-cell>
          <table:covered-table-cell/>
          <table:table-cell table:style-name="cell_62_3_leftrighttopbottom" office:value-type="float" office:value="702399.72" calcext:value-type="float">
            <text:p>702 399,7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10:355</text:p>
          </table:table-cell>
          <table:covered-table-cell/>
          <table:table-cell table:style-name="cell_223_3_leftrighttopbottom" office:value-type="float" office:value="77282.84" calcext:value-type="float">
            <text:p>77 282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50303:1945</text:p>
          </table:table-cell>
          <table:covered-table-cell/>
          <table:table-cell table:style-name="cell_64_3_leftrighttopbottom" office:value-type="float" office:value="1708.49" calcext:value-type="float">
            <text:p>1 708,4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30210:129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706:1055</text:p>
          </table:table-cell>
          <table:covered-table-cell/>
          <table:table-cell table:style-name="cell_66_3_leftrighttopbottom" office:value-type="float" office:value="61925.16" calcext:value-type="float">
            <text:p>61 925,1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50303:109</text:p>
          </table:table-cell>
          <table:covered-table-cell/>
          <table:table-cell table:style-name="cell_67_3_leftrighttopbottom" office:value-type="float" office:value="95747.76" calcext:value-type="float">
            <text:p>95 747,7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70215:543</text:p>
          </table:table-cell>
          <table:covered-table-cell/>
          <table:table-cell table:style-name="cell_68_3_leftrighttopbottom" office:value-type="float" office:value="1017295.59" calcext:value-type="float">
            <text:p>1 017 295,5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50303:134</text:p>
          </table:table-cell>
          <table:covered-table-cell/>
          <table:table-cell table:style-name="cell_69_3_leftrighttopbottom" office:value-type="float" office:value="17580586.88" calcext:value-type="float">
            <text:p>17 580 586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601:5828</text:p>
          </table:table-cell>
          <table:covered-table-cell/>
          <table:table-cell table:style-name="cell_174_3_leftrighttopbottom" office:value-type="float" office:value="904566.3" calcext:value-type="float">
            <text:p>904 566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20119:100</text:p>
          </table:table-cell>
          <table:covered-table-cell/>
          <table:table-cell table:style-name="cell_71_3_leftrighttopbottom" office:value-type="float" office:value="70118.65" calcext:value-type="float">
            <text:p>70 118,6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30210:288</text:p>
          </table:table-cell>
          <table:covered-table-cell/>
          <table:table-cell table:style-name="cell_204_3_leftrighttopbottom" office:value-type="float" office:value="67310.86" calcext:value-type="float">
            <text:p>67 310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210:201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30203:19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40102:969</text:p>
          </table:table-cell>
          <table:covered-table-cell/>
          <table:table-cell table:style-name="cell_75_3_leftrighttopbottom" office:value-type="float" office:value="1060837.4" calcext:value-type="float">
            <text:p>1 060 837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30210:135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50303:117</text:p>
          </table:table-cell>
          <table:covered-table-cell/>
          <table:table-cell table:style-name="cell_77_3_leftrighttopbottom" office:value-type="float" office:value="174413.76" calcext:value-type="float">
            <text:p>174 413,7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50303:120</text:p>
          </table:table-cell>
          <table:covered-table-cell/>
          <table:table-cell table:style-name="cell_78_3_leftrighttopbottom" office:value-type="float" office:value="95298.24" calcext:value-type="float">
            <text:p>95 298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50303:130</text:p>
          </table:table-cell>
          <table:covered-table-cell/>
          <table:table-cell table:style-name="cell_79_3_leftrighttopbottom" office:value-type="float" office:value="1423855.6" calcext:value-type="float">
            <text:p>1 423 855,6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214:1013</text:p>
          </table:table-cell>
          <table:covered-table-cell/>
          <table:table-cell table:style-name="cell_80_3_leftrighttopbottom" office:value-type="float" office:value="201843.51" calcext:value-type="float">
            <text:p>201 843,5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509:736</text:p>
          </table:table-cell>
          <table:covered-table-cell/>
          <table:table-cell table:style-name="cell_81_3_leftrighttopbottom" office:value-type="float" office:value="59591.12" calcext:value-type="float">
            <text:p>59 591,1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50303:99</text:p>
          </table:table-cell>
          <table:covered-table-cell/>
          <table:table-cell table:style-name="cell_82_3_leftrighttopbottom" office:value-type="float" office:value="135305.52" calcext:value-type="float">
            <text:p>135 305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30209:1545</text:p>
          </table:table-cell>
          <table:covered-table-cell/>
          <table:table-cell table:style-name="cell_83_3_leftrighttopbottom" office:value-type="float" office:value="58540.72" calcext:value-type="float">
            <text:p>58 540,7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821:994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1:000000:147</text:p>
          </table:table-cell>
          <table:covered-table-cell/>
          <table:table-cell table:style-name="cell_85_3_leftrighttopbottom" office:value-type="float" office:value="33774552.86" calcext:value-type="float">
            <text:p>33 774 552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30403:6</text:p>
          </table:table-cell>
          <table:covered-table-cell/>
          <table:table-cell table:style-name="cell_86_3_leftrighttopbottom" office:value-type="float" office:value="665336.42" calcext:value-type="float">
            <text:p>665 336,4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513:406</text:p>
          </table:table-cell>
          <table:covered-table-cell/>
          <table:table-cell table:style-name="cell_87_3_leftrighttopbottom" office:value-type="float" office:value="55494.78" calcext:value-type="float">
            <text:p>55 494,7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50207:1557</text:p>
          </table:table-cell>
          <table:covered-table-cell/>
          <table:table-cell table:style-name="cell_88_3_leftrighttopbottom" office:value-type="float" office:value="95110.18" calcext:value-type="float">
            <text:p>95 110,1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30210:50</text:p>
          </table:table-cell>
          <table:covered-table-cell/>
          <table:table-cell table:style-name="cell_89_3_leftrighttopbottom" office:value-type="float" office:value="32408.93" calcext:value-type="float">
            <text:p>32 408,9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30210:317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30203:150</text:p>
          </table:table-cell>
          <table:covered-table-cell/>
          <table:table-cell table:style-name="cell_91_3_leftrighttopbottom" office:value-type="float" office:value="142100.7" calcext:value-type="float">
            <text:p>142 100,7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30210:109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20317:4540</text:p>
          </table:table-cell>
          <table:covered-table-cell/>
          <table:table-cell table:style-name="cell_93_3_leftrighttopbottom" office:value-type="float" office:value="27002.3" calcext:value-type="float">
            <text:p>27 002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60402:19</text:p>
          </table:table-cell>
          <table:covered-table-cell/>
          <table:table-cell table:style-name="cell_94_3_leftrighttopbottom" office:value-type="float" office:value="336210.03" calcext:value-type="float">
            <text:p>336 210,0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201:3309</text:p>
          </table:table-cell>
          <table:covered-table-cell/>
          <table:table-cell table:style-name="cell_95_3_leftrighttopbottom" office:value-type="float" office:value="501912.32" calcext:value-type="float">
            <text:p>501 912,3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118:489</text:p>
          </table:table-cell>
          <table:covered-table-cell/>
          <table:table-cell table:style-name="cell_186_3_leftrighttopbottom" office:value-type="float" office:value="859078.4" calcext:value-type="float">
            <text:p>859 078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0:387</text:p>
          </table:table-cell>
          <table:covered-table-cell/>
          <table:table-cell table:style-name="cell_111_3_leftrighttopbottom" office:value-type="float" office:value="62324.87" calcext:value-type="float">
            <text:p>62 324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30203:8</text:p>
          </table:table-cell>
          <table:covered-table-cell/>
          <table:table-cell table:style-name="cell_163_3_leftrighttopbottom" office:value-type="float" office:value="69803.85" calcext:value-type="float">
            <text:p>69 803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60203:3</text:p>
          </table:table-cell>
          <table:covered-table-cell/>
          <table:table-cell table:style-name="cell_99_3_leftrighttopbottom" office:value-type="float" office:value="875421.11" calcext:value-type="float">
            <text:p>875 421,1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60401:597</text:p>
          </table:table-cell>
          <table:covered-table-cell/>
          <table:table-cell table:style-name="cell_100_3_leftrighttopbottom" office:value-type="float" office:value="198354" calcext:value-type="float">
            <text:p>198 354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20305:789</text:p>
          </table:table-cell>
          <table:covered-table-cell/>
          <table:table-cell table:style-name="cell_101_3_leftrighttopbottom" office:value-type="float" office:value="642506.9" calcext:value-type="float">
            <text:p>642 506,9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70307:736</text:p>
          </table:table-cell>
          <table:covered-table-cell/>
          <table:table-cell table:style-name="cell_102_3_leftrighttopbottom" office:value-type="float" office:value="225918" calcext:value-type="float">
            <text:p>225 918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301:6022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30203:24</text:p>
          </table:table-cell>
          <table:covered-table-cell/>
          <table:table-cell table:style-name="cell_104_3_leftrighttopbottom" office:value-type="float" office:value="42380.91" calcext:value-type="float">
            <text:p>42 380,9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501:18192</text:p>
          </table:table-cell>
          <table:covered-table-cell/>
          <table:table-cell table:style-name="cell_105_3_leftrighttopbottom" office:value-type="float" office:value="64936.8" calcext:value-type="float">
            <text:p>64 936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40205:97</text:p>
          </table:table-cell>
          <table:covered-table-cell/>
          <table:table-cell table:style-name="cell_106_3_leftrighttopbottom" office:value-type="float" office:value="1388406.52" calcext:value-type="float">
            <text:p>1 388 406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30210:373</text:p>
          </table:table-cell>
          <table:covered-table-cell/>
          <table:table-cell table:style-name="cell_107_3_leftrighttopbottom" office:value-type="float" office:value="49859.89" calcext:value-type="float">
            <text:p>49 859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30201:6293</text:p>
          </table:table-cell>
          <table:covered-table-cell/>
          <table:table-cell table:style-name="cell_108_3_leftrighttopbottom" office:value-type="float" office:value="41494.62" calcext:value-type="float">
            <text:p>41 494,6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30203:113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60203:4</text:p>
          </table:table-cell>
          <table:covered-table-cell/>
          <table:table-cell table:style-name="cell_110_3_leftrighttopbottom" office:value-type="float" office:value="939594.89" calcext:value-type="float">
            <text:p>939 594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30203:116</text:p>
          </table:table-cell>
          <table:covered-table-cell/>
          <table:table-cell table:style-name="cell_111_3_leftrighttopbottom" office:value-type="float" office:value="62324.87" calcext:value-type="float">
            <text:p>62 324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205:268</text:p>
          </table:table-cell>
          <table:covered-table-cell/>
          <table:table-cell table:style-name="cell_112_3_leftrighttopbottom" office:value-type="float" office:value="86552.13" calcext:value-type="float">
            <text:p>86 552,1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50303:1803</text:p>
          </table:table-cell>
          <table:covered-table-cell/>
          <table:table-cell table:style-name="cell_113_3_leftrighttopbottom" office:value-type="float" office:value="175312.8" calcext:value-type="float">
            <text:p>175 312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30210:254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301:6020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30210:104</text:p>
          </table:table-cell>
          <table:covered-table-cell/>
          <table:table-cell table:style-name="cell_116_3_leftrighttopbottom" office:value-type="float" office:value="44873.91" calcext:value-type="float">
            <text:p>44 873,9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50303:1928</text:p>
          </table:table-cell>
          <table:covered-table-cell/>
          <table:table-cell table:style-name="cell_117_3_leftrighttopbottom" office:value-type="float" office:value="3599231.94" calcext:value-type="float">
            <text:p>3 599 231,9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906:611</text:p>
          </table:table-cell>
          <table:covered-table-cell/>
          <table:table-cell table:style-name="cell_118_3_leftrighttopbottom" office:value-type="float" office:value="63111.41" calcext:value-type="float">
            <text:p>63 111,4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60402:4</text:p>
          </table:table-cell>
          <table:covered-table-cell/>
          <table:table-cell table:style-name="cell_119_3_leftrighttopbottom" office:value-type="float" office:value="276373.24" calcext:value-type="float">
            <text:p>276 373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20703:43</text:p>
          </table:table-cell>
          <table:covered-table-cell/>
          <table:table-cell table:style-name="cell_120_3_leftrighttopbottom" office:value-type="float" office:value="1947.76" calcext:value-type="float">
            <text:p>1 947,7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1003:1006</text:p>
          </table:table-cell>
          <table:covered-table-cell/>
          <table:table-cell table:style-name="cell_121_3_leftrighttopbottom" office:value-type="float" office:value="22998.5" calcext:value-type="float">
            <text:p>22 998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1:010202:582</text:p>
          </table:table-cell>
          <table:covered-table-cell/>
          <table:table-cell table:style-name="cell_122_3_leftrighttopbottom" office:value-type="float" office:value="11599010.15" calcext:value-type="float">
            <text:p>11 599 010,1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8:010105:1943</text:p>
          </table:table-cell>
          <table:covered-table-cell/>
          <table:table-cell table:style-name="cell_123_3_leftrighttopbottom" office:value-type="float" office:value="31464.81" calcext:value-type="float">
            <text:p>31 464,8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20313:1403</text:p>
          </table:table-cell>
          <table:covered-table-cell/>
          <table:table-cell table:style-name="cell_124_3_leftrighttopbottom" office:value-type="float" office:value="1653034.38" calcext:value-type="float">
            <text:p>1 653 034,3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801:2914</text:p>
          </table:table-cell>
          <table:covered-table-cell/>
          <table:table-cell table:style-name="cell_125_3_leftrighttopbottom" office:value-type="float" office:value="757936.81" calcext:value-type="float">
            <text:p>757 936,8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30203:154</text:p>
          </table:table-cell>
          <table:covered-table-cell/>
          <table:table-cell table:style-name="cell_126_3_leftrighttopbottom" office:value-type="float" office:value="79775.83" calcext:value-type="float">
            <text:p>79 775,8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203:271</text:p>
          </table:table-cell>
          <table:covered-table-cell/>
          <table:table-cell table:style-name="cell_127_3_leftrighttopbottom" office:value-type="float" office:value="435749.7" calcext:value-type="float">
            <text:p>435 749,7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50303:19</text:p>
          </table:table-cell>
          <table:covered-table-cell/>
          <table:table-cell table:style-name="cell_128_3_leftrighttopbottom" office:value-type="float" office:value="68327.04" calcext:value-type="float">
            <text:p>68 327,0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17272</text:p>
          </table:table-cell>
          <table:covered-table-cell/>
          <table:table-cell table:style-name="cell_129_3_leftrighttopbottom" office:value-type="float" office:value="17165938.68" calcext:value-type="float">
            <text:p>17 165 938,6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50303:103</text:p>
          </table:table-cell>
          <table:covered-table-cell/>
          <table:table-cell table:style-name="cell_130_3_leftrighttopbottom" office:value-type="float" office:value="81812.64" calcext:value-type="float">
            <text:p>81 812,6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60402:82</text:p>
          </table:table-cell>
          <table:covered-table-cell/>
          <table:table-cell table:style-name="cell_131_3_leftrighttopbottom" office:value-type="float" office:value="907832.11" calcext:value-type="float">
            <text:p>907 832,1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20313:1405</text:p>
          </table:table-cell>
          <table:covered-table-cell/>
          <table:table-cell table:style-name="cell_132_3_leftrighttopbottom" office:value-type="float" office:value="1843159.74" calcext:value-type="float">
            <text:p>1 843 159,7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8:020201:245</text:p>
          </table:table-cell>
          <table:covered-table-cell/>
          <table:table-cell table:style-name="cell_133_3_leftrighttopbottom" office:value-type="float" office:value="3782711.3" calcext:value-type="float">
            <text:p>3 782 711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50410:633</text:p>
          </table:table-cell>
          <table:covered-table-cell/>
          <table:table-cell table:style-name="cell_134_3_leftrighttopbottom" office:value-type="float" office:value="60534.83" calcext:value-type="float">
            <text:p>60 534,8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60203:1498</text:p>
          </table:table-cell>
          <table:covered-table-cell/>
          <table:table-cell table:style-name="cell_135_3_leftrighttopbottom" office:value-type="float" office:value="752625" calcext:value-type="float">
            <text:p>752 62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706:140</text:p>
          </table:table-cell>
          <table:covered-table-cell/>
          <table:table-cell table:style-name="cell_136_3_leftrighttopbottom" office:value-type="float" office:value="128694.36" calcext:value-type="float">
            <text:p>128 694,3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60211:65</text:p>
          </table:table-cell>
          <table:covered-table-cell/>
          <table:table-cell table:style-name="cell_137_3_leftrighttopbottom" office:value-type="float" office:value="401280" calcext:value-type="float">
            <text:p>401 28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6:010105:264</text:p>
          </table:table-cell>
          <table:covered-table-cell/>
          <table:table-cell table:style-name="cell_138_3_leftrighttopbottom" office:value-type="float" office:value="847751.4" calcext:value-type="float">
            <text:p>847 751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40315:313</text:p>
          </table:table-cell>
          <table:covered-table-cell/>
          <table:table-cell table:style-name="cell_139_3_leftrighttopbottom" office:value-type="float" office:value="84066.84" calcext:value-type="float">
            <text:p>84 066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30203:125</text:p>
          </table:table-cell>
          <table:covered-table-cell/>
          <table:table-cell table:style-name="cell_104_3_leftrighttopbottom" office:value-type="float" office:value="42380.91" calcext:value-type="float">
            <text:p>42 380,9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624:1733</text:p>
          </table:table-cell>
          <table:covered-table-cell/>
          <table:table-cell table:style-name="cell_141_3_leftrighttopbottom" office:value-type="float" office:value="149098" calcext:value-type="float">
            <text:p>149 098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60402:5</text:p>
          </table:table-cell>
          <table:covered-table-cell/>
          <table:table-cell table:style-name="cell_142_3_leftrighttopbottom" office:value-type="float" office:value="910749.1" calcext:value-type="float">
            <text:p>910 749,1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20313:1406</text:p>
          </table:table-cell>
          <table:covered-table-cell/>
          <table:table-cell table:style-name="cell_143_3_leftrighttopbottom" office:value-type="float" office:value="2080816.44" calcext:value-type="float">
            <text:p>2 080 816,4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40410:400</text:p>
          </table:table-cell>
          <table:covered-table-cell/>
          <table:table-cell table:style-name="cell_144_3_leftrighttopbottom" office:value-type="float" office:value="239369.64" calcext:value-type="float">
            <text:p>239 369,6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701:908</text:p>
          </table:table-cell>
          <table:covered-table-cell/>
          <table:table-cell table:style-name="cell_145_3_leftrighttopbottom" office:value-type="float" office:value="541140" calcext:value-type="float">
            <text:p>541 14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50303:108</text:p>
          </table:table-cell>
          <table:covered-table-cell/>
          <table:table-cell table:style-name="cell_146_3_leftrighttopbottom" office:value-type="float" office:value="146768.28" calcext:value-type="float">
            <text:p>146 768,2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706:1053</text:p>
          </table:table-cell>
          <table:covered-table-cell/>
          <table:table-cell table:style-name="cell_147_3_leftrighttopbottom" office:value-type="float" office:value="61270.56" calcext:value-type="float">
            <text:p>61 270,5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10601:6529</text:p>
          </table:table-cell>
          <table:covered-table-cell/>
          <table:table-cell table:style-name="cell_148_3_leftrighttopbottom" office:value-type="float" office:value="580358.52" calcext:value-type="float">
            <text:p>580 358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01:17273</text:p>
          </table:table-cell>
          <table:covered-table-cell/>
          <table:table-cell table:style-name="cell_149_3_leftrighttopbottom" office:value-type="float" office:value="38107627.32" calcext:value-type="float">
            <text:p>38 107 627,3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7:020304:641</text:p>
          </table:table-cell>
          <table:covered-table-cell/>
          <table:table-cell table:style-name="cell_150_3_leftrighttopbottom" office:value-type="float" office:value="196278.55" calcext:value-type="float">
            <text:p>196 278,5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30210:246</text:p>
          </table:table-cell>
          <table:covered-table-cell/>
          <table:table-cell table:style-name="cell_104_3_leftrighttopbottom" office:value-type="float" office:value="42380.91" calcext:value-type="float">
            <text:p>42 380,9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10401:4352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601:6528</text:p>
          </table:table-cell>
          <table:covered-table-cell/>
          <table:table-cell table:style-name="cell_153_3_leftrighttopbottom" office:value-type="float" office:value="586499.88" calcext:value-type="float">
            <text:p>586 499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801:2915</text:p>
          </table:table-cell>
          <table:covered-table-cell/>
          <table:table-cell table:style-name="cell_154_3_leftrighttopbottom" office:value-type="float" office:value="240216" calcext:value-type="float">
            <text:p>240 216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60203:15</text:p>
          </table:table-cell>
          <table:covered-table-cell/>
          <table:table-cell table:style-name="cell_155_3_leftrighttopbottom" office:value-type="float" office:value="859539.72" calcext:value-type="float">
            <text:p>859 539,7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30316:82</text:p>
          </table:table-cell>
          <table:covered-table-cell/>
          <table:table-cell table:style-name="cell_156_3_leftrighttopbottom" office:value-type="float" office:value="158612.67" calcext:value-type="float">
            <text:p>158 612,6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203:272</text:p>
          </table:table-cell>
          <table:covered-table-cell/>
          <table:table-cell table:style-name="cell_157_3_leftrighttopbottom" office:value-type="float" office:value="319092.3" calcext:value-type="float">
            <text:p>319 092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8:010105:1944</text:p>
          </table:table-cell>
          <table:covered-table-cell/>
          <table:table-cell table:style-name="cell_158_3_leftrighttopbottom" office:value-type="float" office:value="55778.52" calcext:value-type="float">
            <text:p>55 778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60110:554</text:p>
          </table:table-cell>
          <table:covered-table-cell/>
          <table:table-cell table:style-name="cell_159_3_leftrighttopbottom" office:value-type="float" office:value="31627.07" calcext:value-type="float">
            <text:p>31 627,0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50303:43</text:p>
          </table:table-cell>
          <table:covered-table-cell/>
          <table:table-cell table:style-name="cell_160_3_leftrighttopbottom" office:value-type="float" office:value="143466.18" calcext:value-type="float">
            <text:p>143 466,1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30109:5</text:p>
          </table:table-cell>
          <table:covered-table-cell/>
          <table:table-cell table:style-name="cell_14_3_leftrighttopbottom" office:value-type="float" office:value="392353.5" calcext:value-type="float">
            <text:p>392 353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10219:12130</text:p>
          </table:table-cell>
          <table:covered-table-cell/>
          <table:table-cell table:style-name="cell_162_3_leftrighttopbottom" office:value-type="float" office:value="601268.2" calcext:value-type="float">
            <text:p>601 268,2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30210:152</text:p>
          </table:table-cell>
          <table:covered-table-cell/>
          <table:table-cell table:style-name="cell_163_3_leftrighttopbottom" office:value-type="float" office:value="69803.85" calcext:value-type="float">
            <text:p>69 803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4:030210:385</text:p>
          </table:table-cell>
          <table:covered-table-cell/>
          <table:table-cell table:style-name="cell_164_3_leftrighttopbottom" office:value-type="float" office:value="72296.85" calcext:value-type="float">
            <text:p>72 296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60203:5</text:p>
          </table:table-cell>
          <table:covered-table-cell/>
          <table:table-cell table:style-name="cell_165_3_leftrighttopbottom" office:value-type="float" office:value="1005682.66" calcext:value-type="float">
            <text:p>1 005 682,6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1001:1128</text:p>
          </table:table-cell>
          <table:covered-table-cell/>
          <table:table-cell table:style-name="cell_166_3_leftrighttopbottom" office:value-type="float" office:value="547200" calcext:value-type="float">
            <text:p>547 20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30203:6</text:p>
          </table:table-cell>
          <table:covered-table-cell/>
          <table:table-cell table:style-name="cell_167_3_leftrighttopbottom" office:value-type="float" office:value="52352.89" calcext:value-type="float">
            <text:p>52 352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50303:135</text:p>
          </table:table-cell>
          <table:covered-table-cell/>
          <table:table-cell table:style-name="cell_168_3_leftrighttopbottom" office:value-type="float" office:value="16022405.28" calcext:value-type="float">
            <text:p>16 022 405,2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30210:272</text:p>
          </table:table-cell>
          <table:covered-table-cell/>
          <table:table-cell table:style-name="cell_169_3_leftrighttopbottom" office:value-type="float" office:value="47366.9" calcext:value-type="float">
            <text:p>47 366,9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30210:227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601:6530</text:p>
          </table:table-cell>
          <table:covered-table-cell/>
          <table:table-cell table:style-name="cell_171_3_leftrighttopbottom" office:value-type="float" office:value="573705.38" calcext:value-type="float">
            <text:p>573 705,3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4:030210:123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50303:1792</text:p>
          </table:table-cell>
          <table:covered-table-cell/>
          <table:table-cell table:style-name="cell_173_3_leftrighttopbottom" office:value-type="float" office:value="139575.96" calcext:value-type="float">
            <text:p>139 575,9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601:5830</text:p>
          </table:table-cell>
          <table:covered-table-cell/>
          <table:table-cell table:style-name="cell_174_3_leftrighttopbottom" office:value-type="float" office:value="904566.3" calcext:value-type="float">
            <text:p>904 566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30111:1</text:p>
          </table:table-cell>
          <table:covered-table-cell/>
          <table:table-cell table:style-name="cell_175_3_leftrighttopbottom" office:value-type="float" office:value="670783.52" calcext:value-type="float">
            <text:p>670 783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30210:197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4:050303:151</text:p>
          </table:table-cell>
          <table:covered-table-cell/>
          <table:table-cell table:style-name="cell_177_3_leftrighttopbottom" office:value-type="float" office:value="1593521.3" calcext:value-type="float">
            <text:p>1 593 521,3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50303:148</text:p>
          </table:table-cell>
          <table:covered-table-cell/>
          <table:table-cell table:style-name="cell_178_3_leftrighttopbottom" office:value-type="float" office:value="23942266.24" calcext:value-type="float">
            <text:p>23 942 266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102:6848</text:p>
          </table:table-cell>
          <table:covered-table-cell/>
          <table:table-cell table:style-name="cell_179_3_leftrighttopbottom" office:value-type="float" office:value="47830.41" calcext:value-type="float">
            <text:p>47 830,4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303:1729</text:p>
          </table:table-cell>
          <table:covered-table-cell/>
          <table:table-cell table:style-name="cell_180_3_leftrighttopbottom" office:value-type="float" office:value="16012386.36" calcext:value-type="float">
            <text:p>16 012 386,3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30210:315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1:010401:4353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101:1226</text:p>
          </table:table-cell>
          <table:covered-table-cell/>
          <table:table-cell table:style-name="cell_183_3_leftrighttopbottom" office:value-type="float" office:value="997312.38" calcext:value-type="float">
            <text:p>997 312,3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601:5827</text:p>
          </table:table-cell>
          <table:covered-table-cell/>
          <table:table-cell table:style-name="cell_184_3_leftrighttopbottom" office:value-type="float" office:value="726378.64" calcext:value-type="float">
            <text:p>726 378,6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60203:1500</text:p>
          </table:table-cell>
          <table:covered-table-cell/>
          <table:table-cell table:style-name="cell_135_3_leftrighttopbottom" office:value-type="float" office:value="752625" calcext:value-type="float">
            <text:p>752 62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118:488</text:p>
          </table:table-cell>
          <table:covered-table-cell/>
          <table:table-cell table:style-name="cell_186_3_leftrighttopbottom" office:value-type="float" office:value="859078.4" calcext:value-type="float">
            <text:p>859 078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50303:2</text:p>
          </table:table-cell>
          <table:covered-table-cell/>
          <table:table-cell table:style-name="cell_187_3_leftrighttopbottom" office:value-type="float" office:value="1022707.7" calcext:value-type="float">
            <text:p>1 022 707,7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30210:381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601:6503</text:p>
          </table:table-cell>
          <table:covered-table-cell/>
          <table:table-cell table:style-name="cell_189_3_leftrighttopbottom" office:value-type="float" office:value="512291.78" calcext:value-type="float">
            <text:p>512 291,7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501:18194</text:p>
          </table:table-cell>
          <table:covered-table-cell/>
          <table:table-cell table:style-name="cell_190_3_leftrighttopbottom" office:value-type="float" office:value="336589.08" calcext:value-type="float">
            <text:p>336 589,0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70103:1059</text:p>
          </table:table-cell>
          <table:covered-table-cell/>
          <table:table-cell table:style-name="cell_191_3_leftrighttopbottom" office:value-type="float" office:value="76560.41" calcext:value-type="float">
            <text:p>76 560,4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50312:509</text:p>
          </table:table-cell>
          <table:covered-table-cell/>
          <table:table-cell table:style-name="cell_192_3_leftrighttopbottom" office:value-type="float" office:value="92020.01" calcext:value-type="float">
            <text:p>92 020,0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0:011104:800</text:p>
          </table:table-cell>
          <table:covered-table-cell/>
          <table:table-cell table:style-name="cell_193_3_leftrighttopbottom" office:value-type="float" office:value="6937561.4" calcext:value-type="float">
            <text:p>6 937 561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4:050303:40</text:p>
          </table:table-cell>
          <table:covered-table-cell/>
          <table:table-cell table:style-name="cell_194_3_leftrighttopbottom" office:value-type="float" office:value="148341.6" calcext:value-type="float">
            <text:p>148 341,6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20501:1220</text:p>
          </table:table-cell>
          <table:covered-table-cell/>
          <table:table-cell table:style-name="cell_195_3_leftrighttopbottom" office:value-type="float" office:value="795795" calcext:value-type="float">
            <text:p>795 79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601:5829</text:p>
          </table:table-cell>
          <table:covered-table-cell/>
          <table:table-cell table:style-name="cell_196_3_leftrighttopbottom" office:value-type="float" office:value="904743.84" calcext:value-type="float">
            <text:p>904 743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50303:143</text:p>
          </table:table-cell>
          <table:covered-table-cell/>
          <table:table-cell table:style-name="cell_197_3_leftrighttopbottom" office:value-type="float" office:value="8494776.24" calcext:value-type="float">
            <text:p>8 494 776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8:020204:1088</text:p>
          </table:table-cell>
          <table:covered-table-cell/>
          <table:table-cell table:style-name="cell_198_3_leftrighttopbottom" office:value-type="float" office:value="778938.4" calcext:value-type="float">
            <text:p>778 938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60402:32</text:p>
          </table:table-cell>
          <table:covered-table-cell/>
          <table:table-cell table:style-name="cell_199_3_leftrighttopbottom" office:value-type="float" office:value="1158012.66" calcext:value-type="float">
            <text:p>1 158 012,6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30403:12</text:p>
          </table:table-cell>
          <table:covered-table-cell/>
          <table:table-cell table:style-name="cell_200_3_leftrighttopbottom" office:value-type="float" office:value="1301854.92" calcext:value-type="float">
            <text:p>1 301 854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4:050303:1793</text:p>
          </table:table-cell>
          <table:covered-table-cell/>
          <table:table-cell table:style-name="cell_201_3_leftrighttopbottom" office:value-type="float" office:value="183179.4" calcext:value-type="float">
            <text:p>183 179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80216:404</text:p>
          </table:table-cell>
          <table:covered-table-cell/>
          <table:table-cell table:style-name="cell_202_3_leftrighttopbottom" office:value-type="float" office:value="1171209.9" calcext:value-type="float">
            <text:p>1 171 209,9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30210:333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30210:66</text:p>
          </table:table-cell>
          <table:covered-table-cell/>
          <table:table-cell table:style-name="cell_204_3_leftrighttopbottom" office:value-type="float" office:value="67310.86" calcext:value-type="float">
            <text:p>67 310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0:010106:572</text:p>
          </table:table-cell>
          <table:covered-table-cell/>
          <table:table-cell table:style-name="cell_205_3_leftrighttopbottom" office:value-type="float" office:value="876055.5" calcext:value-type="float">
            <text:p>876 055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10206:2062</text:p>
          </table:table-cell>
          <table:covered-table-cell/>
          <table:table-cell table:style-name="cell_206_3_leftrighttopbottom" office:value-type="float" office:value="79664.83" calcext:value-type="float">
            <text:p>79 664,8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180101:575</text:p>
          </table:table-cell>
          <table:covered-table-cell/>
          <table:table-cell table:style-name="cell_207_3_leftrighttopbottom" office:value-type="float" office:value="1956095.82" calcext:value-type="float">
            <text:p>1 956 095,8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401:4349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70307:735</text:p>
          </table:table-cell>
          <table:covered-table-cell/>
          <table:table-cell table:style-name="cell_102_3_leftrighttopbottom" office:value-type="float" office:value="225918" calcext:value-type="float">
            <text:p>225 918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30203:16</text:p>
          </table:table-cell>
          <table:covered-table-cell/>
          <table:table-cell table:style-name="cell_210_3_leftrighttopbottom" office:value-type="float" office:value="74789.84" calcext:value-type="float">
            <text:p>74 789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0:011022:70</text:p>
          </table:table-cell>
          <table:covered-table-cell/>
          <table:table-cell table:style-name="cell_211_3_leftrighttopbottom" office:value-type="float" office:value="595254" calcext:value-type="float">
            <text:p>595 254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30210:281</text:p>
          </table:table-cell>
          <table:covered-table-cell/>
          <table:table-cell table:style-name="cell_212_3_leftrighttopbottom" office:value-type="float" office:value="39887.92" calcext:value-type="float">
            <text:p>39 887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30111:13</text:p>
          </table:table-cell>
          <table:covered-table-cell/>
          <table:table-cell table:style-name="cell_213_3_leftrighttopbottom" office:value-type="float" office:value="784778.72" calcext:value-type="float">
            <text:p>784 778,7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10801:2916</text:p>
          </table:table-cell>
          <table:covered-table-cell/>
          <table:table-cell table:style-name="cell_214_3_leftrighttopbottom" office:value-type="float" office:value="413972.24" calcext:value-type="float">
            <text:p>413 972,2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50303:35</text:p>
          </table:table-cell>
          <table:covered-table-cell/>
          <table:table-cell table:style-name="cell_215_3_leftrighttopbottom" office:value-type="float" office:value="145439.58" calcext:value-type="float">
            <text:p>145 439,5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60203:145</text:p>
          </table:table-cell>
          <table:covered-table-cell/>
          <table:table-cell table:style-name="cell_216_3_leftrighttopbottom" office:value-type="float" office:value="511769.69" calcext:value-type="float">
            <text:p>511 769,6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20313:1404</text:p>
          </table:table-cell>
          <table:covered-table-cell/>
          <table:table-cell table:style-name="cell_217_3_leftrighttopbottom" office:value-type="float" office:value="2218129.2" calcext:value-type="float">
            <text:p>2 218 129,2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50303:47</text:p>
          </table:table-cell>
          <table:covered-table-cell/>
          <table:table-cell table:style-name="cell_218_3_leftrighttopbottom" office:value-type="float" office:value="118009.32" calcext:value-type="float">
            <text:p>118 009,3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50303:105</text:p>
          </table:table-cell>
          <table:covered-table-cell/>
          <table:table-cell table:style-name="cell_219_3_leftrighttopbottom" office:value-type="float" office:value="157556.76" calcext:value-type="float">
            <text:p>157 556,7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6:010105:116</text:p>
          </table:table-cell>
          <table:covered-table-cell/>
          <table:table-cell table:style-name="cell_220_3_leftrighttopbottom" office:value-type="float" office:value="497514.71" calcext:value-type="float">
            <text:p>497 514,7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6:010305:181</text:p>
          </table:table-cell>
          <table:covered-table-cell/>
          <table:table-cell table:style-name="cell_221_3_leftrighttopbottom" office:value-type="float" office:value="669679.36" calcext:value-type="float">
            <text:p>669 679,3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1:010401:4350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30210:364</text:p>
          </table:table-cell>
          <table:covered-table-cell/>
          <table:table-cell table:style-name="cell_223_3_leftrighttopbottom" office:value-type="float" office:value="77282.84" calcext:value-type="float">
            <text:p>77 282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706:213</text:p>
          </table:table-cell>
          <table:covered-table-cell/>
          <table:table-cell table:style-name="cell_224_3_leftrighttopbottom" office:value-type="float" office:value="76719.12" calcext:value-type="float">
            <text:p>76 719,1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30210:382</text:p>
          </table:table-cell>
          <table:covered-table-cell/>
          <table:table-cell table:style-name="cell_225_3_leftrighttopbottom" office:value-type="float" office:value="37394.92" calcext:value-type="float">
            <text:p>37 394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50303:76</text:p>
          </table:table-cell>
          <table:covered-table-cell/>
          <table:table-cell table:style-name="cell_226_3_leftrighttopbottom" office:value-type="float" office:value="75581.22" calcext:value-type="float">
            <text:p>75 581,2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4:030210:301</text:p>
          </table:table-cell>
          <table:covered-table-cell/>
          <table:table-cell table:style-name="cell_163_3_leftrighttopbottom" office:value-type="float" office:value="69803.85" calcext:value-type="float">
            <text:p>69 803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50303:107</text:p>
          </table:table-cell>
          <table:covered-table-cell/>
          <table:table-cell table:style-name="cell_228_3_leftrighttopbottom" office:value-type="float" office:value="186101.28" calcext:value-type="float">
            <text:p>186 101,2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4:030210:276</text:p>
          </table:table-cell>
          <table:covered-table-cell/>
          <table:table-cell table:style-name="cell_107_3_leftrighttopbottom" office:value-type="float" office:value="49859.89" calcext:value-type="float">
            <text:p>49 859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50303:110</text:p>
          </table:table-cell>
          <table:covered-table-cell/>
          <table:table-cell table:style-name="cell_230_3_leftrighttopbottom" office:value-type="float" office:value="92376.36" calcext:value-type="float">
            <text:p>92 376,3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50303:106</text:p>
          </table:table-cell>
          <table:covered-table-cell/>
          <table:table-cell table:style-name="cell_231_3_leftrighttopbottom" office:value-type="float" office:value="137553.12" calcext:value-type="float">
            <text:p>137 553,1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30210:257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0:010201:1434</text:p>
          </table:table-cell>
          <table:covered-table-cell/>
          <table:table-cell table:style-name="cell_233_3_leftrighttopbottom" office:value-type="float" office:value="901115.13" calcext:value-type="float">
            <text:p>901 115,1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30210:412</text:p>
          </table:table-cell>
          <table:covered-table-cell/>
          <table:table-cell table:style-name="cell_225_3_leftrighttopbottom" office:value-type="float" office:value="37394.92" calcext:value-type="float">
            <text:p>37 394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20120:821</text:p>
          </table:table-cell>
          <table:covered-table-cell/>
          <table:table-cell table:style-name="cell_235_3_leftrighttopbottom" office:value-type="float" office:value="378462.5" calcext:value-type="float">
            <text:p>378 462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90203:2432</text:p>
          </table:table-cell>
          <table:covered-table-cell/>
          <table:table-cell table:style-name="cell_236_3_leftrighttopbottom" office:value-type="float" office:value="1380120" calcext:value-type="float">
            <text:p>1 380 12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20120:822</text:p>
          </table:table-cell>
          <table:covered-table-cell/>
          <table:table-cell table:style-name="cell_237_3_leftrighttopbottom" office:value-type="float" office:value="594742.68" calcext:value-type="float">
            <text:p>594 742,6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30303:1505</text:p>
          </table:table-cell>
          <table:covered-table-cell/>
          <table:table-cell table:style-name="cell_238_3_leftrighttopbottom" office:value-type="float" office:value="465931.25" calcext:value-type="float">
            <text:p>465 931,2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513:1</text:p>
          </table:table-cell>
          <table:covered-table-cell/>
          <table:table-cell table:style-name="cell_239_3_leftrighttopbottom" office:value-type="float" office:value="27649014.8" calcext:value-type="float">
            <text:p>27 649 014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60825:750</text:p>
          </table:table-cell>
          <table:covered-table-cell/>
          <table:table-cell table:style-name="cell_240_3_leftrighttopbottom" office:value-type="float" office:value="317649.18" calcext:value-type="float">
            <text:p>317 649,1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30203:117</text:p>
          </table:table-cell>
          <table:covered-table-cell/>
          <table:table-cell table:style-name="cell_241_3_leftrighttopbottom" office:value-type="float" office:value="87254.82" calcext:value-type="float">
            <text:p>87 254,8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30307:47</text:p>
          </table:table-cell>
          <table:covered-table-cell/>
          <table:table-cell table:style-name="cell_242_3_leftrighttopbottom" office:value-type="float" office:value="563088" calcext:value-type="float">
            <text:p>563 088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50303:32</text:p>
          </table:table-cell>
          <table:covered-table-cell/>
          <table:table-cell table:style-name="cell_243_3_leftrighttopbottom" office:value-type="float" office:value="179974.08" calcext:value-type="float">
            <text:p>179 974,0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301:2005</text:p>
          </table:table-cell>
          <table:covered-table-cell/>
          <table:table-cell table:style-name="cell_244_3_leftrighttopbottom" office:value-type="float" office:value="203983.92" calcext:value-type="float">
            <text:p>203 983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30210:225</text:p>
          </table:table-cell>
          <table:covered-table-cell/>
          <table:table-cell table:style-name="cell_172_3_leftrighttopbottom" office:value-type="float" office:value="59831.87" calcext:value-type="float">
            <text:p>59 831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30210:269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30210:55</text:p>
          </table:table-cell>
          <table:covered-table-cell/>
          <table:table-cell table:style-name="cell_167_3_leftrighttopbottom" office:value-type="float" office:value="52352.89" calcext:value-type="float">
            <text:p>52 352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4:040201:3236</text:p>
          </table:table-cell>
          <table:covered-table-cell/>
          <table:table-cell table:style-name="cell_248_3_leftrighttopbottom" office:value-type="float" office:value="6299497.12" calcext:value-type="float">
            <text:p>6 299 497,1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30210:332</text:p>
          </table:table-cell>
          <table:covered-table-cell/>
          <table:table-cell table:style-name="cell_204_3_leftrighttopbottom" office:value-type="float" office:value="67310.86" calcext:value-type="float">
            <text:p>67 310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30210:84</text:p>
          </table:table-cell>
          <table:covered-table-cell/>
          <table:table-cell table:style-name="cell_210_3_leftrighttopbottom" office:value-type="float" office:value="74789.84" calcext:value-type="float">
            <text:p>74 789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601:6523</text:p>
          </table:table-cell>
          <table:covered-table-cell/>
          <table:table-cell table:style-name="cell_15_3_leftrighttopbottom" office:value-type="float" office:value="511780" calcext:value-type="float">
            <text:p>511 78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20213:838</text:p>
          </table:table-cell>
          <table:covered-table-cell/>
          <table:table-cell table:style-name="cell_252_3_leftrighttopbottom" office:value-type="float" office:value="807258.69" calcext:value-type="float">
            <text:p>807 258,6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3:030301:70</text:p>
          </table:table-cell>
          <table:covered-table-cell/>
          <table:table-cell table:style-name="cell_253_3_leftrighttopbottom" office:value-type="float" office:value="4298783.18" calcext:value-type="float">
            <text:p>4 298 783,1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50303:140</text:p>
          </table:table-cell>
          <table:covered-table-cell/>
          <table:table-cell table:style-name="cell_254_3_leftrighttopbottom" office:value-type="float" office:value="14088110.88" calcext:value-type="float">
            <text:p>14 088 110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30210:314</text:p>
          </table:table-cell>
          <table:covered-table-cell/>
          <table:table-cell table:style-name="cell_255_3_leftrighttopbottom" office:value-type="float" office:value="89747.81" calcext:value-type="float">
            <text:p>89 747,8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8:020201:58</text:p>
          </table:table-cell>
          <table:covered-table-cell/>
          <table:table-cell table:style-name="cell_256_3_leftrighttopbottom" office:value-type="float" office:value="6188943.54" calcext:value-type="float">
            <text:p>6 188 943,5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1001:1127</text:p>
          </table:table-cell>
          <table:covered-table-cell/>
          <table:table-cell table:style-name="cell_257_3_leftrighttopbottom" office:value-type="float" office:value="191520" calcext:value-type="float">
            <text:p>191 52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1:010401:4351</text:p>
          </table:table-cell>
          <table:covered-table-cell/>
          <table:table-cell table:style-name="cell_152_3_leftrighttopbottom" office:value-type="float" office:value="303670" calcext:value-type="float">
            <text:p>303 67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50303:113</text:p>
          </table:table-cell>
          <table:covered-table-cell/>
          <table:table-cell table:style-name="cell_259_3_leftrighttopbottom" office:value-type="float" office:value="52818.6" calcext:value-type="float">
            <text:p>52 818,6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80501:4025</text:p>
          </table:table-cell>
          <table:covered-table-cell/>
          <table:table-cell table:style-name="cell_260_3_leftrighttopbottom" office:value-type="float" office:value="65738.58" calcext:value-type="float">
            <text:p>65 738,5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1:030203:224</text:p>
          </table:table-cell>
          <table:covered-table-cell/>
          <table:table-cell table:style-name="cell_261_3_leftrighttopbottom" office:value-type="float" office:value="18678.4" calcext:value-type="float">
            <text:p>18 678,4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30403:2</text:p>
          </table:table-cell>
          <table:covered-table-cell/>
          <table:table-cell table:style-name="cell_262_3_leftrighttopbottom" office:value-type="float" office:value="782543.52" calcext:value-type="float">
            <text:p>782 543,5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20120:820</text:p>
          </table:table-cell>
          <table:covered-table-cell/>
          <table:table-cell table:style-name="cell_235_3_leftrighttopbottom" office:value-type="float" office:value="378462.5" calcext:value-type="float">
            <text:p>378 462,5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70201:837</text:p>
          </table:table-cell>
          <table:covered-table-cell/>
          <table:table-cell table:style-name="cell_264_3_leftrighttopbottom" office:value-type="float" office:value="2610891.53" calcext:value-type="float">
            <text:p>2 610 891,5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4:050303:75</text:p>
          </table:table-cell>
          <table:covered-table-cell/>
          <table:table-cell table:style-name="cell_265_3_leftrighttopbottom" office:value-type="float" office:value="142048.32" calcext:value-type="float">
            <text:p>142 048,3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40205:1998</text:p>
          </table:table-cell>
          <table:covered-table-cell/>
          <table:table-cell table:style-name="cell_266_3_leftrighttopbottom" office:value-type="float" office:value="696904.44" calcext:value-type="float">
            <text:p>696 904,4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50303:1740</text:p>
          </table:table-cell>
          <table:covered-table-cell/>
          <table:table-cell table:style-name="cell_267_3_leftrighttopbottom" office:value-type="float" office:value="4725805.17" calcext:value-type="float">
            <text:p>4 725 805,1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10301:421</text:p>
          </table:table-cell>
          <table:covered-table-cell/>
          <table:table-cell table:style-name="cell_268_3_leftrighttopbottom" office:value-type="float" office:value="443888.98" calcext:value-type="float">
            <text:p>443 888,9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30210:180</text:p>
          </table:table-cell>
          <table:covered-table-cell/>
          <table:table-cell table:style-name="cell_164_3_leftrighttopbottom" office:value-type="float" office:value="72296.85" calcext:value-type="float">
            <text:p>72 296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50303:33</text:p>
          </table:table-cell>
          <table:covered-table-cell/>
          <table:table-cell table:style-name="cell_270_3_leftrighttopbottom" office:value-type="float" office:value="163594.86" calcext:value-type="float">
            <text:p>163 594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30210:440</text:p>
          </table:table-cell>
          <table:covered-table-cell/>
          <table:table-cell table:style-name="cell_164_3_leftrighttopbottom" office:value-type="float" office:value="72296.85" calcext:value-type="float">
            <text:p>72 296,8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30210:38</text:p>
          </table:table-cell>
          <table:covered-table-cell/>
          <table:table-cell table:style-name="cell_107_3_leftrighttopbottom" office:value-type="float" office:value="49859.89" calcext:value-type="float">
            <text:p>49 859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40203:2349</text:p>
          </table:table-cell>
          <table:covered-table-cell/>
          <table:table-cell table:style-name="cell_273_3_leftrighttopbottom" office:value-type="float" office:value="1717950.48" calcext:value-type="float">
            <text:p>1 717 950,4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10601:6524</text:p>
          </table:table-cell>
          <table:covered-table-cell/>
          <table:table-cell table:style-name="cell_15_3_leftrighttopbottom" office:value-type="float" office:value="511780" calcext:value-type="float">
            <text:p>511 78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60402:87</text:p>
          </table:table-cell>
          <table:covered-table-cell/>
          <table:table-cell table:style-name="cell_275_3_leftrighttopbottom" office:value-type="float" office:value="352078.35" calcext:value-type="float">
            <text:p>352 078,3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50302:1571</text:p>
          </table:table-cell>
          <table:covered-table-cell/>
          <table:table-cell table:style-name="cell_276_3_leftrighttopbottom" office:value-type="float" office:value="1257687" calcext:value-type="float">
            <text:p>1 257 687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20621:11024</text:p>
          </table:table-cell>
          <table:covered-table-cell/>
          <table:table-cell table:style-name="cell_277_3_leftrighttopbottom" office:value-type="float" office:value="1945735.28" calcext:value-type="float">
            <text:p>1 945 735,2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30102:2836</text:p>
          </table:table-cell>
          <table:covered-table-cell/>
          <table:table-cell table:style-name="cell_278_3_leftrighttopbottom" office:value-type="float" office:value="75430.61" calcext:value-type="float">
            <text:p>75 430,61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10601:6527</text:p>
          </table:table-cell>
          <table:covered-table-cell/>
          <table:table-cell table:style-name="cell_279_3_leftrighttopbottom" office:value-type="float" office:value="831399.75" calcext:value-type="float">
            <text:p>831 399,7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30501:1573</text:p>
          </table:table-cell>
          <table:covered-table-cell/>
          <table:table-cell table:style-name="cell_280_3_leftrighttopbottom" office:value-type="float" office:value="20496317.92" calcext:value-type="float">
            <text:p>20 496 317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70509:82</text:p>
          </table:table-cell>
          <table:covered-table-cell/>
          <table:table-cell table:style-name="cell_281_3_leftrighttopbottom" office:value-type="float" office:value="133735.68" calcext:value-type="float">
            <text:p>133 735,6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20317:4546</text:p>
          </table:table-cell>
          <table:covered-table-cell/>
          <table:table-cell table:style-name="cell_282_3_leftrighttopbottom" office:value-type="float" office:value="17655.35" calcext:value-type="float">
            <text:p>17 655,3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8:060203:1499</text:p>
          </table:table-cell>
          <table:covered-table-cell/>
          <table:table-cell table:style-name="cell_135_3_leftrighttopbottom" office:value-type="float" office:value="752625" calcext:value-type="float">
            <text:p>752 625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501:164</text:p>
          </table:table-cell>
          <table:covered-table-cell/>
          <table:table-cell table:style-name="cell_284_3_leftrighttopbottom" office:value-type="float" office:value="3023291.25" calcext:value-type="float">
            <text:p>3 023 291,25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20214:495</text:p>
          </table:table-cell>
          <table:covered-table-cell/>
          <table:table-cell table:style-name="cell_285_3_leftrighttopbottom" office:value-type="float" office:value="2140827.57" calcext:value-type="float">
            <text:p>2 140 827,5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4:030203:134</text:p>
          </table:table-cell>
          <table:covered-table-cell/>
          <table:table-cell table:style-name="cell_176_3_leftrighttopbottom" office:value-type="float" office:value="54845.88" calcext:value-type="float">
            <text:p>54 845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10301:422</text:p>
          </table:table-cell>
          <table:covered-table-cell/>
          <table:table-cell table:style-name="cell_268_3_leftrighttopbottom" office:value-type="float" office:value="443888.98" calcext:value-type="float">
            <text:p>443 888,9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20120:819</text:p>
          </table:table-cell>
          <table:covered-table-cell/>
          <table:table-cell table:style-name="cell_288_3_leftrighttopbottom" office:value-type="float" office:value="422765.63" calcext:value-type="float">
            <text:p>422 765,63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7:020803:940</text:p>
          </table:table-cell>
          <table:covered-table-cell/>
          <table:table-cell table:style-name="cell_289_3_leftrighttopbottom" office:value-type="float" office:value="28395582.96" calcext:value-type="float">
            <text:p>28 395 582,9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50303:1790</text:p>
          </table:table-cell>
          <table:covered-table-cell/>
          <table:table-cell table:style-name="cell_290_3_leftrighttopbottom" office:value-type="float" office:value="177335.64" calcext:value-type="float">
            <text:p>177 335,6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4:030203:22</text:p>
          </table:table-cell>
          <table:covered-table-cell/>
          <table:table-cell table:style-name="cell_223_3_leftrighttopbottom" office:value-type="float" office:value="77282.84" calcext:value-type="float">
            <text:p>77 282,84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30210:97</text:p>
          </table:table-cell>
          <table:covered-table-cell/>
          <table:table-cell table:style-name="cell_107_3_leftrighttopbottom" office:value-type="float" office:value="49859.89" calcext:value-type="float">
            <text:p>49 859,89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501:18195</text:p>
          </table:table-cell>
          <table:covered-table-cell/>
          <table:table-cell table:style-name="cell_105_3_leftrighttopbottom" office:value-type="float" office:value="64936.8" calcext:value-type="float">
            <text:p>64 936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30210:67</text:p>
          </table:table-cell>
          <table:covered-table-cell/>
          <table:table-cell table:style-name="cell_109_3_leftrighttopbottom" office:value-type="float" office:value="64817.86" calcext:value-type="float">
            <text:p>64 817,86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2:050204:2218</text:p>
          </table:table-cell>
          <table:covered-table-cell/>
          <table:table-cell table:style-name="cell_295_3_leftrighttopbottom" office:value-type="float" office:value="6495856.2" calcext:value-type="float">
            <text:p>6 495 856,2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30210:229</text:p>
          </table:table-cell>
          <table:covered-table-cell/>
          <table:table-cell table:style-name="cell_111_3_leftrighttopbottom" office:value-type="float" office:value="62324.87" calcext:value-type="float">
            <text:p>62 324,87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601:6525</text:p>
          </table:table-cell>
          <table:covered-table-cell/>
          <table:table-cell table:style-name="cell_15_3_leftrighttopbottom" office:value-type="float" office:value="511780" calcext:value-type="float">
            <text:p>511 780,0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table:style-name="cell_298_3_leftrighttopbottom" office:value-type="float" office:value="60410761.92" calcext:value-type="float">
            <text:p>60 410 761,92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501:18193</text:p>
          </table:table-cell>
          <table:covered-table-cell/>
          <table:table-cell table:style-name="cell_105_3_leftrighttopbottom" office:value-type="float" office:value="64936.8" calcext:value-type="float">
            <text:p>64 936,80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30210:178</text:p>
          </table:table-cell>
          <table:covered-table-cell/>
          <table:table-cell table:style-name="cell_114_3_leftrighttopbottom" office:value-type="float" office:value="57338.88" calcext:value-type="float">
            <text:p>57 338,88</text:p>
          </table:table-cell>
          <table:table-cell table:style-name="ce702" office:value-type="string" calcext:value-type="string" table:number-columns-spanned="2" table:number-rows-spanned="1">
            <text:p>28.11.2025</text:p>
          </table:table-cell>
          <table:covered-table-cell table:style-name="cell_59_righttopbottom"/>
          <table:table-cell table:style-name="ce702" office:value-type="string" calcext:value-type="string">
            <text:p>26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10206:9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30203:4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30111:1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207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10:1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03:4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60313:2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30206: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30203:5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20109:2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30210: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30210:2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20108:2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212:7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212:9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30210:3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30210: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60207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30203:9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210: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1013:2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210: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30210:3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50303:1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30203:1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50303: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30210:3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50109: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101:104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00000:1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40210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30210:3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1008:1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50303:19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30202:2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301:31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20309:1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111: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213:1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50303: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402:2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105:1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50303:18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60206: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30210:3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60402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6:020104:1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30210: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50303: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40205:17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50303:1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30210: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20514:16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30206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10305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50303:19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80303: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101:104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30206: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212: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30203:1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207: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00000:1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30210:2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1043:2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30210:4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40205:17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50303: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20109: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30206: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40320: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20109: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00000:8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06:2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304:12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20109:4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50101:4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101:104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1008:1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30210:2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807:2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30206:3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30206: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20104:2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0108:2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00000:105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0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50206:2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08:1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30203: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20120:1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30206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30210:3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60404: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30403: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60402: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30210:2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631:6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20102:5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50507: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40205:19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6:020104:1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6:020104:1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50303:1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30203:7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50105:28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30210:2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10206:4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30206:2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30206:2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60203: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40205:2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30211: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30210:2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30206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50104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30210:1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30206:1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40205: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30206: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30210:2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6:020104: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30210:3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609: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40207:1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101:46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30203:1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40205:1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605:4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30206: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4:030210:1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1:020501:7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20108:2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30401:1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40213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10402:1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1010:2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40211: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30210:1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1037:2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30210:3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30203:1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201:39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30210:3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50501:1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30101:3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60207: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30210:2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20104: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30203:4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30203:6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50303: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0:011108:1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10212:9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1009:6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4:030206:3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1009:6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308:8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60207: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20104:2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60203: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6:030401:1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1013:2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50303: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30203:6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10212:6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219:3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1008:1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40205:19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30206:1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40208:5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40205:16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00000:9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30612: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102:2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50303:18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30210:1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50206: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10:1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30210:1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60402: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6:020104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40213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8:030201:2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813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4:030210:2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1008:1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30210:3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30203:9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30210: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20104:2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30210:3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6:040410:15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40211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20612:6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30206:3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1:050106:1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4:030210:1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00000:105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0108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4:030210: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30111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4:030206:1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30203:6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30210:3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20108:2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40205: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40307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30203: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30210: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3:070124:6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4:030210:1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1009:5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0:011108:6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30210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30210:1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4:030206: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30206: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50201:5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1:050305: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30210:30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30210:3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00000:19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30210:3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40205:19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50303: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903:1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20101:106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4:030210:13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30206: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30210:7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40207: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40205: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4:030210:1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60402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1009:4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30109: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108: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30210:2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1006:2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1006:2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40205:1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3:070106:1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512:7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50303:1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30210:2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20104:2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60203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50303:1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50303: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30203:1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30210:2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30203:1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30203:1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1009:6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4:050303:1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30203:7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21013:2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30109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50303:10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30202:3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1009:9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30210:3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6:020104:1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50201: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401:68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6:020301:1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4:030210:2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30403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40301:2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0108:2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30206:2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1:030506:1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30109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30203:6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60206: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30210:1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7:050503:3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50303: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30210:3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20101:104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50303:1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20505:11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8:030102: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21009:3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30210:3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30210:2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30206: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00000:92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1:020102: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4:030210:1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4:030210:2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40211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6:030105: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50303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4:030203:1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59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8:050101:2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30206:1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4:030203:4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4:050303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30210:3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20101:106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0108: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4:050303: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8:030203:1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30210:1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0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4:050303:1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30307: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30210:3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7:050207:7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1009:5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4:030203:4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701: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20104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2:060206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1:030401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1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60207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30206: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30210:2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50303:1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4:030210: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50207: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10206:5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30210:2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4:030203:9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6:030410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2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4:030210:1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00000: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101:46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1009:6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80219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30210:1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50303:17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20109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60203:1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40207:1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3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5:030403: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20213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10219:3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10201:1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30210:1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40205: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5:060203: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30210:2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4:010206:57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40205:19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4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30206:2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30210: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30210:1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4:030206: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6:020205:1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20203: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4:050303:19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40210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30206: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50206: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5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4:030203:6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50303: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4:030203:1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40309: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4:030210:1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1017:1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20108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30210: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30211:25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1:010605: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6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20501:9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30210:2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30203:1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40207: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30210:3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306:7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6:020104:1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30210:2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4:030210:2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4:050206: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7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21010:2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40205:17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704: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9:020101:46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4:030210: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4:030210: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60206: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10329:3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60203:1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60402:20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8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50206:30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20108:2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4:030206: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1:010206:1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50303: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40205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30203:4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4:020117:8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30210: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4:030206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69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40205:17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30206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1:030401: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4:050303: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5:060402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4:030210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1:040104:6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40205:1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4:030203:6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60207: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0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6:020104:2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4:030210:35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40211: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4:030210:3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911:2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9:010401:26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50303:12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40330:3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30210:1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30210:1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1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701:4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212: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50303:19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6:020104:2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30820:3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4:050206:2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50303:1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5:060402: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40205:195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40205: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2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4:030206: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50201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4:000000:14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40207: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40207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0:000000: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4:040903:19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301:21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20101:104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30210:1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3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21009:6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60207: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6:020104: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30210:1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30210:29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4:030210:1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50303:1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21006:3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4:030206: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0203:1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4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4:030210:28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4:030203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1:020102: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10212:3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30206:1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50303:19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204:2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4:030210:2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30203:1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1008:1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5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10305: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4:030203:1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40205:2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4:030202:1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4:050303:15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40213: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50206:6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30210:1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4:030210:1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5:060402: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6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30210:3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30111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205:1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4:030203:4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4:030203:6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4:030210:2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30210:4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4:040903:19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4:030203:4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10212: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7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50211:4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6:020104:2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4:050303:17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30210: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60206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30210:3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30210:6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30203:13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50303:1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6:020503: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8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50303: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30210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4:030210:3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1013:2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1009:58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40205:19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4:050303: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21009:3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60207: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4:030203: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79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4:010206:5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10206:48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10212:6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1008:1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30210:36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6:020104:2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4:050303: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8:020504:4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4:030210: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50303:1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0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1009:3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50303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60402: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4:040903:19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701:105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30210: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108: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4:030210: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40211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4:050303:1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1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4:030203:4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5:060402: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20801:3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6:020104: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10206:5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4:050303:1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4:050303:4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4:050303: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30210:1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6:020104:1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2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8:050102:1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6:020104:1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50303:14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4:030210:2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30210:2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6:020104: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204:152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4:010206:5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9:020101:46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4:030203:9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3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4:030206:3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6:010207: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10206:6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4:030206: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4:050303:1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5:060203: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1009:6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4:030210: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40303: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40213:1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4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50303: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4:030210:2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4:030203:1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60207:1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30203:1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60207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20504:4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4:030210:32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1:020501:92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20109:2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5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21014:1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4:050303:2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4:050303:6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4:030203:6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60203: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4:030210: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10206:5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7:050207:7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50206:26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30206: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6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4:030210: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4:030210:2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40207:1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0:030301: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30210:2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4:030206:3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6:000000:117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60206: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30211:25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4:030210:19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7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40205:170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4:050303:12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5:020703: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30210:1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4:030206:3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4:010206:6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4:030210:2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6:010207: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40205:2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4:050303:1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8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21009:6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40309:7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6:000000:115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40205:16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50211:44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50203:2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6:020104:23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6:020104:2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9:010101:87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0:010115:1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89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40320:1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40205:199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4:030210:42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4:030210:17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30206:1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2:060207: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4:030210:3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4:030210:1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21009:59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4:030210:43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0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6:020104:1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4:030210:30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30206: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40205:193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4:030210:35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20120:6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10304:2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4:030210:23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20104:14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6:020508:3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1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1008:1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0108:6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30203:91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30210:7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30210:7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40107:41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30210:19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1:020501:7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4:030210:19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5:060402: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2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50303:8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40205:17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8:030203:182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1:020101:41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5:060203:16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4:030203:16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1:000000:1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30203:43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21009:6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60202:323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3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501:1130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30403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4:030210:32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40211: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40205: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4:030210:1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4:030210:20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4:030206: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4:030210:18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2:060206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4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4:030203:94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4:030203:44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4:030210:26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9:010101:87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30210:2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7:010411:67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9:030301:30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4:030203:14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4:030210:21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20630:48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5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4:030210:18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40211: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4:030210:21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4:030210:20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5:050105:295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10413:49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21009:59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3:070124:66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21007:17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9:020101:1064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6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4:030210:1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403:5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5:060203:1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4:030210:21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30210:3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60207:4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40207:8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4:030210:35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10212:646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4:030210:295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7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20804:473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4:050303:192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8:030101:33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4:010206:490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40503:47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4:000000:18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5:060203:1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8">
          <table:table-cell table:style-name="cell_98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4:030203:159</text:p>
          </table:table-cell>
          <table:covered-table-cell/>
          <table:table-cell office:value-type="string" calcext:value-type="string" table:number-columns-spanned="2" table:number-rows-spanned="1">
            <text:p>28.11.2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BD06109828273CEC8356DC77339CD6065F54B3882220F21988D0213A4DC7FDD5A328E24E6692CCF9D73465D0B9023964A2E14A07942FE7EE2F6AF10463E5A6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  <table:table-cell table:style-name="ce695" table:number-columns-spanned="2" table:number-rows-spanned="1"/>
          <table:covered-table-cell table:style-name="ce695"/>
          <table:table-cell table:style-name="ce695"/>
        </table:table-row>
        <table:table-row table:style-name="ro10">
          <table:table-cell table:style-name="ce696" office:value-type="string" calcext:value-type="string" table:number-columns-spanned="2" table:number-rows-spanned="1">
            <text:p>Заместитель директора</text:p>
          </table:table-cell>
          <table:covered-table-cell table:style-name="ce696"/>
          <table:table-cell table:style-name="ce695"/>
          <table:table-cell table:style-name="cell_67_bottom"/>
          <table:table-cell table:style-name="ce695"/>
          <table:table-cell table:style-name="ce696" office:value-type="string" calcext:value-type="string" table:number-columns-spanned="2" table:number-rows-spanned="1">
            <text:p>Сысина Т. Н.</text:p>
          </table:table-cell>
          <table:covered-table-cell table:style-name="ce696"/>
        </table:table-row>
        <table:table-row table:style-name="ro10">
          <table:table-cell table:style-name="ce69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95"/>
          <table:table-cell table:style-name="ce695"/>
          <table:table-cell table:style-name="ce933" office:value-type="string" calcext:value-type="string">
            <text:p>(подпись) </text:p>
          </table:table-cell>
          <table:table-cell table:style-name="ce695"/>
          <table:table-cell table:style-name="ce93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3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98 354,00</number:text>
    </number:number-style>
    <number:number-style style:name="N109">
      <number:text>91</number:text>
    </number:number-style>
    <number:number-style style:name="N110">
      <number:text>642 506,90</number:text>
    </number:number-style>
    <number:number-style style:name="N111">
      <number:text>92</number:text>
    </number:number-style>
    <number:number-style style:name="N112">
      <number:text>225 918,00</number:text>
    </number:number-style>
    <number:number-style style:name="N113">
      <number:text>93</number:text>
    </number:number-style>
    <number:number-style style:name="N114">
      <number:text>893 145,00</number:text>
    </number:number-style>
    <number:number-style style:name="N115">
      <number:text>94</number:text>
    </number:number-style>
    <number:number-style style:name="N116">
      <number:text>42 380,91</number:text>
    </number:number-style>
    <number:number-style style:name="N117">
      <number:text>95</number:text>
    </number:number-style>
    <number:number-style style:name="N118">
      <number:text>64 936,80</number:text>
    </number:number-style>
    <number:number-style style:name="N119">
      <number:text>96</number:text>
    </number:number-style>
    <number:number-style style:name="N120">
      <number:text>1 388 406,52</number:text>
    </number:number-style>
    <number:number-style style:name="N121">
      <number:text>97</number:text>
    </number:number-style>
    <number:number-style style:name="N122">
      <number:text>49 859,89</number:text>
    </number:number-style>
    <number:number-style style:name="N123">
      <number:text>98</number:text>
    </number:number-style>
    <number:number-style style:name="N124">
      <number:text>41 494,62</number:text>
    </number:number-style>
    <number:number-style style:name="N125">
      <number:text>99</number:text>
    </number:number-style>
    <number:number-style style:name="N126">
      <number:text>64 817,86</number:text>
    </number:number-style>
    <number:number-style style:name="N127">
      <number:text>100</number:text>
    </number:number-style>
    <number:number-style style:name="N128">
      <number:text>939 594,89</number:text>
    </number:number-style>
    <number:number-style style:name="N129">
      <number:text>101</number:text>
    </number:number-style>
    <number:number-style style:name="N130">
      <number:text>62 324,87</number:text>
    </number:number-style>
    <number:number-style style:name="N131">
      <number:text>102</number:text>
    </number:number-style>
    <number:number-style style:name="N132">
      <number:text>86 552,13</number:text>
    </number:number-style>
    <number:number-style style:name="N133">
      <number:text>103</number:text>
    </number:number-style>
    <number:number-style style:name="N134">
      <number:text>175 312,80</number:text>
    </number:number-style>
    <number:number-style style:name="N135">
      <number:text>104</number:text>
    </number:number-style>
    <number:number-style style:name="N136">
      <number:text>57 338,88</number:text>
    </number:number-style>
    <number:number-style style:name="N137">
      <number:text>105</number:text>
    </number:number-style>
    <number:number-style style:name="N138">
      <number:text>106</number:text>
    </number:number-style>
    <number:number-style style:name="N139">
      <number:text>44 873,91</number:text>
    </number:number-style>
    <number:number-style style:name="N140">
      <number:text>107</number:text>
    </number:number-style>
    <number:number-style style:name="N141">
      <number:text>3 599 231,94</number:text>
    </number:number-style>
    <number:number-style style:name="N142">
      <number:text>108</number:text>
    </number:number-style>
    <number:number-style style:name="N143">
      <number:text>63 111,41</number:text>
    </number:number-style>
    <number:number-style style:name="N144">
      <number:text>109</number:text>
    </number:number-style>
    <number:number-style style:name="N145">
      <number:text>276 373,24</number:text>
    </number:number-style>
    <number:number-style style:name="N146">
      <number:text>1</number:text>
    </number:number-style>
    <number:number-style style:name="N147">
      <number:text>733 892,52</number:text>
    </number:number-style>
    <number:number-style style:name="N148">
      <number:text>110</number:text>
    </number:number-style>
    <number:number-style style:name="N149">
      <number:text>1 947,76</number:text>
    </number:number-style>
    <number:number-style style:name="N150">
      <number:text>111</number:text>
    </number:number-style>
    <number:number-style style:name="N151">
      <number:text>22 998,50</number:text>
    </number:number-style>
    <number:number-style style:name="N152">
      <number:text>112</number:text>
    </number:number-style>
    <number:number-style style:name="N153">
      <number:text>11 599 010,15</number:text>
    </number:number-style>
    <number:number-style style:name="N154">
      <number:text>113</number:text>
    </number:number-style>
    <number:number-style style:name="N155">
      <number:text>31 464,81</number:text>
    </number:number-style>
    <number:number-style style:name="N156">
      <number:text>114</number:text>
    </number:number-style>
    <number:number-style style:name="N157">
      <number:text>1 653 034,38</number:text>
    </number:number-style>
    <number:number-style style:name="N158">
      <number:text>115</number:text>
    </number:number-style>
    <number:number-style style:name="N159">
      <number:text>757 936,81</number:text>
    </number:number-style>
    <number:number-style style:name="N160">
      <number:text>116</number:text>
    </number:number-style>
    <number:number-style style:name="N161">
      <number:text>79 775,83</number:text>
    </number:number-style>
    <number:number-style style:name="N162">
      <number:text>117</number:text>
    </number:number-style>
    <number:number-style style:name="N163">
      <number:text>435 749,70</number:text>
    </number:number-style>
    <number:number-style style:name="N164">
      <number:text>118</number:text>
    </number:number-style>
    <number:number-style style:name="N165">
      <number:text>68 327,04</number:text>
    </number:number-style>
    <number:number-style style:name="N166">
      <number:text>119</number:text>
    </number:number-style>
    <number:number-style style:name="N167">
      <number:text>17 165 938,68</number:text>
    </number:number-style>
    <number:number-style style:name="N168">
      <number:text>2</number:text>
    </number:number-style>
    <number:number-style style:name="N169">
      <number:text>1 458 809,10</number:text>
    </number:number-style>
    <number:number-style style:name="N170">
      <number:text>120</number:text>
    </number:number-style>
    <number:number-style style:name="N171">
      <number:text>81 812,64</number:text>
    </number:number-style>
    <number:number-style style:name="N172">
      <number:text>121</number:text>
    </number:number-style>
    <number:number-style style:name="N173">
      <number:text>907 832,11</number:text>
    </number:number-style>
    <number:number-style style:name="N174">
      <number:text>122</number:text>
    </number:number-style>
    <number:number-style style:name="N175">
      <number:text>1 843 159,74</number:text>
    </number:number-style>
    <number:number-style style:name="N176">
      <number:text>123</number:text>
    </number:number-style>
    <number:number-style style:name="N177">
      <number:text>3 782 711,30</number:text>
    </number:number-style>
    <number:number-style style:name="N178">
      <number:text>124</number:text>
    </number:number-style>
    <number:number-style style:name="N179">
      <number:text>60 534,83</number:text>
    </number:number-style>
    <number:number-style style:name="N180">
      <number:text>125</number:text>
    </number:number-style>
    <number:number-style style:name="N181">
      <number:text>752 625,00</number:text>
    </number:number-style>
    <number:number-style style:name="N182">
      <number:text>126</number:text>
    </number:number-style>
    <number:number-style style:name="N183">
      <number:text>128 694,36</number:text>
    </number:number-style>
    <number:number-style style:name="N184">
      <number:text>127</number:text>
    </number:number-style>
    <number:number-style style:name="N185">
      <number:text>401 280,00</number:text>
    </number:number-style>
    <number:number-style style:name="N186">
      <number:text>128</number:text>
    </number:number-style>
    <number:number-style style:name="N187">
      <number:text>847 751,40</number:text>
    </number:number-style>
    <number:number-style style:name="N188">
      <number:text>129</number:text>
    </number:number-style>
    <number:number-style style:name="N189">
      <number:text>84 066,84</number:text>
    </number:number-style>
    <number:number-style style:name="N190">
      <number:text>3</number:text>
    </number:number-style>
    <number:number-style style:name="N191">
      <number:text>35 336,73</number:text>
    </number:number-style>
    <number:number-style style:name="N192">
      <number:text>130</number:text>
    </number:number-style>
    <number:number-style style:name="N193">
      <number:text>131</number:text>
    </number:number-style>
    <number:number-style style:name="N194">
      <number:text>149 098,00</number:text>
    </number:number-style>
    <number:number-style style:name="N195">
      <number:text>132</number:text>
    </number:number-style>
    <number:number-style style:name="N196">
      <number:text>910 749,10</number:text>
    </number:number-style>
    <number:number-style style:name="N197">
      <number:text>133</number:text>
    </number:number-style>
    <number:number-style style:name="N198">
      <number:text>2 080 816,44</number:text>
    </number:number-style>
    <number:number-style style:name="N199">
      <number:text>134</number:text>
    </number:number-style>
    <number:number-style style:name="N200">
      <number:text>239 369,64</number:text>
    </number:number-style>
    <number:number-style style:name="N201">
      <number:text>135</number:text>
    </number:number-style>
    <number:number-style style:name="N202">
      <number:text>541 140,00</number:text>
    </number:number-style>
    <number:number-style style:name="N203">
      <number:text>136</number:text>
    </number:number-style>
    <number:number-style style:name="N204">
      <number:text>146 768,28</number:text>
    </number:number-style>
    <number:number-style style:name="N205">
      <number:text>137</number:text>
    </number:number-style>
    <number:number-style style:name="N206">
      <number:text>61 270,56</number:text>
    </number:number-style>
    <number:number-style style:name="N207">
      <number:text>138</number:text>
    </number:number-style>
    <number:number-style style:name="N208">
      <number:text>580 358,52</number:text>
    </number:number-style>
    <number:number-style style:name="N209">
      <number:text>139</number:text>
    </number:number-style>
    <number:number-style style:name="N210">
      <number:text>38 107 627,32</number:text>
    </number:number-style>
    <number:number-style style:name="N211">
      <number:text>4</number:text>
    </number:number-style>
    <number:number-style style:name="N212">
      <number:text>392 353,50</number:text>
    </number:number-style>
    <number:number-style style:name="N213">
      <number:text>140</number:text>
    </number:number-style>
    <number:number-style style:name="N214">
      <number:text>196 278,55</number:text>
    </number:number-style>
    <number:number-style style:name="N215">
      <number:text>141</number:text>
    </number:number-style>
    <number:number-style style:name="N216">
      <number:text>142</number:text>
    </number:number-style>
    <number:number-style style:name="N217">
      <number:text>303 670,00</number:text>
    </number:number-style>
    <number:number-style style:name="N218">
      <number:text>143</number:text>
    </number:number-style>
    <number:number-style style:name="N219">
      <number:text>586 499,88</number:text>
    </number:number-style>
    <number:number-style style:name="N220">
      <number:text>144</number:text>
    </number:number-style>
    <number:number-style style:name="N221">
      <number:text>240 216,00</number:text>
    </number:number-style>
    <number:number-style style:name="N222">
      <number:text>145</number:text>
    </number:number-style>
    <number:number-style style:name="N223">
      <number:text>859 539,72</number:text>
    </number:number-style>
    <number:number-style style:name="N224">
      <number:text>146</number:text>
    </number:number-style>
    <number:number-style style:name="N225">
      <number:text>158 612,67</number:text>
    </number:number-style>
    <number:number-style style:name="N226">
      <number:text>147</number:text>
    </number:number-style>
    <number:number-style style:name="N227">
      <number:text>319 092,30</number:text>
    </number:number-style>
    <number:number-style style:name="N228">
      <number:text>148</number:text>
    </number:number-style>
    <number:number-style style:name="N229">
      <number:text>55 778,52</number:text>
    </number:number-style>
    <number:number-style style:name="N230">
      <number:text>149</number:text>
    </number:number-style>
    <number:number-style style:name="N231">
      <number:text>31 627,07</number:text>
    </number:number-style>
    <number:number-style style:name="N232">
      <number:text>5</number:text>
    </number:number-style>
    <number:number-style style:name="N233">
      <number:text>511 780,00</number:text>
    </number:number-style>
    <number:number-style style:name="N234">
      <number:text>150</number:text>
    </number:number-style>
    <number:number-style style:name="N235">
      <number:text>143 466,18</number:text>
    </number:number-style>
    <number:number-style style:name="N236">
      <number:text>151</number:text>
    </number:number-style>
    <number:number-style style:name="N237">
      <number:text>152</number:text>
    </number:number-style>
    <number:number-style style:name="N238">
      <number:text>601 268,20</number:text>
    </number:number-style>
    <number:number-style style:name="N239">
      <number:text>153</number:text>
    </number:number-style>
    <number:number-style style:name="N240">
      <number:text>69 803,85</number:text>
    </number:number-style>
    <number:number-style style:name="N241">
      <number:text>154</number:text>
    </number:number-style>
    <number:number-style style:name="N242">
      <number:text>72 296,85</number:text>
    </number:number-style>
    <number:number-style style:name="N243">
      <number:text>155</number:text>
    </number:number-style>
    <number:number-style style:name="N244">
      <number:text>1 005 682,66</number:text>
    </number:number-style>
    <number:number-style style:name="N245">
      <number:text>156</number:text>
    </number:number-style>
    <number:number-style style:name="N246">
      <number:text>547 200,00</number:text>
    </number:number-style>
    <number:number-style style:name="N247">
      <number:text>157</number:text>
    </number:number-style>
    <number:number-style style:name="N248">
      <number:text>52 352,89</number:text>
    </number:number-style>
    <number:number-style style:name="N249">
      <number:text>158</number:text>
    </number:number-style>
    <number:number-style style:name="N250">
      <number:text>16 022 405,28</number:text>
    </number:number-style>
    <number:number-style style:name="N251">
      <number:text>159</number:text>
    </number:number-style>
    <number:number-style style:name="N252">
      <number:text>47 366,90</number:text>
    </number:number-style>
    <number:number-style style:name="N253">
      <number:text>6</number:text>
    </number:number-style>
    <number:number-style style:name="N254">
      <number:text>113 953,44</number:text>
    </number:number-style>
    <number:number-style style:name="N255">
      <number:text>160</number:text>
    </number:number-style>
    <number:number-style style:name="N256">
      <number:text>161</number:text>
    </number:number-style>
    <number:number-style style:name="N257">
      <number:text>573 705,38</number:text>
    </number:number-style>
    <number:number-style style:name="N258">
      <number:text>162</number:text>
    </number:number-style>
    <number:number-style style:name="N259">
      <number:text>59 831,87</number:text>
    </number:number-style>
    <number:number-style style:name="N260">
      <number:text>163</number:text>
    </number:number-style>
    <number:number-style style:name="N261">
      <number:text>139 575,96</number:text>
    </number:number-style>
    <number:number-style style:name="N262">
      <number:text>164</number:text>
    </number:number-style>
    <number:number-style style:name="N263">
      <number:text>904 566,30</number:text>
    </number:number-style>
    <number:number-style style:name="N264">
      <number:text>165</number:text>
    </number:number-style>
    <number:number-style style:name="N265">
      <number:text>670 783,52</number:text>
    </number:number-style>
    <number:number-style style:name="N266">
      <number:text>166</number:text>
    </number:number-style>
    <number:number-style style:name="N267">
      <number:text>54 845,88</number:text>
    </number:number-style>
    <number:number-style style:name="N268">
      <number:text>167</number:text>
    </number:number-style>
    <number:number-style style:name="N269">
      <number:text>1 593 521,30</number:text>
    </number:number-style>
    <number:number-style style:name="N270">
      <number:text>168</number:text>
    </number:number-style>
    <number:number-style style:name="N271">
      <number:text>23 942 266,24</number:text>
    </number:number-style>
    <number:number-style style:name="N272">
      <number:text>169</number:text>
    </number:number-style>
    <number:number-style style:name="N273">
      <number:text>47 830,41</number:text>
    </number:number-style>
    <number:number-style style:name="N274">
      <number:text>7</number:text>
    </number:number-style>
    <number:number-style style:name="N275">
      <number:text>1 077 978,54</number:text>
    </number:number-style>
    <number:number-style style:name="N276">
      <number:text>170</number:text>
    </number:number-style>
    <number:number-style style:name="N277">
      <number:text>16 012 386,36</number:text>
    </number:number-style>
    <number:number-style style:name="N278">
      <number:text>171</number:text>
    </number:number-style>
    <number:number-style style:name="N279">
      <number:text>172</number:text>
    </number:number-style>
    <number:number-style style:name="N280">
      <number:text>173</number:text>
    </number:number-style>
    <number:number-style style:name="N281">
      <number:text>997 312,38</number:text>
    </number:number-style>
    <number:number-style style:name="N282">
      <number:text>174</number:text>
    </number:number-style>
    <number:number-style style:name="N283">
      <number:text>726 378,64</number:text>
    </number:number-style>
    <number:number-style style:name="N284">
      <number:text>175</number:text>
    </number:number-style>
    <number:number-style style:name="N285">
      <number:text>176</number:text>
    </number:number-style>
    <number:number-style style:name="N286">
      <number:text>859 078,40</number:text>
    </number:number-style>
    <number:number-style style:name="N287">
      <number:text>177</number:text>
    </number:number-style>
    <number:number-style style:name="N288">
      <number:text>1 022 707,70</number:text>
    </number:number-style>
    <number:number-style style:name="N289">
      <number:text>178</number:text>
    </number:number-style>
    <number:number-style style:name="N290">
      <number:text>179</number:text>
    </number:number-style>
    <number:number-style style:name="N291">
      <number:text>512 291,78</number:text>
    </number:number-style>
    <number:number-style style:name="N292">
      <number:text>8</number:text>
    </number:number-style>
    <number:number-style style:name="N293">
      <number:text>143 098,60</number:text>
    </number:number-style>
    <number:number-style style:name="N294">
      <number:text>180</number:text>
    </number:number-style>
    <number:number-style style:name="N295">
      <number:text>336 589,08</number:text>
    </number:number-style>
    <number:number-style style:name="N296">
      <number:text>181</number:text>
    </number:number-style>
    <number:number-style style:name="N297">
      <number:text>76 560,41</number:text>
    </number:number-style>
    <number:number-style style:name="N298">
      <number:text>182</number:text>
    </number:number-style>
    <number:number-style style:name="N299">
      <number:text>92 020,01</number:text>
    </number:number-style>
    <number:number-style style:name="N300">
      <number:text>183</number:text>
    </number:number-style>
    <number:number-style style:name="N301">
      <number:text>6 937 561,40</number:text>
    </number:number-style>
    <number:number-style style:name="N302">
      <number:text>184</number:text>
    </number:number-style>
    <number:number-style style:name="N303">
      <number:text>148 341,60</number:text>
    </number:number-style>
    <number:number-style style:name="N304">
      <number:text>185</number:text>
    </number:number-style>
    <number:number-style style:name="N305">
      <number:text>795 795,00</number:text>
    </number:number-style>
    <number:number-style style:name="N306">
      <number:text>186</number:text>
    </number:number-style>
    <number:number-style style:name="N307">
      <number:text>904 743,84</number:text>
    </number:number-style>
    <number:number-style style:name="N308">
      <number:text>187</number:text>
    </number:number-style>
    <number:number-style style:name="N309">
      <number:text>8 494 776,24</number:text>
    </number:number-style>
    <number:number-style style:name="N310">
      <number:text>188</number:text>
    </number:number-style>
    <number:number-style style:name="N311">
      <number:text>778 938,40</number:text>
    </number:number-style>
    <number:number-style style:name="N312">
      <number:text>189</number:text>
    </number:number-style>
    <number:number-style style:name="N313">
      <number:text>1 158 012,66</number:text>
    </number:number-style>
    <number:number-style style:name="N314">
      <number:text>9</number:text>
    </number:number-style>
    <number:number-style style:name="N315">
      <number:text>1 480 011,75</number:text>
    </number:number-style>
    <number:number-style style:name="N316">
      <number:text>190</number:text>
    </number:number-style>
    <number:number-style style:name="N317">
      <number:text>1 301 854,92</number:text>
    </number:number-style>
    <number:number-style style:name="N318">
      <number:text>191</number:text>
    </number:number-style>
    <number:number-style style:name="N319">
      <number:text>183 179,40</number:text>
    </number:number-style>
    <number:number-style style:name="N320">
      <number:text>192</number:text>
    </number:number-style>
    <number:number-style style:name="N321">
      <number:text>1 171 209,90</number:text>
    </number:number-style>
    <number:number-style style:name="N322">
      <number:text>193</number:text>
    </number:number-style>
    <number:number-style style:name="N323">
      <number:text>194</number:text>
    </number:number-style>
    <number:number-style style:name="N324">
      <number:text>67 310,86</number:text>
    </number:number-style>
    <number:number-style style:name="N325">
      <number:text>195</number:text>
    </number:number-style>
    <number:number-style style:name="N326">
      <number:text>876 055,50</number:text>
    </number:number-style>
    <number:number-style style:name="N327">
      <number:text>196</number:text>
    </number:number-style>
    <number:number-style style:name="N328">
      <number:text>79 664,83</number:text>
    </number:number-style>
    <number:number-style style:name="N329">
      <number:text>197</number:text>
    </number:number-style>
    <number:number-style style:name="N330">
      <number:text>1 956 095,82</number:text>
    </number:number-style>
    <number:number-style style:name="N331">
      <number:text>198</number:text>
    </number:number-style>
    <number:number-style style:name="N332">
      <number:text>199</number:text>
    </number:number-style>
    <number:number-style style:name="N333">
      <number:text>10</number:text>
    </number:number-style>
    <number:number-style style:name="N334">
      <number:text>200</number:text>
    </number:number-style>
    <number:number-style style:name="N335">
      <number:text>74 789,84</number:text>
    </number:number-style>
    <number:number-style style:name="N336">
      <number:text>201</number:text>
    </number:number-style>
    <number:number-style style:name="N337">
      <number:text>595 254,00</number:text>
    </number:number-style>
    <number:number-style style:name="N338">
      <number:text>202</number:text>
    </number:number-style>
    <number:number-style style:name="N339">
      <number:text>39 887,92</number:text>
    </number:number-style>
    <number:number-style style:name="N340">
      <number:text>203</number:text>
    </number:number-style>
    <number:number-style style:name="N341">
      <number:text>784 778,72</number:text>
    </number:number-style>
    <number:number-style style:name="N342">
      <number:text>204</number:text>
    </number:number-style>
    <number:number-style style:name="N343">
      <number:text>413 972,24</number:text>
    </number:number-style>
    <number:number-style style:name="N344">
      <number:text>205</number:text>
    </number:number-style>
    <number:number-style style:name="N345">
      <number:text>145 439,58</number:text>
    </number:number-style>
    <number:number-style style:name="N346">
      <number:text>206</number:text>
    </number:number-style>
    <number:number-style style:name="N347">
      <number:text>511 769,69</number:text>
    </number:number-style>
    <number:number-style style:name="N348">
      <number:text>207</number:text>
    </number:number-style>
    <number:number-style style:name="N349">
      <number:text>2 218 129,20</number:text>
    </number:number-style>
    <number:number-style style:name="N350">
      <number:text>208</number:text>
    </number:number-style>
    <number:number-style style:name="N351">
      <number:text>118 009,32</number:text>
    </number:number-style>
    <number:number-style style:name="N352">
      <number:text>209</number:text>
    </number:number-style>
    <number:number-style style:name="N353">
      <number:text>157 556,76</number:text>
    </number:number-style>
    <number:number-style style:name="N354">
      <number:text>11</number:text>
    </number:number-style>
    <number:number-style style:name="N355">
      <number:text>2 063 902,50</number:text>
    </number:number-style>
    <number:number-style style:name="N356">
      <number:text>210</number:text>
    </number:number-style>
    <number:number-style style:name="N357">
      <number:text>497 514,71</number:text>
    </number:number-style>
    <number:number-style style:name="N358">
      <number:text>211</number:text>
    </number:number-style>
    <number:number-style style:name="N359">
      <number:text>669 679,36</number:text>
    </number:number-style>
    <number:number-style style:name="N360">
      <number:text>212</number:text>
    </number:number-style>
    <number:number-style style:name="N361">
      <number:text>213</number:text>
    </number:number-style>
    <number:number-style style:name="N362">
      <number:text>77 282,84</number:text>
    </number:number-style>
    <number:number-style style:name="N363">
      <number:text>214</number:text>
    </number:number-style>
    <number:number-style style:name="N364">
      <number:text>76 719,12</number:text>
    </number:number-style>
    <number:number-style style:name="N365">
      <number:text>215</number:text>
    </number:number-style>
    <number:number-style style:name="N366">
      <number:text>37 394,92</number:text>
    </number:number-style>
    <number:number-style style:name="N367">
      <number:text>216</number:text>
    </number:number-style>
    <number:number-style style:name="N368">
      <number:text>75 581,22</number:text>
    </number:number-style>
    <number:number-style style:name="N369">
      <number:text>217</number:text>
    </number:number-style>
    <number:number-style style:name="N370">
      <number:text>218</number:text>
    </number:number-style>
    <number:number-style style:name="N371">
      <number:text>186 101,28</number:text>
    </number:number-style>
    <number:number-style style:name="N372">
      <number:text>219</number:text>
    </number:number-style>
    <number:number-style style:name="N373">
      <number:text>12</number:text>
    </number:number-style>
    <number:number-style style:name="N374">
      <number:text>220</number:text>
    </number:number-style>
    <number:number-style style:name="N375">
      <number:text>92 376,36</number:text>
    </number:number-style>
    <number:number-style style:name="N376">
      <number:text>221</number:text>
    </number:number-style>
    <number:number-style style:name="N377">
      <number:text>137 553,12</number:text>
    </number:number-style>
    <number:number-style style:name="N378">
      <number:text>222</number:text>
    </number:number-style>
    <number:number-style style:name="N379">
      <number:text>223</number:text>
    </number:number-style>
    <number:number-style style:name="N380">
      <number:text>901 115,13</number:text>
    </number:number-style>
    <number:number-style style:name="N381">
      <number:text>224</number:text>
    </number:number-style>
    <number:number-style style:name="N382">
      <number:text>225</number:text>
    </number:number-style>
    <number:number-style style:name="N383">
      <number:text>378 462,50</number:text>
    </number:number-style>
    <number:number-style style:name="N384">
      <number:text>226</number:text>
    </number:number-style>
    <number:number-style style:name="N385">
      <number:text>1 380 120,00</number:text>
    </number:number-style>
    <number:number-style style:name="N386">
      <number:text>227</number:text>
    </number:number-style>
    <number:number-style style:name="N387">
      <number:text>594 742,68</number:text>
    </number:number-style>
    <number:number-style style:name="N388">
      <number:text>228</number:text>
    </number:number-style>
    <number:number-style style:name="N389">
      <number:text>465 931,25</number:text>
    </number:number-style>
    <number:number-style style:name="N390">
      <number:text>229</number:text>
    </number:number-style>
    <number:number-style style:name="N391">
      <number:text>27 649 014,80</number:text>
    </number:number-style>
    <number:number-style style:name="N392">
      <number:text>13</number:text>
    </number:number-style>
    <number:number-style style:name="N393">
      <number:text>151 635,12</number:text>
    </number:number-style>
    <number:number-style style:name="N394">
      <number:text>230</number:text>
    </number:number-style>
    <number:number-style style:name="N395">
      <number:text>317 649,18</number:text>
    </number:number-style>
    <number:number-style style:name="N396">
      <number:text>231</number:text>
    </number:number-style>
    <number:number-style style:name="N397">
      <number:text>87 254,82</number:text>
    </number:number-style>
    <number:number-style style:name="N398">
      <number:text>232</number:text>
    </number:number-style>
    <number:number-style style:name="N399">
      <number:text>563 088,00</number:text>
    </number:number-style>
    <number:number-style style:name="N400">
      <number:text>233</number:text>
    </number:number-style>
    <number:number-style style:name="N401">
      <number:text>179 974,08</number:text>
    </number:number-style>
    <number:number-style style:name="N402">
      <number:text>234</number:text>
    </number:number-style>
    <number:number-style style:name="N403">
      <number:text>203 983,92</number:text>
    </number:number-style>
    <number:number-style style:name="N404">
      <number:text>235</number:text>
    </number:number-style>
    <number:number-style style:name="N405">
      <number:text>236</number:text>
    </number:number-style>
    <number:number-style style:name="N406">
      <number:text>237</number:text>
    </number:number-style>
    <number:number-style style:name="N407">
      <number:text>238</number:text>
    </number:number-style>
    <number:number-style style:name="N408">
      <number:text>6 299 497,12</number:text>
    </number:number-style>
    <number:number-style style:name="N409">
      <number:text>239</number:text>
    </number:number-style>
    <number:number-style style:name="N410">
      <number:text>14</number:text>
    </number:number-style>
    <number:number-style style:name="N411">
      <number:text>869 911,24</number:text>
    </number:number-style>
    <number:number-style style:name="N412">
      <number:text>240</number:text>
    </number:number-style>
    <number:number-style style:name="N413">
      <number:text>241</number:text>
    </number:number-style>
    <number:number-style style:name="N414">
      <number:text>242</number:text>
    </number:number-style>
    <number:number-style style:name="N415">
      <number:text>807 258,69</number:text>
    </number:number-style>
    <number:number-style style:name="N416">
      <number:text>243</number:text>
    </number:number-style>
    <number:number-style style:name="N417">
      <number:text>4 298 783,18</number:text>
    </number:number-style>
    <number:number-style style:name="N418">
      <number:text>244</number:text>
    </number:number-style>
    <number:number-style style:name="N419">
      <number:text>14 088 110,88</number:text>
    </number:number-style>
    <number:number-style style:name="N420">
      <number:text>245</number:text>
    </number:number-style>
    <number:number-style style:name="N421">
      <number:text>89 747,81</number:text>
    </number:number-style>
    <number:number-style style:name="N422">
      <number:text>246</number:text>
    </number:number-style>
    <number:number-style style:name="N423">
      <number:text>6 188 943,54</number:text>
    </number:number-style>
    <number:number-style style:name="N424">
      <number:text>247</number:text>
    </number:number-style>
    <number:number-style style:name="N425">
      <number:text>191 520,00</number:text>
    </number:number-style>
    <number:number-style style:name="N426">
      <number:text>248</number:text>
    </number:number-style>
    <number:number-style style:name="N427">
      <number:text>249</number:text>
    </number:number-style>
    <number:number-style style:name="N428">
      <number:text>52 818,60</number:text>
    </number:number-style>
    <number:number-style style:name="N429">
      <number:text>15</number:text>
    </number:number-style>
    <number:number-style style:name="N430">
      <number:text>589 516,58</number:text>
    </number:number-style>
    <number:number-style style:name="N431">
      <number:text>250</number:text>
    </number:number-style>
    <number:number-style style:name="N432">
      <number:text>65 738,58</number:text>
    </number:number-style>
    <number:number-style style:name="N433">
      <number:text>251</number:text>
    </number:number-style>
    <number:number-style style:name="N434">
      <number:text>18 678,40</number:text>
    </number:number-style>
    <number:number-style style:name="N435">
      <number:text>252</number:text>
    </number:number-style>
    <number:number-style style:name="N436">
      <number:text>782 543,52</number:text>
    </number:number-style>
    <number:number-style style:name="N437">
      <number:text>253</number:text>
    </number:number-style>
    <number:number-style style:name="N438">
      <number:text>254</number:text>
    </number:number-style>
    <number:number-style style:name="N439">
      <number:text>2 610 891,53</number:text>
    </number:number-style>
    <number:number-style style:name="N440">
      <number:text>255</number:text>
    </number:number-style>
    <number:number-style style:name="N441">
      <number:text>142 048,32</number:text>
    </number:number-style>
    <number:number-style style:name="N442">
      <number:text>256</number:text>
    </number:number-style>
    <number:number-style style:name="N443">
      <number:text>696 904,44</number:text>
    </number:number-style>
    <number:number-style style:name="N444">
      <number:text>257</number:text>
    </number:number-style>
    <number:number-style style:name="N445">
      <number:text>4 725 805,17</number:text>
    </number:number-style>
    <number:number-style style:name="N446">
      <number:text>258</number:text>
    </number:number-style>
    <number:number-style style:name="N447">
      <number:text>443 888,98</number:text>
    </number:number-style>
    <number:number-style style:name="N448">
      <number:text>259</number:text>
    </number:number-style>
    <number:number-style style:name="N449">
      <number:text>16</number:text>
    </number:number-style>
    <number:number-style style:name="N450">
      <number:text>99 719,79</number:text>
    </number:number-style>
    <number:number-style style:name="N451">
      <number:text>260</number:text>
    </number:number-style>
    <number:number-style style:name="N452">
      <number:text>163 594,86</number:text>
    </number:number-style>
    <number:number-style style:name="N453">
      <number:text>261</number:text>
    </number:number-style>
    <number:number-style style:name="N454">
      <number:text>262</number:text>
    </number:number-style>
    <number:number-style style:name="N455">
      <number:text>263</number:text>
    </number:number-style>
    <number:number-style style:name="N456">
      <number:text>1 717 950,48</number:text>
    </number:number-style>
    <number:number-style style:name="N457">
      <number:text>264</number:text>
    </number:number-style>
    <number:number-style style:name="N458">
      <number:text>265</number:text>
    </number:number-style>
    <number:number-style style:name="N459">
      <number:text>352 078,35</number:text>
    </number:number-style>
    <number:number-style style:name="N460">
      <number:text>266</number:text>
    </number:number-style>
    <number:number-style style:name="N461">
      <number:text>1 257 687,00</number:text>
    </number:number-style>
    <number:number-style style:name="N462">
      <number:text>267</number:text>
    </number:number-style>
    <number:number-style style:name="N463">
      <number:text>1 945 735,28</number:text>
    </number:number-style>
    <number:number-style style:name="N464">
      <number:text>268</number:text>
    </number:number-style>
    <number:number-style style:name="N465">
      <number:text>75 430,61</number:text>
    </number:number-style>
    <number:number-style style:name="N466">
      <number:text>269</number:text>
    </number:number-style>
    <number:number-style style:name="N467">
      <number:text>831 399,75</number:text>
    </number:number-style>
    <number:number-style style:name="N468">
      <number:text>17</number:text>
    </number:number-style>
    <number:number-style style:name="N469">
      <number:text>270</number:text>
    </number:number-style>
    <number:number-style style:name="N470">
      <number:text>20 496 317,92</number:text>
    </number:number-style>
    <number:number-style style:name="N471">
      <number:text>271</number:text>
    </number:number-style>
    <number:number-style style:name="N472">
      <number:text>133 735,68</number:text>
    </number:number-style>
    <number:number-style style:name="N473">
      <number:text>272</number:text>
    </number:number-style>
    <number:number-style style:name="N474">
      <number:text>17 655,35</number:text>
    </number:number-style>
    <number:number-style style:name="N475">
      <number:text>273</number:text>
    </number:number-style>
    <number:number-style style:name="N476">
      <number:text>274</number:text>
    </number:number-style>
    <number:number-style style:name="N477">
      <number:text>3 023 291,25</number:text>
    </number:number-style>
    <number:number-style style:name="N478">
      <number:text>275</number:text>
    </number:number-style>
    <number:number-style style:name="N479">
      <number:text>2 140 827,57</number:text>
    </number:number-style>
    <number:number-style style:name="N480">
      <number:text>276</number:text>
    </number:number-style>
    <number:number-style style:name="N481">
      <number:text>277</number:text>
    </number:number-style>
    <number:number-style style:name="N482">
      <number:text>278</number:text>
    </number:number-style>
    <number:number-style style:name="N483">
      <number:text>422 765,63</number:text>
    </number:number-style>
    <number:number-style style:name="N484">
      <number:text>279</number:text>
    </number:number-style>
    <number:number-style style:name="N485">
      <number:text>28 395 582,96</number:text>
    </number:number-style>
    <number:number-style style:name="N486">
      <number:text>18</number:text>
    </number:number-style>
    <number:number-style style:name="N487">
      <number:text>280</number:text>
    </number:number-style>
    <number:number-style style:name="N488">
      <number:text>177 335,64</number:text>
    </number:number-style>
    <number:number-style style:name="N489">
      <number:text>281</number:text>
    </number:number-style>
    <number:number-style style:name="N490">
      <number:text>282</number:text>
    </number:number-style>
    <number:number-style style:name="N491">
      <number:text>283</number:text>
    </number:number-style>
    <number:number-style style:name="N492">
      <number:text>284</number:text>
    </number:number-style>
    <number:number-style style:name="N493">
      <number:text>285</number:text>
    </number:number-style>
    <number:number-style style:name="N494">
      <number:text>6 495 856,20</number:text>
    </number:number-style>
    <number:number-style style:name="N495">
      <number:text>286</number:text>
    </number:number-style>
    <number:number-style style:name="N496">
      <number:text>287</number:text>
    </number:number-style>
    <number:number-style style:name="N497">
      <number:text>288</number:text>
    </number:number-style>
    <number:number-style style:name="N498">
      <number:text>60 410 761,92</number:text>
    </number:number-style>
    <number:number-style style:name="N499">
      <number:text>289</number:text>
    </number:number-style>
    <number:number-style style:name="N500">
      <number:text>19</number:text>
    </number:number-style>
    <number:number-style style:name="N501">
      <number:text>290</number:text>
    </number:number-style>
    <number:number-style style:name="N502">
      <number:text>20</number:text>
    </number:number-style>
    <number:number-style style:name="N503">
      <number:text>21</number:text>
    </number:number-style>
    <number:number-style style:name="N504">
      <number:text>983 634,15</number:text>
    </number:number-style>
    <number:number-style style:name="N505">
      <number:text>22</number:text>
    </number:number-style>
    <number:number-style style:name="N506">
      <number:text>23</number:text>
    </number:number-style>
    <number:number-style style:name="N507">
      <number:text>24</number:text>
    </number:number-style>
    <number:number-style style:name="N508">
      <number:text>25</number:text>
    </number:number-style>
    <number:number-style style:name="N509">
      <number:text>26</number:text>
    </number:number-style>
    <number:number-style style:name="N510">
      <number:text>27</number:text>
    </number:number-style>
    <number:number-style style:name="N511">
      <number:text>905 633,20</number:text>
    </number:number-style>
    <number:number-style style:name="N512">
      <number:text>28</number:text>
    </number:number-style>
    <number:number-style style:name="N513">
      <number:text>29</number:text>
    </number:number-style>
    <number:number-style style:name="N514">
      <number:text>30</number:text>
    </number:number-style>
    <number:number-style style:name="N515">
      <number:text>31</number:text>
    </number:number-style>
    <number:number-style style:name="N516">
      <number:text>32</number:text>
    </number:number-style>
    <number:number-style style:name="N517">
      <number:text>33</number:text>
    </number:number-style>
    <number:number-style style:name="N518">
      <number:text>34</number:text>
    </number:number-style>
    <number:number-style style:name="N519">
      <number:text>35</number:text>
    </number:number-style>
    <number:number-style style:name="N520">
      <number:text>36</number:text>
    </number:number-style>
    <number:number-style style:name="N521">
      <number:text>37</number:text>
    </number:number-style>
    <number:number-style style:name="N522">
      <number:text>62 710,68</number:text>
    </number:number-style>
    <number:number-style style:name="N523">
      <number:text>38</number:text>
    </number:number-style>
    <number:number-style style:name="N524">
      <number:text>39</number:text>
    </number:number-style>
    <number:number-style style:name="N525">
      <number:text>40</number:text>
    </number:number-style>
    <number:number-style style:name="N526">
      <number:text>41</number:text>
    </number:number-style>
    <number:number-style style:name="N527">
      <number:text>42</number:text>
    </number:number-style>
    <number:number-style style:name="N528">
      <number:text>43</number:text>
    </number:number-style>
    <number:number-style style:name="N529">
      <number:text>44</number:text>
    </number:number-style>
    <number:number-style style:name="N530">
      <number:text>45</number:text>
    </number:number-style>
    <number:number-style style:name="N531">
      <number:text>46</number:text>
    </number:number-style>
    <number:number-style style:name="N532">
      <number:text>47</number:text>
    </number:number-style>
    <number:number-style style:name="N533">
      <number:text>1 505 159,10</number:text>
    </number:number-style>
    <number:number-style style:name="N534">
      <number:text>48</number:text>
    </number:number-style>
    <number:number-style style:name="N535">
      <number:text>49</number:text>
    </number:number-style>
    <number:number-style style:name="N536">
      <number:text>50</number:text>
    </number:number-style>
    <number:number-style style:name="N537">
      <number:text>51</number:text>
    </number:number-style>
    <number:number-style style:name="N538">
      <number:text>52</number:text>
    </number:number-style>
    <number:number-style style:name="N539">
      <number:text>53</number:text>
    </number:number-style>
    <number:number-style style:name="N540">
      <number:text>54</number:text>
    </number:number-style>
    <number:number-style style:name="N541">
      <number:text>55</number:text>
    </number:number-style>
    <number:number-style style:name="N542">
      <number:text>56</number:text>
    </number:number-style>
    <number:number-style style:name="N543">
      <number:text>57</number:text>
    </number:number-style>
    <number:number-style style:name="N544">
      <number:text>715 264,00</number:text>
    </number:number-style>
    <number:number-style style:name="N545">
      <number:text>58</number:text>
    </number:number-style>
    <number:number-style style:name="N546">
      <number:text>59</number:text>
    </number:number-style>
    <number:number-style style:name="N547">
      <number:text>60</number:text>
    </number:number-style>
    <number:number-style style:name="N548">
      <number:text>61</number:text>
    </number:number-style>
    <number:number-style style:name="N549">
      <number:text>62</number:text>
    </number:number-style>
    <number:number-style style:name="N550">
      <number:text>63</number:text>
    </number:number-style>
    <number:number-style style:name="N551">
      <number:text>64</number:text>
    </number:number-style>
    <number:number-style style:name="N552">
      <number:text>65</number:text>
    </number:number-style>
    <number:number-style style:name="N553">
      <number:text>66</number:text>
    </number:number-style>
    <number:number-style style:name="N554">
      <number:text>67</number:text>
    </number:number-style>
    <number:number-style style:name="N555">
      <number:text>140 111,40</number:text>
    </number:number-style>
    <number:number-style style:name="N556">
      <number:text>68</number:text>
    </number:number-style>
    <number:number-style style:name="N557">
      <number:text>69</number:text>
    </number:number-style>
    <number:number-style style:name="N558">
      <number:text>70</number:text>
    </number:number-style>
    <number:number-style style:name="N559">
      <number:text>71</number:text>
    </number:number-style>
    <number:number-style style:name="N560">
      <number:text>72</number:text>
    </number:number-style>
    <number:number-style style:name="N561">
      <number:text>73</number:text>
    </number:number-style>
    <number:number-style style:name="N562">
      <number:text>74</number:text>
    </number:number-style>
    <number:number-style style:name="N563">
      <number:text>75</number:text>
    </number:number-style>
    <number:number-style style:name="N564">
      <number:text>76</number:text>
    </number:number-style>
    <number:number-style style:name="N565">
      <number:text>77</number:text>
    </number:number-style>
    <number:number-style style:name="N566">
      <number:text>58 600,86</number:text>
    </number:number-style>
    <number:number-style style:name="N567">
      <number:text>78</number:text>
    </number:number-style>
    <number:number-style style:name="N568">
      <number:text>79</number:text>
    </number:number-style>
    <number:number-style style:name="N569">
      <number:text>80</number:text>
    </number:number-style>
    <number:number-style style:name="N570">
      <number:text>81</number:text>
    </number:number-style>
    <number:number-style style:name="N571">
      <number:text>82</number:text>
    </number:number-style>
    <number:number-style style:name="N572">
      <number:text>83</number:text>
    </number:number-style>
    <number:number-style style:name="N573">
      <number:text>84</number:text>
    </number:number-style>
    <number:number-style style:name="N574">
      <number:text>85</number:text>
    </number:number-style>
    <number:number-style style:name="N575">
      <number:text>86</number:text>
    </number:number-style>
    <number:number-style style:name="N576">
      <number:text>87</number:text>
    </number:number-style>
    <number:number-style style:name="N577">
      <number:text>2 795 897,13</number:text>
    </number:number-style>
    <number:number-style style:name="N578">
      <number:text>88</number:text>
    </number:number-style>
    <number:number-style style:name="N579">
      <number:text>89</number:text>
    </number:number-style>
    <number:number-style style:name="N580">
      <number:text>244 308,00</number:text>
    </number:number-style>
    <number:number-style style:name="N581">
      <number:text>5 142 082,50</number:text>
    </number:number-style>
    <number:number-style style:name="N582">
      <number:text>758 324,00</number:text>
    </number:number-style>
    <number:number-style style:name="N583">
      <number:text>353 844,42</number:text>
    </number:number-style>
    <number:number-style style:name="N584">
      <number:text>54 023,04</number:text>
    </number:number-style>
    <number:number-style style:name="N585">
      <number:text>1 298 264,68</number:text>
    </number:number-style>
    <number:number-style style:name="N586">
      <number:text>61 555,18</number:text>
    </number:number-style>
    <number:number-style style:name="N587">
      <number:text>115 301,88</number:text>
    </number:number-style>
    <number:number-style style:name="N588">
      <number:text>33 219 742,72</number:text>
    </number:number-style>
    <number:number-style style:name="N589">
      <number:text>132 417,95</number:text>
    </number:number-style>
    <number:number-style style:name="N590">
      <number:text>73 755,48</number:text>
    </number:number-style>
    <number:number-style style:name="N591">
      <number:text>694 949,78</number:text>
    </number:number-style>
    <number:number-style style:name="N592">
      <number:text>2 931 350,40</number:text>
    </number:number-style>
    <number:number-style style:name="N593">
      <number:text>158 905,32</number:text>
    </number:number-style>
    <number:number-style style:name="N594">
      <number:text>142 676,82</number:text>
    </number:number-style>
    <number:number-style style:name="N595">
      <number:text>291</number:text>
    </number:number-style>
    <number:number-style style:name="N596">
      <number:text>292</number:text>
    </number:number-style>
    <number:number-style style:name="N597">
      <number:text>293</number:text>
    </number:number-style>
    <number:number-style style:name="N598">
      <number:text>294</number:text>
    </number:number-style>
    <number:number-style style:name="N599">
      <number:text>295</number:text>
    </number:number-style>
    <number:number-style style:name="N600">
      <number:text>296</number:text>
    </number:number-style>
    <number:number-style style:name="N601">
      <number:text>297</number:text>
    </number:number-style>
    <number:number-style style:name="N602">
      <number:text>194 158,02</number:text>
    </number:number-style>
    <number:number-style style:name="N603">
      <number:text>298</number:text>
    </number:number-style>
    <number:number-style style:name="N604">
      <number:text>299</number:text>
    </number:number-style>
    <number:number-style style:name="N605">
      <number:text>300</number:text>
    </number:number-style>
    <number:number-style style:name="N606">
      <number:text>301</number:text>
    </number:number-style>
    <number:number-style style:name="N607">
      <number:text>302</number:text>
    </number:number-style>
    <number:number-style style:name="N608">
      <number:text>303</number:text>
    </number:number-style>
    <number:number-style style:name="N609">
      <number:text>304</number:text>
    </number:number-style>
    <number:number-style style:name="N610">
      <number:text>305</number:text>
    </number:number-style>
    <number:number-style style:name="N611">
      <number:text>306</number:text>
    </number:number-style>
    <number:number-style style:name="N612">
      <number:text>307</number:text>
    </number:number-style>
    <number:number-style style:name="N613">
      <number:text>235 263,80</number:text>
    </number:number-style>
    <number:number-style style:name="N614">
      <number:text>308</number:text>
    </number:number-style>
    <number:number-style style:name="N615">
      <number:text>309</number:text>
    </number:number-style>
    <number:number-style style:name="N616">
      <number:text>310</number:text>
    </number:number-style>
    <number:number-style style:name="N617">
      <number:text>311</number:text>
    </number:number-style>
    <number:number-style style:name="N618">
      <number:text>312</number:text>
    </number:number-style>
    <number:number-style style:name="N619">
      <number:text>313</number:text>
    </number:number-style>
    <number:number-style style:name="N620">
      <number:text>314</number:text>
    </number:number-style>
    <number:number-style style:name="N621">
      <number:text>315</number:text>
    </number:number-style>
    <number:number-style style:name="N622">
      <number:text>316</number:text>
    </number:number-style>
    <number:number-style style:name="N623">
      <number:text>317</number:text>
    </number:number-style>
    <number:number-style style:name="N624">
      <number:text>83 114,85</number:text>
    </number:number-style>
    <number:number-style style:name="N625">
      <number:text>318</number:text>
    </number:number-style>
    <number:number-style style:name="N626">
      <number:text>319</number:text>
    </number:number-style>
    <number:number-style style:name="N627">
      <number:text>320</number:text>
    </number:number-style>
    <number:number-style style:name="N628">
      <number:text>321</number:text>
    </number:number-style>
    <number:number-style style:name="N629">
      <number:text>322</number:text>
    </number:number-style>
    <number:number-style style:name="N630">
      <number:text>323</number:text>
    </number:number-style>
    <number:number-style style:name="N631">
      <number:text>324</number:text>
    </number:number-style>
    <number:number-style style:name="N632">
      <number:text>325</number:text>
    </number:number-style>
    <number:number-style style:name="N633">
      <number:text>326</number:text>
    </number:number-style>
    <number:number-style style:name="N634">
      <number:text>327</number:text>
    </number:number-style>
    <number:number-style style:name="N635">
      <number:text>702 399,72</number:text>
    </number:number-style>
    <number:number-style style:name="N636">
      <number:text>328</number:text>
    </number:number-style>
    <number:number-style style:name="N637">
      <number:text>329</number:text>
    </number:number-style>
    <number:number-style style:name="N638">
      <number:text>330</number:text>
    </number:number-style>
    <number:number-style style:name="N639">
      <number:text>331</number:text>
    </number:number-style>
    <number:number-style style:name="N640">
      <number:text>332</number:text>
    </number:number-style>
    <number:number-style style:name="N641">
      <number:text>333</number:text>
    </number:number-style>
    <number:number-style style:name="N642">
      <number:text>334</number:text>
    </number:number-style>
    <number:number-style style:name="N643">
      <number:text>335</number:text>
    </number:number-style>
    <number:number-style style:name="N644">
      <number:text>336</number:text>
    </number:number-style>
    <number:number-style style:name="N645">
      <number:text>337</number:text>
    </number:number-style>
    <number:number-style style:name="N646">
      <number:text>338</number:text>
    </number:number-style>
    <number:number-style style:name="N647">
      <number:text>339</number:text>
    </number:number-style>
    <number:number-style style:name="N648">
      <number:text>340</number:text>
    </number:number-style>
    <number:number-style style:name="N649">
      <number:text>341</number:text>
    </number:number-style>
    <number:number-style style:name="N650">
      <number:text>342</number:text>
    </number:number-style>
    <number:number-style style:name="N651">
      <number:text>343</number:text>
    </number:number-style>
    <number:number-style style:name="N652">
      <number:text>344</number:text>
    </number:number-style>
    <number:number-style style:name="N653">
      <number:text>345</number:text>
    </number:number-style>
    <number:number-style style:name="N654">
      <number:text>346</number:text>
    </number:number-style>
    <number:number-style style:name="N655">
      <number:text>347</number:text>
    </number:number-style>
    <number:number-style style:name="N656">
      <number:text>1 708,49</number:text>
    </number:number-style>
    <number:number-style style:name="N657">
      <number:text>348</number:text>
    </number:number-style>
    <number:number-style style:name="N658">
      <number:text>349</number:text>
    </number:number-style>
    <number:number-style style:name="N659">
      <number:text>350</number:text>
    </number:number-style>
    <number:number-style style:name="N660">
      <number:text>351</number:text>
    </number:number-style>
    <number:number-style style:name="N661">
      <number:text>352</number:text>
    </number:number-style>
    <number:number-style style:name="N662">
      <number:text>353</number:text>
    </number:number-style>
    <number:number-style style:name="N663">
      <number:text>354</number:text>
    </number:number-style>
    <number:number-style style:name="N664">
      <number:text>355</number:text>
    </number:number-style>
    <number:number-style style:name="N665">
      <number:text>356</number:text>
    </number:number-style>
    <number:number-style style:name="N666">
      <number:text>357</number:text>
    </number:number-style>
    <number:number-style style:name="N667">
      <number:text>358</number:text>
    </number:number-style>
    <number:number-style style:name="N668">
      <number:text>359</number:text>
    </number:number-style>
    <number:number-style style:name="N669">
      <number:text>360</number:text>
    </number:number-style>
    <number:number-style style:name="N670">
      <number:text>361</number:text>
    </number:number-style>
    <number:number-style style:name="N671">
      <number:text>362</number:text>
    </number:number-style>
    <number:number-style style:name="N672">
      <number:text>363</number:text>
    </number:number-style>
    <number:number-style style:name="N673">
      <number:text>364</number:text>
    </number:number-style>
    <number:number-style style:name="N674">
      <number:text>365</number:text>
    </number:number-style>
    <number:number-style style:name="N675">
      <number:text>366</number:text>
    </number:number-style>
    <number:number-style style:name="N676">
      <number:text>367</number:text>
    </number:number-style>
    <number:number-style style:name="N677">
      <number:text>61 925,16</number:text>
    </number:number-style>
    <number:number-style style:name="N678">
      <number:text>368</number:text>
    </number:number-style>
    <number:number-style style:name="N679">
      <number:text>369</number:text>
    </number:number-style>
    <number:number-style style:name="N680">
      <number:text>370</number:text>
    </number:number-style>
    <number:number-style style:name="N681">
      <number:text>371</number:text>
    </number:number-style>
    <number:number-style style:name="N682">
      <number:text>372</number:text>
    </number:number-style>
    <number:number-style style:name="N683">
      <number:text>373</number:text>
    </number:number-style>
    <number:number-style style:name="N684">
      <number:text>374</number:text>
    </number:number-style>
    <number:number-style style:name="N685">
      <number:text>375</number:text>
    </number:number-style>
    <number:number-style style:name="N686">
      <number:text>376</number:text>
    </number:number-style>
    <number:number-style style:name="N687">
      <number:text>377</number:text>
    </number:number-style>
    <number:number-style style:name="N688">
      <number:text>95 747,76</number:text>
    </number:number-style>
    <number:number-style style:name="N689">
      <number:text>378</number:text>
    </number:number-style>
    <number:number-style style:name="N690">
      <number:text>379</number:text>
    </number:number-style>
    <number:number-style style:name="N691">
      <number:text>380</number:text>
    </number:number-style>
    <number:number-style style:name="N692">
      <number:text>381</number:text>
    </number:number-style>
    <number:number-style style:name="N693">
      <number:text>382</number:text>
    </number:number-style>
    <number:number-style style:name="N694">
      <number:text>383</number:text>
    </number:number-style>
    <number:number-style style:name="N695">
      <number:text>384</number:text>
    </number:number-style>
    <number:number-style style:name="N696">
      <number:text>385</number:text>
    </number:number-style>
    <number:number-style style:name="N697">
      <number:text>386</number:text>
    </number:number-style>
    <number:number-style style:name="N698">
      <number:text>387</number:text>
    </number:number-style>
    <number:number-style style:name="N699">
      <number:text>1 017 295,59</number:text>
    </number:number-style>
    <number:number-style style:name="N700">
      <number:text>388</number:text>
    </number:number-style>
    <number:number-style style:name="N701">
      <number:text>389</number:text>
    </number:number-style>
    <number:number-style style:name="N702">
      <number:text>390</number:text>
    </number:number-style>
    <number:number-style style:name="N703">
      <number:text>391</number:text>
    </number:number-style>
    <number:number-style style:name="N704">
      <number:text>392</number:text>
    </number:number-style>
    <number:number-style style:name="N705">
      <number:text>393</number:text>
    </number:number-style>
    <number:number-style style:name="N706">
      <number:text>394</number:text>
    </number:number-style>
    <number:number-style style:name="N707">
      <number:text>395</number:text>
    </number:number-style>
    <number:number-style style:name="N708">
      <number:text>396</number:text>
    </number:number-style>
    <number:number-style style:name="N709">
      <number:text>397</number:text>
    </number:number-style>
    <number:number-style style:name="N710">
      <number:text>17 580 586,88</number:text>
    </number:number-style>
    <number:number-style style:name="N711">
      <number:text>398</number:text>
    </number:number-style>
    <number:number-style style:name="N712">
      <number:text>399</number:text>
    </number:number-style>
    <number:number-style style:name="N713">
      <number:text>400</number:text>
    </number:number-style>
    <number:number-style style:name="N714">
      <number:text>401</number:text>
    </number:number-style>
    <number:number-style style:name="N715">
      <number:text>402</number:text>
    </number:number-style>
    <number:number-style style:name="N716">
      <number:text>403</number:text>
    </number:number-style>
    <number:number-style style:name="N717">
      <number:text>404</number:text>
    </number:number-style>
    <number:number-style style:name="N718">
      <number:text>405</number:text>
    </number:number-style>
    <number:number-style style:name="N719">
      <number:text>406</number:text>
    </number:number-style>
    <number:number-style style:name="N720">
      <number:text>407</number:text>
    </number:number-style>
    <number:number-style style:name="N721">
      <number:text>408</number:text>
    </number:number-style>
    <number:number-style style:name="N722">
      <number:text>409</number:text>
    </number:number-style>
    <number:number-style style:name="N723">
      <number:text>410</number:text>
    </number:number-style>
    <number:number-style style:name="N724">
      <number:text>411</number:text>
    </number:number-style>
    <number:number-style style:name="N725">
      <number:text>412</number:text>
    </number:number-style>
    <number:number-style style:name="N726">
      <number:text>413</number:text>
    </number:number-style>
    <number:number-style style:name="N727">
      <number:text>414</number:text>
    </number:number-style>
    <number:number-style style:name="N728">
      <number:text>415</number:text>
    </number:number-style>
    <number:number-style style:name="N729">
      <number:text>416</number:text>
    </number:number-style>
    <number:number-style style:name="N730">
      <number:text>417</number:text>
    </number:number-style>
    <number:number-style style:name="N731">
      <number:text>70 118,65</number:text>
    </number:number-style>
    <number:number-style style:name="N732">
      <number:text>418</number:text>
    </number:number-style>
    <number:number-style style:name="N733">
      <number:text>419</number:text>
    </number:number-style>
    <number:number-style style:name="N734">
      <number:text>420</number:text>
    </number:number-style>
    <number:number-style style:name="N735">
      <number:text>421</number:text>
    </number:number-style>
    <number:number-style style:name="N736">
      <number:text>422</number:text>
    </number:number-style>
    <number:number-style style:name="N737">
      <number:text>423</number:text>
    </number:number-style>
    <number:number-style style:name="N738">
      <number:text>424</number:text>
    </number:number-style>
    <number:number-style style:name="N739">
      <number:text>425</number:text>
    </number:number-style>
    <number:number-style style:name="N740">
      <number:text>426</number:text>
    </number:number-style>
    <number:number-style style:name="N741">
      <number:text>427</number:text>
    </number:number-style>
    <number:number-style style:name="N742">
      <number:text>428</number:text>
    </number:number-style>
    <number:number-style style:name="N743">
      <number:text>429</number:text>
    </number:number-style>
    <number:number-style style:name="N744">
      <number:text>430</number:text>
    </number:number-style>
    <number:number-style style:name="N745">
      <number:text>431</number:text>
    </number:number-style>
    <number:number-style style:name="N746">
      <number:text>432</number:text>
    </number:number-style>
    <number:number-style style:name="N747">
      <number:text>433</number:text>
    </number:number-style>
    <number:number-style style:name="N748">
      <number:text>434</number:text>
    </number:number-style>
    <number:number-style style:name="N749">
      <number:text>435</number:text>
    </number:number-style>
    <number:number-style style:name="N750">
      <number:text>436</number:text>
    </number:number-style>
    <number:number-style style:name="N751">
      <number:text>437</number:text>
    </number:number-style>
    <number:number-style style:name="N752">
      <number:text>438</number:text>
    </number:number-style>
    <number:number-style style:name="N753">
      <number:text>439</number:text>
    </number:number-style>
    <number:number-style style:name="N754">
      <number:text>440</number:text>
    </number:number-style>
    <number:number-style style:name="N755">
      <number:text>441</number:text>
    </number:number-style>
    <number:number-style style:name="N756">
      <number:text>442</number:text>
    </number:number-style>
    <number:number-style style:name="N757">
      <number:text>443</number:text>
    </number:number-style>
    <number:number-style style:name="N758">
      <number:text>444</number:text>
    </number:number-style>
    <number:number-style style:name="N759">
      <number:text>445</number:text>
    </number:number-style>
    <number:number-style style:name="N760">
      <number:text>446</number:text>
    </number:number-style>
    <number:number-style style:name="N761">
      <number:text>447</number:text>
    </number:number-style>
    <number:number-style style:name="N762">
      <number:text>448</number:text>
    </number:number-style>
    <number:number-style style:name="N763">
      <number:text>449</number:text>
    </number:number-style>
    <number:number-style style:name="N764">
      <number:text>450</number:text>
    </number:number-style>
    <number:number-style style:name="N765">
      <number:text>451</number:text>
    </number:number-style>
    <number:number-style style:name="N766">
      <number:text>452</number:text>
    </number:number-style>
    <number:number-style style:name="N767">
      <number:text>453</number:text>
    </number:number-style>
    <number:number-style style:name="N768">
      <number:text>454</number:text>
    </number:number-style>
    <number:number-style style:name="N769">
      <number:text>455</number:text>
    </number:number-style>
    <number:number-style style:name="N770">
      <number:text>456</number:text>
    </number:number-style>
    <number:number-style style:name="N771">
      <number:text>457</number:text>
    </number:number-style>
    <number:number-style style:name="N772">
      <number:text>1 060 837,40</number:text>
    </number:number-style>
    <number:number-style style:name="N773">
      <number:text>458</number:text>
    </number:number-style>
    <number:number-style style:name="N774">
      <number:text>459</number:text>
    </number:number-style>
    <number:number-style style:name="N775">
      <number:text>460</number:text>
    </number:number-style>
    <number:number-style style:name="N776">
      <number:text>461</number:text>
    </number:number-style>
    <number:number-style style:name="N777">
      <number:text>462</number:text>
    </number:number-style>
    <number:number-style style:name="N778">
      <number:text>463</number:text>
    </number:number-style>
    <number:number-style style:name="N779">
      <number:text>464</number:text>
    </number:number-style>
    <number:number-style style:name="N780">
      <number:text>465</number:text>
    </number:number-style>
    <number:number-style style:name="N781">
      <number:text>466</number:text>
    </number:number-style>
    <number:number-style style:name="N782">
      <number:text>467</number:text>
    </number:number-style>
    <number:number-style style:name="N783">
      <number:text>468</number:text>
    </number:number-style>
    <number:number-style style:name="N784">
      <number:text>469</number:text>
    </number:number-style>
    <number:number-style style:name="N785">
      <number:text>470</number:text>
    </number:number-style>
    <number:number-style style:name="N786">
      <number:text>471</number:text>
    </number:number-style>
    <number:number-style style:name="N787">
      <number:text>472</number:text>
    </number:number-style>
    <number:number-style style:name="N788">
      <number:text>473</number:text>
    </number:number-style>
    <number:number-style style:name="N789">
      <number:text>474</number:text>
    </number:number-style>
    <number:number-style style:name="N790">
      <number:text>475</number:text>
    </number:number-style>
    <number:number-style style:name="N791">
      <number:text>476</number:text>
    </number:number-style>
    <number:number-style style:name="N792">
      <number:text>477</number:text>
    </number:number-style>
    <number:number-style style:name="N793">
      <number:text>174 413,76</number:text>
    </number:number-style>
    <number:number-style style:name="N794">
      <number:text>478</number:text>
    </number:number-style>
    <number:number-style style:name="N795">
      <number:text>479</number:text>
    </number:number-style>
    <number:number-style style:name="N796">
      <number:text>480</number:text>
    </number:number-style>
    <number:number-style style:name="N797">
      <number:text>481</number:text>
    </number:number-style>
    <number:number-style style:name="N798">
      <number:text>482</number:text>
    </number:number-style>
    <number:number-style style:name="N799">
      <number:text>483</number:text>
    </number:number-style>
    <number:number-style style:name="N800">
      <number:text>484</number:text>
    </number:number-style>
    <number:number-style style:name="N801">
      <number:text>485</number:text>
    </number:number-style>
    <number:number-style style:name="N802">
      <number:text>486</number:text>
    </number:number-style>
    <number:number-style style:name="N803">
      <number:text>487</number:text>
    </number:number-style>
    <number:number-style style:name="N804">
      <number:text>95 298,24</number:text>
    </number:number-style>
    <number:number-style style:name="N805">
      <number:text>488</number:text>
    </number:number-style>
    <number:number-style style:name="N806">
      <number:text>489</number:text>
    </number:number-style>
    <number:number-style style:name="N807">
      <number:text>490</number:text>
    </number:number-style>
    <number:number-style style:name="N808">
      <number:text>491</number:text>
    </number:number-style>
    <number:number-style style:name="N809">
      <number:text>492</number:text>
    </number:number-style>
    <number:number-style style:name="N810">
      <number:text>493</number:text>
    </number:number-style>
    <number:number-style style:name="N811">
      <number:text>494</number:text>
    </number:number-style>
    <number:number-style style:name="N812">
      <number:text>495</number:text>
    </number:number-style>
    <number:number-style style:name="N813">
      <number:text>496</number:text>
    </number:number-style>
    <number:number-style style:name="N814">
      <number:text>497</number:text>
    </number:number-style>
    <number:number-style style:name="N815">
      <number:text>1 423 855,60</number:text>
    </number:number-style>
    <number:number-style style:name="N816">
      <number:text>498</number:text>
    </number:number-style>
    <number:number-style style:name="N817">
      <number:text>499</number:text>
    </number:number-style>
    <number:number-style style:name="N818">
      <number:text>500</number:text>
    </number:number-style>
    <number:number-style style:name="N819">
      <number:text>501</number:text>
    </number:number-style>
    <number:number-style style:name="N820">
      <number:text>502</number:text>
    </number:number-style>
    <number:number-style style:name="N821">
      <number:text>503</number:text>
    </number:number-style>
    <number:number-style style:name="N822">
      <number:text>504</number:text>
    </number:number-style>
    <number:number-style style:name="N823">
      <number:text>505</number:text>
    </number:number-style>
    <number:number-style style:name="N824">
      <number:text>506</number:text>
    </number:number-style>
    <number:number-style style:name="N825">
      <number:text>507</number:text>
    </number:number-style>
    <number:number-style style:name="N826">
      <number:text>201 843,51</number:text>
    </number:number-style>
    <number:number-style style:name="N827">
      <number:text>508</number:text>
    </number:number-style>
    <number:number-style style:name="N828">
      <number:text>509</number:text>
    </number:number-style>
    <number:number-style style:name="N829">
      <number:text>510</number:text>
    </number:number-style>
    <number:number-style style:name="N830">
      <number:text>511</number:text>
    </number:number-style>
    <number:number-style style:name="N831">
      <number:text>512</number:text>
    </number:number-style>
    <number:number-style style:name="N832">
      <number:text>513</number:text>
    </number:number-style>
    <number:number-style style:name="N833">
      <number:text>514</number:text>
    </number:number-style>
    <number:number-style style:name="N834">
      <number:text>515</number:text>
    </number:number-style>
    <number:number-style style:name="N835">
      <number:text>516</number:text>
    </number:number-style>
    <number:number-style style:name="N836">
      <number:text>517</number:text>
    </number:number-style>
    <number:number-style style:name="N837">
      <number:text>59 591,12</number:text>
    </number:number-style>
    <number:number-style style:name="N838">
      <number:text>518</number:text>
    </number:number-style>
    <number:number-style style:name="N839">
      <number:text>519</number:text>
    </number:number-style>
    <number:number-style style:name="N840">
      <number:text>520</number:text>
    </number:number-style>
    <number:number-style style:name="N841">
      <number:text>521</number:text>
    </number:number-style>
    <number:number-style style:name="N842">
      <number:text>522</number:text>
    </number:number-style>
    <number:number-style style:name="N843">
      <number:text>523</number:text>
    </number:number-style>
    <number:number-style style:name="N844">
      <number:text>524</number:text>
    </number:number-style>
    <number:number-style style:name="N845">
      <number:text>525</number:text>
    </number:number-style>
    <number:number-style style:name="N846">
      <number:text>526</number:text>
    </number:number-style>
    <number:number-style style:name="N847">
      <number:text>527</number:text>
    </number:number-style>
    <number:number-style style:name="N848">
      <number:text>135 305,52</number:text>
    </number:number-style>
    <number:number-style style:name="N849">
      <number:text>528</number:text>
    </number:number-style>
    <number:number-style style:name="N850">
      <number:text>529</number:text>
    </number:number-style>
    <number:number-style style:name="N851">
      <number:text>530</number:text>
    </number:number-style>
    <number:number-style style:name="N852">
      <number:text>531</number:text>
    </number:number-style>
    <number:number-style style:name="N853">
      <number:text>532</number:text>
    </number:number-style>
    <number:number-style style:name="N854">
      <number:text>533</number:text>
    </number:number-style>
    <number:number-style style:name="N855">
      <number:text>534</number:text>
    </number:number-style>
    <number:number-style style:name="N856">
      <number:text>535</number:text>
    </number:number-style>
    <number:number-style style:name="N857">
      <number:text>536</number:text>
    </number:number-style>
    <number:number-style style:name="N858">
      <number:text>537</number:text>
    </number:number-style>
    <number:number-style style:name="N859">
      <number:text>58 540,72</number:text>
    </number:number-style>
    <number:number-style style:name="N860">
      <number:text>538</number:text>
    </number:number-style>
    <number:number-style style:name="N861">
      <number:text>539</number:text>
    </number:number-style>
    <number:number-style style:name="N862">
      <number:text>540</number:text>
    </number:number-style>
    <number:number-style style:name="N863">
      <number:text>541</number:text>
    </number:number-style>
    <number:number-style style:name="N864">
      <number:text>542</number:text>
    </number:number-style>
    <number:number-style style:name="N865">
      <number:text>543</number:text>
    </number:number-style>
    <number:number-style style:name="N866">
      <number:text>544</number:text>
    </number:number-style>
    <number:number-style style:name="N867">
      <number:text>545</number:text>
    </number:number-style>
    <number:number-style style:name="N868">
      <number:text>546</number:text>
    </number:number-style>
    <number:number-style style:name="N869">
      <number:text>547</number:text>
    </number:number-style>
    <number:number-style style:name="N870">
      <number:text>548</number:text>
    </number:number-style>
    <number:number-style style:name="N871">
      <number:text>549</number:text>
    </number:number-style>
    <number:number-style style:name="N872">
      <number:text>550</number:text>
    </number:number-style>
    <number:number-style style:name="N873">
      <number:text>551</number:text>
    </number:number-style>
    <number:number-style style:name="N874">
      <number:text>552</number:text>
    </number:number-style>
    <number:number-style style:name="N875">
      <number:text>553</number:text>
    </number:number-style>
    <number:number-style style:name="N876">
      <number:text>554</number:text>
    </number:number-style>
    <number:number-style style:name="N877">
      <number:text>555</number:text>
    </number:number-style>
    <number:number-style style:name="N878">
      <number:text>556</number:text>
    </number:number-style>
    <number:number-style style:name="N879">
      <number:text>557</number:text>
    </number:number-style>
    <number:number-style style:name="N880">
      <number:text>33 774 552,86</number:text>
    </number:number-style>
    <number:number-style style:name="N881">
      <number:text>558</number:text>
    </number:number-style>
    <number:number-style style:name="N882">
      <number:text>559</number:text>
    </number:number-style>
    <number:number-style style:name="N883">
      <number:text>560</number:text>
    </number:number-style>
    <number:number-style style:name="N884">
      <number:text>561</number:text>
    </number:number-style>
    <number:number-style style:name="N885">
      <number:text>562</number:text>
    </number:number-style>
    <number:number-style style:name="N886">
      <number:text>563</number:text>
    </number:number-style>
    <number:number-style style:name="N887">
      <number:text>564</number:text>
    </number:number-style>
    <number:number-style style:name="N888">
      <number:text>565</number:text>
    </number:number-style>
    <number:number-style style:name="N889">
      <number:text>566</number:text>
    </number:number-style>
    <number:number-style style:name="N890">
      <number:text>567</number:text>
    </number:number-style>
    <number:number-style style:name="N891">
      <number:text>665 336,42</number:text>
    </number:number-style>
    <number:number-style style:name="N892">
      <number:text>568</number:text>
    </number:number-style>
    <number:number-style style:name="N893">
      <number:text>569</number:text>
    </number:number-style>
    <number:number-style style:name="N894">
      <number:text>570</number:text>
    </number:number-style>
    <number:number-style style:name="N895">
      <number:text>571</number:text>
    </number:number-style>
    <number:number-style style:name="N896">
      <number:text>572</number:text>
    </number:number-style>
    <number:number-style style:name="N897">
      <number:text>573</number:text>
    </number:number-style>
    <number:number-style style:name="N898">
      <number:text>574</number:text>
    </number:number-style>
    <number:number-style style:name="N899">
      <number:text>575</number:text>
    </number:number-style>
    <number:number-style style:name="N900">
      <number:text>576</number:text>
    </number:number-style>
    <number:number-style style:name="N901">
      <number:text>577</number:text>
    </number:number-style>
    <number:number-style style:name="N902">
      <number:text>55 494,78</number:text>
    </number:number-style>
    <number:number-style style:name="N903">
      <number:text>578</number:text>
    </number:number-style>
    <number:number-style style:name="N904">
      <number:text>579</number:text>
    </number:number-style>
    <number:number-style style:name="N905">
      <number:text>580</number:text>
    </number:number-style>
    <number:number-style style:name="N906">
      <number:text>581</number:text>
    </number:number-style>
    <number:number-style style:name="N907">
      <number:text>582</number:text>
    </number:number-style>
    <number:number-style style:name="N908">
      <number:text>583</number:text>
    </number:number-style>
    <number:number-style style:name="N909">
      <number:text>584</number:text>
    </number:number-style>
    <number:number-style style:name="N910">
      <number:text>585</number:text>
    </number:number-style>
    <number:number-style style:name="N911">
      <number:text>586</number:text>
    </number:number-style>
    <number:number-style style:name="N912">
      <number:text>587</number:text>
    </number:number-style>
    <number:number-style style:name="N913">
      <number:text>95 110,18</number:text>
    </number:number-style>
    <number:number-style style:name="N914">
      <number:text>588</number:text>
    </number:number-style>
    <number:number-style style:name="N915">
      <number:text>589</number:text>
    </number:number-style>
    <number:number-style style:name="N916">
      <number:text>590</number:text>
    </number:number-style>
    <number:number-style style:name="N917">
      <number:text>591</number:text>
    </number:number-style>
    <number:number-style style:name="N918">
      <number:text>592</number:text>
    </number:number-style>
    <number:number-style style:name="N919">
      <number:text>593</number:text>
    </number:number-style>
    <number:number-style style:name="N920">
      <number:text>594</number:text>
    </number:number-style>
    <number:number-style style:name="N921">
      <number:text>595</number:text>
    </number:number-style>
    <number:number-style style:name="N922">
      <number:text>596</number:text>
    </number:number-style>
    <number:number-style style:name="N923">
      <number:text>597</number:text>
    </number:number-style>
    <number:number-style style:name="N924">
      <number:text>32 408,93</number:text>
    </number:number-style>
    <number:number-style style:name="N925">
      <number:text>684</number:text>
    </number:number-style>
    <number:number-style style:name="N926">
      <number:text>598</number:text>
    </number:number-style>
    <number:number-style style:name="N927">
      <number:text>599</number:text>
    </number:number-style>
    <number:number-style style:name="N928">
      <number:text>600</number:text>
    </number:number-style>
    <number:number-style style:name="N929">
      <number:text>601</number:text>
    </number:number-style>
    <number:number-style style:name="N930">
      <number:text>602</number:text>
    </number:number-style>
    <number:number-style style:name="N931">
      <number:text>603</number:text>
    </number:number-style>
    <number:number-style style:name="N932">
      <number:text>604</number:text>
    </number:number-style>
    <number:number-style style:name="N933">
      <number:text>605</number:text>
    </number:number-style>
    <number:number-style style:name="N934">
      <number:text>606</number:text>
    </number:number-style>
    <number:number-style style:name="N935">
      <number:text>607</number:text>
    </number:number-style>
    <number:number-style style:name="N936">
      <number:text>608</number:text>
    </number:number-style>
    <number:number-style style:name="N937">
      <number:text>609</number:text>
    </number:number-style>
    <number:number-style style:name="N938">
      <number:text>610</number:text>
    </number:number-style>
    <number:number-style style:name="N939">
      <number:text>611</number:text>
    </number:number-style>
    <number:number-style style:name="N940">
      <number:text>612</number:text>
    </number:number-style>
    <number:number-style style:name="N941">
      <number:text>613</number:text>
    </number:number-style>
    <number:number-style style:name="N942">
      <number:text>614</number:text>
    </number:number-style>
    <number:number-style style:name="N943">
      <number:text>615</number:text>
    </number:number-style>
    <number:number-style style:name="N944">
      <number:text>616</number:text>
    </number:number-style>
    <number:number-style style:name="N945">
      <number:text>617</number:text>
    </number:number-style>
    <number:number-style style:name="N946">
      <number:text>142 100,70</number:text>
    </number:number-style>
    <number:number-style style:name="N947">
      <number:text>618</number:text>
    </number:number-style>
    <number:number-style style:name="N948">
      <number:text>619</number:text>
    </number:number-style>
    <number:number-style style:name="N949">
      <number:text>620</number:text>
    </number:number-style>
    <number:number-style style:name="N950">
      <number:text>621</number:text>
    </number:number-style>
    <number:number-style style:name="N951">
      <number:text>622</number:text>
    </number:number-style>
    <number:number-style style:name="N952">
      <number:text>623</number:text>
    </number:number-style>
    <number:number-style style:name="N953">
      <number:text>624</number:text>
    </number:number-style>
    <number:number-style style:name="N954">
      <number:text>625</number:text>
    </number:number-style>
    <number:number-style style:name="N955">
      <number:text>626</number:text>
    </number:number-style>
    <number:number-style style:name="N956">
      <number:text>627</number:text>
    </number:number-style>
    <number:number-style style:name="N957">
      <number:text>628</number:text>
    </number:number-style>
    <number:number-style style:name="N958">
      <number:text>629</number:text>
    </number:number-style>
    <number:number-style style:name="N959">
      <number:text>630</number:text>
    </number:number-style>
    <number:number-style style:name="N960">
      <number:text>631</number:text>
    </number:number-style>
    <number:number-style style:name="N961">
      <number:text>632</number:text>
    </number:number-style>
    <number:number-style style:name="N962">
      <number:text>633</number:text>
    </number:number-style>
    <number:number-style style:name="N963">
      <number:text>634</number:text>
    </number:number-style>
    <number:number-style style:name="N964">
      <number:text>635</number:text>
    </number:number-style>
    <number:number-style style:name="N965">
      <number:text>636</number:text>
    </number:number-style>
    <number:number-style style:name="N966">
      <number:text>637</number:text>
    </number:number-style>
    <number:number-style style:name="N967">
      <number:text>27 002,30</number:text>
    </number:number-style>
    <number:number-style style:name="N968">
      <number:text>638</number:text>
    </number:number-style>
    <number:number-style style:name="N969">
      <number:text>639</number:text>
    </number:number-style>
    <number:number-style style:name="N970">
      <number:text>640</number:text>
    </number:number-style>
    <number:number-style style:name="N971">
      <number:text>641</number:text>
    </number:number-style>
    <number:number-style style:name="N972">
      <number:text>642</number:text>
    </number:number-style>
    <number:number-style style:name="N973">
      <number:text>643</number:text>
    </number:number-style>
    <number:number-style style:name="N974">
      <number:text>644</number:text>
    </number:number-style>
    <number:number-style style:name="N975">
      <number:text>645</number:text>
    </number:number-style>
    <number:number-style style:name="N976">
      <number:text>646</number:text>
    </number:number-style>
    <number:number-style style:name="N977">
      <number:text>647</number:text>
    </number:number-style>
    <number:number-style style:name="N978">
      <number:text>336 210,03</number:text>
    </number:number-style>
    <number:number-style style:name="N979">
      <number:text>648</number:text>
    </number:number-style>
    <number:number-style style:name="N980">
      <number:text>649</number:text>
    </number:number-style>
    <number:number-style style:name="N981">
      <number:text>650</number:text>
    </number:number-style>
    <number:number-style style:name="N982">
      <number:text>651</number:text>
    </number:number-style>
    <number:number-style style:name="N983">
      <number:text>652</number:text>
    </number:number-style>
    <number:number-style style:name="N984">
      <number:text>653</number:text>
    </number:number-style>
    <number:number-style style:name="N985">
      <number:text>654</number:text>
    </number:number-style>
    <number:number-style style:name="N986">
      <number:text>655</number:text>
    </number:number-style>
    <number:number-style style:name="N987">
      <number:text>656</number:text>
    </number:number-style>
    <number:number-style style:name="N988">
      <number:text>657</number:text>
    </number:number-style>
    <number:number-style style:name="N989">
      <number:text>501 912,32</number:text>
    </number:number-style>
    <number:number-style style:name="N990">
      <number:text>658</number:text>
    </number:number-style>
    <number:number-style style:name="N991">
      <number:text>659</number:text>
    </number:number-style>
    <number:number-style style:name="N992">
      <number:text>660</number:text>
    </number:number-style>
    <number:number-style style:name="N993">
      <number:text>661</number:text>
    </number:number-style>
    <number:number-style style:name="N994">
      <number:text>662</number:text>
    </number:number-style>
    <number:number-style style:name="N995">
      <number:text>663</number:text>
    </number:number-style>
    <number:number-style style:name="N996">
      <number:text>664</number:text>
    </number:number-style>
    <number:number-style style:name="N997">
      <number:text>665</number:text>
    </number:number-style>
    <number:number-style style:name="N998">
      <number:text>666</number:text>
    </number:number-style>
    <number:number-style style:name="N999">
      <number:text>667</number:text>
    </number:number-style>
    <number:number-style style:name="N1000">
      <number:text>668</number:text>
    </number:number-style>
    <number:number-style style:name="N1001">
      <number:text>669</number:text>
    </number:number-style>
    <number:number-style style:name="N1002">
      <number:text>670</number:text>
    </number:number-style>
    <number:number-style style:name="N1003">
      <number:text>671</number:text>
    </number:number-style>
    <number:number-style style:name="N1004">
      <number:text>672</number:text>
    </number:number-style>
    <number:number-style style:name="N1005">
      <number:text>673</number:text>
    </number:number-style>
    <number:number-style style:name="N1006">
      <number:text>674</number:text>
    </number:number-style>
    <number:number-style style:name="N1007">
      <number:text>675</number:text>
    </number:number-style>
    <number:number-style style:name="N1008">
      <number:text>676</number:text>
    </number:number-style>
    <number:number-style style:name="N1009">
      <number:text>677</number:text>
    </number:number-style>
    <number:number-style style:name="N1010">
      <number:text>678</number:text>
    </number:number-style>
    <number:number-style style:name="N1011">
      <number:text>679</number:text>
    </number:number-style>
    <number:number-style style:name="N1012">
      <number:text>680</number:text>
    </number:number-style>
    <number:number-style style:name="N1013">
      <number:text>681</number:text>
    </number:number-style>
    <number:number-style style:name="N1014">
      <number:text>682</number:text>
    </number:number-style>
    <number:number-style style:name="N1015">
      <number:text>683</number:text>
    </number:number-style>
    <number:number-style style:name="N1016">
      <number:text>875 421,1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3T12:11:00.778000000</dc:date>
    <meta:editing-duration>PT58S</meta:editing-duration>
    <meta:editing-cycles>2</meta:editing-cycles>
    <meta:generator>LibreOffice/6.3.3.2$Windows_X86_64 LibreOffice_project/a64200df03143b798afd1ec74a12ab50359878ed</meta:generator>
    <meta:document-statistic meta:table-count="1" meta:cell-count="4218" meta:object-count="0"/>
  </office:meta>
</office:document-meta>
</file>