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0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21" office:value-type="float" office:value="21557463.3" calcext:value-type="float">
            <text:p>21 557 463,30</text:p>
          </table:table-cell>
          <table:table-cell table:style-name="ce19" office:value-type="string" calcext:value-type="string" table:number-columns-spanned="2" table:number-rows-spanned="1">
            <text:p>30.01.2023</text:p>
          </table:table-cell>
          <table:covered-table-cell table:style-name="cell_59_righttopbottom"/>
          <table:table-cell table:style-name="ce19" office:value-type="string" calcext:value-type="string">
            <text:p>25.01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68E10D76C3EA6D853968946410F524DDCA167EAD19029FF5E03F04203EEE225723152EC40F97B3A0132968EEF2947FD0B036F741A46731A6870B7B3CEA843A6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8" office:value-type="string" calcext:value-type="string">
            <text:p>(подпись) 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23:05.59769242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23:24.725553914</dc:date>
    <meta:editing-duration>PT3M26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