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2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21" office:value-type="float" office:value="21522349.34" calcext:value-type="float">
            <text:p>21 522 349,34</text:p>
          </table:table-cell>
          <table:table-cell table:style-name="ce19" office:value-type="string" calcext:value-type="string" table:number-columns-spanned="2" table:number-rows-spanned="1">
            <text:p>27.05.2024</text:p>
          </table:table-cell>
          <table:covered-table-cell table:style-name="cell_59_righttopbottom"/>
          <table:table-cell table:style-name="ce19" office:value-type="string" calcext:value-type="string">
            <text:p>24.05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E94DF654DE5A78AE8B6CA8D87C82064C42CD92F4F159EED918C4B593D38EC363D5DDB8E525F089D8A4D6235F113E6228836C07A7FF9872A45473D98BD6E3A1B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8" office:value-type="string" calcext:value-type="string">
            <text:p>(подпись) 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29:30.6872559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30:03.384367545</dc:date>
    <meta:editing-duration>PT2M28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