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3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21" office:value-type="float" office:value="21487235.38" calcext:value-type="float">
            <text:p>21 487 235,38</text:p>
          </table:table-cell>
          <table:table-cell table:style-name="ce19" office:value-type="string" calcext:value-type="string" table:number-columns-spanned="2" table:number-rows-spanned="1">
            <text:p>07.06.2024</text:p>
          </table:table-cell>
          <table:covered-table-cell table:style-name="cell_59_righttopbottom"/>
          <table:table-cell table:style-name="ce19" office:value-type="string" calcext:value-type="string">
            <text:p>05.06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2A77183FC43BA73ADF6249C8656996A050E31A6A107200FABA9DC6D74D0FC368E05222B9319C1FA1C46CB9CD4DA47591BD742B0975C4F20A026EB88D9525C4E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8" office:value-type="string" calcext:value-type="string">
            <text:p>(подпись) 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31:56.7827847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32:12.290843928</dc:date>
    <meta:editing-duration>PT1M17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