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21" style:family="table-cell" style:parent-style-name="Default" style:data-style-name="N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44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4.12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4:000000:546</text:p>
          </table:table-cell>
          <table:covered-table-cell table:style-name="cell_59_righttopbottom"/>
          <table:table-cell table:style-name="ce21" office:value-type="float" office:value="21452121.42" calcext:value-type="float">
            <text:p>21 452 121,42</text:p>
          </table:table-cell>
          <table:table-cell table:style-name="ce19" office:value-type="string" calcext:value-type="string" table:number-columns-spanned="2" table:number-rows-spanned="1">
            <text:p>21.08.2024</text:p>
          </table:table-cell>
          <table:covered-table-cell table:style-name="cell_59_righttopbottom"/>
          <table:table-cell table:style-name="ce19" office:value-type="string" calcext:value-type="string">
            <text:p>20.08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7E962CB0AC7EEFE2DD5E2370EA25BB083EE533CC2E9637460955B61E22F47EA02772E414070315F3000FFB902ACE9AFB58146C6D71260A469B10DA1B80A942A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8" office:value-type="string" calcext:value-type="string">
            <text:p>(подпись) 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21 423 277,8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0:34:01.60026202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4T10:34:21.013358139</dc:date>
    <meta:editing-duration>PT1M17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