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3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4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3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25"/>
        <table:table-column table:style-name="co3" table:default-cell-style-name="cell_59_righttopbottom"/>
        <table:table-column table:style-name="co4" table:default-cell-style-name="cell_53_topbottom"/>
        <table:table-column table:style-name="co5" table:default-cell-style-name="ce25"/>
        <table:table-column table:style-name="co5" table:default-cell-style-name="cell_59_righttopbottom"/>
        <table:table-column table:style-name="co6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50</text:p>
          </table:table-cell>
          <table:covered-table-cell table:number-columns-repeated="2" table:style-name="ce2"/>
          <table:table-cell table:style-name="cell_43_main"/>
          <table:table-cell table:style-name="ce40" office:value-type="string" calcext:value-type="string" table:number-columns-spanned="3" table:number-rows-spanned="1">
            <text:p>05.12.2025</text:p>
          </table:table-cell>
          <table:covered-table-cell table:number-columns-repeated="2" table:style-name="ce4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4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4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ll_7_6_leftrighttopbottom" office:value-type="float" office:value="7" calcext:value-type="float">
            <text:p>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ll_53_topbottom"/>
          <table:covered-table-cell/>
          <table:covered-table-cell table:style-name="cell_53_topbottom"/>
          <table:covered-table-cell table:style-name="cell_54_righttopbottom"/>
          <table:table-cell table:style-name="ce34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20116:8</text:p>
          </table:table-cell>
          <table:covered-table-cell/>
          <table:table-cell table:style-name="cell_11_3_leftrighttopbottom" office:value-type="float" office:value="2096318.85" calcext:value-type="float">
            <text:p>2 096 318,85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50203:3812</text:p>
          </table:table-cell>
          <table:covered-table-cell/>
          <table:table-cell table:style-name="cell_12_3_leftrighttopbottom" office:value-type="float" office:value="1355643.21" calcext:value-type="float">
            <text:p>1 355 643,21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30917:52</text:p>
          </table:table-cell>
          <table:covered-table-cell/>
          <table:table-cell table:style-name="cell_13_3_leftrighttopbottom" office:value-type="float" office:value="1764356.58" calcext:value-type="float">
            <text:p>1 764 356,58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310:217</text:p>
          </table:table-cell>
          <table:covered-table-cell/>
          <table:table-cell table:style-name="cell_14_3_leftrighttopbottom" office:value-type="float" office:value="41527.2" calcext:value-type="float">
            <text:p>41 527,20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100101:652</text:p>
          </table:table-cell>
          <table:covered-table-cell/>
          <table:table-cell table:style-name="cell_15_3_leftrighttopbottom" office:value-type="float" office:value="1182399.6" calcext:value-type="float">
            <text:p>1 182 399,60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20704:300</text:p>
          </table:table-cell>
          <table:covered-table-cell/>
          <table:table-cell table:style-name="cell_16_3_leftrighttopbottom" office:value-type="float" office:value="221410.53" calcext:value-type="float">
            <text:p>221 410,53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30810:496</text:p>
          </table:table-cell>
          <table:covered-table-cell/>
          <table:table-cell table:style-name="cell_17_3_leftrighttopbottom" office:value-type="float" office:value="542354.62" calcext:value-type="float">
            <text:p>542 354,62</text:p>
          </table:table-cell>
          <table:table-cell office:value-type="string" calcext:value-type="string" table:number-columns-spanned="2" table:number-rows-spanned="1">
            <text:p>03.12.2025</text:p>
          </table:table-cell>
          <table:covered-table-cell/>
          <table:table-cell office:value-type="string" calcext:value-type="string">
            <text:p>29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2" table:style-name="cell_53_topbottom"/>
          <table:covered-table-cell/>
          <table:covered-table-cell table:number-columns-repeated="2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3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2" table:style-name="cell_53_topbottom"/>
          <table:covered-table-cell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5594DFBC92CDA6B259329B9DD9AACEBF5861FE330AE0483A97B7DB474FF7A0C06FD437CFC88C5FBC8DBAC49F2658AF644068DCF90AE6ADF0F7F9B156CA50747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8" table:number-columns-spanned="2" table:number-rows-spanned="1"/>
          <table:covered-table-cell table:style-name="ce18"/>
          <table:table-cell table:style-name="ce18"/>
        </table:table-row>
        <table:table-row table:style-name="ro10">
          <table:table-cell table:style-name="ce19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"/>
          <table:table-cell table:style-name="ce18"/>
          <table:table-cell table:style-name="cell_67_bottom"/>
          <table:table-cell table:style-name="ce18"/>
          <table:table-cell table:style-name="ce19" office:value-type="string" calcext:value-type="string" table:number-columns-spanned="2" table:number-rows-spanned="1">
            <text:p>Сысина Т. Н.</text:p>
          </table:table-cell>
          <table:covered-table-cell table:style-name="ce19"/>
        </table:table-row>
        <table:table-row table:style-name="ro10">
          <table:table-cell table:style-name="ce1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"/>
          <table:table-cell table:style-name="ce18"/>
          <table:table-cell table:style-name="ce39" office:value-type="string" calcext:value-type="string">
            <text:p>(подпись) </text:p>
          </table:table-cell>
          <table:table-cell table:style-name="ce18"/>
          <table:table-cell table:style-name="ce3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</number:text>
    </number:number-style>
    <number:number-style style:name="N108">
      <number:text>2 096 318,85</number:text>
    </number:number-style>
    <number:number-style style:name="N109">
      <number:text>2</number:text>
    </number:number-style>
    <number:number-style style:name="N110">
      <number:text>1 355 643,21</number:text>
    </number:number-style>
    <number:number-style style:name="N111">
      <number:text>3</number:text>
    </number:number-style>
    <number:number-style style:name="N112">
      <number:text>1 764 356,58</number:text>
    </number:number-style>
    <number:number-style style:name="N113">
      <number:text>4</number:text>
    </number:number-style>
    <number:number-style style:name="N114">
      <number:text>41 527,20</number:text>
    </number:number-style>
    <number:number-style style:name="N115">
      <number:text>5</number:text>
    </number:number-style>
    <number:number-style style:name="N116">
      <number:text>1 182 399,60</number:text>
    </number:number-style>
    <number:number-style style:name="N117">
      <number:text>6</number:text>
    </number:number-style>
    <number:number-style style:name="N118">
      <number:text>221 410,53</number:text>
    </number:number-style>
    <number:number-style style:name="N119">
      <number:text>7</number:text>
    </number:number-style>
    <number:number-style style:name="N120">
      <number:text>542 354,62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2-05T11:36:13.524000000</dc:date>
    <meta:editing-duration>PT29S</meta:editing-duration>
    <meta:editing-cycles>2</meta:editing-cycles>
    <meta:generator>LibreOffice/6.3.3.2$Windows_X86_64 LibreOffice_project/a64200df03143b798afd1ec74a12ab50359878ed</meta:generator>
    <meta:document-statistic meta:table-count="1" meta:cell-count="67" meta:object-count="0"/>
  </office:meta>
</office:document-meta>
</file>