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3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54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08.12.2025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89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51" calcext:value-type="float">
            <text:p>15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740" calcext:value-type="float">
            <text:p>1 74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80410:1333</text:p>
          </table:table-cell>
          <table:covered-table-cell table:style-name="ce15"/>
          <table:table-cell table:style-name="ce16" office:value-type="float" office:value="1183697.76" calcext:value-type="float">
            <text:p>1 183 697,7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30:080410:1336</text:p>
          </table:table-cell>
          <table:covered-table-cell table:style-name="ce15"/>
          <table:table-cell table:style-name="ce16" office:value-type="float" office:value="1233649.2" calcext:value-type="float">
            <text:p>1 233 649,2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80410:1328</text:p>
          </table:table-cell>
          <table:covered-table-cell table:style-name="ce15"/>
          <table:table-cell table:style-name="ce16" office:value-type="float" office:value="1979893.44" calcext:value-type="float">
            <text:p>1 979 893,4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80410:74</text:p>
          </table:table-cell>
          <table:covered-table-cell table:style-name="ce15"/>
          <table:table-cell table:style-name="ce16" office:value-type="float" office:value="985405.68" calcext:value-type="float">
            <text:p>985 405,6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01:020601:287</text:p>
          </table:table-cell>
          <table:covered-table-cell table:style-name="ce15"/>
          <table:table-cell table:style-name="ce16" office:value-type="float" office:value="57051.39" calcext:value-type="float">
            <text:p>57 051,39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9:010306:2617</text:p>
          </table:table-cell>
          <table:covered-table-cell table:style-name="ce15"/>
          <table:table-cell table:style-name="ce16" office:value-type="float" office:value="7330702.6" calcext:value-type="float">
            <text:p>7 330 702,6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9:010609:1726</text:p>
          </table:table-cell>
          <table:covered-table-cell table:style-name="ce15"/>
          <table:table-cell table:style-name="ce16" office:value-type="float" office:value="59717.39" calcext:value-type="float">
            <text:p>59 717,39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0:010421:12</text:p>
          </table:table-cell>
          <table:covered-table-cell table:style-name="ce15"/>
          <table:table-cell table:style-name="ce16" office:value-type="float" office:value="32634.1" calcext:value-type="float">
            <text:p>32 634,1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1:030302:839</text:p>
          </table:table-cell>
          <table:covered-table-cell table:style-name="ce15"/>
          <table:table-cell table:style-name="ce16" office:value-type="float" office:value="1416527.97" calcext:value-type="float">
            <text:p>1 416 527,97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80410:1673</text:p>
          </table:table-cell>
          <table:covered-table-cell table:style-name="ce15"/>
          <table:table-cell table:style-name="ce16" office:value-type="float" office:value="1796738.16" calcext:value-type="float">
            <text:p>1 796 738,1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6:010108:31</text:p>
          </table:table-cell>
          <table:covered-table-cell table:style-name="ce15"/>
          <table:table-cell table:style-name="ce16" office:value-type="float" office:value="207005" calcext:value-type="float">
            <text:p>207 005,0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9:010321:559</text:p>
          </table:table-cell>
          <table:covered-table-cell table:style-name="ce15"/>
          <table:table-cell table:style-name="ce16" office:value-type="float" office:value="136589.54" calcext:value-type="float">
            <text:p>136 589,5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80410:1398</text:p>
          </table:table-cell>
          <table:covered-table-cell table:style-name="ce15"/>
          <table:table-cell table:style-name="ce16" office:value-type="float" office:value="1740732" calcext:value-type="float">
            <text:p>1 740 732,0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2:030402:1206</text:p>
          </table:table-cell>
          <table:covered-table-cell table:style-name="ce15"/>
          <table:table-cell table:style-name="ce16" office:value-type="float" office:value="255890" calcext:value-type="float">
            <text:p>255 890,0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0:010212:21</text:p>
          </table:table-cell>
          <table:covered-table-cell table:style-name="ce15"/>
          <table:table-cell table:style-name="ce16" office:value-type="float" office:value="27220.24" calcext:value-type="float">
            <text:p>27 220,2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9:010321:136</text:p>
          </table:table-cell>
          <table:covered-table-cell table:style-name="ce15"/>
          <table:table-cell table:style-name="ce16" office:value-type="float" office:value="63491.5" calcext:value-type="float">
            <text:p>63 491,5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0:080410:1449</text:p>
          </table:table-cell>
          <table:covered-table-cell table:style-name="ce15"/>
          <table:table-cell table:style-name="ce16" office:value-type="float" office:value="1141314.72" calcext:value-type="float">
            <text:p>1 141 314,7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9:010605:6236</text:p>
          </table:table-cell>
          <table:covered-table-cell table:style-name="ce15"/>
          <table:table-cell table:style-name="ce16" office:value-type="float" office:value="71968.82" calcext:value-type="float">
            <text:p>71 968,8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80410:160</text:p>
          </table:table-cell>
          <table:covered-table-cell table:style-name="ce15"/>
          <table:table-cell table:style-name="ce16" office:value-type="float" office:value="1266950.16" calcext:value-type="float">
            <text:p>1 266 950,1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9:010102:6851</text:p>
          </table:table-cell>
          <table:covered-table-cell table:style-name="ce15"/>
          <table:table-cell table:style-name="ce16" office:value-type="float" office:value="65223.28" calcext:value-type="float">
            <text:p>65 223,2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0:010801:569</text:p>
          </table:table-cell>
          <table:covered-table-cell table:style-name="ce15"/>
          <table:table-cell table:style-name="ce16" office:value-type="float" office:value="2004774" calcext:value-type="float">
            <text:p>2 004 774,0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080410:1438</text:p>
          </table:table-cell>
          <table:covered-table-cell table:style-name="ce15"/>
          <table:table-cell table:style-name="ce16" office:value-type="float" office:value="1127691.6" calcext:value-type="float">
            <text:p>1 127 691,6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80410:96</text:p>
          </table:table-cell>
          <table:covered-table-cell table:style-name="ce15"/>
          <table:table-cell table:style-name="ce16" office:value-type="float" office:value="1123150.56" calcext:value-type="float">
            <text:p>1 123 150,5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9:010321:97</text:p>
          </table:table-cell>
          <table:covered-table-cell table:style-name="ce15"/>
          <table:table-cell table:style-name="ce16" office:value-type="float" office:value="66141.58" calcext:value-type="float">
            <text:p>66 141,5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8:030209:1546</text:p>
          </table:table-cell>
          <table:covered-table-cell table:style-name="ce15"/>
          <table:table-cell table:style-name="ce16" office:value-type="float" office:value="70248.87" calcext:value-type="float">
            <text:p>70 248,87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7:030212:144</text:p>
          </table:table-cell>
          <table:covered-table-cell table:style-name="ce15"/>
          <table:table-cell table:style-name="ce16" office:value-type="float" office:value="418554" calcext:value-type="float">
            <text:p>418 554,0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70229:15</text:p>
          </table:table-cell>
          <table:covered-table-cell table:style-name="ce15"/>
          <table:table-cell table:style-name="ce16" office:value-type="float" office:value="166348.8" calcext:value-type="float">
            <text:p>166 348,8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0:080410:1368</text:p>
          </table:table-cell>
          <table:covered-table-cell table:style-name="ce15"/>
          <table:table-cell table:style-name="ce16" office:value-type="float" office:value="1224567.12" calcext:value-type="float">
            <text:p>1 224 567,1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9:010201:5239</text:p>
          </table:table-cell>
          <table:covered-table-cell table:style-name="ce15"/>
          <table:table-cell table:style-name="ce16" office:value-type="float" office:value="3116147.22" calcext:value-type="float">
            <text:p>3 116 147,2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4:010301:217</text:p>
          </table:table-cell>
          <table:covered-table-cell table:style-name="ce15"/>
          <table:table-cell table:style-name="ce16" office:value-type="float" office:value="66793.08" calcext:value-type="float">
            <text:p>66 793,0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080410:68</text:p>
          </table:table-cell>
          <table:covered-table-cell table:style-name="ce15"/>
          <table:table-cell table:style-name="ce16" office:value-type="float" office:value="813031.2" calcext:value-type="float">
            <text:p>813 031,2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7:000000:1091</text:p>
          </table:table-cell>
          <table:covered-table-cell table:style-name="ce15"/>
          <table:table-cell table:style-name="ce16" office:value-type="float" office:value="5042182.66" calcext:value-type="float">
            <text:p>5 042 182,6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10608:1105</text:p>
          </table:table-cell>
          <table:covered-table-cell table:style-name="ce15"/>
          <table:table-cell table:style-name="ce16" office:value-type="float" office:value="69926.02" calcext:value-type="float">
            <text:p>69 926,0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6:030101:307</text:p>
          </table:table-cell>
          <table:covered-table-cell table:style-name="ce15"/>
          <table:table-cell table:style-name="ce16" office:value-type="float" office:value="408862.76" calcext:value-type="float">
            <text:p>408 862,7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80410:1654</text:p>
          </table:table-cell>
          <table:covered-table-cell table:style-name="ce15"/>
          <table:table-cell table:style-name="ce16" office:value-type="float" office:value="873393.36" calcext:value-type="float">
            <text:p>873 393,3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9:010304:816</text:p>
          </table:table-cell>
          <table:covered-table-cell table:style-name="ce15"/>
          <table:table-cell table:style-name="ce16" office:value-type="float" office:value="52435.85" calcext:value-type="float">
            <text:p>52 435,85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6:010204:609</text:p>
          </table:table-cell>
          <table:covered-table-cell table:style-name="ce15"/>
          <table:table-cell table:style-name="ce16" office:value-type="float" office:value="1654296.84" calcext:value-type="float">
            <text:p>1 654 296,8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80410:1289</text:p>
          </table:table-cell>
          <table:covered-table-cell table:style-name="ce15"/>
          <table:table-cell table:style-name="ce16" office:value-type="float" office:value="850688.16" calcext:value-type="float">
            <text:p>850 688,1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4:010818:220</text:p>
          </table:table-cell>
          <table:covered-table-cell table:style-name="ce15"/>
          <table:table-cell table:style-name="ce16" office:value-type="float" office:value="1542135.7" calcext:value-type="float">
            <text:p>1 542 135,7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30402:1113</text:p>
          </table:table-cell>
          <table:covered-table-cell table:style-name="ce15"/>
          <table:table-cell table:style-name="ce16" office:value-type="float" office:value="1006411.5" calcext:value-type="float">
            <text:p>1 006 411,5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1:020113:1740</text:p>
          </table:table-cell>
          <table:covered-table-cell table:style-name="ce15"/>
          <table:table-cell table:style-name="ce16" office:value-type="float" office:value="539317.92" calcext:value-type="float">
            <text:p>539 317,9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1:020701:287</text:p>
          </table:table-cell>
          <table:covered-table-cell table:style-name="ce15"/>
          <table:table-cell table:style-name="ce16" office:value-type="float" office:value="60434.8" calcext:value-type="float">
            <text:p>60 434,8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8:010105:1948</text:p>
          </table:table-cell>
          <table:covered-table-cell table:style-name="ce15"/>
          <table:table-cell table:style-name="ce16" office:value-type="float" office:value="52918.08" calcext:value-type="float">
            <text:p>52 918,0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6:010506:361</text:p>
          </table:table-cell>
          <table:covered-table-cell table:style-name="ce15"/>
          <table:table-cell table:style-name="ce16" office:value-type="float" office:value="39551.2" calcext:value-type="float">
            <text:p>39 551,2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80410:935</text:p>
          </table:table-cell>
          <table:covered-table-cell table:style-name="ce15"/>
          <table:table-cell table:style-name="ce16" office:value-type="float" office:value="1227594.48" calcext:value-type="float">
            <text:p>1 227 594,4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9:010602:1655</text:p>
          </table:table-cell>
          <table:covered-table-cell table:style-name="ce15"/>
          <table:table-cell table:style-name="ce16" office:value-type="float" office:value="39518.06" calcext:value-type="float">
            <text:p>39 518,0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9:010201:5238</text:p>
          </table:table-cell>
          <table:covered-table-cell table:style-name="ce15"/>
          <table:table-cell table:style-name="ce16" office:value-type="float" office:value="225792.97" calcext:value-type="float">
            <text:p>225 792,97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0:010201:725</text:p>
          </table:table-cell>
          <table:covered-table-cell table:style-name="ce15"/>
          <table:table-cell table:style-name="ce16" office:value-type="float" office:value="330590" calcext:value-type="float">
            <text:p>330 590,0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5:010504:16</text:p>
          </table:table-cell>
          <table:covered-table-cell table:style-name="ce15"/>
          <table:table-cell table:style-name="ce16" office:value-type="float" office:value="1769967.45" calcext:value-type="float">
            <text:p>1 769 967,45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1:020701:288</text:p>
          </table:table-cell>
          <table:covered-table-cell table:style-name="ce15"/>
          <table:table-cell table:style-name="ce16" office:value-type="float" office:value="18263.02" calcext:value-type="float">
            <text:p>18 263,0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80410:84</text:p>
          </table:table-cell>
          <table:covered-table-cell table:style-name="ce15"/>
          <table:table-cell table:style-name="ce16" office:value-type="float" office:value="1332038.4" calcext:value-type="float">
            <text:p>1 332 038,4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5:030302:251</text:p>
          </table:table-cell>
          <table:covered-table-cell table:style-name="ce15"/>
          <table:table-cell table:style-name="ce16" office:value-type="float" office:value="85689.72" calcext:value-type="float">
            <text:p>85 689,7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30:080410:1665</text:p>
          </table:table-cell>
          <table:covered-table-cell table:style-name="ce15"/>
          <table:table-cell table:style-name="ce16" office:value-type="float" office:value="1253327.04" calcext:value-type="float">
            <text:p>1 253 327,0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2:080501:3321</text:p>
          </table:table-cell>
          <table:covered-table-cell table:style-name="ce15"/>
          <table:table-cell table:style-name="ce16" office:value-type="float" office:value="57721.68" calcext:value-type="float">
            <text:p>57 721,6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1:020501:922</text:p>
          </table:table-cell>
          <table:covered-table-cell table:style-name="ce15"/>
          <table:table-cell table:style-name="ce16" office:value-type="float" office:value="5296486.58" calcext:value-type="float">
            <text:p>5 296 486,5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2:050407:157</text:p>
          </table:table-cell>
          <table:covered-table-cell table:style-name="ce15"/>
          <table:table-cell table:style-name="ce16" office:value-type="float" office:value="975502" calcext:value-type="float">
            <text:p>975 502,0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9:020101:10891</text:p>
          </table:table-cell>
          <table:covered-table-cell table:style-name="ce15"/>
          <table:table-cell table:style-name="ce16" office:value-type="float" office:value="347787.84" calcext:value-type="float">
            <text:p>347 787,8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4:030601:5836</text:p>
          </table:table-cell>
          <table:covered-table-cell table:style-name="ce15"/>
          <table:table-cell table:style-name="ce16" office:value-type="float" office:value="23628.45" calcext:value-type="float">
            <text:p>23 628,45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1:020701:286</text:p>
          </table:table-cell>
          <table:covered-table-cell table:style-name="ce15"/>
          <table:table-cell table:style-name="ce16" office:value-type="float" office:value="115952.24" calcext:value-type="float">
            <text:p>115 952,2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9:010607:1033</text:p>
          </table:table-cell>
          <table:covered-table-cell table:style-name="ce15"/>
          <table:table-cell table:style-name="ce16" office:value-type="float" office:value="66193.61" calcext:value-type="float">
            <text:p>66 193,61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0:080410:69</text:p>
          </table:table-cell>
          <table:covered-table-cell table:style-name="ce15"/>
          <table:table-cell table:style-name="ce16" office:value-type="float" office:value="1095904.32" calcext:value-type="float">
            <text:p>1 095 904,3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1:010106:601</text:p>
          </table:table-cell>
          <table:covered-table-cell table:style-name="ce15"/>
          <table:table-cell table:style-name="ce16" office:value-type="float" office:value="151654.62" calcext:value-type="float">
            <text:p>151 654,6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6:030101:679</text:p>
          </table:table-cell>
          <table:covered-table-cell table:style-name="ce15"/>
          <table:table-cell table:style-name="ce16" office:value-type="float" office:value="121339.34" calcext:value-type="float">
            <text:p>121 339,3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3:040210:1297</text:p>
          </table:table-cell>
          <table:covered-table-cell table:style-name="ce15"/>
          <table:table-cell table:style-name="ce16" office:value-type="float" office:value="114910.62" calcext:value-type="float">
            <text:p>114 910,6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30:080410:107</text:p>
          </table:table-cell>
          <table:covered-table-cell table:style-name="ce15"/>
          <table:table-cell table:style-name="ce16" office:value-type="float" office:value="1332038.4" calcext:value-type="float">
            <text:p>1 332 038,4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9:010802:1683</text:p>
          </table:table-cell>
          <table:covered-table-cell table:style-name="ce15"/>
          <table:table-cell table:style-name="ce16" office:value-type="float" office:value="51978.89" calcext:value-type="float">
            <text:p>51 978,89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1:020111:510</text:p>
          </table:table-cell>
          <table:covered-table-cell table:style-name="ce15"/>
          <table:table-cell table:style-name="ce16" office:value-type="float" office:value="3336066.36" calcext:value-type="float">
            <text:p>3 336 066,3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80410:65</text:p>
          </table:table-cell>
          <table:covered-table-cell table:style-name="ce15"/>
          <table:table-cell table:style-name="ce16" office:value-type="float" office:value="1244244.96" calcext:value-type="float">
            <text:p>1 244 244,9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8:030213:2804</text:p>
          </table:table-cell>
          <table:covered-table-cell table:style-name="ce15"/>
          <table:table-cell table:style-name="ce16" office:value-type="float" office:value="65651.89" calcext:value-type="float">
            <text:p>65 651,89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1:050101:383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0:080410:1314</text:p>
          </table:table-cell>
          <table:covered-table-cell table:style-name="ce15"/>
          <table:table-cell table:style-name="ce16" office:value-type="float" office:value="1188238.8" calcext:value-type="float">
            <text:p>1 188 238,8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1:050101:382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80410:916</text:p>
          </table:table-cell>
          <table:covered-table-cell table:style-name="ce15"/>
          <table:table-cell table:style-name="ce16" office:value-type="float" office:value="1244244.96" calcext:value-type="float">
            <text:p>1 244 244,9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80410:1378</text:p>
          </table:table-cell>
          <table:covered-table-cell table:style-name="ce15"/>
          <table:table-cell table:style-name="ce16" office:value-type="float" office:value="1165533.6" calcext:value-type="float">
            <text:p>1 165 533,6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0:011016:416</text:p>
          </table:table-cell>
          <table:covered-table-cell table:style-name="ce15"/>
          <table:table-cell table:style-name="ce16" office:value-type="float" office:value="131140.43" calcext:value-type="float">
            <text:p>131 140,43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9:010702:2439</text:p>
          </table:table-cell>
          <table:covered-table-cell table:style-name="ce15"/>
          <table:table-cell table:style-name="ce16" office:value-type="float" office:value="58148.66" calcext:value-type="float">
            <text:p>58 148,6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5:060202:327</text:p>
          </table:table-cell>
          <table:covered-table-cell table:style-name="ce15"/>
          <table:table-cell table:style-name="ce16" office:value-type="float" office:value="1035750" calcext:value-type="float">
            <text:p>1 035 750,0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90201:729</text:p>
          </table:table-cell>
          <table:covered-table-cell table:style-name="ce15"/>
          <table:table-cell table:style-name="ce16" office:value-type="float" office:value="1769491.92" calcext:value-type="float">
            <text:p>1 769 491,9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9:010306:2059</text:p>
          </table:table-cell>
          <table:covered-table-cell table:style-name="ce15"/>
          <table:table-cell table:style-name="ce16" office:value-type="float" office:value="3027354.28" calcext:value-type="float">
            <text:p>3 027 354,2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3:010504:219</text:p>
          </table:table-cell>
          <table:covered-table-cell table:style-name="ce15"/>
          <table:table-cell table:style-name="ce16" office:value-type="float" office:value="235320.36" calcext:value-type="float">
            <text:p>235 320,3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7:030102:265</text:p>
          </table:table-cell>
          <table:covered-table-cell table:style-name="ce15"/>
          <table:table-cell table:style-name="ce16" office:value-type="float" office:value="310123.84" calcext:value-type="float">
            <text:p>310 123,8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30:080410:147</text:p>
          </table:table-cell>
          <table:covered-table-cell table:style-name="ce15"/>
          <table:table-cell table:style-name="ce16" office:value-type="float" office:value="1896641.04" calcext:value-type="float">
            <text:p>1 896 641,0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30:020201:617</text:p>
          </table:table-cell>
          <table:covered-table-cell table:style-name="ce15"/>
          <table:table-cell table:style-name="ce16" office:value-type="float" office:value="1032017.49" calcext:value-type="float">
            <text:p>1 032 017,49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0:011504:471</text:p>
          </table:table-cell>
          <table:covered-table-cell table:style-name="ce15"/>
          <table:table-cell table:style-name="ce16" office:value-type="float" office:value="664848" calcext:value-type="float">
            <text:p>664 848,0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5:090101:661</text:p>
          </table:table-cell>
          <table:covered-table-cell table:style-name="ce15"/>
          <table:table-cell table:style-name="ce16" office:value-type="float" office:value="68889.91" calcext:value-type="float">
            <text:p>68 889,91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30402:1114</text:p>
          </table:table-cell>
          <table:covered-table-cell table:style-name="ce15"/>
          <table:table-cell table:style-name="ce16" office:value-type="float" office:value="1006411.5" calcext:value-type="float">
            <text:p>1 006 411,5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0:080410:126</text:p>
          </table:table-cell>
          <table:covered-table-cell table:style-name="ce15"/>
          <table:table-cell table:style-name="ce16" office:value-type="float" office:value="1282086.96" calcext:value-type="float">
            <text:p>1 282 086,9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1:020501:923</text:p>
          </table:table-cell>
          <table:covered-table-cell table:style-name="ce15"/>
          <table:table-cell table:style-name="ce16" office:value-type="float" office:value="70994.25" calcext:value-type="float">
            <text:p>70 994,25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6:020601:789</text:p>
          </table:table-cell>
          <table:covered-table-cell table:style-name="ce15"/>
          <table:table-cell table:style-name="ce16" office:value-type="float" office:value="130837.56" calcext:value-type="float">
            <text:p>130 837,5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30:080410:62</text:p>
          </table:table-cell>
          <table:covered-table-cell table:style-name="ce15"/>
          <table:table-cell table:style-name="ce16" office:value-type="float" office:value="1332038.4" calcext:value-type="float">
            <text:p>1 332 038,4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4:030406:43</text:p>
          </table:table-cell>
          <table:covered-table-cell table:style-name="ce15"/>
          <table:table-cell table:style-name="ce16" office:value-type="float" office:value="75461.61" calcext:value-type="float">
            <text:p>75 461,61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6:040202:156</text:p>
          </table:table-cell>
          <table:covered-table-cell table:style-name="ce15"/>
          <table:table-cell table:style-name="ce16" office:value-type="float" office:value="57383.97" calcext:value-type="float">
            <text:p>57 383,97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4:030221:458</text:p>
          </table:table-cell>
          <table:covered-table-cell table:style-name="ce15"/>
          <table:table-cell table:style-name="ce16" office:value-type="float" office:value="47787.5" calcext:value-type="float">
            <text:p>47 787,5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9:010607:1034</text:p>
          </table:table-cell>
          <table:covered-table-cell table:style-name="ce15"/>
          <table:table-cell table:style-name="ce16" office:value-type="float" office:value="50748.44" calcext:value-type="float">
            <text:p>50 748,4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80410:1454</text:p>
          </table:table-cell>
          <table:covered-table-cell table:style-name="ce15"/>
          <table:table-cell table:style-name="ce16" office:value-type="float" office:value="1395612.96" calcext:value-type="float">
            <text:p>1 395 612,9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0:030103:799</text:p>
          </table:table-cell>
          <table:covered-table-cell table:style-name="ce15"/>
          <table:table-cell table:style-name="ce16" office:value-type="float" office:value="88997.79" calcext:value-type="float">
            <text:p>88 997,79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09:020101:10890</text:p>
          </table:table-cell>
          <table:covered-table-cell table:style-name="ce15"/>
          <table:table-cell table:style-name="ce16" office:value-type="float" office:value="362041.44" calcext:value-type="float">
            <text:p>362 041,4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9:010321:146</text:p>
          </table:table-cell>
          <table:covered-table-cell table:style-name="ce15"/>
          <table:table-cell table:style-name="ce16" office:value-type="float" office:value="69012.5" calcext:value-type="float">
            <text:p>69 012,5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0:080410:1586</text:p>
          </table:table-cell>
          <table:covered-table-cell table:style-name="ce15"/>
          <table:table-cell table:style-name="ce16" office:value-type="float" office:value="1242731.28" calcext:value-type="float">
            <text:p>1 242 731,2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9:010301:3876</text:p>
          </table:table-cell>
          <table:covered-table-cell table:style-name="ce15"/>
          <table:table-cell table:style-name="ce16" office:value-type="float" office:value="1035763.47" calcext:value-type="float">
            <text:p>1 035 763,47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80410:35</text:p>
          </table:table-cell>
          <table:covered-table-cell table:style-name="ce15"/>
          <table:table-cell table:style-name="ce16" office:value-type="float" office:value="1568172.48" calcext:value-type="float">
            <text:p>1 568 172,4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0:010801:570</text:p>
          </table:table-cell>
          <table:covered-table-cell table:style-name="ce15"/>
          <table:table-cell table:style-name="ce16" office:value-type="float" office:value="442652.52" calcext:value-type="float">
            <text:p>442 652,5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7:030105:1697</text:p>
          </table:table-cell>
          <table:covered-table-cell table:style-name="ce15"/>
          <table:table-cell table:style-name="ce16" office:value-type="float" office:value="620247.68" calcext:value-type="float">
            <text:p>620 247,6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0:080410:101</text:p>
          </table:table-cell>
          <table:covered-table-cell table:style-name="ce15"/>
          <table:table-cell table:style-name="ce16" office:value-type="float" office:value="1754355.12" calcext:value-type="float">
            <text:p>1 754 355,1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9:010311:3685</text:p>
          </table:table-cell>
          <table:covered-table-cell table:style-name="ce15"/>
          <table:table-cell table:style-name="ce16" office:value-type="float" office:value="44740.67" calcext:value-type="float">
            <text:p>44 740,67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4:020811:55</text:p>
          </table:table-cell>
          <table:covered-table-cell table:style-name="ce15"/>
          <table:table-cell table:style-name="ce16" office:value-type="float" office:value="89423.67" calcext:value-type="float">
            <text:p>89 423,67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09:010321:114</text:p>
          </table:table-cell>
          <table:covered-table-cell table:style-name="ce15"/>
          <table:table-cell table:style-name="ce16" office:value-type="float" office:value="85796.34" calcext:value-type="float">
            <text:p>85 796,3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80410:1433</text:p>
          </table:table-cell>
          <table:covered-table-cell table:style-name="ce15"/>
          <table:table-cell table:style-name="ce16" office:value-type="float" office:value="432487.43" calcext:value-type="float">
            <text:p>432 487,43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9:010321:113</text:p>
          </table:table-cell>
          <table:covered-table-cell table:style-name="ce15"/>
          <table:table-cell table:style-name="ce16" office:value-type="float" office:value="81710.8" calcext:value-type="float">
            <text:p>81 710,8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0:080410:5</text:p>
          </table:table-cell>
          <table:covered-table-cell table:style-name="ce15"/>
          <table:table-cell table:style-name="ce16" office:value-type="float" office:value="1291169.04" calcext:value-type="float">
            <text:p>1 291 169,0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30:080410:86</text:p>
          </table:table-cell>
          <table:covered-table-cell table:style-name="ce15"/>
          <table:table-cell table:style-name="ce16" office:value-type="float" office:value="852553.55" calcext:value-type="float">
            <text:p>852 553,55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9:010321:155</text:p>
          </table:table-cell>
          <table:covered-table-cell table:style-name="ce15"/>
          <table:table-cell table:style-name="ce16" office:value-type="float" office:value="66141.58" calcext:value-type="float">
            <text:p>66 141,5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80410:929</text:p>
          </table:table-cell>
          <table:covered-table-cell table:style-name="ce15"/>
          <table:table-cell table:style-name="ce16" office:value-type="float" office:value="1245758.64" calcext:value-type="float">
            <text:p>1 245 758,6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30:080410:67</text:p>
          </table:table-cell>
          <table:covered-table-cell table:style-name="ce15"/>
          <table:table-cell table:style-name="ce16" office:value-type="float" office:value="1253327.04" calcext:value-type="float">
            <text:p>1 253 327,0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4:030601:5838</text:p>
          </table:table-cell>
          <table:covered-table-cell table:style-name="ce15"/>
          <table:table-cell table:style-name="ce16" office:value-type="float" office:value="23628.45" calcext:value-type="float">
            <text:p>23 628,45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9:010801:1679</text:p>
          </table:table-cell>
          <table:covered-table-cell table:style-name="ce15"/>
          <table:table-cell table:style-name="ce16" office:value-type="float" office:value="53480.99" calcext:value-type="float">
            <text:p>53 480,99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6:070906:612</text:p>
          </table:table-cell>
          <table:covered-table-cell table:style-name="ce15"/>
          <table:table-cell table:style-name="ce16" office:value-type="float" office:value="489190.56" calcext:value-type="float">
            <text:p>489 190,5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80410:1403</text:p>
          </table:table-cell>
          <table:covered-table-cell table:style-name="ce15"/>
          <table:table-cell table:style-name="ce16" office:value-type="float" office:value="1315387.92" calcext:value-type="float">
            <text:p>1 315 387,9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6:010204:608</text:p>
          </table:table-cell>
          <table:covered-table-cell table:style-name="ce15"/>
          <table:table-cell table:style-name="ce16" office:value-type="float" office:value="2357654.34" calcext:value-type="float">
            <text:p>2 357 654,3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1:050108:533</text:p>
          </table:table-cell>
          <table:covered-table-cell table:style-name="ce15"/>
          <table:table-cell table:style-name="ce16" office:value-type="float" office:value="559680.41" calcext:value-type="float">
            <text:p>559 680,41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8:041002:67</text:p>
          </table:table-cell>
          <table:covered-table-cell table:style-name="ce15"/>
          <table:table-cell table:style-name="ce16" office:value-type="float" office:value="849395" calcext:value-type="float">
            <text:p>849 395,0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30:060203:74</text:p>
          </table:table-cell>
          <table:covered-table-cell table:style-name="ce15"/>
          <table:table-cell table:style-name="ce16" office:value-type="float" office:value="121312.4" calcext:value-type="float">
            <text:p>121 312,4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30:080410:92</text:p>
          </table:table-cell>
          <table:covered-table-cell table:style-name="ce15"/>
          <table:table-cell table:style-name="ce16" office:value-type="float" office:value="1636288.08" calcext:value-type="float">
            <text:p>1 636 288,0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0:080410:1303</text:p>
          </table:table-cell>
          <table:covered-table-cell table:style-name="ce15"/>
          <table:table-cell table:style-name="ce16" office:value-type="float" office:value="854811.97" calcext:value-type="float">
            <text:p>854 811,97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20201:618</text:p>
          </table:table-cell>
          <table:covered-table-cell table:style-name="ce15"/>
          <table:table-cell table:style-name="ce16" office:value-type="float" office:value="1451567.25" calcext:value-type="float">
            <text:p>1 451 567,25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5:010103:1111</text:p>
          </table:table-cell>
          <table:covered-table-cell table:style-name="ce15"/>
          <table:table-cell table:style-name="ce16" office:value-type="float" office:value="55992.81" calcext:value-type="float">
            <text:p>55 992,81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09:000000:2600</text:p>
          </table:table-cell>
          <table:covered-table-cell table:style-name="ce15"/>
          <table:table-cell table:style-name="ce16" office:value-type="float" office:value="68968623.68" calcext:value-type="float">
            <text:p>68 968 623,6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2:030402:1205</text:p>
          </table:table-cell>
          <table:covered-table-cell table:style-name="ce15"/>
          <table:table-cell table:style-name="ce16" office:value-type="float" office:value="656613.74" calcext:value-type="float">
            <text:p>656 613,7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0:080410:75</text:p>
          </table:table-cell>
          <table:covered-table-cell table:style-name="ce15"/>
          <table:table-cell table:style-name="ce16" office:value-type="float" office:value="1283600.64" calcext:value-type="float">
            <text:p>1 283 600,6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8:010105:1949</text:p>
          </table:table-cell>
          <table:covered-table-cell table:style-name="ce15"/>
          <table:table-cell table:style-name="ce16" office:value-type="float" office:value="47197.21" calcext:value-type="float">
            <text:p>47 197,21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09:030401:2968</text:p>
          </table:table-cell>
          <table:covered-table-cell table:style-name="ce15"/>
          <table:table-cell table:style-name="ce16" office:value-type="float" office:value="700232.96" calcext:value-type="float">
            <text:p>700 232,9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080410:105</text:p>
          </table:table-cell>
          <table:covered-table-cell table:style-name="ce15"/>
          <table:table-cell table:style-name="ce16" office:value-type="float" office:value="1115582.16" calcext:value-type="float">
            <text:p>1 115 582,1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4:010401:884</text:p>
          </table:table-cell>
          <table:covered-table-cell table:style-name="ce15"/>
          <table:table-cell table:style-name="ce16" office:value-type="float" office:value="1519897.47" calcext:value-type="float">
            <text:p>1 519 897,47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6:070503:531</text:p>
          </table:table-cell>
          <table:covered-table-cell table:style-name="ce15"/>
          <table:table-cell table:style-name="ce16" office:value-type="float" office:value="606083.37" calcext:value-type="float">
            <text:p>606 083,37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30:080410:106</text:p>
          </table:table-cell>
          <table:covered-table-cell table:style-name="ce15"/>
          <table:table-cell table:style-name="ce16" office:value-type="float" office:value="1221539.76" calcext:value-type="float">
            <text:p>1 221 539,7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30:080410:47</text:p>
          </table:table-cell>
          <table:covered-table-cell table:style-name="ce15"/>
          <table:table-cell table:style-name="ce16" office:value-type="float" office:value="1145855.76" calcext:value-type="float">
            <text:p>1 145 855,7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7:030201:962</text:p>
          </table:table-cell>
          <table:covered-table-cell table:style-name="ce15"/>
          <table:table-cell table:style-name="ce16" office:value-type="float" office:value="844710.35" calcext:value-type="float">
            <text:p>844 710,35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30:020608:132</text:p>
          </table:table-cell>
          <table:covered-table-cell table:style-name="ce15"/>
          <table:table-cell table:style-name="ce16" office:value-type="float" office:value="81152.24" calcext:value-type="float">
            <text:p>81 152,2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4:010103:494</text:p>
          </table:table-cell>
          <table:covered-table-cell table:style-name="ce15"/>
          <table:table-cell table:style-name="ce16" office:value-type="float" office:value="216562.68" calcext:value-type="float">
            <text:p>216 562,6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7:020106:295</text:p>
          </table:table-cell>
          <table:covered-table-cell table:style-name="ce15"/>
          <table:table-cell table:style-name="ce16" office:value-type="float" office:value="124789.01" calcext:value-type="float">
            <text:p>124 789,01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30:080410:1425</text:p>
          </table:table-cell>
          <table:covered-table-cell table:style-name="ce15"/>
          <table:table-cell table:style-name="ce16" office:value-type="float" office:value="811901.99" calcext:value-type="float">
            <text:p>811 901,99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3:020108:342</text:p>
          </table:table-cell>
          <table:covered-table-cell table:style-name="ce15"/>
          <table:table-cell table:style-name="ce16" office:value-type="float" office:value="762144" calcext:value-type="float">
            <text:p>762 144,0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01:020101:655</text:p>
          </table:table-cell>
          <table:covered-table-cell table:style-name="ce15"/>
          <table:table-cell table:style-name="ce16" office:value-type="float" office:value="183416.68" calcext:value-type="float">
            <text:p>183 416,68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4:030601:5837</text:p>
          </table:table-cell>
          <table:covered-table-cell table:style-name="ce15"/>
          <table:table-cell table:style-name="ce16" office:value-type="float" office:value="23628.45" calcext:value-type="float">
            <text:p>23 628,45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4:011129:197</text:p>
          </table:table-cell>
          <table:covered-table-cell table:style-name="ce15"/>
          <table:table-cell table:style-name="ce16" office:value-type="float" office:value="650991.42" calcext:value-type="float">
            <text:p>650 991,42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4:020605:221</text:p>
          </table:table-cell>
          <table:covered-table-cell table:style-name="ce15"/>
          <table:table-cell table:style-name="ce16" office:value-type="float" office:value="54278.14" calcext:value-type="float">
            <text:p>54 278,1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30:080410:971</text:p>
          </table:table-cell>
          <table:covered-table-cell table:style-name="ce15"/>
          <table:table-cell table:style-name="ce16" office:value-type="float" office:value="1244244.96" calcext:value-type="float">
            <text:p>1 244 244,96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4:030601:5839</text:p>
          </table:table-cell>
          <table:covered-table-cell table:style-name="ce15"/>
          <table:table-cell table:style-name="ce16" office:value-type="float" office:value="4352.61" calcext:value-type="float">
            <text:p>4 352,61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8:060203:1530</text:p>
          </table:table-cell>
          <table:covered-table-cell table:style-name="ce15"/>
          <table:table-cell table:style-name="ce16" office:value-type="float" office:value="752625" calcext:value-type="float">
            <text:p>752 625,00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5:010504:205</text:p>
          </table:table-cell>
          <table:covered-table-cell table:style-name="ce15"/>
          <table:table-cell table:style-name="ce16" office:value-type="float" office:value="806770.05" calcext:value-type="float">
            <text:p>806 770,05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2:030803:808</text:p>
          </table:table-cell>
          <table:covered-table-cell table:style-name="ce15"/>
          <table:table-cell table:style-name="ce16" office:value-type="float" office:value="378640.64" calcext:value-type="float">
            <text:p>378 640,64</text:p>
          </table:table-cell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>
            <text:p>01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9:010601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9:0101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9:01060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9:010102:5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9:010102:6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9:010705: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9:010707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9:010706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9:0107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9:010706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9:01070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9:010706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9:010706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9:010102:6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204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7080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9:01060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9:010601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9:010601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9:010102:5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9:010706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9:010706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9:0108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9:010707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9:010707:1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9:010706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9:01010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9:010102:5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5:0703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2:030302:1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9:010101:3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9:010706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9:010706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9:010707:1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9:010706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9:010705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9:010707:1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9:01070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9:010707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9:010706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9:010705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2:030304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9:010706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9:010705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9:010601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9:010101:3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9:010802:1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9:010102:6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9:010706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9:010706: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9:010706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9:010801:1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9:010706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9:010706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9:010706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9:010707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9:010707:1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9:010706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9:010101:3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9:010706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9:010102:6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9:010706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9:0107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9:010706:1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9:010102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9:010705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9:020106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9:010706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9:010101:3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9:010708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9:010707:1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9:010102:6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9:010706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9:010706: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9:0107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9:010706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9:010706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9:010707:1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9:010706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9:010706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9:010706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9:010706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9:010706: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9:010102:6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9:010706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9:010706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9:010707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9:010706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9:010102:6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9:010102:6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9:010102:6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9:010706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2:030303:2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9:010102:5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9:0107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9:010102:6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9:010706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9:010706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9:010802:1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80410:1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9:010707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9:010706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2:050204:2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9:010706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9:010706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9:010706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9:010706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9:010102:6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9:01060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9:0106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9:010707:1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9:010601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9:010707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9:010101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9:010706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9:010706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9:010102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9:010707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9:010705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9:010706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9:010102:5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9:010706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9:010101:3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9:010706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9:010102:6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9:010706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9:010708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5:070301:1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9:010706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9:010706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9:010706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9:0106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9:010706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9:010706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9:01070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9:010706:1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9:010706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9:010707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9:020106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9:0107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9:010601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9:010102:6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9:010102:6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9:010706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9:010102:6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9:010706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9:010707:1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9:01080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3:030108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03:030301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2:030302:1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9:010706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9:010706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9:010706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9:01070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9:010101:3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9:010102:6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9:010706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9:010706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9:010102:1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9:010706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9:010102:6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9:0106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9:010101:3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9:010708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9:010706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9:010706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9:010706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3:030225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9:0107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9:010102:5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9:0106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9:010102:6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9:010705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9:010705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9:010102:6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9:0101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9:0106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9:0108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9:010102:6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2:0502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9:0108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9:010706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9:010706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9:010102:5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9:010101:3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9:010705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9:010706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5:0703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9:0107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9:010101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9:010705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9:010706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9:010706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9:01070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9:010311:3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5:070301:1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9:010706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9:010706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32:0303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9:010706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9:010802:1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9:01070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9:010101:3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9:01010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32:030303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9:01060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9:010601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5:0703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9:02010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9:010101:3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9:010706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9:010707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9:010705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9:010706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9:010706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9:010705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32:030303:3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1:03070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9:010106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9:010706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9:010706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2:080501:3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9:010706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9:010706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9:010706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9:0106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9:010706: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9:01060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9:0107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9:010706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9:0108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9:01060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9:01060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9:010102:6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9:010102:6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9:010708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9:010102:6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9:010706: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9:010706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9:010706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9:010707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9:01070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32:030304:2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29:0101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9:010706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9:010706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9:0107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2:000000:1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9:010706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9:01010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9:01080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3:05021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9:010707:1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9:010706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32:000000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29:01070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9:010101:3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9:010705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9:010801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9:01060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9:010707:1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9:0101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9:02010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0:0104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9:010707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9:010102:5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9:01070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9:0106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9:010706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09:010601:4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9:0106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9:010707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9:010706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9:0106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9:010706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9:010706:1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9:010706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9:010706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9:010707:1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9:010706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9:0107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9:010706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9:0107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9:0106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9:010706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9:010706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9:010101:3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9:01070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4:010701:1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30:080410:1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9:010707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9:010102:5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2:05030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9:01060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9:01060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9:010101:3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9:010706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30:000000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9:010706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9:010101:3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9:0106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9:010707:1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9:010705:1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9:01070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5:070301:1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9:010802:1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9:010707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9:010706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9:0106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9:0106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07:04021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9:010706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9:010706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29:010102:6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9:010102:6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9:010104:1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9:010706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9:010706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9:010102:6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9:01070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9:01070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9:010706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9:010706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9:010706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9:010705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9:010706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9:010706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2:030303:2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9:010101:3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9:010104:1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9:010102:5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9:010706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9:01070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9:010706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9:01060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9:010708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9:010706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9:010601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9:0101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9:010707:1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9:01070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9:010102:6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9:010705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4:030301:5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29:010601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07:000000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9:0107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9:010706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9:010102:6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9:010706: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9:010102:6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9:010706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9:010706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9:0108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9:010706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9:010706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9:010706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9:0106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9:010707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9:010705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29:010706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5:070301:1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9:010706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9:010706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9:010706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9:010102:5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9:01060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9:01070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29:010706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9:0101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9:010706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32:03030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9:010706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9:010706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9:010706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9:010706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9:010706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9:010706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9:010102:5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9:010706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9:010708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9:010102:5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9:01080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9:01070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9:010104:1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9:010706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9:010707:1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29:010102:6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0:01040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9:010706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9:01070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9:01070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9:010706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9:0106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08:010505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30:02040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9:010706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07:020101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9:010706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9:010708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9:010706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9:010102:5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9:010706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9:010706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9:01070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9:0106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9:010601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9:010706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9:0107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9:010102:1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9:010706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9:010101:3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9:010601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9:010707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29:01070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8:010509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4:02080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9:010706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9:010104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9:010102:6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09:030301:2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9:010707:1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29:010801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9:010707:1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9:010707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6:020106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9:010706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9:010706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9:010102:6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9:010706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9:010706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9:010705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9:010706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29:01070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9:010706: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3:0304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9:010603:1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32:030304:2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9:0108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9:0107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9:01070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9:010706: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9:010706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07:040209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9:0106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9:010705:1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9:01060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9:010705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9:010101:3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2:03080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9:010102:5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9:010706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9:010706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9:01070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9:0201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9:010707:1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2:0503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09:030301:2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9:010601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9:010708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9:010707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9:010102:6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09:030301:2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9:0108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9:010102:5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9:010706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9:010101:3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9:010706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9:010706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9:010706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9:010706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9:010706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9:010101:3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9:010102:6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9:010706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9:010102:6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9:010706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9:010706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9:01060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9:010707:1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9:010708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9:010707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9:010101:2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9:010706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9:0106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9:01070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9:010102:6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9:010705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9:0106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9:010708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9:010706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9:010102:5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9:010104:1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9:010101:3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9:010707:1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9:010707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08:060303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9:010102:6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9:010707:1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9:010706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9:010706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9:010102:6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9:01070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9:010708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9:010102:5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5:000000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9:010706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9:010706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9:010101:3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9:0106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9:010102:6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07:040209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9:01070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08:03030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9:010102:6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9:0106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9:010708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9:010705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4:020314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9:0106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29:0101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9:010102:5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9:0106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9:010706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04:030306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9:010802:1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9:010706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9:010706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9:010706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9:010601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9:010601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9:010706:1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9:010706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9:010706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9:010706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29:010706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9:010706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9:010706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9:010706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9:01060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9:010707:1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9:010102:6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2:050301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15:0703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9:010102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9:010706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9:010707:1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9:010601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9:010706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9:010706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9:010102:6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9:010706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9:010706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9:010102:6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29:010706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9:010708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9:010706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9:010706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9:010706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9:0106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9:0201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9:010102:5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9:010706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9:010706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9:010601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17:040201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9:010707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9:010706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9:010102:6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9:010707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9:010101:3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9:010706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9:0106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9:010102:1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9:010706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9:010102:5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9:010706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9:010102:5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9:010706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9:010706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9:01070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9:020106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9:010707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9:010708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4:040513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9:010706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32:03030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9:010102:6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9:010102:6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9:010706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9:010706: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9:0106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9:510540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9:010706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9:010706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9:0106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2:000000:1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9:010706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9:01010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9:0106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9:010706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9:010706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5:0703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9:010601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9:010706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9:010706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9:010102:6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2:010302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9:010706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9:0108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29:010102:6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31:010401:2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9:010706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9:0108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9:010706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9:010706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9:0107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9:010706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9:010706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9:010101:3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29:010706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9:010706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9:0107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9:010706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29:010102:6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9:010705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9:0108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9:010705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9:010102:5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9:010708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9:010102:6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0:0104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9:010706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9:01070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9:010706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9:010706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9:0108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9:010706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9:0107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9:010706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9:01070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9:010706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9:010102:5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9:010102:5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9:010708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9:010706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29:0106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9:010706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9:010102:5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9:010706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9:010102:6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9:010706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9:010706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9:010705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29:010705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9:010706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08:04020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9:010706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9:010706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9:010106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9:010706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5:070301:1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9:010707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9:010706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9:010708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9:010102:6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9:0106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9:010707:1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9:01060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9:010706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9:010706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9:0107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9:01070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9:01070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9:010707:1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9:010706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9:01070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9:010102:5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07:040208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9:0201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22:0503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9:010706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9:010706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9:01070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29:010705:1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2:090202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9:010705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9:010706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9:01070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9:010802:1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9:0106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9:010102:1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29:010706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9:010706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9:010706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9:010706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9:010706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29:010102:6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9:010102:6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9:010707:1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29:010706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9:010601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9:0106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9:010706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9:010706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9:010102:6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9:010706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9:010706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9:01070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9:010706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9:010101:3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9:010102:6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9:010706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30:02040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9:010102:6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9:010706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9:010706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9:010706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9:01060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9:010706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9:010708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32:030303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0:0104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9:01070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9:01060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9:010706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9:010102:6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9:010706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29:010706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29:010706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9:010601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9:010706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2:000000:2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9:010102:5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29:010706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5:070301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9:010706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9:010705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8:0303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29:010706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9:010706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9:010707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9:010707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9:010706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9:010706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9:010102:1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9:010706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9:01070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9:010707:1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9:010601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2:02040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9:010601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2:050305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9:010706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9:010706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9:01060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9:010706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9:01060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9:01070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9:010706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9:0106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9:01060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9:0107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9:010706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9:010706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9:010101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5:070301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30:070804:4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9:010706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9:010706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9:01060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9:010102:6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9:010706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9:010706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9:010706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9:010706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9:0108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9:0106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9:010706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9:010705:1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9:010706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9:010101:3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09:010309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9:010706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9:010705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1:010401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9:010706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9:01060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30:01080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9:0107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9:0106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9:010706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2:050301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9:010706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9:010706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9:010102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32:010206:1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30:020404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9:010102:5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9:010601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9:010707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9:01060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32:030303:2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9:010706: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9:01060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9:010705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9:010601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9:010706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9:010706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9:010102:6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9:010706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9:010706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9:0106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18:0403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9:010705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00:000000:11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9:010104:1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9:010102:5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9:010706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9:010706:1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9:010102:6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9:010706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15:0703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2:030402:1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9:010706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9:010706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9:010708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9:010706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9:010705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9:010705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2:01031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9:010706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09:010321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9:010707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9:010706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9:010706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9:010706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9:010706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9:010706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9:010706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9:0106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9:010102:5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9:010706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9:0106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9:010101:3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9:010102:6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9:010706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02:0102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9:010706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29:010102:6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9:01060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9:010601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9:010706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09:030501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9:010706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9:010707:1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4:040120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9:01070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29:010706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9:010706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29:01060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9:0107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9:010706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9:010101:3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9:010102:4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9:010706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04:041003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9:010706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9:010102:6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9:030301:2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9:010706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29:010706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9:010706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9:010102:6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29:010706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9:010705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9:010706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03:030225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9:0107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15:070301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9:010102:6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9:010102:5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9:0107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09:030301:2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5:07030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29:010706: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9:010706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9:010706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9:01060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9:010706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9:010102:1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9:010706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9:0106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9:010802:1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9:010801:1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9:010707:1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9:010706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30:080410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9:010706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9:0106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9:010708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29:010706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9:010706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9:010601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9:010706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9:0107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2:09020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32:030303:3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9:010706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03:030225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9:010708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9:02010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9:010707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9:010706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9:010705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09:030301:2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9:01060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9:010706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9:01070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9:010706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9:010706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12:0705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9:010706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9:010601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09:0201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9:010707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2:050301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29:010706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9:0106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29:010101:3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9:010707:1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9:010706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9:020106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9:02010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9:010706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9:010706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9:010706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9:0106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9:0107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9:010706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9:01060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9:010601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29:010102:6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9:010708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9:010102:6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9:010705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29:010705:1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30:080410:1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0:0103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9:0106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4:020201:3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32:030303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9:010706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9:01080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9:01080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5:070301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8:0104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9:010706: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9:0106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9:010101:3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9:010706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29:0108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9:010706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9:010705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9:010706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9:010706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9:010706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9:010101:3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9:010101:3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9:010706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9:010706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9:010705: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9:010102:6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9:010706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9:010708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9:0107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9:0106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9:010102:6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9:010102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9:010102:5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29:010102:6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7:0204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9:010101:3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9:010707:1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9:010706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3:020118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9:01060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9:010706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9:010706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9:010102:6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09:020401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9:010707:1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9:010107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13:020101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29:0108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9:010102:5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9:01080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9:010706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9:01070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9:010706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9:010706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9:010706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09:020401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9:010705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9:010705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9:010706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9:020106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9:010706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9:010706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29:010705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9:010706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9:010708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29:01060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9:010706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9:010707:1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9:010705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9:010706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9:010601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29:0106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9:01070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9:010708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9:010707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23:010101:1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9:010101:3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9:010706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29:0106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9:010706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9:01060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9:010104:1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9:010706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9:010706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9:0108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9:010601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29:010705:1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9:010706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9:010706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9:010706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9:010102:6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9:01060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5:070301:1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9:0106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11:0203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9:010706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9:010706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9:010708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9:010101:3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9:010102:6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9:010707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29:010706:1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9:010706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9:010706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9:010708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9:010101:3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29:0101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0:0111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9:010706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9:010706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9:010101:3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9:010706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29:010707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9:010102:5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9:0107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9:010706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9:010706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29:010706: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9:010706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29:010706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9:0107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9:010601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9:0101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29:010708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9:010707:1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9:01070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9:010102:6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9:01070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9:010706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09:030301:2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9:010707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9:010705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9:010801:1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9:010706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9:51059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9:010706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15:070301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9:010706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9:010101:3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9:010105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9:010102:6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9:010706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9:010102:5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9:010706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9:010706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9:010706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9:010706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29:010706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29:010706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9:010707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9:010706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29:010708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9:010706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29:010706: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07:000000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9:010706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9:010101:2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29:010706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9:010706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9:010706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29:01070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9:010706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9:010706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9:010707:1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9:010101:3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9:010705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9:010706: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9:010706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9:010706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9:010102:6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9:010102:5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9:010706: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9:010706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9:010706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9:010601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29:010708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29:01060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9:010102:5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29:010101:3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9:010706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9:010706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9:010708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9:010102:6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9:010707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29:01070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9:010706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9:010706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9:010706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9:010706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29:010706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9:010706:1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9:010706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9:010706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9:010102:5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29:010706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9:010706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09:01032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9:010706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9:01060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9:010706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29:010706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9:010706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9:01070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9:010706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9:010102:6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15:0703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9:010706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9:01070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32:0303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29:010601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9:010706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29:010706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29:0106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9:010706: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9:010706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2:000000:1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9:0107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9:010706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29:010706: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22:050301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9:01080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9:010706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9:010707:1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9:0106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29:010708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9:010706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9:010706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9:010706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29:0106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17:010717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9:010102:6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9:010101:3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9:010707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29:010706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9:010101:3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00:000000:146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9:010102:6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29:010102:6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9:010706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9:010705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9:010707:1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9:010707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9:010706: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29:010706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9:010801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9:020106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29:0106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29:0107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9:010101:3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29:010706:1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29:020106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9:010706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9:010706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29:01070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9:01070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9:010601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2:050301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9:01070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9:010706: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9:010102:6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29:010706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9:010706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07:040202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07:0402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29:010706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9:010102:1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9:010706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9:010706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9:010706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9:010706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29:01080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07:010304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9:01060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29:010102:4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29:010706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29:010706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29:010706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9:0107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9:0106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9:01060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9:010706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29:010102:6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29:010101:3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9:010706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9:010706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29:010706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9:010102:1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29:010706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29:010102:6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9:010706: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9:010706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9:010706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15:0703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29:010706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29:01070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9:010706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29:0107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9:0106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9:010706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29:010101:3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7:010205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9:010101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9:010707:1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9:010706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09:030301:2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32:030302:1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29:010102:6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9:01070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9:010706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9:01060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0:0104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29:010101:3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9:010706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22:050301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29:01070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9:01070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9:010102:5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29:0106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29:010708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29:010708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08:060201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5:0703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29:010706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9:010706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29:010706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29:010601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9:010102:5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9:010706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32:030303:2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29:010107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32:030304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9:010102:6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29:010706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9:010102:1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9:010706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17:0501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29:010707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1:0203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9:010601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29:0106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9:01070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29:010706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9:010706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29:010706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9:0107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30:03021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29:010102:5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30:080410:1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30:080410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9:010706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29:0107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08:06030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2:050301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0:01040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9:010706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9:010705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9:01060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29:01070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9:010102:5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9:01070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18:020402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29:010706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29:010706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9:010705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9:010707:1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29:010102:6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29:010102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9:010707:1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29:0106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30:0106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9:01070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29:010102:6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29:010707:1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29:010601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29:010706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9:010705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29:010706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29:010706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29:010706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20:01021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29:010204:1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29:010706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29:010706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29:01070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9:010708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9:0106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29:010707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9:01060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9:010706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29:0106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29:0107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29:010706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29:010706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9:010706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29:010706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9:010101:3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29:01070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29:010101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29:010707:1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29:010102:6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09:010210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29:0108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9:010706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29:010705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29:010706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29:01060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29:010707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32:030303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9:010706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29:010706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29:010706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29:010707:1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29:010706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9:0108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29:010705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9:010102:5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29:010102:6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29:010102:6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9:010707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29:010706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29:010706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9:010707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29:010708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15:030501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29:010706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9:01060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15:070301:1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07:0402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29:010102:6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29:010705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9:010706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29:010102:6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9:010706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9:010706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9:010102:6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29:0101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9:010707:1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29:010102:6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9:010802:1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29:010708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29:010706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9:010706: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29:010706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9:010706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29:010601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29:010706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00:000000:112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29:010706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29:010108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9:010706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29:010102:5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29:010706:1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29:010706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9:010706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29:0101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29:010102:6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9:0106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29:010706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9:010707:1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29:010706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29:010601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29:010705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9:010705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29:010706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22:000000:1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29:010706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29:010601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9:020106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29:010707:1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29:01070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29:010706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29:010706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9:0101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9:010706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29:010802:1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29:010102:6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20:01021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29:020106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29:010707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29:010706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29:010706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29:010101:2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29:010102:6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29:01060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29:0106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29:010102:5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29:010601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29:010708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29:010101:2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29:010706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9:010706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29:010706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29:010706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29:0106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20:0104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29:010102:6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29:010706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29:010706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29:010706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9:010102:6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29:0107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29:010706: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9:010706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29:0106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29:010102:6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29:010102:5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29:010707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29:010601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29:010601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29:010102:5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29:010102:6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29:010706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29:010101:3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29:010706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29:01060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29:0106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9:010708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29:010708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29:010706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29:010102:6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29:010707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14:010110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9:010102:6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29:010706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29:010706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29:010706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15:070301:1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29:010705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22:050201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29:010706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29:01060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29:010706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29:010706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29:010601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29:010705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29:010601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29:01010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29:01060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29:010706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29:02010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14:0206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29:010706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29:010601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29:010706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29:010706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2:05030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29:010706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29:010705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29:0106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29:010708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29:010706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29:0108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29:010706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29:010102:1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09:030401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29:010706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29:01070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29:010601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14:040512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29:010706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29:010705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29:010601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29:010706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29:010706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29:010102:5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22:040102:1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09:030301:2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29:010706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29:010706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29:010706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29:02010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29:0106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08:06021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29:010102:6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29:010706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29:010707:1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29:0101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29:010706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29:0107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29:010707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29:010707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32:030303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29:010706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29:010101:3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29:010105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29:010706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29:010102:6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29:010706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29:010706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29:010706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29:010802:1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29:010706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29:010706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29:010102:6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29:010601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29:010601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29:0108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29:010706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29:010706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29:010706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24:020314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29:0106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29:01070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29:010706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9:010706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29:010706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29:010706: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29:010102:6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29:010102:5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29:0107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29:010706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29:010708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29:010706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29:01070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29:0101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29:010601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29:010707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29:010705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29:010102:6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29:010706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29:0108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29:010706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29:010101:3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29:010706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29:010601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29:010706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29:010102:6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29:010706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29:01060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29:010706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29:0107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30:080410:1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29:01060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29:010706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29:010706:1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29:010706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30:0204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29:010705:1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29:010706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29:010706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29:010706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29:010706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29:010102:5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29:0106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29:010706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29:010102:6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29:010706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29:010706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29:010601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29:010706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29:0107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29:01070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29:010601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29:010705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29:010706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29:010706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29:0107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29:010706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29:010708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20:0103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29:010101:3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29:010706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29:010601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29:010706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29:010707:1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29:010601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29:010706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29:010706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12:08050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29:010707:1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29:010706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29:010706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29:010706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09:010309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29:010706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29:010706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29:010708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29:0106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29:010706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29:010706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29:010706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29:010705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29:010102:5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29:010706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29:010102:6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29:010708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29:010706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29:01060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29:010601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29:0106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29:010706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29:010101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29:010706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29:0106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32:030303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29:010706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29:010102:6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29:010708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29:010706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29:010101:3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29:010706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15:070301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32:030303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29:010101:3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29:0106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29:010102:5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29:010706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29:0101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29:010601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29:0107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29:010706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29:010601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29:010708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28:01051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29:010102:6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29:010102:4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29:010706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11:050402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29:010706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29:01070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29:01070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09:030301:2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32:03030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29:010708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30:02060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29:010101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29:010706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20:01021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14:01112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29:010102:6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29:010706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29:020106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29:010706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29:010706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29:01060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29:010706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29:010102:1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29:01070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29:0107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29:010706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29:010102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29:010102:6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29:010101:3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29:010708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29:010706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15:070301:1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29:010101:3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29:01070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29:010403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29:010706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29:01060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29:010706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29:010706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29:010706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29:010706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29:010708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29:01070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29:010101:3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29:0107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29:010706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29:010706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29:010706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29:010601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32:0303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07:030105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29:0107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15:070301:1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29:010706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29:0108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29:01060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29:01070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29:010706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29:010706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29:010705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29:010102:6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12:070510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29:010707:1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29:010706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15:070301:1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29:010102:5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29:010706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29:0106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29:0108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06:020103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29:010706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29:010706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29:010706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29:0106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29:010102:6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29:010102:1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29:010102:5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29:010705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4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2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F4198162991BE198E850BB2DDAC067391AB963648F46342BBD9A5A5243BB54B2235EF011BD2E775F21D48F142C4BA242F8081397BB5EEDD3F20FE18B836E2034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66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08T13:00:45.940279570</dc:date>
    <meta:editing-duration>PT1M26S</meta:editing-duration>
    <meta:editing-cycles>2</meta:editing-cycles>
    <meta:document-statistic meta:table-count="1" meta:cell-count="7747" meta:object-count="0"/>
    <meta:generator>LibreOffice/7.6.7.2$Linux_X86_64 LibreOffice_project/60$Build-2</meta:generator>
  </office:meta>
</office:document-meta>
</file>