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0.12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50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57" calcext:value-type="float">
            <text:p>15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344" calcext:value-type="float">
            <text:p>2 34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5:040203:762</text:p>
          </table:table-cell>
          <table:covered-table-cell table:style-name="ce15"/>
          <table:table-cell table:style-name="ce16" office:value-type="float" office:value="17922.8" calcext:value-type="float">
            <text:p>17 922,8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30110:107</text:p>
          </table:table-cell>
          <table:covered-table-cell table:style-name="ce15"/>
          <table:table-cell table:style-name="ce16" office:value-type="float" office:value="249730" calcext:value-type="float">
            <text:p>249 73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30301:6301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5:030110:111</text:p>
          </table:table-cell>
          <table:covered-table-cell table:style-name="ce15"/>
          <table:table-cell table:style-name="ce16" office:value-type="float" office:value="245862.5" calcext:value-type="float">
            <text:p>245 862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7:040205:155</text:p>
          </table:table-cell>
          <table:covered-table-cell table:style-name="ce15"/>
          <table:table-cell table:style-name="ce16" office:value-type="float" office:value="406576.8" calcext:value-type="float">
            <text:p>406 576,8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5:060301:866</text:p>
          </table:table-cell>
          <table:covered-table-cell table:style-name="ce15"/>
          <table:table-cell table:style-name="ce16" office:value-type="float" office:value="111071.25" calcext:value-type="float">
            <text:p>111 071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5:030110:121</text:p>
          </table:table-cell>
          <table:covered-table-cell table:style-name="ce15"/>
          <table:table-cell table:style-name="ce16" office:value-type="float" office:value="184258.75" calcext:value-type="float">
            <text:p>184 258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9:010301:9876</text:p>
          </table:table-cell>
          <table:covered-table-cell table:style-name="ce15"/>
          <table:table-cell table:style-name="ce16" office:value-type="float" office:value="149856" calcext:value-type="float">
            <text:p>149 856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30811:1176</text:p>
          </table:table-cell>
          <table:covered-table-cell table:style-name="ce15"/>
          <table:table-cell table:style-name="ce16" office:value-type="float" office:value="82185.52" calcext:value-type="float">
            <text:p>82 185,5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5:010202:147</text:p>
          </table:table-cell>
          <table:covered-table-cell table:style-name="ce15"/>
          <table:table-cell table:style-name="ce16" office:value-type="float" office:value="740462.87" calcext:value-type="float">
            <text:p>740 462,8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5:030110:97</text:p>
          </table:table-cell>
          <table:covered-table-cell table:style-name="ce15"/>
          <table:table-cell table:style-name="ce16" office:value-type="float" office:value="268791.25" calcext:value-type="float">
            <text:p>268 791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2:030302:47</text:p>
          </table:table-cell>
          <table:covered-table-cell table:style-name="ce15"/>
          <table:table-cell table:style-name="ce16" office:value-type="float" office:value="57430.1" calcext:value-type="float">
            <text:p>57 430,1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0:000000:112124</text:p>
          </table:table-cell>
          <table:covered-table-cell table:style-name="ce15"/>
          <table:table-cell table:style-name="ce16" office:value-type="float" office:value="223471115.78" calcext:value-type="float">
            <text:p>223 471 115,7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5:030110:89</text:p>
          </table:table-cell>
          <table:covered-table-cell table:style-name="ce15"/>
          <table:table-cell table:style-name="ce16" office:value-type="float" office:value="319621.25" calcext:value-type="float">
            <text:p>319 621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803:255</text:p>
          </table:table-cell>
          <table:covered-table-cell table:style-name="ce15"/>
          <table:table-cell table:style-name="ce16" office:value-type="float" office:value="73119.28" calcext:value-type="float">
            <text:p>73 119,2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20101:10635</text:p>
          </table:table-cell>
          <table:covered-table-cell table:style-name="ce15"/>
          <table:table-cell table:style-name="ce16" office:value-type="float" office:value="208733.35" calcext:value-type="float">
            <text:p>208 733,3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10103:1</text:p>
          </table:table-cell>
          <table:covered-table-cell table:style-name="ce15"/>
          <table:table-cell table:style-name="ce16" office:value-type="float" office:value="528947.52" calcext:value-type="float">
            <text:p>528 947,5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4:021003:1007</text:p>
          </table:table-cell>
          <table:covered-table-cell table:style-name="ce15"/>
          <table:table-cell table:style-name="ce16" office:value-type="float" office:value="22998.5" calcext:value-type="float">
            <text:p>22 998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6:010801:454</text:p>
          </table:table-cell>
          <table:covered-table-cell table:style-name="ce15"/>
          <table:table-cell table:style-name="ce16" office:value-type="float" office:value="11562.08" calcext:value-type="float">
            <text:p>11 562,0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2:010104:769</text:p>
          </table:table-cell>
          <table:covered-table-cell table:style-name="ce15"/>
          <table:table-cell table:style-name="ce16" office:value-type="float" office:value="1125254.13" calcext:value-type="float">
            <text:p>1 125 254,1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8:060301:916</text:p>
          </table:table-cell>
          <table:covered-table-cell table:style-name="ce15"/>
          <table:table-cell table:style-name="ce16" office:value-type="float" office:value="116034.71" calcext:value-type="float">
            <text:p>116 034,7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10406:672</text:p>
          </table:table-cell>
          <table:covered-table-cell table:style-name="ce15"/>
          <table:table-cell table:style-name="ce16" office:value-type="float" office:value="1224976.27" calcext:value-type="float">
            <text:p>1 224 976,2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30512:709</text:p>
          </table:table-cell>
          <table:covered-table-cell table:style-name="ce15"/>
          <table:table-cell table:style-name="ce16" office:value-type="float" office:value="553710" calcext:value-type="float">
            <text:p>553 71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30817:675</text:p>
          </table:table-cell>
          <table:covered-table-cell table:style-name="ce15"/>
          <table:table-cell table:style-name="ce16" office:value-type="float" office:value="5231585.48" calcext:value-type="float">
            <text:p>5 231 585,4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50701:308</text:p>
          </table:table-cell>
          <table:covered-table-cell table:style-name="ce15"/>
          <table:table-cell table:style-name="ce16" office:value-type="float" office:value="1925550.05" calcext:value-type="float">
            <text:p>1 925 550,0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2:040309:81</text:p>
          </table:table-cell>
          <table:covered-table-cell table:style-name="ce15"/>
          <table:table-cell table:style-name="ce16" office:value-type="float" office:value="25783.92" calcext:value-type="float">
            <text:p>25 783,9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2:050503:314</text:p>
          </table:table-cell>
          <table:covered-table-cell table:style-name="ce15"/>
          <table:table-cell table:style-name="ce16" office:value-type="float" office:value="201781.44" calcext:value-type="float">
            <text:p>201 781,4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30214:369</text:p>
          </table:table-cell>
          <table:covered-table-cell table:style-name="ce15"/>
          <table:table-cell table:style-name="ce16" office:value-type="float" office:value="65129.88" calcext:value-type="float">
            <text:p>65 129,8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3:060205:267</text:p>
          </table:table-cell>
          <table:covered-table-cell table:style-name="ce15"/>
          <table:table-cell table:style-name="ce16" office:value-type="float" office:value="410503.68" calcext:value-type="float">
            <text:p>410 503,6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9:010707:1804</text:p>
          </table:table-cell>
          <table:covered-table-cell table:style-name="ce15"/>
          <table:table-cell table:style-name="ce16" office:value-type="float" office:value="58842.87" calcext:value-type="float">
            <text:p>58 842,8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5:030110:108</text:p>
          </table:table-cell>
          <table:covered-table-cell table:style-name="ce15"/>
          <table:table-cell table:style-name="ce16" office:value-type="float" office:value="261608.75" calcext:value-type="float">
            <text:p>261 608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50215:1017</text:p>
          </table:table-cell>
          <table:covered-table-cell table:style-name="ce15"/>
          <table:table-cell table:style-name="ce16" office:value-type="float" office:value="442675.06" calcext:value-type="float">
            <text:p>442 675,0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30110:132</text:p>
          </table:table-cell>
          <table:covered-table-cell table:style-name="ce15"/>
          <table:table-cell table:style-name="ce16" office:value-type="float" office:value="1299005.7" calcext:value-type="float">
            <text:p>1 299 005,7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9:020101:10630</text:p>
          </table:table-cell>
          <table:covered-table-cell table:style-name="ce15"/>
          <table:table-cell table:style-name="ce16" office:value-type="float" office:value="212999.15" calcext:value-type="float">
            <text:p>212 999,1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20301:402</text:p>
          </table:table-cell>
          <table:covered-table-cell table:style-name="ce15"/>
          <table:table-cell table:style-name="ce16" office:value-type="float" office:value="709159.5" calcext:value-type="float">
            <text:p>709 159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0:010706:16</text:p>
          </table:table-cell>
          <table:covered-table-cell table:style-name="ce15"/>
          <table:table-cell table:style-name="ce16" office:value-type="float" office:value="525725.2" calcext:value-type="float">
            <text:p>525 725,2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30512:708</text:p>
          </table:table-cell>
          <table:covered-table-cell table:style-name="ce15"/>
          <table:table-cell table:style-name="ce16" office:value-type="float" office:value="553710" calcext:value-type="float">
            <text:p>553 71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9:010201:5241</text:p>
          </table:table-cell>
          <table:covered-table-cell table:style-name="ce15"/>
          <table:table-cell table:style-name="ce16" office:value-type="float" office:value="583398" calcext:value-type="float">
            <text:p>583 398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9:030309:332</text:p>
          </table:table-cell>
          <table:covered-table-cell table:style-name="ce15"/>
          <table:table-cell table:style-name="ce16" office:value-type="float" office:value="60677.97" calcext:value-type="float">
            <text:p>60 677,9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50215:1014</text:p>
          </table:table-cell>
          <table:covered-table-cell table:style-name="ce15"/>
          <table:table-cell table:style-name="ce16" office:value-type="float" office:value="44775252.48" calcext:value-type="float">
            <text:p>44 775 252,4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2:050503:315</text:p>
          </table:table-cell>
          <table:covered-table-cell table:style-name="ce15"/>
          <table:table-cell table:style-name="ce16" office:value-type="float" office:value="591732.08" calcext:value-type="float">
            <text:p>591 732,0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1:030106:618</text:p>
          </table:table-cell>
          <table:covered-table-cell table:style-name="ce15"/>
          <table:table-cell table:style-name="ce16" office:value-type="float" office:value="785020" calcext:value-type="float">
            <text:p>785 02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6:010801:453</text:p>
          </table:table-cell>
          <table:covered-table-cell table:style-name="ce15"/>
          <table:table-cell table:style-name="ce16" office:value-type="float" office:value="167809.3" calcext:value-type="float">
            <text:p>167 809,3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5:010202:19</text:p>
          </table:table-cell>
          <table:covered-table-cell table:style-name="ce15"/>
          <table:table-cell table:style-name="ce16" office:value-type="float" office:value="1046970.26" calcext:value-type="float">
            <text:p>1 046 970,2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50215:1018</text:p>
          </table:table-cell>
          <table:covered-table-cell table:style-name="ce15"/>
          <table:table-cell table:style-name="ce16" office:value-type="float" office:value="10711489.48" calcext:value-type="float">
            <text:p>10 711 489,4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9:010601:6542</text:p>
          </table:table-cell>
          <table:covered-table-cell table:style-name="ce15"/>
          <table:table-cell table:style-name="ce16" office:value-type="float" office:value="4848510.6" calcext:value-type="float">
            <text:p>4 848 510,6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5:030110:1</text:p>
          </table:table-cell>
          <table:covered-table-cell table:style-name="ce15"/>
          <table:table-cell table:style-name="ce16" office:value-type="float" office:value="446869.5" calcext:value-type="float">
            <text:p>446 869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60113:65</text:p>
          </table:table-cell>
          <table:covered-table-cell table:style-name="ce15"/>
          <table:table-cell table:style-name="ce16" office:value-type="float" office:value="1363525.34" calcext:value-type="float">
            <text:p>1 363 525,3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6:010801:455</text:p>
          </table:table-cell>
          <table:covered-table-cell table:style-name="ce15"/>
          <table:table-cell table:style-name="ce16" office:value-type="float" office:value="42693.84" calcext:value-type="float">
            <text:p>42 693,8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5:010103:5</text:p>
          </table:table-cell>
          <table:covered-table-cell table:style-name="ce15"/>
          <table:table-cell table:style-name="ce16" office:value-type="float" office:value="254554.3" calcext:value-type="float">
            <text:p>254 554,3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2:070102:2486</text:p>
          </table:table-cell>
          <table:covered-table-cell table:style-name="ce15"/>
          <table:table-cell table:style-name="ce16" office:value-type="float" office:value="332424" calcext:value-type="float">
            <text:p>332 424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3:060205:268</text:p>
          </table:table-cell>
          <table:covered-table-cell table:style-name="ce15"/>
          <table:table-cell table:style-name="ce16" office:value-type="float" office:value="539736.32" calcext:value-type="float">
            <text:p>539 736,3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301:6303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5:030110:4</text:p>
          </table:table-cell>
          <table:covered-table-cell table:style-name="ce15"/>
          <table:table-cell table:style-name="ce16" office:value-type="float" office:value="776214.42" calcext:value-type="float">
            <text:p>776 214,4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7:060502:432</text:p>
          </table:table-cell>
          <table:covered-table-cell table:style-name="ce15"/>
          <table:table-cell table:style-name="ce16" office:value-type="float" office:value="442652.52" calcext:value-type="float">
            <text:p>442 652,5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7:060201:349</text:p>
          </table:table-cell>
          <table:covered-table-cell table:style-name="ce15"/>
          <table:table-cell table:style-name="ce16" office:value-type="float" office:value="202129.47" calcext:value-type="float">
            <text:p>202 129,4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5:010202:149</text:p>
          </table:table-cell>
          <table:covered-table-cell table:style-name="ce15"/>
          <table:table-cell table:style-name="ce16" office:value-type="float" office:value="694118.11" calcext:value-type="float">
            <text:p>694 118,1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5:030110:79</text:p>
          </table:table-cell>
          <table:covered-table-cell table:style-name="ce15"/>
          <table:table-cell table:style-name="ce16" office:value-type="float" office:value="145583.75" calcext:value-type="float">
            <text:p>145 583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20708:29</text:p>
          </table:table-cell>
          <table:covered-table-cell table:style-name="ce15"/>
          <table:table-cell table:style-name="ce16" office:value-type="float" office:value="502656.15" calcext:value-type="float">
            <text:p>502 656,1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5:010103:11</text:p>
          </table:table-cell>
          <table:covered-table-cell table:style-name="ce15"/>
          <table:table-cell table:style-name="ce16" office:value-type="float" office:value="103325.04" calcext:value-type="float">
            <text:p>103 325,0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6:040201:836</text:p>
          </table:table-cell>
          <table:covered-table-cell table:style-name="ce15"/>
          <table:table-cell table:style-name="ce16" office:value-type="float" office:value="53446.72" calcext:value-type="float">
            <text:p>53 446,7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50215:1016</text:p>
          </table:table-cell>
          <table:covered-table-cell table:style-name="ce15"/>
          <table:table-cell table:style-name="ce16" office:value-type="float" office:value="17532426.32" calcext:value-type="float">
            <text:p>17 532 426,3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8:060301:915</text:p>
          </table:table-cell>
          <table:covered-table-cell table:style-name="ce15"/>
          <table:table-cell table:style-name="ce16" office:value-type="float" office:value="177275.25" calcext:value-type="float">
            <text:p>177 275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20301:6</text:p>
          </table:table-cell>
          <table:covered-table-cell table:style-name="ce15"/>
          <table:table-cell table:style-name="ce16" office:value-type="float" office:value="348468.64" calcext:value-type="float">
            <text:p>348 468,6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9:010101:114</text:p>
          </table:table-cell>
          <table:covered-table-cell table:style-name="ce15"/>
          <table:table-cell table:style-name="ce16" office:value-type="float" office:value="94983.07" calcext:value-type="float">
            <text:p>94 983,0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8:041003:168</text:p>
          </table:table-cell>
          <table:covered-table-cell table:style-name="ce15"/>
          <table:table-cell table:style-name="ce16" office:value-type="float" office:value="1094400.34" calcext:value-type="float">
            <text:p>1 094 400,3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5:040509:96</text:p>
          </table:table-cell>
          <table:covered-table-cell table:style-name="ce15"/>
          <table:table-cell table:style-name="ce16" office:value-type="float" office:value="37782.94" calcext:value-type="float">
            <text:p>37 782,9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40202:526</text:p>
          </table:table-cell>
          <table:covered-table-cell table:style-name="ce15"/>
          <table:table-cell table:style-name="ce16" office:value-type="float" office:value="70135.97" calcext:value-type="float">
            <text:p>70 135,9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30301:6300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2:010304:17</text:p>
          </table:table-cell>
          <table:covered-table-cell table:style-name="ce15"/>
          <table:table-cell table:style-name="ce16" office:value-type="float" office:value="156401.34" calcext:value-type="float">
            <text:p>156 401,3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60423:31</text:p>
          </table:table-cell>
          <table:covered-table-cell table:style-name="ce15"/>
          <table:table-cell table:style-name="ce16" office:value-type="float" office:value="65391.3" calcext:value-type="float">
            <text:p>65 391,3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0:011003:607</text:p>
          </table:table-cell>
          <table:covered-table-cell table:style-name="ce15"/>
          <table:table-cell table:style-name="ce16" office:value-type="float" office:value="1015465.8" calcext:value-type="float">
            <text:p>1 015 465,8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5:010202:3222</text:p>
          </table:table-cell>
          <table:covered-table-cell table:style-name="ce15"/>
          <table:table-cell table:style-name="ce16" office:value-type="float" office:value="3703379.36" calcext:value-type="float">
            <text:p>3 703 379,3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5:060301:867</text:p>
          </table:table-cell>
          <table:covered-table-cell table:style-name="ce15"/>
          <table:table-cell table:style-name="ce16" office:value-type="float" office:value="111071.25" calcext:value-type="float">
            <text:p>111 071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5:010202:308</text:p>
          </table:table-cell>
          <table:covered-table-cell table:style-name="ce15"/>
          <table:table-cell table:style-name="ce16" office:value-type="float" office:value="822619.49" calcext:value-type="float">
            <text:p>822 619,49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5:010201:3710</text:p>
          </table:table-cell>
          <table:covered-table-cell table:style-name="ce15"/>
          <table:table-cell table:style-name="ce16" office:value-type="float" office:value="275961.98" calcext:value-type="float">
            <text:p>275 961,9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5:010202:206</text:p>
          </table:table-cell>
          <table:covered-table-cell table:style-name="ce15"/>
          <table:table-cell table:style-name="ce16" office:value-type="float" office:value="825779.36" calcext:value-type="float">
            <text:p>825 779,3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0:010801:571</text:p>
          </table:table-cell>
          <table:covered-table-cell table:style-name="ce15"/>
          <table:table-cell table:style-name="ce16" office:value-type="float" office:value="27774.41" calcext:value-type="float">
            <text:p>27 774,4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40401:17275</text:p>
          </table:table-cell>
          <table:covered-table-cell table:style-name="ce15"/>
          <table:table-cell table:style-name="ce16" office:value-type="float" office:value="1802800.5" calcext:value-type="float">
            <text:p>1 802 800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40301:6028</text:p>
          </table:table-cell>
          <table:covered-table-cell table:style-name="ce15"/>
          <table:table-cell table:style-name="ce16" office:value-type="float" office:value="139738.92" calcext:value-type="float">
            <text:p>139 738,9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30805:675</text:p>
          </table:table-cell>
          <table:covered-table-cell table:style-name="ce15"/>
          <table:table-cell table:style-name="ce16" office:value-type="float" office:value="1260690" calcext:value-type="float">
            <text:p>1 260 69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4:040201:4827</text:p>
          </table:table-cell>
          <table:covered-table-cell table:style-name="ce15"/>
          <table:table-cell table:style-name="ce16" office:value-type="float" office:value="61345.04" calcext:value-type="float">
            <text:p>61 345,0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2:010104:767</text:p>
          </table:table-cell>
          <table:covered-table-cell table:style-name="ce15"/>
          <table:table-cell table:style-name="ce16" office:value-type="float" office:value="1810779.7" calcext:value-type="float">
            <text:p>1 810 779,7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6:030411:534</text:p>
          </table:table-cell>
          <table:covered-table-cell table:style-name="ce15"/>
          <table:table-cell table:style-name="ce16" office:value-type="float" office:value="274198.32" calcext:value-type="float">
            <text:p>274 198,3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6:030401:493</text:p>
          </table:table-cell>
          <table:covered-table-cell table:style-name="ce15"/>
          <table:table-cell table:style-name="ce16" office:value-type="float" office:value="434223.15" calcext:value-type="float">
            <text:p>434 223,1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5:010101:149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30110:103</text:p>
          </table:table-cell>
          <table:covered-table-cell table:style-name="ce15"/>
          <table:table-cell table:style-name="ce16" office:value-type="float" office:value="233431.25" calcext:value-type="float">
            <text:p>233 431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5:030110:129</text:p>
          </table:table-cell>
          <table:covered-table-cell table:style-name="ce15"/>
          <table:table-cell table:style-name="ce16" office:value-type="float" office:value="227829.48" calcext:value-type="float">
            <text:p>227 829,4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2:050503:313</text:p>
          </table:table-cell>
          <table:covered-table-cell table:style-name="ce15"/>
          <table:table-cell table:style-name="ce16" office:value-type="float" office:value="207386.48" calcext:value-type="float">
            <text:p>207 386,4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50215:1013</text:p>
          </table:table-cell>
          <table:covered-table-cell table:style-name="ce15"/>
          <table:table-cell table:style-name="ce16" office:value-type="float" office:value="31791162.48" calcext:value-type="float">
            <text:p>31 791 162,4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9:010101:125</text:p>
          </table:table-cell>
          <table:covered-table-cell table:style-name="ce15"/>
          <table:table-cell table:style-name="ce16" office:value-type="float" office:value="92448.2" calcext:value-type="float">
            <text:p>92 448,2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5:060209:49</text:p>
          </table:table-cell>
          <table:covered-table-cell table:style-name="ce15"/>
          <table:table-cell table:style-name="ce16" office:value-type="float" office:value="478029.32" calcext:value-type="float">
            <text:p>478 029,3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2:090304:218</text:p>
          </table:table-cell>
          <table:covered-table-cell table:style-name="ce15"/>
          <table:table-cell table:style-name="ce16" office:value-type="float" office:value="542175.12" calcext:value-type="float">
            <text:p>542 175,1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40301:6026</text:p>
          </table:table-cell>
          <table:covered-table-cell table:style-name="ce15"/>
          <table:table-cell table:style-name="ce16" office:value-type="float" office:value="3320476.73" calcext:value-type="float">
            <text:p>3 320 476,7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30110:88</text:p>
          </table:table-cell>
          <table:covered-table-cell table:style-name="ce15"/>
          <table:table-cell table:style-name="ce16" office:value-type="float" office:value="296968.75" calcext:value-type="float">
            <text:p>296 968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2:020406:2388</text:p>
          </table:table-cell>
          <table:covered-table-cell table:style-name="ce15"/>
          <table:table-cell table:style-name="ce16" office:value-type="float" office:value="894335.86" calcext:value-type="float">
            <text:p>894 335,8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0:011003:37</text:p>
          </table:table-cell>
          <table:covered-table-cell table:style-name="ce15"/>
          <table:table-cell table:style-name="ce16" office:value-type="float" office:value="932085.81" calcext:value-type="float">
            <text:p>932 085,8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30604:1803</text:p>
          </table:table-cell>
          <table:covered-table-cell table:style-name="ce15"/>
          <table:table-cell table:style-name="ce16" office:value-type="float" office:value="465185.76" calcext:value-type="float">
            <text:p>465 185,7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5:010201:3709</text:p>
          </table:table-cell>
          <table:covered-table-cell table:style-name="ce15"/>
          <table:table-cell table:style-name="ce16" office:value-type="float" office:value="781541.18" calcext:value-type="float">
            <text:p>781 541,1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5:030110:100</text:p>
          </table:table-cell>
          <table:covered-table-cell table:style-name="ce15"/>
          <table:table-cell table:style-name="ce16" office:value-type="float" office:value="259398.75" calcext:value-type="float">
            <text:p>259 398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20505:1712</text:p>
          </table:table-cell>
          <table:covered-table-cell table:style-name="ce15"/>
          <table:table-cell table:style-name="ce16" office:value-type="float" office:value="1996155.8" calcext:value-type="float">
            <text:p>1 996 155,8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2:010213:151</text:p>
          </table:table-cell>
          <table:covered-table-cell table:style-name="ce15"/>
          <table:table-cell table:style-name="ce16" office:value-type="float" office:value="50688" calcext:value-type="float">
            <text:p>50 688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8:010104:330</text:p>
          </table:table-cell>
          <table:covered-table-cell table:style-name="ce15"/>
          <table:table-cell table:style-name="ce16" office:value-type="float" office:value="49028.22" calcext:value-type="float">
            <text:p>49 028,2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7:040207:56</text:p>
          </table:table-cell>
          <table:covered-table-cell table:style-name="ce15"/>
          <table:table-cell table:style-name="ce16" office:value-type="float" office:value="560350.28" calcext:value-type="float">
            <text:p>560 350,2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3:020211:168</text:p>
          </table:table-cell>
          <table:covered-table-cell table:style-name="ce15"/>
          <table:table-cell table:style-name="ce16" office:value-type="float" office:value="54950.4" calcext:value-type="float">
            <text:p>54 950,4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5:030110:91</text:p>
          </table:table-cell>
          <table:covered-table-cell table:style-name="ce15"/>
          <table:table-cell table:style-name="ce16" office:value-type="float" office:value="304703.75" calcext:value-type="float">
            <text:p>304 703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20502:3951</text:p>
          </table:table-cell>
          <table:covered-table-cell table:style-name="ce15"/>
          <table:table-cell table:style-name="ce16" office:value-type="float" office:value="749196" calcext:value-type="float">
            <text:p>749 196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5:030110:87</text:p>
          </table:table-cell>
          <table:covered-table-cell table:style-name="ce15"/>
          <table:table-cell table:style-name="ce16" office:value-type="float" office:value="293377.5" calcext:value-type="float">
            <text:p>293 37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2:030520:13</text:p>
          </table:table-cell>
          <table:covered-table-cell table:style-name="ce15"/>
          <table:table-cell table:style-name="ce16" office:value-type="float" office:value="703770.43" calcext:value-type="float">
            <text:p>703 770,4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5:030110:98</text:p>
          </table:table-cell>
          <table:covered-table-cell table:style-name="ce15"/>
          <table:table-cell table:style-name="ce16" office:value-type="float" office:value="232326.25" calcext:value-type="float">
            <text:p>232 326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6:010304:143</text:p>
          </table:table-cell>
          <table:covered-table-cell table:style-name="ce15"/>
          <table:table-cell table:style-name="ce16" office:value-type="float" office:value="30254580" calcext:value-type="float">
            <text:p>30 254 58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5:030110:128</text:p>
          </table:table-cell>
          <table:covered-table-cell table:style-name="ce15"/>
          <table:table-cell table:style-name="ce16" office:value-type="float" office:value="272106.25" calcext:value-type="float">
            <text:p>272 106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5:030110:80</text:p>
          </table:table-cell>
          <table:covered-table-cell table:style-name="ce15"/>
          <table:table-cell table:style-name="ce16" office:value-type="float" office:value="169341.25" calcext:value-type="float">
            <text:p>169 341,2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5:030110:90</text:p>
          </table:table-cell>
          <table:covered-table-cell table:style-name="ce15"/>
          <table:table-cell table:style-name="ce16" office:value-type="float" office:value="315477.5" calcext:value-type="float">
            <text:p>315 47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5:030110:2</text:p>
          </table:table-cell>
          <table:covered-table-cell table:style-name="ce15"/>
          <table:table-cell table:style-name="ce16" office:value-type="float" office:value="297245" calcext:value-type="float">
            <text:p>297 245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5:030110:93</text:p>
          </table:table-cell>
          <table:covered-table-cell table:style-name="ce15"/>
          <table:table-cell table:style-name="ce16" office:value-type="float" office:value="294758.75" calcext:value-type="float">
            <text:p>294 758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2:010104:768</text:p>
          </table:table-cell>
          <table:covered-table-cell table:style-name="ce15"/>
          <table:table-cell table:style-name="ce16" office:value-type="float" office:value="1994800" calcext:value-type="float">
            <text:p>1 994 80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5:030110:92</text:p>
          </table:table-cell>
          <table:covered-table-cell table:style-name="ce15"/>
          <table:table-cell table:style-name="ce16" office:value-type="float" office:value="298902.5" calcext:value-type="float">
            <text:p>298 902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5:601004:14</text:p>
          </table:table-cell>
          <table:covered-table-cell table:style-name="ce15"/>
          <table:table-cell table:style-name="ce16" office:value-type="float" office:value="223736" calcext:value-type="float">
            <text:p>223 736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6:030401:492</text:p>
          </table:table-cell>
          <table:covered-table-cell table:style-name="ce15"/>
          <table:table-cell table:style-name="ce16" office:value-type="float" office:value="19794.16" calcext:value-type="float">
            <text:p>19 794,1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5:030110:10</text:p>
          </table:table-cell>
          <table:covered-table-cell table:style-name="ce15"/>
          <table:table-cell table:style-name="ce16" office:value-type="float" office:value="385368.75" calcext:value-type="float">
            <text:p>385 368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0:011003:33</text:p>
          </table:table-cell>
          <table:covered-table-cell table:style-name="ce15"/>
          <table:table-cell table:style-name="ce16" office:value-type="float" office:value="1475588.2" calcext:value-type="float">
            <text:p>1 475 588,2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5:060209:31</text:p>
          </table:table-cell>
          <table:covered-table-cell table:style-name="ce15"/>
          <table:table-cell table:style-name="ce16" office:value-type="float" office:value="115995" calcext:value-type="float">
            <text:p>115 995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5:030110:101</text:p>
          </table:table-cell>
          <table:covered-table-cell table:style-name="ce15"/>
          <table:table-cell table:style-name="ce16" office:value-type="float" office:value="277907.5" calcext:value-type="float">
            <text:p>277 90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9:030401:1918</text:p>
          </table:table-cell>
          <table:covered-table-cell table:style-name="ce15"/>
          <table:table-cell table:style-name="ce16" office:value-type="float" office:value="563575.04" calcext:value-type="float">
            <text:p>563 575,0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9:010802:1684</text:p>
          </table:table-cell>
          <table:covered-table-cell table:style-name="ce15"/>
          <table:table-cell table:style-name="ce16" office:value-type="float" office:value="47980.51" calcext:value-type="float">
            <text:p>47 980,5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40301:6027</text:p>
          </table:table-cell>
          <table:covered-table-cell table:style-name="ce15"/>
          <table:table-cell table:style-name="ce16" office:value-type="float" office:value="82004.19" calcext:value-type="float">
            <text:p>82 004,19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7:050604:641</text:p>
          </table:table-cell>
          <table:covered-table-cell table:style-name="ce15"/>
          <table:table-cell table:style-name="ce16" office:value-type="float" office:value="300560" calcext:value-type="float">
            <text:p>300 56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50205:2401</text:p>
          </table:table-cell>
          <table:covered-table-cell table:style-name="ce15"/>
          <table:table-cell table:style-name="ce16" office:value-type="float" office:value="691458.43" calcext:value-type="float">
            <text:p>691 458,4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9:020101:10633</text:p>
          </table:table-cell>
          <table:covered-table-cell table:style-name="ce15"/>
          <table:table-cell table:style-name="ce16" office:value-type="float" office:value="136893.4" calcext:value-type="float">
            <text:p>136 893,4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9:010201:5243</text:p>
          </table:table-cell>
          <table:covered-table-cell table:style-name="ce15"/>
          <table:table-cell table:style-name="ce16" office:value-type="float" office:value="648220" calcext:value-type="float">
            <text:p>648 22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8:060208:730</text:p>
          </table:table-cell>
          <table:covered-table-cell table:style-name="ce15"/>
          <table:table-cell table:style-name="ce16" office:value-type="float" office:value="636120" calcext:value-type="float">
            <text:p>636 12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2:030304:1470</text:p>
          </table:table-cell>
          <table:covered-table-cell table:style-name="ce15"/>
          <table:table-cell table:style-name="ce16" office:value-type="float" office:value="48594.7" calcext:value-type="float">
            <text:p>48 594,7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5:010103:6</text:p>
          </table:table-cell>
          <table:covered-table-cell table:style-name="ce15"/>
          <table:table-cell table:style-name="ce16" office:value-type="float" office:value="532512.73" calcext:value-type="float">
            <text:p>532 512,7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5:010304:1357</text:p>
          </table:table-cell>
          <table:covered-table-cell table:style-name="ce15"/>
          <table:table-cell table:style-name="ce16" office:value-type="float" office:value="712689.3" calcext:value-type="float">
            <text:p>712 689,3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8:010109:1355</text:p>
          </table:table-cell>
          <table:covered-table-cell table:style-name="ce15"/>
          <table:table-cell table:style-name="ce16" office:value-type="float" office:value="38615.11" calcext:value-type="float">
            <text:p>38 615,1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20615:842</text:p>
          </table:table-cell>
          <table:covered-table-cell table:style-name="ce15"/>
          <table:table-cell table:style-name="ce16" office:value-type="float" office:value="90783.21" calcext:value-type="float">
            <text:p>90 783,2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30301:6302</text:p>
          </table:table-cell>
          <table:covered-table-cell table:style-name="ce15"/>
          <table:table-cell table:style-name="ce16" office:value-type="float" office:value="559117.5" calcext:value-type="float">
            <text:p>559 117,5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6:010801:456</text:p>
          </table:table-cell>
          <table:covered-table-cell table:style-name="ce15"/>
          <table:table-cell table:style-name="ce16" office:value-type="float" office:value="23494.91" calcext:value-type="float">
            <text:p>23 494,91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9:010201:5242</text:p>
          </table:table-cell>
          <table:covered-table-cell table:style-name="ce15"/>
          <table:table-cell table:style-name="ce16" office:value-type="float" office:value="584694.44" calcext:value-type="float">
            <text:p>584 694,44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30110:95</text:p>
          </table:table-cell>
          <table:covered-table-cell table:style-name="ce15"/>
          <table:table-cell table:style-name="ce16" office:value-type="float" office:value="291720" calcext:value-type="float">
            <text:p>291 720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9:020101:10631</text:p>
          </table:table-cell>
          <table:covered-table-cell table:style-name="ce15"/>
          <table:table-cell table:style-name="ce16" office:value-type="float" office:value="157737.65" calcext:value-type="float">
            <text:p>157 737,6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0:011102:281</text:p>
          </table:table-cell>
          <table:covered-table-cell table:style-name="ce15"/>
          <table:table-cell table:style-name="ce16" office:value-type="float" office:value="153049.68" calcext:value-type="float">
            <text:p>153 049,6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31101:1388</text:p>
          </table:table-cell>
          <table:covered-table-cell table:style-name="ce15"/>
          <table:table-cell table:style-name="ce16" office:value-type="float" office:value="2327432.72" calcext:value-type="float">
            <text:p>2 327 432,7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5:030110:110</text:p>
          </table:table-cell>
          <table:covered-table-cell table:style-name="ce15"/>
          <table:table-cell table:style-name="ce16" office:value-type="float" office:value="261885" calcext:value-type="float">
            <text:p>261 885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5:030110:120</text:p>
          </table:table-cell>
          <table:covered-table-cell table:style-name="ce15"/>
          <table:table-cell table:style-name="ce16" office:value-type="float" office:value="189783.75" calcext:value-type="float">
            <text:p>189 783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8:030105:1045</text:p>
          </table:table-cell>
          <table:covered-table-cell table:style-name="ce15"/>
          <table:table-cell table:style-name="ce16" office:value-type="float" office:value="984046.8" calcext:value-type="float">
            <text:p>984 046,8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0:011003:32</text:p>
          </table:table-cell>
          <table:covered-table-cell table:style-name="ce15"/>
          <table:table-cell table:style-name="ce16" office:value-type="float" office:value="665168" calcext:value-type="float">
            <text:p>665 168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1:020205:93</text:p>
          </table:table-cell>
          <table:covered-table-cell table:style-name="ce15"/>
          <table:table-cell table:style-name="ce16" office:value-type="float" office:value="77007.36" calcext:value-type="float">
            <text:p>77 007,36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6:070112:191</text:p>
          </table:table-cell>
          <table:covered-table-cell table:style-name="ce15"/>
          <table:table-cell table:style-name="ce16" office:value-type="float" office:value="85156.03" calcext:value-type="float">
            <text:p>85 156,0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5:060113:37</text:p>
          </table:table-cell>
          <table:covered-table-cell table:style-name="ce15"/>
          <table:table-cell table:style-name="ce16" office:value-type="float" office:value="435934.4" calcext:value-type="float">
            <text:p>435 934,4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7:040210:248</text:p>
          </table:table-cell>
          <table:covered-table-cell table:style-name="ce15"/>
          <table:table-cell table:style-name="ce16" office:value-type="float" office:value="23427.32" calcext:value-type="float">
            <text:p>23 427,32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3:040117:12</text:p>
          </table:table-cell>
          <table:covered-table-cell table:style-name="ce15"/>
          <table:table-cell table:style-name="ce16" office:value-type="float" office:value="499968" calcext:value-type="float">
            <text:p>499 968,00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50215:1015</text:p>
          </table:table-cell>
          <table:covered-table-cell table:style-name="ce15"/>
          <table:table-cell table:style-name="ce16" office:value-type="float" office:value="54490406.88" calcext:value-type="float">
            <text:p>54 490 406,88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5:030110:8</text:p>
          </table:table-cell>
          <table:covered-table-cell table:style-name="ce15"/>
          <table:table-cell table:style-name="ce16" office:value-type="float" office:value="812219.17" calcext:value-type="float">
            <text:p>812 219,17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9:010104:568</text:p>
          </table:table-cell>
          <table:covered-table-cell table:style-name="ce15"/>
          <table:table-cell table:style-name="ce16" office:value-type="float" office:value="93193.75" calcext:value-type="float">
            <text:p>93 193,75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5:050101:20</text:p>
          </table:table-cell>
          <table:covered-table-cell table:style-name="ce15"/>
          <table:table-cell table:style-name="ce16" office:value-type="float" office:value="1482885.63" calcext:value-type="float">
            <text:p>1 482 885,63</text:p>
          </table:table-cell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>
            <text:p>03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7:0507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6:0201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5:06011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0:010305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201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2:08050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0:0103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2:000000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1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6:0101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20115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2:07021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2:02012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9:010103:2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5:0602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2:080501:3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2:01021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201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6:0201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2:0805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6:0201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2:070203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2:0805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410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9:010108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2:070215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0:01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9:0101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8050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4:0502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2:0805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2:010206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2:0805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2:000000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7:05070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0:000000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2:0805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3021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1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0:010303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2:0805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5:0301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6:020106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1:000000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1:000000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1:000000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1:000000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0305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0:010301:3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10202:10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40410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40410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0:01030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2:0201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2:0805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2:02011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2:0201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2:07021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3:010101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5:06011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1:000000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902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9:0101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10103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201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2:0805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2:080501:3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7:0204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2:08050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2:02012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207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2:0805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6:0201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2:0805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2:01020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10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1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9:0101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2:08050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0:0104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9:010108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2:0102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7:0507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2:0702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2:0805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30301:2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2:07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0:010305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1:000000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9:0101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101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9:0101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2:070212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8:04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7:0506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1:010401: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2:0201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6:0201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0:0104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5:06020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40410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2:070210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9:0101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2:0102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0:0103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5:06011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9:0106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1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2:020120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102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404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9:01010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0:0103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2:0805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40410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0:0103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0:000000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504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8050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2:02012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2:0103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0:010303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2:0805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2:07021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2:0805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2:02012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40308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0:0103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2:020120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9:010108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2:07021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708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10701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2:020116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6:0201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9:0101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9:010108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9:010108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2:07021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7:050604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2:02012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5:0601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2:07021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2:0702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40410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9:010108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2:0805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0:0104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2:020128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0:01040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102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5:06010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0:0103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108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305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9:010108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4:021001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2:070212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2:0805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2:080503:3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9:0101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2:080503:3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0:0104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10201:3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0:010301:3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402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0:0103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0:01030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2:0102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5:0602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0:000000:2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2:010206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7:050604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0:010301:2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2:02012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0:000000:2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2:02012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2:07020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2:080503:3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2:02012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0:010301:3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201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6:0105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0:0103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2:0102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1:000000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0:0103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2:07021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9:0101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101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0:010305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4:0403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404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2:0805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2:07020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0:010301: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2:0805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9:0101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201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9:0104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2:0702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7:050604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0:0103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7:0506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20106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9:0101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8021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2:0805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2:08050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09:030301:2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2:08050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2:020120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2:08050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2:07021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9:010108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0:0103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9:0101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10202:3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9:010108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5:0601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7:0506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101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2:020120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2:08050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2:07021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2:070208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2:080504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9:010103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2:07021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2011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2:0805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0:0103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0:01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2:010206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5:0601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2:0102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2:0805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5:0404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40410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2:02011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4:0403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2:0805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2:0805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2:0201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0:0103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9:010108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4:0403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6:0201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2:0702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2:020120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2:020120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2:0805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9:020101:10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2:0102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9:01010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2:020120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2:07021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2:0805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9:030301:2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0:01030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9:010103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10202:10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6:0101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9:010108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9:010108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40410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0:0103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2:07021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6:0101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7:0506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102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2:0805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9:010108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5:0601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0:0103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2:010206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2:02011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2:070208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5:0602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2:08050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7:0506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2:080504:1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7:0506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2:000000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5:0601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9:0101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7:0507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9:0101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2:010206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2:070208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2:080501:3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0:010301:3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9:010108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0:010303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9:010108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0:000000:2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5:06011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0:010305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2:000000:2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9:010108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2:0805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2:0805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9:010108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9:010108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2:07021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2:0805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40410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9:01010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2:08050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4:040308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2:0702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9:010108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5:0602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2:01020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2:02011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9:01010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9:0101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2:020120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0:010301:2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40410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9:010101:3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9:0101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6:0101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2:07021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2:0805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9:0101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0:01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0:0103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201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9:010108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2:0805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2:0303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2:0201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0:000000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0:0103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4:04030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9:030301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2:070212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9:010103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2:02012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2:080501:3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6:0101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6:02010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6:0201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1:000000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2:02012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2:0805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2:0805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2:000000:2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0:0103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2:07021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7:020206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9:01010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9:0104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2:02012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2:070212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2:000000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0:0103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9:010108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2:0805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6:000000:1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6:020106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9:010108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2:0805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2:07021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2:0702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2:080501:3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9:010108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20106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7:000000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9:0101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4:04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2:070215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2:0201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201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2:0805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7:0507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2:07021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2:070215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0:0103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6:0101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0:0103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0:0103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2:0805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2:0805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7:050604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4:02011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4041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2:010103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2:07021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2:080503: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21001:2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40401:10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6:0101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2:02011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2:0702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0:0103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9:010108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0:01011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6:01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9:010108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0:010301:2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0:010305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2:0805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0:0103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2:080501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6:0101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2:0102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05:0602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5:0602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2:0805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2:0101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2:010206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2:07021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2:070208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2:080501:3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2:0102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9:010108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2:0702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2:0702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2:02012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2:020120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2:0805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2:0805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9:0101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6:0201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0:010305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0:01043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4:04030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0:0103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2:020120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5:06011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2:0805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0:03072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40410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2011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4:040410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2:0702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2:0805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7:000000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0:01030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9:010103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2:000000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2:0702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2:0805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4:0403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2:0702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9:0101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2:0805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2:080501:3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9:01010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4:04041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1:0503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2:02012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2:02012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7:050604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2:07021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9:020101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9:010108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0:010301:2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2:09020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2:07021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2:070208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9:0101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8:05011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9:0101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2:080504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4041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5:0601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2:02012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9:010103:2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5:06011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9:010108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9:0101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9:010108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2:070208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9:030301:2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0:01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6:0101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2:07021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1:04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6:0201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2:01021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4:0102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9:0101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2:080503:3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2:07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2:07020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0:010301:3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9:010108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6:0201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2:010206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9:0101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10202:10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6:020105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2:0805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0:000000:2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2:02011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0:0104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0:0103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2:0805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9:010103:2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2:0702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2:010206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6:010513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2:07021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2:01020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5:0601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2:020128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5:06011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7:050604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5:06011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9:0101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5:0602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0:0103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2:0805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4:010610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2:0102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9:0101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9:010108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9:020101:10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2:0805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4:040410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8:0103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101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0:01030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5:06020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2:070212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9:010103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6:0101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9:010108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6:0201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9:0101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2:010206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2:0201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4:04041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9:010103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0:0103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2:020120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9:010108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0:0103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0:000000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2:0702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03:04011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2:070215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2:0805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9:010505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2:08050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2:02011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09:020101:10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9:010103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9:010108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2:01020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0:0103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9:010507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05:06011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2:0201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6:0201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0:0103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2:0805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40410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2:0805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103:2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0:000000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4:040410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2:0805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2:0702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0:0103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9:01010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1:010402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40401:10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2:0805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7:0507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4041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0:0103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4:0403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4041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7:05060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2:010206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0:010305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9:010108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201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01:010402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2:010206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6:0201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0:010303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40410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0:0103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1:000000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0:0103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2:0102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2:020120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201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2:0805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2:0102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9:0101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2:020120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2:02012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2:02012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2:080503:3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2:07021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9:01010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0:01030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2:0805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2:0805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6:0101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2:07020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0:01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9:010108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2:08050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0:010305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2:0102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4:0403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9:010108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2:02012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2:080501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5:06011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2:08050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9:010108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2:02012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2:0805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210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2:0201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2:000000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2:080503: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2:0102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2:02012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201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2:070212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9:010108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7:0506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2:0805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0:0103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2:0805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9:010108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2:080504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5:0405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5:0602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0:010305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4:000000:10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0:0103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201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9:010103:2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2:02012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2:080503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2:0805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9:01010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9:010108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9:010108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2:0805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4041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5:0703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9:010108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2:08050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2:0805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2:0201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0:0103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2:0805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2:07021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0:0103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2:080501:3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2:08050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0:010305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9:0101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2:00000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2:020120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2:020304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7:0204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3051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4:040308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2:010206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2:0102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0:0103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7:0506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7:050604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201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101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2:0102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9:010108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5:0101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2:0702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2:0805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9:010108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1:010402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0:01043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9:0101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1:000000:1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2:07021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9:010507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1:040204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2:0805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0:0103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9:010108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9:01010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7:050604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0:0103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2:020120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4:0502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9:010108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2:020120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4:040305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2:07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0:010305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6:0201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201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2:07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9:010108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2:0702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2:02012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2:08050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2:010206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2:0702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2:07021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0:01030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9:030301:2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2:080501:3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2:0702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6:0201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2:0102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5:06011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0:01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2:0201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2:080503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9:0101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2:080503:3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2:0805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4:04030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1:0503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9:010103:2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2:0805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2:07021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0:0103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0:0103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2:010206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9:010103:2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9:010103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2:07021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6:0201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2:080501:3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2:07020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404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9:0101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2:02012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7:0506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0:0103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7:050604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2:02032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9:010108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2:0805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10201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7:050604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0:0103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2:010206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2:040102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5:0601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5:06011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2:020120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1:04030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9:010108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9:0101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2:07021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2:07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0:010303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2:01021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2:0805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2:02012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9:0101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5:06020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5:06011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9:010107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20106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9:0101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9:010108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2:0102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2:0805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6:0101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7:0507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2:0102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4:0403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2:0702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2:02012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2:080504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9:010108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2:08050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2:020120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2:02012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2:0805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9:010108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201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6:0201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7:0506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9:0101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9:030301:2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0:010305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2:010206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7:0505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2:0805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2:0805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0:030103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2:0805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9:01010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0:0103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2:08050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404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2:02012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2010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0:0103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9:010108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1:01021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1:000000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2:020128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9:0101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2:07021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9:020101:10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30602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2:6112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2:0102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2:0102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2:02012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9:0101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2:010206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2:02012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2:02011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50416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2:020120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2:070208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201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0:01104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2:080503:3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1:0201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0:0103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0:0103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0:010305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0:01030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4:040308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3:0402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7:0204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10202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9:010108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6:0101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0:0105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9:0101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2:0805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4:040410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2:0102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0:01030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2:0702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2:080501:3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2:07021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0:0103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2:020124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6:0101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2:080503:3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9:0101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0:0103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2:0702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0000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7:020402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7:0507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2:0102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2:02012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2:020120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2:0102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2:0805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0:0103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2:080503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2:0702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2:080501:3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2:0805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0:01030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0:010301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2012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2:61121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9:030301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2:0805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1:010401:2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2:02011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2:08050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0:01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70707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5:0601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5:030110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2:020120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2:0805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0:0103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9:010108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2:000000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2:0805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0:0103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2:0201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9:010108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4:040410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7:050604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9:01010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2:00000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2:0805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9:0101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2:0102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1:010402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2:0103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2:0805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20120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4:0502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9:0101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5:06011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6:0201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2:02011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9:0101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9:030301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0:010303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2:08050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2:07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2:0201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2:0102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00000:10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0:0103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0000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9:0101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0:0110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0:0103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2:0102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9:030301:2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2:0102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2:07021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0:0103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2:07021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1:0503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0:010305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108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7:000000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2:0805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6:0101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2:02012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1013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0:0103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9:0101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40410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2:0805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0:0103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2:0805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6:0101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2:010206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2:0805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2:0805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40410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2:080504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4:04041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4:000000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2:010206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201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6:0201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0:0103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2:020120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2:0805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5:06010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2:0805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2:0806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2:070212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2:02012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2:080504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9:0101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2:0805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2:0805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2:010206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4:0502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2:0805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1:01040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9:010108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0:01040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2:0805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6:020106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2:0201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4:02022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7:050604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5:06020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2:0805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2:02012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2:080501:3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2:0201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4:030601:5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2:010206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2:000000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2:0805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9:01010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2:0805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9:030301:2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5:060109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05:06010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7:0507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2:0102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2:0102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9:010103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9:0101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5:0602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6:0201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2:07021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0:0103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2:02011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7:0507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0:010305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1:0104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4041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9:0101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2:01020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102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2:070212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6:020106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2:0805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2:0805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0:0103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9:010103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2:010206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0:0103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2:0805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2:080503:3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9:0101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2:0702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2:010206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4:040410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2:07020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0:0103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2:0805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7:050604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2:07021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9:010108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9:010108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2:010206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2:08050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0:01030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2:07021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20106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9:0101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2:07020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2:080503:3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2:0805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201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2:0702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101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9:010108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9:010108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7:050604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2:0805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404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2:02012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2:080504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2:0805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9:010108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9:010103:2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2:0805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6:0101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9:010103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0:0402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7:050604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2:080501:3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9:0101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9:010507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2010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2:080503:3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9:010108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40410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2:07021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6:0201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9:020101:10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0:0103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9:0101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2:0102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5:0102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2:0805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9:010403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4:0403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9:01010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6:0201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9:0101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1:010402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2:0805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5:030202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9:0101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2:07021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2:0805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0:0103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2:020116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10201:3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6:0201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5:0601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9:0101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5:06011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9:030301:2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1:000000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2:080501:3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10201:3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4:020701:4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0:0103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9:010108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0:01030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9:0101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2:0702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2:010206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7:0507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2:02012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05:060209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0:01030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9:01010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2:0102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7:0506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2:0805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6:0201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4:040410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0:010305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2:020120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0:0103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2:070208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5:06020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20101:10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2:07021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5:06011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1:03040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7:0506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0:0103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0:0103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0:0103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2:020124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4:0404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20106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9:0101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2:0102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2:07020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2:000000:2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9:0101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2:010206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2:020120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0:0103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9:01010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9:030301:2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2:08050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9:010108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2:0702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2:0102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2:080501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2011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0:010301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9:0101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2:0805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9:010103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9:0101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2:02012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1:0402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2:080501:3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0:010305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2:07021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7:050604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2:010206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6:020106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05:0601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9:0101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2:0805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4:04030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2:08050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2:0103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2:08050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2:07021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2:02012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2:08050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6:0101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2:07021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2:0805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0102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7:0506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0:0103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2:07021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2:08050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0:0103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9:01010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2:0103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5:03011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0:010303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0:010301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2:0805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0:010301:3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2:080501:2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201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08:0204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2:0805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0:010303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9:030301:2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09:03011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20106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2:07021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00000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7:050604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9:0101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9:010108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0:0103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2:020120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9:0101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9:010108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2:080504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5:06011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4:000000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2:07021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0:000000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2:080504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0:0103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0:0103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9:010108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7:050604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2:0201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2:020120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2:02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5:03011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2:0805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9:010103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9:0101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2:010206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9:01010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4:0502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12:080501:3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2:010206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2:010206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2:07021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2:01020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9:0101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5:030110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2:07021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0:0103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7:0507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0:01030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2:0805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2:080503:3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2:02012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2:01020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2:070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5:06011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9:030301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10202:10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2:07021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7:0507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5:0501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0:010305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2:0702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9:0101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5:06011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2:000000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5:0602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9:0101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6:0201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2:0702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9:010108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2:0702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010409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9:010108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9:0101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2:07021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2:02011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9:030301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10202:10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2:0805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2:07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7:0507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9:010108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2:0805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2:0805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0:0103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2:080503:3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4:000000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9:01010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2:07021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0:010301:2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0:0103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0:0103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0:0103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5:0601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9:010108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2:0103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1:0104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2:0805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2:020120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0:000000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6:020106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4:040401:4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2:00000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05:0601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6:020105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0:0103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9:0101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7:0506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9:01010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0:0103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4:04041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2:02012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2:010206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2:000000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2:0805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9:0101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0:010301:2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4:04041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9:0101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7:0506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20106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2:0102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2:08050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201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7:050604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0:0103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4:03033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2:07021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2:0805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0:010301:2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101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2:080501:3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4:040410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2:070215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9:010108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2:07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2:0805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1:000000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2:0805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9:0101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7:0507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9:010108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2:0702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2:020120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5:0602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2:070212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7:050604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2:000000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2:07021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6:0201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2:0702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2:08050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4:02011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0:010301:2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2:0702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12:07021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9:010108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2:07021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20106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05:0601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05:06011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2:0805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9:01010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2:020120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2:07020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9:010103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0:61202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7:0506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8:0602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2:080503:3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2:08050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2:07021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2:0702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7:050604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6:0201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4:0404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0:010409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2:07021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2:020120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2:070208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2:07020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4:030604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2:0805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2:070203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2:010206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7:0506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9:0101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6:0201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9:010108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0:010303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2:080501:3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2:07021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9:0101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9:010108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2:02012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7:020207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0:010301:3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7:0507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2:0702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9:010103:2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9:0101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9:0101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0:000000:2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0:0108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09:020101:10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2:0805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2:0805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0:0103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2:0201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4:0403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9:010108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1:0104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2:010206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40410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4:040305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9:0101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2:08050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2:07021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2:07021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2:07021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9:0101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9:01010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0000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2:07020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0:0103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0:0103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2:020120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2:0805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2:080503:3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2:020120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2:0702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9:0101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9:010108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9:0101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2:0702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4:0403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2:02012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6:020106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2:0805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05:06011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9:010108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2:070215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9:010108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0:01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9:0101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6:0201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2:010206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2:0805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9:010108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6:020106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0:01030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6:0101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2:020128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2:07021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4041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9:010108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3081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05:06011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2:080503: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0:010303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2:0702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4:04030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2:0805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9:01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2:02012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2:0805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2:0805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4:040308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2:0102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4:04030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9:0101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2:020120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0:0103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0:0103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2:070208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6:020106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102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9:010108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2:080501:3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0:0103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2:020120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5:060209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5:06011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2:0805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2:020120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2:0103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2:0102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0:010303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2:000000:2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2:02012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9:0101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2:02011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2:08050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0:0104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9:0101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2:0805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2:070208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2:0102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9:0101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0:0708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2:010206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01:010401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12:0102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2:0805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2:0805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9:0101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2:01031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9:01010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0:0103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2:0702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4:02011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2:0805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9:0101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2:02011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2:07021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7:050604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6:0101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2:02011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2:0805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4:040308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9:000000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9:0101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2:070212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2:0702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6:0101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0:0103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2:08050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0:010305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05:06020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14:040410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05:06011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2:07020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8:0202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0:000000:2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30:010202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2:0805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2:08050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9:010108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2:0805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12:080503:3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2:07021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0:0103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4:040410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2:08050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09:030301:2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0:000000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6:0201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12:0805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9:01010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2:080503:3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2:0102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0:010305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2:080503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0:0103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9:010103:2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30:0102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6:0201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9:01010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4:040410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2:080503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0:0103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70804:4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17:0505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0:0103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0:0103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0:0103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2:0102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12:0805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05:06011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2:0702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6:0201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9:010108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2:0805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2:07021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0:0103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9:01010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05:0301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5:0703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9:0101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09:020101:10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09:020101:10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6:0101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2:07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12:0805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2:080301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9:0101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3050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2:080501:2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2:0702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2:0201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2:020120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14:02011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2:0102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2:0805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05:06011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0:010303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4:040410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0:010303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08:0302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0:0104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9:010108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14:040410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2:0805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9:010103:2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2:0805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9:0101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2:0805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9:01010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30:01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08:0305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6:0201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31:0403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12:010206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4:000000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9:010108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6:0201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0:0103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9:010108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9:0101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9:0101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7:0507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102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102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2:080503:3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14:040410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0:000000:2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12:0902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0:0103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2:070212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09:030301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9:0101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9:0101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01:010402:2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05:06011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2:000000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6:0201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12:0805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2:07021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12:02011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09:030301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6:0201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6:020106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2:070215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2:080503:3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9:01010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9:0101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9:010108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0:010305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11:020101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10201:3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6:0201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2:080504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9:010108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12:0805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0:010305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2:0201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9:0101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2:02012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2:07021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4:050210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6:020105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2:0303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0:0103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17:0507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31:0503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0:03021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9:0101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9:020101:10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01:010401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0:010305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09:030301:2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2:07021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2:0805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6:0201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6:0201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0:010301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0:010301:2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2:0805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0:0103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12:0702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0:01030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12:0702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4:0502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9:000000:1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30:0108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12:0805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12:000000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9:010108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2:07021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6:0201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29:0101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6:020106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9:01010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09:020101:10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2:080503:3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9:010103:2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2:07020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6:0101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0:01030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0:0103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9:010103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0:0103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2:0805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2:0805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12:080503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12:07021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2:0201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2:070212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0:000000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2:0805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2:020128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4:020601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12:0201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2:02012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40410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4:040410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20:0103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12:080503:2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01:010402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6:0201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29:010108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2:070212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12:0702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6:0101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9:010108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2:080501:3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9:0101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12:08050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29:0101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12:0805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29:0101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2:07021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2:010206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20:0103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9:0101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2:0805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2:020120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2:02012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7:05060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7:0507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9:010108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2:0702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12:0805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0:010301:2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2:070212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2:07020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6:0201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0:010201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12:070208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20:010305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26:020106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12:07021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2:08050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1:0304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2:02011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05:0602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108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9:010103:2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26:0101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0:0103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0:01030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7:0204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0:0103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12:07020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9:010108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0:01011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2:0201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17:050604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17:0506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20:010303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9:0101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09:030301:2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20:0103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12:07021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12:000000:2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12:02012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0:0103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31:04020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9:0101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0:0103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20:000000:2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12:0805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29:010103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30:03081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12:080503:3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12:0805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26:0101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29:0101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2:0805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17:050604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12:02012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20:0103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12:0805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14:000000:10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0:0103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12:02012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12:0805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2:070208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0:0103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14:040410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7:030103:4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22:030303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2:020120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12:000000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9:0101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12:0805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2:01020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20:0103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29:010108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4:0403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0:010301:2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32:0302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12:08050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2:0702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9:0101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29:010103:2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12:07021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12:0805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17:050604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12:070212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6:020107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12:0805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12:07021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0:010301:2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0:0103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12:0102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11:0206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12:07021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6:02010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2:0805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2:07021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9:010108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29:0101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1:03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2:0805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12:0102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6:01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15:030110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0:0103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0:010303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0:0103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24:04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26:0201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14:0404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9:0101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4:040410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4:040410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2:02011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2:020120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0:01030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12:070212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29:010103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12:07021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20:010303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4:0502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12:07021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2:070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17:050604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9:010108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14:020901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29:000000:1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20:0103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24:0403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17:0506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12:080501:3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17:0506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12:070208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05:0602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2:070212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1:05030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29:010108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20:0103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14:0304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12:080503:3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20:0103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0:0103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24:0403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12:02012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20:01030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0:01030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12:07021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20:0103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29:0101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12:080504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12:0805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12:0805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17:050604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1:0503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12:02012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26:0201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2:030301:10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9:0101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26:0201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12:010206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12:070204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12:0805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12:0805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12:070212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29:010108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26:0201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29:01010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12:0805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29:01010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24:0403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12:020120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12:07021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29:010108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20:0103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12:020116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12:0805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20:0103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12:020120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0:01030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29:0101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12:07021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12:08050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6:0201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12:0805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20:0103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12:07020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12:010206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12:0805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14:02011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12:02012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2:080503:3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29:0101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12:07021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17:0507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24:0502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09:030301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11:020607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09:030301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0:0103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14:04041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12:020120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7:0204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20:010301:2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29:0101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0:0103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29:0101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05:0602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05:0602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26:0101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12:02012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12:07021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01:010214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12:0805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15:05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12:000000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20:01030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20:010303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12:010206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12:0702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17:050604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12:0805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20:0110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01:010401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12:080501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12:07021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26:01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12:07021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12:010206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20:010305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26:0201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17:0506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05:0601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12:020101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12:0102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12:07021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05:06011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29:0101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12:08050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12:0805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26:0101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12:0805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20:0103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12:07021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26:0201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12:080501:3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20:011108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12:0102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29:010103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29:010108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30:000000:10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09:010401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12:010206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09:030301:2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20:01030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14:040410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29:010108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12:0102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17:0506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12:02012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12:020120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0:010305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17:05060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14:040410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29:0101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12:0102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26:0201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24:0502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12:070215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17:0506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20:0103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12:0805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12:02012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05:06011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20:0103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29:0101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29:010103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12:080503:3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20:010305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20:0103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12:01020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12:070212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17:0506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11:0206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17:0506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12:080501:3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20:010303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12:0805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12:0805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20:0103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31:0503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29:010108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17:0507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12:07021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12:00000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30:010202:3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12:07020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12:0102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01:010402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26:0201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29:010108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15:05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09:030301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30:050204:1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12:07021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6:0105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20:0103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12:02010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20:0103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14:0404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29:010108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29:010103:2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29:0101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12:0102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17:050604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12:080501:3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12:07021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12:0702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12:07021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12:08050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26:020106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12:070208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29:0101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12:0805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29:0101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14:011002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12:080503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20:0103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12:0805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29:01010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2:07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12:0805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12:0102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30:010201:2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17:0506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12:08050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12:0102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20:0103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05:06020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12:02011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26:0201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12:070208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14:040410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12:08050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12:00000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12:080504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20:0103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29:0101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12:02012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12:0102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26:0201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2:070203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12:0805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15:0801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12:07020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12:07021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12:0805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29:0101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24:0403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14:040410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30:010202:3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26:0201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12:0102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12:02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14:040501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12:07021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12:0102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29:010103:2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26:0201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12:02011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14:02011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29:0101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12:0201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12:0102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26:0201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26:0201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12:070208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12:080503:3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17:0204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30:010202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12:010206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12:0805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20:010301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12:0102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05:0602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12:080501:3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12:07021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12:080503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17:050604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12:01020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30:0108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12:0805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20:010305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2:0702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29:0101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29:01010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20:0103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12:02012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12:070212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29:01010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12:02011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31:04020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29:0101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20:0104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14:04041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29:0101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17:050604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12:08050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20:0103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12:010206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23:050101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26:0201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12:01020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12:010206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12:0702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26:0201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20:0103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29:0101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12:0805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0:050103:1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12:0702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12:070212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29:0101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29:0101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12:080501:3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26:0201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31:0503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19:0201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12:0702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29:010103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29:010108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24:040308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29:010108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20:0103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20:0103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12:08050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12:02012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14:02104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01:010401:3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17:0507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2:0702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12:0902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24:040308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29:010108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29:010108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20:61201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26:01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24:040308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26:020106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20:0103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12:0102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12:000000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20:0115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0:0102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12:0805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17:0507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12:07020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15:0301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12:08050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29:010108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08:99999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29:010108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12:0805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15:04050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12:080503:3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24:040305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26:0709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12:0103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20:0103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12:07020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12:0805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15:03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12:02011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29:010103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17:050604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12:0805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29:0101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12:0805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20:01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12:0805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4:02011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05:06010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12:0805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09:0103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20:000000:2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12:01020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12:0805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12:0805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12:020120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20:010303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12:02012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12:070208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29:0101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12:0103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29:0101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29:0101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20:0103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30:010201:2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29:010103:2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2:02012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26:020106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12:07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29:010108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12:0805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12:080503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30:010202:10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20:0103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20:01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14:04041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20:010305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29:0101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29:010103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12:020120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20:010301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12:07021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14:040410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20:0103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29:0101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12:010206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29:010108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12:02012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26:0201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12:02012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12:070212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29:0101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17:050604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12:02012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12:0805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12:070212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29:010108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12:070204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29:01010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12:0805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24:0403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17:050604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20:0103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26:0101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29:0101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12:080504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20:010303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01:010402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14:02011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29:010103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26:0201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29:010108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29:0101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12:07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29:010103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26:01020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12:080505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17:050604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20:000000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29:0101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26:0201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05:06011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14:040410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24:0502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29:0101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12:07021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29:0101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12:010206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14:02011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05:06011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12:010206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17:05060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12:01021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29:010103:2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8.11.2025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29:0101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20:0103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29:01010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20:6120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12:020120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27:010408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12:0201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20:01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17:05070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12:08050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29:0101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12:0805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12:08050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15:030110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12:0103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20:61202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12:0805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12:0702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29:0101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12:02012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17:000000:1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12:070215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30:0603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12:02011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17:050604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12:00000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09:030301:2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29:0101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12:080503:3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12:0805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12:02012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12:08050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12:0805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29:010108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26:0101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26:020106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12:0805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20:0103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29:01010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29:010108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12:0805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14:000000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14:040410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29:00000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12:07021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26:0201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12:080501:3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26:020106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17:0507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05:06011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30:0102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20:0103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15:0101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12:020116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09:020201:2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20:0103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12:0902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15:03011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09:020101:10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12:080503:2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12:02012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11:0102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12:02012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05:06011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12:07021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29:0101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09:030301:2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8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3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9865661A0FC3BB927DC6F1E2CC813A1B3F47F5EB0EBF6A9AEE0B85B7924AA5088634562339AB03E4AD35FF1B051546BEE947424E5889F45F9E6113AB9B08FF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0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251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0T11:52:48.730375546</dc:date>
    <meta:editing-duration>PT11M25S</meta:editing-duration>
    <meta:editing-cycles>1</meta:editing-cycles>
    <meta:generator>LibreOffice/7.6.7.2$Linux_X86_64 LibreOffice_project/60$Build-2</meta:generator>
    <meta:document-statistic meta:table-count="1" meta:cell-count="10193" meta:object-count="0"/>
  </office:meta>
</office:document-meta>
</file>