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1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63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12.12.2025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706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3" office:value-type="float" office:value="238" calcext:value-type="float">
            <text:p>238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3" office:value-type="float" office:value="468" calcext:value-type="float">
            <text:p>468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6:020105:1405</text:p>
          </table:table-cell>
          <table:covered-table-cell table:style-name="ce14"/>
          <table:table-cell table:style-name="ce15" office:value-type="float" office:value="1564452.03" calcext:value-type="float">
            <text:p>1 564 452,03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2:060409:248</text:p>
          </table:table-cell>
          <table:covered-table-cell table:style-name="ce14"/>
          <table:table-cell table:style-name="ce15" office:value-type="float" office:value="745453" calcext:value-type="float">
            <text:p>745 453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5:040305:31</text:p>
          </table:table-cell>
          <table:covered-table-cell table:style-name="ce14"/>
          <table:table-cell table:style-name="ce15" office:value-type="float" office:value="477720.11" calcext:value-type="float">
            <text:p>477 720,11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1:030214:241</text:p>
          </table:table-cell>
          <table:covered-table-cell table:style-name="ce14"/>
          <table:table-cell table:style-name="ce15" office:value-type="float" office:value="106386.47" calcext:value-type="float">
            <text:p>106 386,47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2:060501:74</text:p>
          </table:table-cell>
          <table:covered-table-cell table:style-name="ce14"/>
          <table:table-cell table:style-name="ce15" office:value-type="float" office:value="205223.78" calcext:value-type="float">
            <text:p>205 223,7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2:000000:2924</text:p>
          </table:table-cell>
          <table:covered-table-cell table:style-name="ce14"/>
          <table:table-cell table:style-name="ce15" office:value-type="float" office:value="546606" calcext:value-type="float">
            <text:p>546 606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1:030122:269</text:p>
          </table:table-cell>
          <table:covered-table-cell table:style-name="ce14"/>
          <table:table-cell table:style-name="ce15" office:value-type="float" office:value="197190.72" calcext:value-type="float">
            <text:p>197 190,7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4:030601:5842</text:p>
          </table:table-cell>
          <table:covered-table-cell table:style-name="ce14"/>
          <table:table-cell table:style-name="ce15" office:value-type="float" office:value="803510.82" calcext:value-type="float">
            <text:p>803 510,8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2:060501:163</text:p>
          </table:table-cell>
          <table:covered-table-cell table:style-name="ce14"/>
          <table:table-cell table:style-name="ce15" office:value-type="float" office:value="319350.72" calcext:value-type="float">
            <text:p>319 350,7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30:090201:1132</text:p>
          </table:table-cell>
          <table:covered-table-cell table:style-name="ce14"/>
          <table:table-cell table:style-name="ce15" office:value-type="float" office:value="997515.12" calcext:value-type="float">
            <text:p>997 515,1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2:060501:82</text:p>
          </table:table-cell>
          <table:covered-table-cell table:style-name="ce14"/>
          <table:table-cell table:style-name="ce15" office:value-type="float" office:value="27022" calcext:value-type="float">
            <text:p>27 022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2:060501:328</text:p>
          </table:table-cell>
          <table:covered-table-cell table:style-name="ce14"/>
          <table:table-cell table:style-name="ce15" office:value-type="float" office:value="13019.76" calcext:value-type="float">
            <text:p>13 019,76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5:070301:1686</text:p>
          </table:table-cell>
          <table:covered-table-cell table:style-name="ce14"/>
          <table:table-cell table:style-name="ce15" office:value-type="float" office:value="310260.72" calcext:value-type="float">
            <text:p>310 260,7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5:040305:32</text:p>
          </table:table-cell>
          <table:covered-table-cell table:style-name="ce14"/>
          <table:table-cell table:style-name="ce15" office:value-type="float" office:value="599706.38" calcext:value-type="float">
            <text:p>599 706,3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6:070112:1263</text:p>
          </table:table-cell>
          <table:covered-table-cell table:style-name="ce14"/>
          <table:table-cell table:style-name="ce15" office:value-type="float" office:value="72670.22" calcext:value-type="float">
            <text:p>72 670,2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5:030604:224</text:p>
          </table:table-cell>
          <table:covered-table-cell table:style-name="ce14"/>
          <table:table-cell table:style-name="ce15" office:value-type="float" office:value="896091.68" calcext:value-type="float">
            <text:p>896 091,6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5:030203:16</text:p>
          </table:table-cell>
          <table:covered-table-cell table:style-name="ce14"/>
          <table:table-cell table:style-name="ce15" office:value-type="float" office:value="423848.95" calcext:value-type="float">
            <text:p>423 848,95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7:030103:607</text:p>
          </table:table-cell>
          <table:covered-table-cell table:style-name="ce14"/>
          <table:table-cell table:style-name="ce15" office:value-type="float" office:value="66413.65" calcext:value-type="float">
            <text:p>66 413,65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5:040305:5</text:p>
          </table:table-cell>
          <table:covered-table-cell table:style-name="ce14"/>
          <table:table-cell table:style-name="ce15" office:value-type="float" office:value="426833.05" calcext:value-type="float">
            <text:p>426 833,05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2:060501:159</text:p>
          </table:table-cell>
          <table:covered-table-cell table:style-name="ce14"/>
          <table:table-cell table:style-name="ce15" office:value-type="float" office:value="291202.82" calcext:value-type="float">
            <text:p>291 202,8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90201:27</text:p>
          </table:table-cell>
          <table:covered-table-cell table:style-name="ce14"/>
          <table:table-cell table:style-name="ce15" office:value-type="float" office:value="1662020.64" calcext:value-type="float">
            <text:p>1 662 020,6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2:060305:96</text:p>
          </table:table-cell>
          <table:covered-table-cell table:style-name="ce14"/>
          <table:table-cell table:style-name="ce15" office:value-type="float" office:value="364650" calcext:value-type="float">
            <text:p>364 650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4:030501:2708</text:p>
          </table:table-cell>
          <table:covered-table-cell table:style-name="ce14"/>
          <table:table-cell table:style-name="ce15" office:value-type="float" office:value="755078.01" calcext:value-type="float">
            <text:p>755 078,01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2:060501:93</text:p>
          </table:table-cell>
          <table:covered-table-cell table:style-name="ce14"/>
          <table:table-cell table:style-name="ce15" office:value-type="float" office:value="185264.36" calcext:value-type="float">
            <text:p>185 264,36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2:060201:428</text:p>
          </table:table-cell>
          <table:covered-table-cell table:style-name="ce14"/>
          <table:table-cell table:style-name="ce15" office:value-type="float" office:value="297111.5" calcext:value-type="float">
            <text:p>297 111,5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9:030102:31</text:p>
          </table:table-cell>
          <table:covered-table-cell table:style-name="ce14"/>
          <table:table-cell table:style-name="ce15" office:value-type="float" office:value="139725.64" calcext:value-type="float">
            <text:p>139 725,6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2:060501:16</text:p>
          </table:table-cell>
          <table:covered-table-cell table:style-name="ce14"/>
          <table:table-cell table:style-name="ce15" office:value-type="float" office:value="381787.88" calcext:value-type="float">
            <text:p>381 787,8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2:060501:49</text:p>
          </table:table-cell>
          <table:covered-table-cell table:style-name="ce14"/>
          <table:table-cell table:style-name="ce15" office:value-type="float" office:value="470837.6" calcext:value-type="float">
            <text:p>470 837,6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0:000000:111562</text:p>
          </table:table-cell>
          <table:covered-table-cell table:style-name="ce14"/>
          <table:table-cell table:style-name="ce15" office:value-type="float" office:value="494965.8" calcext:value-type="float">
            <text:p>494 965,8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2:060501:261</text:p>
          </table:table-cell>
          <table:covered-table-cell table:style-name="ce14"/>
          <table:table-cell table:style-name="ce15" office:value-type="float" office:value="199594.2" calcext:value-type="float">
            <text:p>199 594,2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2:030513:124</text:p>
          </table:table-cell>
          <table:covered-table-cell table:style-name="ce14"/>
          <table:table-cell table:style-name="ce15" office:value-type="float" office:value="71022" calcext:value-type="float">
            <text:p>71 022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2:060501:231</text:p>
          </table:table-cell>
          <table:covered-table-cell table:style-name="ce14"/>
          <table:table-cell table:style-name="ce15" office:value-type="float" office:value="258960.68" calcext:value-type="float">
            <text:p>258 960,6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5:030501:1925</text:p>
          </table:table-cell>
          <table:covered-table-cell table:style-name="ce14"/>
          <table:table-cell table:style-name="ce15" office:value-type="float" office:value="882980" calcext:value-type="float">
            <text:p>882 980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2:030204:4036</text:p>
          </table:table-cell>
          <table:covered-table-cell table:style-name="ce14"/>
          <table:table-cell table:style-name="ce15" office:value-type="float" office:value="489679.56" calcext:value-type="float">
            <text:p>489 679,56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2:020317:4668</text:p>
          </table:table-cell>
          <table:covered-table-cell table:style-name="ce14"/>
          <table:table-cell table:style-name="ce15" office:value-type="float" office:value="22848.1" calcext:value-type="float">
            <text:p>22 848,1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4:030501:2709</text:p>
          </table:table-cell>
          <table:covered-table-cell table:style-name="ce14"/>
          <table:table-cell table:style-name="ce15" office:value-type="float" office:value="660891.92" calcext:value-type="float">
            <text:p>660 891,9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6:040103:573</text:p>
          </table:table-cell>
          <table:covered-table-cell table:style-name="ce14"/>
          <table:table-cell table:style-name="ce15" office:value-type="float" office:value="727833.3" calcext:value-type="float">
            <text:p>727 833,3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6:010511:64</text:p>
          </table:table-cell>
          <table:covered-table-cell table:style-name="ce14"/>
          <table:table-cell table:style-name="ce15" office:value-type="float" office:value="663495.17" calcext:value-type="float">
            <text:p>663 495,17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2:060501:91</text:p>
          </table:table-cell>
          <table:covered-table-cell table:style-name="ce14"/>
          <table:table-cell table:style-name="ce15" office:value-type="float" office:value="481584.98" calcext:value-type="float">
            <text:p>481 584,9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5:010514:204</text:p>
          </table:table-cell>
          <table:covered-table-cell table:style-name="ce14"/>
          <table:table-cell table:style-name="ce15" office:value-type="float" office:value="77330" calcext:value-type="float">
            <text:p>77 330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6:020108:105</text:p>
          </table:table-cell>
          <table:covered-table-cell table:style-name="ce14"/>
          <table:table-cell table:style-name="ce15" office:value-type="float" office:value="1127744.42" calcext:value-type="float">
            <text:p>1 127 744,4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2:010102:47</text:p>
          </table:table-cell>
          <table:covered-table-cell table:style-name="ce14"/>
          <table:table-cell table:style-name="ce15" office:value-type="float" office:value="45426.94" calcext:value-type="float">
            <text:p>45 426,9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2:060501:259</text:p>
          </table:table-cell>
          <table:covered-table-cell table:style-name="ce14"/>
          <table:table-cell table:style-name="ce15" office:value-type="float" office:value="337774.8" calcext:value-type="float">
            <text:p>337 774,8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5:030501:1926</text:p>
          </table:table-cell>
          <table:covered-table-cell table:style-name="ce14"/>
          <table:table-cell table:style-name="ce15" office:value-type="float" office:value="1009120" calcext:value-type="float">
            <text:p>1 009 120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2:060501:160</text:p>
          </table:table-cell>
          <table:covered-table-cell table:style-name="ce14"/>
          <table:table-cell table:style-name="ce15" office:value-type="float" office:value="308603.34" calcext:value-type="float">
            <text:p>308 603,3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30:010501:521</text:p>
          </table:table-cell>
          <table:covered-table-cell table:style-name="ce14"/>
          <table:table-cell table:style-name="ce15" office:value-type="float" office:value="1030144.5" calcext:value-type="float">
            <text:p>1 030 144,5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2:060501:38</text:p>
          </table:table-cell>
          <table:covered-table-cell table:style-name="ce14"/>
          <table:table-cell table:style-name="ce15" office:value-type="float" office:value="548628.16" calcext:value-type="float">
            <text:p>548 628,16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2:060501:144</text:p>
          </table:table-cell>
          <table:covered-table-cell table:style-name="ce14"/>
          <table:table-cell table:style-name="ce15" office:value-type="float" office:value="506150.42" calcext:value-type="float">
            <text:p>506 150,4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2:060501:257</text:p>
          </table:table-cell>
          <table:covered-table-cell table:style-name="ce14"/>
          <table:table-cell table:style-name="ce15" office:value-type="float" office:value="265809.11" calcext:value-type="float">
            <text:p>265 809,11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1:030205:490</text:p>
          </table:table-cell>
          <table:covered-table-cell table:style-name="ce14"/>
          <table:table-cell table:style-name="ce15" office:value-type="float" office:value="63567.06" calcext:value-type="float">
            <text:p>63 567,06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5:010514:214</text:p>
          </table:table-cell>
          <table:covered-table-cell table:style-name="ce14"/>
          <table:table-cell table:style-name="ce15" office:value-type="float" office:value="1179034.2" calcext:value-type="float">
            <text:p>1 179 034,2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2:060501:1280</text:p>
          </table:table-cell>
          <table:covered-table-cell table:style-name="ce14"/>
          <table:table-cell table:style-name="ce15" office:value-type="float" office:value="24319.8" calcext:value-type="float">
            <text:p>24 319,8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2:060501:139</text:p>
          </table:table-cell>
          <table:covered-table-cell table:style-name="ce14"/>
          <table:table-cell table:style-name="ce15" office:value-type="float" office:value="610041.76" calcext:value-type="float">
            <text:p>610 041,76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2:060501:32</text:p>
          </table:table-cell>
          <table:covered-table-cell table:style-name="ce14"/>
          <table:table-cell table:style-name="ce15" office:value-type="float" office:value="342380.82" calcext:value-type="float">
            <text:p>342 380,8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2:060501:89</text:p>
          </table:table-cell>
          <table:covered-table-cell table:style-name="ce14"/>
          <table:table-cell table:style-name="ce15" office:value-type="float" office:value="223136.08" calcext:value-type="float">
            <text:p>223 136,0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5:050203:796</text:p>
          </table:table-cell>
          <table:covered-table-cell table:style-name="ce14"/>
          <table:table-cell table:style-name="ce15" office:value-type="float" office:value="795795" calcext:value-type="float">
            <text:p>795 795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5:040305:15</text:p>
          </table:table-cell>
          <table:covered-table-cell table:style-name="ce14"/>
          <table:table-cell table:style-name="ce15" office:value-type="float" office:value="208309.92" calcext:value-type="float">
            <text:p>208 309,9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2:060501:300</text:p>
          </table:table-cell>
          <table:covered-table-cell table:style-name="ce14"/>
          <table:table-cell table:style-name="ce15" office:value-type="float" office:value="492844.14" calcext:value-type="float">
            <text:p>492 844,1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2:060501:215</text:p>
          </table:table-cell>
          <table:covered-table-cell table:style-name="ce14"/>
          <table:table-cell table:style-name="ce15" office:value-type="float" office:value="187311.48" calcext:value-type="float">
            <text:p>187 311,4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2:060501:19</text:p>
          </table:table-cell>
          <table:covered-table-cell table:style-name="ce14"/>
          <table:table-cell table:style-name="ce15" office:value-type="float" office:value="512291.78" calcext:value-type="float">
            <text:p>512 291,7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2:060501:1341</text:p>
          </table:table-cell>
          <table:covered-table-cell table:style-name="ce14"/>
          <table:table-cell table:style-name="ce15" office:value-type="float" office:value="313209.36" calcext:value-type="float">
            <text:p>313 209,36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2:060501:98</text:p>
          </table:table-cell>
          <table:covered-table-cell table:style-name="ce14"/>
          <table:table-cell table:style-name="ce15" office:value-type="float" office:value="614647.78" calcext:value-type="float">
            <text:p>614 647,7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6:010604:54</text:p>
          </table:table-cell>
          <table:covered-table-cell table:style-name="ce14"/>
          <table:table-cell table:style-name="ce15" office:value-type="float" office:value="333157.5" calcext:value-type="float">
            <text:p>333 157,5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2:060501:295</text:p>
          </table:table-cell>
          <table:covered-table-cell table:style-name="ce14"/>
          <table:table-cell table:style-name="ce15" office:value-type="float" office:value="306044.44" calcext:value-type="float">
            <text:p>306 044,4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2:020401:506</text:p>
          </table:table-cell>
          <table:covered-table-cell table:style-name="ce14"/>
          <table:table-cell table:style-name="ce15" office:value-type="float" office:value="212573.79" calcext:value-type="float">
            <text:p>212 573,79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2:060501:132</text:p>
          </table:table-cell>
          <table:covered-table-cell table:style-name="ce14"/>
          <table:table-cell table:style-name="ce15" office:value-type="float" office:value="397141.28" calcext:value-type="float">
            <text:p>397 141,2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2:060501:178</text:p>
          </table:table-cell>
          <table:covered-table-cell table:style-name="ce14"/>
          <table:table-cell table:style-name="ce15" office:value-type="float" office:value="394070.6" calcext:value-type="float">
            <text:p>394 070,6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4:010702:10740</text:p>
          </table:table-cell>
          <table:covered-table-cell table:style-name="ce14"/>
          <table:table-cell table:style-name="ce15" office:value-type="float" office:value="44093.47" calcext:value-type="float">
            <text:p>44 093,47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9:010705:1091</text:p>
          </table:table-cell>
          <table:covered-table-cell table:style-name="ce14"/>
          <table:table-cell table:style-name="ce15" office:value-type="float" office:value="54990.57" calcext:value-type="float">
            <text:p>54 990,57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4:030307:196</text:p>
          </table:table-cell>
          <table:covered-table-cell table:style-name="ce14"/>
          <table:table-cell table:style-name="ce15" office:value-type="float" office:value="183944.6" calcext:value-type="float">
            <text:p>183 944,6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0:090201:85</text:p>
          </table:table-cell>
          <table:covered-table-cell table:style-name="ce14"/>
          <table:table-cell table:style-name="ce15" office:value-type="float" office:value="2225109.6" calcext:value-type="float">
            <text:p>2 225 109,6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2:060501:329</text:p>
          </table:table-cell>
          <table:covered-table-cell table:style-name="ce14"/>
          <table:table-cell table:style-name="ce15" office:value-type="float" office:value="272778.74" calcext:value-type="float">
            <text:p>272 778,7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30:070229:67</text:p>
          </table:table-cell>
          <table:covered-table-cell table:style-name="ce14"/>
          <table:table-cell table:style-name="ce15" office:value-type="float" office:value="143147.52" calcext:value-type="float">
            <text:p>143 147,5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2:060501:173</text:p>
          </table:table-cell>
          <table:covered-table-cell table:style-name="ce14"/>
          <table:table-cell table:style-name="ce15" office:value-type="float" office:value="502056.18" calcext:value-type="float">
            <text:p>502 056,1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9:010501:2982</text:p>
          </table:table-cell>
          <table:covered-table-cell table:style-name="ce14"/>
          <table:table-cell table:style-name="ce15" office:value-type="float" office:value="1962171.75" calcext:value-type="float">
            <text:p>1 962 171,75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2:060501:263</text:p>
          </table:table-cell>
          <table:covered-table-cell table:style-name="ce14"/>
          <table:table-cell table:style-name="ce15" office:value-type="float" office:value="512291.78" calcext:value-type="float">
            <text:p>512 291,7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2:060501:233</text:p>
          </table:table-cell>
          <table:covered-table-cell table:style-name="ce14"/>
          <table:table-cell table:style-name="ce15" office:value-type="float" office:value="257425.34" calcext:value-type="float">
            <text:p>257 425,3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6:010511:14</text:p>
          </table:table-cell>
          <table:covered-table-cell table:style-name="ce14"/>
          <table:table-cell table:style-name="ce15" office:value-type="float" office:value="842546.83" calcext:value-type="float">
            <text:p>842 546,83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2:060501:316</text:p>
          </table:table-cell>
          <table:covered-table-cell table:style-name="ce14"/>
          <table:table-cell table:style-name="ce15" office:value-type="float" office:value="318327.16" calcext:value-type="float">
            <text:p>318 327,16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2:060501:334</text:p>
          </table:table-cell>
          <table:covered-table-cell table:style-name="ce14"/>
          <table:table-cell table:style-name="ce15" office:value-type="float" office:value="359781.34" calcext:value-type="float">
            <text:p>359 781,3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2:060501:58</text:p>
          </table:table-cell>
          <table:covered-table-cell table:style-name="ce14"/>
          <table:table-cell table:style-name="ce15" office:value-type="float" office:value="413518.24" calcext:value-type="float">
            <text:p>413 518,2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30:090201:11</text:p>
          </table:table-cell>
          <table:covered-table-cell table:style-name="ce14"/>
          <table:table-cell table:style-name="ce15" office:value-type="float" office:value="13295.1" calcext:value-type="float">
            <text:p>13 295,1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6:010511:11</text:p>
          </table:table-cell>
          <table:covered-table-cell table:style-name="ce14"/>
          <table:table-cell table:style-name="ce15" office:value-type="float" office:value="1195630.01" calcext:value-type="float">
            <text:p>1 195 630,01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5:070301:1684</text:p>
          </table:table-cell>
          <table:covered-table-cell table:style-name="ce14"/>
          <table:table-cell table:style-name="ce15" office:value-type="float" office:value="310260.72" calcext:value-type="float">
            <text:p>310 260,7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2:060501:69</text:p>
          </table:table-cell>
          <table:covered-table-cell table:style-name="ce14"/>
          <table:table-cell table:style-name="ce15" office:value-type="float" office:value="496426.6" calcext:value-type="float">
            <text:p>496 426,6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4:020901:2910</text:p>
          </table:table-cell>
          <table:covered-table-cell table:style-name="ce14"/>
          <table:table-cell table:style-name="ce15" office:value-type="float" office:value="745490" calcext:value-type="float">
            <text:p>745 490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2:060201:429</text:p>
          </table:table-cell>
          <table:covered-table-cell table:style-name="ce14"/>
          <table:table-cell table:style-name="ce15" office:value-type="float" office:value="242782.54" calcext:value-type="float">
            <text:p>242 782,5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2:060501:217</text:p>
          </table:table-cell>
          <table:covered-table-cell table:style-name="ce14"/>
          <table:table-cell table:style-name="ce15" office:value-type="float" office:value="293249.94" calcext:value-type="float">
            <text:p>293 249,9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2:060501:1316</text:p>
          </table:table-cell>
          <table:covered-table-cell table:style-name="ce14"/>
          <table:table-cell table:style-name="ce15" office:value-type="float" office:value="371040.5" calcext:value-type="float">
            <text:p>371 040,5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30:090201:2</text:p>
          </table:table-cell>
          <table:covered-table-cell table:style-name="ce14"/>
          <table:table-cell table:style-name="ce15" office:value-type="float" office:value="917290.08" calcext:value-type="float">
            <text:p>917 290,0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3:070208:2022</text:p>
          </table:table-cell>
          <table:covered-table-cell table:style-name="ce14"/>
          <table:table-cell table:style-name="ce15" office:value-type="float" office:value="464849" calcext:value-type="float">
            <text:p>464 849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01:010401:4226</text:p>
          </table:table-cell>
          <table:covered-table-cell table:style-name="ce14"/>
          <table:table-cell table:style-name="ce15" office:value-type="float" office:value="320068.18" calcext:value-type="float">
            <text:p>320 068,1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2:060501:1300</text:p>
          </table:table-cell>
          <table:covered-table-cell table:style-name="ce14"/>
          <table:table-cell table:style-name="ce15" office:value-type="float" office:value="337774.8" calcext:value-type="float">
            <text:p>337 774,8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2:060501:260</text:p>
          </table:table-cell>
          <table:covered-table-cell table:style-name="ce14"/>
          <table:table-cell table:style-name="ce15" office:value-type="float" office:value="456819.79" calcext:value-type="float">
            <text:p>456 819,79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2:060501:36</text:p>
          </table:table-cell>
          <table:covered-table-cell table:style-name="ce14"/>
          <table:table-cell table:style-name="ce15" office:value-type="float" office:value="335215.9" calcext:value-type="float">
            <text:p>335 215,9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9:030102:6</text:p>
          </table:table-cell>
          <table:covered-table-cell table:style-name="ce14"/>
          <table:table-cell table:style-name="ce15" office:value-type="float" office:value="279451.28" calcext:value-type="float">
            <text:p>279 451,2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2:090301:1393</text:p>
          </table:table-cell>
          <table:covered-table-cell table:style-name="ce14"/>
          <table:table-cell table:style-name="ce15" office:value-type="float" office:value="520421.18" calcext:value-type="float">
            <text:p>520 421,1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5:030807:244</text:p>
          </table:table-cell>
          <table:covered-table-cell table:style-name="ce14"/>
          <table:table-cell table:style-name="ce15" office:value-type="float" office:value="56343.33" calcext:value-type="float">
            <text:p>56 343,33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2:060501:61</text:p>
          </table:table-cell>
          <table:covered-table-cell table:style-name="ce14"/>
          <table:table-cell table:style-name="ce15" office:value-type="float" office:value="327027.42" calcext:value-type="float">
            <text:p>327 027,4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2:060501:212</text:p>
          </table:table-cell>
          <table:covered-table-cell table:style-name="ce14"/>
          <table:table-cell table:style-name="ce15" office:value-type="float" office:value="269708.06" calcext:value-type="float">
            <text:p>269 708,06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20:000000:93</text:p>
          </table:table-cell>
          <table:covered-table-cell table:style-name="ce14"/>
          <table:table-cell table:style-name="ce15" office:value-type="float" office:value="12075937.5" calcext:value-type="float">
            <text:p>12 075 937,5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04:040102:886</text:p>
          </table:table-cell>
          <table:covered-table-cell table:style-name="ce14"/>
          <table:table-cell table:style-name="ce15" office:value-type="float" office:value="614136" calcext:value-type="float">
            <text:p>614 136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29:010505:2674</text:p>
          </table:table-cell>
          <table:covered-table-cell table:style-name="ce14"/>
          <table:table-cell table:style-name="ce15" office:value-type="float" office:value="70167.26" calcext:value-type="float">
            <text:p>70 167,26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2:060501:154</text:p>
          </table:table-cell>
          <table:covered-table-cell table:style-name="ce14"/>
          <table:table-cell table:style-name="ce15" office:value-type="float" office:value="380252.54" calcext:value-type="float">
            <text:p>380 252,5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9:030102:30</text:p>
          </table:table-cell>
          <table:covered-table-cell table:style-name="ce14"/>
          <table:table-cell table:style-name="ce15" office:value-type="float" office:value="139725.64" calcext:value-type="float">
            <text:p>139 725,6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2:060501:230</text:p>
          </table:table-cell>
          <table:covered-table-cell table:style-name="ce14"/>
          <table:table-cell table:style-name="ce15" office:value-type="float" office:value="507173.98" calcext:value-type="float">
            <text:p>507 173,9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30:090201:1109</text:p>
          </table:table-cell>
          <table:covered-table-cell table:style-name="ce14"/>
          <table:table-cell table:style-name="ce15" office:value-type="float" office:value="1560604.08" calcext:value-type="float">
            <text:p>1 560 604,0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21:050104:98</text:p>
          </table:table-cell>
          <table:covered-table-cell table:style-name="ce14"/>
          <table:table-cell table:style-name="ce15" office:value-type="float" office:value="1233135.53" calcext:value-type="float">
            <text:p>1 233 135,53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3:060427:215</text:p>
          </table:table-cell>
          <table:covered-table-cell table:style-name="ce14"/>
          <table:table-cell table:style-name="ce15" office:value-type="float" office:value="57343.14" calcext:value-type="float">
            <text:p>57 343,1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12:060501:104</text:p>
          </table:table-cell>
          <table:covered-table-cell table:style-name="ce14"/>
          <table:table-cell table:style-name="ce15" office:value-type="float" office:value="654054.84" calcext:value-type="float">
            <text:p>654 054,8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29:010204:1696</text:p>
          </table:table-cell>
          <table:covered-table-cell table:style-name="ce14"/>
          <table:table-cell table:style-name="ce15" office:value-type="float" office:value="890622" calcext:value-type="float">
            <text:p>890 622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12:060501:294</text:p>
          </table:table-cell>
          <table:covered-table-cell table:style-name="ce14"/>
          <table:table-cell table:style-name="ce15" office:value-type="float" office:value="675549.6" calcext:value-type="float">
            <text:p>675 549,6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2:060501:59</text:p>
          </table:table-cell>
          <table:covered-table-cell table:style-name="ce14"/>
          <table:table-cell table:style-name="ce15" office:value-type="float" office:value="420171.38" calcext:value-type="float">
            <text:p>420 171,3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29:020102:361</text:p>
          </table:table-cell>
          <table:covered-table-cell table:style-name="ce14"/>
          <table:table-cell table:style-name="ce15" office:value-type="float" office:value="1297223.76" calcext:value-type="float">
            <text:p>1 297 223,76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14:030301:6308</text:p>
          </table:table-cell>
          <table:covered-table-cell table:style-name="ce14"/>
          <table:table-cell table:style-name="ce15" office:value-type="float" office:value="749962.94" calcext:value-type="float">
            <text:p>749 962,9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5:010402:35</text:p>
          </table:table-cell>
          <table:covered-table-cell table:style-name="ce14"/>
          <table:table-cell table:style-name="ce15" office:value-type="float" office:value="1005073.34" calcext:value-type="float">
            <text:p>1 005 073,3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15:070301:1682</text:p>
          </table:table-cell>
          <table:covered-table-cell table:style-name="ce14"/>
          <table:table-cell table:style-name="ce15" office:value-type="float" office:value="310260.72" calcext:value-type="float">
            <text:p>310 260,7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7:010303:231</text:p>
          </table:table-cell>
          <table:covered-table-cell table:style-name="ce14"/>
          <table:table-cell table:style-name="ce15" office:value-type="float" office:value="121447.62" calcext:value-type="float">
            <text:p>121 447,6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30:080202:232</text:p>
          </table:table-cell>
          <table:covered-table-cell table:style-name="ce14"/>
          <table:table-cell table:style-name="ce15" office:value-type="float" office:value="72146.8" calcext:value-type="float">
            <text:p>72 146,8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12:060501:255</text:p>
          </table:table-cell>
          <table:covered-table-cell table:style-name="ce14"/>
          <table:table-cell table:style-name="ce15" office:value-type="float" office:value="374622.96" calcext:value-type="float">
            <text:p>374 622,96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05:010514:70</text:p>
          </table:table-cell>
          <table:covered-table-cell table:style-name="ce14"/>
          <table:table-cell table:style-name="ce15" office:value-type="float" office:value="115840.34" calcext:value-type="float">
            <text:p>115 840,3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2:070208:726</text:p>
          </table:table-cell>
          <table:covered-table-cell table:style-name="ce14"/>
          <table:table-cell table:style-name="ce15" office:value-type="float" office:value="170522" calcext:value-type="float">
            <text:p>170 522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2:060501:129</text:p>
          </table:table-cell>
          <table:covered-table-cell table:style-name="ce14"/>
          <table:table-cell table:style-name="ce15" office:value-type="float" office:value="183729.02" calcext:value-type="float">
            <text:p>183 729,0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05:010514:179</text:p>
          </table:table-cell>
          <table:covered-table-cell table:style-name="ce14"/>
          <table:table-cell table:style-name="ce15" office:value-type="float" office:value="80345.87" calcext:value-type="float">
            <text:p>80 345,87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12:060501:210</text:p>
          </table:table-cell>
          <table:covered-table-cell table:style-name="ce14"/>
          <table:table-cell table:style-name="ce15" office:value-type="float" office:value="274314.08" calcext:value-type="float">
            <text:p>274 314,0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12:060501:35</text:p>
          </table:table-cell>
          <table:covered-table-cell table:style-name="ce14"/>
          <table:table-cell table:style-name="ce15" office:value-type="float" office:value="390999.92" calcext:value-type="float">
            <text:p>390 999,9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1:030101:1211</text:p>
          </table:table-cell>
          <table:covered-table-cell table:style-name="ce14"/>
          <table:table-cell table:style-name="ce15" office:value-type="float" office:value="24979.5" calcext:value-type="float">
            <text:p>24 979,5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2:060401:598</text:p>
          </table:table-cell>
          <table:covered-table-cell table:style-name="ce14"/>
          <table:table-cell table:style-name="ce15" office:value-type="float" office:value="330590" calcext:value-type="float">
            <text:p>330 590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01:010401:4225</text:p>
          </table:table-cell>
          <table:covered-table-cell table:style-name="ce14"/>
          <table:table-cell table:style-name="ce15" office:value-type="float" office:value="528993.14" calcext:value-type="float">
            <text:p>528 993,1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15:030203:55</text:p>
          </table:table-cell>
          <table:covered-table-cell table:style-name="ce14"/>
          <table:table-cell table:style-name="ce15" office:value-type="float" office:value="335920" calcext:value-type="float">
            <text:p>335 920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30:090201:1098</text:p>
          </table:table-cell>
          <table:covered-table-cell table:style-name="ce14"/>
          <table:table-cell table:style-name="ce15" office:value-type="float" office:value="2426340" calcext:value-type="float">
            <text:p>2 426 340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30:090201:1398</text:p>
          </table:table-cell>
          <table:covered-table-cell table:style-name="ce14"/>
          <table:table-cell table:style-name="ce15" office:value-type="float" office:value="861283.92" calcext:value-type="float">
            <text:p>861 283,9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12:060501:22</text:p>
          </table:table-cell>
          <table:covered-table-cell table:style-name="ce14"/>
          <table:table-cell table:style-name="ce15" office:value-type="float" office:value="280967.22" calcext:value-type="float">
            <text:p>280 967,2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3:020101:834</text:p>
          </table:table-cell>
          <table:covered-table-cell table:style-name="ce14"/>
          <table:table-cell table:style-name="ce15" office:value-type="float" office:value="127095" calcext:value-type="float">
            <text:p>127 095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12:060501:23</text:p>
          </table:table-cell>
          <table:covered-table-cell table:style-name="ce14"/>
          <table:table-cell table:style-name="ce15" office:value-type="float" office:value="313209.36" calcext:value-type="float">
            <text:p>313 209,36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15:010402:41</text:p>
          </table:table-cell>
          <table:covered-table-cell table:style-name="ce14"/>
          <table:table-cell table:style-name="ce15" office:value-type="float" office:value="1198532.44" calcext:value-type="float">
            <text:p>1 198 532,4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29:010607:23</text:p>
          </table:table-cell>
          <table:covered-table-cell table:style-name="ce14"/>
          <table:table-cell table:style-name="ce15" office:value-type="float" office:value="12680489.48" calcext:value-type="float">
            <text:p>12 680 489,4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2:060501:1290</text:p>
          </table:table-cell>
          <table:covered-table-cell table:style-name="ce14"/>
          <table:table-cell table:style-name="ce15" office:value-type="float" office:value="233371.68" calcext:value-type="float">
            <text:p>233 371,6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6:020104:344</text:p>
          </table:table-cell>
          <table:covered-table-cell table:style-name="ce14"/>
          <table:table-cell table:style-name="ce15" office:value-type="float" office:value="70176.05" calcext:value-type="float">
            <text:p>70 176,05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12:060501:223</text:p>
          </table:table-cell>
          <table:covered-table-cell table:style-name="ce14"/>
          <table:table-cell table:style-name="ce15" office:value-type="float" office:value="281479" calcext:value-type="float">
            <text:p>281 479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16:010511:13</text:p>
          </table:table-cell>
          <table:covered-table-cell table:style-name="ce14"/>
          <table:table-cell table:style-name="ce15" office:value-type="float" office:value="686085.8" calcext:value-type="float">
            <text:p>686 085,8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26:070902:495</text:p>
          </table:table-cell>
          <table:covered-table-cell table:style-name="ce14"/>
          <table:table-cell table:style-name="ce15" office:value-type="float" office:value="607340" calcext:value-type="float">
            <text:p>607 340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20:040201:408</text:p>
          </table:table-cell>
          <table:covered-table-cell table:style-name="ce14"/>
          <table:table-cell table:style-name="ce15" office:value-type="float" office:value="236376.93" calcext:value-type="float">
            <text:p>236 376,93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12:060501:211</text:p>
          </table:table-cell>
          <table:covered-table-cell table:style-name="ce14"/>
          <table:table-cell table:style-name="ce15" office:value-type="float" office:value="337774.8" calcext:value-type="float">
            <text:p>337 774,8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30:030510:333</text:p>
          </table:table-cell>
          <table:covered-table-cell table:style-name="ce14"/>
          <table:table-cell table:style-name="ce15" office:value-type="float" office:value="52179" calcext:value-type="float">
            <text:p>52 179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16:010511:12</text:p>
          </table:table-cell>
          <table:covered-table-cell table:style-name="ce14"/>
          <table:table-cell table:style-name="ce15" office:value-type="float" office:value="690269.25" calcext:value-type="float">
            <text:p>690 269,25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2:060501:183</text:p>
          </table:table-cell>
          <table:covered-table-cell table:style-name="ce14"/>
          <table:table-cell table:style-name="ce15" office:value-type="float" office:value="225183.2" calcext:value-type="float">
            <text:p>225 183,2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12:060501:107</text:p>
          </table:table-cell>
          <table:covered-table-cell table:style-name="ce14"/>
          <table:table-cell table:style-name="ce15" office:value-type="float" office:value="675549.6" calcext:value-type="float">
            <text:p>675 549,6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4:030501:2707</text:p>
          </table:table-cell>
          <table:covered-table-cell table:style-name="ce14"/>
          <table:table-cell table:style-name="ce15" office:value-type="float" office:value="879915.09" calcext:value-type="float">
            <text:p>879 915,09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15:040305:27</text:p>
          </table:table-cell>
          <table:covered-table-cell table:style-name="ce14"/>
          <table:table-cell table:style-name="ce15" office:value-type="float" office:value="673018.72" calcext:value-type="float">
            <text:p>673 018,7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06:010201:325</text:p>
          </table:table-cell>
          <table:covered-table-cell table:style-name="ce14"/>
          <table:table-cell table:style-name="ce15" office:value-type="float" office:value="311652" calcext:value-type="float">
            <text:p>311 652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5:030203:50</text:p>
          </table:table-cell>
          <table:covered-table-cell table:style-name="ce14"/>
          <table:table-cell table:style-name="ce15" office:value-type="float" office:value="446598.67" calcext:value-type="float">
            <text:p>446 598,67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29:010305:5331</text:p>
          </table:table-cell>
          <table:covered-table-cell table:style-name="ce14"/>
          <table:table-cell table:style-name="ce15" office:value-type="float" office:value="6279.1" calcext:value-type="float">
            <text:p>6 279,1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2:060501:213</text:p>
          </table:table-cell>
          <table:covered-table-cell table:style-name="ce14"/>
          <table:table-cell table:style-name="ce15" office:value-type="float" office:value="461113.78" calcext:value-type="float">
            <text:p>461 113,7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15:040610:34</text:p>
          </table:table-cell>
          <table:covered-table-cell table:style-name="ce14"/>
          <table:table-cell table:style-name="ce15" office:value-type="float" office:value="50049.53" calcext:value-type="float">
            <text:p>50 049,53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12:060501:216</text:p>
          </table:table-cell>
          <table:covered-table-cell table:style-name="ce14"/>
          <table:table-cell table:style-name="ce15" office:value-type="float" office:value="289667.48" calcext:value-type="float">
            <text:p>289 667,4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14:030501:2712</text:p>
          </table:table-cell>
          <table:covered-table-cell table:style-name="ce14"/>
          <table:table-cell table:style-name="ce15" office:value-type="float" office:value="386747.68" calcext:value-type="float">
            <text:p>386 747,6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22:020401:504</text:p>
          </table:table-cell>
          <table:covered-table-cell table:style-name="ce14"/>
          <table:table-cell table:style-name="ce15" office:value-type="float" office:value="342435.11" calcext:value-type="float">
            <text:p>342 435,11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12:060501:247</text:p>
          </table:table-cell>
          <table:covered-table-cell table:style-name="ce14"/>
          <table:table-cell table:style-name="ce15" office:value-type="float" office:value="241560.16" calcext:value-type="float">
            <text:p>241 560,16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15:030203:3</text:p>
          </table:table-cell>
          <table:covered-table-cell table:style-name="ce14"/>
          <table:table-cell table:style-name="ce15" office:value-type="float" office:value="202777.12" calcext:value-type="float">
            <text:p>202 777,1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15:010402:11</text:p>
          </table:table-cell>
          <table:covered-table-cell table:style-name="ce14"/>
          <table:table-cell table:style-name="ce15" office:value-type="float" office:value="419109.6" calcext:value-type="float">
            <text:p>419 109,6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2:060501:141</text:p>
          </table:table-cell>
          <table:covered-table-cell table:style-name="ce14"/>
          <table:table-cell table:style-name="ce15" office:value-type="float" office:value="563469.78" calcext:value-type="float">
            <text:p>563 469,7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22:020106:60</text:p>
          </table:table-cell>
          <table:covered-table-cell table:style-name="ce14"/>
          <table:table-cell table:style-name="ce15" office:value-type="float" office:value="791278.5" calcext:value-type="float">
            <text:p>791 278,5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15:040305:11</text:p>
          </table:table-cell>
          <table:covered-table-cell table:style-name="ce14"/>
          <table:table-cell table:style-name="ce15" office:value-type="float" office:value="417864.72" calcext:value-type="float">
            <text:p>417 864,7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12:030204:4034</text:p>
          </table:table-cell>
          <table:covered-table-cell table:style-name="ce14"/>
          <table:table-cell table:style-name="ce15" office:value-type="float" office:value="498190.44" calcext:value-type="float">
            <text:p>498 190,4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12:060501:25</text:p>
          </table:table-cell>
          <table:covered-table-cell table:style-name="ce14"/>
          <table:table-cell table:style-name="ce15" office:value-type="float" office:value="516897.8" calcext:value-type="float">
            <text:p>516 897,8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12:060501:254</text:p>
          </table:table-cell>
          <table:covered-table-cell table:style-name="ce14"/>
          <table:table-cell table:style-name="ce15" office:value-type="float" office:value="186784.78" calcext:value-type="float">
            <text:p>186 784,7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14:020901:2911</text:p>
          </table:table-cell>
          <table:covered-table-cell table:style-name="ce14"/>
          <table:table-cell table:style-name="ce15" office:value-type="float" office:value="670941" calcext:value-type="float">
            <text:p>670 941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30:090201:39</text:p>
          </table:table-cell>
          <table:covered-table-cell table:style-name="ce14"/>
          <table:table-cell table:style-name="ce15" office:value-type="float" office:value="1652938.56" calcext:value-type="float">
            <text:p>1 652 938,56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20:011032:612</text:p>
          </table:table-cell>
          <table:covered-table-cell table:style-name="ce14"/>
          <table:table-cell table:style-name="ce15" office:value-type="float" office:value="592800" calcext:value-type="float">
            <text:p>592 800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12:060501:241</text:p>
          </table:table-cell>
          <table:covered-table-cell table:style-name="ce14"/>
          <table:table-cell table:style-name="ce15" office:value-type="float" office:value="337774.8" calcext:value-type="float">
            <text:p>337 774,8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14:030501:2711</text:p>
          </table:table-cell>
          <table:covered-table-cell table:style-name="ce14"/>
          <table:table-cell table:style-name="ce15" office:value-type="float" office:value="442336.72" calcext:value-type="float">
            <text:p>442 336,7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15:040305:9</text:p>
          </table:table-cell>
          <table:covered-table-cell table:style-name="ce14"/>
          <table:table-cell table:style-name="ce15" office:value-type="float" office:value="698276.48" calcext:value-type="float">
            <text:p>698 276,4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17:010701:301</text:p>
          </table:table-cell>
          <table:covered-table-cell table:style-name="ce14"/>
          <table:table-cell table:style-name="ce15" office:value-type="float" office:value="1046676.53" calcext:value-type="float">
            <text:p>1 046 676,53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12:060501:34</text:p>
          </table:table-cell>
          <table:covered-table-cell table:style-name="ce14"/>
          <table:table-cell table:style-name="ce15" office:value-type="float" office:value="339310.14" calcext:value-type="float">
            <text:p>339 310,1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2:060201:427</text:p>
          </table:table-cell>
          <table:covered-table-cell table:style-name="ce14"/>
          <table:table-cell table:style-name="ce15" office:value-type="float" office:value="588054.67" calcext:value-type="float">
            <text:p>588 054,67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12:030204:4035</text:p>
          </table:table-cell>
          <table:covered-table-cell table:style-name="ce14"/>
          <table:table-cell table:style-name="ce15" office:value-type="float" office:value="503965.68" calcext:value-type="float">
            <text:p>503 965,6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30:090201:1031</text:p>
          </table:table-cell>
          <table:covered-table-cell table:style-name="ce14"/>
          <table:table-cell table:style-name="ce15" office:value-type="float" office:value="1503084.24" calcext:value-type="float">
            <text:p>1 503 084,2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12:060501:242</text:p>
          </table:table-cell>
          <table:covered-table-cell table:style-name="ce14"/>
          <table:table-cell table:style-name="ce15" office:value-type="float" office:value="356198.88" calcext:value-type="float">
            <text:p>356 198,8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30:010512:1157</text:p>
          </table:table-cell>
          <table:covered-table-cell table:style-name="ce14"/>
          <table:table-cell table:style-name="ce15" office:value-type="float" office:value="838810.15" calcext:value-type="float">
            <text:p>838 810,15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22:020401:505</text:p>
          </table:table-cell>
          <table:covered-table-cell table:style-name="ce14"/>
          <table:table-cell table:style-name="ce15" office:value-type="float" office:value="720433.82" calcext:value-type="float">
            <text:p>720 433,8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12:060501:206</text:p>
          </table:table-cell>
          <table:covered-table-cell table:style-name="ce14"/>
          <table:table-cell table:style-name="ce15" office:value-type="float" office:value="297344.18" calcext:value-type="float">
            <text:p>297 344,1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12:060501:1291</text:p>
          </table:table-cell>
          <table:covered-table-cell table:style-name="ce14"/>
          <table:table-cell table:style-name="ce15" office:value-type="float" office:value="218018.28" calcext:value-type="float">
            <text:p>218 018,2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15:040305:26</text:p>
          </table:table-cell>
          <table:covered-table-cell table:style-name="ce14"/>
          <table:table-cell table:style-name="ce15" office:value-type="float" office:value="865469.44" calcext:value-type="float">
            <text:p>865 469,4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12:040303:601</text:p>
          </table:table-cell>
          <table:covered-table-cell table:style-name="ce14"/>
          <table:table-cell table:style-name="ce15" office:value-type="float" office:value="292825" calcext:value-type="float">
            <text:p>292 825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07:010114:375</text:p>
          </table:table-cell>
          <table:covered-table-cell table:style-name="ce14"/>
          <table:table-cell table:style-name="ce15" office:value-type="float" office:value="555924.84" calcext:value-type="float">
            <text:p>555 924,8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5:030203:5</text:p>
          </table:table-cell>
          <table:covered-table-cell table:style-name="ce14"/>
          <table:table-cell table:style-name="ce15" office:value-type="float" office:value="1120406.58" calcext:value-type="float">
            <text:p>1 120 406,5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15:040305:263</text:p>
          </table:table-cell>
          <table:covered-table-cell table:style-name="ce14"/>
          <table:table-cell table:style-name="ce15" office:value-type="float" office:value="666763.16" calcext:value-type="float">
            <text:p>666 763,16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12:060501:1351</text:p>
          </table:table-cell>
          <table:covered-table-cell table:style-name="ce14"/>
          <table:table-cell table:style-name="ce15" office:value-type="float" office:value="601341.5" calcext:value-type="float">
            <text:p>601 341,5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12:060501:153</text:p>
          </table:table-cell>
          <table:covered-table-cell table:style-name="ce14"/>
          <table:table-cell table:style-name="ce15" office:value-type="float" office:value="1035203.4" calcext:value-type="float">
            <text:p>1 035 203,4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12:060501:147</text:p>
          </table:table-cell>
          <table:covered-table-cell table:style-name="ce14"/>
          <table:table-cell table:style-name="ce15" office:value-type="float" office:value="450366.4" calcext:value-type="float">
            <text:p>450 366,4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06:010807:255</text:p>
          </table:table-cell>
          <table:covered-table-cell table:style-name="ce14"/>
          <table:table-cell table:style-name="ce15" office:value-type="float" office:value="562569.36" calcext:value-type="float">
            <text:p>562 569,36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5:040305:1</text:p>
          </table:table-cell>
          <table:covered-table-cell table:style-name="ce14"/>
          <table:table-cell table:style-name="ce15" office:value-type="float" office:value="596852.9" calcext:value-type="float">
            <text:p>596 852,9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12:060501:1318</text:p>
          </table:table-cell>
          <table:covered-table-cell table:style-name="ce14"/>
          <table:table-cell table:style-name="ce15" office:value-type="float" office:value="450878.18" calcext:value-type="float">
            <text:p>450 878,1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14:020901:2912</text:p>
          </table:table-cell>
          <table:covered-table-cell table:style-name="ce14"/>
          <table:table-cell table:style-name="ce15" office:value-type="float" office:value="670941" calcext:value-type="float">
            <text:p>670 941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30:090201:10</text:p>
          </table:table-cell>
          <table:covered-table-cell table:style-name="ce14"/>
          <table:table-cell table:style-name="ce15" office:value-type="float" office:value="1833066.48" calcext:value-type="float">
            <text:p>1 833 066,4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7:010701:302</text:p>
          </table:table-cell>
          <table:covered-table-cell table:style-name="ce14"/>
          <table:table-cell table:style-name="ce15" office:value-type="float" office:value="773313.51" calcext:value-type="float">
            <text:p>773 313,51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16:010511:10</text:p>
          </table:table-cell>
          <table:covered-table-cell table:style-name="ce14"/>
          <table:table-cell table:style-name="ce15" office:value-type="float" office:value="680228.97" calcext:value-type="float">
            <text:p>680 228,97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15:070301:1685</text:p>
          </table:table-cell>
          <table:covered-table-cell table:style-name="ce14"/>
          <table:table-cell table:style-name="ce15" office:value-type="float" office:value="310260.72" calcext:value-type="float">
            <text:p>310 260,7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15:070301:1683</text:p>
          </table:table-cell>
          <table:covered-table-cell table:style-name="ce14"/>
          <table:table-cell table:style-name="ce15" office:value-type="float" office:value="310260.72" calcext:value-type="float">
            <text:p>310 260,7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03:030208:469</text:p>
          </table:table-cell>
          <table:covered-table-cell table:style-name="ce14"/>
          <table:table-cell table:style-name="ce15" office:value-type="float" office:value="33684.47" calcext:value-type="float">
            <text:p>33 684,47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12:060501:135</text:p>
          </table:table-cell>
          <table:covered-table-cell table:style-name="ce14"/>
          <table:table-cell table:style-name="ce15" office:value-type="float" office:value="663266.88" calcext:value-type="float">
            <text:p>663 266,8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12:060501:124</text:p>
          </table:table-cell>
          <table:covered-table-cell table:style-name="ce14"/>
          <table:table-cell table:style-name="ce15" office:value-type="float" office:value="785238.75" calcext:value-type="float">
            <text:p>785 238,75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12:060501:1558</text:p>
          </table:table-cell>
          <table:covered-table-cell table:style-name="ce14"/>
          <table:table-cell table:style-name="ce15" office:value-type="float" office:value="433989.44" calcext:value-type="float">
            <text:p>433 989,4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12:060501:315</text:p>
          </table:table-cell>
          <table:covered-table-cell table:style-name="ce14"/>
          <table:table-cell table:style-name="ce15" office:value-type="float" office:value="317815.38" calcext:value-type="float">
            <text:p>317 815,3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15:010402:7</text:p>
          </table:table-cell>
          <table:covered-table-cell table:style-name="ce14"/>
          <table:table-cell table:style-name="ce15" office:value-type="float" office:value="350641.2" calcext:value-type="float">
            <text:p>350 641,2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15:030203:1</text:p>
          </table:table-cell>
          <table:covered-table-cell table:style-name="ce14"/>
          <table:table-cell table:style-name="ce15" office:value-type="float" office:value="414098.75" calcext:value-type="float">
            <text:p>414 098,75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22:000000:31</text:p>
          </table:table-cell>
          <table:covered-table-cell table:style-name="ce14"/>
          <table:table-cell table:style-name="ce15" office:value-type="float" office:value="52930240" calcext:value-type="float">
            <text:p>52 930 240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14:040501:3497</text:p>
          </table:table-cell>
          <table:covered-table-cell table:style-name="ce14"/>
          <table:table-cell table:style-name="ce15" office:value-type="float" office:value="722711.75" calcext:value-type="float">
            <text:p>722 711,75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23:070325:40</text:p>
          </table:table-cell>
          <table:covered-table-cell table:style-name="ce14"/>
          <table:table-cell table:style-name="ce15" office:value-type="float" office:value="92777.4" calcext:value-type="float">
            <text:p>92 777,4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02:040202:899</text:p>
          </table:table-cell>
          <table:covered-table-cell table:style-name="ce14"/>
          <table:table-cell table:style-name="ce15" office:value-type="float" office:value="271899" calcext:value-type="float">
            <text:p>271 899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15:030513:347</text:p>
          </table:table-cell>
          <table:covered-table-cell table:style-name="ce14"/>
          <table:table-cell table:style-name="ce15" office:value-type="float" office:value="51625.37" calcext:value-type="float">
            <text:p>51 625,37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14:021001:5</text:p>
          </table:table-cell>
          <table:covered-table-cell table:style-name="ce14"/>
          <table:table-cell table:style-name="ce15" office:value-type="float" office:value="67815.72" calcext:value-type="float">
            <text:p>67 815,7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13:020116:680</text:p>
          </table:table-cell>
          <table:covered-table-cell table:style-name="ce14"/>
          <table:table-cell table:style-name="ce15" office:value-type="float" office:value="86424.6" calcext:value-type="float">
            <text:p>86 424,6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12:020326:193</text:p>
          </table:table-cell>
          <table:covered-table-cell table:style-name="ce14"/>
          <table:table-cell table:style-name="ce15" office:value-type="float" office:value="25893.45" calcext:value-type="float">
            <text:p>25 893,45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15:040305:7</text:p>
          </table:table-cell>
          <table:covered-table-cell table:style-name="ce14"/>
          <table:table-cell table:style-name="ce15" office:value-type="float" office:value="715040.48" calcext:value-type="float">
            <text:p>715 040,4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12:060501:253</text:p>
          </table:table-cell>
          <table:covered-table-cell table:style-name="ce14"/>
          <table:table-cell table:style-name="ce15" office:value-type="float" office:value="269196.28" calcext:value-type="float">
            <text:p>269 196,2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12:060501:249</text:p>
          </table:table-cell>
          <table:covered-table-cell table:style-name="ce14"/>
          <table:table-cell table:style-name="ce15" office:value-type="float" office:value="309115.12" calcext:value-type="float">
            <text:p>309 115,1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12:020116:539</text:p>
          </table:table-cell>
          <table:covered-table-cell table:style-name="ce14"/>
          <table:table-cell table:style-name="ce15" office:value-type="float" office:value="270448.75" calcext:value-type="float">
            <text:p>270 448,75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12:060501:343</text:p>
          </table:table-cell>
          <table:covered-table-cell table:style-name="ce14"/>
          <table:table-cell table:style-name="ce15" office:value-type="float" office:value="430918.76" calcext:value-type="float">
            <text:p>430 918,76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03:030208:468</text:p>
          </table:table-cell>
          <table:covered-table-cell table:style-name="ce14"/>
          <table:table-cell table:style-name="ce15" office:value-type="float" office:value="76156.19" calcext:value-type="float">
            <text:p>76 156,19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12:060501:200</text:p>
          </table:table-cell>
          <table:covered-table-cell table:style-name="ce14"/>
          <table:table-cell table:style-name="ce15" office:value-type="float" office:value="145857.3" calcext:value-type="float">
            <text:p>145 857,3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2:060501:81</text:p>
          </table:table-cell>
          <table:covered-table-cell table:style-name="ce14"/>
          <table:table-cell table:style-name="ce15" office:value-type="float" office:value="32426.4" calcext:value-type="float">
            <text:p>32 426,4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15:010402:31</text:p>
          </table:table-cell>
          <table:covered-table-cell table:style-name="ce14"/>
          <table:table-cell table:style-name="ce15" office:value-type="float" office:value="777539.89" calcext:value-type="float">
            <text:p>777 539,89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16:010506:362</text:p>
          </table:table-cell>
          <table:covered-table-cell table:style-name="ce14"/>
          <table:table-cell table:style-name="ce15" office:value-type="float" office:value="42847.13" calcext:value-type="float">
            <text:p>42 847,13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12:060501:232</text:p>
          </table:table-cell>
          <table:covered-table-cell table:style-name="ce14"/>
          <table:table-cell table:style-name="ce15" office:value-type="float" office:value="336239.46" calcext:value-type="float">
            <text:p>336 239,46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12:060501:102</text:p>
          </table:table-cell>
          <table:covered-table-cell table:style-name="ce14"/>
          <table:table-cell table:style-name="ce15" office:value-type="float" office:value="562446.22" calcext:value-type="float">
            <text:p>562 446,2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30:090201:30</text:p>
          </table:table-cell>
          <table:covered-table-cell table:style-name="ce14"/>
          <table:table-cell table:style-name="ce15" office:value-type="float" office:value="1665048" calcext:value-type="float">
            <text:p>1 665 048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12:060501:306</text:p>
          </table:table-cell>
          <table:covered-table-cell table:style-name="ce14"/>
          <table:table-cell table:style-name="ce15" office:value-type="float" office:value="400723.74" calcext:value-type="float">
            <text:p>400 723,7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23:020113:177</text:p>
          </table:table-cell>
          <table:covered-table-cell table:style-name="ce14"/>
          <table:table-cell table:style-name="ce15" office:value-type="float" office:value="1548960" calcext:value-type="float">
            <text:p>1 548 960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12:060501:130</text:p>
          </table:table-cell>
          <table:covered-table-cell table:style-name="ce14"/>
          <table:table-cell table:style-name="ce15" office:value-type="float" office:value="225183.2" calcext:value-type="float">
            <text:p>225 183,2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05:010514:245</text:p>
          </table:table-cell>
          <table:covered-table-cell table:style-name="ce14"/>
          <table:table-cell table:style-name="ce15" office:value-type="float" office:value="500749.95" calcext:value-type="float">
            <text:p>500 749,95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12:060501:184</text:p>
          </table:table-cell>
          <table:covered-table-cell table:style-name="ce14"/>
          <table:table-cell table:style-name="ce15" office:value-type="float" office:value="210341.58" calcext:value-type="float">
            <text:p>210 341,5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12:060501:68</text:p>
          </table:table-cell>
          <table:covered-table-cell table:style-name="ce14"/>
          <table:table-cell table:style-name="ce15" office:value-type="float" office:value="532762.98" calcext:value-type="float">
            <text:p>532 762,98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29:010607:1035</text:p>
          </table:table-cell>
          <table:covered-table-cell table:style-name="ce14"/>
          <table:table-cell table:style-name="ce15" office:value-type="float" office:value="59574.25" calcext:value-type="float">
            <text:p>59 574,25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12:060501:45</text:p>
          </table:table-cell>
          <table:covered-table-cell table:style-name="ce14"/>
          <table:table-cell table:style-name="ce15" office:value-type="float" office:value="308603.34" calcext:value-type="float">
            <text:p>308 603,34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01:030101:1212</text:p>
          </table:table-cell>
          <table:covered-table-cell table:style-name="ce14"/>
          <table:table-cell table:style-name="ce16" office:value-type="float" office:value="702" calcext:value-type="float">
            <text:p>702,00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12:060501:171</text:p>
          </table:table-cell>
          <table:covered-table-cell table:style-name="ce14"/>
          <table:table-cell table:style-name="ce15" office:value-type="float" office:value="214435.82" calcext:value-type="float">
            <text:p>214 435,82</text:p>
          </table:table-cell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>
            <text:p>05.12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8:050101: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8:010301:7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4:010601: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5:010202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6:000000:17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8:050101:8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7:010304: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5:010511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7:010114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5:040305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0:090201:1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5:010514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1:000000:1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2:060501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7:040202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30:040106:2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8:050101: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5:010402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5:010514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5:010514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8:050101:8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5:010511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5:010514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2:090101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5:010514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8:050101: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8:050101:10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5:010402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9:010101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5:030513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8:050101:9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5:030203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5:030203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2:060501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5:010514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4:040307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4:040307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3:040213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4:010601:5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4:020623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5:010514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8:050101: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5:010511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2:030102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1:010306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5:010514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2:020326:6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5:010514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9:010101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5:010511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4:050207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5:010514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1:020301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5:010514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4:021030: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8:050101: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5:010514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2:030321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5:010514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8:050101:8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5:010402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7:000000:14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5:010511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8:050101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2:060501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5:010514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30:000000:4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5:010514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5:010514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9:010101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4:040307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5:010514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30:090201:7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9:010101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1:010201:3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5:010511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2:060501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5:010514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5:010514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4:030805: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5:010514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4:040307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8:050101:8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5:010514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4:030805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07:010301:2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7:000000:9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3:070110: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05:010514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29:010101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2:030105: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05:010514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5:010514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4:030805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7:020104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5:010402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2:060501:1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4:010801: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5:010514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05:010514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8:050101: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08:050101: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4:030805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5:010511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17:000000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5:030203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29:000000:110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2:060501:1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30:030829: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5:010514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4:030805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05:010514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05:010511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1:010509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12:060501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09:020101:106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01:020301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29:010101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5:010511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08:050101:9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24:050207: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05:010514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05:010514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08:050101: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06:030401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29:010101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8:050101: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24:040305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4:000000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07:010301:2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09:020101:106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08:050101: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08:050101: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30:060502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09:010901:26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12:060501: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08:050101: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05:010514:5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15:010402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05:010514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05:010514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08:050101:6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24:040307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05:010514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4:030805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05:010514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5:010402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05:010511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4:030805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07:040214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08:050113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7:020401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05:010511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07:010301:2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07:010301:2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14:030805:6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07:010301:2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12:060501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14:030707:5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15:010402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05:010511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05:010514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05:010514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08:050101: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05:010511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05:010514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08:050101:8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08:050101:9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05:010514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08:050101:9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12:060501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05:010514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05:010514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05:010514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12:070202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30:090201:1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32:010107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05:010511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14:030707: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05:010514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15:030203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15:030701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05:010514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08:050101:8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24:040307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05:010511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05:010511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11:040407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32:010107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24:050207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24:040307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30:090201:10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24:040307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06:030401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05:010514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08:050101:6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07:010301:2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05:010511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14:030805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05:010514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15:040305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29:010505:2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29:010101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09:020216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11:010404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08:050101:9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08:000000:27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30:090201:1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08:050101:9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05:010511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08:050101:9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15:030203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05:010514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06:030401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29:010101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05:010514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08:050101:9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12:060501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05:010511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05:010514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29:010101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24:050207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01:030122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24:010202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14:030501:27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05:010511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12:060501:1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05:010511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01:020301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09:010802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12:060501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18:030209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08:050101: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14:030805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14:030707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08:050101:6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05:010514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30:090201:1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14:000000:110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05:010511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09:010901:26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05:010514: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05:010514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17:000000:1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18:020602:4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24:050207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05:010514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15:010402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05:010514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05:010511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26:020205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05:010514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05:010514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05:010514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08:050101:9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14:040601:1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05:020506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24:040305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08:050101:8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12:060501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23:070110:1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05:010511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05:010514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08:000000:29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24:050207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14:030805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17:060101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12:020119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14:030805: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14:010801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01:010401:4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14:040401: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14:010601:7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05:010514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05:010514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05:010514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08:050101: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12:060501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05:010511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08:050101:6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08:050101:4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05:010514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08:050101:10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12:070203: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05:010514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12:060501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14:000000:110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08:050101:9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05:010511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29:010101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05:010511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25:030303:9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24:040330: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14:010601:7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24:040308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14:010601: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07:010301:2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08:050101:8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07:010301:2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14:030805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05:010514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12:060501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07:040213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05:010514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14:030801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05:010511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05:010514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12:060501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08:010301:8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17:000000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05:010511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11:010106: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24:040307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22:000000:20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14:030805: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08:050101:9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08:050101:6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29:000000:110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08:050101:9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08:050101: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29:010101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12:060501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05:010514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05:010514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12:060501:1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08:050101:10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08:060203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14:000000:10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15:010402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17:000000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14:030805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07:010301:2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12:060501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05:010514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12:060501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08:050101:9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12:060501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08:050101: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29:010101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05:010514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08:050101: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01:030122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12:060501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08:050101:9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29:010101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05:010511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08:050101: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08:050101: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05:010514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05:010514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05:010514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12:060501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07:010301:2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05:010514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24:050207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14:020112:1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05:010514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15:010202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12:060501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15:010402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08:050101:6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08:050101: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12:020326: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05:010514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14:030501:27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14:010801: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08:050101: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05:010514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24:040305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01:020301: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23:040302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09:020101:106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24:050207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08:050101:1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05:010514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24:040305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05:010514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14:601002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08:050101: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24:050207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11:010301:28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15:010402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23:070110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05:010511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24:040305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15:010402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12:060501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11:010201:36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17:020401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07:040206:9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08:050101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15:030701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05:030302: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12:060501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15:010402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28:010105:19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05:010514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27:020305:14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05:010511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24:040307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12:060501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12:060501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20:030721:9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05:010514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14:020605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14:030805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05:010514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05:010514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05:010514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12:060501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08:050101: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08:050101:9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01:020106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09:010901:26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14:030805: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12:060501:15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05:010514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14:010801: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05:010511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08:050101: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05:010514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08:050101: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08:050101:10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14:030603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08:050101:8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15:030203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23:070110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24:040201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12:060501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03:040213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30:040203:2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15:010402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05:010514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08:000000:27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12:060501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05:010514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05:010514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06:510503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05:010514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11:010204: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23:070110:7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14:030805: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05:010514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01:020301:10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05:010514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29:010101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06:000000:1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05:010514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05:010514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23:070110:9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08:050101: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12:060501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08:050101: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12:060501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07:010301:2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05:010511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08:060303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05:010514: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08:050101:8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15:010402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29:000000:110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05:010514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14:040513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09:020101:10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08:050101: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24:040307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01:030122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12:060501: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12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A42485E23254DE5BB4585ADD246E6B10FA44375E63CBFCC301816A09C61CAD1DB6BEE5792D2E14C08368532DB7D75EE82365104D780B2361376C34309982C9A3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7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7851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12T12:40:28.407853493</dc:date>
    <meta:editing-duration>PT1M17S</meta:editing-duration>
    <meta:editing-cycles>1</meta:editing-cycles>
    <meta:document-statistic meta:table-count="1" meta:cell-count="3094" meta:object-count="0"/>
    <meta:generator>LibreOffice/7.6.7.2$Linux_X86_64 LibreOffice_project/60$Build-2</meta:generator>
  </office:meta>
</office:document-meta>
</file>