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5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5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6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6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3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3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3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3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3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3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3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50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50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50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164"/>
        <table:table-column table:style-name="co3" table:default-cell-style-name="cell_59_righttopbottom"/>
        <table:table-column table:style-name="co4" table:default-cell-style-name="ce1164"/>
        <table:table-column table:style-name="co5" table:default-cell-style-name="cell_59_righttopbottom"/>
        <table:table-column table:style-name="co5" table:default-cell-style-name="ce116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68</text:p>
          </table:table-cell>
          <table:covered-table-cell table:number-columns-repeated="2" table:style-name="ce2"/>
          <table:table-cell table:style-name="cell_43_main"/>
          <table:table-cell table:style-name="ce1507" office:value-type="string" calcext:value-type="string" table:number-columns-spanned="3" table:number-rows-spanned="1">
            <text:p>16.12.2025</text:p>
          </table:table-cell>
          <table:covered-table-cell table:number-columns-repeated="2" table:style-name="ce150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50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50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157" table:number-columns-spanned="2" table:number-rows-spanned="1"/>
          <table:covered-table-cell table:style-name="ce1157"/>
          <table:table-cell table:style-name="ce1157"/>
          <table:table-cell table:style-name="ce1157" table:number-columns-spanned="2" table:number-rows-spanned="1"/>
          <table:covered-table-cell table:style-name="ce1157"/>
          <table:table-cell table:style-name="ce115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49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16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351" calcext:value-type="float">
            <text:p>35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16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46" calcext:value-type="float">
            <text:p>1 14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40532:167</text:p>
          </table:table-cell>
          <table:covered-table-cell/>
          <table:table-cell table:style-name="cell_11_3_leftrighttopbottom" office:value-type="float" office:value="2194778.7" calcext:value-type="float">
            <text:p>2 194 778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80102:14</text:p>
          </table:table-cell>
          <table:covered-table-cell/>
          <table:table-cell table:style-name="cell_12_3_leftrighttopbottom" office:value-type="float" office:value="218683.92" calcext:value-type="float">
            <text:p>218 683,9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40533:13</text:p>
          </table:table-cell>
          <table:covered-table-cell/>
          <table:table-cell table:style-name="cell_13_3_leftrighttopbottom" office:value-type="float" office:value="1501335.24" calcext:value-type="float">
            <text:p>1 501 335,2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80102:141</text:p>
          </table:table-cell>
          <table:covered-table-cell/>
          <table:table-cell table:style-name="cell_14_3_leftrighttopbottom" office:value-type="float" office:value="682220.77" calcext:value-type="float">
            <text:p>682 220,7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80102:138</text:p>
          </table:table-cell>
          <table:covered-table-cell/>
          <table:table-cell table:style-name="cell_15_3_leftrighttopbottom" office:value-type="float" office:value="899940.3" calcext:value-type="float">
            <text:p>899 940,3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80102:183</text:p>
          </table:table-cell>
          <table:covered-table-cell/>
          <table:table-cell table:style-name="cell_16_3_leftrighttopbottom" office:value-type="float" office:value="7182.5" calcext:value-type="float">
            <text:p>7 182,5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80217:401</text:p>
          </table:table-cell>
          <table:covered-table-cell/>
          <table:table-cell table:style-name="cell_17_3_leftrighttopbottom" office:value-type="float" office:value="2162670.3" calcext:value-type="float">
            <text:p>2 162 670,3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40101:115</text:p>
          </table:table-cell>
          <table:covered-table-cell/>
          <table:table-cell table:style-name="cell_18_3_leftrighttopbottom" office:value-type="float" office:value="38721169.44" calcext:value-type="float">
            <text:p>38 721 169,4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10608:433</text:p>
          </table:table-cell>
          <table:covered-table-cell/>
          <table:table-cell table:style-name="cell_19_3_leftrighttopbottom" office:value-type="float" office:value="834195.3" calcext:value-type="float">
            <text:p>834 195,3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60620:256</text:p>
          </table:table-cell>
          <table:covered-table-cell/>
          <table:table-cell table:style-name="cell_20_3_leftrighttopbottom" office:value-type="float" office:value="105188.6" calcext:value-type="float">
            <text:p>105 188,6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20602:3</text:p>
          </table:table-cell>
          <table:covered-table-cell/>
          <table:table-cell table:style-name="cell_21_3_leftrighttopbottom" office:value-type="float" office:value="207618.32" calcext:value-type="float">
            <text:p>207 618,3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30301:3074</text:p>
          </table:table-cell>
          <table:covered-table-cell/>
          <table:table-cell table:style-name="cell_22_3_leftrighttopbottom" office:value-type="float" office:value="646522.36" calcext:value-type="float">
            <text:p>646 522,3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308:811</text:p>
          </table:table-cell>
          <table:covered-table-cell/>
          <table:table-cell table:style-name="cell_23_3_leftrighttopbottom" office:value-type="float" office:value="1224836.14" calcext:value-type="float">
            <text:p>1 224 836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50203:760</text:p>
          </table:table-cell>
          <table:covered-table-cell/>
          <table:table-cell table:style-name="cell_24_3_leftrighttopbottom" office:value-type="float" office:value="1127376.25" calcext:value-type="float">
            <text:p>1 127 376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209:136</text:p>
          </table:table-cell>
          <table:covered-table-cell/>
          <table:table-cell table:style-name="cell_25_3_leftrighttopbottom" office:value-type="float" office:value="575078.13" calcext:value-type="float">
            <text:p>575 078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80102:152</text:p>
          </table:table-cell>
          <table:covered-table-cell/>
          <table:table-cell table:style-name="cell_26_3_leftrighttopbottom" office:value-type="float" office:value="817349.05" calcext:value-type="float">
            <text:p>817 349,0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80102:74</text:p>
          </table:table-cell>
          <table:covered-table-cell/>
          <table:table-cell table:style-name="cell_27_3_leftrighttopbottom" office:value-type="float" office:value="623450.66" calcext:value-type="float">
            <text:p>623 450,6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20301:695</text:p>
          </table:table-cell>
          <table:covered-table-cell/>
          <table:table-cell table:style-name="cell_28_3_leftrighttopbottom" office:value-type="float" office:value="2426920.45" calcext:value-type="float">
            <text:p>2 426 920,4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10209:144</text:p>
          </table:table-cell>
          <table:covered-table-cell/>
          <table:table-cell table:style-name="cell_29_3_leftrighttopbottom" office:value-type="float" office:value="613391.13" calcext:value-type="float">
            <text:p>613 391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80102:6</text:p>
          </table:table-cell>
          <table:covered-table-cell/>
          <table:table-cell table:style-name="cell_30_3_leftrighttopbottom" office:value-type="float" office:value="271553.75" calcext:value-type="float">
            <text:p>271 553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608:8</text:p>
          </table:table-cell>
          <table:covered-table-cell/>
          <table:table-cell table:style-name="cell_31_3_leftrighttopbottom" office:value-type="float" office:value="5162428.05" calcext:value-type="float">
            <text:p>5 162 428,0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40204:105</text:p>
          </table:table-cell>
          <table:covered-table-cell/>
          <table:table-cell table:style-name="cell_32_3_leftrighttopbottom" office:value-type="float" office:value="1081750.67" calcext:value-type="float">
            <text:p>1 081 750,6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20101:10556</text:p>
          </table:table-cell>
          <table:covered-table-cell/>
          <table:table-cell table:style-name="cell_33_3_leftrighttopbottom" office:value-type="float" office:value="238497" calcext:value-type="float">
            <text:p>238 497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60308:197</text:p>
          </table:table-cell>
          <table:covered-table-cell/>
          <table:table-cell table:style-name="cell_34_3_leftrighttopbottom" office:value-type="float" office:value="345458.36" calcext:value-type="float">
            <text:p>345 458,3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1:010214:399</text:p>
          </table:table-cell>
          <table:covered-table-cell/>
          <table:table-cell table:style-name="cell_35_3_leftrighttopbottom" office:value-type="float" office:value="51137.7" calcext:value-type="float">
            <text:p>51 137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10513:681</text:p>
          </table:table-cell>
          <table:covered-table-cell/>
          <table:table-cell table:style-name="cell_36_3_leftrighttopbottom" office:value-type="float" office:value="529776.06" calcext:value-type="float">
            <text:p>529 776,0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30108:13</text:p>
          </table:table-cell>
          <table:covered-table-cell/>
          <table:table-cell table:style-name="cell_37_3_leftrighttopbottom" office:value-type="float" office:value="1032115.44" calcext:value-type="float">
            <text:p>1 032 115,4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40203:763</text:p>
          </table:table-cell>
          <table:covered-table-cell/>
          <table:table-cell table:style-name="cell_38_3_leftrighttopbottom" office:value-type="float" office:value="14722.3" calcext:value-type="float">
            <text:p>14 722,3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70109:73</text:p>
          </table:table-cell>
          <table:covered-table-cell/>
          <table:table-cell table:style-name="cell_39_3_leftrighttopbottom" office:value-type="float" office:value="569213.88" calcext:value-type="float">
            <text:p>569 213,8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40532:191</text:p>
          </table:table-cell>
          <table:covered-table-cell/>
          <table:table-cell table:style-name="cell_40_3_leftrighttopbottom" office:value-type="float" office:value="102275.46" calcext:value-type="float">
            <text:p>102 275,4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80102:178</text:p>
          </table:table-cell>
          <table:covered-table-cell/>
          <table:table-cell table:style-name="cell_41_3_leftrighttopbottom" office:value-type="float" office:value="814910.58" calcext:value-type="float">
            <text:p>814 910,5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80102:140</text:p>
          </table:table-cell>
          <table:covered-table-cell/>
          <table:table-cell table:style-name="cell_42_3_leftrighttopbottom" office:value-type="float" office:value="839350.26" calcext:value-type="float">
            <text:p>839 350,2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40532:363</text:p>
          </table:table-cell>
          <table:covered-table-cell/>
          <table:table-cell table:style-name="cell_43_3_leftrighttopbottom" office:value-type="float" office:value="1442511.07" calcext:value-type="float">
            <text:p>1 442 511,0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50603:30</text:p>
          </table:table-cell>
          <table:covered-table-cell/>
          <table:table-cell table:style-name="cell_44_3_leftrighttopbottom" office:value-type="float" office:value="840613.62" calcext:value-type="float">
            <text:p>840 613,6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60308:96</text:p>
          </table:table-cell>
          <table:covered-table-cell/>
          <table:table-cell table:style-name="cell_25_3_leftrighttopbottom" office:value-type="float" office:value="575078.13" calcext:value-type="float">
            <text:p>575 078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9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608:4</text:p>
          </table:table-cell>
          <table:covered-table-cell/>
          <table:table-cell table:style-name="cell_46_3_leftrighttopbottom" office:value-type="float" office:value="12010416.7" calcext:value-type="float">
            <text:p>12 010 416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70805:118</text:p>
          </table:table-cell>
          <table:covered-table-cell/>
          <table:table-cell table:style-name="cell_47_3_leftrighttopbottom" office:value-type="float" office:value="2378390" calcext:value-type="float">
            <text:p>2 378 39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80102:813</text:p>
          </table:table-cell>
          <table:covered-table-cell/>
          <table:table-cell table:style-name="cell_48_3_leftrighttopbottom" office:value-type="float" office:value="401943.75" calcext:value-type="float">
            <text:p>401 943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80102:147</text:p>
          </table:table-cell>
          <table:covered-table-cell/>
          <table:table-cell table:style-name="cell_49_3_leftrighttopbottom" office:value-type="float" office:value="868117.8" calcext:value-type="float">
            <text:p>868 117,8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901:1740</text:p>
          </table:table-cell>
          <table:covered-table-cell/>
          <table:table-cell table:style-name="cell_50_3_leftrighttopbottom" office:value-type="float" office:value="1522842.3" calcext:value-type="float">
            <text:p>1 522 842,3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101:1022</text:p>
          </table:table-cell>
          <table:covered-table-cell/>
          <table:table-cell table:style-name="cell_51_3_leftrighttopbottom" office:value-type="float" office:value="3482743.12" calcext:value-type="float">
            <text:p>3 482 743,1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0:010406:147</text:p>
          </table:table-cell>
          <table:covered-table-cell/>
          <table:table-cell table:style-name="cell_52_3_leftrighttopbottom" office:value-type="float" office:value="511095" calcext:value-type="float">
            <text:p>511 095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308:55</text:p>
          </table:table-cell>
          <table:covered-table-cell/>
          <table:table-cell table:style-name="cell_53_3_leftrighttopbottom" office:value-type="float" office:value="302080.67" calcext:value-type="float">
            <text:p>302 080,6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30108:143</text:p>
          </table:table-cell>
          <table:covered-table-cell/>
          <table:table-cell table:style-name="cell_54_3_leftrighttopbottom" office:value-type="float" office:value="410417.7" calcext:value-type="float">
            <text:p>410 417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40101:1021</text:p>
          </table:table-cell>
          <table:covered-table-cell/>
          <table:table-cell table:style-name="cell_55_3_leftrighttopbottom" office:value-type="float" office:value="9498130.56" calcext:value-type="float">
            <text:p>9 498 130,5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0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101:1020</text:p>
          </table:table-cell>
          <table:covered-table-cell/>
          <table:table-cell table:style-name="cell_56_3_leftrighttopbottom" office:value-type="float" office:value="126679.84" calcext:value-type="float">
            <text:p>126 679,8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10513:197</text:p>
          </table:table-cell>
          <table:covered-table-cell/>
          <table:table-cell table:style-name="cell_57_3_leftrighttopbottom" office:value-type="float" office:value="1496598.7" calcext:value-type="float">
            <text:p>1 496 598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80102:13</text:p>
          </table:table-cell>
          <table:covered-table-cell/>
          <table:table-cell table:style-name="cell_58_3_leftrighttopbottom" office:value-type="float" office:value="822038.82" calcext:value-type="float">
            <text:p>822 038,8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80102:182</text:p>
          </table:table-cell>
          <table:covered-table-cell/>
          <table:table-cell table:style-name="cell_59_3_leftrighttopbottom" office:value-type="float" office:value="801115.14" calcext:value-type="float">
            <text:p>801 115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50203:14</text:p>
          </table:table-cell>
          <table:covered-table-cell/>
          <table:table-cell table:style-name="cell_60_3_leftrighttopbottom" office:value-type="float" office:value="729997.86" calcext:value-type="float">
            <text:p>729 997,8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70109:107</text:p>
          </table:table-cell>
          <table:covered-table-cell/>
          <table:table-cell table:style-name="cell_61_3_leftrighttopbottom" office:value-type="float" office:value="234201.66" calcext:value-type="float">
            <text:p>234 201,6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40532:171</text:p>
          </table:table-cell>
          <table:covered-table-cell/>
          <table:table-cell table:style-name="cell_248_3_leftrighttopbottom" office:value-type="float" office:value="1995298.7" calcext:value-type="float">
            <text:p>1 995 298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101:2343</text:p>
          </table:table-cell>
          <table:covered-table-cell/>
          <table:table-cell table:style-name="cell_63_3_leftrighttopbottom" office:value-type="float" office:value="1261400" calcext:value-type="float">
            <text:p>1 261 40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101:116</text:p>
          </table:table-cell>
          <table:covered-table-cell/>
          <table:table-cell table:style-name="cell_64_3_leftrighttopbottom" office:value-type="float" office:value="75715968.88" calcext:value-type="float">
            <text:p>75 715 968,8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123:91</text:p>
          </table:table-cell>
          <table:covered-table-cell/>
          <table:table-cell table:style-name="cell_65_3_leftrighttopbottom" office:value-type="float" office:value="41217.82" calcext:value-type="float">
            <text:p>41 217,8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1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80102:176</text:p>
          </table:table-cell>
          <table:covered-table-cell/>
          <table:table-cell table:style-name="cell_66_3_leftrighttopbottom" office:value-type="float" office:value="730157.68" calcext:value-type="float">
            <text:p>730 157,6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308:54</text:p>
          </table:table-cell>
          <table:covered-table-cell/>
          <table:table-cell table:style-name="cell_67_3_leftrighttopbottom" office:value-type="float" office:value="443155.86" calcext:value-type="float">
            <text:p>443 155,8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40532:64</text:p>
          </table:table-cell>
          <table:covered-table-cell/>
          <table:table-cell table:style-name="cell_68_3_leftrighttopbottom" office:value-type="float" office:value="1994301.3" calcext:value-type="float">
            <text:p>1 994 301,3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60620:254</text:p>
          </table:table-cell>
          <table:covered-table-cell/>
          <table:table-cell table:style-name="cell_69_3_leftrighttopbottom" office:value-type="float" office:value="145882" calcext:value-type="float">
            <text:p>145 882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701:915</text:p>
          </table:table-cell>
          <table:covered-table-cell/>
          <table:table-cell table:style-name="cell_70_3_leftrighttopbottom" office:value-type="float" office:value="31519.11" calcext:value-type="float">
            <text:p>31 519,1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80102:184</text:p>
          </table:table-cell>
          <table:covered-table-cell/>
          <table:table-cell table:style-name="cell_71_3_leftrighttopbottom" office:value-type="float" office:value="4420" calcext:value-type="float">
            <text:p>4 42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1059:37</text:p>
          </table:table-cell>
          <table:covered-table-cell/>
          <table:table-cell table:style-name="cell_72_3_leftrighttopbottom" office:value-type="float" office:value="2750795" calcext:value-type="float">
            <text:p>2 750 795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80102:78</text:p>
          </table:table-cell>
          <table:covered-table-cell/>
          <table:table-cell table:style-name="cell_73_3_leftrighttopbottom" office:value-type="float" office:value="362440" calcext:value-type="float">
            <text:p>362 44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80102:110</text:p>
          </table:table-cell>
          <table:covered-table-cell/>
          <table:table-cell table:style-name="cell_74_3_leftrighttopbottom" office:value-type="float" office:value="233707.5" calcext:value-type="float">
            <text:p>233 707,5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401:5016</text:p>
          </table:table-cell>
          <table:covered-table-cell/>
          <table:table-cell table:style-name="cell_75_3_leftrighttopbottom" office:value-type="float" office:value="157308" calcext:value-type="float">
            <text:p>157 308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2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80102:117</text:p>
          </table:table-cell>
          <table:covered-table-cell/>
          <table:table-cell table:style-name="cell_76_3_leftrighttopbottom" office:value-type="float" office:value="606659.2" calcext:value-type="float">
            <text:p>606 659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908:476</text:p>
          </table:table-cell>
          <table:covered-table-cell/>
          <table:table-cell table:style-name="cell_77_3_leftrighttopbottom" office:value-type="float" office:value="1238667.24" calcext:value-type="float">
            <text:p>1 238 667,2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80102:157</text:p>
          </table:table-cell>
          <table:covered-table-cell/>
          <table:table-cell table:style-name="cell_78_3_leftrighttopbottom" office:value-type="float" office:value="797599.14" calcext:value-type="float">
            <text:p>797 599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20102:544</text:p>
          </table:table-cell>
          <table:covered-table-cell/>
          <table:table-cell table:style-name="cell_79_3_leftrighttopbottom" office:value-type="float" office:value="75933.92" calcext:value-type="float">
            <text:p>75 933,9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8:010101:342</text:p>
          </table:table-cell>
          <table:covered-table-cell/>
          <table:table-cell table:style-name="cell_80_3_leftrighttopbottom" office:value-type="float" office:value="97954.74" calcext:value-type="float">
            <text:p>97 954,7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5:070109:84</text:p>
          </table:table-cell>
          <table:covered-table-cell/>
          <table:table-cell table:style-name="cell_81_3_leftrighttopbottom" office:value-type="float" office:value="344148.42" calcext:value-type="float">
            <text:p>344 148,4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80102:233</text:p>
          </table:table-cell>
          <table:covered-table-cell/>
          <table:table-cell table:style-name="cell_82_3_leftrighttopbottom" office:value-type="float" office:value="609638.33" calcext:value-type="float">
            <text:p>609 638,3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101:114</text:p>
          </table:table-cell>
          <table:covered-table-cell/>
          <table:table-cell table:style-name="cell_83_3_leftrighttopbottom" office:value-type="float" office:value="18838149.44" calcext:value-type="float">
            <text:p>18 838 149,4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10209:75</text:p>
          </table:table-cell>
          <table:covered-table-cell/>
          <table:table-cell table:style-name="cell_25_3_leftrighttopbottom" office:value-type="float" office:value="575078.13" calcext:value-type="float">
            <text:p>575 078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30501:1927</text:p>
          </table:table-cell>
          <table:covered-table-cell/>
          <table:table-cell table:style-name="cell_85_3_leftrighttopbottom" office:value-type="float" office:value="294240916.2" calcext:value-type="float">
            <text:p>294 240 916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3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40533:6</text:p>
          </table:table-cell>
          <table:covered-table-cell/>
          <table:table-cell table:style-name="cell_86_3_leftrighttopbottom" office:value-type="float" office:value="653889.6" calcext:value-type="float">
            <text:p>653 889,6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601:317</text:p>
          </table:table-cell>
          <table:covered-table-cell/>
          <table:table-cell table:style-name="cell_87_3_leftrighttopbottom" office:value-type="float" office:value="21481875" calcext:value-type="float">
            <text:p>21 481 875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70109:122</text:p>
          </table:table-cell>
          <table:covered-table-cell/>
          <table:table-cell table:style-name="cell_88_3_leftrighttopbottom" office:value-type="float" office:value="560723.66" calcext:value-type="float">
            <text:p>560 723,6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10801:2917</text:p>
          </table:table-cell>
          <table:covered-table-cell/>
          <table:table-cell table:style-name="cell_89_3_leftrighttopbottom" office:value-type="float" office:value="169881.18" calcext:value-type="float">
            <text:p>169 881,1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50203:770</text:p>
          </table:table-cell>
          <table:covered-table-cell/>
          <table:table-cell table:style-name="cell_90_3_leftrighttopbottom" office:value-type="float" office:value="642874.32" calcext:value-type="float">
            <text:p>642 874,3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80102:51</text:p>
          </table:table-cell>
          <table:covered-table-cell/>
          <table:table-cell table:style-name="cell_91_3_leftrighttopbottom" office:value-type="float" office:value="408140.81" calcext:value-type="float">
            <text:p>408 140,8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40532:73</text:p>
          </table:table-cell>
          <table:covered-table-cell/>
          <table:table-cell table:style-name="cell_248_3_leftrighttopbottom" office:value-type="float" office:value="1995298.7" calcext:value-type="float">
            <text:p>1 995 298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40904:793</text:p>
          </table:table-cell>
          <table:covered-table-cell/>
          <table:table-cell table:style-name="cell_93_3_leftrighttopbottom" office:value-type="float" office:value="698441" calcext:value-type="float">
            <text:p>698 441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70109:47</text:p>
          </table:table-cell>
          <table:covered-table-cell/>
          <table:table-cell table:style-name="cell_94_3_leftrighttopbottom" office:value-type="float" office:value="1043558.78" calcext:value-type="float">
            <text:p>1 043 558,7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70109:118</text:p>
          </table:table-cell>
          <table:covered-table-cell/>
          <table:table-cell table:style-name="cell_95_3_leftrighttopbottom" office:value-type="float" office:value="598745.08" calcext:value-type="float">
            <text:p>598 745,0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4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30108:9</text:p>
          </table:table-cell>
          <table:covered-table-cell/>
          <table:table-cell table:style-name="cell_96_3_leftrighttopbottom" office:value-type="float" office:value="1092285.26" calcext:value-type="float">
            <text:p>1 092 285,2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5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10102:319</text:p>
          </table:table-cell>
          <table:covered-table-cell/>
          <table:table-cell table:style-name="cell_97_3_leftrighttopbottom" office:value-type="float" office:value="118840.67" calcext:value-type="float">
            <text:p>118 840,6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5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70109:137</text:p>
          </table:table-cell>
          <table:covered-table-cell/>
          <table:table-cell table:style-name="cell_98_3_leftrighttopbottom" office:value-type="float" office:value="732742.9" calcext:value-type="float">
            <text:p>732 742,9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45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60308:638</text:p>
          </table:table-cell>
          <table:covered-table-cell/>
          <table:table-cell table:style-name="cell_99_3_leftrighttopbottom" office:value-type="float" office:value="451753.24" calcext:value-type="float">
            <text:p>451 753,2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80102:70</text:p>
          </table:table-cell>
          <table:covered-table-cell/>
          <table:table-cell table:style-name="cell_100_3_leftrighttopbottom" office:value-type="float" office:value="442265.39" calcext:value-type="float">
            <text:p>442 265,3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60210:14</text:p>
          </table:table-cell>
          <table:covered-table-cell/>
          <table:table-cell table:style-name="cell_101_3_leftrighttopbottom" office:value-type="float" office:value="117309.61" calcext:value-type="float">
            <text:p>117 309,6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40532:223</text:p>
          </table:table-cell>
          <table:covered-table-cell/>
          <table:table-cell table:style-name="cell_102_3_leftrighttopbottom" office:value-type="float" office:value="815424.61" calcext:value-type="float">
            <text:p>815 424,6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50203:384</text:p>
          </table:table-cell>
          <table:covered-table-cell/>
          <table:table-cell table:style-name="cell_103_3_leftrighttopbottom" office:value-type="float" office:value="466462.68" calcext:value-type="float">
            <text:p>466 462,6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70109:131</text:p>
          </table:table-cell>
          <table:covered-table-cell/>
          <table:table-cell table:style-name="cell_104_3_leftrighttopbottom" office:value-type="float" office:value="84003.12" calcext:value-type="float">
            <text:p>84 003,1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80102:221</text:p>
          </table:table-cell>
          <table:covered-table-cell/>
          <table:table-cell table:style-name="cell_105_3_leftrighttopbottom" office:value-type="float" office:value="698199.74" calcext:value-type="float">
            <text:p>698 199,7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80102:52</text:p>
          </table:table-cell>
          <table:covered-table-cell/>
          <table:table-cell table:style-name="cell_106_3_leftrighttopbottom" office:value-type="float" office:value="208033.28" calcext:value-type="float">
            <text:p>208 033,2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80102:93</text:p>
          </table:table-cell>
          <table:covered-table-cell/>
          <table:table-cell table:style-name="cell_107_3_leftrighttopbottom" office:value-type="float" office:value="440911.24" calcext:value-type="float">
            <text:p>440 911,2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80102:174</text:p>
          </table:table-cell>
          <table:covered-table-cell/>
          <table:table-cell table:style-name="cell_108_3_leftrighttopbottom" office:value-type="float" office:value="870918.18" calcext:value-type="float">
            <text:p>870 918,1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701:909</text:p>
          </table:table-cell>
          <table:covered-table-cell/>
          <table:table-cell table:style-name="cell_109_3_leftrighttopbottom" office:value-type="float" office:value="1553949.2" calcext:value-type="float">
            <text:p>1 553 949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70109:8</text:p>
          </table:table-cell>
          <table:covered-table-cell/>
          <table:table-cell table:style-name="cell_110_3_leftrighttopbottom" office:value-type="float" office:value="570321.3" calcext:value-type="float">
            <text:p>570 321,3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40532:97</text:p>
          </table:table-cell>
          <table:covered-table-cell/>
          <table:table-cell table:style-name="cell_111_3_leftrighttopbottom" office:value-type="float" office:value="116072.33" calcext:value-type="float">
            <text:p>116 072,3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50203:500</text:p>
          </table:table-cell>
          <table:covered-table-cell/>
          <table:table-cell table:style-name="cell_112_3_leftrighttopbottom" office:value-type="float" office:value="699152.88" calcext:value-type="float">
            <text:p>699 152,8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70109:121</text:p>
          </table:table-cell>
          <table:covered-table-cell/>
          <table:table-cell table:style-name="cell_113_3_leftrighttopbottom" office:value-type="float" office:value="370882.05" calcext:value-type="float">
            <text:p>370 882,0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70109:43</text:p>
          </table:table-cell>
          <table:covered-table-cell/>
          <table:table-cell table:style-name="cell_114_3_leftrighttopbottom" office:value-type="float" office:value="1033961.14" calcext:value-type="float">
            <text:p>1 033 961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80102:69</text:p>
          </table:table-cell>
          <table:covered-table-cell/>
          <table:table-cell table:style-name="cell_115_3_leftrighttopbottom" office:value-type="float" office:value="735303.45" calcext:value-type="float">
            <text:p>735 303,4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208:330</text:p>
          </table:table-cell>
          <table:covered-table-cell/>
          <table:table-cell table:style-name="cell_116_3_leftrighttopbottom" office:value-type="float" office:value="111926.85" calcext:value-type="float">
            <text:p>111 926,8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11001:336</text:p>
          </table:table-cell>
          <table:covered-table-cell/>
          <table:table-cell table:style-name="cell_117_3_leftrighttopbottom" office:value-type="float" office:value="1190860" calcext:value-type="float">
            <text:p>1 190 86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60620:170</text:p>
          </table:table-cell>
          <table:covered-table-cell/>
          <table:table-cell table:style-name="cell_118_3_leftrighttopbottom" office:value-type="float" office:value="100965.7" calcext:value-type="float">
            <text:p>100 965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10702:2922</text:p>
          </table:table-cell>
          <table:covered-table-cell/>
          <table:table-cell table:style-name="cell_119_3_leftrighttopbottom" office:value-type="float" office:value="378798" calcext:value-type="float">
            <text:p>378 798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80102:676</text:p>
          </table:table-cell>
          <table:covered-table-cell/>
          <table:table-cell table:style-name="cell_120_3_leftrighttopbottom" office:value-type="float" office:value="408411.64" calcext:value-type="float">
            <text:p>408 411,6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606:58</text:p>
          </table:table-cell>
          <table:covered-table-cell/>
          <table:table-cell table:style-name="cell_121_3_leftrighttopbottom" office:value-type="float" office:value="55116.72" calcext:value-type="float">
            <text:p>55 116,7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0:010822:15</text:p>
          </table:table-cell>
          <table:covered-table-cell/>
          <table:table-cell table:style-name="cell_122_3_leftrighttopbottom" office:value-type="float" office:value="756408.6" calcext:value-type="float">
            <text:p>756 408,6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5:080102:119</text:p>
          </table:table-cell>
          <table:covered-table-cell/>
          <table:table-cell table:style-name="cell_123_3_leftrighttopbottom" office:value-type="float" office:value="799490.16" calcext:value-type="float">
            <text:p>799 490,1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40204:104</text:p>
          </table:table-cell>
          <table:covered-table-cell/>
          <table:table-cell table:style-name="cell_124_3_leftrighttopbottom" office:value-type="float" office:value="183406.08" calcext:value-type="float">
            <text:p>183 406,0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701:910</text:p>
          </table:table-cell>
          <table:covered-table-cell/>
          <table:table-cell table:style-name="cell_125_3_leftrighttopbottom" office:value-type="float" office:value="4663.51" calcext:value-type="float">
            <text:p>4 663,5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30201:3014</text:p>
          </table:table-cell>
          <table:covered-table-cell/>
          <table:table-cell table:style-name="cell_126_3_leftrighttopbottom" office:value-type="float" office:value="56284.36" calcext:value-type="float">
            <text:p>56 284,3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8:020102:5</text:p>
          </table:table-cell>
          <table:covered-table-cell/>
          <table:table-cell table:style-name="cell_127_3_leftrighttopbottom" office:value-type="float" office:value="892140" calcext:value-type="float">
            <text:p>892 14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80102:202</text:p>
          </table:table-cell>
          <table:covered-table-cell/>
          <table:table-cell table:style-name="cell_128_3_leftrighttopbottom" office:value-type="float" office:value="703074.68" calcext:value-type="float">
            <text:p>703 074,6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5:080102:95</text:p>
          </table:table-cell>
          <table:covered-table-cell/>
          <table:table-cell table:style-name="cell_129_3_leftrighttopbottom" office:value-type="float" office:value="787844.47" calcext:value-type="float">
            <text:p>787 844,4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403:111</text:p>
          </table:table-cell>
          <table:covered-table-cell/>
          <table:table-cell table:style-name="cell_130_3_leftrighttopbottom" office:value-type="float" office:value="72735.48" calcext:value-type="float">
            <text:p>72 735,4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50203:3</text:p>
          </table:table-cell>
          <table:covered-table-cell/>
          <table:table-cell table:style-name="cell_131_3_leftrighttopbottom" office:value-type="float" office:value="622311" calcext:value-type="float">
            <text:p>622 311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80102:243</text:p>
          </table:table-cell>
          <table:covered-table-cell/>
          <table:table-cell table:style-name="cell_132_3_leftrighttopbottom" office:value-type="float" office:value="396418.75" calcext:value-type="float">
            <text:p>396 418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70109:21</text:p>
          </table:table-cell>
          <table:covered-table-cell/>
          <table:table-cell table:style-name="cell_133_3_leftrighttopbottom" office:value-type="float" office:value="599114.22" calcext:value-type="float">
            <text:p>599 114,2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80102:17</text:p>
          </table:table-cell>
          <table:covered-table-cell/>
          <table:table-cell table:style-name="cell_134_3_leftrighttopbottom" office:value-type="float" office:value="74311.25" calcext:value-type="float">
            <text:p>74 311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70109:26</text:p>
          </table:table-cell>
          <table:covered-table-cell/>
          <table:table-cell table:style-name="cell_135_3_leftrighttopbottom" office:value-type="float" office:value="349043.31" calcext:value-type="float">
            <text:p>349 043,3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30108:25</text:p>
          </table:table-cell>
          <table:covered-table-cell/>
          <table:table-cell table:style-name="cell_136_3_leftrighttopbottom" office:value-type="float" office:value="201393.92" calcext:value-type="float">
            <text:p>201 393,9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70109:120</text:p>
          </table:table-cell>
          <table:covered-table-cell/>
          <table:table-cell table:style-name="cell_137_3_leftrighttopbottom" office:value-type="float" office:value="526012.41" calcext:value-type="float">
            <text:p>526 012,4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70109:70</text:p>
          </table:table-cell>
          <table:covered-table-cell/>
          <table:table-cell table:style-name="cell_138_3_leftrighttopbottom" office:value-type="float" office:value="386319.78" calcext:value-type="float">
            <text:p>386 319,7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80102:194</text:p>
          </table:table-cell>
          <table:covered-table-cell/>
          <table:table-cell table:style-name="cell_139_3_leftrighttopbottom" office:value-type="float" office:value="229887.84" calcext:value-type="float">
            <text:p>229 887,8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50203:4</text:p>
          </table:table-cell>
          <table:covered-table-cell/>
          <table:table-cell table:style-name="cell_140_3_leftrighttopbottom" office:value-type="float" office:value="729456.72" calcext:value-type="float">
            <text:p>729 456,7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20507:38</text:p>
          </table:table-cell>
          <table:covered-table-cell/>
          <table:table-cell table:style-name="cell_141_3_leftrighttopbottom" office:value-type="float" office:value="228690" calcext:value-type="float">
            <text:p>228 69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60413:217</text:p>
          </table:table-cell>
          <table:covered-table-cell/>
          <table:table-cell table:style-name="cell_142_3_leftrighttopbottom" office:value-type="float" office:value="234343.57" calcext:value-type="float">
            <text:p>234 343,5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00000:146</text:p>
          </table:table-cell>
          <table:covered-table-cell/>
          <table:table-cell table:style-name="cell_143_3_leftrighttopbottom" office:value-type="float" office:value="624263.15" calcext:value-type="float">
            <text:p>624 263,1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5:080102:83</text:p>
          </table:table-cell>
          <table:covered-table-cell/>
          <table:table-cell table:style-name="cell_144_3_leftrighttopbottom" office:value-type="float" office:value="608284.18" calcext:value-type="float">
            <text:p>608 284,1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40532:179</text:p>
          </table:table-cell>
          <table:covered-table-cell/>
          <table:table-cell table:style-name="cell_145_3_leftrighttopbottom" office:value-type="float" office:value="824974.15" calcext:value-type="float">
            <text:p>824 974,1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80102:135</text:p>
          </table:table-cell>
          <table:covered-table-cell/>
          <table:table-cell table:style-name="cell_146_3_leftrighttopbottom" office:value-type="float" office:value="836549.88" calcext:value-type="float">
            <text:p>836 549,8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80102:39</text:p>
          </table:table-cell>
          <table:covered-table-cell/>
          <table:table-cell table:style-name="cell_147_3_leftrighttopbottom" office:value-type="float" office:value="791998.38" calcext:value-type="float">
            <text:p>791 998,3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60308:233</text:p>
          </table:table-cell>
          <table:covered-table-cell/>
          <table:table-cell table:style-name="cell_148_3_leftrighttopbottom" office:value-type="float" office:value="319275.43" calcext:value-type="float">
            <text:p>319 275,4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40532:173</text:p>
          </table:table-cell>
          <table:covered-table-cell/>
          <table:table-cell table:style-name="cell_149_3_leftrighttopbottom" office:value-type="float" office:value="385832.82" calcext:value-type="float">
            <text:p>385 832,8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30201:3013</text:p>
          </table:table-cell>
          <table:covered-table-cell/>
          <table:table-cell table:style-name="cell_150_3_leftrighttopbottom" office:value-type="float" office:value="329284.56" calcext:value-type="float">
            <text:p>329 284,5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702:10741</text:p>
          </table:table-cell>
          <table:covered-table-cell/>
          <table:table-cell table:style-name="cell_151_3_leftrighttopbottom" office:value-type="float" office:value="36981.62" calcext:value-type="float">
            <text:p>36 981,6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10209:20</text:p>
          </table:table-cell>
          <table:covered-table-cell/>
          <table:table-cell table:style-name="cell_152_3_leftrighttopbottom" office:value-type="float" office:value="585794.21" calcext:value-type="float">
            <text:p>585 794,2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80102:116</text:p>
          </table:table-cell>
          <table:covered-table-cell/>
          <table:table-cell table:style-name="cell_153_3_leftrighttopbottom" office:value-type="float" office:value="112177.52" calcext:value-type="float">
            <text:p>112 177,5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30201:3015</text:p>
          </table:table-cell>
          <table:covered-table-cell/>
          <table:table-cell table:style-name="cell_154_3_leftrighttopbottom" office:value-type="float" office:value="319459.36" calcext:value-type="float">
            <text:p>319 459,3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203:316</text:p>
          </table:table-cell>
          <table:covered-table-cell/>
          <table:table-cell table:style-name="cell_155_3_leftrighttopbottom" office:value-type="float" office:value="5251569.63" calcext:value-type="float">
            <text:p>5 251 569,6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5:020602:61</text:p>
          </table:table-cell>
          <table:covered-table-cell/>
          <table:table-cell table:style-name="cell_156_3_leftrighttopbottom" office:value-type="float" office:value="352653.16" calcext:value-type="float">
            <text:p>352 653,1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80102:50</text:p>
          </table:table-cell>
          <table:covered-table-cell/>
          <table:table-cell table:style-name="cell_157_3_leftrighttopbottom" office:value-type="float" office:value="525139.37" calcext:value-type="float">
            <text:p>525 139,3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40532:180</text:p>
          </table:table-cell>
          <table:covered-table-cell/>
          <table:table-cell table:style-name="cell_158_3_leftrighttopbottom" office:value-type="float" office:value="1060529.47" calcext:value-type="float">
            <text:p>1 060 529,4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40532:81</text:p>
          </table:table-cell>
          <table:covered-table-cell/>
          <table:table-cell table:style-name="cell_159_3_leftrighttopbottom" office:value-type="float" office:value="927366.44" calcext:value-type="float">
            <text:p>927 366,4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70109:129</text:p>
          </table:table-cell>
          <table:covered-table-cell/>
          <table:table-cell table:style-name="cell_160_3_leftrighttopbottom" office:value-type="float" office:value="460681.83" calcext:value-type="float">
            <text:p>460 681,8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80102:134</text:p>
          </table:table-cell>
          <table:covered-table-cell/>
          <table:table-cell table:style-name="cell_161_3_leftrighttopbottom" office:value-type="float" office:value="866081.16" calcext:value-type="float">
            <text:p>866 081,1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30108:2</text:p>
          </table:table-cell>
          <table:covered-table-cell/>
          <table:table-cell table:style-name="cell_114_3_leftrighttopbottom" office:value-type="float" office:value="1033961.14" calcext:value-type="float">
            <text:p>1 033 961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5:070109:38</text:p>
          </table:table-cell>
          <table:covered-table-cell/>
          <table:table-cell table:style-name="cell_163_3_leftrighttopbottom" office:value-type="float" office:value="602436.48" calcext:value-type="float">
            <text:p>602 436,4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50403:89</text:p>
          </table:table-cell>
          <table:covered-table-cell/>
          <table:table-cell table:style-name="cell_164_3_leftrighttopbottom" office:value-type="float" office:value="71784.9" calcext:value-type="float">
            <text:p>71 784,9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80102:144</text:p>
          </table:table-cell>
          <table:covered-table-cell/>
          <table:table-cell table:style-name="cell_165_3_leftrighttopbottom" office:value-type="float" office:value="1038177.24" calcext:value-type="float">
            <text:p>1 038 177,2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608:67</text:p>
          </table:table-cell>
          <table:covered-table-cell/>
          <table:table-cell table:style-name="cell_166_3_leftrighttopbottom" office:value-type="float" office:value="1876735.98" calcext:value-type="float">
            <text:p>1 876 735,9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1504:118</text:p>
          </table:table-cell>
          <table:covered-table-cell/>
          <table:table-cell table:style-name="cell_167_3_leftrighttopbottom" office:value-type="float" office:value="911087.9" calcext:value-type="float">
            <text:p>911 087,9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20507:25</text:p>
          </table:table-cell>
          <table:covered-table-cell/>
          <table:table-cell table:style-name="cell_168_3_leftrighttopbottom" office:value-type="float" office:value="958208.13" calcext:value-type="float">
            <text:p>958 208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60308:52</text:p>
          </table:table-cell>
          <table:covered-table-cell/>
          <table:table-cell table:style-name="cell_169_3_leftrighttopbottom" office:value-type="float" office:value="584273.25" calcext:value-type="float">
            <text:p>584 273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80102:177</text:p>
          </table:table-cell>
          <table:covered-table-cell/>
          <table:table-cell table:style-name="cell_170_3_leftrighttopbottom" office:value-type="float" office:value="756157.36" calcext:value-type="float">
            <text:p>756 157,3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70109:78</text:p>
          </table:table-cell>
          <table:covered-table-cell/>
          <table:table-cell table:style-name="cell_171_3_leftrighttopbottom" office:value-type="float" office:value="347537.19" calcext:value-type="float">
            <text:p>347 537,1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80102:255</text:p>
          </table:table-cell>
          <table:covered-table-cell/>
          <table:table-cell table:style-name="cell_172_3_leftrighttopbottom" office:value-type="float" office:value="284261.25" calcext:value-type="float">
            <text:p>284 261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5:080102:218</text:p>
          </table:table-cell>
          <table:covered-table-cell/>
          <table:table-cell table:style-name="cell_173_3_leftrighttopbottom" office:value-type="float" office:value="203468.72" calcext:value-type="float">
            <text:p>203 468,7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80102:123</text:p>
          </table:table-cell>
          <table:covered-table-cell/>
          <table:table-cell table:style-name="cell_174_3_leftrighttopbottom" office:value-type="float" office:value="763994.58" calcext:value-type="float">
            <text:p>763 994,5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610:3541</text:p>
          </table:table-cell>
          <table:covered-table-cell/>
          <table:table-cell table:style-name="cell_175_3_leftrighttopbottom" office:value-type="float" office:value="694796.96" calcext:value-type="float">
            <text:p>694 796,9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5:070109:128</text:p>
          </table:table-cell>
          <table:covered-table-cell/>
          <table:table-cell table:style-name="cell_176_3_leftrighttopbottom" office:value-type="float" office:value="242941.6" calcext:value-type="float">
            <text:p>242 941,6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103:1996</text:p>
          </table:table-cell>
          <table:covered-table-cell/>
          <table:table-cell table:style-name="cell_177_3_leftrighttopbottom" office:value-type="float" office:value="3079640.49" calcext:value-type="float">
            <text:p>3 079 640,4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10209:272</text:p>
          </table:table-cell>
          <table:covered-table-cell/>
          <table:table-cell table:style-name="cell_178_3_leftrighttopbottom" office:value-type="float" office:value="58660.35" calcext:value-type="float">
            <text:p>58 660,3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50312:528</text:p>
          </table:table-cell>
          <table:covered-table-cell/>
          <table:table-cell table:style-name="cell_179_3_leftrighttopbottom" office:value-type="float" office:value="77178.08" calcext:value-type="float">
            <text:p>77 178,0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40532:185</text:p>
          </table:table-cell>
          <table:covered-table-cell/>
          <table:table-cell table:style-name="cell_180_3_leftrighttopbottom" office:value-type="float" office:value="1059998.94" calcext:value-type="float">
            <text:p>1 059 998,9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10209:177</text:p>
          </table:table-cell>
          <table:covered-table-cell/>
          <table:table-cell table:style-name="cell_181_3_leftrighttopbottom" office:value-type="float" office:value="179372.61" calcext:value-type="float">
            <text:p>179 372,6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30201:3011</text:p>
          </table:table-cell>
          <table:covered-table-cell/>
          <table:table-cell table:style-name="cell_182_3_leftrighttopbottom" office:value-type="float" office:value="349777.12" calcext:value-type="float">
            <text:p>349 777,1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21001:3897</text:p>
          </table:table-cell>
          <table:covered-table-cell/>
          <table:table-cell table:style-name="cell_183_3_leftrighttopbottom" office:value-type="float" office:value="1230420" calcext:value-type="float">
            <text:p>1 230 42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80102:230</text:p>
          </table:table-cell>
          <table:covered-table-cell/>
          <table:table-cell table:style-name="cell_184_3_leftrighttopbottom" office:value-type="float" office:value="546264.11" calcext:value-type="float">
            <text:p>546 264,1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6:010511:25</text:p>
          </table:table-cell>
          <table:covered-table-cell/>
          <table:table-cell table:style-name="cell_185_3_leftrighttopbottom" office:value-type="float" office:value="853423.8" calcext:value-type="float">
            <text:p>853 423,8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50203:23</text:p>
          </table:table-cell>
          <table:covered-table-cell/>
          <table:table-cell table:style-name="cell_186_3_leftrighttopbottom" office:value-type="float" office:value="773830.2" calcext:value-type="float">
            <text:p>773 830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40532:158</text:p>
          </table:table-cell>
          <table:covered-table-cell/>
          <table:table-cell table:style-name="cell_187_3_leftrighttopbottom" office:value-type="float" office:value="811180.37" calcext:value-type="float">
            <text:p>811 180,3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20101:10424</text:p>
          </table:table-cell>
          <table:covered-table-cell/>
          <table:table-cell table:style-name="cell_188_3_leftrighttopbottom" office:value-type="float" office:value="117018.65" calcext:value-type="float">
            <text:p>117 018,6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80102:130</text:p>
          </table:table-cell>
          <table:covered-table-cell/>
          <table:table-cell table:style-name="cell_189_3_leftrighttopbottom" office:value-type="float" office:value="800908.68" calcext:value-type="float">
            <text:p>800 908,6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10513:609</text:p>
          </table:table-cell>
          <table:covered-table-cell/>
          <table:table-cell table:style-name="cell_190_3_leftrighttopbottom" office:value-type="float" office:value="649909.14" calcext:value-type="float">
            <text:p>649 909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80102:106</text:p>
          </table:table-cell>
          <table:covered-table-cell/>
          <table:table-cell table:style-name="cell_191_3_leftrighttopbottom" office:value-type="float" office:value="731511.83" calcext:value-type="float">
            <text:p>731 511,8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302:172</text:p>
          </table:table-cell>
          <table:covered-table-cell/>
          <table:table-cell table:style-name="cell_192_3_leftrighttopbottom" office:value-type="float" office:value="931366.06" calcext:value-type="float">
            <text:p>931 366,0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40114:3561</text:p>
          </table:table-cell>
          <table:covered-table-cell/>
          <table:table-cell table:style-name="cell_193_3_leftrighttopbottom" office:value-type="float" office:value="392675.45" calcext:value-type="float">
            <text:p>392 675,4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5:070109:66</text:p>
          </table:table-cell>
          <table:covered-table-cell/>
          <table:table-cell table:style-name="cell_194_3_leftrighttopbottom" office:value-type="float" office:value="214622.1" calcext:value-type="float">
            <text:p>214 622,1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70110:7</text:p>
          </table:table-cell>
          <table:covered-table-cell/>
          <table:table-cell table:style-name="cell_195_3_leftrighttopbottom" office:value-type="float" office:value="764249.16" calcext:value-type="float">
            <text:p>764 249,1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40204:175</text:p>
          </table:table-cell>
          <table:covered-table-cell/>
          <table:table-cell table:style-name="cell_196_3_leftrighttopbottom" office:value-type="float" office:value="125632.01" calcext:value-type="float">
            <text:p>125 632,0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60210:26</text:p>
          </table:table-cell>
          <table:covered-table-cell/>
          <table:table-cell table:style-name="cell_197_3_leftrighttopbottom" office:value-type="float" office:value="1371000.42" calcext:value-type="float">
            <text:p>1 371 000,4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30105:396</text:p>
          </table:table-cell>
          <table:covered-table-cell/>
          <table:table-cell table:style-name="cell_198_3_leftrighttopbottom" office:value-type="float" office:value="415565.36" calcext:value-type="float">
            <text:p>415 565,3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40532:426</text:p>
          </table:table-cell>
          <table:covered-table-cell/>
          <table:table-cell table:style-name="cell_199_3_leftrighttopbottom" office:value-type="float" office:value="1061590.53" calcext:value-type="float">
            <text:p>1 061 590,5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10601:321</text:p>
          </table:table-cell>
          <table:covered-table-cell/>
          <table:table-cell table:style-name="cell_200_3_leftrighttopbottom" office:value-type="float" office:value="18090000" calcext:value-type="float">
            <text:p>18 090 00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10209:171</text:p>
          </table:table-cell>
          <table:covered-table-cell/>
          <table:table-cell table:style-name="cell_201_3_leftrighttopbottom" office:value-type="float" office:value="1172.37" calcext:value-type="float">
            <text:p>1 172,3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80102:80</text:p>
          </table:table-cell>
          <table:covered-table-cell/>
          <table:table-cell table:style-name="cell_202_3_leftrighttopbottom" office:value-type="float" office:value="373213.75" calcext:value-type="float">
            <text:p>373 213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70109:117</text:p>
          </table:table-cell>
          <table:covered-table-cell/>
          <table:table-cell table:style-name="cell_203_3_leftrighttopbottom" office:value-type="float" office:value="591731.42" calcext:value-type="float">
            <text:p>591 731,4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5:080102:108</text:p>
          </table:table-cell>
          <table:covered-table-cell/>
          <table:table-cell table:style-name="cell_204_3_leftrighttopbottom" office:value-type="float" office:value="767304.12" calcext:value-type="float">
            <text:p>767 304,1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50203:432</text:p>
          </table:table-cell>
          <table:covered-table-cell/>
          <table:table-cell table:style-name="cell_205_3_leftrighttopbottom" office:value-type="float" office:value="684000.96" calcext:value-type="float">
            <text:p>684 000,9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5:080102:96</text:p>
          </table:table-cell>
          <table:covered-table-cell/>
          <table:table-cell table:style-name="cell_206_3_leftrighttopbottom" office:value-type="float" office:value="769969.69" calcext:value-type="float">
            <text:p>769 969,6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5:080102:160</text:p>
          </table:table-cell>
          <table:covered-table-cell/>
          <table:table-cell table:style-name="cell_207_3_leftrighttopbottom" office:value-type="float" office:value="249252.64" calcext:value-type="float">
            <text:p>249 252,6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60308:818</text:p>
          </table:table-cell>
          <table:covered-table-cell/>
          <table:table-cell table:style-name="cell_208_3_leftrighttopbottom" office:value-type="float" office:value="81428.49" calcext:value-type="float">
            <text:p>81 428,4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80102:173</text:p>
          </table:table-cell>
          <table:covered-table-cell/>
          <table:table-cell table:style-name="cell_209_3_leftrighttopbottom" office:value-type="float" office:value="764758.32" calcext:value-type="float">
            <text:p>764 758,3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70109:111</text:p>
          </table:table-cell>
          <table:covered-table-cell/>
          <table:table-cell table:style-name="cell_210_3_leftrighttopbottom" office:value-type="float" office:value="430373.79" calcext:value-type="float">
            <text:p>430 373,7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70109:478</text:p>
          </table:table-cell>
          <table:covered-table-cell/>
          <table:table-cell table:style-name="cell_211_3_leftrighttopbottom" office:value-type="float" office:value="311390.31" calcext:value-type="float">
            <text:p>311 390,3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5:030108:17</text:p>
          </table:table-cell>
          <table:covered-table-cell/>
          <table:table-cell table:style-name="cell_212_3_leftrighttopbottom" office:value-type="float" office:value="923219.14" calcext:value-type="float">
            <text:p>923 219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40201:1126</text:p>
          </table:table-cell>
          <table:covered-table-cell/>
          <table:table-cell table:style-name="cell_213_3_leftrighttopbottom" office:value-type="float" office:value="5850398.16" calcext:value-type="float">
            <text:p>5 850 398,1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5:080102:46</text:p>
          </table:table-cell>
          <table:covered-table-cell/>
          <table:table-cell table:style-name="cell_214_3_leftrighttopbottom" office:value-type="float" office:value="805177.59" calcext:value-type="float">
            <text:p>805 177,5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30701:911</text:p>
          </table:table-cell>
          <table:covered-table-cell/>
          <table:table-cell table:style-name="cell_125_3_leftrighttopbottom" office:value-type="float" office:value="4663.51" calcext:value-type="float">
            <text:p>4 663,5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70109:67</text:p>
          </table:table-cell>
          <table:covered-table-cell/>
          <table:table-cell table:style-name="cell_216_3_leftrighttopbottom" office:value-type="float" office:value="288421.98" calcext:value-type="float">
            <text:p>288 421,9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50209:1813</text:p>
          </table:table-cell>
          <table:covered-table-cell/>
          <table:table-cell table:style-name="cell_217_3_leftrighttopbottom" office:value-type="float" office:value="456000" calcext:value-type="float">
            <text:p>456 00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50108:505</text:p>
          </table:table-cell>
          <table:covered-table-cell/>
          <table:table-cell table:style-name="cell_218_3_leftrighttopbottom" office:value-type="float" office:value="757660" calcext:value-type="float">
            <text:p>757 66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20101:10730</text:p>
          </table:table-cell>
          <table:covered-table-cell/>
          <table:table-cell table:style-name="cell_219_3_leftrighttopbottom" office:value-type="float" office:value="166560.1" calcext:value-type="float">
            <text:p>166 560,1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30701:912</text:p>
          </table:table-cell>
          <table:covered-table-cell/>
          <table:table-cell table:style-name="cell_220_3_leftrighttopbottom" office:value-type="float" office:value="3991.97" calcext:value-type="float">
            <text:p>3 991,9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5:080102:38</text:p>
          </table:table-cell>
          <table:covered-table-cell/>
          <table:table-cell table:style-name="cell_221_3_leftrighttopbottom" office:value-type="float" office:value="176358" calcext:value-type="float">
            <text:p>176 358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9:010608:20</text:p>
          </table:table-cell>
          <table:covered-table-cell/>
          <table:table-cell table:style-name="cell_222_3_leftrighttopbottom" office:value-type="float" office:value="8313758.32" calcext:value-type="float">
            <text:p>8 313 758,3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10513:613</text:p>
          </table:table-cell>
          <table:covered-table-cell/>
          <table:table-cell table:style-name="cell_223_3_leftrighttopbottom" office:value-type="float" office:value="541681.14" calcext:value-type="float">
            <text:p>541 681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5:080102:68</text:p>
          </table:table-cell>
          <table:covered-table-cell/>
          <table:table-cell table:style-name="cell_224_3_leftrighttopbottom" office:value-type="float" office:value="728261.87" calcext:value-type="float">
            <text:p>728 261,8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10203:1064</text:p>
          </table:table-cell>
          <table:covered-table-cell/>
          <table:table-cell table:style-name="cell_225_3_leftrighttopbottom" office:value-type="float" office:value="1676613.25" calcext:value-type="float">
            <text:p>1 676 613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80102:127</text:p>
          </table:table-cell>
          <table:covered-table-cell/>
          <table:table-cell table:style-name="cell_226_3_leftrighttopbottom" office:value-type="float" office:value="570638.81" calcext:value-type="float">
            <text:p>570 638,8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40532:2</text:p>
          </table:table-cell>
          <table:covered-table-cell/>
          <table:table-cell table:style-name="cell_227_3_leftrighttopbottom" office:value-type="float" office:value="1047266.22" calcext:value-type="float">
            <text:p>1 047 266,2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80102:65</text:p>
          </table:table-cell>
          <table:covered-table-cell/>
          <table:table-cell table:style-name="cell_228_3_leftrighttopbottom" office:value-type="float" office:value="829421.64" calcext:value-type="float">
            <text:p>829 421,6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50203:21</text:p>
          </table:table-cell>
          <table:covered-table-cell/>
          <table:table-cell table:style-name="cell_229_3_leftrighttopbottom" office:value-type="float" office:value="822321.5" calcext:value-type="float">
            <text:p>822 321,5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70110:42</text:p>
          </table:table-cell>
          <table:covered-table-cell/>
          <table:table-cell table:style-name="cell_230_3_leftrighttopbottom" office:value-type="float" office:value="318240" calcext:value-type="float">
            <text:p>318 24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60308:208</text:p>
          </table:table-cell>
          <table:covered-table-cell/>
          <table:table-cell table:style-name="cell_231_3_leftrighttopbottom" office:value-type="float" office:value="766643.13" calcext:value-type="float">
            <text:p>766 643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8:060303:1663</text:p>
          </table:table-cell>
          <table:covered-table-cell/>
          <table:table-cell table:style-name="cell_232_3_leftrighttopbottom" office:value-type="float" office:value="549936" calcext:value-type="float">
            <text:p>549 936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50603:10</text:p>
          </table:table-cell>
          <table:covered-table-cell/>
          <table:table-cell table:style-name="cell_233_3_leftrighttopbottom" office:value-type="float" office:value="949548.6" calcext:value-type="float">
            <text:p>949 548,6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10602:667</text:p>
          </table:table-cell>
          <table:covered-table-cell/>
          <table:table-cell table:style-name="cell_234_3_leftrighttopbottom" office:value-type="float" office:value="523282.38" calcext:value-type="float">
            <text:p>523 282,3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308:95</text:p>
          </table:table-cell>
          <table:covered-table-cell/>
          <table:table-cell table:style-name="cell_235_3_leftrighttopbottom" office:value-type="float" office:value="101998.27" calcext:value-type="float">
            <text:p>101 998,2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8:010105:1953</text:p>
          </table:table-cell>
          <table:covered-table-cell/>
          <table:table-cell table:style-name="cell_236_3_leftrighttopbottom" office:value-type="float" office:value="42906.55" calcext:value-type="float">
            <text:p>42 906,5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30306:868</text:p>
          </table:table-cell>
          <table:covered-table-cell/>
          <table:table-cell table:style-name="cell_237_3_leftrighttopbottom" office:value-type="float" office:value="347585.7" calcext:value-type="float">
            <text:p>347 585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40204:461</text:p>
          </table:table-cell>
          <table:covered-table-cell/>
          <table:table-cell table:style-name="cell_238_3_leftrighttopbottom" office:value-type="float" office:value="1140108.97" calcext:value-type="float">
            <text:p>1 140 108,9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80102:226</text:p>
          </table:table-cell>
          <table:covered-table-cell/>
          <table:table-cell table:style-name="cell_239_3_leftrighttopbottom" office:value-type="float" office:value="11326.25" calcext:value-type="float">
            <text:p>11 326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5:080102:29</text:p>
          </table:table-cell>
          <table:covered-table-cell/>
          <table:table-cell table:style-name="cell_240_3_leftrighttopbottom" office:value-type="float" office:value="714720.37" calcext:value-type="float">
            <text:p>714 720,3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5:080102:210</text:p>
          </table:table-cell>
          <table:covered-table-cell/>
          <table:table-cell table:style-name="cell_241_3_leftrighttopbottom" office:value-type="float" office:value="10221.25" calcext:value-type="float">
            <text:p>10 221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5:080102:615</text:p>
          </table:table-cell>
          <table:covered-table-cell/>
          <table:table-cell table:style-name="cell_242_3_leftrighttopbottom" office:value-type="float" office:value="390893.75" calcext:value-type="float">
            <text:p>390 893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40204:2</text:p>
          </table:table-cell>
          <table:covered-table-cell/>
          <table:table-cell table:style-name="cell_243_3_leftrighttopbottom" office:value-type="float" office:value="1502084.4" calcext:value-type="float">
            <text:p>1 502 084,4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40532:127</text:p>
          </table:table-cell>
          <table:covered-table-cell/>
          <table:table-cell table:style-name="cell_244_3_leftrighttopbottom" office:value-type="float" office:value="1636234.7" calcext:value-type="float">
            <text:p>1 636 234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5:080102:60</text:p>
          </table:table-cell>
          <table:covered-table-cell/>
          <table:table-cell table:style-name="cell_209_3_leftrighttopbottom" office:value-type="float" office:value="764758.32" calcext:value-type="float">
            <text:p>764 758,3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5:080102:62</text:p>
          </table:table-cell>
          <table:covered-table-cell/>
          <table:table-cell table:style-name="cell_246_3_leftrighttopbottom" office:value-type="float" office:value="573617.94" calcext:value-type="float">
            <text:p>573 617,9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80102:180</text:p>
          </table:table-cell>
          <table:covered-table-cell/>
          <table:table-cell table:style-name="cell_247_3_leftrighttopbottom" office:value-type="float" office:value="940418.52" calcext:value-type="float">
            <text:p>940 418,5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40532:86</text:p>
          </table:table-cell>
          <table:covered-table-cell/>
          <table:table-cell table:style-name="cell_248_3_leftrighttopbottom" office:value-type="float" office:value="1995298.7" calcext:value-type="float">
            <text:p>1 995 298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70109:457</text:p>
          </table:table-cell>
          <table:covered-table-cell/>
          <table:table-cell table:style-name="cell_249_3_leftrighttopbottom" office:value-type="float" office:value="775386.29" calcext:value-type="float">
            <text:p>775 386,2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80102:79</text:p>
          </table:table-cell>
          <table:covered-table-cell/>
          <table:table-cell table:style-name="cell_250_3_leftrighttopbottom" office:value-type="float" office:value="387026.25" calcext:value-type="float">
            <text:p>387 026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80102:72</text:p>
          </table:table-cell>
          <table:covered-table-cell/>
          <table:table-cell table:style-name="cell_251_3_leftrighttopbottom" office:value-type="float" office:value="766990.56" calcext:value-type="float">
            <text:p>766 990,5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90205:813</text:p>
          </table:table-cell>
          <table:covered-table-cell/>
          <table:table-cell table:style-name="cell_252_3_leftrighttopbottom" office:value-type="float" office:value="52739.1" calcext:value-type="float">
            <text:p>52 739,1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40204:115</text:p>
          </table:table-cell>
          <table:covered-table-cell/>
          <table:table-cell table:style-name="cell_253_3_leftrighttopbottom" office:value-type="float" office:value="1041960.92" calcext:value-type="float">
            <text:p>1 041 960,9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40532:217</text:p>
          </table:table-cell>
          <table:covered-table-cell/>
          <table:table-cell table:style-name="cell_158_3_leftrighttopbottom" office:value-type="float" office:value="1060529.47" calcext:value-type="float">
            <text:p>1 060 529,4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40532:28</text:p>
          </table:table-cell>
          <table:covered-table-cell/>
          <table:table-cell table:style-name="cell_248_3_leftrighttopbottom" office:value-type="float" office:value="1995298.7" calcext:value-type="float">
            <text:p>1 995 298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701:916</text:p>
          </table:table-cell>
          <table:covered-table-cell/>
          <table:table-cell table:style-name="cell_256_3_leftrighttopbottom" office:value-type="float" office:value="6218.01" calcext:value-type="float">
            <text:p>6 218,0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5:070110:45</text:p>
          </table:table-cell>
          <table:covered-table-cell/>
          <table:table-cell table:style-name="cell_257_3_leftrighttopbottom" office:value-type="float" office:value="269620" calcext:value-type="float">
            <text:p>269 62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10209:24</text:p>
          </table:table-cell>
          <table:covered-table-cell/>
          <table:table-cell table:style-name="cell_258_3_leftrighttopbottom" office:value-type="float" office:value="727563.87" calcext:value-type="float">
            <text:p>727 563,8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10209:56</text:p>
          </table:table-cell>
          <table:covered-table-cell/>
          <table:table-cell table:style-name="cell_168_3_leftrighttopbottom" office:value-type="float" office:value="958208.13" calcext:value-type="float">
            <text:p>958 208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80411:2070</text:p>
          </table:table-cell>
          <table:covered-table-cell/>
          <table:table-cell table:style-name="cell_260_3_leftrighttopbottom" office:value-type="float" office:value="31438434.56" calcext:value-type="float">
            <text:p>31 438 434,5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6:030410:163</text:p>
          </table:table-cell>
          <table:covered-table-cell/>
          <table:table-cell table:style-name="cell_261_3_leftrighttopbottom" office:value-type="float" office:value="224215.2" calcext:value-type="float">
            <text:p>224 215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50203:16</text:p>
          </table:table-cell>
          <table:covered-table-cell/>
          <table:table-cell table:style-name="cell_262_3_leftrighttopbottom" office:value-type="float" office:value="636921.78" calcext:value-type="float">
            <text:p>636 921,7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20302:176</text:p>
          </table:table-cell>
          <table:covered-table-cell/>
          <table:table-cell table:style-name="cell_263_3_leftrighttopbottom" office:value-type="float" office:value="1181538.82" calcext:value-type="float">
            <text:p>1 181 538,8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70109:140</text:p>
          </table:table-cell>
          <table:covered-table-cell/>
          <table:table-cell table:style-name="cell_264_3_leftrighttopbottom" office:value-type="float" office:value="388683.75" calcext:value-type="float">
            <text:p>388 683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208:248</text:p>
          </table:table-cell>
          <table:covered-table-cell/>
          <table:table-cell table:style-name="cell_265_3_leftrighttopbottom" office:value-type="float" office:value="111062.55" calcext:value-type="float">
            <text:p>111 062,5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60605:76</text:p>
          </table:table-cell>
          <table:covered-table-cell/>
          <table:table-cell table:style-name="cell_266_3_leftrighttopbottom" office:value-type="float" office:value="47411.65" calcext:value-type="float">
            <text:p>47 411,6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30701:913</text:p>
          </table:table-cell>
          <table:covered-table-cell/>
          <table:table-cell table:style-name="cell_267_3_leftrighttopbottom" office:value-type="float" office:value="7318.6" calcext:value-type="float">
            <text:p>7 318,6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10513:84</text:p>
          </table:table-cell>
          <table:covered-table-cell/>
          <table:table-cell table:style-name="cell_268_3_leftrighttopbottom" office:value-type="float" office:value="308449.8" calcext:value-type="float">
            <text:p>308 449,8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80102:203</text:p>
          </table:table-cell>
          <table:covered-table-cell/>
          <table:table-cell table:style-name="cell_269_3_leftrighttopbottom" office:value-type="float" office:value="228781.28" calcext:value-type="float">
            <text:p>228 781,2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50203:22</text:p>
          </table:table-cell>
          <table:covered-table-cell/>
          <table:table-cell table:style-name="cell_270_3_leftrighttopbottom" office:value-type="float" office:value="654779.4" calcext:value-type="float">
            <text:p>654 779,4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10209:118</text:p>
          </table:table-cell>
          <table:covered-table-cell/>
          <table:table-cell table:style-name="cell_271_3_leftrighttopbottom" office:value-type="float" office:value="919895.13" calcext:value-type="float">
            <text:p>919 895,1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20604:333</text:p>
          </table:table-cell>
          <table:covered-table-cell/>
          <table:table-cell table:style-name="cell_272_3_leftrighttopbottom" office:value-type="float" office:value="49627.41" calcext:value-type="float">
            <text:p>49 627,4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40532:121</text:p>
          </table:table-cell>
          <table:covered-table-cell/>
          <table:table-cell table:style-name="cell_248_3_leftrighttopbottom" office:value-type="float" office:value="1995298.7" calcext:value-type="float">
            <text:p>1 995 298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70109:94</text:p>
          </table:table-cell>
          <table:covered-table-cell/>
          <table:table-cell table:style-name="cell_274_3_leftrighttopbottom" office:value-type="float" office:value="272984.25" calcext:value-type="float">
            <text:p>272 984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8:060303:1662</text:p>
          </table:table-cell>
          <table:covered-table-cell/>
          <table:table-cell table:style-name="cell_275_3_leftrighttopbottom" office:value-type="float" office:value="590064" calcext:value-type="float">
            <text:p>590 064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70109:133</text:p>
          </table:table-cell>
          <table:covered-table-cell/>
          <table:table-cell table:style-name="cell_276_3_leftrighttopbottom" office:value-type="float" office:value="554079.14" calcext:value-type="float">
            <text:p>554 079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10123:289</text:p>
          </table:table-cell>
          <table:covered-table-cell/>
          <table:table-cell table:style-name="cell_277_3_leftrighttopbottom" office:value-type="float" office:value="41553.47" calcext:value-type="float">
            <text:p>41 553,4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104:383</text:p>
          </table:table-cell>
          <table:covered-table-cell/>
          <table:table-cell table:style-name="cell_278_3_leftrighttopbottom" office:value-type="float" office:value="89913.33" calcext:value-type="float">
            <text:p>89 913,3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325:188</text:p>
          </table:table-cell>
          <table:covered-table-cell/>
          <table:table-cell table:style-name="cell_279_3_leftrighttopbottom" office:value-type="float" office:value="90678.28" calcext:value-type="float">
            <text:p>90 678,2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31004:8</text:p>
          </table:table-cell>
          <table:covered-table-cell/>
          <table:table-cell table:style-name="cell_280_3_leftrighttopbottom" office:value-type="float" office:value="122464.1" calcext:value-type="float">
            <text:p>122 464,1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10513:32</text:p>
          </table:table-cell>
          <table:covered-table-cell/>
          <table:table-cell table:style-name="cell_119_3_leftrighttopbottom" office:value-type="float" office:value="378798" calcext:value-type="float">
            <text:p>378 798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10513:49</text:p>
          </table:table-cell>
          <table:covered-table-cell/>
          <table:table-cell table:style-name="cell_111_3_leftrighttopbottom" office:value-type="float" office:value="116072.33" calcext:value-type="float">
            <text:p>116 072,3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70109:65</text:p>
          </table:table-cell>
          <table:covered-table-cell/>
          <table:table-cell table:style-name="cell_283_3_leftrighttopbottom" office:value-type="float" office:value="105051.87" calcext:value-type="float">
            <text:p>105 051,8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10209:147</text:p>
          </table:table-cell>
          <table:covered-table-cell/>
          <table:table-cell table:style-name="cell_284_3_leftrighttopbottom" office:value-type="float" office:value="195785.79" calcext:value-type="float">
            <text:p>195 785,79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10209:261</text:p>
          </table:table-cell>
          <table:covered-table-cell/>
          <table:table-cell table:style-name="cell_285_3_leftrighttopbottom" office:value-type="float" office:value="35603.56" calcext:value-type="float">
            <text:p>35 603,5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5:070109:475</text:p>
          </table:table-cell>
          <table:covered-table-cell/>
          <table:table-cell table:style-name="cell_286_3_leftrighttopbottom" office:value-type="float" office:value="263194.47" calcext:value-type="float">
            <text:p>263 194,4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50203:19</text:p>
          </table:table-cell>
          <table:covered-table-cell/>
          <table:table-cell table:style-name="cell_287_3_leftrighttopbottom" office:value-type="float" office:value="815955.14" calcext:value-type="float">
            <text:p>815 955,1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10513:113</text:p>
          </table:table-cell>
          <table:covered-table-cell/>
          <table:table-cell table:style-name="cell_288_3_leftrighttopbottom" office:value-type="float" office:value="392326.5" calcext:value-type="float">
            <text:p>392 326,5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60308:606</text:p>
          </table:table-cell>
          <table:covered-table-cell/>
          <table:table-cell table:style-name="cell_289_3_leftrighttopbottom" office:value-type="float" office:value="204773.96" calcext:value-type="float">
            <text:p>204 773,9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5:080102:37</text:p>
          </table:table-cell>
          <table:covered-table-cell/>
          <table:table-cell table:style-name="cell_290_3_leftrighttopbottom" office:value-type="float" office:value="186317.04" calcext:value-type="float">
            <text:p>186 317,0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40532:40</text:p>
          </table:table-cell>
          <table:covered-table-cell/>
          <table:table-cell table:style-name="cell_291_3_leftrighttopbottom" office:value-type="float" office:value="2252129.2" calcext:value-type="float">
            <text:p>2 252 129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40532:109</text:p>
          </table:table-cell>
          <table:covered-table-cell/>
          <table:table-cell table:style-name="cell_292_3_leftrighttopbottom" office:value-type="float" office:value="796325.53" calcext:value-type="float">
            <text:p>796 325,5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5:080102:150</text:p>
          </table:table-cell>
          <table:covered-table-cell/>
          <table:table-cell table:style-name="cell_293_3_leftrighttopbottom" office:value-type="float" office:value="337853.75" calcext:value-type="float">
            <text:p>337 853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30108:137</text:p>
          </table:table-cell>
          <table:covered-table-cell/>
          <table:table-cell table:style-name="cell_294_3_leftrighttopbottom" office:value-type="float" office:value="466897.2" calcext:value-type="float">
            <text:p>466 897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40532:128</text:p>
          </table:table-cell>
          <table:covered-table-cell/>
          <table:table-cell table:style-name="cell_295_3_leftrighttopbottom" office:value-type="float" office:value="2723400.7" calcext:value-type="float">
            <text:p>2 723 400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31101:1389</text:p>
          </table:table-cell>
          <table:covered-table-cell/>
          <table:table-cell table:style-name="cell_296_3_leftrighttopbottom" office:value-type="float" office:value="1983414.38" calcext:value-type="float">
            <text:p>1 983 414,3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30501:18200</text:p>
          </table:table-cell>
          <table:covered-table-cell/>
          <table:table-cell table:style-name="cell_297_3_leftrighttopbottom" office:value-type="float" office:value="27876.96" calcext:value-type="float">
            <text:p>27 876,9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5:070109:100</text:p>
          </table:table-cell>
          <table:covered-table-cell/>
          <table:table-cell table:style-name="cell_298_3_leftrighttopbottom" office:value-type="float" office:value="356950.44" calcext:value-type="float">
            <text:p>356 950,4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5:070109:9</text:p>
          </table:table-cell>
          <table:covered-table-cell/>
          <table:table-cell table:style-name="cell_299_3_leftrighttopbottom" office:value-type="float" office:value="527895.06" calcext:value-type="float">
            <text:p>527 895,0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80102:36</text:p>
          </table:table-cell>
          <table:covered-table-cell/>
          <table:table-cell table:style-name="cell_300_3_leftrighttopbottom" office:value-type="float" office:value="193648" calcext:value-type="float">
            <text:p>193 648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5:080102:253</text:p>
          </table:table-cell>
          <table:covered-table-cell/>
          <table:table-cell table:style-name="cell_301_3_leftrighttopbottom" office:value-type="float" office:value="744240.84" calcext:value-type="float">
            <text:p>744 240,8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80102:24</text:p>
          </table:table-cell>
          <table:covered-table-cell/>
          <table:table-cell table:style-name="cell_302_3_leftrighttopbottom" office:value-type="float" office:value="626971.45" calcext:value-type="float">
            <text:p>626 971,4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50125:572</text:p>
          </table:table-cell>
          <table:covered-table-cell/>
          <table:table-cell table:style-name="cell_303_3_leftrighttopbottom" office:value-type="float" office:value="485402.58" calcext:value-type="float">
            <text:p>485 402,5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31101:1390</text:p>
          </table:table-cell>
          <table:covered-table-cell/>
          <table:table-cell table:style-name="cell_304_3_leftrighttopbottom" office:value-type="float" office:value="2193647.81" calcext:value-type="float">
            <text:p>2 193 647,81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2:020406:2391</text:p>
          </table:table-cell>
          <table:covered-table-cell/>
          <table:table-cell table:style-name="cell_117_3_leftrighttopbottom" office:value-type="float" office:value="1190860" calcext:value-type="float">
            <text:p>1 190 86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80102:2</text:p>
          </table:table-cell>
          <table:covered-table-cell/>
          <table:table-cell table:style-name="cell_306_3_leftrighttopbottom" office:value-type="float" office:value="430619.7" calcext:value-type="float">
            <text:p>430 619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10209:68</text:p>
          </table:table-cell>
          <table:covered-table-cell/>
          <table:table-cell table:style-name="cell_307_3_leftrighttopbottom" office:value-type="float" office:value="1144026.18" calcext:value-type="float">
            <text:p>1 144 026,1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80102:209</text:p>
          </table:table-cell>
          <table:covered-table-cell/>
          <table:table-cell table:style-name="cell_308_3_leftrighttopbottom" office:value-type="float" office:value="639158.8" calcext:value-type="float">
            <text:p>639 158,8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10230:350</text:p>
          </table:table-cell>
          <table:covered-table-cell/>
          <table:table-cell table:style-name="cell_309_3_leftrighttopbottom" office:value-type="float" office:value="87400.45" calcext:value-type="float">
            <text:p>87 400,4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6:010511:30</text:p>
          </table:table-cell>
          <table:covered-table-cell/>
          <table:table-cell table:style-name="cell_310_3_leftrighttopbottom" office:value-type="float" office:value="835016.62" calcext:value-type="float">
            <text:p>835 016,6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80102:179</text:p>
          </table:table-cell>
          <table:covered-table-cell/>
          <table:table-cell table:style-name="cell_311_3_leftrighttopbottom" office:value-type="float" office:value="915215.1" calcext:value-type="float">
            <text:p>915 215,1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5:080102:142</text:p>
          </table:table-cell>
          <table:covered-table-cell/>
          <table:table-cell table:style-name="cell_312_3_leftrighttopbottom" office:value-type="float" office:value="814656" calcext:value-type="float">
            <text:p>814 656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8:030206:1808</text:p>
          </table:table-cell>
          <table:covered-table-cell/>
          <table:table-cell table:style-name="cell_313_3_leftrighttopbottom" office:value-type="float" office:value="70870.8" calcext:value-type="float">
            <text:p>70 870,8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80102:181</text:p>
          </table:table-cell>
          <table:covered-table-cell/>
          <table:table-cell table:style-name="cell_314_3_leftrighttopbottom" office:value-type="float" office:value="917251.74" calcext:value-type="float">
            <text:p>917 251,7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5:080102:105</text:p>
          </table:table-cell>
          <table:covered-table-cell/>
          <table:table-cell table:style-name="cell_315_3_leftrighttopbottom" office:value-type="float" office:value="281222.5" calcext:value-type="float">
            <text:p>281 222,5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30201:3012</text:p>
          </table:table-cell>
          <table:covered-table-cell/>
          <table:table-cell table:style-name="cell_316_3_leftrighttopbottom" office:value-type="float" office:value="350900" calcext:value-type="float">
            <text:p>350 90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701:1587</text:p>
          </table:table-cell>
          <table:covered-table-cell/>
          <table:table-cell table:style-name="cell_317_3_leftrighttopbottom" office:value-type="float" office:value="615803.84" calcext:value-type="float">
            <text:p>615 803,8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6:020505:59</text:p>
          </table:table-cell>
          <table:covered-table-cell/>
          <table:table-cell table:style-name="cell_318_3_leftrighttopbottom" office:value-type="float" office:value="848848" calcext:value-type="float">
            <text:p>848 848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9:010608:60</text:p>
          </table:table-cell>
          <table:covered-table-cell/>
          <table:table-cell table:style-name="cell_319_3_leftrighttopbottom" office:value-type="float" office:value="47889.54" calcext:value-type="float">
            <text:p>47 889,5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40204:30</text:p>
          </table:table-cell>
          <table:covered-table-cell/>
          <table:table-cell table:style-name="cell_320_3_leftrighttopbottom" office:value-type="float" office:value="805875.07" calcext:value-type="float">
            <text:p>805 875,0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40204:20</text:p>
          </table:table-cell>
          <table:covered-table-cell/>
          <table:table-cell table:style-name="cell_321_3_leftrighttopbottom" office:value-type="float" office:value="1937948.2" calcext:value-type="float">
            <text:p>1 937 948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30501:1928</text:p>
          </table:table-cell>
          <table:covered-table-cell/>
          <table:table-cell table:style-name="cell_322_3_leftrighttopbottom" office:value-type="float" office:value="23484522.6" calcext:value-type="float">
            <text:p>23 484 522,6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5:030108:20</text:p>
          </table:table-cell>
          <table:covered-table-cell/>
          <table:table-cell table:style-name="cell_323_3_leftrighttopbottom" office:value-type="float" office:value="512833.86" calcext:value-type="float">
            <text:p>512 833,8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0:010522:283</text:p>
          </table:table-cell>
          <table:covered-table-cell/>
          <table:table-cell table:style-name="cell_324_3_leftrighttopbottom" office:value-type="float" office:value="590924.88" calcext:value-type="float">
            <text:p>590 924,8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60308:559</text:p>
          </table:table-cell>
          <table:covered-table-cell/>
          <table:table-cell table:style-name="cell_325_3_leftrighttopbottom" office:value-type="float" office:value="1124486.55" calcext:value-type="float">
            <text:p>1 124 486,5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701:914</text:p>
          </table:table-cell>
          <table:covered-table-cell/>
          <table:table-cell table:style-name="cell_326_3_leftrighttopbottom" office:value-type="float" office:value="23308.23" calcext:value-type="float">
            <text:p>23 308,2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80102:133</text:p>
          </table:table-cell>
          <table:covered-table-cell/>
          <table:table-cell table:style-name="cell_327_3_leftrighttopbottom" office:value-type="float" office:value="993116.58" calcext:value-type="float">
            <text:p>993 116,5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5:080102:101</text:p>
          </table:table-cell>
          <table:covered-table-cell/>
          <table:table-cell table:style-name="cell_328_3_leftrighttopbottom" office:value-type="float" office:value="741803.37" calcext:value-type="float">
            <text:p>741 803,3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5:080102:82</text:p>
          </table:table-cell>
          <table:covered-table-cell/>
          <table:table-cell table:style-name="cell_329_3_leftrighttopbottom" office:value-type="float" office:value="613159.12" calcext:value-type="float">
            <text:p>613 159,1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5:080102:124</text:p>
          </table:table-cell>
          <table:covered-table-cell/>
          <table:table-cell table:style-name="cell_330_3_leftrighttopbottom" office:value-type="float" office:value="457431.87" calcext:value-type="float">
            <text:p>457 431,8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6:020505:72</text:p>
          </table:table-cell>
          <table:covered-table-cell/>
          <table:table-cell table:style-name="cell_331_3_leftrighttopbottom" office:value-type="float" office:value="730539" calcext:value-type="float">
            <text:p>730 539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5:080102:61</text:p>
          </table:table-cell>
          <table:covered-table-cell/>
          <table:table-cell table:style-name="cell_332_3_leftrighttopbottom" office:value-type="float" office:value="404153.75" calcext:value-type="float">
            <text:p>404 153,7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10209:134</text:p>
          </table:table-cell>
          <table:covered-table-cell/>
          <table:table-cell table:style-name="cell_333_3_leftrighttopbottom" office:value-type="float" office:value="356697" calcext:value-type="float">
            <text:p>356 697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80102:248</text:p>
          </table:table-cell>
          <table:covered-table-cell/>
          <table:table-cell table:style-name="cell_334_3_leftrighttopbottom" office:value-type="float" office:value="372661.25" calcext:value-type="float">
            <text:p>372 661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60210:34</text:p>
          </table:table-cell>
          <table:covered-table-cell/>
          <table:table-cell table:style-name="cell_335_3_leftrighttopbottom" office:value-type="float" office:value="1043786.12" calcext:value-type="float">
            <text:p>1 043 786,1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10209:35</text:p>
          </table:table-cell>
          <table:covered-table-cell/>
          <table:table-cell table:style-name="cell_336_3_leftrighttopbottom" office:value-type="float" office:value="958591.26" calcext:value-type="float">
            <text:p>958 591,2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5:070109:80</text:p>
          </table:table-cell>
          <table:covered-table-cell/>
          <table:table-cell table:style-name="cell_337_3_leftrighttopbottom" office:value-type="float" office:value="429997.26" calcext:value-type="float">
            <text:p>429 997,2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1:010201:4586</text:p>
          </table:table-cell>
          <table:covered-table-cell/>
          <table:table-cell table:style-name="cell_338_3_leftrighttopbottom" office:value-type="float" office:value="597622.56" calcext:value-type="float">
            <text:p>597 622,56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8:010504:964</text:p>
          </table:table-cell>
          <table:covered-table-cell/>
          <table:table-cell table:style-name="cell_339_3_leftrighttopbottom" office:value-type="float" office:value="44945.65" calcext:value-type="float">
            <text:p>44 945,6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40532:123</text:p>
          </table:table-cell>
          <table:covered-table-cell/>
          <table:table-cell table:style-name="cell_340_3_leftrighttopbottom" office:value-type="float" office:value="802510.62" calcext:value-type="float">
            <text:p>802 510,6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5:080102:162</text:p>
          </table:table-cell>
          <table:covered-table-cell/>
          <table:table-cell table:style-name="cell_341_3_leftrighttopbottom" office:value-type="float" office:value="259626.64" calcext:value-type="float">
            <text:p>259 626,6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5:080102:88</text:p>
          </table:table-cell>
          <table:covered-table-cell/>
          <table:table-cell table:style-name="cell_342_3_leftrighttopbottom" office:value-type="float" office:value="572534.62" calcext:value-type="float">
            <text:p>572 534,6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70109:61</text:p>
          </table:table-cell>
          <table:covered-table-cell/>
          <table:table-cell table:style-name="cell_343_3_leftrighttopbottom" office:value-type="float" office:value="652639.52" calcext:value-type="float">
            <text:p>652 639,5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4:050108:506</text:p>
          </table:table-cell>
          <table:covered-table-cell/>
          <table:table-cell table:style-name="cell_344_3_leftrighttopbottom" office:value-type="float" office:value="741141.25" calcext:value-type="float">
            <text:p>741 141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5:030108:41</text:p>
          </table:table-cell>
          <table:covered-table-cell/>
          <table:table-cell table:style-name="cell_345_3_leftrighttopbottom" office:value-type="float" office:value="75306" calcext:value-type="float">
            <text:p>75 306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40201:1127</text:p>
          </table:table-cell>
          <table:covered-table-cell/>
          <table:table-cell table:style-name="cell_346_3_leftrighttopbottom" office:value-type="float" office:value="142593.2" calcext:value-type="float">
            <text:p>142 593,2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21038:82</text:p>
          </table:table-cell>
          <table:covered-table-cell/>
          <table:table-cell table:style-name="cell_347_3_leftrighttopbottom" office:value-type="float" office:value="68037.34" calcext:value-type="float">
            <text:p>68 037,3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80102:94</text:p>
          </table:table-cell>
          <table:covered-table-cell/>
          <table:table-cell table:style-name="cell_348_3_leftrighttopbottom" office:value-type="float" office:value="338406.25" calcext:value-type="float">
            <text:p>338 406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90202:64</text:p>
          </table:table-cell>
          <table:covered-table-cell/>
          <table:table-cell table:style-name="cell_349_3_leftrighttopbottom" office:value-type="float" office:value="567275.82" calcext:value-type="float">
            <text:p>567 275,8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10209:104</text:p>
          </table:table-cell>
          <table:covered-table-cell/>
          <table:table-cell table:style-name="cell_350_3_leftrighttopbottom" office:value-type="float" office:value="465596.82" calcext:value-type="float">
            <text:p>465 596,8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80217:400</text:p>
          </table:table-cell>
          <table:covered-table-cell/>
          <table:table-cell table:style-name="cell_351_3_leftrighttopbottom" office:value-type="float" office:value="567630" calcext:value-type="float">
            <text:p>567 630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10513:116</text:p>
          </table:table-cell>
          <table:covered-table-cell/>
          <table:table-cell table:style-name="cell_352_3_leftrighttopbottom" office:value-type="float" office:value="556291.92" calcext:value-type="float">
            <text:p>556 291,9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5:020602:73</text:p>
          </table:table-cell>
          <table:covered-table-cell/>
          <table:table-cell table:style-name="cell_353_3_leftrighttopbottom" office:value-type="float" office:value="177781.82" calcext:value-type="float">
            <text:p>177 781,82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50203:20</text:p>
          </table:table-cell>
          <table:covered-table-cell/>
          <table:table-cell table:style-name="cell_354_3_leftrighttopbottom" office:value-type="float" office:value="805344.54" calcext:value-type="float">
            <text:p>805 344,54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60308:203</text:p>
          </table:table-cell>
          <table:covered-table-cell/>
          <table:table-cell table:style-name="cell_355_3_leftrighttopbottom" office:value-type="float" office:value="115917.67" calcext:value-type="float">
            <text:p>115 917,67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5:030108:8</text:p>
          </table:table-cell>
          <table:covered-table-cell/>
          <table:table-cell table:style-name="cell_356_3_leftrighttopbottom" office:value-type="float" office:value="555555.7" calcext:value-type="float">
            <text:p>555 555,7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5:030108:48</text:p>
          </table:table-cell>
          <table:covered-table-cell/>
          <table:table-cell table:style-name="cell_357_3_leftrighttopbottom" office:value-type="float" office:value="1041347" calcext:value-type="float">
            <text:p>1 041 347,00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6:010511:19</text:p>
          </table:table-cell>
          <table:covered-table-cell/>
          <table:table-cell table:style-name="cell_358_3_leftrighttopbottom" office:value-type="float" office:value="829996.48" calcext:value-type="float">
            <text:p>829 996,48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701:917</text:p>
          </table:table-cell>
          <table:covered-table-cell/>
          <table:table-cell table:style-name="cell_359_3_leftrighttopbottom" office:value-type="float" office:value="447942.63" calcext:value-type="float">
            <text:p>447 942,63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20101:10731</text:p>
          </table:table-cell>
          <table:covered-table-cell/>
          <table:table-cell table:style-name="cell_360_3_leftrighttopbottom" office:value-type="float" office:value="102476.15" calcext:value-type="float">
            <text:p>102 476,1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9:010508:190</text:p>
          </table:table-cell>
          <table:covered-table-cell/>
          <table:table-cell table:style-name="cell_361_3_leftrighttopbottom" office:value-type="float" office:value="64169.25" calcext:value-type="float">
            <text:p>64 169,25</text:p>
          </table:table-cell>
          <table:table-cell table:style-name="ce1164" office:value-type="string" calcext:value-type="string" table:number-columns-spanned="2" table:number-rows-spanned="1">
            <text:p>11.12.2025</text:p>
          </table:table-cell>
          <table:covered-table-cell table:style-name="cell_59_righttopbottom"/>
          <table:table-cell table:style-name="ce1164" office:value-type="string" calcext:value-type="string">
            <text:p>08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50203:5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10513:17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10513: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40533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40204:1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110: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601:5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40204:4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10513:2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20602: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40204: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50203:5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50203: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0:000000:1119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40532:2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50203:58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10209:18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513:2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50101:8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60308:1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60308:8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20602: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60201:4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10209: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513:2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10513:1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10513:1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30212:3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40532:1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40532:1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40532:40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20602: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50203:5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513:2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10513:1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9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40204:67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1:020301:9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60308:5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40204:6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1:020404:2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40204:4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101: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908:2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10209:1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1059:27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0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10209:2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10513:2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40533: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10209:2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40532:19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101:2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308:8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40533: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10513:2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40204:1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1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50203:59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10209:2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10209: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50203:6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20507: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7:010301:22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10513:1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60308:1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10209: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60308:1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2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40204:1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10513:1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20507: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60308:6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80102: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10209:7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10513:2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40532:1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210: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80102:10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3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10209:20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10209:2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50203:6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10513: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40204:3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2:020102:12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20507: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40532:1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113:71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101:2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4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10209: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5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40204:1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5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10513:2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45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40532: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10209:2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40204:1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30816:95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50203: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60210: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50203:5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10209:2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5:070109: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80102:1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70109: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113:3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60308:2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10513:1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10209:1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10513: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20507: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30701:8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10209:1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40532:2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60308:22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40204:1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60308:5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50203: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5:030108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10513: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10513:2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10209:1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6:010204:9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60308:6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608: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10513:1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101:2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40204: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40533: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40532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60308:1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308:2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80102: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60210: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80102:1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40532:1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20602: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60110: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20602: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40204:1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10513: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0:000000:1115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10209:1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10209:2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60210: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601:57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10513:1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70109: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10209:2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40532:2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7:020804:128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10513:1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60308:1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0:010524: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60308: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60308:1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10513:2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70109: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50203:5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10513:2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30113:64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40533: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5:050203:59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00000:106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50203:6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813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10209:2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110: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110: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10513:7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40533: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7:010301:22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70109:1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40204: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10513: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9:020101:107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60308:8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40532:2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10209:1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5:020602: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00000:39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40204:1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5:080102:1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40532:20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10513:1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40204: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40533: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6:020504: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10209:1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40532:8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40533: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60308:5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507:1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10209:27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60308:6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1:010301:34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1:040204:57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7:060401: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6:040506:48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40204:1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10209:2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20507: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40532:1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60308:1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7:010301:22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60308:8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111:2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50203:4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80102:1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7:010301:22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10209:1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60308: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40532: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60308:1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40204:6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60210: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40532:1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10513:17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10513:1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40532:1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20507: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10209:2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10209:2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70110: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10513:1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10513:1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5:080102:1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10513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10513:20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40532: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10513:2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5:080102: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10209:2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10513:1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0:011504:3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8:060210:3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60308:1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60308:5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40204: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40532:1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50203:47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60110: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5:080102:2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10513:2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40532:1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70109:1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20507: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70110: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10513:2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40204:4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9:010401:15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40405: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10513:2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10513:1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7:060402: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10513: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60308:1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60110: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10513:1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40532:1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10209:2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10513:1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20507: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40204:1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80102:1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10209: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60308:1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70109: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80102:8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10513: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10305: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7:040203:1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10513:2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10513:1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101:24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50203:6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50603: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1:020301:7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40204:1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10209: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8:040210: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10513:1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10513:1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60308:1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60210: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1:050108:1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40204:1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40532:5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40204:6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10209: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60308:9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10513:1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10513:2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60210: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40204:1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50203:5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10209:1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10513:2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60308:1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40204: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60308:1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60308:8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10513:6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50203:6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10209:2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10209:19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20507: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60308:1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40204: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1:020508:8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10513:1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10513:5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30212: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30601:508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50603: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1:050108:3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10513:2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10513:2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10301:22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50203:5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10107:1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8:060210:3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0:090102: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60210: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1:000000:15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1:020504: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60308:1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60308:1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10513:2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8:060210:2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60308: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60308: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50203:5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00000:105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818: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10209:2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40532: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10312: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40532: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50203:4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10209: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608: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10513:2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7:000000:1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10401:35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50603: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5:070109: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10209:1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40532:1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5:080102: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30108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50203:5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10513: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40532:18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10513:1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1:020501:6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10301:22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1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40204:3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1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40532:1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1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10513:1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1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40532:2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1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60210: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6:030204: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10513:1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40532: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60308:2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10209:1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50203:5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50603: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10513: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10209:2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2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10209:2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10513:2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10209:20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9:010901:26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6:020503: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60308:10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60210: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9:030101:7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10209:1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60210: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3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60308:8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5:020602: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60308:2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50203: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60210: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5:010209:27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40532: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40532: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10209:1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5:010513:2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4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10513:2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10513:18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5:060308: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20507: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10209:1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30113:64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60110: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40204:12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5:010209:1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1:050108: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5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5:010209:1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9:010101:2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7:010301:23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10209:2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1:040204:11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7:010301:22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20507: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5:040533: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70110: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6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5:070110: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10513:2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60308:1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40533: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10209:2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40532:1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5:010209: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608: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10209:2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10513:1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7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10209:2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60308:1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40533: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10513:2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6:020111: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10513:2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40204:1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50203:5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50203:57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60308:1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8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50203:5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1:000000:65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50203:7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5:010209:1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20507: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50203:6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10513:17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60308:1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60210: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5:010209:2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79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10513:2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50603: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1:040105:1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10513:2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50203:57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10513: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60308:67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5:010513:1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60308: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10513:18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0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5:080102:1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5:020602: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5:040532:1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10513:2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1:000000:15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40532:4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10513:2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1:040204:4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5:040204: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10513: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1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20507:7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80102: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5:040532: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9:010101:1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5:040204:68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9:010608:35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5:060210: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5:010513: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1:020407: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10209:2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2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5:020602: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5:040204: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5:040532:5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5:010209:22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5:010209:2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5:040204:9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10513:1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403:2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5:080102:1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5:060210: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3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8:060210:2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060308:1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5:070110: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40204:1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5:060210: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5:010209: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8:010301:3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10513:2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5:040533: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10513:18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4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5:010209: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30111:113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10513:7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5:040533: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60308:6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1:050105: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20507: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40204:1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5:010513: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5:040532:5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5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10513: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5:010513:2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1:050108: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5:010209: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00000:1167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40204:1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5:010209: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5:060210: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60308:1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5:010209:2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6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10513:1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5:010209:20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9:020101:106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1:010205:6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5:080102:2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10209:2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5:010513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5:050203:57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5:040204:1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10513:1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7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5:050203:5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50203:5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5:040532:2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60308:6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10513:2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5:040204: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5:060308:2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0:000000:1467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40532:2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5:050603: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8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5:020602: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5:040204: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5:010209: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5:010513: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5:010209:18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5:010513:2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5:010209:2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5:080102: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40533: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7:010301:22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89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10513:1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1:010401:21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0:000000:1128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60110: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5:060110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5:010209:1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50203:5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5:020507: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5:050203:5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5:060308:2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0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40204:1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5:010209:18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10209:2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5:040204: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5:050203:58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608: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5:080102:8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5:060308: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7:010301:22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5:050203:7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1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5:010209: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5:010513:1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5:040204: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2:080501:5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9:010515: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5:040532: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5:010513:2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5:020507: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5:040533: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10209:18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2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5:070110: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2:090307: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30801:18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5:040204:1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5:010209:2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5:060308: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5:060308: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2:060408: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5:060308:8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1:040204:4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3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5:010209:10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00000:100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5:080102: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8:040101:1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60308:1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5:010513:9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5:010513:1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5:010513:2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30113:3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7:010301:22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4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5:040204:1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5:010513: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60308: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5:020602:2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5:010209:19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5:020507: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5:050203:5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5:040532:1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5:080102:2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5:010513:2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5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5:080102:1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5:040533: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5:040204:1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9:030401:23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40532:1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7:010301:229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20507:10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5:040532:2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5:010209:1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5:010209:1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6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50203:5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5:040405:1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5:050603: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00000:398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8:020105:69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5:020507: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5:010209: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50203:5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9:010208: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20507: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7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8:060210:3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40532:1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5:060110: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8:060210: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5:050203:5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5:040532:2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5:060210: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5:010209:1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5:010513:1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5:050203:5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8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40532:1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5:020507: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5:010513:2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5:040204:1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5:050203:5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5:020507: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5:010513:2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10513:2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8:060210:1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5:010513:1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99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5:010209:5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9:010101:5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5:040204:1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40501:4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5:020507: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30:020603: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5:010513:1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5:040204:1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7:010301:22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5:040204: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0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5:020507:2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60308:1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5:050203:5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10209:2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5:010209:1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10513: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5:010513:1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5:040533: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20603:2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5:050203:5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1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5:010513:20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5:020507:1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5:040532:58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5:040204:1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30113:64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5:020507:1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5:040204:6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5:040532: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5:050203:5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5:050203:5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2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5:080102: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10209:2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50203:5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5:040204: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05:010209:1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5:060308:6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20806:2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0:030701:6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5:040204: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5:060308:1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3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00000:97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5:060308:1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20507:2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5:060308: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5:010209:2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5:020507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5:010209:2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5:060110: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10209:2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5:010209:2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4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60308:2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5:080102:8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5:030108: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5:010513:1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20602: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5:040204: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3:020108:140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5:050203:5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1:050108: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5:010513:1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5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5:010209: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1:050105:5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5:010209: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5:040532:2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5:020507: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5:010209:2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5:040533:1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5:010513:2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5:060308:2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1:050108: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6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2:020103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5:020507: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5:040532: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5:060110: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5:060308:1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5:010209:40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10601:70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5:060308: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5:040533: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5:050203:5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7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10601:5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5:010209:19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5:010513:1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8:060210:3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0:011059: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5:050203:5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5:070109:1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5:050203:5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10209:2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7:010301:23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8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9:010101:2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5:060110: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5:060210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5:040532:2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5:040204:1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5:010513:1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5:060308: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8:060210:3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5:010513:2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10513:1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09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60308:2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5:050203:5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5:010513: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5:010209:2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5:010209: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5:060308:1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40533:1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5:050203:60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9:010101:2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5:040532:1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0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5:040532:1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5:050203: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5:010209:8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5:010209:1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5:010513:2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5:010513:2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60308:8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5:070109:1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101:2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5:010513: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1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9:010101:318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5:060308:1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5:040532:1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5:010209:2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5:060308:6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5:040532:1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5:080102:1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5:020602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30603:2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5:010513:7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2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5:040204:1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5:020507: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1:030213: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5:010209:1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40532: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5:060308:1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5:010513: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5:010209:1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5:040204: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20507: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3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5:010513:2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5:040204:1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5:010513: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5:020507: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5:010513:2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5:010209:2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5:020507: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50416: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5:040204:1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5:010209:26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4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40532:2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5:020507: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10209: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5:040204:1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5:010513:2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101:2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5:040204: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5:050203:6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5:080102:1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60110: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5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5:060308:2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5:050203:5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5:060308:1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5:040204:1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5:050203:6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5:060308:69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5:040204:1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5:010209:1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5:030108: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5:040532:2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6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5:080102:1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5:040532:1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5:040532:4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5:050203:5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5:010209:2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5:080102:1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5:080102: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0:030112: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5:010209:2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5:010513:7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7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5:040532:17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5:080102:1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5:040204: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7:060402: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5:060308:1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5:040532:4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7:020105: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5:040204:1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5:010209:2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5:040204:14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8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5:060308:20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5:010209:2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5:020704:1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5:080102: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5:010209:2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5:040532:1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30501:1737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5:010209:2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5:080102:6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5:060308:2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19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9:010901:26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5:010209:2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5:010209:2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5:060110: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30:030212:1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5:050203:60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5:050203:5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9:010708:37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5:010513:2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1:040204:2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0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5:040204:1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5:010209:2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5:040204:6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5:060210:1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9:010802: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5:080102: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5:060308:8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30215: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5:050203:5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5:020507: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1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5:070109: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5:060308:8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5:040533: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40532:20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9:010901:26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5:010209:2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70301:6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5:040532:3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5:010513: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5:060308:1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2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5:040532: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5:060308: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5:060308:1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50203: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5:040532:38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5:040532:1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5:060308:8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5:010513:7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5:040204:1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5:080102:1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3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5:070109: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5:040204:1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0:000000:1129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5:010513:1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4:050206: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5:040532:1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5:040204: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5:010209:2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5:040204:1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5:040204:4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4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5:050603: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5:060210: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5:040204:8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5:010513:2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5:020507: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5:060110: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5:040533:1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5:040532:42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5:040204:1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5:010209: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5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5:010513: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5:010209:2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1:000000:617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5:040532:18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5:060308: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5:040532:1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5:020602: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40532:1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5:040204:1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5:010513:2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6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5:040532:3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30:030812: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5:050603: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5:060308:1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31:040204:4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40204: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5:050203:5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8:060210:2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5:040204: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8:040603:9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7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601002: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2:090304:1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5:040532:3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5:010209:1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5:060110: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5:060308:22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5:010209: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5:060308:1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5:060308:1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5:010209:1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8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1:050101: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5:040204: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5:070110: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00000:117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5:040532: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9:010101:2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9:010608: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5:040532:1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5:060308:87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5:060308:1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29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10209:2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5:040532: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5:010209:9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5:010209:3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5:070109: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5:060210: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5:060110: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5:080102:2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30:030215: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5:060308:1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0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5:040204:17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5:010209:1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0:000000:1127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10513:8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5:050203:5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5:080102:1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5:010209: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5:080102:2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10209:2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5:040533: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1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5:050203:57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5:010209:2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7:010301:22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5:060210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5:010513:1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5:040532:21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00000:619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5:010513:22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30324:27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30:030111:20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2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5:040204:1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5:080102:1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5:040204:1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5:020507:7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5:040533: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5:010209: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5:050203:60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5:050203:5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5:040204:9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5:040204:1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3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5:010209:4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5:060210:1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5:040405:1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5:010513:6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5:040533:3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5:080102:16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5:070109: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5:040204:1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5:040204:5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5:020507:6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4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1:050108:2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5:010209:1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9:010608: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5:060308:15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5:040532: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5:010209: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5:010209:2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5:010513:9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5:010513:1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5:060110: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5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5:070109:4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5:010209:2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5:040204:4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5:050203:5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5:010209:21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5:080102:1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0:011059:3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5:010513:2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5:010209:1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5:040204:12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6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8:060210:2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5:040533: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5:040532:2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5:060308:2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40501:8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5:070109:5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5:010513:6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5:010513:7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5:040532:4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5:060308:13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7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5:040204:9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5:010209:2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5:060210: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5:020602: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5:020507:6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8:030213:2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5:010209:2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5:060308: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5:020507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5:040533:2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8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5:040532: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5:050203:6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5:040204:45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5:070109: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9:010608:6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5:010513: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5:010513:16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5:010209:12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5:050203:6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2:050302: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39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05:050203:60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1:000000:619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5:080102: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5:010209:18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40401:182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5:040532:1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5:010513:1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5:010513: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7:010301:229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5:040532:1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0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5:040532:16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5:050203:5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5:010513:7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5:040532:4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5:010209:2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5:040533: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5:010513:1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5:040533: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5:010513:1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5:010209:1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1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5:010513:16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5:040532:12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5:040204:1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1:050105: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5:060210: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5:060308:6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5:060308:2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5:040532:21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9:010323: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5:010513:2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2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30:030827:240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5:040532:7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5:040533:1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3:040108:49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5:010209:2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9:010101:25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5:010513:18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5:040204:6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5:010513:18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5:040204:4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3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7:030219:1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9:010101:2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5:040532:21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5:010209:1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5:080102:7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05:060210:3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60308:3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5:060308: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5:050603: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30:030215:29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4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5:040204:1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5:010209:18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5:080102:20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5:010513: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5:010513:17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5:040204:13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5:010209:2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1:000000:64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5:050203:58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1:040105:11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5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5:020507: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5:010209:24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5:040532:1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5:060308:5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5:020507:6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5:040532:10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5:010209:18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5:050203:77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5:040204: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5:040204: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6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5:040204:5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5:060308:15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05:050203:60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5:040532:1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5:040204:44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5:040532:59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5:010513:213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9:010608:28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30:030113:35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5:040204:1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7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5:010513:7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30:030802: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5:040204:14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5:020507:26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5:050203:58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30112:14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2:040307:7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5:040532:19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5:010209:17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8:060210:3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8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30601:578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5:010209:19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5:040532:8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5:020507:3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30:030111:2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5:080102:225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4:030338:12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5:060210:29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5:010513:71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49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5:010513:146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5:040533:5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30501:1675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5:050603:42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5:060210: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5:070110:4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5:010209:148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5:010513:234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5:010513:117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5:030108:51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8">
          <table:table-cell table:style-name="cell_150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9:010608:30</text:p>
          </table:table-cell>
          <table:covered-table-cell/>
          <table:table-cell office:value-type="string" calcext:value-type="string" table:number-columns-spanned="2" table:number-rows-spanned="1">
            <text:p>11.12.2025</text:p>
          </table:table-cell>
          <table:covered-table-cell/>
          <table:table-cell office:value-type="string" calcext:value-type="string" table:number-columns-spanned="2" table:number-rows-spanned="1">
            <text:p>08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29BE2BC115A4616982C5DC18D2A07454BB33F0B072D6B70F71DFB341EF353FDD1EDB633702621E34627F8E3DBB4D3EC8F11507E079795952E4327FFAD1000F3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157"/>
          <table:table-cell table:style-name="ce1157" table:number-columns-spanned="2" table:number-rows-spanned="1"/>
          <table:covered-table-cell table:style-name="ce1157"/>
          <table:table-cell table:style-name="ce1157"/>
          <table:table-cell table:style-name="ce1157" table:number-columns-spanned="2" table:number-rows-spanned="1"/>
          <table:covered-table-cell table:style-name="ce1157"/>
          <table:table-cell table:style-name="ce1157"/>
        </table:table-row>
        <table:table-row table:style-name="ro10">
          <table:table-cell table:style-name="ce115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58"/>
          <table:table-cell table:style-name="ce1157"/>
          <table:table-cell table:style-name="cell_67_bottom"/>
          <table:table-cell table:style-name="ce1157"/>
          <table:table-cell table:style-name="ce1158" office:value-type="string" calcext:value-type="string" table:number-columns-spanned="2" table:number-rows-spanned="1">
            <text:p>Сысина Т. Н.</text:p>
          </table:table-cell>
          <table:covered-table-cell table:style-name="ce1158"/>
        </table:table-row>
        <table:table-row table:style-name="ro10">
          <table:table-cell table:style-name="ce115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57"/>
          <table:table-cell table:style-name="ce1157"/>
          <table:table-cell table:style-name="ce1506" office:value-type="string" calcext:value-type="string">
            <text:p>(подпись) </text:p>
          </table:table-cell>
          <table:table-cell table:style-name="ce1157"/>
          <table:table-cell table:style-name="ce150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5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637</number:text>
    </number:number-style>
    <number:number-style style:name="N108">
      <number:text>638</number:text>
    </number:number-style>
    <number:number-style style:name="N109">
      <number:text>639</number:text>
    </number:number-style>
    <number:number-style style:name="N110">
      <number:text>640</number:text>
    </number:number-style>
    <number:number-style style:name="N111">
      <number:text>641</number:text>
    </number:number-style>
    <number:number-style style:name="N112">
      <number:text>642</number:text>
    </number:number-style>
    <number:number-style style:name="N113">
      <number:text>643</number:text>
    </number:number-style>
    <number:number-style style:name="N114">
      <number:text>644</number:text>
    </number:number-style>
    <number:number-style style:name="N115">
      <number:text>645</number:text>
    </number:number-style>
    <number:number-style style:name="N116">
      <number:text>646</number:text>
    </number:number-style>
    <number:number-style style:name="N117">
      <number:text>90</number:text>
    </number:number-style>
    <number:number-style style:name="N118">
      <number:text>442 265,39</number:text>
    </number:number-style>
    <number:number-style style:name="N119">
      <number:text>647</number:text>
    </number:number-style>
    <number:number-style style:name="N120">
      <number:text>648</number:text>
    </number:number-style>
    <number:number-style style:name="N121">
      <number:text>649</number:text>
    </number:number-style>
    <number:number-style style:name="N122">
      <number:text>650</number:text>
    </number:number-style>
    <number:number-style style:name="N123">
      <number:text>651</number:text>
    </number:number-style>
    <number:number-style style:name="N124">
      <number:text>652</number:text>
    </number:number-style>
    <number:number-style style:name="N125">
      <number:text>653</number:text>
    </number:number-style>
    <number:number-style style:name="N126">
      <number:text>654</number:text>
    </number:number-style>
    <number:number-style style:name="N127">
      <number:text>655</number:text>
    </number:number-style>
    <number:number-style style:name="N128">
      <number:text>656</number:text>
    </number:number-style>
    <number:number-style style:name="N129">
      <number:text>91</number:text>
    </number:number-style>
    <number:number-style style:name="N130">
      <number:text>117 309,61</number:text>
    </number:number-style>
    <number:number-style style:name="N131">
      <number:text>657</number:text>
    </number:number-style>
    <number:number-style style:name="N132">
      <number:text>658</number:text>
    </number:number-style>
    <number:number-style style:name="N133">
      <number:text>659</number:text>
    </number:number-style>
    <number:number-style style:name="N134">
      <number:text>660</number:text>
    </number:number-style>
    <number:number-style style:name="N135">
      <number:text>661</number:text>
    </number:number-style>
    <number:number-style style:name="N136">
      <number:text>662</number:text>
    </number:number-style>
    <number:number-style style:name="N137">
      <number:text>663</number:text>
    </number:number-style>
    <number:number-style style:name="N138">
      <number:text>664</number:text>
    </number:number-style>
    <number:number-style style:name="N139">
      <number:text>665</number:text>
    </number:number-style>
    <number:number-style style:name="N140">
      <number:text>666</number:text>
    </number:number-style>
    <number:number-style style:name="N141">
      <number:text>92</number:text>
    </number:number-style>
    <number:number-style style:name="N142">
      <number:text>815 424,61</number:text>
    </number:number-style>
    <number:number-style style:name="N143">
      <number:text>667</number:text>
    </number:number-style>
    <number:number-style style:name="N144">
      <number:text>668</number:text>
    </number:number-style>
    <number:number-style style:name="N145">
      <number:text>669</number:text>
    </number:number-style>
    <number:number-style style:name="N146">
      <number:text>670</number:text>
    </number:number-style>
    <number:number-style style:name="N147">
      <number:text>671</number:text>
    </number:number-style>
    <number:number-style style:name="N148">
      <number:text>672</number:text>
    </number:number-style>
    <number:number-style style:name="N149">
      <number:text>673</number:text>
    </number:number-style>
    <number:number-style style:name="N150">
      <number:text>674</number:text>
    </number:number-style>
    <number:number-style style:name="N151">
      <number:text>675</number:text>
    </number:number-style>
    <number:number-style style:name="N152">
      <number:text>676</number:text>
    </number:number-style>
    <number:number-style style:name="N153">
      <number:text>93</number:text>
    </number:number-style>
    <number:number-style style:name="N154">
      <number:text>466 462,68</number:text>
    </number:number-style>
    <number:number-style style:name="N155">
      <number:text>677</number:text>
    </number:number-style>
    <number:number-style style:name="N156">
      <number:text>678</number:text>
    </number:number-style>
    <number:number-style style:name="N157">
      <number:text>679</number:text>
    </number:number-style>
    <number:number-style style:name="N158">
      <number:text>680</number:text>
    </number:number-style>
    <number:number-style style:name="N159">
      <number:text>681</number:text>
    </number:number-style>
    <number:number-style style:name="N160">
      <number:text>682</number:text>
    </number:number-style>
    <number:number-style style:name="N161">
      <number:text>683</number:text>
    </number:number-style>
    <number:number-style style:name="N162">
      <number:text>684</number:text>
    </number:number-style>
    <number:number-style style:name="N163">
      <number:text>685</number:text>
    </number:number-style>
    <number:number-style style:name="N164">
      <number:text>686</number:text>
    </number:number-style>
    <number:number-style style:name="N165">
      <number:text>94</number:text>
    </number:number-style>
    <number:number-style style:name="N166">
      <number:text>84 003,12</number:text>
    </number:number-style>
    <number:number-style style:name="N167">
      <number:text>687</number:text>
    </number:number-style>
    <number:number-style style:name="N168">
      <number:text>688</number:text>
    </number:number-style>
    <number:number-style style:name="N169">
      <number:text>689</number:text>
    </number:number-style>
    <number:number-style style:name="N170">
      <number:text>690</number:text>
    </number:number-style>
    <number:number-style style:name="N171">
      <number:text>691</number:text>
    </number:number-style>
    <number:number-style style:name="N172">
      <number:text>692</number:text>
    </number:number-style>
    <number:number-style style:name="N173">
      <number:text>693</number:text>
    </number:number-style>
    <number:number-style style:name="N174">
      <number:text>694</number:text>
    </number:number-style>
    <number:number-style style:name="N175">
      <number:text>695</number:text>
    </number:number-style>
    <number:number-style style:name="N176">
      <number:text>696</number:text>
    </number:number-style>
    <number:number-style style:name="N177">
      <number:text>95</number:text>
    </number:number-style>
    <number:number-style style:name="N178">
      <number:text>698 199,74</number:text>
    </number:number-style>
    <number:number-style style:name="N179">
      <number:text>697</number:text>
    </number:number-style>
    <number:number-style style:name="N180">
      <number:text>698</number:text>
    </number:number-style>
    <number:number-style style:name="N181">
      <number:text>699</number:text>
    </number:number-style>
    <number:number-style style:name="N182">
      <number:text>700</number:text>
    </number:number-style>
    <number:number-style style:name="N183">
      <number:text>701</number:text>
    </number:number-style>
    <number:number-style style:name="N184">
      <number:text>702</number:text>
    </number:number-style>
    <number:number-style style:name="N185">
      <number:text>703</number:text>
    </number:number-style>
    <number:number-style style:name="N186">
      <number:text>704</number:text>
    </number:number-style>
    <number:number-style style:name="N187">
      <number:text>705</number:text>
    </number:number-style>
    <number:number-style style:name="N188">
      <number:text>706</number:text>
    </number:number-style>
    <number:number-style style:name="N189">
      <number:text>96</number:text>
    </number:number-style>
    <number:number-style style:name="N190">
      <number:text>208 033,28</number:text>
    </number:number-style>
    <number:number-style style:name="N191">
      <number:text>707</number:text>
    </number:number-style>
    <number:number-style style:name="N192">
      <number:text>708</number:text>
    </number:number-style>
    <number:number-style style:name="N193">
      <number:text>709</number:text>
    </number:number-style>
    <number:number-style style:name="N194">
      <number:text>710</number:text>
    </number:number-style>
    <number:number-style style:name="N195">
      <number:text>711</number:text>
    </number:number-style>
    <number:number-style style:name="N196">
      <number:text>712</number:text>
    </number:number-style>
    <number:number-style style:name="N197">
      <number:text>713</number:text>
    </number:number-style>
    <number:number-style style:name="N198">
      <number:text>714</number:text>
    </number:number-style>
    <number:number-style style:name="N199">
      <number:text>715</number:text>
    </number:number-style>
    <number:number-style style:name="N200">
      <number:text>716</number:text>
    </number:number-style>
    <number:number-style style:name="N201">
      <number:text>97</number:text>
    </number:number-style>
    <number:number-style style:name="N202">
      <number:text>440 911,24</number:text>
    </number:number-style>
    <number:number-style style:name="N203">
      <number:text>717</number:text>
    </number:number-style>
    <number:number-style style:name="N204">
      <number:text>718</number:text>
    </number:number-style>
    <number:number-style style:name="N205">
      <number:text>719</number:text>
    </number:number-style>
    <number:number-style style:name="N206">
      <number:text>720</number:text>
    </number:number-style>
    <number:number-style style:name="N207">
      <number:text>721</number:text>
    </number:number-style>
    <number:number-style style:name="N208">
      <number:text>722</number:text>
    </number:number-style>
    <number:number-style style:name="N209">
      <number:text>723</number:text>
    </number:number-style>
    <number:number-style style:name="N210">
      <number:text>724</number:text>
    </number:number-style>
    <number:number-style style:name="N211">
      <number:text>725</number:text>
    </number:number-style>
    <number:number-style style:name="N212">
      <number:text>726</number:text>
    </number:number-style>
    <number:number-style style:name="N213">
      <number:text>98</number:text>
    </number:number-style>
    <number:number-style style:name="N214">
      <number:text>870 918,18</number:text>
    </number:number-style>
    <number:number-style style:name="N215">
      <number:text>727</number:text>
    </number:number-style>
    <number:number-style style:name="N216">
      <number:text>728</number:text>
    </number:number-style>
    <number:number-style style:name="N217">
      <number:text>729</number:text>
    </number:number-style>
    <number:number-style style:name="N218">
      <number:text>730</number:text>
    </number:number-style>
    <number:number-style style:name="N219">
      <number:text>731</number:text>
    </number:number-style>
    <number:number-style style:name="N220">
      <number:text>732</number:text>
    </number:number-style>
    <number:number-style style:name="N221">
      <number:text>733</number:text>
    </number:number-style>
    <number:number-style style:name="N222">
      <number:text>734</number:text>
    </number:number-style>
    <number:number-style style:name="N223">
      <number:text>735</number:text>
    </number:number-style>
    <number:number-style style:name="N224">
      <number:text>736</number:text>
    </number:number-style>
    <number:number-style style:name="N225">
      <number:text>99</number:text>
    </number:number-style>
    <number:number-style style:name="N226">
      <number:text>1 553 949,20</number:text>
    </number:number-style>
    <number:number-style style:name="N227">
      <number:text>737</number:text>
    </number:number-style>
    <number:number-style style:name="N228">
      <number:text>738</number:text>
    </number:number-style>
    <number:number-style style:name="N229">
      <number:text>739</number:text>
    </number:number-style>
    <number:number-style style:name="N230">
      <number:text>740</number:text>
    </number:number-style>
    <number:number-style style:name="N231">
      <number:text>741</number:text>
    </number:number-style>
    <number:number-style style:name="N232">
      <number:text>742</number:text>
    </number:number-style>
    <number:number-style style:name="N233">
      <number:text>743</number:text>
    </number:number-style>
    <number:number-style style:name="N234">
      <number:text>744</number:text>
    </number:number-style>
    <number:number-style style:name="N235">
      <number:text>745</number:text>
    </number:number-style>
    <number:number-style style:name="N236">
      <number:text>746</number:text>
    </number:number-style>
    <number:number-style style:name="N237">
      <number:text>100</number:text>
    </number:number-style>
    <number:number-style style:name="N238">
      <number:text>570 321,30</number:text>
    </number:number-style>
    <number:number-style style:name="N239">
      <number:text>747</number:text>
    </number:number-style>
    <number:number-style style:name="N240">
      <number:text>748</number:text>
    </number:number-style>
    <number:number-style style:name="N241">
      <number:text>749</number:text>
    </number:number-style>
    <number:number-style style:name="N242">
      <number:text>750</number:text>
    </number:number-style>
    <number:number-style style:name="N243">
      <number:text>751</number:text>
    </number:number-style>
    <number:number-style style:name="N244">
      <number:text>752</number:text>
    </number:number-style>
    <number:number-style style:name="N245">
      <number:text>753</number:text>
    </number:number-style>
    <number:number-style style:name="N246">
      <number:text>754</number:text>
    </number:number-style>
    <number:number-style style:name="N247">
      <number:text>755</number:text>
    </number:number-style>
    <number:number-style style:name="N248">
      <number:text>756</number:text>
    </number:number-style>
    <number:number-style style:name="N249">
      <number:text>101</number:text>
    </number:number-style>
    <number:number-style style:name="N250">
      <number:text>116 072,33</number:text>
    </number:number-style>
    <number:number-style style:name="N251">
      <number:text>757</number:text>
    </number:number-style>
    <number:number-style style:name="N252">
      <number:text>758</number:text>
    </number:number-style>
    <number:number-style style:name="N253">
      <number:text>759</number:text>
    </number:number-style>
    <number:number-style style:name="N254">
      <number:text>760</number:text>
    </number:number-style>
    <number:number-style style:name="N255">
      <number:text>761</number:text>
    </number:number-style>
    <number:number-style style:name="N256">
      <number:text>762</number:text>
    </number:number-style>
    <number:number-style style:name="N257">
      <number:text>763</number:text>
    </number:number-style>
    <number:number-style style:name="N258">
      <number:text>764</number:text>
    </number:number-style>
    <number:number-style style:name="N259">
      <number:text>765</number:text>
    </number:number-style>
    <number:number-style style:name="N260">
      <number:text>766</number:text>
    </number:number-style>
    <number:number-style style:name="N261">
      <number:text>102</number:text>
    </number:number-style>
    <number:number-style style:name="N262">
      <number:text>699 152,88</number:text>
    </number:number-style>
    <number:number-style style:name="N263">
      <number:text>767</number:text>
    </number:number-style>
    <number:number-style style:name="N264">
      <number:text>768</number:text>
    </number:number-style>
    <number:number-style style:name="N265">
      <number:text>769</number:text>
    </number:number-style>
    <number:number-style style:name="N266">
      <number:text>770</number:text>
    </number:number-style>
    <number:number-style style:name="N267">
      <number:text>771</number:text>
    </number:number-style>
    <number:number-style style:name="N268">
      <number:text>772</number:text>
    </number:number-style>
    <number:number-style style:name="N269">
      <number:text>773</number:text>
    </number:number-style>
    <number:number-style style:name="N270">
      <number:text>774</number:text>
    </number:number-style>
    <number:number-style style:name="N271">
      <number:text>775</number:text>
    </number:number-style>
    <number:number-style style:name="N272">
      <number:text>776</number:text>
    </number:number-style>
    <number:number-style style:name="N273">
      <number:text>103</number:text>
    </number:number-style>
    <number:number-style style:name="N274">
      <number:text>370 882,05</number:text>
    </number:number-style>
    <number:number-style style:name="N275">
      <number:text>777</number:text>
    </number:number-style>
    <number:number-style style:name="N276">
      <number:text>778</number:text>
    </number:number-style>
    <number:number-style style:name="N277">
      <number:text>779</number:text>
    </number:number-style>
    <number:number-style style:name="N278">
      <number:text>780</number:text>
    </number:number-style>
    <number:number-style style:name="N279">
      <number:text>781</number:text>
    </number:number-style>
    <number:number-style style:name="N280">
      <number:text>782</number:text>
    </number:number-style>
    <number:number-style style:name="N281">
      <number:text>783</number:text>
    </number:number-style>
    <number:number-style style:name="N282">
      <number:text>784</number:text>
    </number:number-style>
    <number:number-style style:name="N283">
      <number:text>785</number:text>
    </number:number-style>
    <number:number-style style:name="N284">
      <number:text>786</number:text>
    </number:number-style>
    <number:number-style style:name="N285">
      <number:text>104</number:text>
    </number:number-style>
    <number:number-style style:name="N286">
      <number:text>1 033 961,14</number:text>
    </number:number-style>
    <number:number-style style:name="N287">
      <number:text>787</number:text>
    </number:number-style>
    <number:number-style style:name="N288">
      <number:text>788</number:text>
    </number:number-style>
    <number:number-style style:name="N289">
      <number:text>789</number:text>
    </number:number-style>
    <number:number-style style:name="N290">
      <number:text>790</number:text>
    </number:number-style>
    <number:number-style style:name="N291">
      <number:text>791</number:text>
    </number:number-style>
    <number:number-style style:name="N292">
      <number:text>792</number:text>
    </number:number-style>
    <number:number-style style:name="N293">
      <number:text>793</number:text>
    </number:number-style>
    <number:number-style style:name="N294">
      <number:text>794</number:text>
    </number:number-style>
    <number:number-style style:name="N295">
      <number:text>795</number:text>
    </number:number-style>
    <number:number-style style:name="N296">
      <number:text>796</number:text>
    </number:number-style>
    <number:number-style style:name="N297">
      <number:text>105</number:text>
    </number:number-style>
    <number:number-style style:name="N298">
      <number:text>735 303,45</number:text>
    </number:number-style>
    <number:number-style style:name="N299">
      <number:text>797</number:text>
    </number:number-style>
    <number:number-style style:name="N300">
      <number:text>798</number:text>
    </number:number-style>
    <number:number-style style:name="N301">
      <number:text>799</number:text>
    </number:number-style>
    <number:number-style style:name="N302">
      <number:text>800</number:text>
    </number:number-style>
    <number:number-style style:name="N303">
      <number:text>801</number:text>
    </number:number-style>
    <number:number-style style:name="N304">
      <number:text>802</number:text>
    </number:number-style>
    <number:number-style style:name="N305">
      <number:text>803</number:text>
    </number:number-style>
    <number:number-style style:name="N306">
      <number:text>804</number:text>
    </number:number-style>
    <number:number-style style:name="N307">
      <number:text>805</number:text>
    </number:number-style>
    <number:number-style style:name="N308">
      <number:text>806</number:text>
    </number:number-style>
    <number:number-style style:name="N309">
      <number:text>106</number:text>
    </number:number-style>
    <number:number-style style:name="N310">
      <number:text>111 926,85</number:text>
    </number:number-style>
    <number:number-style style:name="N311">
      <number:text>807</number:text>
    </number:number-style>
    <number:number-style style:name="N312">
      <number:text>808</number:text>
    </number:number-style>
    <number:number-style style:name="N313">
      <number:text>809</number:text>
    </number:number-style>
    <number:number-style style:name="N314">
      <number:text>810</number:text>
    </number:number-style>
    <number:number-style style:name="N315">
      <number:text>811</number:text>
    </number:number-style>
    <number:number-style style:name="N316">
      <number:text>812</number:text>
    </number:number-style>
    <number:number-style style:name="N317">
      <number:text>813</number:text>
    </number:number-style>
    <number:number-style style:name="N318">
      <number:text>814</number:text>
    </number:number-style>
    <number:number-style style:name="N319">
      <number:text>815</number:text>
    </number:number-style>
    <number:number-style style:name="N320">
      <number:text>816</number:text>
    </number:number-style>
    <number:number-style style:name="N321">
      <number:text>107</number:text>
    </number:number-style>
    <number:number-style style:name="N322">
      <number:text>1 190 860,00</number:text>
    </number:number-style>
    <number:number-style style:name="N323">
      <number:text>817</number:text>
    </number:number-style>
    <number:number-style style:name="N324">
      <number:text>818</number:text>
    </number:number-style>
    <number:number-style style:name="N325">
      <number:text>819</number:text>
    </number:number-style>
    <number:number-style style:name="N326">
      <number:text>820</number:text>
    </number:number-style>
    <number:number-style style:name="N327">
      <number:text>821</number:text>
    </number:number-style>
    <number:number-style style:name="N328">
      <number:text>822</number:text>
    </number:number-style>
    <number:number-style style:name="N329">
      <number:text>823</number:text>
    </number:number-style>
    <number:number-style style:name="N330">
      <number:text>824</number:text>
    </number:number-style>
    <number:number-style style:name="N331">
      <number:text>825</number:text>
    </number:number-style>
    <number:number-style style:name="N332">
      <number:text>826</number:text>
    </number:number-style>
    <number:number-style style:name="N333">
      <number:text>108</number:text>
    </number:number-style>
    <number:number-style style:name="N334">
      <number:text>100 965,70</number:text>
    </number:number-style>
    <number:number-style style:name="N335">
      <number:text>827</number:text>
    </number:number-style>
    <number:number-style style:name="N336">
      <number:text>828</number:text>
    </number:number-style>
    <number:number-style style:name="N337">
      <number:text>829</number:text>
    </number:number-style>
    <number:number-style style:name="N338">
      <number:text>830</number:text>
    </number:number-style>
    <number:number-style style:name="N339">
      <number:text>831</number:text>
    </number:number-style>
    <number:number-style style:name="N340">
      <number:text>832</number:text>
    </number:number-style>
    <number:number-style style:name="N341">
      <number:text>833</number:text>
    </number:number-style>
    <number:number-style style:name="N342">
      <number:text>834</number:text>
    </number:number-style>
    <number:number-style style:name="N343">
      <number:text>835</number:text>
    </number:number-style>
    <number:number-style style:name="N344">
      <number:text>836</number:text>
    </number:number-style>
    <number:number-style style:name="N345">
      <number:text>109</number:text>
    </number:number-style>
    <number:number-style style:name="N346">
      <number:text>378 798,00</number:text>
    </number:number-style>
    <number:number-style style:name="N347">
      <number:text>1</number:text>
    </number:number-style>
    <number:number-style style:name="N348">
      <number:text>2 194 778,70</number:text>
    </number:number-style>
    <number:number-style style:name="N349">
      <number:text>837</number:text>
    </number:number-style>
    <number:number-style style:name="N350">
      <number:text>838</number:text>
    </number:number-style>
    <number:number-style style:name="N351">
      <number:text>839</number:text>
    </number:number-style>
    <number:number-style style:name="N352">
      <number:text>840</number:text>
    </number:number-style>
    <number:number-style style:name="N353">
      <number:text>841</number:text>
    </number:number-style>
    <number:number-style style:name="N354">
      <number:text>842</number:text>
    </number:number-style>
    <number:number-style style:name="N355">
      <number:text>843</number:text>
    </number:number-style>
    <number:number-style style:name="N356">
      <number:text>844</number:text>
    </number:number-style>
    <number:number-style style:name="N357">
      <number:text>845</number:text>
    </number:number-style>
    <number:number-style style:name="N358">
      <number:text>846</number:text>
    </number:number-style>
    <number:number-style style:name="N359">
      <number:text>110</number:text>
    </number:number-style>
    <number:number-style style:name="N360">
      <number:text>408 411,64</number:text>
    </number:number-style>
    <number:number-style style:name="N361">
      <number:text>847</number:text>
    </number:number-style>
    <number:number-style style:name="N362">
      <number:text>848</number:text>
    </number:number-style>
    <number:number-style style:name="N363">
      <number:text>849</number:text>
    </number:number-style>
    <number:number-style style:name="N364">
      <number:text>850</number:text>
    </number:number-style>
    <number:number-style style:name="N365">
      <number:text>851</number:text>
    </number:number-style>
    <number:number-style style:name="N366">
      <number:text>852</number:text>
    </number:number-style>
    <number:number-style style:name="N367">
      <number:text>853</number:text>
    </number:number-style>
    <number:number-style style:name="N368">
      <number:text>854</number:text>
    </number:number-style>
    <number:number-style style:name="N369">
      <number:text>855</number:text>
    </number:number-style>
    <number:number-style style:name="N370">
      <number:text>856</number:text>
    </number:number-style>
    <number:number-style style:name="N371">
      <number:text>111</number:text>
    </number:number-style>
    <number:number-style style:name="N372">
      <number:text>55 116,72</number:text>
    </number:number-style>
    <number:number-style style:name="N373">
      <number:text>857</number:text>
    </number:number-style>
    <number:number-style style:name="N374">
      <number:text>858</number:text>
    </number:number-style>
    <number:number-style style:name="N375">
      <number:text>859</number:text>
    </number:number-style>
    <number:number-style style:name="N376">
      <number:text>860</number:text>
    </number:number-style>
    <number:number-style style:name="N377">
      <number:text>861</number:text>
    </number:number-style>
    <number:number-style style:name="N378">
      <number:text>862</number:text>
    </number:number-style>
    <number:number-style style:name="N379">
      <number:text>863</number:text>
    </number:number-style>
    <number:number-style style:name="N380">
      <number:text>864</number:text>
    </number:number-style>
    <number:number-style style:name="N381">
      <number:text>865</number:text>
    </number:number-style>
    <number:number-style style:name="N382">
      <number:text>866</number:text>
    </number:number-style>
    <number:number-style style:name="N383">
      <number:text>112</number:text>
    </number:number-style>
    <number:number-style style:name="N384">
      <number:text>756 408,60</number:text>
    </number:number-style>
    <number:number-style style:name="N385">
      <number:text>867</number:text>
    </number:number-style>
    <number:number-style style:name="N386">
      <number:text>868</number:text>
    </number:number-style>
    <number:number-style style:name="N387">
      <number:text>869</number:text>
    </number:number-style>
    <number:number-style style:name="N388">
      <number:text>870</number:text>
    </number:number-style>
    <number:number-style style:name="N389">
      <number:text>871</number:text>
    </number:number-style>
    <number:number-style style:name="N390">
      <number:text>872</number:text>
    </number:number-style>
    <number:number-style style:name="N391">
      <number:text>873</number:text>
    </number:number-style>
    <number:number-style style:name="N392">
      <number:text>874</number:text>
    </number:number-style>
    <number:number-style style:name="N393">
      <number:text>875</number:text>
    </number:number-style>
    <number:number-style style:name="N394">
      <number:text>876</number:text>
    </number:number-style>
    <number:number-style style:name="N395">
      <number:text>113</number:text>
    </number:number-style>
    <number:number-style style:name="N396">
      <number:text>799 490,16</number:text>
    </number:number-style>
    <number:number-style style:name="N397">
      <number:text>877</number:text>
    </number:number-style>
    <number:number-style style:name="N398">
      <number:text>878</number:text>
    </number:number-style>
    <number:number-style style:name="N399">
      <number:text>879</number:text>
    </number:number-style>
    <number:number-style style:name="N400">
      <number:text>880</number:text>
    </number:number-style>
    <number:number-style style:name="N401">
      <number:text>881</number:text>
    </number:number-style>
    <number:number-style style:name="N402">
      <number:text>882</number:text>
    </number:number-style>
    <number:number-style style:name="N403">
      <number:text>883</number:text>
    </number:number-style>
    <number:number-style style:name="N404">
      <number:text>884</number:text>
    </number:number-style>
    <number:number-style style:name="N405">
      <number:text>885</number:text>
    </number:number-style>
    <number:number-style style:name="N406">
      <number:text>886</number:text>
    </number:number-style>
    <number:number-style style:name="N407">
      <number:text>114</number:text>
    </number:number-style>
    <number:number-style style:name="N408">
      <number:text>183 406,08</number:text>
    </number:number-style>
    <number:number-style style:name="N409">
      <number:text>887</number:text>
    </number:number-style>
    <number:number-style style:name="N410">
      <number:text>888</number:text>
    </number:number-style>
    <number:number-style style:name="N411">
      <number:text>889</number:text>
    </number:number-style>
    <number:number-style style:name="N412">
      <number:text>890</number:text>
    </number:number-style>
    <number:number-style style:name="N413">
      <number:text>891</number:text>
    </number:number-style>
    <number:number-style style:name="N414">
      <number:text>892</number:text>
    </number:number-style>
    <number:number-style style:name="N415">
      <number:text>893</number:text>
    </number:number-style>
    <number:number-style style:name="N416">
      <number:text>894</number:text>
    </number:number-style>
    <number:number-style style:name="N417">
      <number:text>895</number:text>
    </number:number-style>
    <number:number-style style:name="N418">
      <number:text>896</number:text>
    </number:number-style>
    <number:number-style style:name="N419">
      <number:text>115</number:text>
    </number:number-style>
    <number:number-style style:name="N420">
      <number:text>4 663,51</number:text>
    </number:number-style>
    <number:number-style style:name="N421">
      <number:text>897</number:text>
    </number:number-style>
    <number:number-style style:name="N422">
      <number:text>898</number:text>
    </number:number-style>
    <number:number-style style:name="N423">
      <number:text>899</number:text>
    </number:number-style>
    <number:number-style style:name="N424">
      <number:text>900</number:text>
    </number:number-style>
    <number:number-style style:name="N425">
      <number:text>901</number:text>
    </number:number-style>
    <number:number-style style:name="N426">
      <number:text>902</number:text>
    </number:number-style>
    <number:number-style style:name="N427">
      <number:text>903</number:text>
    </number:number-style>
    <number:number-style style:name="N428">
      <number:text>904</number:text>
    </number:number-style>
    <number:number-style style:name="N429">
      <number:text>905</number:text>
    </number:number-style>
    <number:number-style style:name="N430">
      <number:text>906</number:text>
    </number:number-style>
    <number:number-style style:name="N431">
      <number:text>116</number:text>
    </number:number-style>
    <number:number-style style:name="N432">
      <number:text>56 284,36</number:text>
    </number:number-style>
    <number:number-style style:name="N433">
      <number:text>907</number:text>
    </number:number-style>
    <number:number-style style:name="N434">
      <number:text>908</number:text>
    </number:number-style>
    <number:number-style style:name="N435">
      <number:text>909</number:text>
    </number:number-style>
    <number:number-style style:name="N436">
      <number:text>910</number:text>
    </number:number-style>
    <number:number-style style:name="N437">
      <number:text>911</number:text>
    </number:number-style>
    <number:number-style style:name="N438">
      <number:text>912</number:text>
    </number:number-style>
    <number:number-style style:name="N439">
      <number:text>913</number:text>
    </number:number-style>
    <number:number-style style:name="N440">
      <number:text>914</number:text>
    </number:number-style>
    <number:number-style style:name="N441">
      <number:text>915</number:text>
    </number:number-style>
    <number:number-style style:name="N442">
      <number:text>916</number:text>
    </number:number-style>
    <number:number-style style:name="N443">
      <number:text>117</number:text>
    </number:number-style>
    <number:number-style style:name="N444">
      <number:text>892 140,00</number:text>
    </number:number-style>
    <number:number-style style:name="N445">
      <number:text>917</number:text>
    </number:number-style>
    <number:number-style style:name="N446">
      <number:text>918</number:text>
    </number:number-style>
    <number:number-style style:name="N447">
      <number:text>919</number:text>
    </number:number-style>
    <number:number-style style:name="N448">
      <number:text>920</number:text>
    </number:number-style>
    <number:number-style style:name="N449">
      <number:text>921</number:text>
    </number:number-style>
    <number:number-style style:name="N450">
      <number:text>922</number:text>
    </number:number-style>
    <number:number-style style:name="N451">
      <number:text>923</number:text>
    </number:number-style>
    <number:number-style style:name="N452">
      <number:text>924</number:text>
    </number:number-style>
    <number:number-style style:name="N453">
      <number:text>925</number:text>
    </number:number-style>
    <number:number-style style:name="N454">
      <number:text>926</number:text>
    </number:number-style>
    <number:number-style style:name="N455">
      <number:text>118</number:text>
    </number:number-style>
    <number:number-style style:name="N456">
      <number:text>703 074,68</number:text>
    </number:number-style>
    <number:number-style style:name="N457">
      <number:text>927</number:text>
    </number:number-style>
    <number:number-style style:name="N458">
      <number:text>928</number:text>
    </number:number-style>
    <number:number-style style:name="N459">
      <number:text>929</number:text>
    </number:number-style>
    <number:number-style style:name="N460">
      <number:text>930</number:text>
    </number:number-style>
    <number:number-style style:name="N461">
      <number:text>931</number:text>
    </number:number-style>
    <number:number-style style:name="N462">
      <number:text>932</number:text>
    </number:number-style>
    <number:number-style style:name="N463">
      <number:text>933</number:text>
    </number:number-style>
    <number:number-style style:name="N464">
      <number:text>934</number:text>
    </number:number-style>
    <number:number-style style:name="N465">
      <number:text>935</number:text>
    </number:number-style>
    <number:number-style style:name="N466">
      <number:text>936</number:text>
    </number:number-style>
    <number:number-style style:name="N467">
      <number:text>119</number:text>
    </number:number-style>
    <number:number-style style:name="N468">
      <number:text>787 844,47</number:text>
    </number:number-style>
    <number:number-style style:name="N469">
      <number:text>2</number:text>
    </number:number-style>
    <number:number-style style:name="N470">
      <number:text>218 683,92</number:text>
    </number:number-style>
    <number:number-style style:name="N471">
      <number:text>937</number:text>
    </number:number-style>
    <number:number-style style:name="N472">
      <number:text>938</number:text>
    </number:number-style>
    <number:number-style style:name="N473">
      <number:text>939</number:text>
    </number:number-style>
    <number:number-style style:name="N474">
      <number:text>940</number:text>
    </number:number-style>
    <number:number-style style:name="N475">
      <number:text>941</number:text>
    </number:number-style>
    <number:number-style style:name="N476">
      <number:text>942</number:text>
    </number:number-style>
    <number:number-style style:name="N477">
      <number:text>943</number:text>
    </number:number-style>
    <number:number-style style:name="N478">
      <number:text>944</number:text>
    </number:number-style>
    <number:number-style style:name="N479">
      <number:text>945</number:text>
    </number:number-style>
    <number:number-style style:name="N480">
      <number:text>946</number:text>
    </number:number-style>
    <number:number-style style:name="N481">
      <number:text>120</number:text>
    </number:number-style>
    <number:number-style style:name="N482">
      <number:text>72 735,48</number:text>
    </number:number-style>
    <number:number-style style:name="N483">
      <number:text>947</number:text>
    </number:number-style>
    <number:number-style style:name="N484">
      <number:text>948</number:text>
    </number:number-style>
    <number:number-style style:name="N485">
      <number:text>949</number:text>
    </number:number-style>
    <number:number-style style:name="N486">
      <number:text>950</number:text>
    </number:number-style>
    <number:number-style style:name="N487">
      <number:text>951</number:text>
    </number:number-style>
    <number:number-style style:name="N488">
      <number:text>952</number:text>
    </number:number-style>
    <number:number-style style:name="N489">
      <number:text>953</number:text>
    </number:number-style>
    <number:number-style style:name="N490">
      <number:text>954</number:text>
    </number:number-style>
    <number:number-style style:name="N491">
      <number:text>955</number:text>
    </number:number-style>
    <number:number-style style:name="N492">
      <number:text>956</number:text>
    </number:number-style>
    <number:number-style style:name="N493">
      <number:text>121</number:text>
    </number:number-style>
    <number:number-style style:name="N494">
      <number:text>622 311,00</number:text>
    </number:number-style>
    <number:number-style style:name="N495">
      <number:text>957</number:text>
    </number:number-style>
    <number:number-style style:name="N496">
      <number:text>958</number:text>
    </number:number-style>
    <number:number-style style:name="N497">
      <number:text>959</number:text>
    </number:number-style>
    <number:number-style style:name="N498">
      <number:text>960</number:text>
    </number:number-style>
    <number:number-style style:name="N499">
      <number:text>961</number:text>
    </number:number-style>
    <number:number-style style:name="N500">
      <number:text>962</number:text>
    </number:number-style>
    <number:number-style style:name="N501">
      <number:text>963</number:text>
    </number:number-style>
    <number:number-style style:name="N502">
      <number:text>964</number:text>
    </number:number-style>
    <number:number-style style:name="N503">
      <number:text>965</number:text>
    </number:number-style>
    <number:number-style style:name="N504">
      <number:text>966</number:text>
    </number:number-style>
    <number:number-style style:name="N505">
      <number:text>122</number:text>
    </number:number-style>
    <number:number-style style:name="N506">
      <number:text>396 418,75</number:text>
    </number:number-style>
    <number:number-style style:name="N507">
      <number:text>967</number:text>
    </number:number-style>
    <number:number-style style:name="N508">
      <number:text>968</number:text>
    </number:number-style>
    <number:number-style style:name="N509">
      <number:text>969</number:text>
    </number:number-style>
    <number:number-style style:name="N510">
      <number:text>970</number:text>
    </number:number-style>
    <number:number-style style:name="N511">
      <number:text>971</number:text>
    </number:number-style>
    <number:number-style style:name="N512">
      <number:text>972</number:text>
    </number:number-style>
    <number:number-style style:name="N513">
      <number:text>973</number:text>
    </number:number-style>
    <number:number-style style:name="N514">
      <number:text>974</number:text>
    </number:number-style>
    <number:number-style style:name="N515">
      <number:text>975</number:text>
    </number:number-style>
    <number:number-style style:name="N516">
      <number:text>976</number:text>
    </number:number-style>
    <number:number-style style:name="N517">
      <number:text>123</number:text>
    </number:number-style>
    <number:number-style style:name="N518">
      <number:text>599 114,22</number:text>
    </number:number-style>
    <number:number-style style:name="N519">
      <number:text>977</number:text>
    </number:number-style>
    <number:number-style style:name="N520">
      <number:text>978</number:text>
    </number:number-style>
    <number:number-style style:name="N521">
      <number:text>979</number:text>
    </number:number-style>
    <number:number-style style:name="N522">
      <number:text>980</number:text>
    </number:number-style>
    <number:number-style style:name="N523">
      <number:text>981</number:text>
    </number:number-style>
    <number:number-style style:name="N524">
      <number:text>982</number:text>
    </number:number-style>
    <number:number-style style:name="N525">
      <number:text>983</number:text>
    </number:number-style>
    <number:number-style style:name="N526">
      <number:text>984</number:text>
    </number:number-style>
    <number:number-style style:name="N527">
      <number:text>985</number:text>
    </number:number-style>
    <number:number-style style:name="N528">
      <number:text>986</number:text>
    </number:number-style>
    <number:number-style style:name="N529">
      <number:text>124</number:text>
    </number:number-style>
    <number:number-style style:name="N530">
      <number:text>74 311,25</number:text>
    </number:number-style>
    <number:number-style style:name="N531">
      <number:text>987</number:text>
    </number:number-style>
    <number:number-style style:name="N532">
      <number:text>988</number:text>
    </number:number-style>
    <number:number-style style:name="N533">
      <number:text>989</number:text>
    </number:number-style>
    <number:number-style style:name="N534">
      <number:text>990</number:text>
    </number:number-style>
    <number:number-style style:name="N535">
      <number:text>991</number:text>
    </number:number-style>
    <number:number-style style:name="N536">
      <number:text>992</number:text>
    </number:number-style>
    <number:number-style style:name="N537">
      <number:text>993</number:text>
    </number:number-style>
    <number:number-style style:name="N538">
      <number:text>994</number:text>
    </number:number-style>
    <number:number-style style:name="N539">
      <number:text>995</number:text>
    </number:number-style>
    <number:number-style style:name="N540">
      <number:text>996</number:text>
    </number:number-style>
    <number:number-style style:name="N541">
      <number:text>125</number:text>
    </number:number-style>
    <number:number-style style:name="N542">
      <number:text>349 043,31</number:text>
    </number:number-style>
    <number:number-style style:name="N543">
      <number:text>997</number:text>
    </number:number-style>
    <number:number-style style:name="N544">
      <number:text>998</number:text>
    </number:number-style>
    <number:number-style style:name="N545">
      <number:text>999</number:text>
    </number:number-style>
    <number:number-style style:name="N546">
      <number:text>1 000</number:text>
    </number:number-style>
    <number:number-style style:name="N547">
      <number:text>1 001</number:text>
    </number:number-style>
    <number:number-style style:name="N548">
      <number:text>1 002</number:text>
    </number:number-style>
    <number:number-style style:name="N549">
      <number:text>1 003</number:text>
    </number:number-style>
    <number:number-style style:name="N550">
      <number:text>1 004</number:text>
    </number:number-style>
    <number:number-style style:name="N551">
      <number:text>1 005</number:text>
    </number:number-style>
    <number:number-style style:name="N552">
      <number:text>1 006</number:text>
    </number:number-style>
    <number:number-style style:name="N553">
      <number:text>126</number:text>
    </number:number-style>
    <number:number-style style:name="N554">
      <number:text>201 393,92</number:text>
    </number:number-style>
    <number:number-style style:name="N555">
      <number:text>1 007</number:text>
    </number:number-style>
    <number:number-style style:name="N556">
      <number:text>1 008</number:text>
    </number:number-style>
    <number:number-style style:name="N557">
      <number:text>1 009</number:text>
    </number:number-style>
    <number:number-style style:name="N558">
      <number:text>1 010</number:text>
    </number:number-style>
    <number:number-style style:name="N559">
      <number:text>1 011</number:text>
    </number:number-style>
    <number:number-style style:name="N560">
      <number:text>1 012</number:text>
    </number:number-style>
    <number:number-style style:name="N561">
      <number:text>1 013</number:text>
    </number:number-style>
    <number:number-style style:name="N562">
      <number:text>1 014</number:text>
    </number:number-style>
    <number:number-style style:name="N563">
      <number:text>1 015</number:text>
    </number:number-style>
    <number:number-style style:name="N564">
      <number:text>1 016</number:text>
    </number:number-style>
    <number:number-style style:name="N565">
      <number:text>127</number:text>
    </number:number-style>
    <number:number-style style:name="N566">
      <number:text>526 012,41</number:text>
    </number:number-style>
    <number:number-style style:name="N567">
      <number:text>1 017</number:text>
    </number:number-style>
    <number:number-style style:name="N568">
      <number:text>1 018</number:text>
    </number:number-style>
    <number:number-style style:name="N569">
      <number:text>1 019</number:text>
    </number:number-style>
    <number:number-style style:name="N570">
      <number:text>1 020</number:text>
    </number:number-style>
    <number:number-style style:name="N571">
      <number:text>1 021</number:text>
    </number:number-style>
    <number:number-style style:name="N572">
      <number:text>1 022</number:text>
    </number:number-style>
    <number:number-style style:name="N573">
      <number:text>1 023</number:text>
    </number:number-style>
    <number:number-style style:name="N574">
      <number:text>1 024</number:text>
    </number:number-style>
    <number:number-style style:name="N575">
      <number:text>1 025</number:text>
    </number:number-style>
    <number:number-style style:name="N576">
      <number:text>1 026</number:text>
    </number:number-style>
    <number:number-style style:name="N577">
      <number:text>128</number:text>
    </number:number-style>
    <number:number-style style:name="N578">
      <number:text>386 319,78</number:text>
    </number:number-style>
    <number:number-style style:name="N579">
      <number:text>1 027</number:text>
    </number:number-style>
    <number:number-style style:name="N580">
      <number:text>1 028</number:text>
    </number:number-style>
    <number:number-style style:name="N581">
      <number:text>1 029</number:text>
    </number:number-style>
    <number:number-style style:name="N582">
      <number:text>1 030</number:text>
    </number:number-style>
    <number:number-style style:name="N583">
      <number:text>1 031</number:text>
    </number:number-style>
    <number:number-style style:name="N584">
      <number:text>1 032</number:text>
    </number:number-style>
    <number:number-style style:name="N585">
      <number:text>1 033</number:text>
    </number:number-style>
    <number:number-style style:name="N586">
      <number:text>1 034</number:text>
    </number:number-style>
    <number:number-style style:name="N587">
      <number:text>1 035</number:text>
    </number:number-style>
    <number:number-style style:name="N588">
      <number:text>1 036</number:text>
    </number:number-style>
    <number:number-style style:name="N589">
      <number:text>129</number:text>
    </number:number-style>
    <number:number-style style:name="N590">
      <number:text>229 887,84</number:text>
    </number:number-style>
    <number:number-style style:name="N591">
      <number:text>3</number:text>
    </number:number-style>
    <number:number-style style:name="N592">
      <number:text>1 501 335,24</number:text>
    </number:number-style>
    <number:number-style style:name="N593">
      <number:text>1 037</number:text>
    </number:number-style>
    <number:number-style style:name="N594">
      <number:text>1 038</number:text>
    </number:number-style>
    <number:number-style style:name="N595">
      <number:text>1 039</number:text>
    </number:number-style>
    <number:number-style style:name="N596">
      <number:text>1 040</number:text>
    </number:number-style>
    <number:number-style style:name="N597">
      <number:text>1 041</number:text>
    </number:number-style>
    <number:number-style style:name="N598">
      <number:text>1 042</number:text>
    </number:number-style>
    <number:number-style style:name="N599">
      <number:text>1 043</number:text>
    </number:number-style>
    <number:number-style style:name="N600">
      <number:text>1 044</number:text>
    </number:number-style>
    <number:number-style style:name="N601">
      <number:text>1 045</number:text>
    </number:number-style>
    <number:number-style style:name="N602">
      <number:text>1 046</number:text>
    </number:number-style>
    <number:number-style style:name="N603">
      <number:text>130</number:text>
    </number:number-style>
    <number:number-style style:name="N604">
      <number:text>729 456,72</number:text>
    </number:number-style>
    <number:number-style style:name="N605">
      <number:text>1 047</number:text>
    </number:number-style>
    <number:number-style style:name="N606">
      <number:text>1 048</number:text>
    </number:number-style>
    <number:number-style style:name="N607">
      <number:text>1 049</number:text>
    </number:number-style>
    <number:number-style style:name="N608">
      <number:text>1 050</number:text>
    </number:number-style>
    <number:number-style style:name="N609">
      <number:text>1 051</number:text>
    </number:number-style>
    <number:number-style style:name="N610">
      <number:text>1 052</number:text>
    </number:number-style>
    <number:number-style style:name="N611">
      <number:text>1 053</number:text>
    </number:number-style>
    <number:number-style style:name="N612">
      <number:text>1 054</number:text>
    </number:number-style>
    <number:number-style style:name="N613">
      <number:text>1 055</number:text>
    </number:number-style>
    <number:number-style style:name="N614">
      <number:text>1 056</number:text>
    </number:number-style>
    <number:number-style style:name="N615">
      <number:text>131</number:text>
    </number:number-style>
    <number:number-style style:name="N616">
      <number:text>228 690,00</number:text>
    </number:number-style>
    <number:number-style style:name="N617">
      <number:text>1 057</number:text>
    </number:number-style>
    <number:number-style style:name="N618">
      <number:text>1 058</number:text>
    </number:number-style>
    <number:number-style style:name="N619">
      <number:text>1 059</number:text>
    </number:number-style>
    <number:number-style style:name="N620">
      <number:text>1 060</number:text>
    </number:number-style>
    <number:number-style style:name="N621">
      <number:text>1 061</number:text>
    </number:number-style>
    <number:number-style style:name="N622">
      <number:text>1 062</number:text>
    </number:number-style>
    <number:number-style style:name="N623">
      <number:text>1 063</number:text>
    </number:number-style>
    <number:number-style style:name="N624">
      <number:text>1 064</number:text>
    </number:number-style>
    <number:number-style style:name="N625">
      <number:text>1 065</number:text>
    </number:number-style>
    <number:number-style style:name="N626">
      <number:text>1 066</number:text>
    </number:number-style>
    <number:number-style style:name="N627">
      <number:text>132</number:text>
    </number:number-style>
    <number:number-style style:name="N628">
      <number:text>234 343,57</number:text>
    </number:number-style>
    <number:number-style style:name="N629">
      <number:text>1 067</number:text>
    </number:number-style>
    <number:number-style style:name="N630">
      <number:text>1 068</number:text>
    </number:number-style>
    <number:number-style style:name="N631">
      <number:text>1 069</number:text>
    </number:number-style>
    <number:number-style style:name="N632">
      <number:text>1 070</number:text>
    </number:number-style>
    <number:number-style style:name="N633">
      <number:text>1 071</number:text>
    </number:number-style>
    <number:number-style style:name="N634">
      <number:text>1 072</number:text>
    </number:number-style>
    <number:number-style style:name="N635">
      <number:text>1 073</number:text>
    </number:number-style>
    <number:number-style style:name="N636">
      <number:text>1 074</number:text>
    </number:number-style>
    <number:number-style style:name="N637">
      <number:text>1 075</number:text>
    </number:number-style>
    <number:number-style style:name="N638">
      <number:text>1 076</number:text>
    </number:number-style>
    <number:number-style style:name="N639">
      <number:text>133</number:text>
    </number:number-style>
    <number:number-style style:name="N640">
      <number:text>624 263,15</number:text>
    </number:number-style>
    <number:number-style style:name="N641">
      <number:text>1 077</number:text>
    </number:number-style>
    <number:number-style style:name="N642">
      <number:text>1 078</number:text>
    </number:number-style>
    <number:number-style style:name="N643">
      <number:text>1 079</number:text>
    </number:number-style>
    <number:number-style style:name="N644">
      <number:text>1 080</number:text>
    </number:number-style>
    <number:number-style style:name="N645">
      <number:text>1 081</number:text>
    </number:number-style>
    <number:number-style style:name="N646">
      <number:text>1 082</number:text>
    </number:number-style>
    <number:number-style style:name="N647">
      <number:text>1 083</number:text>
    </number:number-style>
    <number:number-style style:name="N648">
      <number:text>1 084</number:text>
    </number:number-style>
    <number:number-style style:name="N649">
      <number:text>1 085</number:text>
    </number:number-style>
    <number:number-style style:name="N650">
      <number:text>1 086</number:text>
    </number:number-style>
    <number:number-style style:name="N651">
      <number:text>134</number:text>
    </number:number-style>
    <number:number-style style:name="N652">
      <number:text>608 284,18</number:text>
    </number:number-style>
    <number:number-style style:name="N653">
      <number:text>1 087</number:text>
    </number:number-style>
    <number:number-style style:name="N654">
      <number:text>1 088</number:text>
    </number:number-style>
    <number:number-style style:name="N655">
      <number:text>1 089</number:text>
    </number:number-style>
    <number:number-style style:name="N656">
      <number:text>1 090</number:text>
    </number:number-style>
    <number:number-style style:name="N657">
      <number:text>1 091</number:text>
    </number:number-style>
    <number:number-style style:name="N658">
      <number:text>1 092</number:text>
    </number:number-style>
    <number:number-style style:name="N659">
      <number:text>1 093</number:text>
    </number:number-style>
    <number:number-style style:name="N660">
      <number:text>1 094</number:text>
    </number:number-style>
    <number:number-style style:name="N661">
      <number:text>1 095</number:text>
    </number:number-style>
    <number:number-style style:name="N662">
      <number:text>1 096</number:text>
    </number:number-style>
    <number:number-style style:name="N663">
      <number:text>135</number:text>
    </number:number-style>
    <number:number-style style:name="N664">
      <number:text>824 974,15</number:text>
    </number:number-style>
    <number:number-style style:name="N665">
      <number:text>1 097</number:text>
    </number:number-style>
    <number:number-style style:name="N666">
      <number:text>1 098</number:text>
    </number:number-style>
    <number:number-style style:name="N667">
      <number:text>1 099</number:text>
    </number:number-style>
    <number:number-style style:name="N668">
      <number:text>1 100</number:text>
    </number:number-style>
    <number:number-style style:name="N669">
      <number:text>1 101</number:text>
    </number:number-style>
    <number:number-style style:name="N670">
      <number:text>1 102</number:text>
    </number:number-style>
    <number:number-style style:name="N671">
      <number:text>1 103</number:text>
    </number:number-style>
    <number:number-style style:name="N672">
      <number:text>1 104</number:text>
    </number:number-style>
    <number:number-style style:name="N673">
      <number:text>1 105</number:text>
    </number:number-style>
    <number:number-style style:name="N674">
      <number:text>1 106</number:text>
    </number:number-style>
    <number:number-style style:name="N675">
      <number:text>136</number:text>
    </number:number-style>
    <number:number-style style:name="N676">
      <number:text>836 549,88</number:text>
    </number:number-style>
    <number:number-style style:name="N677">
      <number:text>1 107</number:text>
    </number:number-style>
    <number:number-style style:name="N678">
      <number:text>1 108</number:text>
    </number:number-style>
    <number:number-style style:name="N679">
      <number:text>1 109</number:text>
    </number:number-style>
    <number:number-style style:name="N680">
      <number:text>1 110</number:text>
    </number:number-style>
    <number:number-style style:name="N681">
      <number:text>1 111</number:text>
    </number:number-style>
    <number:number-style style:name="N682">
      <number:text>1 112</number:text>
    </number:number-style>
    <number:number-style style:name="N683">
      <number:text>1 113</number:text>
    </number:number-style>
    <number:number-style style:name="N684">
      <number:text>1 114</number:text>
    </number:number-style>
    <number:number-style style:name="N685">
      <number:text>1 115</number:text>
    </number:number-style>
    <number:number-style style:name="N686">
      <number:text>1 116</number:text>
    </number:number-style>
    <number:number-style style:name="N687">
      <number:text>137</number:text>
    </number:number-style>
    <number:number-style style:name="N688">
      <number:text>791 998,38</number:text>
    </number:number-style>
    <number:number-style style:name="N689">
      <number:text>1 117</number:text>
    </number:number-style>
    <number:number-style style:name="N690">
      <number:text>1 118</number:text>
    </number:number-style>
    <number:number-style style:name="N691">
      <number:text>1 119</number:text>
    </number:number-style>
    <number:number-style style:name="N692">
      <number:text>1 120</number:text>
    </number:number-style>
    <number:number-style style:name="N693">
      <number:text>1 121</number:text>
    </number:number-style>
    <number:number-style style:name="N694">
      <number:text>1 122</number:text>
    </number:number-style>
    <number:number-style style:name="N695">
      <number:text>1 123</number:text>
    </number:number-style>
    <number:number-style style:name="N696">
      <number:text>1 124</number:text>
    </number:number-style>
    <number:number-style style:name="N697">
      <number:text>1 125</number:text>
    </number:number-style>
    <number:number-style style:name="N698">
      <number:text>1 126</number:text>
    </number:number-style>
    <number:number-style style:name="N699">
      <number:text>138</number:text>
    </number:number-style>
    <number:number-style style:name="N700">
      <number:text>319 275,43</number:text>
    </number:number-style>
    <number:number-style style:name="N701">
      <number:text>1 127</number:text>
    </number:number-style>
    <number:number-style style:name="N702">
      <number:text>1 128</number:text>
    </number:number-style>
    <number:number-style style:name="N703">
      <number:text>1 129</number:text>
    </number:number-style>
    <number:number-style style:name="N704">
      <number:text>1 130</number:text>
    </number:number-style>
    <number:number-style style:name="N705">
      <number:text>1 131</number:text>
    </number:number-style>
    <number:number-style style:name="N706">
      <number:text>1 132</number:text>
    </number:number-style>
    <number:number-style style:name="N707">
      <number:text>1 133</number:text>
    </number:number-style>
    <number:number-style style:name="N708">
      <number:text>1 134</number:text>
    </number:number-style>
    <number:number-style style:name="N709">
      <number:text>1 135</number:text>
    </number:number-style>
    <number:number-style style:name="N710">
      <number:text>1 136</number:text>
    </number:number-style>
    <number:number-style style:name="N711">
      <number:text>139</number:text>
    </number:number-style>
    <number:number-style style:name="N712">
      <number:text>385 832,82</number:text>
    </number:number-style>
    <number:number-style style:name="N713">
      <number:text>4</number:text>
    </number:number-style>
    <number:number-style style:name="N714">
      <number:text>682 220,77</number:text>
    </number:number-style>
    <number:number-style style:name="N715">
      <number:text>1 137</number:text>
    </number:number-style>
    <number:number-style style:name="N716">
      <number:text>1 138</number:text>
    </number:number-style>
    <number:number-style style:name="N717">
      <number:text>1 139</number:text>
    </number:number-style>
    <number:number-style style:name="N718">
      <number:text>1 140</number:text>
    </number:number-style>
    <number:number-style style:name="N719">
      <number:text>1 141</number:text>
    </number:number-style>
    <number:number-style style:name="N720">
      <number:text>1 142</number:text>
    </number:number-style>
    <number:number-style style:name="N721">
      <number:text>1 143</number:text>
    </number:number-style>
    <number:number-style style:name="N722">
      <number:text>1 144</number:text>
    </number:number-style>
    <number:number-style style:name="N723">
      <number:text>1 145</number:text>
    </number:number-style>
    <number:number-style style:name="N724">
      <number:text>1 146</number:text>
    </number:number-style>
    <number:number-style style:name="N725">
      <number:text>140</number:text>
    </number:number-style>
    <number:number-style style:name="N726">
      <number:text>329 284,56</number:text>
    </number:number-style>
    <number:number-style style:name="N727">
      <number:text>141</number:text>
    </number:number-style>
    <number:number-style style:name="N728">
      <number:text>36 981,62</number:text>
    </number:number-style>
    <number:number-style style:name="N729">
      <number:text>142</number:text>
    </number:number-style>
    <number:number-style style:name="N730">
      <number:text>585 794,21</number:text>
    </number:number-style>
    <number:number-style style:name="N731">
      <number:text>143</number:text>
    </number:number-style>
    <number:number-style style:name="N732">
      <number:text>112 177,52</number:text>
    </number:number-style>
    <number:number-style style:name="N733">
      <number:text>144</number:text>
    </number:number-style>
    <number:number-style style:name="N734">
      <number:text>319 459,36</number:text>
    </number:number-style>
    <number:number-style style:name="N735">
      <number:text>145</number:text>
    </number:number-style>
    <number:number-style style:name="N736">
      <number:text>5 251 569,63</number:text>
    </number:number-style>
    <number:number-style style:name="N737">
      <number:text>146</number:text>
    </number:number-style>
    <number:number-style style:name="N738">
      <number:text>352 653,16</number:text>
    </number:number-style>
    <number:number-style style:name="N739">
      <number:text>147</number:text>
    </number:number-style>
    <number:number-style style:name="N740">
      <number:text>525 139,37</number:text>
    </number:number-style>
    <number:number-style style:name="N741">
      <number:text>148</number:text>
    </number:number-style>
    <number:number-style style:name="N742">
      <number:text>1 060 529,47</number:text>
    </number:number-style>
    <number:number-style style:name="N743">
      <number:text>149</number:text>
    </number:number-style>
    <number:number-style style:name="N744">
      <number:text>927 366,44</number:text>
    </number:number-style>
    <number:number-style style:name="N745">
      <number:text>5</number:text>
    </number:number-style>
    <number:number-style style:name="N746">
      <number:text>899 940,30</number:text>
    </number:number-style>
    <number:number-style style:name="N747">
      <number:text>150</number:text>
    </number:number-style>
    <number:number-style style:name="N748">
      <number:text>460 681,83</number:text>
    </number:number-style>
    <number:number-style style:name="N749">
      <number:text>151</number:text>
    </number:number-style>
    <number:number-style style:name="N750">
      <number:text>866 081,16</number:text>
    </number:number-style>
    <number:number-style style:name="N751">
      <number:text>152</number:text>
    </number:number-style>
    <number:number-style style:name="N752">
      <number:text>153</number:text>
    </number:number-style>
    <number:number-style style:name="N753">
      <number:text>602 436,48</number:text>
    </number:number-style>
    <number:number-style style:name="N754">
      <number:text>154</number:text>
    </number:number-style>
    <number:number-style style:name="N755">
      <number:text>71 784,90</number:text>
    </number:number-style>
    <number:number-style style:name="N756">
      <number:text>155</number:text>
    </number:number-style>
    <number:number-style style:name="N757">
      <number:text>1 038 177,24</number:text>
    </number:number-style>
    <number:number-style style:name="N758">
      <number:text>156</number:text>
    </number:number-style>
    <number:number-style style:name="N759">
      <number:text>1 876 735,98</number:text>
    </number:number-style>
    <number:number-style style:name="N760">
      <number:text>157</number:text>
    </number:number-style>
    <number:number-style style:name="N761">
      <number:text>911 087,90</number:text>
    </number:number-style>
    <number:number-style style:name="N762">
      <number:text>158</number:text>
    </number:number-style>
    <number:number-style style:name="N763">
      <number:text>958 208,13</number:text>
    </number:number-style>
    <number:number-style style:name="N764">
      <number:text>159</number:text>
    </number:number-style>
    <number:number-style style:name="N765">
      <number:text>584 273,25</number:text>
    </number:number-style>
    <number:number-style style:name="N766">
      <number:text>6</number:text>
    </number:number-style>
    <number:number-style style:name="N767">
      <number:text>7 182,50</number:text>
    </number:number-style>
    <number:number-style style:name="N768">
      <number:text>160</number:text>
    </number:number-style>
    <number:number-style style:name="N769">
      <number:text>756 157,36</number:text>
    </number:number-style>
    <number:number-style style:name="N770">
      <number:text>161</number:text>
    </number:number-style>
    <number:number-style style:name="N771">
      <number:text>347 537,19</number:text>
    </number:number-style>
    <number:number-style style:name="N772">
      <number:text>162</number:text>
    </number:number-style>
    <number:number-style style:name="N773">
      <number:text>284 261,25</number:text>
    </number:number-style>
    <number:number-style style:name="N774">
      <number:text>163</number:text>
    </number:number-style>
    <number:number-style style:name="N775">
      <number:text>203 468,72</number:text>
    </number:number-style>
    <number:number-style style:name="N776">
      <number:text>164</number:text>
    </number:number-style>
    <number:number-style style:name="N777">
      <number:text>763 994,58</number:text>
    </number:number-style>
    <number:number-style style:name="N778">
      <number:text>165</number:text>
    </number:number-style>
    <number:number-style style:name="N779">
      <number:text>694 796,96</number:text>
    </number:number-style>
    <number:number-style style:name="N780">
      <number:text>166</number:text>
    </number:number-style>
    <number:number-style style:name="N781">
      <number:text>242 941,60</number:text>
    </number:number-style>
    <number:number-style style:name="N782">
      <number:text>167</number:text>
    </number:number-style>
    <number:number-style style:name="N783">
      <number:text>3 079 640,49</number:text>
    </number:number-style>
    <number:number-style style:name="N784">
      <number:text>168</number:text>
    </number:number-style>
    <number:number-style style:name="N785">
      <number:text>58 660,35</number:text>
    </number:number-style>
    <number:number-style style:name="N786">
      <number:text>169</number:text>
    </number:number-style>
    <number:number-style style:name="N787">
      <number:text>77 178,08</number:text>
    </number:number-style>
    <number:number-style style:name="N788">
      <number:text>7</number:text>
    </number:number-style>
    <number:number-style style:name="N789">
      <number:text>2 162 670,30</number:text>
    </number:number-style>
    <number:number-style style:name="N790">
      <number:text>170</number:text>
    </number:number-style>
    <number:number-style style:name="N791">
      <number:text>1 059 998,94</number:text>
    </number:number-style>
    <number:number-style style:name="N792">
      <number:text>171</number:text>
    </number:number-style>
    <number:number-style style:name="N793">
      <number:text>179 372,61</number:text>
    </number:number-style>
    <number:number-style style:name="N794">
      <number:text>172</number:text>
    </number:number-style>
    <number:number-style style:name="N795">
      <number:text>349 777,12</number:text>
    </number:number-style>
    <number:number-style style:name="N796">
      <number:text>173</number:text>
    </number:number-style>
    <number:number-style style:name="N797">
      <number:text>1 230 420,00</number:text>
    </number:number-style>
    <number:number-style style:name="N798">
      <number:text>174</number:text>
    </number:number-style>
    <number:number-style style:name="N799">
      <number:text>546 264,11</number:text>
    </number:number-style>
    <number:number-style style:name="N800">
      <number:text>175</number:text>
    </number:number-style>
    <number:number-style style:name="N801">
      <number:text>853 423,80</number:text>
    </number:number-style>
    <number:number-style style:name="N802">
      <number:text>176</number:text>
    </number:number-style>
    <number:number-style style:name="N803">
      <number:text>773 830,20</number:text>
    </number:number-style>
    <number:number-style style:name="N804">
      <number:text>177</number:text>
    </number:number-style>
    <number:number-style style:name="N805">
      <number:text>811 180,37</number:text>
    </number:number-style>
    <number:number-style style:name="N806">
      <number:text>178</number:text>
    </number:number-style>
    <number:number-style style:name="N807">
      <number:text>117 018,65</number:text>
    </number:number-style>
    <number:number-style style:name="N808">
      <number:text>179</number:text>
    </number:number-style>
    <number:number-style style:name="N809">
      <number:text>800 908,68</number:text>
    </number:number-style>
    <number:number-style style:name="N810">
      <number:text>8</number:text>
    </number:number-style>
    <number:number-style style:name="N811">
      <number:text>38 721 169,44</number:text>
    </number:number-style>
    <number:number-style style:name="N812">
      <number:text>180</number:text>
    </number:number-style>
    <number:number-style style:name="N813">
      <number:text>649 909,14</number:text>
    </number:number-style>
    <number:number-style style:name="N814">
      <number:text>181</number:text>
    </number:number-style>
    <number:number-style style:name="N815">
      <number:text>731 511,83</number:text>
    </number:number-style>
    <number:number-style style:name="N816">
      <number:text>182</number:text>
    </number:number-style>
    <number:number-style style:name="N817">
      <number:text>931 366,06</number:text>
    </number:number-style>
    <number:number-style style:name="N818">
      <number:text>183</number:text>
    </number:number-style>
    <number:number-style style:name="N819">
      <number:text>392 675,45</number:text>
    </number:number-style>
    <number:number-style style:name="N820">
      <number:text>184</number:text>
    </number:number-style>
    <number:number-style style:name="N821">
      <number:text>214 622,10</number:text>
    </number:number-style>
    <number:number-style style:name="N822">
      <number:text>185</number:text>
    </number:number-style>
    <number:number-style style:name="N823">
      <number:text>764 249,16</number:text>
    </number:number-style>
    <number:number-style style:name="N824">
      <number:text>186</number:text>
    </number:number-style>
    <number:number-style style:name="N825">
      <number:text>125 632,01</number:text>
    </number:number-style>
    <number:number-style style:name="N826">
      <number:text>187</number:text>
    </number:number-style>
    <number:number-style style:name="N827">
      <number:text>1 371 000,42</number:text>
    </number:number-style>
    <number:number-style style:name="N828">
      <number:text>188</number:text>
    </number:number-style>
    <number:number-style style:name="N829">
      <number:text>415 565,36</number:text>
    </number:number-style>
    <number:number-style style:name="N830">
      <number:text>189</number:text>
    </number:number-style>
    <number:number-style style:name="N831">
      <number:text>1 061 590,53</number:text>
    </number:number-style>
    <number:number-style style:name="N832">
      <number:text>9</number:text>
    </number:number-style>
    <number:number-style style:name="N833">
      <number:text>834 195,30</number:text>
    </number:number-style>
    <number:number-style style:name="N834">
      <number:text>190</number:text>
    </number:number-style>
    <number:number-style style:name="N835">
      <number:text>18 090 000,00</number:text>
    </number:number-style>
    <number:number-style style:name="N836">
      <number:text>191</number:text>
    </number:number-style>
    <number:number-style style:name="N837">
      <number:text>1 172,37</number:text>
    </number:number-style>
    <number:number-style style:name="N838">
      <number:text>192</number:text>
    </number:number-style>
    <number:number-style style:name="N839">
      <number:text>373 213,75</number:text>
    </number:number-style>
    <number:number-style style:name="N840">
      <number:text>193</number:text>
    </number:number-style>
    <number:number-style style:name="N841">
      <number:text>591 731,42</number:text>
    </number:number-style>
    <number:number-style style:name="N842">
      <number:text>194</number:text>
    </number:number-style>
    <number:number-style style:name="N843">
      <number:text>767 304,12</number:text>
    </number:number-style>
    <number:number-style style:name="N844">
      <number:text>195</number:text>
    </number:number-style>
    <number:number-style style:name="N845">
      <number:text>684 000,96</number:text>
    </number:number-style>
    <number:number-style style:name="N846">
      <number:text>196</number:text>
    </number:number-style>
    <number:number-style style:name="N847">
      <number:text>769 969,69</number:text>
    </number:number-style>
    <number:number-style style:name="N848">
      <number:text>197</number:text>
    </number:number-style>
    <number:number-style style:name="N849">
      <number:text>249 252,64</number:text>
    </number:number-style>
    <number:number-style style:name="N850">
      <number:text>198</number:text>
    </number:number-style>
    <number:number-style style:name="N851">
      <number:text>81 428,49</number:text>
    </number:number-style>
    <number:number-style style:name="N852">
      <number:text>199</number:text>
    </number:number-style>
    <number:number-style style:name="N853">
      <number:text>764 758,32</number:text>
    </number:number-style>
    <number:number-style style:name="N854">
      <number:text>10</number:text>
    </number:number-style>
    <number:number-style style:name="N855">
      <number:text>105 188,60</number:text>
    </number:number-style>
    <number:number-style style:name="N856">
      <number:text>200</number:text>
    </number:number-style>
    <number:number-style style:name="N857">
      <number:text>430 373,79</number:text>
    </number:number-style>
    <number:number-style style:name="N858">
      <number:text>201</number:text>
    </number:number-style>
    <number:number-style style:name="N859">
      <number:text>311 390,31</number:text>
    </number:number-style>
    <number:number-style style:name="N860">
      <number:text>202</number:text>
    </number:number-style>
    <number:number-style style:name="N861">
      <number:text>923 219,14</number:text>
    </number:number-style>
    <number:number-style style:name="N862">
      <number:text>203</number:text>
    </number:number-style>
    <number:number-style style:name="N863">
      <number:text>5 850 398,16</number:text>
    </number:number-style>
    <number:number-style style:name="N864">
      <number:text>204</number:text>
    </number:number-style>
    <number:number-style style:name="N865">
      <number:text>805 177,59</number:text>
    </number:number-style>
    <number:number-style style:name="N866">
      <number:text>205</number:text>
    </number:number-style>
    <number:number-style style:name="N867">
      <number:text>206</number:text>
    </number:number-style>
    <number:number-style style:name="N868">
      <number:text>288 421,98</number:text>
    </number:number-style>
    <number:number-style style:name="N869">
      <number:text>207</number:text>
    </number:number-style>
    <number:number-style style:name="N870">
      <number:text>456 000,00</number:text>
    </number:number-style>
    <number:number-style style:name="N871">
      <number:text>208</number:text>
    </number:number-style>
    <number:number-style style:name="N872">
      <number:text>757 660,00</number:text>
    </number:number-style>
    <number:number-style style:name="N873">
      <number:text>209</number:text>
    </number:number-style>
    <number:number-style style:name="N874">
      <number:text>166 560,10</number:text>
    </number:number-style>
    <number:number-style style:name="N875">
      <number:text>11</number:text>
    </number:number-style>
    <number:number-style style:name="N876">
      <number:text>207 618,32</number:text>
    </number:number-style>
    <number:number-style style:name="N877">
      <number:text>210</number:text>
    </number:number-style>
    <number:number-style style:name="N878">
      <number:text>3 991,97</number:text>
    </number:number-style>
    <number:number-style style:name="N879">
      <number:text>211</number:text>
    </number:number-style>
    <number:number-style style:name="N880">
      <number:text>176 358,00</number:text>
    </number:number-style>
    <number:number-style style:name="N881">
      <number:text>212</number:text>
    </number:number-style>
    <number:number-style style:name="N882">
      <number:text>8 313 758,32</number:text>
    </number:number-style>
    <number:number-style style:name="N883">
      <number:text>213</number:text>
    </number:number-style>
    <number:number-style style:name="N884">
      <number:text>541 681,14</number:text>
    </number:number-style>
    <number:number-style style:name="N885">
      <number:text>214</number:text>
    </number:number-style>
    <number:number-style style:name="N886">
      <number:text>728 261,87</number:text>
    </number:number-style>
    <number:number-style style:name="N887">
      <number:text>215</number:text>
    </number:number-style>
    <number:number-style style:name="N888">
      <number:text>1 676 613,25</number:text>
    </number:number-style>
    <number:number-style style:name="N889">
      <number:text>216</number:text>
    </number:number-style>
    <number:number-style style:name="N890">
      <number:text>570 638,81</number:text>
    </number:number-style>
    <number:number-style style:name="N891">
      <number:text>217</number:text>
    </number:number-style>
    <number:number-style style:name="N892">
      <number:text>1 047 266,22</number:text>
    </number:number-style>
    <number:number-style style:name="N893">
      <number:text>218</number:text>
    </number:number-style>
    <number:number-style style:name="N894">
      <number:text>829 421,64</number:text>
    </number:number-style>
    <number:number-style style:name="N895">
      <number:text>219</number:text>
    </number:number-style>
    <number:number-style style:name="N896">
      <number:text>822 321,50</number:text>
    </number:number-style>
    <number:number-style style:name="N897">
      <number:text>12</number:text>
    </number:number-style>
    <number:number-style style:name="N898">
      <number:text>646 522,36</number:text>
    </number:number-style>
    <number:number-style style:name="N899">
      <number:text>220</number:text>
    </number:number-style>
    <number:number-style style:name="N900">
      <number:text>318 240,00</number:text>
    </number:number-style>
    <number:number-style style:name="N901">
      <number:text>221</number:text>
    </number:number-style>
    <number:number-style style:name="N902">
      <number:text>766 643,13</number:text>
    </number:number-style>
    <number:number-style style:name="N903">
      <number:text>222</number:text>
    </number:number-style>
    <number:number-style style:name="N904">
      <number:text>549 936,00</number:text>
    </number:number-style>
    <number:number-style style:name="N905">
      <number:text>223</number:text>
    </number:number-style>
    <number:number-style style:name="N906">
      <number:text>949 548,60</number:text>
    </number:number-style>
    <number:number-style style:name="N907">
      <number:text>224</number:text>
    </number:number-style>
    <number:number-style style:name="N908">
      <number:text>523 282,38</number:text>
    </number:number-style>
    <number:number-style style:name="N909">
      <number:text>225</number:text>
    </number:number-style>
    <number:number-style style:name="N910">
      <number:text>101 998,27</number:text>
    </number:number-style>
    <number:number-style style:name="N911">
      <number:text>226</number:text>
    </number:number-style>
    <number:number-style style:name="N912">
      <number:text>42 906,55</number:text>
    </number:number-style>
    <number:number-style style:name="N913">
      <number:text>227</number:text>
    </number:number-style>
    <number:number-style style:name="N914">
      <number:text>347 585,70</number:text>
    </number:number-style>
    <number:number-style style:name="N915">
      <number:text>228</number:text>
    </number:number-style>
    <number:number-style style:name="N916">
      <number:text>1 140 108,97</number:text>
    </number:number-style>
    <number:number-style style:name="N917">
      <number:text>229</number:text>
    </number:number-style>
    <number:number-style style:name="N918">
      <number:text>11 326,25</number:text>
    </number:number-style>
    <number:number-style style:name="N919">
      <number:text>13</number:text>
    </number:number-style>
    <number:number-style style:name="N920">
      <number:text>1 224 836,14</number:text>
    </number:number-style>
    <number:number-style style:name="N921">
      <number:text>230</number:text>
    </number:number-style>
    <number:number-style style:name="N922">
      <number:text>714 720,37</number:text>
    </number:number-style>
    <number:number-style style:name="N923">
      <number:text>231</number:text>
    </number:number-style>
    <number:number-style style:name="N924">
      <number:text>10 221,25</number:text>
    </number:number-style>
    <number:number-style style:name="N925">
      <number:text>232</number:text>
    </number:number-style>
    <number:number-style style:name="N926">
      <number:text>390 893,75</number:text>
    </number:number-style>
    <number:number-style style:name="N927">
      <number:text>233</number:text>
    </number:number-style>
    <number:number-style style:name="N928">
      <number:text>1 502 084,40</number:text>
    </number:number-style>
    <number:number-style style:name="N929">
      <number:text>234</number:text>
    </number:number-style>
    <number:number-style style:name="N930">
      <number:text>1 636 234,70</number:text>
    </number:number-style>
    <number:number-style style:name="N931">
      <number:text>235</number:text>
    </number:number-style>
    <number:number-style style:name="N932">
      <number:text>236</number:text>
    </number:number-style>
    <number:number-style style:name="N933">
      <number:text>573 617,94</number:text>
    </number:number-style>
    <number:number-style style:name="N934">
      <number:text>237</number:text>
    </number:number-style>
    <number:number-style style:name="N935">
      <number:text>940 418,52</number:text>
    </number:number-style>
    <number:number-style style:name="N936">
      <number:text>238</number:text>
    </number:number-style>
    <number:number-style style:name="N937">
      <number:text>1 995 298,70</number:text>
    </number:number-style>
    <number:number-style style:name="N938">
      <number:text>239</number:text>
    </number:number-style>
    <number:number-style style:name="N939">
      <number:text>775 386,29</number:text>
    </number:number-style>
    <number:number-style style:name="N940">
      <number:text>14</number:text>
    </number:number-style>
    <number:number-style style:name="N941">
      <number:text>1 127 376,25</number:text>
    </number:number-style>
    <number:number-style style:name="N942">
      <number:text>240</number:text>
    </number:number-style>
    <number:number-style style:name="N943">
      <number:text>387 026,25</number:text>
    </number:number-style>
    <number:number-style style:name="N944">
      <number:text>241</number:text>
    </number:number-style>
    <number:number-style style:name="N945">
      <number:text>766 990,56</number:text>
    </number:number-style>
    <number:number-style style:name="N946">
      <number:text>242</number:text>
    </number:number-style>
    <number:number-style style:name="N947">
      <number:text>52 739,10</number:text>
    </number:number-style>
    <number:number-style style:name="N948">
      <number:text>243</number:text>
    </number:number-style>
    <number:number-style style:name="N949">
      <number:text>1 041 960,92</number:text>
    </number:number-style>
    <number:number-style style:name="N950">
      <number:text>244</number:text>
    </number:number-style>
    <number:number-style style:name="N951">
      <number:text>245</number:text>
    </number:number-style>
    <number:number-style style:name="N952">
      <number:text>246</number:text>
    </number:number-style>
    <number:number-style style:name="N953">
      <number:text>6 218,01</number:text>
    </number:number-style>
    <number:number-style style:name="N954">
      <number:text>247</number:text>
    </number:number-style>
    <number:number-style style:name="N955">
      <number:text>269 620,00</number:text>
    </number:number-style>
    <number:number-style style:name="N956">
      <number:text>248</number:text>
    </number:number-style>
    <number:number-style style:name="N957">
      <number:text>727 563,87</number:text>
    </number:number-style>
    <number:number-style style:name="N958">
      <number:text>249</number:text>
    </number:number-style>
    <number:number-style style:name="N959">
      <number:text>15</number:text>
    </number:number-style>
    <number:number-style style:name="N960">
      <number:text>575 078,13</number:text>
    </number:number-style>
    <number:number-style style:name="N961">
      <number:text>250</number:text>
    </number:number-style>
    <number:number-style style:name="N962">
      <number:text>31 438 434,56</number:text>
    </number:number-style>
    <number:number-style style:name="N963">
      <number:text>251</number:text>
    </number:number-style>
    <number:number-style style:name="N964">
      <number:text>224 215,20</number:text>
    </number:number-style>
    <number:number-style style:name="N965">
      <number:text>252</number:text>
    </number:number-style>
    <number:number-style style:name="N966">
      <number:text>636 921,78</number:text>
    </number:number-style>
    <number:number-style style:name="N967">
      <number:text>253</number:text>
    </number:number-style>
    <number:number-style style:name="N968">
      <number:text>1 181 538,82</number:text>
    </number:number-style>
    <number:number-style style:name="N969">
      <number:text>254</number:text>
    </number:number-style>
    <number:number-style style:name="N970">
      <number:text>388 683,75</number:text>
    </number:number-style>
    <number:number-style style:name="N971">
      <number:text>255</number:text>
    </number:number-style>
    <number:number-style style:name="N972">
      <number:text>111 062,55</number:text>
    </number:number-style>
    <number:number-style style:name="N973">
      <number:text>256</number:text>
    </number:number-style>
    <number:number-style style:name="N974">
      <number:text>47 411,65</number:text>
    </number:number-style>
    <number:number-style style:name="N975">
      <number:text>257</number:text>
    </number:number-style>
    <number:number-style style:name="N976">
      <number:text>7 318,60</number:text>
    </number:number-style>
    <number:number-style style:name="N977">
      <number:text>258</number:text>
    </number:number-style>
    <number:number-style style:name="N978">
      <number:text>308 449,80</number:text>
    </number:number-style>
    <number:number-style style:name="N979">
      <number:text>259</number:text>
    </number:number-style>
    <number:number-style style:name="N980">
      <number:text>228 781,28</number:text>
    </number:number-style>
    <number:number-style style:name="N981">
      <number:text>16</number:text>
    </number:number-style>
    <number:number-style style:name="N982">
      <number:text>817 349,05</number:text>
    </number:number-style>
    <number:number-style style:name="N983">
      <number:text>260</number:text>
    </number:number-style>
    <number:number-style style:name="N984">
      <number:text>654 779,40</number:text>
    </number:number-style>
    <number:number-style style:name="N985">
      <number:text>261</number:text>
    </number:number-style>
    <number:number-style style:name="N986">
      <number:text>919 895,13</number:text>
    </number:number-style>
    <number:number-style style:name="N987">
      <number:text>262</number:text>
    </number:number-style>
    <number:number-style style:name="N988">
      <number:text>49 627,41</number:text>
    </number:number-style>
    <number:number-style style:name="N989">
      <number:text>263</number:text>
    </number:number-style>
    <number:number-style style:name="N990">
      <number:text>264</number:text>
    </number:number-style>
    <number:number-style style:name="N991">
      <number:text>272 984,25</number:text>
    </number:number-style>
    <number:number-style style:name="N992">
      <number:text>265</number:text>
    </number:number-style>
    <number:number-style style:name="N993">
      <number:text>590 064,00</number:text>
    </number:number-style>
    <number:number-style style:name="N994">
      <number:text>266</number:text>
    </number:number-style>
    <number:number-style style:name="N995">
      <number:text>554 079,14</number:text>
    </number:number-style>
    <number:number-style style:name="N996">
      <number:text>267</number:text>
    </number:number-style>
    <number:number-style style:name="N997">
      <number:text>41 553,47</number:text>
    </number:number-style>
    <number:number-style style:name="N998">
      <number:text>268</number:text>
    </number:number-style>
    <number:number-style style:name="N999">
      <number:text>89 913,33</number:text>
    </number:number-style>
    <number:number-style style:name="N1000">
      <number:text>269</number:text>
    </number:number-style>
    <number:number-style style:name="N1001">
      <number:text>90 678,28</number:text>
    </number:number-style>
    <number:number-style style:name="N1002">
      <number:text>17</number:text>
    </number:number-style>
    <number:number-style style:name="N1003">
      <number:text>623 450,66</number:text>
    </number:number-style>
    <number:number-style style:name="N1004">
      <number:text>270</number:text>
    </number:number-style>
    <number:number-style style:name="N1005">
      <number:text>122 464,10</number:text>
    </number:number-style>
    <number:number-style style:name="N1006">
      <number:text>271</number:text>
    </number:number-style>
    <number:number-style style:name="N1007">
      <number:text>272</number:text>
    </number:number-style>
    <number:number-style style:name="N1008">
      <number:text>273</number:text>
    </number:number-style>
    <number:number-style style:name="N1009">
      <number:text>105 051,87</number:text>
    </number:number-style>
    <number:number-style style:name="N1010">
      <number:text>274</number:text>
    </number:number-style>
    <number:number-style style:name="N1011">
      <number:text>195 785,79</number:text>
    </number:number-style>
    <number:number-style style:name="N1012">
      <number:text>275</number:text>
    </number:number-style>
    <number:number-style style:name="N1013">
      <number:text>35 603,56</number:text>
    </number:number-style>
    <number:number-style style:name="N1014">
      <number:text>276</number:text>
    </number:number-style>
    <number:number-style style:name="N1015">
      <number:text>263 194,47</number:text>
    </number:number-style>
    <number:number-style style:name="N1016">
      <number:text>277</number:text>
    </number:number-style>
    <number:number-style style:name="N1017">
      <number:text>815 955,14</number:text>
    </number:number-style>
    <number:number-style style:name="N1018">
      <number:text>278</number:text>
    </number:number-style>
    <number:number-style style:name="N1019">
      <number:text>392 326,50</number:text>
    </number:number-style>
    <number:number-style style:name="N1020">
      <number:text>279</number:text>
    </number:number-style>
    <number:number-style style:name="N1021">
      <number:text>204 773,96</number:text>
    </number:number-style>
    <number:number-style style:name="N1022">
      <number:text>18</number:text>
    </number:number-style>
    <number:number-style style:name="N1023">
      <number:text>2 426 920,45</number:text>
    </number:number-style>
    <number:number-style style:name="N1024">
      <number:text>280</number:text>
    </number:number-style>
    <number:number-style style:name="N1025">
      <number:text>186 317,04</number:text>
    </number:number-style>
    <number:number-style style:name="N1026">
      <number:text>281</number:text>
    </number:number-style>
    <number:number-style style:name="N1027">
      <number:text>2 252 129,20</number:text>
    </number:number-style>
    <number:number-style style:name="N1028">
      <number:text>282</number:text>
    </number:number-style>
    <number:number-style style:name="N1029">
      <number:text>796 325,53</number:text>
    </number:number-style>
    <number:number-style style:name="N1030">
      <number:text>283</number:text>
    </number:number-style>
    <number:number-style style:name="N1031">
      <number:text>337 853,75</number:text>
    </number:number-style>
    <number:number-style style:name="N1032">
      <number:text>284</number:text>
    </number:number-style>
    <number:number-style style:name="N1033">
      <number:text>466 897,20</number:text>
    </number:number-style>
    <number:number-style style:name="N1034">
      <number:text>285</number:text>
    </number:number-style>
    <number:number-style style:name="N1035">
      <number:text>2 723 400,70</number:text>
    </number:number-style>
    <number:number-style style:name="N1036">
      <number:text>286</number:text>
    </number:number-style>
    <number:number-style style:name="N1037">
      <number:text>1 983 414,38</number:text>
    </number:number-style>
    <number:number-style style:name="N1038">
      <number:text>287</number:text>
    </number:number-style>
    <number:number-style style:name="N1039">
      <number:text>27 876,96</number:text>
    </number:number-style>
    <number:number-style style:name="N1040">
      <number:text>288</number:text>
    </number:number-style>
    <number:number-style style:name="N1041">
      <number:text>356 950,44</number:text>
    </number:number-style>
    <number:number-style style:name="N1042">
      <number:text>289</number:text>
    </number:number-style>
    <number:number-style style:name="N1043">
      <number:text>527 895,06</number:text>
    </number:number-style>
    <number:number-style style:name="N1044">
      <number:text>19</number:text>
    </number:number-style>
    <number:number-style style:name="N1045">
      <number:text>613 391,13</number:text>
    </number:number-style>
    <number:number-style style:name="N1046">
      <number:text>290</number:text>
    </number:number-style>
    <number:number-style style:name="N1047">
      <number:text>193 648,00</number:text>
    </number:number-style>
    <number:number-style style:name="N1048">
      <number:text>291</number:text>
    </number:number-style>
    <number:number-style style:name="N1049">
      <number:text>744 240,84</number:text>
    </number:number-style>
    <number:number-style style:name="N1050">
      <number:text>292</number:text>
    </number:number-style>
    <number:number-style style:name="N1051">
      <number:text>626 971,45</number:text>
    </number:number-style>
    <number:number-style style:name="N1052">
      <number:text>293</number:text>
    </number:number-style>
    <number:number-style style:name="N1053">
      <number:text>485 402,58</number:text>
    </number:number-style>
    <number:number-style style:name="N1054">
      <number:text>294</number:text>
    </number:number-style>
    <number:number-style style:name="N1055">
      <number:text>2 193 647,81</number:text>
    </number:number-style>
    <number:number-style style:name="N1056">
      <number:text>295</number:text>
    </number:number-style>
    <number:number-style style:name="N1057">
      <number:text>296</number:text>
    </number:number-style>
    <number:number-style style:name="N1058">
      <number:text>430 619,70</number:text>
    </number:number-style>
    <number:number-style style:name="N1059">
      <number:text>297</number:text>
    </number:number-style>
    <number:number-style style:name="N1060">
      <number:text>1 144 026,18</number:text>
    </number:number-style>
    <number:number-style style:name="N1061">
      <number:text>298</number:text>
    </number:number-style>
    <number:number-style style:name="N1062">
      <number:text>639 158,80</number:text>
    </number:number-style>
    <number:number-style style:name="N1063">
      <number:text>299</number:text>
    </number:number-style>
    <number:number-style style:name="N1064">
      <number:text>87 400,45</number:text>
    </number:number-style>
    <number:number-style style:name="N1065">
      <number:text>20</number:text>
    </number:number-style>
    <number:number-style style:name="N1066">
      <number:text>271 553,75</number:text>
    </number:number-style>
    <number:number-style style:name="N1067">
      <number:text>300</number:text>
    </number:number-style>
    <number:number-style style:name="N1068">
      <number:text>835 016,62</number:text>
    </number:number-style>
    <number:number-style style:name="N1069">
      <number:text>301</number:text>
    </number:number-style>
    <number:number-style style:name="N1070">
      <number:text>915 215,10</number:text>
    </number:number-style>
    <number:number-style style:name="N1071">
      <number:text>302</number:text>
    </number:number-style>
    <number:number-style style:name="N1072">
      <number:text>814 656,00</number:text>
    </number:number-style>
    <number:number-style style:name="N1073">
      <number:text>303</number:text>
    </number:number-style>
    <number:number-style style:name="N1074">
      <number:text>70 870,80</number:text>
    </number:number-style>
    <number:number-style style:name="N1075">
      <number:text>304</number:text>
    </number:number-style>
    <number:number-style style:name="N1076">
      <number:text>917 251,74</number:text>
    </number:number-style>
    <number:number-style style:name="N1077">
      <number:text>305</number:text>
    </number:number-style>
    <number:number-style style:name="N1078">
      <number:text>281 222,50</number:text>
    </number:number-style>
    <number:number-style style:name="N1079">
      <number:text>306</number:text>
    </number:number-style>
    <number:number-style style:name="N1080">
      <number:text>350 900,00</number:text>
    </number:number-style>
    <number:number-style style:name="N1081">
      <number:text>307</number:text>
    </number:number-style>
    <number:number-style style:name="N1082">
      <number:text>615 803,84</number:text>
    </number:number-style>
    <number:number-style style:name="N1083">
      <number:text>308</number:text>
    </number:number-style>
    <number:number-style style:name="N1084">
      <number:text>848 848,00</number:text>
    </number:number-style>
    <number:number-style style:name="N1085">
      <number:text>309</number:text>
    </number:number-style>
    <number:number-style style:name="N1086">
      <number:text>47 889,54</number:text>
    </number:number-style>
    <number:number-style style:name="N1087">
      <number:text>21</number:text>
    </number:number-style>
    <number:number-style style:name="N1088">
      <number:text>5 162 428,05</number:text>
    </number:number-style>
    <number:number-style style:name="N1089">
      <number:text>310</number:text>
    </number:number-style>
    <number:number-style style:name="N1090">
      <number:text>805 875,07</number:text>
    </number:number-style>
    <number:number-style style:name="N1091">
      <number:text>311</number:text>
    </number:number-style>
    <number:number-style style:name="N1092">
      <number:text>1 937 948,20</number:text>
    </number:number-style>
    <number:number-style style:name="N1093">
      <number:text>312</number:text>
    </number:number-style>
    <number:number-style style:name="N1094">
      <number:text>23 484 522,60</number:text>
    </number:number-style>
    <number:number-style style:name="N1095">
      <number:text>313</number:text>
    </number:number-style>
    <number:number-style style:name="N1096">
      <number:text>512 833,86</number:text>
    </number:number-style>
    <number:number-style style:name="N1097">
      <number:text>314</number:text>
    </number:number-style>
    <number:number-style style:name="N1098">
      <number:text>590 924,88</number:text>
    </number:number-style>
    <number:number-style style:name="N1099">
      <number:text>315</number:text>
    </number:number-style>
    <number:number-style style:name="N1100">
      <number:text>1 124 486,55</number:text>
    </number:number-style>
    <number:number-style style:name="N1101">
      <number:text>316</number:text>
    </number:number-style>
    <number:number-style style:name="N1102">
      <number:text>23 308,23</number:text>
    </number:number-style>
    <number:number-style style:name="N1103">
      <number:text>317</number:text>
    </number:number-style>
    <number:number-style style:name="N1104">
      <number:text>993 116,58</number:text>
    </number:number-style>
    <number:number-style style:name="N1105">
      <number:text>318</number:text>
    </number:number-style>
    <number:number-style style:name="N1106">
      <number:text>741 803,37</number:text>
    </number:number-style>
    <number:number-style style:name="N1107">
      <number:text>319</number:text>
    </number:number-style>
    <number:number-style style:name="N1108">
      <number:text>613 159,12</number:text>
    </number:number-style>
    <number:number-style style:name="N1109">
      <number:text>22</number:text>
    </number:number-style>
    <number:number-style style:name="N1110">
      <number:text>1 081 750,67</number:text>
    </number:number-style>
    <number:number-style style:name="N1111">
      <number:text>320</number:text>
    </number:number-style>
    <number:number-style style:name="N1112">
      <number:text>457 431,87</number:text>
    </number:number-style>
    <number:number-style style:name="N1113">
      <number:text>321</number:text>
    </number:number-style>
    <number:number-style style:name="N1114">
      <number:text>730 539,00</number:text>
    </number:number-style>
    <number:number-style style:name="N1115">
      <number:text>322</number:text>
    </number:number-style>
    <number:number-style style:name="N1116">
      <number:text>404 153,75</number:text>
    </number:number-style>
    <number:number-style style:name="N1117">
      <number:text>323</number:text>
    </number:number-style>
    <number:number-style style:name="N1118">
      <number:text>356 697,00</number:text>
    </number:number-style>
    <number:number-style style:name="N1119">
      <number:text>324</number:text>
    </number:number-style>
    <number:number-style style:name="N1120">
      <number:text>372 661,25</number:text>
    </number:number-style>
    <number:number-style style:name="N1121">
      <number:text>325</number:text>
    </number:number-style>
    <number:number-style style:name="N1122">
      <number:text>1 043 786,12</number:text>
    </number:number-style>
    <number:number-style style:name="N1123">
      <number:text>326</number:text>
    </number:number-style>
    <number:number-style style:name="N1124">
      <number:text>958 591,26</number:text>
    </number:number-style>
    <number:number-style style:name="N1125">
      <number:text>327</number:text>
    </number:number-style>
    <number:number-style style:name="N1126">
      <number:text>429 997,26</number:text>
    </number:number-style>
    <number:number-style style:name="N1127">
      <number:text>328</number:text>
    </number:number-style>
    <number:number-style style:name="N1128">
      <number:text>597 622,56</number:text>
    </number:number-style>
    <number:number-style style:name="N1129">
      <number:text>329</number:text>
    </number:number-style>
    <number:number-style style:name="N1130">
      <number:text>44 945,65</number:text>
    </number:number-style>
    <number:number-style style:name="N1131">
      <number:text>23</number:text>
    </number:number-style>
    <number:number-style style:name="N1132">
      <number:text>238 497,00</number:text>
    </number:number-style>
    <number:number-style style:name="N1133">
      <number:text>330</number:text>
    </number:number-style>
    <number:number-style style:name="N1134">
      <number:text>802 510,62</number:text>
    </number:number-style>
    <number:number-style style:name="N1135">
      <number:text>331</number:text>
    </number:number-style>
    <number:number-style style:name="N1136">
      <number:text>259 626,64</number:text>
    </number:number-style>
    <number:number-style style:name="N1137">
      <number:text>332</number:text>
    </number:number-style>
    <number:number-style style:name="N1138">
      <number:text>572 534,62</number:text>
    </number:number-style>
    <number:number-style style:name="N1139">
      <number:text>333</number:text>
    </number:number-style>
    <number:number-style style:name="N1140">
      <number:text>652 639,52</number:text>
    </number:number-style>
    <number:number-style style:name="N1141">
      <number:text>334</number:text>
    </number:number-style>
    <number:number-style style:name="N1142">
      <number:text>741 141,25</number:text>
    </number:number-style>
    <number:number-style style:name="N1143">
      <number:text>335</number:text>
    </number:number-style>
    <number:number-style style:name="N1144">
      <number:text>75 306,00</number:text>
    </number:number-style>
    <number:number-style style:name="N1145">
      <number:text>336</number:text>
    </number:number-style>
    <number:number-style style:name="N1146">
      <number:text>142 593,20</number:text>
    </number:number-style>
    <number:number-style style:name="N1147">
      <number:text>337</number:text>
    </number:number-style>
    <number:number-style style:name="N1148">
      <number:text>68 037,34</number:text>
    </number:number-style>
    <number:number-style style:name="N1149">
      <number:text>338</number:text>
    </number:number-style>
    <number:number-style style:name="N1150">
      <number:text>338 406,25</number:text>
    </number:number-style>
    <number:number-style style:name="N1151">
      <number:text>339</number:text>
    </number:number-style>
    <number:number-style style:name="N1152">
      <number:text>567 275,82</number:text>
    </number:number-style>
    <number:number-style style:name="N1153">
      <number:text>24</number:text>
    </number:number-style>
    <number:number-style style:name="N1154">
      <number:text>345 458,36</number:text>
    </number:number-style>
    <number:number-style style:name="N1155">
      <number:text>340</number:text>
    </number:number-style>
    <number:number-style style:name="N1156">
      <number:text>465 596,82</number:text>
    </number:number-style>
    <number:number-style style:name="N1157">
      <number:text>341</number:text>
    </number:number-style>
    <number:number-style style:name="N1158">
      <number:text>567 630,00</number:text>
    </number:number-style>
    <number:number-style style:name="N1159">
      <number:text>342</number:text>
    </number:number-style>
    <number:number-style style:name="N1160">
      <number:text>556 291,92</number:text>
    </number:number-style>
    <number:number-style style:name="N1161">
      <number:text>343</number:text>
    </number:number-style>
    <number:number-style style:name="N1162">
      <number:text>177 781,82</number:text>
    </number:number-style>
    <number:number-style style:name="N1163">
      <number:text>344</number:text>
    </number:number-style>
    <number:number-style style:name="N1164">
      <number:text>805 344,54</number:text>
    </number:number-style>
    <number:number-style style:name="N1165">
      <number:text>345</number:text>
    </number:number-style>
    <number:number-style style:name="N1166">
      <number:text>115 917,67</number:text>
    </number:number-style>
    <number:number-style style:name="N1167">
      <number:text>346</number:text>
    </number:number-style>
    <number:number-style style:name="N1168">
      <number:text>555 555,70</number:text>
    </number:number-style>
    <number:number-style style:name="N1169">
      <number:text>347</number:text>
    </number:number-style>
    <number:number-style style:name="N1170">
      <number:text>1 041 347,00</number:text>
    </number:number-style>
    <number:number-style style:name="N1171">
      <number:text>348</number:text>
    </number:number-style>
    <number:number-style style:name="N1172">
      <number:text>829 996,48</number:text>
    </number:number-style>
    <number:number-style style:name="N1173">
      <number:text>349</number:text>
    </number:number-style>
    <number:number-style style:name="N1174">
      <number:text>447 942,63</number:text>
    </number:number-style>
    <number:number-style style:name="N1175">
      <number:text>25</number:text>
    </number:number-style>
    <number:number-style style:name="N1176">
      <number:text>51 137,70</number:text>
    </number:number-style>
    <number:number-style style:name="N1177">
      <number:text>350</number:text>
    </number:number-style>
    <number:number-style style:name="N1178">
      <number:text>102 476,15</number:text>
    </number:number-style>
    <number:number-style style:name="N1179">
      <number:text>351</number:text>
    </number:number-style>
    <number:number-style style:name="N1180">
      <number:text>64 169,25</number:text>
    </number:number-style>
    <number:number-style style:name="N1181">
      <number:text>26</number:text>
    </number:number-style>
    <number:number-style style:name="N1182">
      <number:text>529 776,06</number:text>
    </number:number-style>
    <number:number-style style:name="N1183">
      <number:text>27</number:text>
    </number:number-style>
    <number:number-style style:name="N1184">
      <number:text>1 032 115,44</number:text>
    </number:number-style>
    <number:number-style style:name="N1185">
      <number:text>28</number:text>
    </number:number-style>
    <number:number-style style:name="N1186">
      <number:text>14 722,30</number:text>
    </number:number-style>
    <number:number-style style:name="N1187">
      <number:text>29</number:text>
    </number:number-style>
    <number:number-style style:name="N1188">
      <number:text>30</number:text>
    </number:number-style>
    <number:number-style style:name="N1189">
      <number:text>31</number:text>
    </number:number-style>
    <number:number-style style:name="N1190">
      <number:text>32</number:text>
    </number:number-style>
    <number:number-style style:name="N1191">
      <number:text>33</number:text>
    </number:number-style>
    <number:number-style style:name="N1192">
      <number:text>34</number:text>
    </number:number-style>
    <number:number-style style:name="N1193">
      <number:text>35</number:text>
    </number:number-style>
    <number:number-style style:name="N1194">
      <number:text>36</number:text>
    </number:number-style>
    <number:number-style style:name="N1195">
      <number:text>569 213,88</number:text>
    </number:number-style>
    <number:number-style style:name="N1196">
      <number:text>37</number:text>
    </number:number-style>
    <number:number-style style:name="N1197">
      <number:text>38</number:text>
    </number:number-style>
    <number:number-style style:name="N1198">
      <number:text>39</number:text>
    </number:number-style>
    <number:number-style style:name="N1199">
      <number:text>40</number:text>
    </number:number-style>
    <number:number-style style:name="N1200">
      <number:text>41</number:text>
    </number:number-style>
    <number:number-style style:name="N1201">
      <number:text>42</number:text>
    </number:number-style>
    <number:number-style style:name="N1202">
      <number:text>43</number:text>
    </number:number-style>
    <number:number-style style:name="N1203">
      <number:text>44</number:text>
    </number:number-style>
    <number:number-style style:name="N1204">
      <number:text>45</number:text>
    </number:number-style>
    <number:number-style style:name="N1205">
      <number:text>46</number:text>
    </number:number-style>
    <number:number-style style:name="N1206">
      <number:text>102 275,46</number:text>
    </number:number-style>
    <number:number-style style:name="N1207">
      <number:text>47</number:text>
    </number:number-style>
    <number:number-style style:name="N1208">
      <number:text>48</number:text>
    </number:number-style>
    <number:number-style style:name="N1209">
      <number:text>49</number:text>
    </number:number-style>
    <number:number-style style:name="N1210">
      <number:text>50</number:text>
    </number:number-style>
    <number:number-style style:name="N1211">
      <number:text>51</number:text>
    </number:number-style>
    <number:number-style style:name="N1212">
      <number:text>52</number:text>
    </number:number-style>
    <number:number-style style:name="N1213">
      <number:text>53</number:text>
    </number:number-style>
    <number:number-style style:name="N1214">
      <number:text>54</number:text>
    </number:number-style>
    <number:number-style style:name="N1215">
      <number:text>55</number:text>
    </number:number-style>
    <number:number-style style:name="N1216">
      <number:text>56</number:text>
    </number:number-style>
    <number:number-style style:name="N1217">
      <number:text>814 910,58</number:text>
    </number:number-style>
    <number:number-style style:name="N1218">
      <number:text>57</number:text>
    </number:number-style>
    <number:number-style style:name="N1219">
      <number:text>58</number:text>
    </number:number-style>
    <number:number-style style:name="N1220">
      <number:text>59</number:text>
    </number:number-style>
    <number:number-style style:name="N1221">
      <number:text>60</number:text>
    </number:number-style>
    <number:number-style style:name="N1222">
      <number:text>61</number:text>
    </number:number-style>
    <number:number-style style:name="N1223">
      <number:text>62</number:text>
    </number:number-style>
    <number:number-style style:name="N1224">
      <number:text>63</number:text>
    </number:number-style>
    <number:number-style style:name="N1225">
      <number:text>64</number:text>
    </number:number-style>
    <number:number-style style:name="N1226">
      <number:text>65</number:text>
    </number:number-style>
    <number:number-style style:name="N1227">
      <number:text>66</number:text>
    </number:number-style>
    <number:number-style style:name="N1228">
      <number:text>839 350,26</number:text>
    </number:number-style>
    <number:number-style style:name="N1229">
      <number:text>67</number:text>
    </number:number-style>
    <number:number-style style:name="N1230">
      <number:text>68</number:text>
    </number:number-style>
    <number:number-style style:name="N1231">
      <number:text>69</number:text>
    </number:number-style>
    <number:number-style style:name="N1232">
      <number:text>70</number:text>
    </number:number-style>
    <number:number-style style:name="N1233">
      <number:text>71</number:text>
    </number:number-style>
    <number:number-style style:name="N1234">
      <number:text>72</number:text>
    </number:number-style>
    <number:number-style style:name="N1235">
      <number:text>73</number:text>
    </number:number-style>
    <number:number-style style:name="N1236">
      <number:text>74</number:text>
    </number:number-style>
    <number:number-style style:name="N1237">
      <number:text>75</number:text>
    </number:number-style>
    <number:number-style style:name="N1238">
      <number:text>76</number:text>
    </number:number-style>
    <number:number-style style:name="N1239">
      <number:text>1 442 511,07</number:text>
    </number:number-style>
    <number:number-style style:name="N1240">
      <number:text>77</number:text>
    </number:number-style>
    <number:number-style style:name="N1241">
      <number:text>78</number:text>
    </number:number-style>
    <number:number-style style:name="N1242">
      <number:text>79</number:text>
    </number:number-style>
    <number:number-style style:name="N1243">
      <number:text>80</number:text>
    </number:number-style>
    <number:number-style style:name="N1244">
      <number:text>81</number:text>
    </number:number-style>
    <number:number-style style:name="N1245">
      <number:text>82</number:text>
    </number:number-style>
    <number:number-style style:name="N1246">
      <number:text>83</number:text>
    </number:number-style>
    <number:number-style style:name="N1247">
      <number:text>84</number:text>
    </number:number-style>
    <number:number-style style:name="N1248">
      <number:text>85</number:text>
    </number:number-style>
    <number:number-style style:name="N1249">
      <number:text>86</number:text>
    </number:number-style>
    <number:number-style style:name="N1250">
      <number:text>840 613,62</number:text>
    </number:number-style>
    <number:number-style style:name="N1251">
      <number:text>87</number:text>
    </number:number-style>
    <number:number-style style:name="N1252">
      <number:text>88</number:text>
    </number:number-style>
    <number:number-style style:name="N1253">
      <number:text>89</number:text>
    </number:number-style>
    <number:number-style style:name="N1254">
      <number:text>12 010 416,70</number:text>
    </number:number-style>
    <number:number-style style:name="N1255">
      <number:text>2 378 390,00</number:text>
    </number:number-style>
    <number:number-style style:name="N1256">
      <number:text>401 943,75</number:text>
    </number:number-style>
    <number:number-style style:name="N1257">
      <number:text>868 117,80</number:text>
    </number:number-style>
    <number:number-style style:name="N1258">
      <number:text>1 522 842,30</number:text>
    </number:number-style>
    <number:number-style style:name="N1259">
      <number:text>3 482 743,12</number:text>
    </number:number-style>
    <number:number-style style:name="N1260">
      <number:text>511 095,00</number:text>
    </number:number-style>
    <number:number-style style:name="N1261">
      <number:text>302 080,67</number:text>
    </number:number-style>
    <number:number-style style:name="N1262">
      <number:text>410 417,70</number:text>
    </number:number-style>
    <number:number-style style:name="N1263">
      <number:text>9 498 130,56</number:text>
    </number:number-style>
    <number:number-style style:name="N1264">
      <number:text>126 679,84</number:text>
    </number:number-style>
    <number:number-style style:name="N1265">
      <number:text>1 496 598,70</number:text>
    </number:number-style>
    <number:number-style style:name="N1266">
      <number:text>822 038,82</number:text>
    </number:number-style>
    <number:number-style style:name="N1267">
      <number:text>801 115,14</number:text>
    </number:number-style>
    <number:number-style style:name="N1268">
      <number:text>729 997,86</number:text>
    </number:number-style>
    <number:number-style style:name="N1269">
      <number:text>234 201,66</number:text>
    </number:number-style>
    <number:number-style style:name="N1270">
      <number:text>1 261 400,00</number:text>
    </number:number-style>
    <number:number-style style:name="N1271">
      <number:text>75 715 968,88</number:text>
    </number:number-style>
    <number:number-style style:name="N1272">
      <number:text>41 217,82</number:text>
    </number:number-style>
    <number:number-style style:name="N1273">
      <number:text>730 157,68</number:text>
    </number:number-style>
    <number:number-style style:name="N1274">
      <number:text>443 155,86</number:text>
    </number:number-style>
    <number:number-style style:name="N1275">
      <number:text>1 994 301,30</number:text>
    </number:number-style>
    <number:number-style style:name="N1276">
      <number:text>145 882,00</number:text>
    </number:number-style>
    <number:number-style style:name="N1277">
      <number:text>31 519,11</number:text>
    </number:number-style>
    <number:number-style style:name="N1278">
      <number:text>352</number:text>
    </number:number-style>
    <number:number-style style:name="N1279">
      <number:text>353</number:text>
    </number:number-style>
    <number:number-style style:name="N1280">
      <number:text>354</number:text>
    </number:number-style>
    <number:number-style style:name="N1281">
      <number:text>355</number:text>
    </number:number-style>
    <number:number-style style:name="N1282">
      <number:text>356</number:text>
    </number:number-style>
    <number:number-style style:name="N1283">
      <number:text>4 420,00</number:text>
    </number:number-style>
    <number:number-style style:name="N1284">
      <number:text>357</number:text>
    </number:number-style>
    <number:number-style style:name="N1285">
      <number:text>358</number:text>
    </number:number-style>
    <number:number-style style:name="N1286">
      <number:text>359</number:text>
    </number:number-style>
    <number:number-style style:name="N1287">
      <number:text>360</number:text>
    </number:number-style>
    <number:number-style style:name="N1288">
      <number:text>361</number:text>
    </number:number-style>
    <number:number-style style:name="N1289">
      <number:text>362</number:text>
    </number:number-style>
    <number:number-style style:name="N1290">
      <number:text>363</number:text>
    </number:number-style>
    <number:number-style style:name="N1291">
      <number:text>364</number:text>
    </number:number-style>
    <number:number-style style:name="N1292">
      <number:text>365</number:text>
    </number:number-style>
    <number:number-style style:name="N1293">
      <number:text>366</number:text>
    </number:number-style>
    <number:number-style style:name="N1294">
      <number:text>2 750 795,00</number:text>
    </number:number-style>
    <number:number-style style:name="N1295">
      <number:text>367</number:text>
    </number:number-style>
    <number:number-style style:name="N1296">
      <number:text>368</number:text>
    </number:number-style>
    <number:number-style style:name="N1297">
      <number:text>369</number:text>
    </number:number-style>
    <number:number-style style:name="N1298">
      <number:text>370</number:text>
    </number:number-style>
    <number:number-style style:name="N1299">
      <number:text>371</number:text>
    </number:number-style>
    <number:number-style style:name="N1300">
      <number:text>372</number:text>
    </number:number-style>
    <number:number-style style:name="N1301">
      <number:text>373</number:text>
    </number:number-style>
    <number:number-style style:name="N1302">
      <number:text>374</number:text>
    </number:number-style>
    <number:number-style style:name="N1303">
      <number:text>375</number:text>
    </number:number-style>
    <number:number-style style:name="N1304">
      <number:text>376</number:text>
    </number:number-style>
    <number:number-style style:name="N1305">
      <number:text>362 440,00</number:text>
    </number:number-style>
    <number:number-style style:name="N1306">
      <number:text>377</number:text>
    </number:number-style>
    <number:number-style style:name="N1307">
      <number:text>378</number:text>
    </number:number-style>
    <number:number-style style:name="N1308">
      <number:text>379</number:text>
    </number:number-style>
    <number:number-style style:name="N1309">
      <number:text>380</number:text>
    </number:number-style>
    <number:number-style style:name="N1310">
      <number:text>381</number:text>
    </number:number-style>
    <number:number-style style:name="N1311">
      <number:text>382</number:text>
    </number:number-style>
    <number:number-style style:name="N1312">
      <number:text>383</number:text>
    </number:number-style>
    <number:number-style style:name="N1313">
      <number:text>384</number:text>
    </number:number-style>
    <number:number-style style:name="N1314">
      <number:text>385</number:text>
    </number:number-style>
    <number:number-style style:name="N1315">
      <number:text>386</number:text>
    </number:number-style>
    <number:number-style style:name="N1316">
      <number:text>233 707,50</number:text>
    </number:number-style>
    <number:number-style style:name="N1317">
      <number:text>387</number:text>
    </number:number-style>
    <number:number-style style:name="N1318">
      <number:text>388</number:text>
    </number:number-style>
    <number:number-style style:name="N1319">
      <number:text>389</number:text>
    </number:number-style>
    <number:number-style style:name="N1320">
      <number:text>390</number:text>
    </number:number-style>
    <number:number-style style:name="N1321">
      <number:text>391</number:text>
    </number:number-style>
    <number:number-style style:name="N1322">
      <number:text>392</number:text>
    </number:number-style>
    <number:number-style style:name="N1323">
      <number:text>393</number:text>
    </number:number-style>
    <number:number-style style:name="N1324">
      <number:text>394</number:text>
    </number:number-style>
    <number:number-style style:name="N1325">
      <number:text>395</number:text>
    </number:number-style>
    <number:number-style style:name="N1326">
      <number:text>396</number:text>
    </number:number-style>
    <number:number-style style:name="N1327">
      <number:text>157 308,00</number:text>
    </number:number-style>
    <number:number-style style:name="N1328">
      <number:text>397</number:text>
    </number:number-style>
    <number:number-style style:name="N1329">
      <number:text>398</number:text>
    </number:number-style>
    <number:number-style style:name="N1330">
      <number:text>399</number:text>
    </number:number-style>
    <number:number-style style:name="N1331">
      <number:text>400</number:text>
    </number:number-style>
    <number:number-style style:name="N1332">
      <number:text>401</number:text>
    </number:number-style>
    <number:number-style style:name="N1333">
      <number:text>402</number:text>
    </number:number-style>
    <number:number-style style:name="N1334">
      <number:text>403</number:text>
    </number:number-style>
    <number:number-style style:name="N1335">
      <number:text>404</number:text>
    </number:number-style>
    <number:number-style style:name="N1336">
      <number:text>405</number:text>
    </number:number-style>
    <number:number-style style:name="N1337">
      <number:text>406</number:text>
    </number:number-style>
    <number:number-style style:name="N1338">
      <number:text>606 659,20</number:text>
    </number:number-style>
    <number:number-style style:name="N1339">
      <number:text>407</number:text>
    </number:number-style>
    <number:number-style style:name="N1340">
      <number:text>408</number:text>
    </number:number-style>
    <number:number-style style:name="N1341">
      <number:text>409</number:text>
    </number:number-style>
    <number:number-style style:name="N1342">
      <number:text>410</number:text>
    </number:number-style>
    <number:number-style style:name="N1343">
      <number:text>411</number:text>
    </number:number-style>
    <number:number-style style:name="N1344">
      <number:text>412</number:text>
    </number:number-style>
    <number:number-style style:name="N1345">
      <number:text>413</number:text>
    </number:number-style>
    <number:number-style style:name="N1346">
      <number:text>414</number:text>
    </number:number-style>
    <number:number-style style:name="N1347">
      <number:text>415</number:text>
    </number:number-style>
    <number:number-style style:name="N1348">
      <number:text>416</number:text>
    </number:number-style>
    <number:number-style style:name="N1349">
      <number:text>1 238 667,24</number:text>
    </number:number-style>
    <number:number-style style:name="N1350">
      <number:text>417</number:text>
    </number:number-style>
    <number:number-style style:name="N1351">
      <number:text>418</number:text>
    </number:number-style>
    <number:number-style style:name="N1352">
      <number:text>419</number:text>
    </number:number-style>
    <number:number-style style:name="N1353">
      <number:text>420</number:text>
    </number:number-style>
    <number:number-style style:name="N1354">
      <number:text>421</number:text>
    </number:number-style>
    <number:number-style style:name="N1355">
      <number:text>422</number:text>
    </number:number-style>
    <number:number-style style:name="N1356">
      <number:text>423</number:text>
    </number:number-style>
    <number:number-style style:name="N1357">
      <number:text>424</number:text>
    </number:number-style>
    <number:number-style style:name="N1358">
      <number:text>425</number:text>
    </number:number-style>
    <number:number-style style:name="N1359">
      <number:text>426</number:text>
    </number:number-style>
    <number:number-style style:name="N1360">
      <number:text>797 599,14</number:text>
    </number:number-style>
    <number:number-style style:name="N1361">
      <number:text>427</number:text>
    </number:number-style>
    <number:number-style style:name="N1362">
      <number:text>428</number:text>
    </number:number-style>
    <number:number-style style:name="N1363">
      <number:text>429</number:text>
    </number:number-style>
    <number:number-style style:name="N1364">
      <number:text>430</number:text>
    </number:number-style>
    <number:number-style style:name="N1365">
      <number:text>431</number:text>
    </number:number-style>
    <number:number-style style:name="N1366">
      <number:text>432</number:text>
    </number:number-style>
    <number:number-style style:name="N1367">
      <number:text>433</number:text>
    </number:number-style>
    <number:number-style style:name="N1368">
      <number:text>434</number:text>
    </number:number-style>
    <number:number-style style:name="N1369">
      <number:text>435</number:text>
    </number:number-style>
    <number:number-style style:name="N1370">
      <number:text>436</number:text>
    </number:number-style>
    <number:number-style style:name="N1371">
      <number:text>75 933,92</number:text>
    </number:number-style>
    <number:number-style style:name="N1372">
      <number:text>437</number:text>
    </number:number-style>
    <number:number-style style:name="N1373">
      <number:text>438</number:text>
    </number:number-style>
    <number:number-style style:name="N1374">
      <number:text>439</number:text>
    </number:number-style>
    <number:number-style style:name="N1375">
      <number:text>440</number:text>
    </number:number-style>
    <number:number-style style:name="N1376">
      <number:text>441</number:text>
    </number:number-style>
    <number:number-style style:name="N1377">
      <number:text>442</number:text>
    </number:number-style>
    <number:number-style style:name="N1378">
      <number:text>443</number:text>
    </number:number-style>
    <number:number-style style:name="N1379">
      <number:text>444</number:text>
    </number:number-style>
    <number:number-style style:name="N1380">
      <number:text>445</number:text>
    </number:number-style>
    <number:number-style style:name="N1381">
      <number:text>446</number:text>
    </number:number-style>
    <number:number-style style:name="N1382">
      <number:text>97 954,74</number:text>
    </number:number-style>
    <number:number-style style:name="N1383">
      <number:text>447</number:text>
    </number:number-style>
    <number:number-style style:name="N1384">
      <number:text>448</number:text>
    </number:number-style>
    <number:number-style style:name="N1385">
      <number:text>449</number:text>
    </number:number-style>
    <number:number-style style:name="N1386">
      <number:text>450</number:text>
    </number:number-style>
    <number:number-style style:name="N1387">
      <number:text>451</number:text>
    </number:number-style>
    <number:number-style style:name="N1388">
      <number:text>452</number:text>
    </number:number-style>
    <number:number-style style:name="N1389">
      <number:text>453</number:text>
    </number:number-style>
    <number:number-style style:name="N1390">
      <number:text>454</number:text>
    </number:number-style>
    <number:number-style style:name="N1391">
      <number:text>455</number:text>
    </number:number-style>
    <number:number-style style:name="N1392">
      <number:text>456</number:text>
    </number:number-style>
    <number:number-style style:name="N1393">
      <number:text>344 148,42</number:text>
    </number:number-style>
    <number:number-style style:name="N1394">
      <number:text>457</number:text>
    </number:number-style>
    <number:number-style style:name="N1395">
      <number:text>458</number:text>
    </number:number-style>
    <number:number-style style:name="N1396">
      <number:text>459</number:text>
    </number:number-style>
    <number:number-style style:name="N1397">
      <number:text>460</number:text>
    </number:number-style>
    <number:number-style style:name="N1398">
      <number:text>461</number:text>
    </number:number-style>
    <number:number-style style:name="N1399">
      <number:text>462</number:text>
    </number:number-style>
    <number:number-style style:name="N1400">
      <number:text>463</number:text>
    </number:number-style>
    <number:number-style style:name="N1401">
      <number:text>464</number:text>
    </number:number-style>
    <number:number-style style:name="N1402">
      <number:text>465</number:text>
    </number:number-style>
    <number:number-style style:name="N1403">
      <number:text>466</number:text>
    </number:number-style>
    <number:number-style style:name="N1404">
      <number:text>609 638,33</number:text>
    </number:number-style>
    <number:number-style style:name="N1405">
      <number:text>467</number:text>
    </number:number-style>
    <number:number-style style:name="N1406">
      <number:text>468</number:text>
    </number:number-style>
    <number:number-style style:name="N1407">
      <number:text>469</number:text>
    </number:number-style>
    <number:number-style style:name="N1408">
      <number:text>470</number:text>
    </number:number-style>
    <number:number-style style:name="N1409">
      <number:text>471</number:text>
    </number:number-style>
    <number:number-style style:name="N1410">
      <number:text>472</number:text>
    </number:number-style>
    <number:number-style style:name="N1411">
      <number:text>473</number:text>
    </number:number-style>
    <number:number-style style:name="N1412">
      <number:text>474</number:text>
    </number:number-style>
    <number:number-style style:name="N1413">
      <number:text>475</number:text>
    </number:number-style>
    <number:number-style style:name="N1414">
      <number:text>476</number:text>
    </number:number-style>
    <number:number-style style:name="N1415">
      <number:text>18 838 149,44</number:text>
    </number:number-style>
    <number:number-style style:name="N1416">
      <number:text>477</number:text>
    </number:number-style>
    <number:number-style style:name="N1417">
      <number:text>478</number:text>
    </number:number-style>
    <number:number-style style:name="N1418">
      <number:text>479</number:text>
    </number:number-style>
    <number:number-style style:name="N1419">
      <number:text>480</number:text>
    </number:number-style>
    <number:number-style style:name="N1420">
      <number:text>481</number:text>
    </number:number-style>
    <number:number-style style:name="N1421">
      <number:text>482</number:text>
    </number:number-style>
    <number:number-style style:name="N1422">
      <number:text>483</number:text>
    </number:number-style>
    <number:number-style style:name="N1423">
      <number:text>484</number:text>
    </number:number-style>
    <number:number-style style:name="N1424">
      <number:text>485</number:text>
    </number:number-style>
    <number:number-style style:name="N1425">
      <number:text>486</number:text>
    </number:number-style>
    <number:number-style style:name="N1426">
      <number:text>487</number:text>
    </number:number-style>
    <number:number-style style:name="N1427">
      <number:text>488</number:text>
    </number:number-style>
    <number:number-style style:name="N1428">
      <number:text>489</number:text>
    </number:number-style>
    <number:number-style style:name="N1429">
      <number:text>490</number:text>
    </number:number-style>
    <number:number-style style:name="N1430">
      <number:text>491</number:text>
    </number:number-style>
    <number:number-style style:name="N1431">
      <number:text>492</number:text>
    </number:number-style>
    <number:number-style style:name="N1432">
      <number:text>493</number:text>
    </number:number-style>
    <number:number-style style:name="N1433">
      <number:text>494</number:text>
    </number:number-style>
    <number:number-style style:name="N1434">
      <number:text>495</number:text>
    </number:number-style>
    <number:number-style style:name="N1435">
      <number:text>496</number:text>
    </number:number-style>
    <number:number-style style:name="N1436">
      <number:text>294 240 916,20</number:text>
    </number:number-style>
    <number:number-style style:name="N1437">
      <number:text>497</number:text>
    </number:number-style>
    <number:number-style style:name="N1438">
      <number:text>498</number:text>
    </number:number-style>
    <number:number-style style:name="N1439">
      <number:text>499</number:text>
    </number:number-style>
    <number:number-style style:name="N1440">
      <number:text>500</number:text>
    </number:number-style>
    <number:number-style style:name="N1441">
      <number:text>501</number:text>
    </number:number-style>
    <number:number-style style:name="N1442">
      <number:text>502</number:text>
    </number:number-style>
    <number:number-style style:name="N1443">
      <number:text>503</number:text>
    </number:number-style>
    <number:number-style style:name="N1444">
      <number:text>504</number:text>
    </number:number-style>
    <number:number-style style:name="N1445">
      <number:text>505</number:text>
    </number:number-style>
    <number:number-style style:name="N1446">
      <number:text>506</number:text>
    </number:number-style>
    <number:number-style style:name="N1447">
      <number:text>653 889,60</number:text>
    </number:number-style>
    <number:number-style style:name="N1448">
      <number:text>507</number:text>
    </number:number-style>
    <number:number-style style:name="N1449">
      <number:text>508</number:text>
    </number:number-style>
    <number:number-style style:name="N1450">
      <number:text>509</number:text>
    </number:number-style>
    <number:number-style style:name="N1451">
      <number:text>510</number:text>
    </number:number-style>
    <number:number-style style:name="N1452">
      <number:text>511</number:text>
    </number:number-style>
    <number:number-style style:name="N1453">
      <number:text>512</number:text>
    </number:number-style>
    <number:number-style style:name="N1454">
      <number:text>513</number:text>
    </number:number-style>
    <number:number-style style:name="N1455">
      <number:text>514</number:text>
    </number:number-style>
    <number:number-style style:name="N1456">
      <number:text>515</number:text>
    </number:number-style>
    <number:number-style style:name="N1457">
      <number:text>516</number:text>
    </number:number-style>
    <number:number-style style:name="N1458">
      <number:text>21 481 875,00</number:text>
    </number:number-style>
    <number:number-style style:name="N1459">
      <number:text>517</number:text>
    </number:number-style>
    <number:number-style style:name="N1460">
      <number:text>518</number:text>
    </number:number-style>
    <number:number-style style:name="N1461">
      <number:text>519</number:text>
    </number:number-style>
    <number:number-style style:name="N1462">
      <number:text>520</number:text>
    </number:number-style>
    <number:number-style style:name="N1463">
      <number:text>521</number:text>
    </number:number-style>
    <number:number-style style:name="N1464">
      <number:text>522</number:text>
    </number:number-style>
    <number:number-style style:name="N1465">
      <number:text>523</number:text>
    </number:number-style>
    <number:number-style style:name="N1466">
      <number:text>524</number:text>
    </number:number-style>
    <number:number-style style:name="N1467">
      <number:text>525</number:text>
    </number:number-style>
    <number:number-style style:name="N1468">
      <number:text>526</number:text>
    </number:number-style>
    <number:number-style style:name="N1469">
      <number:text>560 723,66</number:text>
    </number:number-style>
    <number:number-style style:name="N1470">
      <number:text>527</number:text>
    </number:number-style>
    <number:number-style style:name="N1471">
      <number:text>528</number:text>
    </number:number-style>
    <number:number-style style:name="N1472">
      <number:text>529</number:text>
    </number:number-style>
    <number:number-style style:name="N1473">
      <number:text>530</number:text>
    </number:number-style>
    <number:number-style style:name="N1474">
      <number:text>531</number:text>
    </number:number-style>
    <number:number-style style:name="N1475">
      <number:text>532</number:text>
    </number:number-style>
    <number:number-style style:name="N1476">
      <number:text>533</number:text>
    </number:number-style>
    <number:number-style style:name="N1477">
      <number:text>534</number:text>
    </number:number-style>
    <number:number-style style:name="N1478">
      <number:text>535</number:text>
    </number:number-style>
    <number:number-style style:name="N1479">
      <number:text>536</number:text>
    </number:number-style>
    <number:number-style style:name="N1480">
      <number:text>169 881,18</number:text>
    </number:number-style>
    <number:number-style style:name="N1481">
      <number:text>537</number:text>
    </number:number-style>
    <number:number-style style:name="N1482">
      <number:text>538</number:text>
    </number:number-style>
    <number:number-style style:name="N1483">
      <number:text>539</number:text>
    </number:number-style>
    <number:number-style style:name="N1484">
      <number:text>540</number:text>
    </number:number-style>
    <number:number-style style:name="N1485">
      <number:text>541</number:text>
    </number:number-style>
    <number:number-style style:name="N1486">
      <number:text>542</number:text>
    </number:number-style>
    <number:number-style style:name="N1487">
      <number:text>543</number:text>
    </number:number-style>
    <number:number-style style:name="N1488">
      <number:text>544</number:text>
    </number:number-style>
    <number:number-style style:name="N1489">
      <number:text>545</number:text>
    </number:number-style>
    <number:number-style style:name="N1490">
      <number:text>546</number:text>
    </number:number-style>
    <number:number-style style:name="N1491">
      <number:text>642 874,32</number:text>
    </number:number-style>
    <number:number-style style:name="N1492">
      <number:text>547</number:text>
    </number:number-style>
    <number:number-style style:name="N1493">
      <number:text>548</number:text>
    </number:number-style>
    <number:number-style style:name="N1494">
      <number:text>549</number:text>
    </number:number-style>
    <number:number-style style:name="N1495">
      <number:text>550</number:text>
    </number:number-style>
    <number:number-style style:name="N1496">
      <number:text>551</number:text>
    </number:number-style>
    <number:number-style style:name="N1497">
      <number:text>552</number:text>
    </number:number-style>
    <number:number-style style:name="N1498">
      <number:text>553</number:text>
    </number:number-style>
    <number:number-style style:name="N1499">
      <number:text>554</number:text>
    </number:number-style>
    <number:number-style style:name="N1500">
      <number:text>555</number:text>
    </number:number-style>
    <number:number-style style:name="N1501">
      <number:text>556</number:text>
    </number:number-style>
    <number:number-style style:name="N1502">
      <number:text>408 140,81</number:text>
    </number:number-style>
    <number:number-style style:name="N1503">
      <number:text>557</number:text>
    </number:number-style>
    <number:number-style style:name="N1504">
      <number:text>558</number:text>
    </number:number-style>
    <number:number-style style:name="N1505">
      <number:text>559</number:text>
    </number:number-style>
    <number:number-style style:name="N1506">
      <number:text>560</number:text>
    </number:number-style>
    <number:number-style style:name="N1507">
      <number:text>561</number:text>
    </number:number-style>
    <number:number-style style:name="N1508">
      <number:text>562</number:text>
    </number:number-style>
    <number:number-style style:name="N1509">
      <number:text>563</number:text>
    </number:number-style>
    <number:number-style style:name="N1510">
      <number:text>564</number:text>
    </number:number-style>
    <number:number-style style:name="N1511">
      <number:text>565</number:text>
    </number:number-style>
    <number:number-style style:name="N1512">
      <number:text>566</number:text>
    </number:number-style>
    <number:number-style style:name="N1513">
      <number:text>567</number:text>
    </number:number-style>
    <number:number-style style:name="N1514">
      <number:text>568</number:text>
    </number:number-style>
    <number:number-style style:name="N1515">
      <number:text>569</number:text>
    </number:number-style>
    <number:number-style style:name="N1516">
      <number:text>570</number:text>
    </number:number-style>
    <number:number-style style:name="N1517">
      <number:text>571</number:text>
    </number:number-style>
    <number:number-style style:name="N1518">
      <number:text>572</number:text>
    </number:number-style>
    <number:number-style style:name="N1519">
      <number:text>573</number:text>
    </number:number-style>
    <number:number-style style:name="N1520">
      <number:text>574</number:text>
    </number:number-style>
    <number:number-style style:name="N1521">
      <number:text>575</number:text>
    </number:number-style>
    <number:number-style style:name="N1522">
      <number:text>576</number:text>
    </number:number-style>
    <number:number-style style:name="N1523">
      <number:text>698 441,00</number:text>
    </number:number-style>
    <number:number-style style:name="N1524">
      <number:text>577</number:text>
    </number:number-style>
    <number:number-style style:name="N1525">
      <number:text>578</number:text>
    </number:number-style>
    <number:number-style style:name="N1526">
      <number:text>579</number:text>
    </number:number-style>
    <number:number-style style:name="N1527">
      <number:text>580</number:text>
    </number:number-style>
    <number:number-style style:name="N1528">
      <number:text>581</number:text>
    </number:number-style>
    <number:number-style style:name="N1529">
      <number:text>582</number:text>
    </number:number-style>
    <number:number-style style:name="N1530">
      <number:text>583</number:text>
    </number:number-style>
    <number:number-style style:name="N1531">
      <number:text>584</number:text>
    </number:number-style>
    <number:number-style style:name="N1532">
      <number:text>585</number:text>
    </number:number-style>
    <number:number-style style:name="N1533">
      <number:text>586</number:text>
    </number:number-style>
    <number:number-style style:name="N1534">
      <number:text>1 043 558,78</number:text>
    </number:number-style>
    <number:number-style style:name="N1535">
      <number:text>587</number:text>
    </number:number-style>
    <number:number-style style:name="N1536">
      <number:text>588</number:text>
    </number:number-style>
    <number:number-style style:name="N1537">
      <number:text>589</number:text>
    </number:number-style>
    <number:number-style style:name="N1538">
      <number:text>590</number:text>
    </number:number-style>
    <number:number-style style:name="N1539">
      <number:text>591</number:text>
    </number:number-style>
    <number:number-style style:name="N1540">
      <number:text>592</number:text>
    </number:number-style>
    <number:number-style style:name="N1541">
      <number:text>593</number:text>
    </number:number-style>
    <number:number-style style:name="N1542">
      <number:text>594</number:text>
    </number:number-style>
    <number:number-style style:name="N1543">
      <number:text>595</number:text>
    </number:number-style>
    <number:number-style style:name="N1544">
      <number:text>596</number:text>
    </number:number-style>
    <number:number-style style:name="N1545">
      <number:text>598 745,08</number:text>
    </number:number-style>
    <number:number-style style:name="N1546">
      <number:text>597</number:text>
    </number:number-style>
    <number:number-style style:name="N1547">
      <number:text>598</number:text>
    </number:number-style>
    <number:number-style style:name="N1548">
      <number:text>599</number:text>
    </number:number-style>
    <number:number-style style:name="N1549">
      <number:text>600</number:text>
    </number:number-style>
    <number:number-style style:name="N1550">
      <number:text>601</number:text>
    </number:number-style>
    <number:number-style style:name="N1551">
      <number:text>602</number:text>
    </number:number-style>
    <number:number-style style:name="N1552">
      <number:text>603</number:text>
    </number:number-style>
    <number:number-style style:name="N1553">
      <number:text>604</number:text>
    </number:number-style>
    <number:number-style style:name="N1554">
      <number:text>605</number:text>
    </number:number-style>
    <number:number-style style:name="N1555">
      <number:text>606</number:text>
    </number:number-style>
    <number:number-style style:name="N1556">
      <number:text>1 092 285,26</number:text>
    </number:number-style>
    <number:number-style style:name="N1557">
      <number:text>607</number:text>
    </number:number-style>
    <number:number-style style:name="N1558">
      <number:text>608</number:text>
    </number:number-style>
    <number:number-style style:name="N1559">
      <number:text>609</number:text>
    </number:number-style>
    <number:number-style style:name="N1560">
      <number:text>610</number:text>
    </number:number-style>
    <number:number-style style:name="N1561">
      <number:text>611</number:text>
    </number:number-style>
    <number:number-style style:name="N1562">
      <number:text>612</number:text>
    </number:number-style>
    <number:number-style style:name="N1563">
      <number:text>613</number:text>
    </number:number-style>
    <number:number-style style:name="N1564">
      <number:text>614</number:text>
    </number:number-style>
    <number:number-style style:name="N1565">
      <number:text>615</number:text>
    </number:number-style>
    <number:number-style style:name="N1566">
      <number:text>616</number:text>
    </number:number-style>
    <number:number-style style:name="N1567">
      <number:text>118 840,67</number:text>
    </number:number-style>
    <number:number-style style:name="N1568">
      <number:text>617</number:text>
    </number:number-style>
    <number:number-style style:name="N1569">
      <number:text>618</number:text>
    </number:number-style>
    <number:number-style style:name="N1570">
      <number:text>619</number:text>
    </number:number-style>
    <number:number-style style:name="N1571">
      <number:text>620</number:text>
    </number:number-style>
    <number:number-style style:name="N1572">
      <number:text>621</number:text>
    </number:number-style>
    <number:number-style style:name="N1573">
      <number:text>622</number:text>
    </number:number-style>
    <number:number-style style:name="N1574">
      <number:text>623</number:text>
    </number:number-style>
    <number:number-style style:name="N1575">
      <number:text>624</number:text>
    </number:number-style>
    <number:number-style style:name="N1576">
      <number:text>625</number:text>
    </number:number-style>
    <number:number-style style:name="N1577">
      <number:text>626</number:text>
    </number:number-style>
    <number:number-style style:name="N1578">
      <number:text>732 742,90</number:text>
    </number:number-style>
    <number:number-style style:name="N1579">
      <number:text>627</number:text>
    </number:number-style>
    <number:number-style style:name="N1580">
      <number:text>628</number:text>
    </number:number-style>
    <number:number-style style:name="N1581">
      <number:text>629</number:text>
    </number:number-style>
    <number:number-style style:name="N1582">
      <number:text>630</number:text>
    </number:number-style>
    <number:number-style style:name="N1583">
      <number:text>631</number:text>
    </number:number-style>
    <number:number-style style:name="N1584">
      <number:text>632</number:text>
    </number:number-style>
    <number:number-style style:name="N1585">
      <number:text>633</number:text>
    </number:number-style>
    <number:number-style style:name="N1586">
      <number:text>634</number:text>
    </number:number-style>
    <number:number-style style:name="N1587">
      <number:text>635</number:text>
    </number:number-style>
    <number:number-style style:name="N1588">
      <number:text>636</number:text>
    </number:number-style>
    <number:number-style style:name="N1589">
      <number:text>451 753,2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6T13:56:58.252000000</dc:date>
    <meta:editing-duration>PT1M3S</meta:editing-duration>
    <meta:editing-cycles>2</meta:editing-cycles>
    <meta:generator>LibreOffice/6.3.3.2$Windows_X86_64 LibreOffice_project/a64200df03143b798afd1ec74a12ab50359878ed</meta:generator>
    <meta:document-statistic meta:table-count="1" meta:cell-count="6371" meta:object-count="0"/>
  </office:meta>
</office:document-meta>
</file>