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4.7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7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7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7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82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67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67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67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482"/>
        <table:table-column table:style-name="co3" table:default-cell-style-name="cell_59_righttopbottom"/>
        <table:table-column table:style-name="co4" table:default-cell-style-name="ce482"/>
        <table:table-column table:style-name="co5" table:default-cell-style-name="cell_59_righttopbottom"/>
        <table:table-column table:style-name="co5" table:default-cell-style-name="ce482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72</text:p>
          </table:table-cell>
          <table:covered-table-cell table:number-columns-repeated="2" table:style-name="ce2"/>
          <table:table-cell table:style-name="cell_43_main"/>
          <table:table-cell table:style-name="ce677" office:value-type="string" calcext:value-type="string" table:number-columns-spanned="3" table:number-rows-spanned="1">
            <text:p>18.12.2025</text:p>
          </table:table-cell>
          <table:covered-table-cell table:number-columns-repeated="2" table:style-name="ce67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7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7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476" table:number-columns-spanned="2" table:number-rows-spanned="1"/>
          <table:covered-table-cell table:style-name="ce476"/>
          <table:table-cell table:style-name="ce476"/>
          <table:table-cell table:style-name="ce476" table:number-columns-spanned="2" table:number-rows-spanned="1"/>
          <table:covered-table-cell table:style-name="ce476"/>
          <table:table-cell table:style-name="ce476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66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47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97" calcext:value-type="float">
            <text:p>197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47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65" calcext:value-type="float">
            <text:p>465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20217:68</text:p>
          </table:table-cell>
          <table:covered-table-cell/>
          <table:table-cell table:style-name="cell_11_3_leftrighttopbottom" office:value-type="float" office:value="103853.75" calcext:value-type="float">
            <text:p>103 853,7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1:020405:288</text:p>
          </table:table-cell>
          <table:covered-table-cell/>
          <table:table-cell table:style-name="cell_12_3_leftrighttopbottom" office:value-type="float" office:value="2488181.83" calcext:value-type="float">
            <text:p>2 488 181,83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30320:1108</text:p>
          </table:table-cell>
          <table:covered-table-cell/>
          <table:table-cell table:style-name="cell_13_3_leftrighttopbottom" office:value-type="float" office:value="515165.28" calcext:value-type="float">
            <text:p>515 165,2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320:1109</text:p>
          </table:table-cell>
          <table:covered-table-cell/>
          <table:table-cell table:style-name="cell_14_3_leftrighttopbottom" office:value-type="float" office:value="413972.1" calcext:value-type="float">
            <text:p>413 972,1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20104:66</text:p>
          </table:table-cell>
          <table:covered-table-cell/>
          <table:table-cell table:style-name="cell_15_3_leftrighttopbottom" office:value-type="float" office:value="405258.75" calcext:value-type="float">
            <text:p>405 258,7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20104:31</text:p>
          </table:table-cell>
          <table:covered-table-cell/>
          <table:table-cell table:style-name="cell_16_3_leftrighttopbottom" office:value-type="float" office:value="838586.52" calcext:value-type="float">
            <text:p>838 586,5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30101:231</text:p>
          </table:table-cell>
          <table:covered-table-cell/>
          <table:table-cell table:style-name="cell_17_3_leftrighttopbottom" office:value-type="float" office:value="32996.88" calcext:value-type="float">
            <text:p>32 996,8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5:000000:125</text:p>
          </table:table-cell>
          <table:covered-table-cell/>
          <table:table-cell table:style-name="cell_18_3_leftrighttopbottom" office:value-type="float" office:value="262423.56" calcext:value-type="float">
            <text:p>262 423,56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1:020701:435</text:p>
          </table:table-cell>
          <table:covered-table-cell/>
          <table:table-cell table:style-name="cell_19_3_leftrighttopbottom" office:value-type="float" office:value="1254869.82" calcext:value-type="float">
            <text:p>1 254 869,8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60201:430</text:p>
          </table:table-cell>
          <table:covered-table-cell/>
          <table:table-cell table:style-name="cell_20_3_leftrighttopbottom" office:value-type="float" office:value="434442.33" calcext:value-type="float">
            <text:p>434 442,33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1003:758</text:p>
          </table:table-cell>
          <table:covered-table-cell/>
          <table:table-cell table:style-name="cell_21_3_leftrighttopbottom" office:value-type="float" office:value="50136.52" calcext:value-type="float">
            <text:p>50 136,5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2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00000:14</text:p>
          </table:table-cell>
          <table:covered-table-cell/>
          <table:table-cell table:style-name="cell_22_3_leftrighttopbottom" office:value-type="float" office:value="29949640.28" calcext:value-type="float">
            <text:p>29 949 640,2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2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60408:555</text:p>
          </table:table-cell>
          <table:covered-table-cell/>
          <table:table-cell table:style-name="cell_23_3_leftrighttopbottom" office:value-type="float" office:value="894100" calcext:value-type="float">
            <text:p>894 100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2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1008:338</text:p>
          </table:table-cell>
          <table:covered-table-cell/>
          <table:table-cell table:style-name="cell_24_3_leftrighttopbottom" office:value-type="float" office:value="150820.45" calcext:value-type="float">
            <text:p>150 820,4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2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5:020104:25</text:p>
          </table:table-cell>
          <table:covered-table-cell/>
          <table:table-cell table:style-name="cell_195_3_leftrighttopbottom" office:value-type="float" office:value="1068981.42" calcext:value-type="float">
            <text:p>1 068 981,4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2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5:020102:21</text:p>
          </table:table-cell>
          <table:covered-table-cell/>
          <table:table-cell table:style-name="cell_26_3_leftrighttopbottom" office:value-type="float" office:value="1428314.28" calcext:value-type="float">
            <text:p>1 428 314,2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2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5:020104:44</text:p>
          </table:table-cell>
          <table:covered-table-cell/>
          <table:table-cell table:style-name="cell_27_3_leftrighttopbottom" office:value-type="float" office:value="385645" calcext:value-type="float">
            <text:p>385 645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2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7:000000:11</text:p>
          </table:table-cell>
          <table:covered-table-cell/>
          <table:table-cell table:style-name="cell_28_3_leftrighttopbottom" office:value-type="float" office:value="14071407.84" calcext:value-type="float">
            <text:p>14 071 407,84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2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30805:676</text:p>
          </table:table-cell>
          <table:covered-table-cell/>
          <table:table-cell table:style-name="cell_29_3_leftrighttopbottom" office:value-type="float" office:value="513456" calcext:value-type="float">
            <text:p>513 456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2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7:050101:277</text:p>
          </table:table-cell>
          <table:covered-table-cell/>
          <table:table-cell table:style-name="cell_30_3_leftrighttopbottom" office:value-type="float" office:value="185761.52" calcext:value-type="float">
            <text:p>185 761,5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3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8:000000:2959</text:p>
          </table:table-cell>
          <table:covered-table-cell/>
          <table:table-cell table:style-name="cell_31_3_leftrighttopbottom" office:value-type="float" office:value="2578230.16" calcext:value-type="float">
            <text:p>2 578 230,16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3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1:030210:204</text:p>
          </table:table-cell>
          <table:covered-table-cell/>
          <table:table-cell table:style-name="cell_32_3_leftrighttopbottom" office:value-type="float" office:value="571509.62" calcext:value-type="float">
            <text:p>571 509,6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3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4:020109:1895</text:p>
          </table:table-cell>
          <table:covered-table-cell/>
          <table:table-cell table:style-name="cell_33_3_leftrighttopbottom" office:value-type="float" office:value="649386.54" calcext:value-type="float">
            <text:p>649 386,54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3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5:020104:23</text:p>
          </table:table-cell>
          <table:covered-table-cell/>
          <table:table-cell table:style-name="cell_34_3_leftrighttopbottom" office:value-type="float" office:value="730970.17" calcext:value-type="float">
            <text:p>730 970,17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3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60605:138</text:p>
          </table:table-cell>
          <table:covered-table-cell/>
          <table:table-cell table:style-name="cell_35_3_leftrighttopbottom" office:value-type="float" office:value="57776.95" calcext:value-type="float">
            <text:p>57 776,9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3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20206:993</text:p>
          </table:table-cell>
          <table:covered-table-cell/>
          <table:table-cell table:style-name="cell_36_3_leftrighttopbottom" office:value-type="float" office:value="71501.77" calcext:value-type="float">
            <text:p>71 501,77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3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2:030332:254</text:p>
          </table:table-cell>
          <table:covered-table-cell/>
          <table:table-cell table:style-name="cell_37_3_leftrighttopbottom" office:value-type="float" office:value="100515" calcext:value-type="float">
            <text:p>100 515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3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20104:19</text:p>
          </table:table-cell>
          <table:covered-table-cell/>
          <table:table-cell table:style-name="cell_38_3_leftrighttopbottom" office:value-type="float" office:value="785407" calcext:value-type="float">
            <text:p>785 407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3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6:010604:19</text:p>
          </table:table-cell>
          <table:covered-table-cell/>
          <table:table-cell table:style-name="cell_39_3_leftrighttopbottom" office:value-type="float" office:value="93648.75" calcext:value-type="float">
            <text:p>93 648,7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3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20102:83</text:p>
          </table:table-cell>
          <table:covered-table-cell/>
          <table:table-cell table:style-name="cell_40_3_leftrighttopbottom" office:value-type="float" office:value="1430028.6" calcext:value-type="float">
            <text:p>1 430 028,6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4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20104:60</text:p>
          </table:table-cell>
          <table:covered-table-cell/>
          <table:table-cell table:style-name="cell_41_3_leftrighttopbottom" office:value-type="float" office:value="803709.06" calcext:value-type="float">
            <text:p>803 709,06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4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20203:13</text:p>
          </table:table-cell>
          <table:covered-table-cell/>
          <table:table-cell table:style-name="cell_42_3_leftrighttopbottom" office:value-type="float" office:value="403362.04" calcext:value-type="float">
            <text:p>403 362,04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4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610:181</text:p>
          </table:table-cell>
          <table:covered-table-cell/>
          <table:table-cell table:style-name="cell_43_3_leftrighttopbottom" office:value-type="float" office:value="272088.32" calcext:value-type="float">
            <text:p>272 088,3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4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3:010601:247</text:p>
          </table:table-cell>
          <table:covered-table-cell/>
          <table:table-cell table:style-name="cell_44_3_leftrighttopbottom" office:value-type="float" office:value="153608" calcext:value-type="float">
            <text:p>153 608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4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5:070305:732</text:p>
          </table:table-cell>
          <table:covered-table-cell/>
          <table:table-cell table:style-name="cell_124_3_leftrighttopbottom" office:value-type="float" office:value="670575" calcext:value-type="float">
            <text:p>670 575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4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10213:664</text:p>
          </table:table-cell>
          <table:covered-table-cell/>
          <table:table-cell table:style-name="cell_46_3_leftrighttopbottom" office:value-type="float" office:value="76345.13" calcext:value-type="float">
            <text:p>76 345,13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4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5:020203:10</text:p>
          </table:table-cell>
          <table:covered-table-cell/>
          <table:table-cell table:style-name="cell_47_3_leftrighttopbottom" office:value-type="float" office:value="983162.52" calcext:value-type="float">
            <text:p>983 162,5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4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70111:918</text:p>
          </table:table-cell>
          <table:covered-table-cell/>
          <table:table-cell table:style-name="cell_48_3_leftrighttopbottom" office:value-type="float" office:value="561353.97" calcext:value-type="float">
            <text:p>561 353,97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4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3:030202:1834</text:p>
          </table:table-cell>
          <table:covered-table-cell/>
          <table:table-cell table:style-name="cell_49_3_leftrighttopbottom" office:value-type="float" office:value="274605.06" calcext:value-type="float">
            <text:p>274 605,06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4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1101:1244</text:p>
          </table:table-cell>
          <table:covered-table-cell/>
          <table:table-cell table:style-name="cell_50_3_leftrighttopbottom" office:value-type="float" office:value="185820.21" calcext:value-type="float">
            <text:p>185 820,21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5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1:040104:2033</text:p>
          </table:table-cell>
          <table:covered-table-cell/>
          <table:table-cell table:style-name="cell_51_3_leftrighttopbottom" office:value-type="float" office:value="62704.8" calcext:value-type="float">
            <text:p>62 704,8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5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2:020405:266</text:p>
          </table:table-cell>
          <table:covered-table-cell/>
          <table:table-cell table:style-name="cell_52_3_leftrighttopbottom" office:value-type="float" office:value="361367.3" calcext:value-type="float">
            <text:p>361 367,3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5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30803:794</text:p>
          </table:table-cell>
          <table:covered-table-cell/>
          <table:table-cell table:style-name="cell_53_3_leftrighttopbottom" office:value-type="float" office:value="562958" calcext:value-type="float">
            <text:p>562 958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5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6:070111:919</text:p>
          </table:table-cell>
          <table:covered-table-cell/>
          <table:table-cell table:style-name="cell_54_3_leftrighttopbottom" office:value-type="float" office:value="650812.77" calcext:value-type="float">
            <text:p>650 812,77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5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90202:156</text:p>
          </table:table-cell>
          <table:covered-table-cell/>
          <table:table-cell table:style-name="cell_55_3_leftrighttopbottom" office:value-type="float" office:value="1188936.49" calcext:value-type="float">
            <text:p>1 188 936,49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5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4:030209:1042</text:p>
          </table:table-cell>
          <table:covered-table-cell/>
          <table:table-cell table:style-name="cell_56_3_leftrighttopbottom" office:value-type="float" office:value="1835540.6" calcext:value-type="float">
            <text:p>1 835 540,6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5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8:020505:201</text:p>
          </table:table-cell>
          <table:covered-table-cell/>
          <table:table-cell table:style-name="cell_57_3_leftrighttopbottom" office:value-type="float" office:value="752625" calcext:value-type="float">
            <text:p>752 625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5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70318:61</text:p>
          </table:table-cell>
          <table:covered-table-cell/>
          <table:table-cell table:style-name="cell_58_3_leftrighttopbottom" office:value-type="float" office:value="63938.16" calcext:value-type="float">
            <text:p>63 938,16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5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6:010604:62</text:p>
          </table:table-cell>
          <table:covered-table-cell/>
          <table:table-cell table:style-name="cell_59_3_leftrighttopbottom" office:value-type="float" office:value="1687209.09" calcext:value-type="float">
            <text:p>1 687 209,09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5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20501:160</text:p>
          </table:table-cell>
          <table:covered-table-cell/>
          <table:table-cell table:style-name="cell_60_3_leftrighttopbottom" office:value-type="float" office:value="102299.4" calcext:value-type="float">
            <text:p>102 299,4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6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204:245</text:p>
          </table:table-cell>
          <table:covered-table-cell/>
          <table:table-cell table:style-name="cell_61_3_leftrighttopbottom" office:value-type="float" office:value="311492.7" calcext:value-type="float">
            <text:p>311 492,7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6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206:254</text:p>
          </table:table-cell>
          <table:covered-table-cell/>
          <table:table-cell table:style-name="cell_62_3_leftrighttopbottom" office:value-type="float" office:value="65397.8" calcext:value-type="float">
            <text:p>65 397,8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6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70301:1692</text:p>
          </table:table-cell>
          <table:covered-table-cell/>
          <table:table-cell table:style-name="cell_63_3_leftrighttopbottom" office:value-type="float" office:value="310260.72" calcext:value-type="float">
            <text:p>310 260,7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6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4:020109:1893</text:p>
          </table:table-cell>
          <table:covered-table-cell/>
          <table:table-cell table:style-name="cell_64_3_leftrighttopbottom" office:value-type="float" office:value="1334850.11" calcext:value-type="float">
            <text:p>1 334 850,11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6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50304:10232</text:p>
          </table:table-cell>
          <table:covered-table-cell/>
          <table:table-cell table:style-name="cell_65_3_leftrighttopbottom" office:value-type="float" office:value="559144.26" calcext:value-type="float">
            <text:p>559 144,26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6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5:070301:1691</text:p>
          </table:table-cell>
          <table:covered-table-cell/>
          <table:table-cell table:style-name="cell_63_3_leftrighttopbottom" office:value-type="float" office:value="310260.72" calcext:value-type="float">
            <text:p>310 260,7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6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3:030234:691</text:p>
          </table:table-cell>
          <table:covered-table-cell/>
          <table:table-cell table:style-name="cell_67_3_leftrighttopbottom" office:value-type="float" office:value="320452.27" calcext:value-type="float">
            <text:p>320 452,27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6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5:020104:24</text:p>
          </table:table-cell>
          <table:covered-table-cell/>
          <table:table-cell table:style-name="cell_68_3_leftrighttopbottom" office:value-type="float" office:value="775196.1" calcext:value-type="float">
            <text:p>775 196,1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6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4:030209:1043</text:p>
          </table:table-cell>
          <table:covered-table-cell/>
          <table:table-cell table:style-name="cell_69_3_leftrighttopbottom" office:value-type="float" office:value="1982994" calcext:value-type="float">
            <text:p>1 982 994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6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30320:1110</text:p>
          </table:table-cell>
          <table:covered-table-cell/>
          <table:table-cell table:style-name="cell_70_3_leftrighttopbottom" office:value-type="float" office:value="410725.26" calcext:value-type="float">
            <text:p>410 725,26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7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2:070215:545</text:p>
          </table:table-cell>
          <table:covered-table-cell/>
          <table:table-cell table:style-name="cell_71_3_leftrighttopbottom" office:value-type="float" office:value="23457.38" calcext:value-type="float">
            <text:p>23 457,3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7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5:070305:733</text:p>
          </table:table-cell>
          <table:covered-table-cell/>
          <table:table-cell table:style-name="cell_72_3_leftrighttopbottom" office:value-type="float" office:value="501600" calcext:value-type="float">
            <text:p>501 600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7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5:020102:80</text:p>
          </table:table-cell>
          <table:covered-table-cell/>
          <table:table-cell table:style-name="cell_26_3_leftrighttopbottom" office:value-type="float" office:value="1428314.28" calcext:value-type="float">
            <text:p>1 428 314,2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7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20605:410</text:p>
          </table:table-cell>
          <table:covered-table-cell/>
          <table:table-cell table:style-name="cell_74_3_leftrighttopbottom" office:value-type="float" office:value="78675.3" calcext:value-type="float">
            <text:p>78 675,3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7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999999:200</text:p>
          </table:table-cell>
          <table:covered-table-cell/>
          <table:table-cell table:style-name="cell_75_3_leftrighttopbottom" office:value-type="float" office:value="42172873.99" calcext:value-type="float">
            <text:p>42 172 873,99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7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5:020104:16</text:p>
          </table:table-cell>
          <table:covered-table-cell/>
          <table:table-cell table:style-name="cell_76_3_leftrighttopbottom" office:value-type="float" office:value="806260.91" calcext:value-type="float">
            <text:p>806 260,91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7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10611:269</text:p>
          </table:table-cell>
          <table:covered-table-cell/>
          <table:table-cell table:style-name="cell_77_3_leftrighttopbottom" office:value-type="float" office:value="72062.15" calcext:value-type="float">
            <text:p>72 062,1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7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50305:141</text:p>
          </table:table-cell>
          <table:covered-table-cell/>
          <table:table-cell table:style-name="cell_78_3_leftrighttopbottom" office:value-type="float" office:value="1715926.94" calcext:value-type="float">
            <text:p>1 715 926,94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7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5:020104:18</text:p>
          </table:table-cell>
          <table:covered-table-cell/>
          <table:table-cell table:style-name="cell_79_3_leftrighttopbottom" office:value-type="float" office:value="727449.38" calcext:value-type="float">
            <text:p>727 449,3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7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7:030301:396</text:p>
          </table:table-cell>
          <table:covered-table-cell/>
          <table:table-cell table:style-name="cell_80_3_leftrighttopbottom" office:value-type="float" office:value="251149.43" calcext:value-type="float">
            <text:p>251 149,43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8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30320:1106</text:p>
          </table:table-cell>
          <table:covered-table-cell/>
          <table:table-cell table:style-name="cell_81_3_leftrighttopbottom" office:value-type="float" office:value="412889.82" calcext:value-type="float">
            <text:p>412 889,8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8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5:020102:54</text:p>
          </table:table-cell>
          <table:covered-table-cell/>
          <table:table-cell table:style-name="cell_82_3_leftrighttopbottom" office:value-type="float" office:value="1001448.6" calcext:value-type="float">
            <text:p>1 001 448,6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8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4:020332:521</text:p>
          </table:table-cell>
          <table:covered-table-cell/>
          <table:table-cell table:style-name="cell_83_3_leftrighttopbottom" office:value-type="float" office:value="1738322" calcext:value-type="float">
            <text:p>1 738 322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8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5:020104:99</text:p>
          </table:table-cell>
          <table:covered-table-cell/>
          <table:table-cell table:style-name="cell_84_3_leftrighttopbottom" office:value-type="float" office:value="603138.41" calcext:value-type="float">
            <text:p>603 138,41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8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0:011001:2488</text:p>
          </table:table-cell>
          <table:covered-table-cell/>
          <table:table-cell table:style-name="cell_85_3_leftrighttopbottom" office:value-type="float" office:value="649368" calcext:value-type="float">
            <text:p>649 368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8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30209:1044</text:p>
          </table:table-cell>
          <table:covered-table-cell/>
          <table:table-cell table:style-name="cell_86_3_leftrighttopbottom" office:value-type="float" office:value="1830456" calcext:value-type="float">
            <text:p>1 830 456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8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5:020104:47</text:p>
          </table:table-cell>
          <table:covered-table-cell/>
          <table:table-cell table:style-name="cell_87_3_leftrighttopbottom" office:value-type="float" office:value="278736.25" calcext:value-type="float">
            <text:p>278 736,2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8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11003:757</text:p>
          </table:table-cell>
          <table:covered-table-cell/>
          <table:table-cell table:style-name="cell_88_3_leftrighttopbottom" office:value-type="float" office:value="68042.42" calcext:value-type="float">
            <text:p>68 042,4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8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30604:1805</text:p>
          </table:table-cell>
          <table:covered-table-cell/>
          <table:table-cell table:style-name="cell_89_3_leftrighttopbottom" office:value-type="float" office:value="1051886.39" calcext:value-type="float">
            <text:p>1 051 886,39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8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10508:7180</text:p>
          </table:table-cell>
          <table:covered-table-cell/>
          <table:table-cell table:style-name="cell_90_3_leftrighttopbottom" office:value-type="float" office:value="3061841.64" calcext:value-type="float">
            <text:p>3 061 841,64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9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5:020104:107</text:p>
          </table:table-cell>
          <table:covered-table-cell/>
          <table:table-cell table:style-name="cell_91_3_leftrighttopbottom" office:value-type="float" office:value="799483.3" calcext:value-type="float">
            <text:p>799 483,3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9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5:020104:52</text:p>
          </table:table-cell>
          <table:covered-table-cell/>
          <table:table-cell table:style-name="cell_92_3_leftrighttopbottom" office:value-type="float" office:value="780542.28" calcext:value-type="float">
            <text:p>780 542,2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9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30320:1107</text:p>
          </table:table-cell>
          <table:covered-table-cell/>
          <table:table-cell table:style-name="cell_93_3_leftrighttopbottom" office:value-type="float" office:value="383668.26" calcext:value-type="float">
            <text:p>383 668,26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9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90301:1394</text:p>
          </table:table-cell>
          <table:covered-table-cell/>
          <table:table-cell table:style-name="cell_94_3_leftrighttopbottom" office:value-type="float" office:value="1141245.16" calcext:value-type="float">
            <text:p>1 141 245,16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9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10901:2665</text:p>
          </table:table-cell>
          <table:covered-table-cell/>
          <table:table-cell table:style-name="cell_95_3_leftrighttopbottom" office:value-type="float" office:value="196784.72" calcext:value-type="float">
            <text:p>196 784,7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9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70215:547</text:p>
          </table:table-cell>
          <table:covered-table-cell/>
          <table:table-cell table:style-name="cell_96_3_leftrighttopbottom" office:value-type="float" office:value="87867.71" calcext:value-type="float">
            <text:p>87 867,71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9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10404:1742</text:p>
          </table:table-cell>
          <table:covered-table-cell/>
          <table:table-cell table:style-name="cell_97_3_leftrighttopbottom" office:value-type="float" office:value="752283.15" calcext:value-type="float">
            <text:p>752 283,1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9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6:070111:917</text:p>
          </table:table-cell>
          <table:covered-table-cell/>
          <table:table-cell table:style-name="cell_54_3_leftrighttopbottom" office:value-type="float" office:value="650812.77" calcext:value-type="float">
            <text:p>650 812,77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9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0:040113:511</text:p>
          </table:table-cell>
          <table:covered-table-cell/>
          <table:table-cell table:style-name="cell_99_3_leftrighttopbottom" office:value-type="float" office:value="361724.28" calcext:value-type="float">
            <text:p>361 724,2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0201:2453</text:p>
          </table:table-cell>
          <table:covered-table-cell/>
          <table:table-cell table:style-name="cell_100_3_leftrighttopbottom" office:value-type="float" office:value="638185.88" calcext:value-type="float">
            <text:p>638 185,8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3:050203:714</text:p>
          </table:table-cell>
          <table:covered-table-cell/>
          <table:table-cell table:style-name="cell_101_3_leftrighttopbottom" office:value-type="float" office:value="276250" calcext:value-type="float">
            <text:p>276 250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90304:184</text:p>
          </table:table-cell>
          <table:covered-table-cell/>
          <table:table-cell table:style-name="cell_102_3_leftrighttopbottom" office:value-type="float" office:value="41681.13" calcext:value-type="float">
            <text:p>41 681,13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10101:770</text:p>
          </table:table-cell>
          <table:covered-table-cell/>
          <table:table-cell table:style-name="cell_103_3_leftrighttopbottom" office:value-type="float" office:value="12834120.32" calcext:value-type="float">
            <text:p>12 834 120,3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5:020203:15</text:p>
          </table:table-cell>
          <table:covered-table-cell/>
          <table:table-cell table:style-name="cell_104_3_leftrighttopbottom" office:value-type="float" office:value="1424028.48" calcext:value-type="float">
            <text:p>1 424 028,4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1:010402:2558</text:p>
          </table:table-cell>
          <table:covered-table-cell/>
          <table:table-cell table:style-name="cell_105_3_leftrighttopbottom" office:value-type="float" office:value="211295" calcext:value-type="float">
            <text:p>211 295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30819:270</text:p>
          </table:table-cell>
          <table:covered-table-cell/>
          <table:table-cell table:style-name="cell_106_3_leftrighttopbottom" office:value-type="float" office:value="1322984.11" calcext:value-type="float">
            <text:p>1 322 984,11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7:030103:4748</text:p>
          </table:table-cell>
          <table:covered-table-cell/>
          <table:table-cell table:style-name="cell_107_3_leftrighttopbottom" office:value-type="float" office:value="79185.51" calcext:value-type="float">
            <text:p>79 185,51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20104:29</text:p>
          </table:table-cell>
          <table:covered-table-cell/>
          <table:table-cell table:style-name="cell_108_3_leftrighttopbottom" office:value-type="float" office:value="875755.2" calcext:value-type="float">
            <text:p>875 755,2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1:040104:2032</text:p>
          </table:table-cell>
          <table:covered-table-cell/>
          <table:table-cell table:style-name="cell_109_3_leftrighttopbottom" office:value-type="float" office:value="84410.31" calcext:value-type="float">
            <text:p>84 410,31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50103:1879</text:p>
          </table:table-cell>
          <table:covered-table-cell/>
          <table:table-cell table:style-name="cell_110_3_leftrighttopbottom" office:value-type="float" office:value="334712" calcext:value-type="float">
            <text:p>334 712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30813:967</text:p>
          </table:table-cell>
          <table:covered-table-cell/>
          <table:table-cell table:style-name="cell_111_3_leftrighttopbottom" office:value-type="float" office:value="76473.9" calcext:value-type="float">
            <text:p>76 473,9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5:020104:8</text:p>
          </table:table-cell>
          <table:covered-table-cell/>
          <table:table-cell table:style-name="cell_112_3_leftrighttopbottom" office:value-type="float" office:value="890775.42" calcext:value-type="float">
            <text:p>890 775,4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8:010301:228</text:p>
          </table:table-cell>
          <table:covered-table-cell/>
          <table:table-cell table:style-name="cell_113_3_leftrighttopbottom" office:value-type="float" office:value="433307.17" calcext:value-type="float">
            <text:p>433 307,17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10213:81</text:p>
          </table:table-cell>
          <table:covered-table-cell/>
          <table:table-cell table:style-name="cell_114_3_leftrighttopbottom" office:value-type="float" office:value="84480" calcext:value-type="float">
            <text:p>84 480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30601:5455</text:p>
          </table:table-cell>
          <table:covered-table-cell/>
          <table:table-cell table:style-name="cell_115_3_leftrighttopbottom" office:value-type="float" office:value="21657591.2" calcext:value-type="float">
            <text:p>21 657 591,2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5:020104:64</text:p>
          </table:table-cell>
          <table:covered-table-cell/>
          <table:table-cell table:style-name="cell_116_3_leftrighttopbottom" office:value-type="float" office:value="398628.75" calcext:value-type="float">
            <text:p>398 628,7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10101:766</text:p>
          </table:table-cell>
          <table:covered-table-cell/>
          <table:table-cell table:style-name="cell_117_3_leftrighttopbottom" office:value-type="float" office:value="117013184.64" calcext:value-type="float">
            <text:p>117 013 184,64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40106:230</text:p>
          </table:table-cell>
          <table:covered-table-cell/>
          <table:table-cell table:style-name="cell_118_3_leftrighttopbottom" office:value-type="float" office:value="122186.05" calcext:value-type="float">
            <text:p>122 186,0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20630:1351</text:p>
          </table:table-cell>
          <table:covered-table-cell/>
          <table:table-cell table:style-name="cell_119_3_leftrighttopbottom" office:value-type="float" office:value="246271.85" calcext:value-type="float">
            <text:p>246 271,8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8:040413:1006</text:p>
          </table:table-cell>
          <table:covered-table-cell/>
          <table:table-cell table:style-name="cell_120_3_leftrighttopbottom" office:value-type="float" office:value="270816.72" calcext:value-type="float">
            <text:p>270 816,7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5:020104:73</text:p>
          </table:table-cell>
          <table:covered-table-cell/>
          <table:table-cell table:style-name="cell_121_3_leftrighttopbottom" office:value-type="float" office:value="1247187.42" calcext:value-type="float">
            <text:p>1 247 187,4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20604:894</text:p>
          </table:table-cell>
          <table:covered-table-cell/>
          <table:table-cell table:style-name="cell_122_3_leftrighttopbottom" office:value-type="float" office:value="132450" calcext:value-type="float">
            <text:p>132 450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1:010402:2557</text:p>
          </table:table-cell>
          <table:covered-table-cell/>
          <table:table-cell table:style-name="cell_105_3_leftrighttopbottom" office:value-type="float" office:value="211295" calcext:value-type="float">
            <text:p>211 295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5:070305:735</text:p>
          </table:table-cell>
          <table:covered-table-cell/>
          <table:table-cell table:style-name="cell_124_3_leftrighttopbottom" office:value-type="float" office:value="670575" calcext:value-type="float">
            <text:p>670 575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20104:33</text:p>
          </table:table-cell>
          <table:covered-table-cell/>
          <table:table-cell table:style-name="cell_125_3_leftrighttopbottom" office:value-type="float" office:value="846733.08" calcext:value-type="float">
            <text:p>846 733,0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5:020102:4</text:p>
          </table:table-cell>
          <table:covered-table-cell/>
          <table:table-cell table:style-name="cell_126_3_leftrighttopbottom" office:value-type="float" office:value="456851.88" calcext:value-type="float">
            <text:p>456 851,8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20104:98</text:p>
          </table:table-cell>
          <table:covered-table-cell/>
          <table:table-cell table:style-name="cell_127_3_leftrighttopbottom" office:value-type="float" office:value="449306.97" calcext:value-type="float">
            <text:p>449 306,97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5:020104:42</text:p>
          </table:table-cell>
          <table:covered-table-cell/>
          <table:table-cell table:style-name="cell_128_3_leftrighttopbottom" office:value-type="float" office:value="423307.29" calcext:value-type="float">
            <text:p>423 307,29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5:020104:17</text:p>
          </table:table-cell>
          <table:covered-table-cell/>
          <table:table-cell table:style-name="cell_129_3_leftrighttopbottom" office:value-type="float" office:value="1146119.16" calcext:value-type="float">
            <text:p>1 146 119,16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5:020203:27</text:p>
          </table:table-cell>
          <table:covered-table-cell/>
          <table:table-cell table:style-name="cell_130_3_leftrighttopbottom" office:value-type="float" office:value="103820.4" calcext:value-type="float">
            <text:p>103 820,4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5:020102:57</text:p>
          </table:table-cell>
          <table:covered-table-cell/>
          <table:table-cell table:style-name="cell_131_3_leftrighttopbottom" office:value-type="float" office:value="806101.92" calcext:value-type="float">
            <text:p>806 101,9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3:020211:232</text:p>
          </table:table-cell>
          <table:covered-table-cell/>
          <table:table-cell table:style-name="cell_132_3_leftrighttopbottom" office:value-type="float" office:value="31039.37" calcext:value-type="float">
            <text:p>31 039,37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0:000000:112084</text:p>
          </table:table-cell>
          <table:covered-table-cell/>
          <table:table-cell table:style-name="cell_133_3_leftrighttopbottom" office:value-type="float" office:value="59364414.48" calcext:value-type="float">
            <text:p>59 364 414,4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5:020104:6</text:p>
          </table:table-cell>
          <table:covered-table-cell/>
          <table:table-cell table:style-name="cell_134_3_leftrighttopbottom" office:value-type="float" office:value="411612.5" calcext:value-type="float">
            <text:p>411 612,5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8:050404:472</text:p>
          </table:table-cell>
          <table:covered-table-cell/>
          <table:table-cell table:style-name="cell_135_3_leftrighttopbottom" office:value-type="float" office:value="569448" calcext:value-type="float">
            <text:p>569 448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80205:168</text:p>
          </table:table-cell>
          <table:covered-table-cell/>
          <table:table-cell table:style-name="cell_136_3_leftrighttopbottom" office:value-type="float" office:value="77884.03" calcext:value-type="float">
            <text:p>77 884,03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5:020102:86</text:p>
          </table:table-cell>
          <table:covered-table-cell/>
          <table:table-cell table:style-name="cell_137_3_leftrighttopbottom" office:value-type="float" office:value="1428885.72" calcext:value-type="float">
            <text:p>1 428 885,7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5:020203:28</text:p>
          </table:table-cell>
          <table:covered-table-cell/>
          <table:table-cell table:style-name="cell_138_3_leftrighttopbottom" office:value-type="float" office:value="510672.75" calcext:value-type="float">
            <text:p>510 672,7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9:010505:2677</text:p>
          </table:table-cell>
          <table:covered-table-cell/>
          <table:table-cell table:style-name="cell_139_3_leftrighttopbottom" office:value-type="float" office:value="63589.08" calcext:value-type="float">
            <text:p>63 589,0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5:020104:63</text:p>
          </table:table-cell>
          <table:covered-table-cell/>
          <table:table-cell table:style-name="cell_140_3_leftrighttopbottom" office:value-type="float" office:value="374318.75" calcext:value-type="float">
            <text:p>374 318,7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30103:257</text:p>
          </table:table-cell>
          <table:covered-table-cell/>
          <table:table-cell table:style-name="cell_141_3_leftrighttopbottom" office:value-type="float" office:value="75542.48" calcext:value-type="float">
            <text:p>75 542,4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5:020104:90</text:p>
          </table:table-cell>
          <table:covered-table-cell/>
          <table:table-cell table:style-name="cell_142_3_leftrighttopbottom" office:value-type="float" office:value="389115.12" calcext:value-type="float">
            <text:p>389 115,1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40301:6040</text:p>
          </table:table-cell>
          <table:covered-table-cell/>
          <table:table-cell table:style-name="cell_143_3_leftrighttopbottom" office:value-type="float" office:value="598800" calcext:value-type="float">
            <text:p>598 800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30320:1111</text:p>
          </table:table-cell>
          <table:covered-table-cell/>
          <table:table-cell table:style-name="cell_144_3_leftrighttopbottom" office:value-type="float" office:value="486484.86" calcext:value-type="float">
            <text:p>486 484,86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4:020108:1575</text:p>
          </table:table-cell>
          <table:covered-table-cell/>
          <table:table-cell table:style-name="cell_145_3_leftrighttopbottom" office:value-type="float" office:value="3299237.79" calcext:value-type="float">
            <text:p>3 299 237,79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00000:10622</text:p>
          </table:table-cell>
          <table:covered-table-cell/>
          <table:table-cell table:style-name="cell_146_3_leftrighttopbottom" office:value-type="float" office:value="87210.94" calcext:value-type="float">
            <text:p>87 210,94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2:000000:2925</text:p>
          </table:table-cell>
          <table:covered-table-cell/>
          <table:table-cell table:style-name="cell_147_3_leftrighttopbottom" office:value-type="float" office:value="717356.25" calcext:value-type="float">
            <text:p>717 356,2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3:000000:118</text:p>
          </table:table-cell>
          <table:covered-table-cell/>
          <table:table-cell table:style-name="cell_148_3_leftrighttopbottom" office:value-type="float" office:value="7165158" calcext:value-type="float">
            <text:p>7 165 158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40117:8</text:p>
          </table:table-cell>
          <table:covered-table-cell/>
          <table:table-cell table:style-name="cell_149_3_leftrighttopbottom" office:value-type="float" office:value="277704" calcext:value-type="float">
            <text:p>277 704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8:020504:1475</text:p>
          </table:table-cell>
          <table:covered-table-cell/>
          <table:table-cell table:style-name="cell_150_3_leftrighttopbottom" office:value-type="float" office:value="764165.25" calcext:value-type="float">
            <text:p>764 165,2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11002:458</text:p>
          </table:table-cell>
          <table:covered-table-cell/>
          <table:table-cell table:style-name="cell_151_3_leftrighttopbottom" office:value-type="float" office:value="642960" calcext:value-type="float">
            <text:p>642 960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5:020104:32</text:p>
          </table:table-cell>
          <table:covered-table-cell/>
          <table:table-cell table:style-name="cell_152_3_leftrighttopbottom" office:value-type="float" office:value="819493.02" calcext:value-type="float">
            <text:p>819 493,0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70205:390</text:p>
          </table:table-cell>
          <table:covered-table-cell/>
          <table:table-cell table:style-name="cell_153_3_leftrighttopbottom" office:value-type="float" office:value="57255.9" calcext:value-type="float">
            <text:p>57 255,9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1:020301:696</text:p>
          </table:table-cell>
          <table:covered-table-cell/>
          <table:table-cell table:style-name="cell_154_3_leftrighttopbottom" office:value-type="float" office:value="162883.14" calcext:value-type="float">
            <text:p>162 883,14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5:020102:24</text:p>
          </table:table-cell>
          <table:covered-table-cell/>
          <table:table-cell table:style-name="cell_155_3_leftrighttopbottom" office:value-type="float" office:value="914589.72" calcext:value-type="float">
            <text:p>914 589,7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30825:775</text:p>
          </table:table-cell>
          <table:covered-table-cell/>
          <table:table-cell table:style-name="cell_156_3_leftrighttopbottom" office:value-type="float" office:value="930876.03" calcext:value-type="float">
            <text:p>930 876,03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2:050202:67</text:p>
          </table:table-cell>
          <table:covered-table-cell/>
          <table:table-cell table:style-name="cell_157_3_leftrighttopbottom" office:value-type="float" office:value="227495.6" calcext:value-type="float">
            <text:p>227 495,6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5:020104:54</text:p>
          </table:table-cell>
          <table:covered-table-cell/>
          <table:table-cell table:style-name="cell_158_3_leftrighttopbottom" office:value-type="float" office:value="817456.38" calcext:value-type="float">
            <text:p>817 456,3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11002:459</text:p>
          </table:table-cell>
          <table:covered-table-cell/>
          <table:table-cell table:style-name="cell_159_3_leftrighttopbottom" office:value-type="float" office:value="633840" calcext:value-type="float">
            <text:p>633 840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10818:1741</text:p>
          </table:table-cell>
          <table:covered-table-cell/>
          <table:table-cell table:style-name="cell_160_3_leftrighttopbottom" office:value-type="float" office:value="894588" calcext:value-type="float">
            <text:p>894 588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10213:663</text:p>
          </table:table-cell>
          <table:covered-table-cell/>
          <table:table-cell table:style-name="cell_161_3_leftrighttopbottom" office:value-type="float" office:value="73408.78" calcext:value-type="float">
            <text:p>73 408,7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40401:17280</text:p>
          </table:table-cell>
          <table:covered-table-cell/>
          <table:table-cell table:style-name="cell_162_3_leftrighttopbottom" office:value-type="float" office:value="589682.59" calcext:value-type="float">
            <text:p>589 682,59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10101:769</text:p>
          </table:table-cell>
          <table:covered-table-cell/>
          <table:table-cell table:style-name="cell_163_3_leftrighttopbottom" office:value-type="float" office:value="530962.72" calcext:value-type="float">
            <text:p>530 962,7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5:020104:80</text:p>
          </table:table-cell>
          <table:covered-table-cell/>
          <table:table-cell table:style-name="cell_164_3_leftrighttopbottom" office:value-type="float" office:value="399181.25" calcext:value-type="float">
            <text:p>399 181,2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5:020104:85</text:p>
          </table:table-cell>
          <table:covered-table-cell/>
          <table:table-cell table:style-name="cell_165_3_leftrighttopbottom" office:value-type="float" office:value="1272645.42" calcext:value-type="float">
            <text:p>1 272 645,4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5:020104:20</text:p>
          </table:table-cell>
          <table:covered-table-cell/>
          <table:table-cell table:style-name="cell_166_3_leftrighttopbottom" office:value-type="float" office:value="1221474.84" calcext:value-type="float">
            <text:p>1 221 474,84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10201:2454</text:p>
          </table:table-cell>
          <table:covered-table-cell/>
          <table:table-cell table:style-name="cell_167_3_leftrighttopbottom" office:value-type="float" office:value="305456.83" calcext:value-type="float">
            <text:p>305 456,83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4:020108:1574</text:p>
          </table:table-cell>
          <table:covered-table-cell/>
          <table:table-cell table:style-name="cell_168_3_leftrighttopbottom" office:value-type="float" office:value="2318270.01" calcext:value-type="float">
            <text:p>2 318 270,01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1:040203:130</text:p>
          </table:table-cell>
          <table:covered-table-cell/>
          <table:table-cell table:style-name="cell_169_3_leftrighttopbottom" office:value-type="float" office:value="39775.28" calcext:value-type="float">
            <text:p>39 775,2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6:060115:653</text:p>
          </table:table-cell>
          <table:covered-table-cell/>
          <table:table-cell table:style-name="cell_170_3_leftrighttopbottom" office:value-type="float" office:value="400443.6" calcext:value-type="float">
            <text:p>400 443,6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5:020104:56</text:p>
          </table:table-cell>
          <table:covered-table-cell/>
          <table:table-cell table:style-name="cell_171_3_leftrighttopbottom" office:value-type="float" office:value="451744.44" calcext:value-type="float">
            <text:p>451 744,44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9:010107:130</text:p>
          </table:table-cell>
          <table:covered-table-cell/>
          <table:table-cell table:style-name="cell_172_3_leftrighttopbottom" office:value-type="float" office:value="843353" calcext:value-type="float">
            <text:p>843 353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8:020506:1484</text:p>
          </table:table-cell>
          <table:covered-table-cell/>
          <table:table-cell table:style-name="cell_173_3_leftrighttopbottom" office:value-type="float" office:value="15893" calcext:value-type="float">
            <text:p>15 893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40402:301</text:p>
          </table:table-cell>
          <table:covered-table-cell/>
          <table:table-cell table:style-name="cell_174_3_leftrighttopbottom" office:value-type="float" office:value="922171.13" calcext:value-type="float">
            <text:p>922 171,13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5:020104:51</text:p>
          </table:table-cell>
          <table:covered-table-cell/>
          <table:table-cell table:style-name="cell_175_3_leftrighttopbottom" office:value-type="float" office:value="941946" calcext:value-type="float">
            <text:p>941 946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2:080114:655</text:p>
          </table:table-cell>
          <table:covered-table-cell/>
          <table:table-cell table:style-name="cell_176_3_leftrighttopbottom" office:value-type="float" office:value="352032" calcext:value-type="float">
            <text:p>352 032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5:020104:101</text:p>
          </table:table-cell>
          <table:covered-table-cell/>
          <table:table-cell table:style-name="cell_177_3_leftrighttopbottom" office:value-type="float" office:value="415994.88" calcext:value-type="float">
            <text:p>415 994,88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4:020109:1894</text:p>
          </table:table-cell>
          <table:covered-table-cell/>
          <table:table-cell table:style-name="cell_178_3_leftrighttopbottom" office:value-type="float" office:value="2387643.44" calcext:value-type="float">
            <text:p>2 387 643,44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2:010201:1261</text:p>
          </table:table-cell>
          <table:covered-table-cell/>
          <table:table-cell table:style-name="cell_179_3_leftrighttopbottom" office:value-type="float" office:value="1155442.4" calcext:value-type="float">
            <text:p>1 155 442,4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40401:17281</text:p>
          </table:table-cell>
          <table:covered-table-cell/>
          <table:table-cell table:style-name="cell_180_3_leftrighttopbottom" office:value-type="float" office:value="304159.92" calcext:value-type="float">
            <text:p>304 159,9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5:020104:9</text:p>
          </table:table-cell>
          <table:covered-table-cell/>
          <table:table-cell table:style-name="cell_181_3_leftrighttopbottom" office:value-type="float" office:value="786490.32" calcext:value-type="float">
            <text:p>786 490,3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5:020104:103</text:p>
          </table:table-cell>
          <table:covered-table-cell/>
          <table:table-cell table:style-name="cell_182_3_leftrighttopbottom" office:value-type="float" office:value="916233.42" calcext:value-type="float">
            <text:p>916 233,4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5:020102:5</text:p>
          </table:table-cell>
          <table:covered-table-cell/>
          <table:table-cell table:style-name="cell_183_3_leftrighttopbottom" office:value-type="float" office:value="861731.52" calcext:value-type="float">
            <text:p>861 731,5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5:020104:49</text:p>
          </table:table-cell>
          <table:covered-table-cell/>
          <table:table-cell table:style-name="cell_184_3_leftrighttopbottom" office:value-type="float" office:value="872700.24" calcext:value-type="float">
            <text:p>872 700,24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40504:127</text:p>
          </table:table-cell>
          <table:covered-table-cell/>
          <table:table-cell table:style-name="cell_185_3_leftrighttopbottom" office:value-type="float" office:value="554017.86" calcext:value-type="float">
            <text:p>554 017,86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2:070215:544</text:p>
          </table:table-cell>
          <table:covered-table-cell/>
          <table:table-cell table:style-name="cell_186_3_leftrighttopbottom" office:value-type="float" office:value="38926.45" calcext:value-type="float">
            <text:p>38 926,4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30604:1804</text:p>
          </table:table-cell>
          <table:covered-table-cell/>
          <table:table-cell table:style-name="cell_187_3_leftrighttopbottom" office:value-type="float" office:value="1061577.76" calcext:value-type="float">
            <text:p>1 061 577,76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20206:1146</text:p>
          </table:table-cell>
          <table:covered-table-cell/>
          <table:table-cell table:style-name="cell_188_3_leftrighttopbottom" office:value-type="float" office:value="1096305" calcext:value-type="float">
            <text:p>1 096 305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5:020104:43</text:p>
          </table:table-cell>
          <table:covered-table-cell/>
          <table:table-cell table:style-name="cell_189_3_leftrighttopbottom" office:value-type="float" office:value="402496.25" calcext:value-type="float">
            <text:p>402 496,2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5:020102:1</text:p>
          </table:table-cell>
          <table:covered-table-cell/>
          <table:table-cell table:style-name="cell_190_3_leftrighttopbottom" office:value-type="float" office:value="205405.2" calcext:value-type="float">
            <text:p>205 405,2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2:060505:762</text:p>
          </table:table-cell>
          <table:covered-table-cell/>
          <table:table-cell table:style-name="cell_191_3_leftrighttopbottom" office:value-type="float" office:value="165340.16" calcext:value-type="float">
            <text:p>165 340,16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20201:4204</text:p>
          </table:table-cell>
          <table:covered-table-cell/>
          <table:table-cell table:style-name="cell_192_3_leftrighttopbottom" office:value-type="float" office:value="407180" calcext:value-type="float">
            <text:p>407 180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10101:767</text:p>
          </table:table-cell>
          <table:covered-table-cell/>
          <table:table-cell table:style-name="cell_143_3_leftrighttopbottom" office:value-type="float" office:value="598800" calcext:value-type="float">
            <text:p>598 800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5:070305:734</text:p>
          </table:table-cell>
          <table:covered-table-cell/>
          <table:table-cell table:style-name="cell_124_3_leftrighttopbottom" office:value-type="float" office:value="670575" calcext:value-type="float">
            <text:p>670 575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5:020104:65</text:p>
          </table:table-cell>
          <table:covered-table-cell/>
          <table:table-cell table:style-name="cell_195_3_leftrighttopbottom" office:value-type="float" office:value="1068981.42" calcext:value-type="float">
            <text:p>1 068 981,42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2:070215:546</text:p>
          </table:table-cell>
          <table:covered-table-cell/>
          <table:table-cell table:style-name="cell_196_3_leftrighttopbottom" office:value-type="float" office:value="23744.25" calcext:value-type="float">
            <text:p>23 744,2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10508:7179</text:p>
          </table:table-cell>
          <table:covered-table-cell/>
          <table:table-cell table:style-name="cell_197_3_leftrighttopbottom" office:value-type="float" office:value="656994.36" calcext:value-type="float">
            <text:p>656 994,36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1:010402:2556</text:p>
          </table:table-cell>
          <table:covered-table-cell/>
          <table:table-cell table:style-name="cell_105_3_leftrighttopbottom" office:value-type="float" office:value="211295" calcext:value-type="float">
            <text:p>211 295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4:020332:522</text:p>
          </table:table-cell>
          <table:covered-table-cell/>
          <table:table-cell table:style-name="cell_199_3_leftrighttopbottom" office:value-type="float" office:value="1815490.5" calcext:value-type="float">
            <text:p>1 815 490,5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5:020203:32</text:p>
          </table:table-cell>
          <table:covered-table-cell/>
          <table:table-cell table:style-name="cell_200_3_leftrighttopbottom" office:value-type="float" office:value="288337.2" calcext:value-type="float">
            <text:p>288 337,2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5:010101:768</text:p>
          </table:table-cell>
          <table:covered-table-cell/>
          <table:table-cell table:style-name="cell_201_3_leftrighttopbottom" office:value-type="float" office:value="626744" calcext:value-type="float">
            <text:p>626 744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2:020411:160</text:p>
          </table:table-cell>
          <table:covered-table-cell/>
          <table:table-cell table:style-name="cell_202_3_leftrighttopbottom" office:value-type="float" office:value="835983.5" calcext:value-type="float">
            <text:p>835 983,5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40301:6042</text:p>
          </table:table-cell>
          <table:covered-table-cell/>
          <table:table-cell table:style-name="cell_203_3_leftrighttopbottom" office:value-type="float" office:value="573608.4" calcext:value-type="float">
            <text:p>573 608,4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8:010105:1958</text:p>
          </table:table-cell>
          <table:covered-table-cell/>
          <table:table-cell table:style-name="cell_204_3_leftrighttopbottom" office:value-type="float" office:value="65790.05" calcext:value-type="float">
            <text:p>65 790,0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5:020104:72</text:p>
          </table:table-cell>
          <table:covered-table-cell/>
          <table:table-cell table:style-name="cell_205_3_leftrighttopbottom" office:value-type="float" office:value="381777.5" calcext:value-type="float">
            <text:p>381 777,5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20605:411</text:p>
          </table:table-cell>
          <table:covered-table-cell/>
          <table:table-cell table:style-name="cell_206_3_leftrighttopbottom" office:value-type="float" office:value="91787.85" calcext:value-type="float">
            <text:p>91 787,85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11101:1245</text:p>
          </table:table-cell>
          <table:covered-table-cell/>
          <table:table-cell table:style-name="cell_207_3_leftrighttopbottom" office:value-type="float" office:value="893145" calcext:value-type="float">
            <text:p>893 145,00</text:p>
          </table:table-cell>
          <table:table-cell table:style-name="ce482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482" office:value-type="string" calcext:value-type="string">
            <text:p>10.12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20104:4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5:020203:1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30501:12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60110:122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30501:11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60110:23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8:010411:20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1:050507:38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20504:6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20102:3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1:010601:87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2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30301:32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2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60104:24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2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1:050506:25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2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2:050301:48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2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20101:84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2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1:020404:2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2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1:050507:38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2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30501:6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2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1:020401: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3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30209: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3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1:000000:132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3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1:050506: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3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10901:261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3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20504: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3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5:020102: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3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1:050506:1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3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30501:4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3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206:84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3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20504:1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4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60110:21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4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10301: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4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10901:261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4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1:050507:2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4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1:050507:3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4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20102:7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4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60109:7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4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1:050507:3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4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0:031320:49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4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00000:199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5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30501: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5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20401:37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5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1:050506:14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5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1:020301:44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5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1:050507:2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5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805:25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5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20101:20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5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1:050507:2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5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1:050507:2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5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30501: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6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20102: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6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1:010601:90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6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0:000000:1121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6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7:040403:32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6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4:020606: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6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1:050507:3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6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1:000000:58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6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60110:89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6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20504: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6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60110:22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7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20504:5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7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1:050507: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7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1:050507:1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7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20504:2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7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4:020606: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7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20504: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7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1:050507: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7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2:030501:10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7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1:050501:5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7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1:050507:1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8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60109:24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8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1:050507:2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8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1:000000:599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8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10402:94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8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6:060110:23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8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4:020307:2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8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0701:259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8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2:010102:4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8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2:020512:1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8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4:020102:2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9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20504:6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9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20101:193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9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20401:37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9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7:060402:1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9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5:020102:5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9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20102:1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9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5:020102:5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9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1:000000:602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9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0:000000:1121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5:020102:5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1:050507: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9:020401:373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90205:120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20401:377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20401:37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20206:8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1:020301:6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1004:39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1:020309: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6:060110:23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60110:2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1:050507: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3:010707:3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70228:16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1:050506:1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1:020301:6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5:020102: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6:010102:3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4:020606: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7:040105:64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5:020102: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20602:1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1:050506: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20504:1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5:030202:95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00000: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5:020504:16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5:040532:41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9:020401:37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20201:419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1:050507:2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10901:261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30501:1567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6:060110:9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10310:1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1:020403:2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9:020401:69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1:050507: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20504:1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0:011501:5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2:020124:30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20401:371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4:020307: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2:030501:10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30501: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5:020504:1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0:010706:3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1:050506: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5:020104:2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6:060110:11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30501: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1:050507: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7:040403:35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20504:5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5:020203: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1:050507:39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2:030304:3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8:050302:1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2:030501:13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4:010206:8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3:010707:1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1:050507:38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6:060110:22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5:020104:1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1:050501:1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9:010901:264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20124:30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519501: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6:060110:94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5:020102:10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20504:1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1:050507:2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2:030501: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6:060110:1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1:000000: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1:050506: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3:040210:69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3:010705: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1:050506:1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6:060110:92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2:050123:49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10306:14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6:060110:8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6:060110:68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20504:6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3:010707:3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7:000000:130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1:050507:4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6:060110:2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5:020102:4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2:020107:1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3:030102:59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1:050507:25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2:050301:49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5:020102:53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4:020606: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1:050501:1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6:060110:89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10116:1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5:020504: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7:050503: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6:060110:15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5:020104:8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9:010901:260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5:020104: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6:060110:92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9:020401:378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0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2:030308:1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0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3:010704:2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0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1:020301: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1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1:050507:2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1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4:010206:68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1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20504: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1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20201:419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1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1:050507: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1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5:020504:1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1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5:020203:2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1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9:020401:373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1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5:020104: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1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1:050507: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2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10402:9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2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6:060110:12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2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4:010206:79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2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1:050507:25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2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3:010303:10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2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3:010707:5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2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1:050506: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2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2:050301:3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2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1:050501:17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2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7:040403: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3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3:020101:75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3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5:020104:4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3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9:020401:37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3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2:030501: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3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9:010901:26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3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4:010206:70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3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20206:84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3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4:020606:5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3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6:060110:1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3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4:020606:5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4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6:060110:2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4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2:070304:5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4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5:030806:8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4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40532:8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4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1:050506:9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4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9:010901:261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4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6:060110:2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4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6:040410:2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4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8:060201:13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4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50303:6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5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1:050507: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5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5:020104:9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5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5:040314:7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5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1:050506:26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5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1:000000:132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5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1:010401:4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5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5:020102:10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5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9:010901:26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5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6:060110:23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5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1:050507:4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6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3:010707:1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6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1:050501:1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6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3:010707: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6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6:060111:53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6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1:050506:14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6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1:020301:6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6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1:050507: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6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9:020401:372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6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1:050506:13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6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1:050501:5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7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5:020504:3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7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6:060111:4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7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1:000000:21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7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2:020201:5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7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3:020101:8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7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5:020102: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7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7:040403:11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7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8:010503:169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7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3:010707: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7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1:050507: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8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1:050507: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8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8:010301:7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8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9:020401:378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8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1:020401:33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8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4:010206: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8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9:010901:262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8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1:050501:6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8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1:020401:31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8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4:020102:18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8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2:050301:29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9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6:040302:18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9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1:050506:14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9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8:041201:2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9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3:000000:5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9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3:020115: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9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20504: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9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1:020301: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9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2:030209:8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9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5:020102:3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49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5:040105: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0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1:050507:1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0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2:030501:1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02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9:020401:377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03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1:050507: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04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9:010901:261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05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20901:249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06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1:050507: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07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1:050506: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08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60502:3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09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9:020401:373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10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1:050507:2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11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9:010901:26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12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1:020301:15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13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6:060109:6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14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2:030501:1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15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6:060109:24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16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6:060109:37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17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20504:4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18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5:020504: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19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5:020104:8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20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1:020301: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21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5:020504:6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22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2:070604: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23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20504: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24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20504:5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25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1:050507:1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26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2:050301:30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27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5:020102:1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28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7:040403:3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29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5:020104:5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30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5:020102:11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31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1:020301:35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32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1:050506:14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33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4:020606:5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34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6:010105:11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35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2:050301:30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36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6:060110:11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37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5:020203: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38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1:020301:4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39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9:020401:37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40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1:050507:4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41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2:030209:18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42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5:020102: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43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1:050507:2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44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1:050507:25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45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6:060110:118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46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9:010901:26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47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1:050506:2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48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1:010401:14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49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6:060110:92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50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10310: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51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1:050507:21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52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1:050501:1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53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2:030501:2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54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5:020102:8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55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5:030303:4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56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5:020102: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57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3:010707:1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58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2:030501:85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59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3:010503:3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60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6:060110:122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61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1:000000:64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62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1:000000:59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63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2:020321:8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64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5:020102:9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65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9:020410:1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66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1:050507:4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67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5:020504: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68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9:020401:378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69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6:060110:92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70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5:020504:16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71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6:060110:2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72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2:020306:56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73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5:020504:4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74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1:020301:1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75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9:010901:265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76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5:040316:4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77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1:050507:2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78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5:020504:6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79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8:050102:1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80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9:020401:371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81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40510:8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82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1:050507:2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83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1:010601:8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84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5:020104:1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85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1:000000:10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86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2:030209:1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87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2:030501:11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88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9:020401:373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89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1:020401:5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90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1:050506:1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91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1:050501:1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92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4:020606:1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93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9:010901:261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94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1:050507: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95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9:010404:69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96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30502:79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97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1:050507: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98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4:010206:78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599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9:010901:26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00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5:020504: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01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6:060111:1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02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0:031320:52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03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9:010901:265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04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5:070305:8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05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1:050507:3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06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20201:419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07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4:020102:14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08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1:050507:1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09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9:010901:265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10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1:050507:2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11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20701:174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12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1:010601:87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13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1:010601:22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14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1:050507:4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15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7:040403:2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16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9:020401:37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17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5:040105: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18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6:060110:9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19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1:020301:35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20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2:030501: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21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2:030501:11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22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5:020102: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23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1:050506: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24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1:010218: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25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2:020306:139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26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1:050506:1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27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60201: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28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7:040403:3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29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2:030501: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30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1:030106: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31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2:030501: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32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5:020504:3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33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2:050104:1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34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2:030209:1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35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1:000000:60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36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7:040105:6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37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2:050301:49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38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60503:8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39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5:020504:2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40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3:010707:1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41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9:020401:376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42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7:030202:19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43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2:030501:12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44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9:020401:373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45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1:050506:25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46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1:050507:1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47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70803:82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48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1:050507:3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49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5:020102: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50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1:050506:13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51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1:000000:59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52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1:050507:38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53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5:020504:3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54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9:010311:32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55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20201:419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56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7:000000:87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57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1:050507:3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58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2:030501:1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59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1:050507:20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60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1:000000:602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61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2:030501:9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62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4:000000:99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63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40301:2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64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9:010908:45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65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2:020706:1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66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1:050507:1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67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5:020102:11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68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1:050507:1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69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1:050102: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70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3:020301:1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71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1:050501: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72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2:030501:2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73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1:020301:4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8">
          <table:table-cell table:style-name="cell_674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1:010601:9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4AE39E73BBDD9B7B9C1161C90DE8FBA36F4D51BD58942E7BA9EDB21A075C793601563EFA5F5D02476F7484B5A9FD9F03BC178E692889573D77AD8668FFC2D2C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476"/>
          <table:table-cell table:style-name="ce476" table:number-columns-spanned="2" table:number-rows-spanned="1"/>
          <table:covered-table-cell table:style-name="ce476"/>
          <table:table-cell table:style-name="ce476"/>
          <table:table-cell table:style-name="ce476" table:number-columns-spanned="2" table:number-rows-spanned="1"/>
          <table:covered-table-cell table:style-name="ce476"/>
          <table:table-cell table:style-name="ce476"/>
        </table:table-row>
        <table:table-row table:style-name="ro10">
          <table:table-cell table:style-name="ce477" office:value-type="string" calcext:value-type="string" table:number-columns-spanned="2" table:number-rows-spanned="1">
            <text:p>Заместитель директора</text:p>
          </table:table-cell>
          <table:covered-table-cell table:style-name="ce477"/>
          <table:table-cell table:style-name="ce476"/>
          <table:table-cell table:style-name="cell_67_bottom"/>
          <table:table-cell table:style-name="ce476"/>
          <table:table-cell table:style-name="ce477" office:value-type="string" calcext:value-type="string" table:number-columns-spanned="2" table:number-rows-spanned="1">
            <text:p>Сысина Т. Н.</text:p>
          </table:table-cell>
          <table:covered-table-cell table:style-name="ce477"/>
        </table:table-row>
        <table:table-row table:style-name="ro10">
          <table:table-cell table:style-name="ce47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476"/>
          <table:table-cell table:style-name="ce476"/>
          <table:table-cell table:style-name="ce676" office:value-type="string" calcext:value-type="string">
            <text:p>(подпись) </text:p>
          </table:table-cell>
          <table:table-cell table:style-name="ce476"/>
          <table:table-cell table:style-name="ce67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676"/>
        </table:table-row>
      </table:table>
      <table:named-expressions/>
      <table:database-ranges>
        <table:database-range table:name="__Anonymous_Sheet_DB__0" table:target-range-address="Sheet1.A11:Sheet1.G6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638 185,88</number:text>
    </number:number-style>
    <number:number-style style:name="N109">
      <number:text>91</number:text>
    </number:number-style>
    <number:number-style style:name="N110">
      <number:text>276 250,00</number:text>
    </number:number-style>
    <number:number-style style:name="N111">
      <number:text>92</number:text>
    </number:number-style>
    <number:number-style style:name="N112">
      <number:text>41 681,13</number:text>
    </number:number-style>
    <number:number-style style:name="N113">
      <number:text>93</number:text>
    </number:number-style>
    <number:number-style style:name="N114">
      <number:text>12 834 120,32</number:text>
    </number:number-style>
    <number:number-style style:name="N115">
      <number:text>94</number:text>
    </number:number-style>
    <number:number-style style:name="N116">
      <number:text>1 424 028,48</number:text>
    </number:number-style>
    <number:number-style style:name="N117">
      <number:text>95</number:text>
    </number:number-style>
    <number:number-style style:name="N118">
      <number:text>211 295,00</number:text>
    </number:number-style>
    <number:number-style style:name="N119">
      <number:text>96</number:text>
    </number:number-style>
    <number:number-style style:name="N120">
      <number:text>1 322 984,11</number:text>
    </number:number-style>
    <number:number-style style:name="N121">
      <number:text>97</number:text>
    </number:number-style>
    <number:number-style style:name="N122">
      <number:text>79 185,51</number:text>
    </number:number-style>
    <number:number-style style:name="N123">
      <number:text>98</number:text>
    </number:number-style>
    <number:number-style style:name="N124">
      <number:text>875 755,20</number:text>
    </number:number-style>
    <number:number-style style:name="N125">
      <number:text>99</number:text>
    </number:number-style>
    <number:number-style style:name="N126">
      <number:text>84 410,31</number:text>
    </number:number-style>
    <number:number-style style:name="N127">
      <number:text>100</number:text>
    </number:number-style>
    <number:number-style style:name="N128">
      <number:text>334 712,00</number:text>
    </number:number-style>
    <number:number-style style:name="N129">
      <number:text>101</number:text>
    </number:number-style>
    <number:number-style style:name="N130">
      <number:text>76 473,90</number:text>
    </number:number-style>
    <number:number-style style:name="N131">
      <number:text>102</number:text>
    </number:number-style>
    <number:number-style style:name="N132">
      <number:text>890 775,42</number:text>
    </number:number-style>
    <number:number-style style:name="N133">
      <number:text>103</number:text>
    </number:number-style>
    <number:number-style style:name="N134">
      <number:text>433 307,17</number:text>
    </number:number-style>
    <number:number-style style:name="N135">
      <number:text>104</number:text>
    </number:number-style>
    <number:number-style style:name="N136">
      <number:text>84 480,00</number:text>
    </number:number-style>
    <number:number-style style:name="N137">
      <number:text>105</number:text>
    </number:number-style>
    <number:number-style style:name="N138">
      <number:text>21 657 591,20</number:text>
    </number:number-style>
    <number:number-style style:name="N139">
      <number:text>106</number:text>
    </number:number-style>
    <number:number-style style:name="N140">
      <number:text>398 628,75</number:text>
    </number:number-style>
    <number:number-style style:name="N141">
      <number:text>107</number:text>
    </number:number-style>
    <number:number-style style:name="N142">
      <number:text>117 013 184,64</number:text>
    </number:number-style>
    <number:number-style style:name="N143">
      <number:text>108</number:text>
    </number:number-style>
    <number:number-style style:name="N144">
      <number:text>122 186,05</number:text>
    </number:number-style>
    <number:number-style style:name="N145">
      <number:text>109</number:text>
    </number:number-style>
    <number:number-style style:name="N146">
      <number:text>246 271,85</number:text>
    </number:number-style>
    <number:number-style style:name="N147">
      <number:text>1</number:text>
    </number:number-style>
    <number:number-style style:name="N148">
      <number:text>103 853,75</number:text>
    </number:number-style>
    <number:number-style style:name="N149">
      <number:text>110</number:text>
    </number:number-style>
    <number:number-style style:name="N150">
      <number:text>270 816,72</number:text>
    </number:number-style>
    <number:number-style style:name="N151">
      <number:text>111</number:text>
    </number:number-style>
    <number:number-style style:name="N152">
      <number:text>1 247 187,42</number:text>
    </number:number-style>
    <number:number-style style:name="N153">
      <number:text>112</number:text>
    </number:number-style>
    <number:number-style style:name="N154">
      <number:text>132 450,00</number:text>
    </number:number-style>
    <number:number-style style:name="N155">
      <number:text>113</number:text>
    </number:number-style>
    <number:number-style style:name="N156">
      <number:text>114</number:text>
    </number:number-style>
    <number:number-style style:name="N157">
      <number:text>670 575,00</number:text>
    </number:number-style>
    <number:number-style style:name="N158">
      <number:text>115</number:text>
    </number:number-style>
    <number:number-style style:name="N159">
      <number:text>846 733,08</number:text>
    </number:number-style>
    <number:number-style style:name="N160">
      <number:text>116</number:text>
    </number:number-style>
    <number:number-style style:name="N161">
      <number:text>456 851,88</number:text>
    </number:number-style>
    <number:number-style style:name="N162">
      <number:text>117</number:text>
    </number:number-style>
    <number:number-style style:name="N163">
      <number:text>449 306,97</number:text>
    </number:number-style>
    <number:number-style style:name="N164">
      <number:text>118</number:text>
    </number:number-style>
    <number:number-style style:name="N165">
      <number:text>423 307,29</number:text>
    </number:number-style>
    <number:number-style style:name="N166">
      <number:text>119</number:text>
    </number:number-style>
    <number:number-style style:name="N167">
      <number:text>1 146 119,16</number:text>
    </number:number-style>
    <number:number-style style:name="N168">
      <number:text>2</number:text>
    </number:number-style>
    <number:number-style style:name="N169">
      <number:text>2 488 181,83</number:text>
    </number:number-style>
    <number:number-style style:name="N170">
      <number:text>120</number:text>
    </number:number-style>
    <number:number-style style:name="N171">
      <number:text>103 820,40</number:text>
    </number:number-style>
    <number:number-style style:name="N172">
      <number:text>121</number:text>
    </number:number-style>
    <number:number-style style:name="N173">
      <number:text>806 101,92</number:text>
    </number:number-style>
    <number:number-style style:name="N174">
      <number:text>122</number:text>
    </number:number-style>
    <number:number-style style:name="N175">
      <number:text>31 039,37</number:text>
    </number:number-style>
    <number:number-style style:name="N176">
      <number:text>123</number:text>
    </number:number-style>
    <number:number-style style:name="N177">
      <number:text>59 364 414,48</number:text>
    </number:number-style>
    <number:number-style style:name="N178">
      <number:text>124</number:text>
    </number:number-style>
    <number:number-style style:name="N179">
      <number:text>411 612,50</number:text>
    </number:number-style>
    <number:number-style style:name="N180">
      <number:text>125</number:text>
    </number:number-style>
    <number:number-style style:name="N181">
      <number:text>569 448,00</number:text>
    </number:number-style>
    <number:number-style style:name="N182">
      <number:text>126</number:text>
    </number:number-style>
    <number:number-style style:name="N183">
      <number:text>77 884,03</number:text>
    </number:number-style>
    <number:number-style style:name="N184">
      <number:text>127</number:text>
    </number:number-style>
    <number:number-style style:name="N185">
      <number:text>1 428 885,72</number:text>
    </number:number-style>
    <number:number-style style:name="N186">
      <number:text>128</number:text>
    </number:number-style>
    <number:number-style style:name="N187">
      <number:text>510 672,75</number:text>
    </number:number-style>
    <number:number-style style:name="N188">
      <number:text>129</number:text>
    </number:number-style>
    <number:number-style style:name="N189">
      <number:text>63 589,08</number:text>
    </number:number-style>
    <number:number-style style:name="N190">
      <number:text>3</number:text>
    </number:number-style>
    <number:number-style style:name="N191">
      <number:text>515 165,28</number:text>
    </number:number-style>
    <number:number-style style:name="N192">
      <number:text>130</number:text>
    </number:number-style>
    <number:number-style style:name="N193">
      <number:text>374 318,75</number:text>
    </number:number-style>
    <number:number-style style:name="N194">
      <number:text>131</number:text>
    </number:number-style>
    <number:number-style style:name="N195">
      <number:text>75 542,48</number:text>
    </number:number-style>
    <number:number-style style:name="N196">
      <number:text>132</number:text>
    </number:number-style>
    <number:number-style style:name="N197">
      <number:text>389 115,12</number:text>
    </number:number-style>
    <number:number-style style:name="N198">
      <number:text>133</number:text>
    </number:number-style>
    <number:number-style style:name="N199">
      <number:text>598 800,00</number:text>
    </number:number-style>
    <number:number-style style:name="N200">
      <number:text>134</number:text>
    </number:number-style>
    <number:number-style style:name="N201">
      <number:text>486 484,86</number:text>
    </number:number-style>
    <number:number-style style:name="N202">
      <number:text>135</number:text>
    </number:number-style>
    <number:number-style style:name="N203">
      <number:text>3 299 237,79</number:text>
    </number:number-style>
    <number:number-style style:name="N204">
      <number:text>136</number:text>
    </number:number-style>
    <number:number-style style:name="N205">
      <number:text>87 210,94</number:text>
    </number:number-style>
    <number:number-style style:name="N206">
      <number:text>137</number:text>
    </number:number-style>
    <number:number-style style:name="N207">
      <number:text>717 356,25</number:text>
    </number:number-style>
    <number:number-style style:name="N208">
      <number:text>138</number:text>
    </number:number-style>
    <number:number-style style:name="N209">
      <number:text>7 165 158,00</number:text>
    </number:number-style>
    <number:number-style style:name="N210">
      <number:text>139</number:text>
    </number:number-style>
    <number:number-style style:name="N211">
      <number:text>277 704,00</number:text>
    </number:number-style>
    <number:number-style style:name="N212">
      <number:text>4</number:text>
    </number:number-style>
    <number:number-style style:name="N213">
      <number:text>413 972,10</number:text>
    </number:number-style>
    <number:number-style style:name="N214">
      <number:text>140</number:text>
    </number:number-style>
    <number:number-style style:name="N215">
      <number:text>764 165,25</number:text>
    </number:number-style>
    <number:number-style style:name="N216">
      <number:text>141</number:text>
    </number:number-style>
    <number:number-style style:name="N217">
      <number:text>642 960,00</number:text>
    </number:number-style>
    <number:number-style style:name="N218">
      <number:text>142</number:text>
    </number:number-style>
    <number:number-style style:name="N219">
      <number:text>819 493,02</number:text>
    </number:number-style>
    <number:number-style style:name="N220">
      <number:text>143</number:text>
    </number:number-style>
    <number:number-style style:name="N221">
      <number:text>57 255,90</number:text>
    </number:number-style>
    <number:number-style style:name="N222">
      <number:text>144</number:text>
    </number:number-style>
    <number:number-style style:name="N223">
      <number:text>162 883,14</number:text>
    </number:number-style>
    <number:number-style style:name="N224">
      <number:text>145</number:text>
    </number:number-style>
    <number:number-style style:name="N225">
      <number:text>914 589,72</number:text>
    </number:number-style>
    <number:number-style style:name="N226">
      <number:text>146</number:text>
    </number:number-style>
    <number:number-style style:name="N227">
      <number:text>930 876,03</number:text>
    </number:number-style>
    <number:number-style style:name="N228">
      <number:text>147</number:text>
    </number:number-style>
    <number:number-style style:name="N229">
      <number:text>227 495,60</number:text>
    </number:number-style>
    <number:number-style style:name="N230">
      <number:text>148</number:text>
    </number:number-style>
    <number:number-style style:name="N231">
      <number:text>817 456,38</number:text>
    </number:number-style>
    <number:number-style style:name="N232">
      <number:text>149</number:text>
    </number:number-style>
    <number:number-style style:name="N233">
      <number:text>633 840,00</number:text>
    </number:number-style>
    <number:number-style style:name="N234">
      <number:text>5</number:text>
    </number:number-style>
    <number:number-style style:name="N235">
      <number:text>405 258,75</number:text>
    </number:number-style>
    <number:number-style style:name="N236">
      <number:text>150</number:text>
    </number:number-style>
    <number:number-style style:name="N237">
      <number:text>894 588,00</number:text>
    </number:number-style>
    <number:number-style style:name="N238">
      <number:text>151</number:text>
    </number:number-style>
    <number:number-style style:name="N239">
      <number:text>73 408,78</number:text>
    </number:number-style>
    <number:number-style style:name="N240">
      <number:text>152</number:text>
    </number:number-style>
    <number:number-style style:name="N241">
      <number:text>589 682,59</number:text>
    </number:number-style>
    <number:number-style style:name="N242">
      <number:text>153</number:text>
    </number:number-style>
    <number:number-style style:name="N243">
      <number:text>530 962,72</number:text>
    </number:number-style>
    <number:number-style style:name="N244">
      <number:text>154</number:text>
    </number:number-style>
    <number:number-style style:name="N245">
      <number:text>399 181,25</number:text>
    </number:number-style>
    <number:number-style style:name="N246">
      <number:text>155</number:text>
    </number:number-style>
    <number:number-style style:name="N247">
      <number:text>1 272 645,42</number:text>
    </number:number-style>
    <number:number-style style:name="N248">
      <number:text>156</number:text>
    </number:number-style>
    <number:number-style style:name="N249">
      <number:text>1 221 474,84</number:text>
    </number:number-style>
    <number:number-style style:name="N250">
      <number:text>157</number:text>
    </number:number-style>
    <number:number-style style:name="N251">
      <number:text>305 456,83</number:text>
    </number:number-style>
    <number:number-style style:name="N252">
      <number:text>158</number:text>
    </number:number-style>
    <number:number-style style:name="N253">
      <number:text>2 318 270,01</number:text>
    </number:number-style>
    <number:number-style style:name="N254">
      <number:text>159</number:text>
    </number:number-style>
    <number:number-style style:name="N255">
      <number:text>39 775,28</number:text>
    </number:number-style>
    <number:number-style style:name="N256">
      <number:text>6</number:text>
    </number:number-style>
    <number:number-style style:name="N257">
      <number:text>838 586,52</number:text>
    </number:number-style>
    <number:number-style style:name="N258">
      <number:text>160</number:text>
    </number:number-style>
    <number:number-style style:name="N259">
      <number:text>400 443,60</number:text>
    </number:number-style>
    <number:number-style style:name="N260">
      <number:text>161</number:text>
    </number:number-style>
    <number:number-style style:name="N261">
      <number:text>451 744,44</number:text>
    </number:number-style>
    <number:number-style style:name="N262">
      <number:text>162</number:text>
    </number:number-style>
    <number:number-style style:name="N263">
      <number:text>843 353,00</number:text>
    </number:number-style>
    <number:number-style style:name="N264">
      <number:text>163</number:text>
    </number:number-style>
    <number:number-style style:name="N265">
      <number:text>15 893,00</number:text>
    </number:number-style>
    <number:number-style style:name="N266">
      <number:text>164</number:text>
    </number:number-style>
    <number:number-style style:name="N267">
      <number:text>922 171,13</number:text>
    </number:number-style>
    <number:number-style style:name="N268">
      <number:text>165</number:text>
    </number:number-style>
    <number:number-style style:name="N269">
      <number:text>941 946,00</number:text>
    </number:number-style>
    <number:number-style style:name="N270">
      <number:text>166</number:text>
    </number:number-style>
    <number:number-style style:name="N271">
      <number:text>352 032,00</number:text>
    </number:number-style>
    <number:number-style style:name="N272">
      <number:text>167</number:text>
    </number:number-style>
    <number:number-style style:name="N273">
      <number:text>415 994,88</number:text>
    </number:number-style>
    <number:number-style style:name="N274">
      <number:text>168</number:text>
    </number:number-style>
    <number:number-style style:name="N275">
      <number:text>2 387 643,44</number:text>
    </number:number-style>
    <number:number-style style:name="N276">
      <number:text>169</number:text>
    </number:number-style>
    <number:number-style style:name="N277">
      <number:text>1 155 442,40</number:text>
    </number:number-style>
    <number:number-style style:name="N278">
      <number:text>7</number:text>
    </number:number-style>
    <number:number-style style:name="N279">
      <number:text>32 996,88</number:text>
    </number:number-style>
    <number:number-style style:name="N280">
      <number:text>170</number:text>
    </number:number-style>
    <number:number-style style:name="N281">
      <number:text>304 159,92</number:text>
    </number:number-style>
    <number:number-style style:name="N282">
      <number:text>171</number:text>
    </number:number-style>
    <number:number-style style:name="N283">
      <number:text>786 490,32</number:text>
    </number:number-style>
    <number:number-style style:name="N284">
      <number:text>172</number:text>
    </number:number-style>
    <number:number-style style:name="N285">
      <number:text>916 233,42</number:text>
    </number:number-style>
    <number:number-style style:name="N286">
      <number:text>173</number:text>
    </number:number-style>
    <number:number-style style:name="N287">
      <number:text>861 731,52</number:text>
    </number:number-style>
    <number:number-style style:name="N288">
      <number:text>174</number:text>
    </number:number-style>
    <number:number-style style:name="N289">
      <number:text>872 700,24</number:text>
    </number:number-style>
    <number:number-style style:name="N290">
      <number:text>175</number:text>
    </number:number-style>
    <number:number-style style:name="N291">
      <number:text>554 017,86</number:text>
    </number:number-style>
    <number:number-style style:name="N292">
      <number:text>176</number:text>
    </number:number-style>
    <number:number-style style:name="N293">
      <number:text>38 926,45</number:text>
    </number:number-style>
    <number:number-style style:name="N294">
      <number:text>177</number:text>
    </number:number-style>
    <number:number-style style:name="N295">
      <number:text>1 061 577,76</number:text>
    </number:number-style>
    <number:number-style style:name="N296">
      <number:text>178</number:text>
    </number:number-style>
    <number:number-style style:name="N297">
      <number:text>1 096 305,00</number:text>
    </number:number-style>
    <number:number-style style:name="N298">
      <number:text>179</number:text>
    </number:number-style>
    <number:number-style style:name="N299">
      <number:text>402 496,25</number:text>
    </number:number-style>
    <number:number-style style:name="N300">
      <number:text>8</number:text>
    </number:number-style>
    <number:number-style style:name="N301">
      <number:text>262 423,56</number:text>
    </number:number-style>
    <number:number-style style:name="N302">
      <number:text>180</number:text>
    </number:number-style>
    <number:number-style style:name="N303">
      <number:text>205 405,20</number:text>
    </number:number-style>
    <number:number-style style:name="N304">
      <number:text>181</number:text>
    </number:number-style>
    <number:number-style style:name="N305">
      <number:text>165 340,16</number:text>
    </number:number-style>
    <number:number-style style:name="N306">
      <number:text>182</number:text>
    </number:number-style>
    <number:number-style style:name="N307">
      <number:text>407 180,00</number:text>
    </number:number-style>
    <number:number-style style:name="N308">
      <number:text>183</number:text>
    </number:number-style>
    <number:number-style style:name="N309">
      <number:text>184</number:text>
    </number:number-style>
    <number:number-style style:name="N310">
      <number:text>185</number:text>
    </number:number-style>
    <number:number-style style:name="N311">
      <number:text>1 068 981,42</number:text>
    </number:number-style>
    <number:number-style style:name="N312">
      <number:text>186</number:text>
    </number:number-style>
    <number:number-style style:name="N313">
      <number:text>23 744,25</number:text>
    </number:number-style>
    <number:number-style style:name="N314">
      <number:text>187</number:text>
    </number:number-style>
    <number:number-style style:name="N315">
      <number:text>656 994,36</number:text>
    </number:number-style>
    <number:number-style style:name="N316">
      <number:text>188</number:text>
    </number:number-style>
    <number:number-style style:name="N317">
      <number:text>189</number:text>
    </number:number-style>
    <number:number-style style:name="N318">
      <number:text>1 815 490,50</number:text>
    </number:number-style>
    <number:number-style style:name="N319">
      <number:text>9</number:text>
    </number:number-style>
    <number:number-style style:name="N320">
      <number:text>1 254 869,82</number:text>
    </number:number-style>
    <number:number-style style:name="N321">
      <number:text>190</number:text>
    </number:number-style>
    <number:number-style style:name="N322">
      <number:text>288 337,20</number:text>
    </number:number-style>
    <number:number-style style:name="N323">
      <number:text>191</number:text>
    </number:number-style>
    <number:number-style style:name="N324">
      <number:text>626 744,00</number:text>
    </number:number-style>
    <number:number-style style:name="N325">
      <number:text>192</number:text>
    </number:number-style>
    <number:number-style style:name="N326">
      <number:text>835 983,50</number:text>
    </number:number-style>
    <number:number-style style:name="N327">
      <number:text>193</number:text>
    </number:number-style>
    <number:number-style style:name="N328">
      <number:text>573 608,40</number:text>
    </number:number-style>
    <number:number-style style:name="N329">
      <number:text>194</number:text>
    </number:number-style>
    <number:number-style style:name="N330">
      <number:text>65 790,05</number:text>
    </number:number-style>
    <number:number-style style:name="N331">
      <number:text>195</number:text>
    </number:number-style>
    <number:number-style style:name="N332">
      <number:text>381 777,50</number:text>
    </number:number-style>
    <number:number-style style:name="N333">
      <number:text>196</number:text>
    </number:number-style>
    <number:number-style style:name="N334">
      <number:text>91 787,85</number:text>
    </number:number-style>
    <number:number-style style:name="N335">
      <number:text>197</number:text>
    </number:number-style>
    <number:number-style style:name="N336">
      <number:text>893 145,00</number:text>
    </number:number-style>
    <number:number-style style:name="N337">
      <number:text>10</number:text>
    </number:number-style>
    <number:number-style style:name="N338">
      <number:text>434 442,33</number:text>
    </number:number-style>
    <number:number-style style:name="N339">
      <number:text>11</number:text>
    </number:number-style>
    <number:number-style style:name="N340">
      <number:text>50 136,52</number:text>
    </number:number-style>
    <number:number-style style:name="N341">
      <number:text>12</number:text>
    </number:number-style>
    <number:number-style style:name="N342">
      <number:text>13</number:text>
    </number:number-style>
    <number:number-style style:name="N343">
      <number:text>14</number:text>
    </number:number-style>
    <number:number-style style:name="N344">
      <number:text>15</number:text>
    </number:number-style>
    <number:number-style style:name="N345">
      <number:text>16</number:text>
    </number:number-style>
    <number:number-style style:name="N346">
      <number:text>17</number:text>
    </number:number-style>
    <number:number-style style:name="N347">
      <number:text>18</number:text>
    </number:number-style>
    <number:number-style style:name="N348">
      <number:text>19</number:text>
    </number:number-style>
    <number:number-style style:name="N349">
      <number:text>20</number:text>
    </number:number-style>
    <number:number-style style:name="N350">
      <number:text>29 949 640,28</number:text>
    </number:number-style>
    <number:number-style style:name="N351">
      <number:text>21</number:text>
    </number:number-style>
    <number:number-style style:name="N352">
      <number:text>22</number:text>
    </number:number-style>
    <number:number-style style:name="N353">
      <number:text>23</number:text>
    </number:number-style>
    <number:number-style style:name="N354">
      <number:text>24</number:text>
    </number:number-style>
    <number:number-style style:name="N355">
      <number:text>25</number:text>
    </number:number-style>
    <number:number-style style:name="N356">
      <number:text>26</number:text>
    </number:number-style>
    <number:number-style style:name="N357">
      <number:text>27</number:text>
    </number:number-style>
    <number:number-style style:name="N358">
      <number:text>28</number:text>
    </number:number-style>
    <number:number-style style:name="N359">
      <number:text>29</number:text>
    </number:number-style>
    <number:number-style style:name="N360">
      <number:text>30</number:text>
    </number:number-style>
    <number:number-style style:name="N361">
      <number:text>894 100,00</number:text>
    </number:number-style>
    <number:number-style style:name="N362">
      <number:text>31</number:text>
    </number:number-style>
    <number:number-style style:name="N363">
      <number:text>32</number:text>
    </number:number-style>
    <number:number-style style:name="N364">
      <number:text>33</number:text>
    </number:number-style>
    <number:number-style style:name="N365">
      <number:text>34</number:text>
    </number:number-style>
    <number:number-style style:name="N366">
      <number:text>35</number:text>
    </number:number-style>
    <number:number-style style:name="N367">
      <number:text>36</number:text>
    </number:number-style>
    <number:number-style style:name="N368">
      <number:text>37</number:text>
    </number:number-style>
    <number:number-style style:name="N369">
      <number:text>38</number:text>
    </number:number-style>
    <number:number-style style:name="N370">
      <number:text>39</number:text>
    </number:number-style>
    <number:number-style style:name="N371">
      <number:text>40</number:text>
    </number:number-style>
    <number:number-style style:name="N372">
      <number:text>150 820,45</number:text>
    </number:number-style>
    <number:number-style style:name="N373">
      <number:text>41</number:text>
    </number:number-style>
    <number:number-style style:name="N374">
      <number:text>42</number:text>
    </number:number-style>
    <number:number-style style:name="N375">
      <number:text>43</number:text>
    </number:number-style>
    <number:number-style style:name="N376">
      <number:text>44</number:text>
    </number:number-style>
    <number:number-style style:name="N377">
      <number:text>45</number:text>
    </number:number-style>
    <number:number-style style:name="N378">
      <number:text>46</number:text>
    </number:number-style>
    <number:number-style style:name="N379">
      <number:text>47</number:text>
    </number:number-style>
    <number:number-style style:name="N380">
      <number:text>48</number:text>
    </number:number-style>
    <number:number-style style:name="N381">
      <number:text>49</number:text>
    </number:number-style>
    <number:number-style style:name="N382">
      <number:text>50</number:text>
    </number:number-style>
    <number:number-style style:name="N383">
      <number:text>51</number:text>
    </number:number-style>
    <number:number-style style:name="N384">
      <number:text>52</number:text>
    </number:number-style>
    <number:number-style style:name="N385">
      <number:text>53</number:text>
    </number:number-style>
    <number:number-style style:name="N386">
      <number:text>54</number:text>
    </number:number-style>
    <number:number-style style:name="N387">
      <number:text>55</number:text>
    </number:number-style>
    <number:number-style style:name="N388">
      <number:text>56</number:text>
    </number:number-style>
    <number:number-style style:name="N389">
      <number:text>57</number:text>
    </number:number-style>
    <number:number-style style:name="N390">
      <number:text>58</number:text>
    </number:number-style>
    <number:number-style style:name="N391">
      <number:text>59</number:text>
    </number:number-style>
    <number:number-style style:name="N392">
      <number:text>60</number:text>
    </number:number-style>
    <number:number-style style:name="N393">
      <number:text>1 428 314,28</number:text>
    </number:number-style>
    <number:number-style style:name="N394">
      <number:text>61</number:text>
    </number:number-style>
    <number:number-style style:name="N395">
      <number:text>62</number:text>
    </number:number-style>
    <number:number-style style:name="N396">
      <number:text>63</number:text>
    </number:number-style>
    <number:number-style style:name="N397">
      <number:text>64</number:text>
    </number:number-style>
    <number:number-style style:name="N398">
      <number:text>65</number:text>
    </number:number-style>
    <number:number-style style:name="N399">
      <number:text>66</number:text>
    </number:number-style>
    <number:number-style style:name="N400">
      <number:text>67</number:text>
    </number:number-style>
    <number:number-style style:name="N401">
      <number:text>68</number:text>
    </number:number-style>
    <number:number-style style:name="N402">
      <number:text>69</number:text>
    </number:number-style>
    <number:number-style style:name="N403">
      <number:text>70</number:text>
    </number:number-style>
    <number:number-style style:name="N404">
      <number:text>385 645,00</number:text>
    </number:number-style>
    <number:number-style style:name="N405">
      <number:text>71</number:text>
    </number:number-style>
    <number:number-style style:name="N406">
      <number:text>72</number:text>
    </number:number-style>
    <number:number-style style:name="N407">
      <number:text>73</number:text>
    </number:number-style>
    <number:number-style style:name="N408">
      <number:text>74</number:text>
    </number:number-style>
    <number:number-style style:name="N409">
      <number:text>75</number:text>
    </number:number-style>
    <number:number-style style:name="N410">
      <number:text>76</number:text>
    </number:number-style>
    <number:number-style style:name="N411">
      <number:text>77</number:text>
    </number:number-style>
    <number:number-style style:name="N412">
      <number:text>78</number:text>
    </number:number-style>
    <number:number-style style:name="N413">
      <number:text>79</number:text>
    </number:number-style>
    <number:number-style style:name="N414">
      <number:text>80</number:text>
    </number:number-style>
    <number:number-style style:name="N415">
      <number:text>14 071 407,84</number:text>
    </number:number-style>
    <number:number-style style:name="N416">
      <number:text>81</number:text>
    </number:number-style>
    <number:number-style style:name="N417">
      <number:text>82</number:text>
    </number:number-style>
    <number:number-style style:name="N418">
      <number:text>83</number:text>
    </number:number-style>
    <number:number-style style:name="N419">
      <number:text>84</number:text>
    </number:number-style>
    <number:number-style style:name="N420">
      <number:text>85</number:text>
    </number:number-style>
    <number:number-style style:name="N421">
      <number:text>86</number:text>
    </number:number-style>
    <number:number-style style:name="N422">
      <number:text>87</number:text>
    </number:number-style>
    <number:number-style style:name="N423">
      <number:text>88</number:text>
    </number:number-style>
    <number:number-style style:name="N424">
      <number:text>89</number:text>
    </number:number-style>
    <number:number-style style:name="N425">
      <number:text>513 456,00</number:text>
    </number:number-style>
    <number:number-style style:name="N426">
      <number:text>185 761,52</number:text>
    </number:number-style>
    <number:number-style style:name="N427">
      <number:text>2 578 230,16</number:text>
    </number:number-style>
    <number:number-style style:name="N428">
      <number:text>571 509,62</number:text>
    </number:number-style>
    <number:number-style style:name="N429">
      <number:text>649 386,54</number:text>
    </number:number-style>
    <number:number-style style:name="N430">
      <number:text>730 970,17</number:text>
    </number:number-style>
    <number:number-style style:name="N431">
      <number:text>57 776,95</number:text>
    </number:number-style>
    <number:number-style style:name="N432">
      <number:text>71 501,77</number:text>
    </number:number-style>
    <number:number-style style:name="N433">
      <number:text>100 515,00</number:text>
    </number:number-style>
    <number:number-style style:name="N434">
      <number:text>785 407,00</number:text>
    </number:number-style>
    <number:number-style style:name="N435">
      <number:text>93 648,75</number:text>
    </number:number-style>
    <number:number-style style:name="N436">
      <number:text>198</number:text>
    </number:number-style>
    <number:number-style style:name="N437">
      <number:text>199</number:text>
    </number:number-style>
    <number:number-style style:name="N438">
      <number:text>200</number:text>
    </number:number-style>
    <number:number-style style:name="N439">
      <number:text>1 430 028,60</number:text>
    </number:number-style>
    <number:number-style style:name="N440">
      <number:text>201</number:text>
    </number:number-style>
    <number:number-style style:name="N441">
      <number:text>202</number:text>
    </number:number-style>
    <number:number-style style:name="N442">
      <number:text>203</number:text>
    </number:number-style>
    <number:number-style style:name="N443">
      <number:text>204</number:text>
    </number:number-style>
    <number:number-style style:name="N444">
      <number:text>205</number:text>
    </number:number-style>
    <number:number-style style:name="N445">
      <number:text>206</number:text>
    </number:number-style>
    <number:number-style style:name="N446">
      <number:text>207</number:text>
    </number:number-style>
    <number:number-style style:name="N447">
      <number:text>208</number:text>
    </number:number-style>
    <number:number-style style:name="N448">
      <number:text>209</number:text>
    </number:number-style>
    <number:number-style style:name="N449">
      <number:text>210</number:text>
    </number:number-style>
    <number:number-style style:name="N450">
      <number:text>803 709,06</number:text>
    </number:number-style>
    <number:number-style style:name="N451">
      <number:text>211</number:text>
    </number:number-style>
    <number:number-style style:name="N452">
      <number:text>212</number:text>
    </number:number-style>
    <number:number-style style:name="N453">
      <number:text>213</number:text>
    </number:number-style>
    <number:number-style style:name="N454">
      <number:text>214</number:text>
    </number:number-style>
    <number:number-style style:name="N455">
      <number:text>215</number:text>
    </number:number-style>
    <number:number-style style:name="N456">
      <number:text>216</number:text>
    </number:number-style>
    <number:number-style style:name="N457">
      <number:text>217</number:text>
    </number:number-style>
    <number:number-style style:name="N458">
      <number:text>218</number:text>
    </number:number-style>
    <number:number-style style:name="N459">
      <number:text>219</number:text>
    </number:number-style>
    <number:number-style style:name="N460">
      <number:text>220</number:text>
    </number:number-style>
    <number:number-style style:name="N461">
      <number:text>403 362,04</number:text>
    </number:number-style>
    <number:number-style style:name="N462">
      <number:text>221</number:text>
    </number:number-style>
    <number:number-style style:name="N463">
      <number:text>222</number:text>
    </number:number-style>
    <number:number-style style:name="N464">
      <number:text>223</number:text>
    </number:number-style>
    <number:number-style style:name="N465">
      <number:text>224</number:text>
    </number:number-style>
    <number:number-style style:name="N466">
      <number:text>225</number:text>
    </number:number-style>
    <number:number-style style:name="N467">
      <number:text>226</number:text>
    </number:number-style>
    <number:number-style style:name="N468">
      <number:text>227</number:text>
    </number:number-style>
    <number:number-style style:name="N469">
      <number:text>228</number:text>
    </number:number-style>
    <number:number-style style:name="N470">
      <number:text>229</number:text>
    </number:number-style>
    <number:number-style style:name="N471">
      <number:text>230</number:text>
    </number:number-style>
    <number:number-style style:name="N472">
      <number:text>272 088,32</number:text>
    </number:number-style>
    <number:number-style style:name="N473">
      <number:text>231</number:text>
    </number:number-style>
    <number:number-style style:name="N474">
      <number:text>232</number:text>
    </number:number-style>
    <number:number-style style:name="N475">
      <number:text>233</number:text>
    </number:number-style>
    <number:number-style style:name="N476">
      <number:text>234</number:text>
    </number:number-style>
    <number:number-style style:name="N477">
      <number:text>235</number:text>
    </number:number-style>
    <number:number-style style:name="N478">
      <number:text>236</number:text>
    </number:number-style>
    <number:number-style style:name="N479">
      <number:text>237</number:text>
    </number:number-style>
    <number:number-style style:name="N480">
      <number:text>238</number:text>
    </number:number-style>
    <number:number-style style:name="N481">
      <number:text>239</number:text>
    </number:number-style>
    <number:number-style style:name="N482">
      <number:text>240</number:text>
    </number:number-style>
    <number:number-style style:name="N483">
      <number:text>153 608,00</number:text>
    </number:number-style>
    <number:number-style style:name="N484">
      <number:text>241</number:text>
    </number:number-style>
    <number:number-style style:name="N485">
      <number:text>242</number:text>
    </number:number-style>
    <number:number-style style:name="N486">
      <number:text>243</number:text>
    </number:number-style>
    <number:number-style style:name="N487">
      <number:text>244</number:text>
    </number:number-style>
    <number:number-style style:name="N488">
      <number:text>245</number:text>
    </number:number-style>
    <number:number-style style:name="N489">
      <number:text>246</number:text>
    </number:number-style>
    <number:number-style style:name="N490">
      <number:text>247</number:text>
    </number:number-style>
    <number:number-style style:name="N491">
      <number:text>248</number:text>
    </number:number-style>
    <number:number-style style:name="N492">
      <number:text>249</number:text>
    </number:number-style>
    <number:number-style style:name="N493">
      <number:text>250</number:text>
    </number:number-style>
    <number:number-style style:name="N494">
      <number:text>251</number:text>
    </number:number-style>
    <number:number-style style:name="N495">
      <number:text>252</number:text>
    </number:number-style>
    <number:number-style style:name="N496">
      <number:text>253</number:text>
    </number:number-style>
    <number:number-style style:name="N497">
      <number:text>254</number:text>
    </number:number-style>
    <number:number-style style:name="N498">
      <number:text>255</number:text>
    </number:number-style>
    <number:number-style style:name="N499">
      <number:text>256</number:text>
    </number:number-style>
    <number:number-style style:name="N500">
      <number:text>257</number:text>
    </number:number-style>
    <number:number-style style:name="N501">
      <number:text>258</number:text>
    </number:number-style>
    <number:number-style style:name="N502">
      <number:text>259</number:text>
    </number:number-style>
    <number:number-style style:name="N503">
      <number:text>260</number:text>
    </number:number-style>
    <number:number-style style:name="N504">
      <number:text>76 345,13</number:text>
    </number:number-style>
    <number:number-style style:name="N505">
      <number:text>261</number:text>
    </number:number-style>
    <number:number-style style:name="N506">
      <number:text>262</number:text>
    </number:number-style>
    <number:number-style style:name="N507">
      <number:text>263</number:text>
    </number:number-style>
    <number:number-style style:name="N508">
      <number:text>264</number:text>
    </number:number-style>
    <number:number-style style:name="N509">
      <number:text>265</number:text>
    </number:number-style>
    <number:number-style style:name="N510">
      <number:text>266</number:text>
    </number:number-style>
    <number:number-style style:name="N511">
      <number:text>267</number:text>
    </number:number-style>
    <number:number-style style:name="N512">
      <number:text>268</number:text>
    </number:number-style>
    <number:number-style style:name="N513">
      <number:text>269</number:text>
    </number:number-style>
    <number:number-style style:name="N514">
      <number:text>270</number:text>
    </number:number-style>
    <number:number-style style:name="N515">
      <number:text>983 162,52</number:text>
    </number:number-style>
    <number:number-style style:name="N516">
      <number:text>271</number:text>
    </number:number-style>
    <number:number-style style:name="N517">
      <number:text>272</number:text>
    </number:number-style>
    <number:number-style style:name="N518">
      <number:text>273</number:text>
    </number:number-style>
    <number:number-style style:name="N519">
      <number:text>274</number:text>
    </number:number-style>
    <number:number-style style:name="N520">
      <number:text>275</number:text>
    </number:number-style>
    <number:number-style style:name="N521">
      <number:text>276</number:text>
    </number:number-style>
    <number:number-style style:name="N522">
      <number:text>277</number:text>
    </number:number-style>
    <number:number-style style:name="N523">
      <number:text>278</number:text>
    </number:number-style>
    <number:number-style style:name="N524">
      <number:text>279</number:text>
    </number:number-style>
    <number:number-style style:name="N525">
      <number:text>280</number:text>
    </number:number-style>
    <number:number-style style:name="N526">
      <number:text>561 353,97</number:text>
    </number:number-style>
    <number:number-style style:name="N527">
      <number:text>281</number:text>
    </number:number-style>
    <number:number-style style:name="N528">
      <number:text>282</number:text>
    </number:number-style>
    <number:number-style style:name="N529">
      <number:text>283</number:text>
    </number:number-style>
    <number:number-style style:name="N530">
      <number:text>284</number:text>
    </number:number-style>
    <number:number-style style:name="N531">
      <number:text>285</number:text>
    </number:number-style>
    <number:number-style style:name="N532">
      <number:text>286</number:text>
    </number:number-style>
    <number:number-style style:name="N533">
      <number:text>287</number:text>
    </number:number-style>
    <number:number-style style:name="N534">
      <number:text>288</number:text>
    </number:number-style>
    <number:number-style style:name="N535">
      <number:text>289</number:text>
    </number:number-style>
    <number:number-style style:name="N536">
      <number:text>290</number:text>
    </number:number-style>
    <number:number-style style:name="N537">
      <number:text>274 605,06</number:text>
    </number:number-style>
    <number:number-style style:name="N538">
      <number:text>291</number:text>
    </number:number-style>
    <number:number-style style:name="N539">
      <number:text>292</number:text>
    </number:number-style>
    <number:number-style style:name="N540">
      <number:text>293</number:text>
    </number:number-style>
    <number:number-style style:name="N541">
      <number:text>294</number:text>
    </number:number-style>
    <number:number-style style:name="N542">
      <number:text>295</number:text>
    </number:number-style>
    <number:number-style style:name="N543">
      <number:text>296</number:text>
    </number:number-style>
    <number:number-style style:name="N544">
      <number:text>297</number:text>
    </number:number-style>
    <number:number-style style:name="N545">
      <number:text>298</number:text>
    </number:number-style>
    <number:number-style style:name="N546">
      <number:text>299</number:text>
    </number:number-style>
    <number:number-style style:name="N547">
      <number:text>300</number:text>
    </number:number-style>
    <number:number-style style:name="N548">
      <number:text>185 820,21</number:text>
    </number:number-style>
    <number:number-style style:name="N549">
      <number:text>301</number:text>
    </number:number-style>
    <number:number-style style:name="N550">
      <number:text>302</number:text>
    </number:number-style>
    <number:number-style style:name="N551">
      <number:text>303</number:text>
    </number:number-style>
    <number:number-style style:name="N552">
      <number:text>304</number:text>
    </number:number-style>
    <number:number-style style:name="N553">
      <number:text>305</number:text>
    </number:number-style>
    <number:number-style style:name="N554">
      <number:text>306</number:text>
    </number:number-style>
    <number:number-style style:name="N555">
      <number:text>307</number:text>
    </number:number-style>
    <number:number-style style:name="N556">
      <number:text>308</number:text>
    </number:number-style>
    <number:number-style style:name="N557">
      <number:text>309</number:text>
    </number:number-style>
    <number:number-style style:name="N558">
      <number:text>310</number:text>
    </number:number-style>
    <number:number-style style:name="N559">
      <number:text>62 704,80</number:text>
    </number:number-style>
    <number:number-style style:name="N560">
      <number:text>311</number:text>
    </number:number-style>
    <number:number-style style:name="N561">
      <number:text>312</number:text>
    </number:number-style>
    <number:number-style style:name="N562">
      <number:text>313</number:text>
    </number:number-style>
    <number:number-style style:name="N563">
      <number:text>314</number:text>
    </number:number-style>
    <number:number-style style:name="N564">
      <number:text>315</number:text>
    </number:number-style>
    <number:number-style style:name="N565">
      <number:text>316</number:text>
    </number:number-style>
    <number:number-style style:name="N566">
      <number:text>317</number:text>
    </number:number-style>
    <number:number-style style:name="N567">
      <number:text>318</number:text>
    </number:number-style>
    <number:number-style style:name="N568">
      <number:text>319</number:text>
    </number:number-style>
    <number:number-style style:name="N569">
      <number:text>320</number:text>
    </number:number-style>
    <number:number-style style:name="N570">
      <number:text>361 367,30</number:text>
    </number:number-style>
    <number:number-style style:name="N571">
      <number:text>321</number:text>
    </number:number-style>
    <number:number-style style:name="N572">
      <number:text>322</number:text>
    </number:number-style>
    <number:number-style style:name="N573">
      <number:text>323</number:text>
    </number:number-style>
    <number:number-style style:name="N574">
      <number:text>324</number:text>
    </number:number-style>
    <number:number-style style:name="N575">
      <number:text>325</number:text>
    </number:number-style>
    <number:number-style style:name="N576">
      <number:text>326</number:text>
    </number:number-style>
    <number:number-style style:name="N577">
      <number:text>327</number:text>
    </number:number-style>
    <number:number-style style:name="N578">
      <number:text>328</number:text>
    </number:number-style>
    <number:number-style style:name="N579">
      <number:text>329</number:text>
    </number:number-style>
    <number:number-style style:name="N580">
      <number:text>330</number:text>
    </number:number-style>
    <number:number-style style:name="N581">
      <number:text>562 958,00</number:text>
    </number:number-style>
    <number:number-style style:name="N582">
      <number:text>331</number:text>
    </number:number-style>
    <number:number-style style:name="N583">
      <number:text>332</number:text>
    </number:number-style>
    <number:number-style style:name="N584">
      <number:text>333</number:text>
    </number:number-style>
    <number:number-style style:name="N585">
      <number:text>334</number:text>
    </number:number-style>
    <number:number-style style:name="N586">
      <number:text>335</number:text>
    </number:number-style>
    <number:number-style style:name="N587">
      <number:text>336</number:text>
    </number:number-style>
    <number:number-style style:name="N588">
      <number:text>337</number:text>
    </number:number-style>
    <number:number-style style:name="N589">
      <number:text>338</number:text>
    </number:number-style>
    <number:number-style style:name="N590">
      <number:text>339</number:text>
    </number:number-style>
    <number:number-style style:name="N591">
      <number:text>340</number:text>
    </number:number-style>
    <number:number-style style:name="N592">
      <number:text>650 812,77</number:text>
    </number:number-style>
    <number:number-style style:name="N593">
      <number:text>341</number:text>
    </number:number-style>
    <number:number-style style:name="N594">
      <number:text>342</number:text>
    </number:number-style>
    <number:number-style style:name="N595">
      <number:text>343</number:text>
    </number:number-style>
    <number:number-style style:name="N596">
      <number:text>344</number:text>
    </number:number-style>
    <number:number-style style:name="N597">
      <number:text>345</number:text>
    </number:number-style>
    <number:number-style style:name="N598">
      <number:text>346</number:text>
    </number:number-style>
    <number:number-style style:name="N599">
      <number:text>347</number:text>
    </number:number-style>
    <number:number-style style:name="N600">
      <number:text>348</number:text>
    </number:number-style>
    <number:number-style style:name="N601">
      <number:text>349</number:text>
    </number:number-style>
    <number:number-style style:name="N602">
      <number:text>350</number:text>
    </number:number-style>
    <number:number-style style:name="N603">
      <number:text>1 188 936,49</number:text>
    </number:number-style>
    <number:number-style style:name="N604">
      <number:text>351</number:text>
    </number:number-style>
    <number:number-style style:name="N605">
      <number:text>352</number:text>
    </number:number-style>
    <number:number-style style:name="N606">
      <number:text>353</number:text>
    </number:number-style>
    <number:number-style style:name="N607">
      <number:text>354</number:text>
    </number:number-style>
    <number:number-style style:name="N608">
      <number:text>355</number:text>
    </number:number-style>
    <number:number-style style:name="N609">
      <number:text>356</number:text>
    </number:number-style>
    <number:number-style style:name="N610">
      <number:text>357</number:text>
    </number:number-style>
    <number:number-style style:name="N611">
      <number:text>358</number:text>
    </number:number-style>
    <number:number-style style:name="N612">
      <number:text>359</number:text>
    </number:number-style>
    <number:number-style style:name="N613">
      <number:text>360</number:text>
    </number:number-style>
    <number:number-style style:name="N614">
      <number:text>1 835 540,60</number:text>
    </number:number-style>
    <number:number-style style:name="N615">
      <number:text>361</number:text>
    </number:number-style>
    <number:number-style style:name="N616">
      <number:text>362</number:text>
    </number:number-style>
    <number:number-style style:name="N617">
      <number:text>363</number:text>
    </number:number-style>
    <number:number-style style:name="N618">
      <number:text>364</number:text>
    </number:number-style>
    <number:number-style style:name="N619">
      <number:text>365</number:text>
    </number:number-style>
    <number:number-style style:name="N620">
      <number:text>366</number:text>
    </number:number-style>
    <number:number-style style:name="N621">
      <number:text>367</number:text>
    </number:number-style>
    <number:number-style style:name="N622">
      <number:text>368</number:text>
    </number:number-style>
    <number:number-style style:name="N623">
      <number:text>369</number:text>
    </number:number-style>
    <number:number-style style:name="N624">
      <number:text>370</number:text>
    </number:number-style>
    <number:number-style style:name="N625">
      <number:text>752 625,00</number:text>
    </number:number-style>
    <number:number-style style:name="N626">
      <number:text>371</number:text>
    </number:number-style>
    <number:number-style style:name="N627">
      <number:text>372</number:text>
    </number:number-style>
    <number:number-style style:name="N628">
      <number:text>373</number:text>
    </number:number-style>
    <number:number-style style:name="N629">
      <number:text>374</number:text>
    </number:number-style>
    <number:number-style style:name="N630">
      <number:text>375</number:text>
    </number:number-style>
    <number:number-style style:name="N631">
      <number:text>376</number:text>
    </number:number-style>
    <number:number-style style:name="N632">
      <number:text>377</number:text>
    </number:number-style>
    <number:number-style style:name="N633">
      <number:text>378</number:text>
    </number:number-style>
    <number:number-style style:name="N634">
      <number:text>379</number:text>
    </number:number-style>
    <number:number-style style:name="N635">
      <number:text>380</number:text>
    </number:number-style>
    <number:number-style style:name="N636">
      <number:text>63 938,16</number:text>
    </number:number-style>
    <number:number-style style:name="N637">
      <number:text>381</number:text>
    </number:number-style>
    <number:number-style style:name="N638">
      <number:text>382</number:text>
    </number:number-style>
    <number:number-style style:name="N639">
      <number:text>383</number:text>
    </number:number-style>
    <number:number-style style:name="N640">
      <number:text>384</number:text>
    </number:number-style>
    <number:number-style style:name="N641">
      <number:text>385</number:text>
    </number:number-style>
    <number:number-style style:name="N642">
      <number:text>386</number:text>
    </number:number-style>
    <number:number-style style:name="N643">
      <number:text>387</number:text>
    </number:number-style>
    <number:number-style style:name="N644">
      <number:text>388</number:text>
    </number:number-style>
    <number:number-style style:name="N645">
      <number:text>389</number:text>
    </number:number-style>
    <number:number-style style:name="N646">
      <number:text>390</number:text>
    </number:number-style>
    <number:number-style style:name="N647">
      <number:text>1 687 209,09</number:text>
    </number:number-style>
    <number:number-style style:name="N648">
      <number:text>391</number:text>
    </number:number-style>
    <number:number-style style:name="N649">
      <number:text>392</number:text>
    </number:number-style>
    <number:number-style style:name="N650">
      <number:text>393</number:text>
    </number:number-style>
    <number:number-style style:name="N651">
      <number:text>394</number:text>
    </number:number-style>
    <number:number-style style:name="N652">
      <number:text>395</number:text>
    </number:number-style>
    <number:number-style style:name="N653">
      <number:text>396</number:text>
    </number:number-style>
    <number:number-style style:name="N654">
      <number:text>397</number:text>
    </number:number-style>
    <number:number-style style:name="N655">
      <number:text>398</number:text>
    </number:number-style>
    <number:number-style style:name="N656">
      <number:text>399</number:text>
    </number:number-style>
    <number:number-style style:name="N657">
      <number:text>400</number:text>
    </number:number-style>
    <number:number-style style:name="N658">
      <number:text>102 299,40</number:text>
    </number:number-style>
    <number:number-style style:name="N659">
      <number:text>401</number:text>
    </number:number-style>
    <number:number-style style:name="N660">
      <number:text>402</number:text>
    </number:number-style>
    <number:number-style style:name="N661">
      <number:text>403</number:text>
    </number:number-style>
    <number:number-style style:name="N662">
      <number:text>404</number:text>
    </number:number-style>
    <number:number-style style:name="N663">
      <number:text>405</number:text>
    </number:number-style>
    <number:number-style style:name="N664">
      <number:text>406</number:text>
    </number:number-style>
    <number:number-style style:name="N665">
      <number:text>407</number:text>
    </number:number-style>
    <number:number-style style:name="N666">
      <number:text>408</number:text>
    </number:number-style>
    <number:number-style style:name="N667">
      <number:text>409</number:text>
    </number:number-style>
    <number:number-style style:name="N668">
      <number:text>410</number:text>
    </number:number-style>
    <number:number-style style:name="N669">
      <number:text>311 492,70</number:text>
    </number:number-style>
    <number:number-style style:name="N670">
      <number:text>411</number:text>
    </number:number-style>
    <number:number-style style:name="N671">
      <number:text>412</number:text>
    </number:number-style>
    <number:number-style style:name="N672">
      <number:text>413</number:text>
    </number:number-style>
    <number:number-style style:name="N673">
      <number:text>414</number:text>
    </number:number-style>
    <number:number-style style:name="N674">
      <number:text>415</number:text>
    </number:number-style>
    <number:number-style style:name="N675">
      <number:text>416</number:text>
    </number:number-style>
    <number:number-style style:name="N676">
      <number:text>417</number:text>
    </number:number-style>
    <number:number-style style:name="N677">
      <number:text>418</number:text>
    </number:number-style>
    <number:number-style style:name="N678">
      <number:text>419</number:text>
    </number:number-style>
    <number:number-style style:name="N679">
      <number:text>420</number:text>
    </number:number-style>
    <number:number-style style:name="N680">
      <number:text>65 397,80</number:text>
    </number:number-style>
    <number:number-style style:name="N681">
      <number:text>421</number:text>
    </number:number-style>
    <number:number-style style:name="N682">
      <number:text>422</number:text>
    </number:number-style>
    <number:number-style style:name="N683">
      <number:text>423</number:text>
    </number:number-style>
    <number:number-style style:name="N684">
      <number:text>424</number:text>
    </number:number-style>
    <number:number-style style:name="N685">
      <number:text>425</number:text>
    </number:number-style>
    <number:number-style style:name="N686">
      <number:text>426</number:text>
    </number:number-style>
    <number:number-style style:name="N687">
      <number:text>427</number:text>
    </number:number-style>
    <number:number-style style:name="N688">
      <number:text>428</number:text>
    </number:number-style>
    <number:number-style style:name="N689">
      <number:text>429</number:text>
    </number:number-style>
    <number:number-style style:name="N690">
      <number:text>430</number:text>
    </number:number-style>
    <number:number-style style:name="N691">
      <number:text>310 260,72</number:text>
    </number:number-style>
    <number:number-style style:name="N692">
      <number:text>431</number:text>
    </number:number-style>
    <number:number-style style:name="N693">
      <number:text>432</number:text>
    </number:number-style>
    <number:number-style style:name="N694">
      <number:text>433</number:text>
    </number:number-style>
    <number:number-style style:name="N695">
      <number:text>434</number:text>
    </number:number-style>
    <number:number-style style:name="N696">
      <number:text>435</number:text>
    </number:number-style>
    <number:number-style style:name="N697">
      <number:text>436</number:text>
    </number:number-style>
    <number:number-style style:name="N698">
      <number:text>437</number:text>
    </number:number-style>
    <number:number-style style:name="N699">
      <number:text>438</number:text>
    </number:number-style>
    <number:number-style style:name="N700">
      <number:text>439</number:text>
    </number:number-style>
    <number:number-style style:name="N701">
      <number:text>440</number:text>
    </number:number-style>
    <number:number-style style:name="N702">
      <number:text>1 334 850,11</number:text>
    </number:number-style>
    <number:number-style style:name="N703">
      <number:text>441</number:text>
    </number:number-style>
    <number:number-style style:name="N704">
      <number:text>442</number:text>
    </number:number-style>
    <number:number-style style:name="N705">
      <number:text>443</number:text>
    </number:number-style>
    <number:number-style style:name="N706">
      <number:text>444</number:text>
    </number:number-style>
    <number:number-style style:name="N707">
      <number:text>445</number:text>
    </number:number-style>
    <number:number-style style:name="N708">
      <number:text>446</number:text>
    </number:number-style>
    <number:number-style style:name="N709">
      <number:text>447</number:text>
    </number:number-style>
    <number:number-style style:name="N710">
      <number:text>448</number:text>
    </number:number-style>
    <number:number-style style:name="N711">
      <number:text>449</number:text>
    </number:number-style>
    <number:number-style style:name="N712">
      <number:text>450</number:text>
    </number:number-style>
    <number:number-style style:name="N713">
      <number:text>559 144,26</number:text>
    </number:number-style>
    <number:number-style style:name="N714">
      <number:text>451</number:text>
    </number:number-style>
    <number:number-style style:name="N715">
      <number:text>452</number:text>
    </number:number-style>
    <number:number-style style:name="N716">
      <number:text>453</number:text>
    </number:number-style>
    <number:number-style style:name="N717">
      <number:text>454</number:text>
    </number:number-style>
    <number:number-style style:name="N718">
      <number:text>455</number:text>
    </number:number-style>
    <number:number-style style:name="N719">
      <number:text>456</number:text>
    </number:number-style>
    <number:number-style style:name="N720">
      <number:text>457</number:text>
    </number:number-style>
    <number:number-style style:name="N721">
      <number:text>458</number:text>
    </number:number-style>
    <number:number-style style:name="N722">
      <number:text>459</number:text>
    </number:number-style>
    <number:number-style style:name="N723">
      <number:text>460</number:text>
    </number:number-style>
    <number:number-style style:name="N724">
      <number:text>461</number:text>
    </number:number-style>
    <number:number-style style:name="N725">
      <number:text>462</number:text>
    </number:number-style>
    <number:number-style style:name="N726">
      <number:text>463</number:text>
    </number:number-style>
    <number:number-style style:name="N727">
      <number:text>464</number:text>
    </number:number-style>
    <number:number-style style:name="N728">
      <number:text>465</number:text>
    </number:number-style>
    <number:number-style style:name="N729">
      <number:text>320 452,27</number:text>
    </number:number-style>
    <number:number-style style:name="N730">
      <number:text>775 196,10</number:text>
    </number:number-style>
    <number:number-style style:name="N731">
      <number:text>1 982 994,00</number:text>
    </number:number-style>
    <number:number-style style:name="N732">
      <number:text>410 725,26</number:text>
    </number:number-style>
    <number:number-style style:name="N733">
      <number:text>23 457,38</number:text>
    </number:number-style>
    <number:number-style style:name="N734">
      <number:text>501 600,00</number:text>
    </number:number-style>
    <number:number-style style:name="N735">
      <number:text>78 675,30</number:text>
    </number:number-style>
    <number:number-style style:name="N736">
      <number:text>42 172 873,99</number:text>
    </number:number-style>
    <number:number-style style:name="N737">
      <number:text>806 260,91</number:text>
    </number:number-style>
    <number:number-style style:name="N738">
      <number:text>72 062,15</number:text>
    </number:number-style>
    <number:number-style style:name="N739">
      <number:text>1 715 926,94</number:text>
    </number:number-style>
    <number:number-style style:name="N740">
      <number:text>727 449,38</number:text>
    </number:number-style>
    <number:number-style style:name="N741">
      <number:text>251 149,43</number:text>
    </number:number-style>
    <number:number-style style:name="N742">
      <number:text>412 889,82</number:text>
    </number:number-style>
    <number:number-style style:name="N743">
      <number:text>1 001 448,60</number:text>
    </number:number-style>
    <number:number-style style:name="N744">
      <number:text>1 738 322,00</number:text>
    </number:number-style>
    <number:number-style style:name="N745">
      <number:text>603 138,41</number:text>
    </number:number-style>
    <number:number-style style:name="N746">
      <number:text>649 368,00</number:text>
    </number:number-style>
    <number:number-style style:name="N747">
      <number:text>1 830 456,00</number:text>
    </number:number-style>
    <number:number-style style:name="N748">
      <number:text>278 736,25</number:text>
    </number:number-style>
    <number:number-style style:name="N749">
      <number:text>68 042,42</number:text>
    </number:number-style>
    <number:number-style style:name="N750">
      <number:text>1 051 886,39</number:text>
    </number:number-style>
    <number:number-style style:name="N751">
      <number:text>3 061 841,64</number:text>
    </number:number-style>
    <number:number-style style:name="N752">
      <number:text>799 483,30</number:text>
    </number:number-style>
    <number:number-style style:name="N753">
      <number:text>780 542,28</number:text>
    </number:number-style>
    <number:number-style style:name="N754">
      <number:text>383 668,26</number:text>
    </number:number-style>
    <number:number-style style:name="N755">
      <number:text>1 141 245,16</number:text>
    </number:number-style>
    <number:number-style style:name="N756">
      <number:text>196 784,72</number:text>
    </number:number-style>
    <number:number-style style:name="N757">
      <number:text>87 867,71</number:text>
    </number:number-style>
    <number:number-style style:name="N758">
      <number:text>752 283,15</number:text>
    </number:number-style>
    <number:number-style style:name="N759">
      <number:text>361 724,28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18T11:30:52.309000000</dc:date>
    <meta:editing-duration>PT1M22S</meta:editing-duration>
    <meta:editing-cycles>3</meta:editing-cycles>
    <meta:generator>LibreOffice/6.3.3.2$Windows_X86_64 LibreOffice_project/a64200df03143b798afd1ec74a12ab50359878ed</meta:generator>
    <meta:document-statistic meta:table-count="1" meta:cell-count="2877" meta:object-count="0"/>
  </office:meta>
</office:document-meta>
</file>