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11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1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114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117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3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3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3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3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3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3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3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3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3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3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3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3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3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3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3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3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3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3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3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3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3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3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3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3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3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3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3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3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3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3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3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3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3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3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3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3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3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3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3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3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3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3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3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3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3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3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3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3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3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3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3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3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3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3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3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3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3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3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3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3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3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3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3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3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3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3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3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3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3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3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3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3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3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3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3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3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3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3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3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3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3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3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3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3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3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3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3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3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3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3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3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3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3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3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3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3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3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3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3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3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3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3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76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377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378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1117"/>
        <table:table-column table:style-name="co3" table:default-cell-style-name="cell_59_righttopbottom"/>
        <table:table-column table:style-name="co4" table:default-cell-style-name="ce1117"/>
        <table:table-column table:style-name="co5" table:default-cell-style-name="cell_59_righttopbottom"/>
        <table:table-column table:style-name="co5" table:default-cell-style-name="ce1117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76</text:p>
          </table:table-cell>
          <table:covered-table-cell table:number-columns-repeated="2" table:style-name="ce2"/>
          <table:table-cell table:style-name="cell_43_main"/>
          <table:table-cell table:style-name="ce1377" office:value-type="string" calcext:value-type="string" table:number-columns-spanned="3" table:number-rows-spanned="1">
            <text:p>19.12.2025</text:p>
          </table:table-cell>
          <table:covered-table-cell table:number-columns-repeated="2" table:style-name="ce1377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37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378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111" table:number-columns-spanned="2" table:number-rows-spanned="1"/>
          <table:covered-table-cell table:style-name="ce1111"/>
          <table:table-cell table:style-name="ce1111"/>
          <table:table-cell table:style-name="ce1111" table:number-columns-spanned="2" table:number-rows-spanned="1"/>
          <table:covered-table-cell table:style-name="ce1111"/>
          <table:table-cell table:style-name="ce1111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1 371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11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271" calcext:value-type="float">
            <text:p>271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11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100" calcext:value-type="float">
            <text:p>1 100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1:010201:4588</text:p>
          </table:table-cell>
          <table:covered-table-cell/>
          <table:table-cell table:style-name="cell_11_3_leftrighttopbottom" office:value-type="float" office:value="36855.8" calcext:value-type="float">
            <text:p>36 855,8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5:050302:84</text:p>
          </table:table-cell>
          <table:covered-table-cell/>
          <table:table-cell table:style-name="cell_12_3_leftrighttopbottom" office:value-type="float" office:value="884573.19" calcext:value-type="float">
            <text:p>884 573,19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5:030512:94</text:p>
          </table:table-cell>
          <table:covered-table-cell/>
          <table:table-cell table:style-name="cell_13_3_leftrighttopbottom" office:value-type="float" office:value="672203.94" calcext:value-type="float">
            <text:p>672 203,94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30301:3890</text:p>
          </table:table-cell>
          <table:covered-table-cell/>
          <table:table-cell table:style-name="cell_14_3_leftrighttopbottom" office:value-type="float" office:value="390116.07" calcext:value-type="float">
            <text:p>390 116,07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5:070305:105</text:p>
          </table:table-cell>
          <table:covered-table-cell/>
          <table:table-cell table:style-name="cell_15_3_leftrighttopbottom" office:value-type="float" office:value="683986.5" calcext:value-type="float">
            <text:p>683 986,5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5:030513:30</text:p>
          </table:table-cell>
          <table:covered-table-cell/>
          <table:table-cell table:style-name="cell_16_3_leftrighttopbottom" office:value-type="float" office:value="98532.78" calcext:value-type="float">
            <text:p>98 532,78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5:050302:66</text:p>
          </table:table-cell>
          <table:covered-table-cell/>
          <table:table-cell table:style-name="cell_174_3_leftrighttopbottom" office:value-type="float" office:value="699180.81" calcext:value-type="float">
            <text:p>699 180,81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30301:3070</text:p>
          </table:table-cell>
          <table:covered-table-cell/>
          <table:table-cell table:style-name="cell_18_3_leftrighttopbottom" office:value-type="float" office:value="709761.8" calcext:value-type="float">
            <text:p>709 761,8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5:040301:204</text:p>
          </table:table-cell>
          <table:covered-table-cell/>
          <table:table-cell table:style-name="cell_19_3_leftrighttopbottom" office:value-type="float" office:value="2003524.16" calcext:value-type="float">
            <text:p>2 003 524,16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4:020314:2058</text:p>
          </table:table-cell>
          <table:covered-table-cell/>
          <table:table-cell table:style-name="cell_20_3_leftrighttopbottom" office:value-type="float" office:value="3031374.16" calcext:value-type="float">
            <text:p>3 031 374,16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5:030513:51</text:p>
          </table:table-cell>
          <table:covered-table-cell/>
          <table:table-cell table:style-name="cell_21_3_leftrighttopbottom" office:value-type="float" office:value="79207.29" calcext:value-type="float">
            <text:p>79 207,29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3:030226:652</text:p>
          </table:table-cell>
          <table:covered-table-cell/>
          <table:table-cell table:style-name="cell_22_3_leftrighttopbottom" office:value-type="float" office:value="334676" calcext:value-type="float">
            <text:p>334 676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9:010802:270</text:p>
          </table:table-cell>
          <table:covered-table-cell/>
          <table:table-cell table:style-name="cell_23_3_leftrighttopbottom" office:value-type="float" office:value="75449.66" calcext:value-type="float">
            <text:p>75 449,66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2:080602:41</text:p>
          </table:table-cell>
          <table:covered-table-cell/>
          <table:table-cell table:style-name="cell_24_3_leftrighttopbottom" office:value-type="float" office:value="57382.93" calcext:value-type="float">
            <text:p>57 382,93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30301:3072</text:p>
          </table:table-cell>
          <table:covered-table-cell/>
          <table:table-cell table:style-name="cell_25_3_leftrighttopbottom" office:value-type="float" office:value="686551.58" calcext:value-type="float">
            <text:p>686 551,58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5:070305:36</text:p>
          </table:table-cell>
          <table:covered-table-cell/>
          <table:table-cell table:style-name="cell_26_3_leftrighttopbottom" office:value-type="float" office:value="787702.1" calcext:value-type="float">
            <text:p>787 702,1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5:030512:133</text:p>
          </table:table-cell>
          <table:covered-table-cell/>
          <table:table-cell table:style-name="cell_27_3_leftrighttopbottom" office:value-type="float" office:value="767811.2" calcext:value-type="float">
            <text:p>767 811,2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5:030512:136</text:p>
          </table:table-cell>
          <table:covered-table-cell/>
          <table:table-cell table:style-name="cell_28_3_leftrighttopbottom" office:value-type="float" office:value="482711.46" calcext:value-type="float">
            <text:p>482 711,46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5:040105:58</text:p>
          </table:table-cell>
          <table:covered-table-cell/>
          <table:table-cell table:style-name="cell_29_3_leftrighttopbottom" office:value-type="float" office:value="559294.56" calcext:value-type="float">
            <text:p>559 294,56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03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5:070305:104</text:p>
          </table:table-cell>
          <table:covered-table-cell/>
          <table:table-cell table:style-name="cell_30_3_leftrighttopbottom" office:value-type="float" office:value="671022.05" calcext:value-type="float">
            <text:p>671 022,05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04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5:030512:49</text:p>
          </table:table-cell>
          <table:covered-table-cell/>
          <table:table-cell table:style-name="cell_31_3_leftrighttopbottom" office:value-type="float" office:value="717608.16" calcext:value-type="float">
            <text:p>717 608,16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05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5:050302:483</text:p>
          </table:table-cell>
          <table:covered-table-cell/>
          <table:table-cell table:style-name="cell_32_3_leftrighttopbottom" office:value-type="float" office:value="958636.98" calcext:value-type="float">
            <text:p>958 636,98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06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0:000000:91</text:p>
          </table:table-cell>
          <table:covered-table-cell/>
          <table:table-cell table:style-name="cell_33_3_leftrighttopbottom" office:value-type="float" office:value="29300625" calcext:value-type="float">
            <text:p>29 300 625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07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30703:150</text:p>
          </table:table-cell>
          <table:covered-table-cell/>
          <table:table-cell table:style-name="cell_34_3_leftrighttopbottom" office:value-type="float" office:value="119776.8" calcext:value-type="float">
            <text:p>119 776,8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08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5:030204:2752</text:p>
          </table:table-cell>
          <table:covered-table-cell/>
          <table:table-cell table:style-name="cell_35_3_leftrighttopbottom" office:value-type="float" office:value="37784.42" calcext:value-type="float">
            <text:p>37 784,42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09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2:090202:218</text:p>
          </table:table-cell>
          <table:covered-table-cell/>
          <table:table-cell table:style-name="cell_36_3_leftrighttopbottom" office:value-type="float" office:value="1159652.34" calcext:value-type="float">
            <text:p>1 159 652,34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10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20802:674</text:p>
          </table:table-cell>
          <table:covered-table-cell/>
          <table:table-cell table:style-name="cell_37_3_leftrighttopbottom" office:value-type="float" office:value="196362" calcext:value-type="float">
            <text:p>196 362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11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8:020101:1118</text:p>
          </table:table-cell>
          <table:covered-table-cell/>
          <table:table-cell table:style-name="cell_38_3_leftrighttopbottom" office:value-type="float" office:value="108951.04" calcext:value-type="float">
            <text:p>108 951,04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12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5:050302:374</text:p>
          </table:table-cell>
          <table:covered-table-cell/>
          <table:table-cell table:style-name="cell_39_3_leftrighttopbottom" office:value-type="float" office:value="932085.81" calcext:value-type="float">
            <text:p>932 085,81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13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5:070305:24</text:p>
          </table:table-cell>
          <table:covered-table-cell/>
          <table:table-cell table:style-name="cell_40_3_leftrighttopbottom" office:value-type="float" office:value="938357.95" calcext:value-type="float">
            <text:p>938 357,95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14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5:030512:82</text:p>
          </table:table-cell>
          <table:covered-table-cell/>
          <table:table-cell table:style-name="cell_41_3_leftrighttopbottom" office:value-type="float" office:value="554079.14" calcext:value-type="float">
            <text:p>554 079,14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15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5:030512:12</text:p>
          </table:table-cell>
          <table:covered-table-cell/>
          <table:table-cell table:style-name="cell_42_3_leftrighttopbottom" office:value-type="float" office:value="1838753" calcext:value-type="float">
            <text:p>1 838 753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16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5:040105:113</text:p>
          </table:table-cell>
          <table:covered-table-cell/>
          <table:table-cell table:style-name="cell_43_3_leftrighttopbottom" office:value-type="float" office:value="796109.66" calcext:value-type="float">
            <text:p>796 109,66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17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5:030512:353</text:p>
          </table:table-cell>
          <table:covered-table-cell/>
          <table:table-cell table:style-name="cell_44_3_leftrighttopbottom" office:value-type="float" office:value="628645.42" calcext:value-type="float">
            <text:p>628 645,42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18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2:080501:4027</text:p>
          </table:table-cell>
          <table:covered-table-cell/>
          <table:table-cell table:style-name="cell_45_3_leftrighttopbottom" office:value-type="float" office:value="38481.12" calcext:value-type="float">
            <text:p>38 481,12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19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5:070305:35</text:p>
          </table:table-cell>
          <table:covered-table-cell/>
          <table:table-cell table:style-name="cell_46_3_leftrighttopbottom" office:value-type="float" office:value="1270775.52" calcext:value-type="float">
            <text:p>1 270 775,52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2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5:030512:3</text:p>
          </table:table-cell>
          <table:covered-table-cell/>
          <table:table-cell table:style-name="cell_47_3_leftrighttopbottom" office:value-type="float" office:value="419077.89" calcext:value-type="float">
            <text:p>419 077,89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2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5:070305:63</text:p>
          </table:table-cell>
          <table:covered-table-cell/>
          <table:table-cell table:style-name="cell_48_3_leftrighttopbottom" office:value-type="float" office:value="1323268" calcext:value-type="float">
            <text:p>1 323 268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2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5:030513:35</text:p>
          </table:table-cell>
          <table:covered-table-cell/>
          <table:table-cell table:style-name="cell_49_3_leftrighttopbottom" office:value-type="float" office:value="83834.52" calcext:value-type="float">
            <text:p>83 834,52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2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0:000000:2803</text:p>
          </table:table-cell>
          <table:covered-table-cell/>
          <table:table-cell table:style-name="cell_50_3_leftrighttopbottom" office:value-type="float" office:value="118188.47" calcext:value-type="float">
            <text:p>118 188,47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2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5:060201:942</text:p>
          </table:table-cell>
          <table:covered-table-cell/>
          <table:table-cell table:style-name="cell_51_3_leftrighttopbottom" office:value-type="float" office:value="103776.64" calcext:value-type="float">
            <text:p>103 776,64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2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5:060201:943</text:p>
          </table:table-cell>
          <table:covered-table-cell/>
          <table:table-cell table:style-name="cell_52_3_leftrighttopbottom" office:value-type="float" office:value="40222.26" calcext:value-type="float">
            <text:p>40 222,26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2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5:070305:83</text:p>
          </table:table-cell>
          <table:covered-table-cell/>
          <table:table-cell table:style-name="cell_53_3_leftrighttopbottom" office:value-type="float" office:value="552672" calcext:value-type="float">
            <text:p>552 672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2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5:050302:186</text:p>
          </table:table-cell>
          <table:covered-table-cell/>
          <table:table-cell table:style-name="cell_174_3_leftrighttopbottom" office:value-type="float" office:value="699180.81" calcext:value-type="float">
            <text:p>699 180,81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2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5:050302:28</text:p>
          </table:table-cell>
          <table:covered-table-cell/>
          <table:table-cell table:style-name="cell_55_3_leftrighttopbottom" office:value-type="float" office:value="1350383.19" calcext:value-type="float">
            <text:p>1 350 383,19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2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5:040301:134</text:p>
          </table:table-cell>
          <table:covered-table-cell/>
          <table:table-cell table:style-name="cell_56_3_leftrighttopbottom" office:value-type="float" office:value="91178885.92" calcext:value-type="float">
            <text:p>91 178 885,92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3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5:040316:8</text:p>
          </table:table-cell>
          <table:covered-table-cell/>
          <table:table-cell table:style-name="cell_57_3_leftrighttopbottom" office:value-type="float" office:value="1706100.96" calcext:value-type="float">
            <text:p>1 706 100,96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3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1:020210:113</text:p>
          </table:table-cell>
          <table:covered-table-cell/>
          <table:table-cell table:style-name="cell_58_3_leftrighttopbottom" office:value-type="float" office:value="60863.89" calcext:value-type="float">
            <text:p>60 863,89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3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5:070305:101</text:p>
          </table:table-cell>
          <table:covered-table-cell/>
          <table:table-cell table:style-name="cell_59_3_leftrighttopbottom" office:value-type="float" office:value="671469.1" calcext:value-type="float">
            <text:p>671 469,1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3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5:070305:20</text:p>
          </table:table-cell>
          <table:covered-table-cell/>
          <table:table-cell table:style-name="cell_60_3_leftrighttopbottom" office:value-type="float" office:value="585960" calcext:value-type="float">
            <text:p>585 960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3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5:040105:115</text:p>
          </table:table-cell>
          <table:covered-table-cell/>
          <table:table-cell table:style-name="cell_61_3_leftrighttopbottom" office:value-type="float" office:value="567642.24" calcext:value-type="float">
            <text:p>567 642,24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3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8:020104:637</text:p>
          </table:table-cell>
          <table:covered-table-cell/>
          <table:table-cell table:style-name="cell_62_3_leftrighttopbottom" office:value-type="float" office:value="896772.2" calcext:value-type="float">
            <text:p>896 772,2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3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5:040105:53</text:p>
          </table:table-cell>
          <table:covered-table-cell/>
          <table:table-cell table:style-name="cell_63_3_leftrighttopbottom" office:value-type="float" office:value="1329579.18" calcext:value-type="float">
            <text:p>1 329 579,18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3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2:080501:4028</text:p>
          </table:table-cell>
          <table:covered-table-cell/>
          <table:table-cell table:style-name="cell_64_3_leftrighttopbottom" office:value-type="float" office:value="32067.6" calcext:value-type="float">
            <text:p>32 067,6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3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5:070305:102</text:p>
          </table:table-cell>
          <table:covered-table-cell/>
          <table:table-cell table:style-name="cell_30_3_leftrighttopbottom" office:value-type="float" office:value="671022.05" calcext:value-type="float">
            <text:p>671 022,05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3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9:020101:10905</text:p>
          </table:table-cell>
          <table:covered-table-cell/>
          <table:table-cell table:style-name="cell_66_3_leftrighttopbottom" office:value-type="float" office:value="1946471.1" calcext:value-type="float">
            <text:p>1 946 471,1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4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30301:3098</text:p>
          </table:table-cell>
          <table:covered-table-cell/>
          <table:table-cell table:style-name="cell_67_3_leftrighttopbottom" office:value-type="float" office:value="564445.64" calcext:value-type="float">
            <text:p>564 445,64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4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0:010311:122</text:p>
          </table:table-cell>
          <table:covered-table-cell/>
          <table:table-cell table:style-name="cell_68_3_leftrighttopbottom" office:value-type="float" office:value="580930.35" calcext:value-type="float">
            <text:p>580 930,35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4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5:050302:238</text:p>
          </table:table-cell>
          <table:covered-table-cell/>
          <table:table-cell table:style-name="cell_69_3_leftrighttopbottom" office:value-type="float" office:value="701509.86" calcext:value-type="float">
            <text:p>701 509,86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4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5:050302:48</text:p>
          </table:table-cell>
          <table:covered-table-cell/>
          <table:table-cell table:style-name="cell_174_3_leftrighttopbottom" office:value-type="float" office:value="699180.81" calcext:value-type="float">
            <text:p>699 180,81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4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4:040305:356</text:p>
          </table:table-cell>
          <table:covered-table-cell/>
          <table:table-cell table:style-name="cell_71_3_leftrighttopbottom" office:value-type="float" office:value="218604.87" calcext:value-type="float">
            <text:p>218 604,87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45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5:070305:22</text:p>
          </table:table-cell>
          <table:covered-table-cell/>
          <table:table-cell table:style-name="cell_72_3_leftrighttopbottom" office:value-type="float" office:value="1236540.3" calcext:value-type="float">
            <text:p>1 236 540,3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46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2:020401:507</text:p>
          </table:table-cell>
          <table:covered-table-cell/>
          <table:table-cell table:style-name="cell_73_3_leftrighttopbottom" office:value-type="float" office:value="2742850" calcext:value-type="float">
            <text:p>2 742 850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47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5:040105:64</text:p>
          </table:table-cell>
          <table:covered-table-cell/>
          <table:table-cell table:style-name="cell_74_3_leftrighttopbottom" office:value-type="float" office:value="909774.66" calcext:value-type="float">
            <text:p>909 774,66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48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1:010201:4589</text:p>
          </table:table-cell>
          <table:covered-table-cell/>
          <table:table-cell table:style-name="cell_11_3_leftrighttopbottom" office:value-type="float" office:value="36855.8" calcext:value-type="float">
            <text:p>36 855,8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49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5:070305:37</text:p>
          </table:table-cell>
          <table:covered-table-cell/>
          <table:table-cell table:style-name="cell_76_3_leftrighttopbottom" office:value-type="float" office:value="1276327.75" calcext:value-type="float">
            <text:p>1 276 327,75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50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5:070305:111</text:p>
          </table:table-cell>
          <table:covered-table-cell/>
          <table:table-cell table:style-name="cell_77_3_leftrighttopbottom" office:value-type="float" office:value="734056.1" calcext:value-type="float">
            <text:p>734 056,1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51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8:010307:393</text:p>
          </table:table-cell>
          <table:covered-table-cell/>
          <table:table-cell table:style-name="cell_78_3_leftrighttopbottom" office:value-type="float" office:value="1667204" calcext:value-type="float">
            <text:p>1 667 204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52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2:060501:1627</text:p>
          </table:table-cell>
          <table:covered-table-cell/>
          <table:table-cell table:style-name="cell_79_3_leftrighttopbottom" office:value-type="float" office:value="752625" calcext:value-type="float">
            <text:p>752 625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53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5:070305:39</text:p>
          </table:table-cell>
          <table:covered-table-cell/>
          <table:table-cell table:style-name="cell_80_3_leftrighttopbottom" office:value-type="float" office:value="1416175.1" calcext:value-type="float">
            <text:p>1 416 175,1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54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3:060435:48</text:p>
          </table:table-cell>
          <table:covered-table-cell/>
          <table:table-cell table:style-name="cell_81_3_leftrighttopbottom" office:value-type="float" office:value="104120.64" calcext:value-type="float">
            <text:p>104 120,64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55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5:030513:54</text:p>
          </table:table-cell>
          <table:covered-table-cell/>
          <table:table-cell table:style-name="cell_82_3_leftrighttopbottom" office:value-type="float" office:value="75305.9" calcext:value-type="float">
            <text:p>75 305,9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56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2:060201:431</text:p>
          </table:table-cell>
          <table:covered-table-cell/>
          <table:table-cell table:style-name="cell_83_3_leftrighttopbottom" office:value-type="float" office:value="561422.19" calcext:value-type="float">
            <text:p>561 422,19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57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9:020101:10903</text:p>
          </table:table-cell>
          <table:covered-table-cell/>
          <table:table-cell table:style-name="cell_66_3_leftrighttopbottom" office:value-type="float" office:value="1946471.1" calcext:value-type="float">
            <text:p>1 946 471,1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58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9:020101:10904</text:p>
          </table:table-cell>
          <table:covered-table-cell/>
          <table:table-cell table:style-name="cell_85_3_leftrighttopbottom" office:value-type="float" office:value="1016277.9" calcext:value-type="float">
            <text:p>1 016 277,9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59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5:070305:62</text:p>
          </table:table-cell>
          <table:covered-table-cell/>
          <table:table-cell table:style-name="cell_86_3_leftrighttopbottom" office:value-type="float" office:value="548568" calcext:value-type="float">
            <text:p>548 568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60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20634:418</text:p>
          </table:table-cell>
          <table:covered-table-cell/>
          <table:table-cell table:style-name="cell_87_3_leftrighttopbottom" office:value-type="float" office:value="49570.92" calcext:value-type="float">
            <text:p>49 570,92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61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5:070305:673</text:p>
          </table:table-cell>
          <table:covered-table-cell/>
          <table:table-cell table:style-name="cell_88_3_leftrighttopbottom" office:value-type="float" office:value="730926.75" calcext:value-type="float">
            <text:p>730 926,75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62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5:030512:10</text:p>
          </table:table-cell>
          <table:covered-table-cell/>
          <table:table-cell table:style-name="cell_89_3_leftrighttopbottom" office:value-type="float" office:value="333229.05" calcext:value-type="float">
            <text:p>333 229,05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63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5:070305:51</text:p>
          </table:table-cell>
          <table:covered-table-cell/>
          <table:table-cell table:style-name="cell_90_3_leftrighttopbottom" office:value-type="float" office:value="1383817.39" calcext:value-type="float">
            <text:p>1 383 817,39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64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5:050302:62</text:p>
          </table:table-cell>
          <table:covered-table-cell/>
          <table:table-cell table:style-name="cell_91_3_leftrighttopbottom" office:value-type="float" office:value="584397.6" calcext:value-type="float">
            <text:p>584 397,6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65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5:040301:135</text:p>
          </table:table-cell>
          <table:covered-table-cell/>
          <table:table-cell table:style-name="cell_92_3_leftrighttopbottom" office:value-type="float" office:value="3284116.56" calcext:value-type="float">
            <text:p>3 284 116,56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66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5:070305:55</text:p>
          </table:table-cell>
          <table:covered-table-cell/>
          <table:table-cell table:style-name="cell_93_3_leftrighttopbottom" office:value-type="float" office:value="246901.2" calcext:value-type="float">
            <text:p>246 901,2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67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5:070305:674</text:p>
          </table:table-cell>
          <table:covered-table-cell/>
          <table:table-cell table:style-name="cell_94_3_leftrighttopbottom" office:value-type="float" office:value="15413.22" calcext:value-type="float">
            <text:p>15 413,22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68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5:030512:71</text:p>
          </table:table-cell>
          <table:covered-table-cell/>
          <table:table-cell table:style-name="cell_95_3_leftrighttopbottom" office:value-type="float" office:value="521117.52" calcext:value-type="float">
            <text:p>521 117,52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69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8:050302:10</text:p>
          </table:table-cell>
          <table:covered-table-cell/>
          <table:table-cell table:style-name="cell_96_3_leftrighttopbottom" office:value-type="float" office:value="759654.31" calcext:value-type="float">
            <text:p>759 654,31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70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5:070305:495</text:p>
          </table:table-cell>
          <table:covered-table-cell/>
          <table:table-cell table:style-name="cell_97_3_leftrighttopbottom" office:value-type="float" office:value="22114.62" calcext:value-type="float">
            <text:p>22 114,62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71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2:030204:4037</text:p>
          </table:table-cell>
          <table:covered-table-cell/>
          <table:table-cell table:style-name="cell_98_3_leftrighttopbottom" office:value-type="float" office:value="341974.12" calcext:value-type="float">
            <text:p>341 974,12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372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5:040105:62</text:p>
          </table:table-cell>
          <table:covered-table-cell/>
          <table:table-cell table:style-name="cell_99_3_leftrighttopbottom" office:value-type="float" office:value="1418046.84" calcext:value-type="float">
            <text:p>1 418 046,84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70401:39</text:p>
          </table:table-cell>
          <table:covered-table-cell/>
          <table:table-cell table:style-name="cell_100_3_leftrighttopbottom" office:value-type="float" office:value="131328" calcext:value-type="float">
            <text:p>131 328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5:030512:95</text:p>
          </table:table-cell>
          <table:covered-table-cell/>
          <table:table-cell table:style-name="cell_101_3_leftrighttopbottom" office:value-type="float" office:value="588778.3" calcext:value-type="float">
            <text:p>588 778,3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5:070305:32</text:p>
          </table:table-cell>
          <table:covered-table-cell/>
          <table:table-cell table:style-name="cell_102_3_leftrighttopbottom" office:value-type="float" office:value="779208.15" calcext:value-type="float">
            <text:p>779 208,15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5:050302:27</text:p>
          </table:table-cell>
          <table:covered-table-cell/>
          <table:table-cell table:style-name="cell_103_3_leftrighttopbottom" office:value-type="float" office:value="686548.4" calcext:value-type="float">
            <text:p>686 548,4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5:030513:23</text:p>
          </table:table-cell>
          <table:covered-table-cell/>
          <table:table-cell table:style-name="cell_104_3_leftrighttopbottom" office:value-type="float" office:value="90730" calcext:value-type="float">
            <text:p>90 730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10606:60</text:p>
          </table:table-cell>
          <table:covered-table-cell/>
          <table:table-cell table:style-name="cell_105_3_leftrighttopbottom" office:value-type="float" office:value="63307.44" calcext:value-type="float">
            <text:p>63 307,44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5:030512:62</text:p>
          </table:table-cell>
          <table:covered-table-cell/>
          <table:table-cell table:style-name="cell_106_3_leftrighttopbottom" office:value-type="float" office:value="402887.1" calcext:value-type="float">
            <text:p>402 887,1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8:010307:348</text:p>
          </table:table-cell>
          <table:covered-table-cell/>
          <table:table-cell table:style-name="cell_107_3_leftrighttopbottom" office:value-type="float" office:value="1071774" calcext:value-type="float">
            <text:p>1 071 774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5:040105:29</text:p>
          </table:table-cell>
          <table:covered-table-cell/>
          <table:table-cell table:style-name="cell_108_3_leftrighttopbottom" office:value-type="float" office:value="1873206.54" calcext:value-type="float">
            <text:p>1 873 206,54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5:030512:45</text:p>
          </table:table-cell>
          <table:covered-table-cell/>
          <table:table-cell table:style-name="cell_109_3_leftrighttopbottom" office:value-type="float" office:value="481581.87" calcext:value-type="float">
            <text:p>481 581,87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5:050302:351</text:p>
          </table:table-cell>
          <table:covered-table-cell/>
          <table:table-cell table:style-name="cell_110_3_leftrighttopbottom" office:value-type="float" office:value="931154.19" calcext:value-type="float">
            <text:p>931 154,19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4:040330:527</text:p>
          </table:table-cell>
          <table:covered-table-cell/>
          <table:table-cell table:style-name="cell_111_3_leftrighttopbottom" office:value-type="float" office:value="105053.49" calcext:value-type="float">
            <text:p>105 053,49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5:030512:87</text:p>
          </table:table-cell>
          <table:covered-table-cell/>
          <table:table-cell table:style-name="cell_112_3_leftrighttopbottom" office:value-type="float" office:value="659284.04" calcext:value-type="float">
            <text:p>659 284,04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5:030512:53</text:p>
          </table:table-cell>
          <table:covered-table-cell/>
          <table:table-cell table:style-name="cell_113_3_leftrighttopbottom" office:value-type="float" office:value="635659.08" calcext:value-type="float">
            <text:p>635 659,08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5:030512:59</text:p>
          </table:table-cell>
          <table:covered-table-cell/>
          <table:table-cell table:style-name="cell_114_3_leftrighttopbottom" office:value-type="float" office:value="589885.72" calcext:value-type="float">
            <text:p>589 885,72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5:050302:258</text:p>
          </table:table-cell>
          <table:covered-table-cell/>
          <table:table-cell table:style-name="cell_115_3_leftrighttopbottom" office:value-type="float" office:value="885504.81" calcext:value-type="float">
            <text:p>885 504,81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5:010604:1178</text:p>
          </table:table-cell>
          <table:covered-table-cell/>
          <table:table-cell table:style-name="cell_116_3_leftrighttopbottom" office:value-type="float" office:value="747915.7" calcext:value-type="float">
            <text:p>747 915,7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5:070305:93</text:p>
          </table:table-cell>
          <table:covered-table-cell/>
          <table:table-cell table:style-name="cell_117_3_leftrighttopbottom" office:value-type="float" office:value="806925.25" calcext:value-type="float">
            <text:p>806 925,25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5:070305:15</text:p>
          </table:table-cell>
          <table:covered-table-cell/>
          <table:table-cell table:style-name="cell_118_3_leftrighttopbottom" office:value-type="float" office:value="862359.45" calcext:value-type="float">
            <text:p>862 359,45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5:070305:44</text:p>
          </table:table-cell>
          <table:covered-table-cell/>
          <table:table-cell table:style-name="cell_119_3_leftrighttopbottom" office:value-type="float" office:value="1340702.95" calcext:value-type="float">
            <text:p>1 340 702,95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5:070305:475</text:p>
          </table:table-cell>
          <table:covered-table-cell/>
          <table:table-cell table:style-name="cell_120_3_leftrighttopbottom" office:value-type="float" office:value="796643.1" calcext:value-type="float">
            <text:p>796 643,1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5:030513:55</text:p>
          </table:table-cell>
          <table:covered-table-cell/>
          <table:table-cell table:style-name="cell_121_3_leftrighttopbottom" office:value-type="float" office:value="84741.82" calcext:value-type="float">
            <text:p>84 741,82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5:030512:126</text:p>
          </table:table-cell>
          <table:covered-table-cell/>
          <table:table-cell table:style-name="cell_122_3_leftrighttopbottom" office:value-type="float" office:value="414183" calcext:value-type="float">
            <text:p>414 183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9:010805:258</text:p>
          </table:table-cell>
          <table:covered-table-cell/>
          <table:table-cell table:style-name="cell_123_3_leftrighttopbottom" office:value-type="float" office:value="150442.04" calcext:value-type="float">
            <text:p>150 442,04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4:020324:1290</text:p>
          </table:table-cell>
          <table:covered-table-cell/>
          <table:table-cell table:style-name="cell_124_3_leftrighttopbottom" office:value-type="float" office:value="1437975" calcext:value-type="float">
            <text:p>1 437 975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5:030512:28</text:p>
          </table:table-cell>
          <table:covered-table-cell/>
          <table:table-cell table:style-name="cell_125_3_leftrighttopbottom" office:value-type="float" office:value="201493.98" calcext:value-type="float">
            <text:p>201 493,98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5:040301:206</text:p>
          </table:table-cell>
          <table:covered-table-cell/>
          <table:table-cell table:style-name="cell_126_3_leftrighttopbottom" office:value-type="float" office:value="683595" calcext:value-type="float">
            <text:p>683 595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5:010408:21</text:p>
          </table:table-cell>
          <table:covered-table-cell/>
          <table:table-cell table:style-name="cell_127_3_leftrighttopbottom" office:value-type="float" office:value="1041347" calcext:value-type="float">
            <text:p>1 041 347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5:070305:68</text:p>
          </table:table-cell>
          <table:covered-table-cell/>
          <table:table-cell table:style-name="cell_128_3_leftrighttopbottom" office:value-type="float" office:value="1023297.45" calcext:value-type="float">
            <text:p>1 023 297,45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30604:1807</text:p>
          </table:table-cell>
          <table:covered-table-cell/>
          <table:table-cell table:style-name="cell_129_3_leftrighttopbottom" office:value-type="float" office:value="719397.85" calcext:value-type="float">
            <text:p>719 397,85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5:050302:29</text:p>
          </table:table-cell>
          <table:covered-table-cell/>
          <table:table-cell table:style-name="cell_130_3_leftrighttopbottom" office:value-type="float" office:value="1357803.86" calcext:value-type="float">
            <text:p>1 357 803,86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5:070305:458</text:p>
          </table:table-cell>
          <table:covered-table-cell/>
          <table:table-cell table:style-name="cell_131_3_leftrighttopbottom" office:value-type="float" office:value="58509.36" calcext:value-type="float">
            <text:p>58 509,36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9:010803:560</text:p>
          </table:table-cell>
          <table:covered-table-cell/>
          <table:table-cell table:style-name="cell_132_3_leftrighttopbottom" office:value-type="float" office:value="52353" calcext:value-type="float">
            <text:p>52 353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5:070305:56</text:p>
          </table:table-cell>
          <table:covered-table-cell/>
          <table:table-cell table:style-name="cell_133_3_leftrighttopbottom" office:value-type="float" office:value="48135.36" calcext:value-type="float">
            <text:p>48 135,36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5:070305:64</text:p>
          </table:table-cell>
          <table:covered-table-cell/>
          <table:table-cell table:style-name="cell_134_3_leftrighttopbottom" office:value-type="float" office:value="690245.2" calcext:value-type="float">
            <text:p>690 245,2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5:070305:4</text:p>
          </table:table-cell>
          <table:covered-table-cell/>
          <table:table-cell table:style-name="cell_135_3_leftrighttopbottom" office:value-type="float" office:value="591432" calcext:value-type="float">
            <text:p>591 432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4:011120:133</text:p>
          </table:table-cell>
          <table:covered-table-cell/>
          <table:table-cell table:style-name="cell_136_3_leftrighttopbottom" office:value-type="float" office:value="495684.24" calcext:value-type="float">
            <text:p>495 684,24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5:070305:16</text:p>
          </table:table-cell>
          <table:covered-table-cell/>
          <table:table-cell table:style-name="cell_137_3_leftrighttopbottom" office:value-type="float" office:value="1261575.1" calcext:value-type="float">
            <text:p>1 261 575,1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5:030512:2</text:p>
          </table:table-cell>
          <table:covered-table-cell/>
          <table:table-cell table:style-name="cell_138_3_leftrighttopbottom" office:value-type="float" office:value="850498.56" calcext:value-type="float">
            <text:p>850 498,56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5:040301:212</text:p>
          </table:table-cell>
          <table:covered-table-cell/>
          <table:table-cell table:style-name="cell_139_3_leftrighttopbottom" office:value-type="float" office:value="622278.6" calcext:value-type="float">
            <text:p>622 278,6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3:040110:1246</text:p>
          </table:table-cell>
          <table:covered-table-cell/>
          <table:table-cell table:style-name="cell_140_3_leftrighttopbottom" office:value-type="float" office:value="3480799.84" calcext:value-type="float">
            <text:p>3 480 799,84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30:070701:222</text:p>
          </table:table-cell>
          <table:covered-table-cell/>
          <table:table-cell table:style-name="cell_141_3_leftrighttopbottom" office:value-type="float" office:value="52800.88" calcext:value-type="float">
            <text:p>52 800,88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5:030512:29</text:p>
          </table:table-cell>
          <table:covered-table-cell/>
          <table:table-cell table:style-name="cell_142_3_leftrighttopbottom" office:value-type="float" office:value="183510" calcext:value-type="float">
            <text:p>183 510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30:070708:891</text:p>
          </table:table-cell>
          <table:covered-table-cell/>
          <table:table-cell table:style-name="cell_143_3_leftrighttopbottom" office:value-type="float" office:value="52407.86" calcext:value-type="float">
            <text:p>52 407,86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5:050302:331</text:p>
          </table:table-cell>
          <table:covered-table-cell/>
          <table:table-cell table:style-name="cell_144_3_leftrighttopbottom" office:value-type="float" office:value="698715" calcext:value-type="float">
            <text:p>698 715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5:030512:93</text:p>
          </table:table-cell>
          <table:covered-table-cell/>
          <table:table-cell table:style-name="cell_145_3_leftrighttopbottom" office:value-type="float" office:value="861572.76" calcext:value-type="float">
            <text:p>861 572,76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5:070305:85</text:p>
          </table:table-cell>
          <table:covered-table-cell/>
          <table:table-cell table:style-name="cell_146_3_leftrighttopbottom" office:value-type="float" office:value="501600" calcext:value-type="float">
            <text:p>501 600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9:020408:325</text:p>
          </table:table-cell>
          <table:covered-table-cell/>
          <table:table-cell table:style-name="cell_147_3_leftrighttopbottom" office:value-type="float" office:value="372724.38" calcext:value-type="float">
            <text:p>372 724,38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5:030512:64</text:p>
          </table:table-cell>
          <table:covered-table-cell/>
          <table:table-cell table:style-name="cell_148_3_leftrighttopbottom" office:value-type="float" office:value="679217.6" calcext:value-type="float">
            <text:p>679 217,6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8:020101:983</text:p>
          </table:table-cell>
          <table:covered-table-cell/>
          <table:table-cell table:style-name="cell_149_3_leftrighttopbottom" office:value-type="float" office:value="116998.56" calcext:value-type="float">
            <text:p>116 998,56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5:040301:196</text:p>
          </table:table-cell>
          <table:covered-table-cell/>
          <table:table-cell table:style-name="cell_150_3_leftrighttopbottom" office:value-type="float" office:value="395356.5" calcext:value-type="float">
            <text:p>395 356,5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1:010201:4590</text:p>
          </table:table-cell>
          <table:covered-table-cell/>
          <table:table-cell table:style-name="cell_11_3_leftrighttopbottom" office:value-type="float" office:value="36855.8" calcext:value-type="float">
            <text:p>36 855,8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4:020630:550</text:p>
          </table:table-cell>
          <table:covered-table-cell/>
          <table:table-cell table:style-name="cell_152_3_leftrighttopbottom" office:value-type="float" office:value="51362.64" calcext:value-type="float">
            <text:p>51 362,64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5:030513:22</text:p>
          </table:table-cell>
          <table:covered-table-cell/>
          <table:table-cell table:style-name="cell_153_3_leftrighttopbottom" office:value-type="float" office:value="58067.2" calcext:value-type="float">
            <text:p>58 067,2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4:020324:1291</text:p>
          </table:table-cell>
          <table:covered-table-cell/>
          <table:table-cell table:style-name="cell_154_3_leftrighttopbottom" office:value-type="float" office:value="2486137.5" calcext:value-type="float">
            <text:p>2 486 137,5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5:030512:97</text:p>
          </table:table-cell>
          <table:covered-table-cell/>
          <table:table-cell table:style-name="cell_155_3_leftrighttopbottom" office:value-type="float" office:value="460119.66" calcext:value-type="float">
            <text:p>460 119,66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5:040301:207</text:p>
          </table:table-cell>
          <table:covered-table-cell/>
          <table:table-cell table:style-name="cell_126_3_leftrighttopbottom" office:value-type="float" office:value="683595" calcext:value-type="float">
            <text:p>683 595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30:010409:435</text:p>
          </table:table-cell>
          <table:covered-table-cell/>
          <table:table-cell table:style-name="cell_157_3_leftrighttopbottom" office:value-type="float" office:value="1584549.54" calcext:value-type="float">
            <text:p>1 584 549,54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3:020119:105</text:p>
          </table:table-cell>
          <table:covered-table-cell/>
          <table:table-cell table:style-name="cell_158_3_leftrighttopbottom" office:value-type="float" office:value="68768.05" calcext:value-type="float">
            <text:p>68 768,05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6:070103:1060</text:p>
          </table:table-cell>
          <table:covered-table-cell/>
          <table:table-cell table:style-name="cell_159_3_leftrighttopbottom" office:value-type="float" office:value="263487" calcext:value-type="float">
            <text:p>263 487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5:040105:31</text:p>
          </table:table-cell>
          <table:covered-table-cell/>
          <table:table-cell table:style-name="cell_160_3_leftrighttopbottom" office:value-type="float" office:value="2009113.38" calcext:value-type="float">
            <text:p>2 009 113,38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5:070305:517</text:p>
          </table:table-cell>
          <table:covered-table-cell/>
          <table:table-cell table:style-name="cell_161_3_leftrighttopbottom" office:value-type="float" office:value="736291.35" calcext:value-type="float">
            <text:p>736 291,35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4:030205:1903</text:p>
          </table:table-cell>
          <table:covered-table-cell/>
          <table:table-cell table:style-name="cell_162_3_leftrighttopbottom" office:value-type="float" office:value="317762.08" calcext:value-type="float">
            <text:p>317 762,08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5:010408:15</text:p>
          </table:table-cell>
          <table:covered-table-cell/>
          <table:table-cell table:style-name="cell_163_3_leftrighttopbottom" office:value-type="float" office:value="207618.32" calcext:value-type="float">
            <text:p>207 618,32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2:030101:39</text:p>
          </table:table-cell>
          <table:covered-table-cell/>
          <table:table-cell table:style-name="cell_164_3_leftrighttopbottom" office:value-type="float" office:value="683544" calcext:value-type="float">
            <text:p>683 544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5:030512:118</text:p>
          </table:table-cell>
          <table:covered-table-cell/>
          <table:table-cell table:style-name="cell_165_3_leftrighttopbottom" office:value-type="float" office:value="336617.82" calcext:value-type="float">
            <text:p>336 617,82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5:070305:13</text:p>
          </table:table-cell>
          <table:covered-table-cell/>
          <table:table-cell table:style-name="cell_166_3_leftrighttopbottom" office:value-type="float" office:value="349296" calcext:value-type="float">
            <text:p>349 296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30:040207:7477</text:p>
          </table:table-cell>
          <table:covered-table-cell/>
          <table:table-cell table:style-name="cell_167_3_leftrighttopbottom" office:value-type="float" office:value="141899.55" calcext:value-type="float">
            <text:p>141 899,55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30:020215:1153</text:p>
          </table:table-cell>
          <table:covered-table-cell/>
          <table:table-cell table:style-name="cell_168_3_leftrighttopbottom" office:value-type="float" office:value="2258825.94" calcext:value-type="float">
            <text:p>2 258 825,94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9:020101:10902</text:p>
          </table:table-cell>
          <table:covered-table-cell/>
          <table:table-cell table:style-name="cell_169_3_leftrighttopbottom" office:value-type="float" office:value="1236271.2" calcext:value-type="float">
            <text:p>1 236 271,2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5:060201:944</text:p>
          </table:table-cell>
          <table:covered-table-cell/>
          <table:table-cell table:style-name="cell_170_3_leftrighttopbottom" office:value-type="float" office:value="5011.91" calcext:value-type="float">
            <text:p>5 011,91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5:040304:11</text:p>
          </table:table-cell>
          <table:covered-table-cell/>
          <table:table-cell table:style-name="cell_171_3_leftrighttopbottom" office:value-type="float" office:value="395965.05" calcext:value-type="float">
            <text:p>395 965,05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5:030512:101</text:p>
          </table:table-cell>
          <table:covered-table-cell/>
          <table:table-cell table:style-name="cell_172_3_leftrighttopbottom" office:value-type="float" office:value="14092138.98" calcext:value-type="float">
            <text:p>14 092 138,98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5:060201:941</text:p>
          </table:table-cell>
          <table:covered-table-cell/>
          <table:table-cell table:style-name="cell_173_3_leftrighttopbottom" office:value-type="float" office:value="96586.22" calcext:value-type="float">
            <text:p>96 586,22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5:050302:230</text:p>
          </table:table-cell>
          <table:covered-table-cell/>
          <table:table-cell table:style-name="cell_174_3_leftrighttopbottom" office:value-type="float" office:value="699180.81" calcext:value-type="float">
            <text:p>699 180,81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40301:82</text:p>
          </table:table-cell>
          <table:covered-table-cell/>
          <table:table-cell table:style-name="cell_175_3_leftrighttopbottom" office:value-type="float" office:value="1466626.75" calcext:value-type="float">
            <text:p>1 466 626,75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5:050302:139</text:p>
          </table:table-cell>
          <table:covered-table-cell/>
          <table:table-cell table:style-name="cell_176_3_leftrighttopbottom" office:value-type="float" office:value="677046" calcext:value-type="float">
            <text:p>677 046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5:030512:123</text:p>
          </table:table-cell>
          <table:covered-table-cell/>
          <table:table-cell table:style-name="cell_177_3_leftrighttopbottom" office:value-type="float" office:value="376153.47" calcext:value-type="float">
            <text:p>376 153,47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30:030823:726</text:p>
          </table:table-cell>
          <table:covered-table-cell/>
          <table:table-cell table:style-name="cell_178_3_leftrighttopbottom" office:value-type="float" office:value="2310444.16" calcext:value-type="float">
            <text:p>2 310 444,16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5:070305:95</text:p>
          </table:table-cell>
          <table:covered-table-cell/>
          <table:table-cell table:style-name="cell_179_3_leftrighttopbottom" office:value-type="float" office:value="737185.45" calcext:value-type="float">
            <text:p>737 185,45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5:030512:347</text:p>
          </table:table-cell>
          <table:covered-table-cell/>
          <table:table-cell table:style-name="cell_180_3_leftrighttopbottom" office:value-type="float" office:value="645256.72" calcext:value-type="float">
            <text:p>645 256,72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8:020101:1015</text:p>
          </table:table-cell>
          <table:covered-table-cell/>
          <table:table-cell table:style-name="cell_181_3_leftrighttopbottom" office:value-type="float" office:value="125355.6" calcext:value-type="float">
            <text:p>125 355,6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5:040301:290</text:p>
          </table:table-cell>
          <table:covered-table-cell/>
          <table:table-cell table:style-name="cell_182_3_leftrighttopbottom" office:value-type="float" office:value="338500.47" calcext:value-type="float">
            <text:p>338 500,47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5:040304:6</text:p>
          </table:table-cell>
          <table:covered-table-cell/>
          <table:table-cell table:style-name="cell_183_3_leftrighttopbottom" office:value-type="float" office:value="10762482" calcext:value-type="float">
            <text:p>10 762 482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4:030301:3076</text:p>
          </table:table-cell>
          <table:covered-table-cell/>
          <table:table-cell table:style-name="cell_184_3_leftrighttopbottom" office:value-type="float" office:value="638449.24" calcext:value-type="float">
            <text:p>638 449,24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5:030512:25</text:p>
          </table:table-cell>
          <table:covered-table-cell/>
          <table:table-cell table:style-name="cell_185_3_leftrighttopbottom" office:value-type="float" office:value="393850.38" calcext:value-type="float">
            <text:p>393 850,38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1:030210:430</text:p>
          </table:table-cell>
          <table:covered-table-cell/>
          <table:table-cell table:style-name="cell_186_3_leftrighttopbottom" office:value-type="float" office:value="221505.92" calcext:value-type="float">
            <text:p>221 505,92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5:030512:696</text:p>
          </table:table-cell>
          <table:covered-table-cell/>
          <table:table-cell table:style-name="cell_187_3_leftrighttopbottom" office:value-type="float" office:value="3538533.6" calcext:value-type="float">
            <text:p>3 538 533,6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5:030513:31</text:p>
          </table:table-cell>
          <table:covered-table-cell/>
          <table:table-cell table:style-name="cell_188_3_leftrighttopbottom" office:value-type="float" office:value="67412.39" calcext:value-type="float">
            <text:p>67 412,39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2:090201:146</text:p>
          </table:table-cell>
          <table:covered-table-cell/>
          <table:table-cell table:style-name="cell_189_3_leftrighttopbottom" office:value-type="float" office:value="579980.64" calcext:value-type="float">
            <text:p>579 980,64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5:030512:56</text:p>
          </table:table-cell>
          <table:covered-table-cell/>
          <table:table-cell table:style-name="cell_190_3_leftrighttopbottom" office:value-type="float" office:value="490242.06" calcext:value-type="float">
            <text:p>490 242,06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1:030210:429</text:p>
          </table:table-cell>
          <table:covered-table-cell/>
          <table:table-cell table:style-name="cell_191_3_leftrighttopbottom" office:value-type="float" office:value="598800" calcext:value-type="float">
            <text:p>598 800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5:050302:295</text:p>
          </table:table-cell>
          <table:covered-table-cell/>
          <table:table-cell table:style-name="cell_192_3_leftrighttopbottom" office:value-type="float" office:value="712204.88" calcext:value-type="float">
            <text:p>712 204,88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5:030512:66</text:p>
          </table:table-cell>
          <table:covered-table-cell/>
          <table:table-cell table:style-name="cell_122_3_leftrighttopbottom" office:value-type="float" office:value="414183" calcext:value-type="float">
            <text:p>414 183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4:030301:3071</text:p>
          </table:table-cell>
          <table:covered-table-cell/>
          <table:table-cell table:style-name="cell_194_3_leftrighttopbottom" office:value-type="float" office:value="699670.4" calcext:value-type="float">
            <text:p>699 670,4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5:070305:71</text:p>
          </table:table-cell>
          <table:covered-table-cell/>
          <table:table-cell table:style-name="cell_195_3_leftrighttopbottom" office:value-type="float" office:value="745232.35" calcext:value-type="float">
            <text:p>745 232,35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5:030512:115</text:p>
          </table:table-cell>
          <table:covered-table-cell/>
          <table:table-cell table:style-name="cell_196_3_leftrighttopbottom" office:value-type="float" office:value="471792.09" calcext:value-type="float">
            <text:p>471 792,09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5:070305:58</text:p>
          </table:table-cell>
          <table:covered-table-cell/>
          <table:table-cell table:style-name="cell_197_3_leftrighttopbottom" office:value-type="float" office:value="795301.95" calcext:value-type="float">
            <text:p>795 301,95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5:030512:33</text:p>
          </table:table-cell>
          <table:covered-table-cell/>
          <table:table-cell table:style-name="cell_198_3_leftrighttopbottom" office:value-type="float" office:value="114510.24" calcext:value-type="float">
            <text:p>114 510,24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0:031004:190</text:p>
          </table:table-cell>
          <table:covered-table-cell/>
          <table:table-cell table:style-name="cell_199_3_leftrighttopbottom" office:value-type="float" office:value="10254.2" calcext:value-type="float">
            <text:p>10 254,2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7:020701:248</text:p>
          </table:table-cell>
          <table:covered-table-cell/>
          <table:table-cell table:style-name="cell_200_3_leftrighttopbottom" office:value-type="float" office:value="455133.42" calcext:value-type="float">
            <text:p>455 133,42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30:070708:892</text:p>
          </table:table-cell>
          <table:covered-table-cell/>
          <table:table-cell table:style-name="cell_201_3_leftrighttopbottom" office:value-type="float" office:value="83852.57" calcext:value-type="float">
            <text:p>83 852,57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6:070111:922</text:p>
          </table:table-cell>
          <table:covered-table-cell/>
          <table:table-cell table:style-name="cell_202_3_leftrighttopbottom" office:value-type="float" office:value="1097361.28" calcext:value-type="float">
            <text:p>1 097 361,28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8:060203:235</text:p>
          </table:table-cell>
          <table:covered-table-cell/>
          <table:table-cell table:style-name="cell_203_3_leftrighttopbottom" office:value-type="float" office:value="2075216" calcext:value-type="float">
            <text:p>2 075 216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4:020314:2057</text:p>
          </table:table-cell>
          <table:covered-table-cell/>
          <table:table-cell table:style-name="cell_204_3_leftrighttopbottom" office:value-type="float" office:value="1425148.25" calcext:value-type="float">
            <text:p>1 425 148,25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5:070305:371</text:p>
          </table:table-cell>
          <table:covered-table-cell/>
          <table:table-cell table:style-name="cell_205_3_leftrighttopbottom" office:value-type="float" office:value="528960" calcext:value-type="float">
            <text:p>528 960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5:050302:171</text:p>
          </table:table-cell>
          <table:covered-table-cell/>
          <table:table-cell table:style-name="cell_144_3_leftrighttopbottom" office:value-type="float" office:value="698715" calcext:value-type="float">
            <text:p>698 715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4:030209:1046</text:p>
          </table:table-cell>
          <table:covered-table-cell/>
          <table:table-cell table:style-name="cell_207_3_leftrighttopbottom" office:value-type="float" office:value="1423688" calcext:value-type="float">
            <text:p>1 423 688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9:010505:2678</text:p>
          </table:table-cell>
          <table:covered-table-cell/>
          <table:table-cell table:style-name="cell_208_3_leftrighttopbottom" office:value-type="float" office:value="61396.35" calcext:value-type="float">
            <text:p>61 396,35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5:030512:112</text:p>
          </table:table-cell>
          <table:covered-table-cell/>
          <table:table-cell table:style-name="cell_209_3_leftrighttopbottom" office:value-type="float" office:value="349419.84" calcext:value-type="float">
            <text:p>349 419,84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5:050302:79</text:p>
          </table:table-cell>
          <table:covered-table-cell/>
          <table:table-cell table:style-name="cell_210_3_leftrighttopbottom" office:value-type="float" office:value="699646.62" calcext:value-type="float">
            <text:p>699 646,62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5:030512:137</text:p>
          </table:table-cell>
          <table:covered-table-cell/>
          <table:table-cell table:style-name="cell_211_3_leftrighttopbottom" office:value-type="float" office:value="263571" calcext:value-type="float">
            <text:p>263 571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8:020205:827</text:p>
          </table:table-cell>
          <table:covered-table-cell/>
          <table:table-cell table:style-name="cell_212_3_leftrighttopbottom" office:value-type="float" office:value="1382880.24" calcext:value-type="float">
            <text:p>1 382 880,24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5:030513:24</text:p>
          </table:table-cell>
          <table:covered-table-cell/>
          <table:table-cell table:style-name="cell_213_3_leftrighttopbottom" office:value-type="float" office:value="69045.53" calcext:value-type="float">
            <text:p>69 045,53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2:060504:168</text:p>
          </table:table-cell>
          <table:covered-table-cell/>
          <table:table-cell table:style-name="cell_214_3_leftrighttopbottom" office:value-type="float" office:value="363363.8" calcext:value-type="float">
            <text:p>363 363,8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5:050302:378</text:p>
          </table:table-cell>
          <table:covered-table-cell/>
          <table:table-cell table:style-name="cell_210_3_leftrighttopbottom" office:value-type="float" office:value="699646.62" calcext:value-type="float">
            <text:p>699 646,62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5:040316:71</text:p>
          </table:table-cell>
          <table:covered-table-cell/>
          <table:table-cell table:style-name="cell_216_3_leftrighttopbottom" office:value-type="float" office:value="1709092.62" calcext:value-type="float">
            <text:p>1 709 092,62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5:060202:3562</text:p>
          </table:table-cell>
          <table:covered-table-cell/>
          <table:table-cell table:style-name="cell_217_3_leftrighttopbottom" office:value-type="float" office:value="443667.24" calcext:value-type="float">
            <text:p>443 667,24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5:070305:19</text:p>
          </table:table-cell>
          <table:covered-table-cell/>
          <table:table-cell table:style-name="cell_218_3_leftrighttopbottom" office:value-type="float" office:value="1030897.3" calcext:value-type="float">
            <text:p>1 030 897,3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2:050314:159</text:p>
          </table:table-cell>
          <table:covered-table-cell/>
          <table:table-cell table:style-name="cell_219_3_leftrighttopbottom" office:value-type="float" office:value="544828.91" calcext:value-type="float">
            <text:p>544 828,91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30:060605:537</text:p>
          </table:table-cell>
          <table:covered-table-cell/>
          <table:table-cell table:style-name="cell_220_3_leftrighttopbottom" office:value-type="float" office:value="105188.6" calcext:value-type="float">
            <text:p>105 188,6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1:010201:4591</text:p>
          </table:table-cell>
          <table:covered-table-cell/>
          <table:table-cell table:style-name="cell_11_3_leftrighttopbottom" office:value-type="float" office:value="36855.8" calcext:value-type="float">
            <text:p>36 855,8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5:070305:677</text:p>
          </table:table-cell>
          <table:covered-table-cell/>
          <table:table-cell table:style-name="cell_222_3_leftrighttopbottom" office:value-type="float" office:value="712597.7" calcext:value-type="float">
            <text:p>712 597,7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8:020101:1016</text:p>
          </table:table-cell>
          <table:covered-table-cell/>
          <table:table-cell table:style-name="cell_181_3_leftrighttopbottom" office:value-type="float" office:value="125355.6" calcext:value-type="float">
            <text:p>125 355,6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5:050302:109</text:p>
          </table:table-cell>
          <table:covered-table-cell/>
          <table:table-cell table:style-name="cell_192_3_leftrighttopbottom" office:value-type="float" office:value="712204.88" calcext:value-type="float">
            <text:p>712 204,88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5:050302:304</text:p>
          </table:table-cell>
          <table:covered-table-cell/>
          <table:table-cell table:style-name="cell_225_3_leftrighttopbottom" office:value-type="float" office:value="1576296" calcext:value-type="float">
            <text:p>1 576 296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5:070305:94</text:p>
          </table:table-cell>
          <table:covered-table-cell/>
          <table:table-cell table:style-name="cell_226_3_leftrighttopbottom" office:value-type="float" office:value="791725.55" calcext:value-type="float">
            <text:p>791 725,55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5:040301:291</text:p>
          </table:table-cell>
          <table:covered-table-cell/>
          <table:table-cell table:style-name="cell_227_3_leftrighttopbottom" office:value-type="float" office:value="494007.36" calcext:value-type="float">
            <text:p>494 007,36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5:030512:42</text:p>
          </table:table-cell>
          <table:covered-table-cell/>
          <table:table-cell table:style-name="cell_228_3_leftrighttopbottom" office:value-type="float" office:value="146930.34" calcext:value-type="float">
            <text:p>146 930,34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5:030513:12</text:p>
          </table:table-cell>
          <table:covered-table-cell/>
          <table:table-cell table:style-name="cell_229_3_leftrighttopbottom" office:value-type="float" office:value="65597.79" calcext:value-type="float">
            <text:p>65 597,79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5:070305:11</text:p>
          </table:table-cell>
          <table:covered-table-cell/>
          <table:table-cell table:style-name="cell_230_3_leftrighttopbottom" office:value-type="float" office:value="1293047.71" calcext:value-type="float">
            <text:p>1 293 047,71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5:070305:86</text:p>
          </table:table-cell>
          <table:covered-table-cell/>
          <table:table-cell table:style-name="cell_231_3_leftrighttopbottom" office:value-type="float" office:value="590064" calcext:value-type="float">
            <text:p>590 064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5:050302:47</text:p>
          </table:table-cell>
          <table:covered-table-cell/>
          <table:table-cell table:style-name="cell_232_3_leftrighttopbottom" office:value-type="float" office:value="708497.01" calcext:value-type="float">
            <text:p>708 497,01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5:030512:57</text:p>
          </table:table-cell>
          <table:covered-table-cell/>
          <table:table-cell table:style-name="cell_233_3_leftrighttopbottom" office:value-type="float" office:value="723514.4" calcext:value-type="float">
            <text:p>723 514,4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5:040301:203</text:p>
          </table:table-cell>
          <table:covered-table-cell/>
          <table:table-cell table:style-name="cell_234_3_leftrighttopbottom" office:value-type="float" office:value="2509386.24" calcext:value-type="float">
            <text:p>2 509 386,24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5:070305:527</text:p>
          </table:table-cell>
          <table:covered-table-cell/>
          <table:table-cell table:style-name="cell_235_3_leftrighttopbottom" office:value-type="float" office:value="1548127.32" calcext:value-type="float">
            <text:p>1 548 127,32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4:030301:5666</text:p>
          </table:table-cell>
          <table:covered-table-cell/>
          <table:table-cell table:style-name="cell_236_3_leftrighttopbottom" office:value-type="float" office:value="522977.46" calcext:value-type="float">
            <text:p>522 977,46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5:070305:96</text:p>
          </table:table-cell>
          <table:covered-table-cell/>
          <table:table-cell table:style-name="cell_237_3_leftrighttopbottom" office:value-type="float" office:value="718856.4" calcext:value-type="float">
            <text:p>718 856,4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5:070305:99</text:p>
          </table:table-cell>
          <table:covered-table-cell/>
          <table:table-cell table:style-name="cell_238_3_leftrighttopbottom" office:value-type="float" office:value="853865.5" calcext:value-type="float">
            <text:p>853 865,5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5:030512:60</text:p>
          </table:table-cell>
          <table:covered-table-cell/>
          <table:table-cell table:style-name="cell_239_3_leftrighttopbottom" office:value-type="float" office:value="636766.5" calcext:value-type="float">
            <text:p>636 766,5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30:090401:246</text:p>
          </table:table-cell>
          <table:covered-table-cell/>
          <table:table-cell table:style-name="cell_240_3_leftrighttopbottom" office:value-type="float" office:value="2743884.44" calcext:value-type="float">
            <text:p>2 743 884,44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4:010133:314</text:p>
          </table:table-cell>
          <table:covered-table-cell/>
          <table:table-cell table:style-name="cell_191_3_leftrighttopbottom" office:value-type="float" office:value="598800" calcext:value-type="float">
            <text:p>598 800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4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05:040105:57</text:p>
          </table:table-cell>
          <table:covered-table-cell/>
          <table:table-cell table:style-name="cell_242_3_leftrighttopbottom" office:value-type="float" office:value="682444.66" calcext:value-type="float">
            <text:p>682 444,66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4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5:070305:17</text:p>
          </table:table-cell>
          <table:covered-table-cell/>
          <table:table-cell table:style-name="cell_243_3_leftrighttopbottom" office:value-type="float" office:value="675336" calcext:value-type="float">
            <text:p>675 336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4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5:030512:134</text:p>
          </table:table-cell>
          <table:covered-table-cell/>
          <table:table-cell table:style-name="cell_244_3_leftrighttopbottom" office:value-type="float" office:value="448070.7" calcext:value-type="float">
            <text:p>448 070,7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4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5:060201:945</text:p>
          </table:table-cell>
          <table:covered-table-cell/>
          <table:table-cell table:style-name="cell_245_3_leftrighttopbottom" office:value-type="float" office:value="73494.67" calcext:value-type="float">
            <text:p>73 494,67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4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5:070305:8</text:p>
          </table:table-cell>
          <table:covered-table-cell/>
          <table:table-cell table:style-name="cell_246_3_leftrighttopbottom" office:value-type="float" office:value="1080966.9" calcext:value-type="float">
            <text:p>1 080 966,9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4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4:040303:101</text:p>
          </table:table-cell>
          <table:covered-table-cell/>
          <table:table-cell table:style-name="cell_247_3_leftrighttopbottom" office:value-type="float" office:value="502877.52" calcext:value-type="float">
            <text:p>502 877,52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4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5:040316:84</text:p>
          </table:table-cell>
          <table:covered-table-cell/>
          <table:table-cell table:style-name="cell_248_3_leftrighttopbottom" office:value-type="float" office:value="770648.7" calcext:value-type="float">
            <text:p>770 648,7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4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3:060104:153</text:p>
          </table:table-cell>
          <table:covered-table-cell/>
          <table:table-cell table:style-name="cell_249_3_leftrighttopbottom" office:value-type="float" office:value="67962.24" calcext:value-type="float">
            <text:p>67 962,24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5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4:011121:674</text:p>
          </table:table-cell>
          <table:covered-table-cell/>
          <table:table-cell table:style-name="cell_250_3_leftrighttopbottom" office:value-type="float" office:value="304277.34" calcext:value-type="float">
            <text:p>304 277,34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5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5:070305:81</text:p>
          </table:table-cell>
          <table:covered-table-cell/>
          <table:table-cell table:style-name="cell_251_3_leftrighttopbottom" office:value-type="float" office:value="745679.4" calcext:value-type="float">
            <text:p>745 679,4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5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5:040301:221</text:p>
          </table:table-cell>
          <table:covered-table-cell/>
          <table:table-cell table:style-name="cell_252_3_leftrighttopbottom" office:value-type="float" office:value="567464.58" calcext:value-type="float">
            <text:p>567 464,58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5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5:040301:205</text:p>
          </table:table-cell>
          <table:covered-table-cell/>
          <table:table-cell table:style-name="cell_126_3_leftrighttopbottom" office:value-type="float" office:value="683595" calcext:value-type="float">
            <text:p>683 595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5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5:030512:16</text:p>
          </table:table-cell>
          <table:covered-table-cell/>
          <table:table-cell table:style-name="cell_254_3_leftrighttopbottom" office:value-type="float" office:value="163690.92" calcext:value-type="float">
            <text:p>163 690,92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5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5:070305:21</text:p>
          </table:table-cell>
          <table:covered-table-cell/>
          <table:table-cell table:style-name="cell_255_3_leftrighttopbottom" office:value-type="float" office:value="1073367.05" calcext:value-type="float">
            <text:p>1 073 367,05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5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5:040105:116</text:p>
          </table:table-cell>
          <table:covered-table-cell/>
          <table:table-cell table:style-name="cell_256_3_leftrighttopbottom" office:value-type="float" office:value="1327732.76" calcext:value-type="float">
            <text:p>1 327 732,76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5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8:050501:450</text:p>
          </table:table-cell>
          <table:covered-table-cell/>
          <table:table-cell table:style-name="cell_257_3_leftrighttopbottom" office:value-type="float" office:value="662243.32" calcext:value-type="float">
            <text:p>662 243,32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5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8:030305:471</text:p>
          </table:table-cell>
          <table:covered-table-cell/>
          <table:table-cell table:style-name="cell_258_3_leftrighttopbottom" office:value-type="float" office:value="235556.4" calcext:value-type="float">
            <text:p>235 556,4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5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4:020614:467</text:p>
          </table:table-cell>
          <table:covered-table-cell/>
          <table:table-cell table:style-name="cell_259_3_leftrighttopbottom" office:value-type="float" office:value="99359.15" calcext:value-type="float">
            <text:p>99 359,15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6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8:020101:1123</text:p>
          </table:table-cell>
          <table:covered-table-cell/>
          <table:table-cell table:style-name="cell_260_3_leftrighttopbottom" office:value-type="float" office:value="130617.44" calcext:value-type="float">
            <text:p>130 617,44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6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5:030512:39</text:p>
          </table:table-cell>
          <table:covered-table-cell/>
          <table:table-cell table:style-name="cell_261_3_leftrighttopbottom" office:value-type="float" office:value="544838.91" calcext:value-type="float">
            <text:p>544 838,91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6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5:030512:89</text:p>
          </table:table-cell>
          <table:covered-table-cell/>
          <table:table-cell table:style-name="cell_262_3_leftrighttopbottom" office:value-type="float" office:value="387072.84" calcext:value-type="float">
            <text:p>387 072,84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6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30:070807:1557</text:p>
          </table:table-cell>
          <table:covered-table-cell/>
          <table:table-cell table:style-name="cell_263_3_leftrighttopbottom" office:value-type="float" office:value="1749821.68" calcext:value-type="float">
            <text:p>1 749 821,68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6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05:050302:224</text:p>
          </table:table-cell>
          <table:covered-table-cell/>
          <table:table-cell table:style-name="cell_174_3_leftrighttopbottom" office:value-type="float" office:value="699180.81" calcext:value-type="float">
            <text:p>699 180,81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6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8:060203:225</text:p>
          </table:table-cell>
          <table:covered-table-cell/>
          <table:table-cell table:style-name="cell_265_3_leftrighttopbottom" office:value-type="float" office:value="716492" calcext:value-type="float">
            <text:p>716 492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6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5:050302:130</text:p>
          </table:table-cell>
          <table:covered-table-cell/>
          <table:table-cell table:style-name="cell_266_3_leftrighttopbottom" office:value-type="float" office:value="116072.33" calcext:value-type="float">
            <text:p>116 072,33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6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5:070305:46</text:p>
          </table:table-cell>
          <table:covered-table-cell/>
          <table:table-cell table:style-name="cell_267_3_leftrighttopbottom" office:value-type="float" office:value="1348938.3" calcext:value-type="float">
            <text:p>1 348 938,3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6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5:050302:61</text:p>
          </table:table-cell>
          <table:covered-table-cell/>
          <table:table-cell table:style-name="cell_268_3_leftrighttopbottom" office:value-type="float" office:value="701044.05" calcext:value-type="float">
            <text:p>701 044,05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6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08:060303:1666</text:p>
          </table:table-cell>
          <table:covered-table-cell/>
          <table:table-cell table:style-name="cell_269_3_leftrighttopbottom" office:value-type="float" office:value="171326.54" calcext:value-type="float">
            <text:p>171 326,54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7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5:050302:392</text:p>
          </table:table-cell>
          <table:covered-table-cell/>
          <table:table-cell table:style-name="cell_270_3_leftrighttopbottom" office:value-type="float" office:value="1550462.26" calcext:value-type="float">
            <text:p>1 550 462,26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7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5:070305:52</text:p>
          </table:table-cell>
          <table:covered-table-cell/>
          <table:table-cell table:style-name="cell_271_3_leftrighttopbottom" office:value-type="float" office:value="980380.65" calcext:value-type="float">
            <text:p>980 380,65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7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5:070305:97</text:p>
          </table:table-cell>
          <table:covered-table-cell/>
          <table:table-cell table:style-name="cell_272_3_leftrighttopbottom" office:value-type="float" office:value="624720" calcext:value-type="float">
            <text:p>624 720,00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7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5:030512:446</text:p>
          </table:table-cell>
          <table:covered-table-cell/>
          <table:table-cell table:style-name="cell_273_3_leftrighttopbottom" office:value-type="float" office:value="466144.14" calcext:value-type="float">
            <text:p>466 144,14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7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5:070305:82</text:p>
          </table:table-cell>
          <table:covered-table-cell/>
          <table:table-cell table:style-name="cell_274_3_leftrighttopbottom" office:value-type="float" office:value="760432.05" calcext:value-type="float">
            <text:p>760 432,05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7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5:030512:83</text:p>
          </table:table-cell>
          <table:covered-table-cell/>
          <table:table-cell table:style-name="cell_275_3_leftrighttopbottom" office:value-type="float" office:value="317414.79" calcext:value-type="float">
            <text:p>317 414,79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7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5:050302:157</text:p>
          </table:table-cell>
          <table:covered-table-cell/>
          <table:table-cell table:style-name="cell_210_3_leftrighttopbottom" office:value-type="float" office:value="699646.62" calcext:value-type="float">
            <text:p>699 646,62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7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4:040301:6047</text:p>
          </table:table-cell>
          <table:covered-table-cell/>
          <table:table-cell table:style-name="cell_277_3_leftrighttopbottom" office:value-type="float" office:value="1198610.89" calcext:value-type="float">
            <text:p>1 198 610,89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7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5:030512:34</text:p>
          </table:table-cell>
          <table:covered-table-cell/>
          <table:table-cell table:style-name="cell_278_3_leftrighttopbottom" office:value-type="float" office:value="117079.38" calcext:value-type="float">
            <text:p>117 079,38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7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6:010105:797</text:p>
          </table:table-cell>
          <table:covered-table-cell/>
          <table:table-cell table:style-name="cell_279_3_leftrighttopbottom" office:value-type="float" office:value="1914767.91" calcext:value-type="float">
            <text:p>1 914 767,91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8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5:050302:52</text:p>
          </table:table-cell>
          <table:covered-table-cell/>
          <table:table-cell table:style-name="cell_280_3_leftrighttopbottom" office:value-type="float" office:value="823086.27" calcext:value-type="float">
            <text:p>823 086,27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8">
          <table:table-cell table:style-name="cell_28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5:040316:85</text:p>
          </table:table-cell>
          <table:covered-table-cell/>
          <table:table-cell table:style-name="cell_281_3_leftrighttopbottom" office:value-type="float" office:value="773376.66" calcext:value-type="float">
            <text:p>773 376,66</text:p>
          </table:table-cell>
          <table:table-cell table:style-name="ce1117" office:value-type="string" calcext:value-type="string" table:number-columns-spanned="2" table:number-rows-spanned="1">
            <text:p>16.12.2025</text:p>
          </table:table-cell>
          <table:covered-table-cell table:style-name="cell_59_righttopbottom"/>
          <table:table-cell table:style-name="ce1117" office:value-type="string" calcext:value-type="string">
            <text:p>12.12.2025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table:style-name="cell_20_leftrighttopbottom"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5:050302:12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5:050302:16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3:030401:15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5:040105:9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3:020112:23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5:040105:6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2:030204:17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5:050302:29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5:030512:2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5:050302:34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3:010206:4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5:050302:18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60704:12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40106:9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10611:24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10604:8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20101:239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5:030513:5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20112:72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03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20115:61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04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8:041107:65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05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3:010307:49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06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20115:6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07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3:020115:17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08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3:020108:32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09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8:020501:78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10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11121:11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11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40114:336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12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40119:1023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13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3:020108:31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14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10604:121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15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00000:994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16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3:020108:31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17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3:020115:17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18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40106:242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19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2:060208:18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2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6:070103:98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2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10604:6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2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5:050302:143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2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3:020115:17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2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5:050302:15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2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3:020115:17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2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7:010406:3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2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6:070101:55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2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3:020302:29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2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7:010406:4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3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3:030202:31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3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6:070103:102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3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3:020302:47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3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5:050302:5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3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5:040105:4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3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40304:6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3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5:040105:6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3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5:030512:7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3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2:090204:22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3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3:010701:57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4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5:050302:7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4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5:050302:22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4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5:040105:10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4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20505:171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4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20115:3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45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5:030512: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46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9:010201: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47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3:010206:10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48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7:010301:8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49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20112:131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50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5:050302:19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51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6:070101:21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52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5:040105:9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53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3:030301:1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54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5:050302:16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55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3:020302:30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56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10604:4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57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3:020108:1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58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3:020112:2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59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5:050302:13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60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7:020304: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61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0:030827:275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62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8:010501:33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63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5:050302:32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64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5:040105:7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65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20115:59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66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8:041107:61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67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30301:307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68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6:070101:21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69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1:040302:77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70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30827:29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71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4:020606:6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372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0:060704:7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5:040105:9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10520:11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4:020307: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6:071202:16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20115:12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20115:12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6:071202:17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0:060704:66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4:010204:31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2:090204:15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30122: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5:040105:32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9:020101:1062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4:010604:4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3:020302:33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6:070101:56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3:020302:44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3:010701:40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6:071202:18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3:020115:2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3:030202: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60704:11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10604:108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6:070101:17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5:050302:128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5:050302:34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9:020101:1061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5:030512:3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5:040105:2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5:040105:8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5:040316:3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5:050302:14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3:020302:29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5:070305:53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0:040106:245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10604:109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0:040106:11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10604: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5:050302: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5:010408: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5:050302:29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3:030202:20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2:060208:5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11001:112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0:000000:11278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5:040105:7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4:010604:71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30:060704:8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4:010501: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7:020202:9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8:060301:40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4:010204:14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5:040105:11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8:041107:64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5:040105:1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5:050302:3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0:060704:9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4:010604:5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3:020112:2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10604:6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30:030827:29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8:041107:62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8:041107:65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2:060208:6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4:000000:930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5:050302:33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7:020304:5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3:010701:35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30:040106:9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5:030512:66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5:030512:11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3:020112:11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3:070110:133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0:010115:48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4:020204:1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5:030512:8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8:041107:64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5:040316:5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4:010604:96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4:020606:7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4:020701:259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8:041107:63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4:010204:14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5:040105:3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3:020108:2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4:020115:73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5:050302:21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5:050302:20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3:020115:19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5:040105:4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4:010204:16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5:040316:4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8:050112:6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5:040105:8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8:030206:6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3:010206:3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3:020115:18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20112:2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6:070101:17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3:020302:46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5:040105:11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2:090204:26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5:030512:7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32:020201: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4:020307: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5:050302:8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30:060704:44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5:050302:14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5:010408: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5:050302:143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8:050302:1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4:020112:190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4:020606:6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3:020302:30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5:070305:3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30:040207:748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8:041107:92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4:010604:92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6:070103:26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1:010609:2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4:010604:110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2:090202:18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5:050302:32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3:020112:2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4:020702:5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5:050302:27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8:041107:63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2:090202:22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5:030512:1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7:010301:3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3:020302:32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3:010307:48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3:020302:29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3:020115:4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4:010501:56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5:050302:5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4:020307: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3:010206:9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05:040316:9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3:020115:16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8:050401:45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7:510503:1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4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3:020108:17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4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5:040105:7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4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5:050623:1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4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6:071202:16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4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4:020112:87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4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3:020108:19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4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6:070103:14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4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5:070305:2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5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9:020105:3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5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4:020115:92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5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30:040118:3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5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6:070101:20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5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4:020101:5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5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4:010604:108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5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3:020302:31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5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5:050302:10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5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3:000000:250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5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6:071202:15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6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5:030201:629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6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3:010307:50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6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30:060704:11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6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3:020112:11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6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6:071202:18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6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5:050302:20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6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7:510503:1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6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5:050302:11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6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4:010604:7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6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08:060210:4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7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30:060704:8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7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4:020115:74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7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6:070101:12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7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4:020701:857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7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5:040105:7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7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5:040301:21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7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2:090204:110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7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5:040105:10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7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6:070111:91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7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5:070305: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8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5:050623:2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28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2:040305:1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55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7:510503: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56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6:071202:20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57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2:090202:19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58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3:020108:5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59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6:070101:18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60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6:070103:14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61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20827:98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62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3:020108:31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63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6:071202:19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64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5:030512:6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65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5:040105:7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66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5:050302:37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67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5:040316:5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68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3:020115:16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69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5:050302:7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70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6:071202:19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71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9:010901:259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72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5:030512:67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73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4:010611:25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74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3:020302:33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75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8:030305:2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76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5:040105:11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77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3:020302:50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78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8:041107:61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79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5:070305:41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80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4:020112:71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81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30:010501:16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82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5:050302:19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83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4:010514:4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84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05:050302:29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85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4:010204:29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86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5:030512:11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87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4:020115:12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88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4:010501:64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89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5:040316:4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90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3:010106:6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91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8:040808: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92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5:040105:48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93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30:060704:7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94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4:020115:58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95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04:020606:7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96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4:030301:309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97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8:040201:17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98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4:010204:30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599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4:030301:310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00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3:020115:17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01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3:020112:23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02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5:040105:6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03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3:020108: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04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5:050302:143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05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30:060704:38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06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3:010206:9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07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4:010604:8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08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4:010204:16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09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3:020108:4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10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5:030512:13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11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5:050302:34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12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5:050302:31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13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7:020401: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14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30:060704:8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15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7:019999: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16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3:010206:11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17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3:020302:8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18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6:071202:17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19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05:050302:112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20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5:050302:15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21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4:020115:57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22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05:050302:8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23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5:050302:141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24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30:040106:12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25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3:010701:39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26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30:030827:2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27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3:020302:46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28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09:010401:156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29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2:090204:24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30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3:020302:45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31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5:040316:4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32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2:030105:34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33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5:030512:34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34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5:030512:8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35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5:030512:13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36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5:030512:9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37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5:070305:9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38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6:070103:32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39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5:070305: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40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05:050302:16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41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2:060208:1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42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05:040105: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43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05:050302:30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44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6:071202:18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45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4:010514:8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46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4:020701:738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47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5:050302:2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48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6:070101:41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49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3:000000:87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50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4:000000:852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51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05:050302:37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52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4:010604:109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53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5:050302:12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54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4:010604:6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55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6:070101:20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56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4:010204:15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57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05:050302:18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58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8:041107:62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59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2:090301:6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60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4:040801:238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61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4:020101:240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62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3:020115:18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63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26:070103:51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64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8:041107:61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65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30:060704:8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66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4:000000:740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67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3:020108:19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68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3:020302:50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69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05:040105:8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70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05:050302:11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71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2:090307:9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72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4:010520:6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73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05:050302:14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74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3:020302:33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75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3:020112:23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76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6:071202:19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77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4:020115:59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78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3:010206:10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79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3:030303:69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80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6:070101:20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81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3:020302:49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82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1:040407:18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83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8:041107:62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84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4:021028:12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85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8:041107:65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86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3:020302:50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87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05:050302:111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88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5:030512: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89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05:040105: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90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4:010514:5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91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30:060704:7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92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6:071202:15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93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05:050623:1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94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4:020115:52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95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3:020112:1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96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2:060208:5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97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3:010206:1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98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05:050302:8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699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05:050302:100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00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08:050206:1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01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4:010604:7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02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05:040105:9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03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30:060704:11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04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05:050623:4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05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8:041107:62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06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3:020115:17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07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06:030604:4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08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2:040305: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09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8:041107:71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10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05:050623:2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11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4:020101:26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12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3:010701:57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13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4:040510:58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14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05:040105:47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15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05:040105:8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16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30:040106:9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17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6:070103:51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18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05:050302:16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19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05:040316:16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20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8:041107:92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21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6:070101:13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22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2:060208:4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23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05:040105:10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24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30:040202:278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25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2:060208:6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26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05:050302:21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27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5:050302:9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28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3:020112:2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29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05:040105:8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30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6:071202:18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31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3:020108:33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32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05:040316:5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33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3:010206:10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34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6:071202:17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35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6:071202:18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36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6:070101:21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37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2:090101:166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38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03:050407:2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39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30:060704:9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40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6:070101:16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41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6:071202:17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42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8:041107:65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43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4:010604:7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44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4:010204:32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45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6:071202:19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46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30:020609:60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47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05:040105:4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48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4:010602:40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49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3:010103:35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50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4:020101:226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51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3:020102: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52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26:070103:15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53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4:010604:93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54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3:020108:32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55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5:030512:10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56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6:040201:39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57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5:070305:54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58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7:020401: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59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08:060304:51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60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3:010206:10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61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05:040105:9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62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3:010206:10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63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3:020101:37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64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22:020409:46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65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8:020208:6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66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05:050302:98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67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3:020108:34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68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5:030512:43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69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8:041107:65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70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7:010301:12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71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05:050302:25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72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5:070305: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73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27:010301:12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74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3:020302:45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75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5:010408: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76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3:020302:6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77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2:090202:23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78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08:040201:17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79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05:040316:1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80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8:041107:61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81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3:010206:12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82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3:020112:23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83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4:010205:5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84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05:050302:38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85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3:030202:32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86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05:050302:23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87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05:040105:11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88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4:000000:945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89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3:030206:18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90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5:070305:1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91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4:020112:86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92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4:010511:13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93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08:060301:79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94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05:050302:31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95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30:040118: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96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30:000000:1061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97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05:050302:13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98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05:050302:33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799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05:050302:38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00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05:050302:14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01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30:060704:9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02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05:050302:34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03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4:010601:55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04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05:050302:129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05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05:050302:4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06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3:020302:30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07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8:041107:65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08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8:041107:63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09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05:040105:31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10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00:000000:14579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11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4:030601:567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12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4:010519:41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13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4:010604:125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14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4:010204:10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15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20:040102:12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16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4:010520:6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17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5:070305:8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18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05:050302:31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19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05:040105:32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20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2:060402:2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21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24:010206:48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22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13:020302:50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23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05:040105:7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24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4:030301:117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25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05:040105:4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26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4:020115:13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27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4:020115:11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28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05:050302:6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29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05:050302:31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30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05:050623:1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31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4:020115:95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32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4:020115:34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33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5:070305:50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34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4:020115:34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35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4:020701:173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36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14:000000:1107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37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05:050302:23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38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25:010202:350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39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4:010204:31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40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05:040105:1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41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3:010206:2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42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13:020302:2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43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8:041107:66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44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30:040106:246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45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2:090202:20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46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05:050302:32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47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14:010520:7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48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15:010408:1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49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05:050623:2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50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08:030301:72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51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4:010519:62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52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23:070125:14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53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5:030512:35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54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05:050302:128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55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4:020115:92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56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3:020302:31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57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4:020101:269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58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3:020108:32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59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05:050302:37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60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05:050302:28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61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14:030301:305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62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05:050302:28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63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14:010519:37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64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13:030202:32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65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13:010206:12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66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3:020302:29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67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13:030202:32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68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4:030805:67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69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30:040106:220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70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2:090202:17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71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05:040105:10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72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2:030105:34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73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08:999999:5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74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30:060704:11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75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26:071202:16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76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24:010204:30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77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24:010205:8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78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05:050302:127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79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05:040105:9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80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14:030301:309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81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09:010701:164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82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4:010604:4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83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13:010701:40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84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27:019999: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85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3:020115:16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86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15:030512:67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87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13:010701:33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88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30:060704:9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89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05:050302:24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90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05:040316:8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91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26:071202:17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92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05:050302:30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93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27:510503:1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94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14:010604:5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95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14:010405:341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96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05:040105:32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97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14:010604:98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98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26:070103:14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899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13:020302:48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00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5:030512:1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01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00:000000:10755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02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26:070101:18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03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3:020115:1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04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30:040106:10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05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14:010604:3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06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30:040106:9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07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13:020112:23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08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14:020115:64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09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30:050406:13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10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14:010604:7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11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15:030512:4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12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2:080602:3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13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24:010204:29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14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13:010206:4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15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4:020112:128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16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24:010204:13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17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14:010611:24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18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27:010406:2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19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30:040119:257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20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05:050302:8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21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18:041107:63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22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14:010520:6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23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24:010205:11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24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4:020101:228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25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26:070101:21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26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06:030501:27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27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14:010509:14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28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13:020302:9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29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18:041107:61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30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05:040105:8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31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14:020112:112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32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05:040105:6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33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08:060301:3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34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08:060306:4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35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05:040105: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36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14:010604:108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37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05:040316:5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38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14:000000:1107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39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05:040105:5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40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05:040316:2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41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05:050302:27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42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14:020115:75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43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13:020108:2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44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26:070103:76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45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30:060704:9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46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4:010604:90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47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15:070305:2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48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26:070103:64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49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05:050302:8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50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05:040105:8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51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18:041107:66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52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06:030501:27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53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30:060704:5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54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09:020101:1062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55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14:000000:929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56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05:050302:15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57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8:041107:64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58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15:030512:6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59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13:020102:1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60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13:010701:42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61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24:010204:31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62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27:010301:3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63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12:060208:6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64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13:020108:32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65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14:010604:109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66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05:040105:7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67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05:040316:2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68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05:050302:7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69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15:070305:5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70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05:040105:8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71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30:040106:14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72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14:030311: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73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13:020108:17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74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14:020115:76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75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13:020102:1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76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05:050302:118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77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14:010501:52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78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24:010205:10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79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20:011103: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80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05:050302:6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81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05:050302:11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82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13:030202:32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83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18:041107:64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84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24:010204:6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85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05:050302:33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86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04:020606:7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87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13:020302:46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88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09:020101:1062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89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05:050302:28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90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14:020115:73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91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29:010201:34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92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05:040105:9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93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13:010206:12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94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30:040106:13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95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05:040105: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96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30:060704:7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97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30:060704:8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98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14:010611:24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999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30:060704:7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00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05:050302:16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01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05:050302:111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02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05:050302: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03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00:000000:14540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04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3:010307:73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05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13:010701:33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06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14:030301:307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07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26:070103:64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08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23:000000:250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09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14:020115:7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10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13:020302:47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11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24:010204:30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12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12:090204:106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13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04:020606:6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14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09:000000:264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15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13:020302:47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16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4:030601:5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17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14:000000:907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18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30:060704:42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19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14:020701:259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20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26:070103:14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21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05:050302:1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22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12:040305: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23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18:041107:66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24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05:050302:21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25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05:050302:9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26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13:030202:32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27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13:020112:11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28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15:010408:1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29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26:070103:14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30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05:040105:10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31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30:040114:15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32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14:020115:62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33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05:040105:8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34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14:000000:930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35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13:020302:28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36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13:020115:19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37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12:040305: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38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13:020108:5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39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05:050302:6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40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24:010204:6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41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14:020115:92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42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18:041107:61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43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13:010701:30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44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5:030513:5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45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30:060704:7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46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18:041107:63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47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05:040316: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48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30:060704:7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49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08:050306:5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50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13:020115:17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51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18:041107:62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52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13:010701:30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53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30:060202:3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54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13:010701:32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55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05:050302:5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56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13:030202:18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57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18:041107:61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58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24:010204:31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59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22:020323: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60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30:000000:767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61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22:040101:295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62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15:070305:3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63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4:010604:1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64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13:010307:42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65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15:030512:12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66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14:040301:206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67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05:050302:26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68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14:010501:143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69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14:010604:2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70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14:010604:91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71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14:020115:94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72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14:010604:108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73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02:030701:215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74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13:010206:10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75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26:070103:15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76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18:041107:64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77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05:040105:8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78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05:050302:26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79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14:020115:58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80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29:010104:12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81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04:020606:6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82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13:020302:46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83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27:510503: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84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05:040105:7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85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14:000000:904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86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14:010602:40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87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13:020115:19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88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05:050302:141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89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13:020108: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90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13:010206:4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91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14:020115:11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92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15:070305:9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93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04:020307: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94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00:000000:14536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95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09:010401:474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96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13:020302:49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97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15:070305:50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98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18:041107:63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099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05:050302:13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00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05:050302:5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01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13:020108:2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02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05:050302:33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03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05:050302:22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04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14:010514:14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05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23:070125:14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06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13:020108:1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07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05:050302:23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08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13:020115: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09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26:040302:13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10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05:050623:1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11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09:020101:1062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12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14:010501:109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13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18:041107:66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14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15:070305:40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15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15:070305:48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16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27:020402:1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17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05:040522:13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18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23:050209:102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19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05:050623:4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20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05:050302:17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21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13:020115:16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22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05:050302:18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23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05:040105:4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24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15:070305:4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25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13:020302:49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26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14:010602:15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27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15:030512:6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28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30:030829:3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29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15:070305:6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30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30:060704:7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31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30:060704:66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32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28:010402:37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33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13:020115:19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34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13:020115:5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35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15:040301:14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36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05:040105:7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37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13:020302:3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38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14:020115:69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39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14:000000:921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40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18:000000:192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41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05:040105:10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42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05:050302:21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43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12:090202:18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44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05:050302:48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45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15:070305:65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46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05:040105:10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47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13:020108:1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48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18:041107:71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49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05:050302:30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50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15:030512:7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51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13:010106:7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52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26:071202:18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53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14:010501:1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54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26:070110:112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55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27:999999: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56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14:020115:5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57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13:020112: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58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05:040316:8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59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24:010204:31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60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05:040105:6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61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05:060209: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62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05:060211:6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63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04:020606:6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64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05:050302:34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65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14:020101:133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66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13:010307:56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67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05:040316:1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68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18:041107:63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69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15:030512:9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70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15:070305:8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71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13:020302:48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72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14:010601:44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73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13:030202:1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74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09:020101:1062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75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05:050302:20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76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14:020112:123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77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13:020108:32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78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05:040105:10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79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18:041107:64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80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14:010601:36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81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14:020112:61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82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14:010519:60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83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13:020112:11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84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05:040316: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85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05:040105:10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86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05:050302:16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87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14:020115:39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88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18:041107:61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89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18:041107:66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90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14:020115:36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91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05:050302:39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92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05:040316:3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93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26:071202:71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94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13:020302:50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95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26:070101:15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96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14:020112:124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97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05:050302:4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98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14:020115:58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199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14:020115:94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00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14:010405:342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01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30:060704:67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02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23:070215:25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03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26:070101:22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04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18:041107:62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05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14:010127:15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06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30:060704:7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07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05:040105:7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08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05:040105:9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09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13:030202:32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10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18:041107:62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11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05:050302:22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12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14:010501:51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13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05:050623:2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14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13:010206:11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15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14:010501:63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16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27:010301:12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17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05:040105:11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18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13:010206:9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19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05:050302:32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20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05:050302:15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21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14:000000:870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22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13:020108:32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23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14:010604:2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24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15:070305:9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25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30:030827:2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26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15:070305:49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27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23:010101:146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28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30:020216:101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29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26:070103:50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30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14:010604:122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31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13:010601:24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32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05:050302:32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33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26:070101:17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34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30:010201:371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35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13:030403:13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36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05:040105:9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37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14:020101:26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38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13:020115:17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39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13:030202:32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40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14:020115:32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41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30:040106:209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42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14:020115:59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43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05:050623: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44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15:070305:9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45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15:070305:40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46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05:050302:12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47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30:040106:209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48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05:040316:9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49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05:050302:38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50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09:020101:1062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51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30:060704:8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52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13:030202:31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53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14:010604:75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54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26:071202:15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55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13:020112:1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56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05:040105:1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57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05:050302:4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58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05:050302:26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59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29:010802:18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60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14:010604:3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61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13:020302:48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62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15:010408:1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63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14:510601:1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64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13:010206:2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65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05:050302:18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66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13:010206:11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67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25:020401:120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68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14:010604:109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69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05:040316:2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70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05:040105:3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71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24:010204:11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72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26:070103:98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73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12:090202:23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74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26:071202:15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75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14:010604:95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76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26:070101:22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77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05:050302:38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78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30:030909:14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79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14:020302:14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80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13:020302:9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81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30:060704: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82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18:041107:63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83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13:010206:9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84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13:020108:17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85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24:010204:14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86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13:020302:24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87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14:020112:124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88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05:040105:10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89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30:030101:125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90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27:020402:2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91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14:010604:134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92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09:010203:77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93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13:010206:2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94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26:071202:15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95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18:041107:64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96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13:020302:9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97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05:050302:13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98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05:050302:10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299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08:060303:166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00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05:050302:25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01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09:020101:1062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02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18:041107:66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03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26:070103:72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04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27:510503:1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05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13:020115:18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06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14:020115:74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07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23:070125:13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08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18:041107:70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09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30:040106:220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10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13:020112:2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11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14:010602:19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12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07:030204:5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13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26:070101:39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14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14:020115:64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15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13:020108:34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16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14:020115:35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17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24:010204:8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18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05:050302: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19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15:030512:4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20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05:050302:37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21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05:040316:8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22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14:010501:62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23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14:020115:91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24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05:040316:3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25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18:041107:62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26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14:000000:1059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27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24:010204:30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28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14:020101:241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29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05:050302:37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30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30:050406:13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31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30:040106:8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32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13:010701:32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33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13:020108:32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34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12:040305:3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35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05:040105:5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36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14:010501:102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37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26:071202:18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38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15:030512: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39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30:060704:8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40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26:070103:33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41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05:050623:1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42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14:010201:82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43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15:030512: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44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15:030512:9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45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13:020115:19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46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15:070305:41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47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08:060203:150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48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26:070103:51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49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05:040105:9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50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14:020701:259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51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12:090204:24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52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05:050302:6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53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14:020115:94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54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14:010604:72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55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13:030202:18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56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05:050302:11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57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14:020115:620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58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13:030202: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59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05:050302:25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60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05:050302:26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61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18:041107:92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62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13:020108:18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63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30:060704:10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64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30:010807:20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65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05:050623:2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66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12:090202:18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67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13:020115:18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68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18:040501:10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69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30:090401:24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70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18:041107:63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71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26:060108:219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72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05:050302:1256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73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18:041107:66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74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24:010204:32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75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04:020307:7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76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05:050302:9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77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13:010701:42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78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05:050302:191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79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05:050302:265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80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09:010301:7724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81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13:020115:8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82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13:020115:192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8">
          <table:table-cell table:style-name="cell_1383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18:041107:653</text:p>
          </table:table-cell>
          <table:covered-table-cell/>
          <table:table-cell office:value-type="string" calcext:value-type="string" table:number-columns-spanned="2" table:number-rows-spanned="1">
            <text:p>16.12.2025</text:p>
          </table:table-cell>
          <table:covered-table-cell/>
          <table:table-cell office:value-type="string" calcext:value-type="string" table:number-columns-spanned="2" table:number-rows-spanned="1">
            <text:p>12.12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B9F1B85A67AC7A85F85585BF78E37694BC87085F9FED47AFECED3CD4DE76EF722B248A7C41BCB2E61B5CB9896916BC5C337C739D0C35152438B1212E325D128B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111"/>
          <table:table-cell table:style-name="ce1111" table:number-columns-spanned="2" table:number-rows-spanned="1"/>
          <table:covered-table-cell table:style-name="ce1111"/>
          <table:table-cell table:style-name="ce1111"/>
          <table:table-cell table:style-name="ce1111" table:number-columns-spanned="2" table:number-rows-spanned="1"/>
          <table:covered-table-cell table:style-name="ce1111"/>
          <table:table-cell table:style-name="ce1111"/>
        </table:table-row>
        <table:table-row table:style-name="ro10">
          <table:table-cell table:style-name="ce1112" office:value-type="string" calcext:value-type="string" table:number-columns-spanned="2" table:number-rows-spanned="1">
            <text:p>Заместитель директора</text:p>
          </table:table-cell>
          <table:covered-table-cell table:style-name="ce1112"/>
          <table:table-cell table:style-name="ce1111"/>
          <table:table-cell table:style-name="cell_67_bottom"/>
          <table:table-cell table:style-name="ce1111"/>
          <table:table-cell table:style-name="ce1112" office:value-type="string" calcext:value-type="string" table:number-columns-spanned="2" table:number-rows-spanned="1">
            <text:p>Сысина Т. Н.</text:p>
          </table:table-cell>
          <table:covered-table-cell table:style-name="ce1112"/>
        </table:table-row>
        <table:table-row table:style-name="ro10">
          <table:table-cell table:style-name="ce1111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111"/>
          <table:table-cell table:style-name="ce1111"/>
          <table:table-cell table:style-name="ce1376" office:value-type="string" calcext:value-type="string">
            <text:p>(подпись) </text:p>
          </table:table-cell>
          <table:table-cell table:style-name="ce1111"/>
          <table:table-cell table:style-name="ce1376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376"/>
        </table:table-row>
      </table:table>
      <table:named-expressions/>
      <table:database-ranges>
        <table:database-range table:name="__Anonymous_Sheet_DB__0" table:target-range-address="Sheet1.A11:Sheet1.G138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717</number:text>
    </number:number-style>
    <number:number-style style:name="N108">
      <number:text>718</number:text>
    </number:number-style>
    <number:number-style style:name="N109">
      <number:text>719</number:text>
    </number:number-style>
    <number:number-style style:name="N110">
      <number:text>720</number:text>
    </number:number-style>
    <number:number-style style:name="N111">
      <number:text>721</number:text>
    </number:number-style>
    <number:number-style style:name="N112">
      <number:text>722</number:text>
    </number:number-style>
    <number:number-style style:name="N113">
      <number:text>723</number:text>
    </number:number-style>
    <number:number-style style:name="N114">
      <number:text>724</number:text>
    </number:number-style>
    <number:number-style style:name="N115">
      <number:text>725</number:text>
    </number:number-style>
    <number:number-style style:name="N116">
      <number:text>726</number:text>
    </number:number-style>
    <number:number-style style:name="N117">
      <number:text>90</number:text>
    </number:number-style>
    <number:number-style style:name="N118">
      <number:text>131 328,00</number:text>
    </number:number-style>
    <number:number-style style:name="N119">
      <number:text>727</number:text>
    </number:number-style>
    <number:number-style style:name="N120">
      <number:text>728</number:text>
    </number:number-style>
    <number:number-style style:name="N121">
      <number:text>729</number:text>
    </number:number-style>
    <number:number-style style:name="N122">
      <number:text>730</number:text>
    </number:number-style>
    <number:number-style style:name="N123">
      <number:text>731</number:text>
    </number:number-style>
    <number:number-style style:name="N124">
      <number:text>732</number:text>
    </number:number-style>
    <number:number-style style:name="N125">
      <number:text>733</number:text>
    </number:number-style>
    <number:number-style style:name="N126">
      <number:text>734</number:text>
    </number:number-style>
    <number:number-style style:name="N127">
      <number:text>735</number:text>
    </number:number-style>
    <number:number-style style:name="N128">
      <number:text>736</number:text>
    </number:number-style>
    <number:number-style style:name="N129">
      <number:text>91</number:text>
    </number:number-style>
    <number:number-style style:name="N130">
      <number:text>588 778,30</number:text>
    </number:number-style>
    <number:number-style style:name="N131">
      <number:text>737</number:text>
    </number:number-style>
    <number:number-style style:name="N132">
      <number:text>738</number:text>
    </number:number-style>
    <number:number-style style:name="N133">
      <number:text>739</number:text>
    </number:number-style>
    <number:number-style style:name="N134">
      <number:text>740</number:text>
    </number:number-style>
    <number:number-style style:name="N135">
      <number:text>741</number:text>
    </number:number-style>
    <number:number-style style:name="N136">
      <number:text>742</number:text>
    </number:number-style>
    <number:number-style style:name="N137">
      <number:text>743</number:text>
    </number:number-style>
    <number:number-style style:name="N138">
      <number:text>744</number:text>
    </number:number-style>
    <number:number-style style:name="N139">
      <number:text>745</number:text>
    </number:number-style>
    <number:number-style style:name="N140">
      <number:text>746</number:text>
    </number:number-style>
    <number:number-style style:name="N141">
      <number:text>92</number:text>
    </number:number-style>
    <number:number-style style:name="N142">
      <number:text>779 208,15</number:text>
    </number:number-style>
    <number:number-style style:name="N143">
      <number:text>747</number:text>
    </number:number-style>
    <number:number-style style:name="N144">
      <number:text>748</number:text>
    </number:number-style>
    <number:number-style style:name="N145">
      <number:text>749</number:text>
    </number:number-style>
    <number:number-style style:name="N146">
      <number:text>750</number:text>
    </number:number-style>
    <number:number-style style:name="N147">
      <number:text>751</number:text>
    </number:number-style>
    <number:number-style style:name="N148">
      <number:text>752</number:text>
    </number:number-style>
    <number:number-style style:name="N149">
      <number:text>753</number:text>
    </number:number-style>
    <number:number-style style:name="N150">
      <number:text>754</number:text>
    </number:number-style>
    <number:number-style style:name="N151">
      <number:text>755</number:text>
    </number:number-style>
    <number:number-style style:name="N152">
      <number:text>756</number:text>
    </number:number-style>
    <number:number-style style:name="N153">
      <number:text>93</number:text>
    </number:number-style>
    <number:number-style style:name="N154">
      <number:text>686 548,40</number:text>
    </number:number-style>
    <number:number-style style:name="N155">
      <number:text>757</number:text>
    </number:number-style>
    <number:number-style style:name="N156">
      <number:text>758</number:text>
    </number:number-style>
    <number:number-style style:name="N157">
      <number:text>759</number:text>
    </number:number-style>
    <number:number-style style:name="N158">
      <number:text>760</number:text>
    </number:number-style>
    <number:number-style style:name="N159">
      <number:text>761</number:text>
    </number:number-style>
    <number:number-style style:name="N160">
      <number:text>762</number:text>
    </number:number-style>
    <number:number-style style:name="N161">
      <number:text>763</number:text>
    </number:number-style>
    <number:number-style style:name="N162">
      <number:text>764</number:text>
    </number:number-style>
    <number:number-style style:name="N163">
      <number:text>765</number:text>
    </number:number-style>
    <number:number-style style:name="N164">
      <number:text>766</number:text>
    </number:number-style>
    <number:number-style style:name="N165">
      <number:text>94</number:text>
    </number:number-style>
    <number:number-style style:name="N166">
      <number:text>90 730,00</number:text>
    </number:number-style>
    <number:number-style style:name="N167">
      <number:text>767</number:text>
    </number:number-style>
    <number:number-style style:name="N168">
      <number:text>768</number:text>
    </number:number-style>
    <number:number-style style:name="N169">
      <number:text>769</number:text>
    </number:number-style>
    <number:number-style style:name="N170">
      <number:text>770</number:text>
    </number:number-style>
    <number:number-style style:name="N171">
      <number:text>771</number:text>
    </number:number-style>
    <number:number-style style:name="N172">
      <number:text>772</number:text>
    </number:number-style>
    <number:number-style style:name="N173">
      <number:text>773</number:text>
    </number:number-style>
    <number:number-style style:name="N174">
      <number:text>774</number:text>
    </number:number-style>
    <number:number-style style:name="N175">
      <number:text>775</number:text>
    </number:number-style>
    <number:number-style style:name="N176">
      <number:text>776</number:text>
    </number:number-style>
    <number:number-style style:name="N177">
      <number:text>95</number:text>
    </number:number-style>
    <number:number-style style:name="N178">
      <number:text>63 307,44</number:text>
    </number:number-style>
    <number:number-style style:name="N179">
      <number:text>777</number:text>
    </number:number-style>
    <number:number-style style:name="N180">
      <number:text>778</number:text>
    </number:number-style>
    <number:number-style style:name="N181">
      <number:text>779</number:text>
    </number:number-style>
    <number:number-style style:name="N182">
      <number:text>780</number:text>
    </number:number-style>
    <number:number-style style:name="N183">
      <number:text>781</number:text>
    </number:number-style>
    <number:number-style style:name="N184">
      <number:text>782</number:text>
    </number:number-style>
    <number:number-style style:name="N185">
      <number:text>783</number:text>
    </number:number-style>
    <number:number-style style:name="N186">
      <number:text>784</number:text>
    </number:number-style>
    <number:number-style style:name="N187">
      <number:text>785</number:text>
    </number:number-style>
    <number:number-style style:name="N188">
      <number:text>786</number:text>
    </number:number-style>
    <number:number-style style:name="N189">
      <number:text>96</number:text>
    </number:number-style>
    <number:number-style style:name="N190">
      <number:text>402 887,10</number:text>
    </number:number-style>
    <number:number-style style:name="N191">
      <number:text>787</number:text>
    </number:number-style>
    <number:number-style style:name="N192">
      <number:text>788</number:text>
    </number:number-style>
    <number:number-style style:name="N193">
      <number:text>789</number:text>
    </number:number-style>
    <number:number-style style:name="N194">
      <number:text>790</number:text>
    </number:number-style>
    <number:number-style style:name="N195">
      <number:text>791</number:text>
    </number:number-style>
    <number:number-style style:name="N196">
      <number:text>792</number:text>
    </number:number-style>
    <number:number-style style:name="N197">
      <number:text>793</number:text>
    </number:number-style>
    <number:number-style style:name="N198">
      <number:text>794</number:text>
    </number:number-style>
    <number:number-style style:name="N199">
      <number:text>795</number:text>
    </number:number-style>
    <number:number-style style:name="N200">
      <number:text>796</number:text>
    </number:number-style>
    <number:number-style style:name="N201">
      <number:text>97</number:text>
    </number:number-style>
    <number:number-style style:name="N202">
      <number:text>1 071 774,00</number:text>
    </number:number-style>
    <number:number-style style:name="N203">
      <number:text>797</number:text>
    </number:number-style>
    <number:number-style style:name="N204">
      <number:text>798</number:text>
    </number:number-style>
    <number:number-style style:name="N205">
      <number:text>799</number:text>
    </number:number-style>
    <number:number-style style:name="N206">
      <number:text>800</number:text>
    </number:number-style>
    <number:number-style style:name="N207">
      <number:text>801</number:text>
    </number:number-style>
    <number:number-style style:name="N208">
      <number:text>802</number:text>
    </number:number-style>
    <number:number-style style:name="N209">
      <number:text>803</number:text>
    </number:number-style>
    <number:number-style style:name="N210">
      <number:text>804</number:text>
    </number:number-style>
    <number:number-style style:name="N211">
      <number:text>805</number:text>
    </number:number-style>
    <number:number-style style:name="N212">
      <number:text>806</number:text>
    </number:number-style>
    <number:number-style style:name="N213">
      <number:text>98</number:text>
    </number:number-style>
    <number:number-style style:name="N214">
      <number:text>1 873 206,54</number:text>
    </number:number-style>
    <number:number-style style:name="N215">
      <number:text>807</number:text>
    </number:number-style>
    <number:number-style style:name="N216">
      <number:text>808</number:text>
    </number:number-style>
    <number:number-style style:name="N217">
      <number:text>809</number:text>
    </number:number-style>
    <number:number-style style:name="N218">
      <number:text>810</number:text>
    </number:number-style>
    <number:number-style style:name="N219">
      <number:text>811</number:text>
    </number:number-style>
    <number:number-style style:name="N220">
      <number:text>812</number:text>
    </number:number-style>
    <number:number-style style:name="N221">
      <number:text>813</number:text>
    </number:number-style>
    <number:number-style style:name="N222">
      <number:text>814</number:text>
    </number:number-style>
    <number:number-style style:name="N223">
      <number:text>815</number:text>
    </number:number-style>
    <number:number-style style:name="N224">
      <number:text>816</number:text>
    </number:number-style>
    <number:number-style style:name="N225">
      <number:text>99</number:text>
    </number:number-style>
    <number:number-style style:name="N226">
      <number:text>481 581,87</number:text>
    </number:number-style>
    <number:number-style style:name="N227">
      <number:text>817</number:text>
    </number:number-style>
    <number:number-style style:name="N228">
      <number:text>818</number:text>
    </number:number-style>
    <number:number-style style:name="N229">
      <number:text>819</number:text>
    </number:number-style>
    <number:number-style style:name="N230">
      <number:text>820</number:text>
    </number:number-style>
    <number:number-style style:name="N231">
      <number:text>821</number:text>
    </number:number-style>
    <number:number-style style:name="N232">
      <number:text>822</number:text>
    </number:number-style>
    <number:number-style style:name="N233">
      <number:text>823</number:text>
    </number:number-style>
    <number:number-style style:name="N234">
      <number:text>824</number:text>
    </number:number-style>
    <number:number-style style:name="N235">
      <number:text>825</number:text>
    </number:number-style>
    <number:number-style style:name="N236">
      <number:text>826</number:text>
    </number:number-style>
    <number:number-style style:name="N237">
      <number:text>100</number:text>
    </number:number-style>
    <number:number-style style:name="N238">
      <number:text>931 154,19</number:text>
    </number:number-style>
    <number:number-style style:name="N239">
      <number:text>827</number:text>
    </number:number-style>
    <number:number-style style:name="N240">
      <number:text>828</number:text>
    </number:number-style>
    <number:number-style style:name="N241">
      <number:text>829</number:text>
    </number:number-style>
    <number:number-style style:name="N242">
      <number:text>830</number:text>
    </number:number-style>
    <number:number-style style:name="N243">
      <number:text>831</number:text>
    </number:number-style>
    <number:number-style style:name="N244">
      <number:text>832</number:text>
    </number:number-style>
    <number:number-style style:name="N245">
      <number:text>833</number:text>
    </number:number-style>
    <number:number-style style:name="N246">
      <number:text>834</number:text>
    </number:number-style>
    <number:number-style style:name="N247">
      <number:text>835</number:text>
    </number:number-style>
    <number:number-style style:name="N248">
      <number:text>836</number:text>
    </number:number-style>
    <number:number-style style:name="N249">
      <number:text>101</number:text>
    </number:number-style>
    <number:number-style style:name="N250">
      <number:text>105 053,49</number:text>
    </number:number-style>
    <number:number-style style:name="N251">
      <number:text>837</number:text>
    </number:number-style>
    <number:number-style style:name="N252">
      <number:text>838</number:text>
    </number:number-style>
    <number:number-style style:name="N253">
      <number:text>839</number:text>
    </number:number-style>
    <number:number-style style:name="N254">
      <number:text>840</number:text>
    </number:number-style>
    <number:number-style style:name="N255">
      <number:text>841</number:text>
    </number:number-style>
    <number:number-style style:name="N256">
      <number:text>842</number:text>
    </number:number-style>
    <number:number-style style:name="N257">
      <number:text>843</number:text>
    </number:number-style>
    <number:number-style style:name="N258">
      <number:text>844</number:text>
    </number:number-style>
    <number:number-style style:name="N259">
      <number:text>845</number:text>
    </number:number-style>
    <number:number-style style:name="N260">
      <number:text>846</number:text>
    </number:number-style>
    <number:number-style style:name="N261">
      <number:text>102</number:text>
    </number:number-style>
    <number:number-style style:name="N262">
      <number:text>659 284,04</number:text>
    </number:number-style>
    <number:number-style style:name="N263">
      <number:text>847</number:text>
    </number:number-style>
    <number:number-style style:name="N264">
      <number:text>848</number:text>
    </number:number-style>
    <number:number-style style:name="N265">
      <number:text>849</number:text>
    </number:number-style>
    <number:number-style style:name="N266">
      <number:text>850</number:text>
    </number:number-style>
    <number:number-style style:name="N267">
      <number:text>851</number:text>
    </number:number-style>
    <number:number-style style:name="N268">
      <number:text>852</number:text>
    </number:number-style>
    <number:number-style style:name="N269">
      <number:text>853</number:text>
    </number:number-style>
    <number:number-style style:name="N270">
      <number:text>854</number:text>
    </number:number-style>
    <number:number-style style:name="N271">
      <number:text>855</number:text>
    </number:number-style>
    <number:number-style style:name="N272">
      <number:text>856</number:text>
    </number:number-style>
    <number:number-style style:name="N273">
      <number:text>103</number:text>
    </number:number-style>
    <number:number-style style:name="N274">
      <number:text>635 659,08</number:text>
    </number:number-style>
    <number:number-style style:name="N275">
      <number:text>857</number:text>
    </number:number-style>
    <number:number-style style:name="N276">
      <number:text>858</number:text>
    </number:number-style>
    <number:number-style style:name="N277">
      <number:text>859</number:text>
    </number:number-style>
    <number:number-style style:name="N278">
      <number:text>860</number:text>
    </number:number-style>
    <number:number-style style:name="N279">
      <number:text>861</number:text>
    </number:number-style>
    <number:number-style style:name="N280">
      <number:text>862</number:text>
    </number:number-style>
    <number:number-style style:name="N281">
      <number:text>863</number:text>
    </number:number-style>
    <number:number-style style:name="N282">
      <number:text>864</number:text>
    </number:number-style>
    <number:number-style style:name="N283">
      <number:text>865</number:text>
    </number:number-style>
    <number:number-style style:name="N284">
      <number:text>866</number:text>
    </number:number-style>
    <number:number-style style:name="N285">
      <number:text>104</number:text>
    </number:number-style>
    <number:number-style style:name="N286">
      <number:text>589 885,72</number:text>
    </number:number-style>
    <number:number-style style:name="N287">
      <number:text>867</number:text>
    </number:number-style>
    <number:number-style style:name="N288">
      <number:text>868</number:text>
    </number:number-style>
    <number:number-style style:name="N289">
      <number:text>869</number:text>
    </number:number-style>
    <number:number-style style:name="N290">
      <number:text>870</number:text>
    </number:number-style>
    <number:number-style style:name="N291">
      <number:text>871</number:text>
    </number:number-style>
    <number:number-style style:name="N292">
      <number:text>872</number:text>
    </number:number-style>
    <number:number-style style:name="N293">
      <number:text>873</number:text>
    </number:number-style>
    <number:number-style style:name="N294">
      <number:text>874</number:text>
    </number:number-style>
    <number:number-style style:name="N295">
      <number:text>875</number:text>
    </number:number-style>
    <number:number-style style:name="N296">
      <number:text>876</number:text>
    </number:number-style>
    <number:number-style style:name="N297">
      <number:text>105</number:text>
    </number:number-style>
    <number:number-style style:name="N298">
      <number:text>885 504,81</number:text>
    </number:number-style>
    <number:number-style style:name="N299">
      <number:text>877</number:text>
    </number:number-style>
    <number:number-style style:name="N300">
      <number:text>878</number:text>
    </number:number-style>
    <number:number-style style:name="N301">
      <number:text>879</number:text>
    </number:number-style>
    <number:number-style style:name="N302">
      <number:text>880</number:text>
    </number:number-style>
    <number:number-style style:name="N303">
      <number:text>881</number:text>
    </number:number-style>
    <number:number-style style:name="N304">
      <number:text>882</number:text>
    </number:number-style>
    <number:number-style style:name="N305">
      <number:text>883</number:text>
    </number:number-style>
    <number:number-style style:name="N306">
      <number:text>884</number:text>
    </number:number-style>
    <number:number-style style:name="N307">
      <number:text>885</number:text>
    </number:number-style>
    <number:number-style style:name="N308">
      <number:text>886</number:text>
    </number:number-style>
    <number:number-style style:name="N309">
      <number:text>106</number:text>
    </number:number-style>
    <number:number-style style:name="N310">
      <number:text>747 915,70</number:text>
    </number:number-style>
    <number:number-style style:name="N311">
      <number:text>887</number:text>
    </number:number-style>
    <number:number-style style:name="N312">
      <number:text>888</number:text>
    </number:number-style>
    <number:number-style style:name="N313">
      <number:text>889</number:text>
    </number:number-style>
    <number:number-style style:name="N314">
      <number:text>890</number:text>
    </number:number-style>
    <number:number-style style:name="N315">
      <number:text>891</number:text>
    </number:number-style>
    <number:number-style style:name="N316">
      <number:text>892</number:text>
    </number:number-style>
    <number:number-style style:name="N317">
      <number:text>893</number:text>
    </number:number-style>
    <number:number-style style:name="N318">
      <number:text>894</number:text>
    </number:number-style>
    <number:number-style style:name="N319">
      <number:text>895</number:text>
    </number:number-style>
    <number:number-style style:name="N320">
      <number:text>896</number:text>
    </number:number-style>
    <number:number-style style:name="N321">
      <number:text>107</number:text>
    </number:number-style>
    <number:number-style style:name="N322">
      <number:text>806 925,25</number:text>
    </number:number-style>
    <number:number-style style:name="N323">
      <number:text>897</number:text>
    </number:number-style>
    <number:number-style style:name="N324">
      <number:text>898</number:text>
    </number:number-style>
    <number:number-style style:name="N325">
      <number:text>899</number:text>
    </number:number-style>
    <number:number-style style:name="N326">
      <number:text>900</number:text>
    </number:number-style>
    <number:number-style style:name="N327">
      <number:text>901</number:text>
    </number:number-style>
    <number:number-style style:name="N328">
      <number:text>902</number:text>
    </number:number-style>
    <number:number-style style:name="N329">
      <number:text>903</number:text>
    </number:number-style>
    <number:number-style style:name="N330">
      <number:text>904</number:text>
    </number:number-style>
    <number:number-style style:name="N331">
      <number:text>905</number:text>
    </number:number-style>
    <number:number-style style:name="N332">
      <number:text>906</number:text>
    </number:number-style>
    <number:number-style style:name="N333">
      <number:text>108</number:text>
    </number:number-style>
    <number:number-style style:name="N334">
      <number:text>862 359,45</number:text>
    </number:number-style>
    <number:number-style style:name="N335">
      <number:text>907</number:text>
    </number:number-style>
    <number:number-style style:name="N336">
      <number:text>908</number:text>
    </number:number-style>
    <number:number-style style:name="N337">
      <number:text>909</number:text>
    </number:number-style>
    <number:number-style style:name="N338">
      <number:text>910</number:text>
    </number:number-style>
    <number:number-style style:name="N339">
      <number:text>911</number:text>
    </number:number-style>
    <number:number-style style:name="N340">
      <number:text>912</number:text>
    </number:number-style>
    <number:number-style style:name="N341">
      <number:text>913</number:text>
    </number:number-style>
    <number:number-style style:name="N342">
      <number:text>914</number:text>
    </number:number-style>
    <number:number-style style:name="N343">
      <number:text>915</number:text>
    </number:number-style>
    <number:number-style style:name="N344">
      <number:text>916</number:text>
    </number:number-style>
    <number:number-style style:name="N345">
      <number:text>109</number:text>
    </number:number-style>
    <number:number-style style:name="N346">
      <number:text>1 340 702,95</number:text>
    </number:number-style>
    <number:number-style style:name="N347">
      <number:text>1</number:text>
    </number:number-style>
    <number:number-style style:name="N348">
      <number:text>36 855,80</number:text>
    </number:number-style>
    <number:number-style style:name="N349">
      <number:text>917</number:text>
    </number:number-style>
    <number:number-style style:name="N350">
      <number:text>918</number:text>
    </number:number-style>
    <number:number-style style:name="N351">
      <number:text>919</number:text>
    </number:number-style>
    <number:number-style style:name="N352">
      <number:text>920</number:text>
    </number:number-style>
    <number:number-style style:name="N353">
      <number:text>921</number:text>
    </number:number-style>
    <number:number-style style:name="N354">
      <number:text>922</number:text>
    </number:number-style>
    <number:number-style style:name="N355">
      <number:text>923</number:text>
    </number:number-style>
    <number:number-style style:name="N356">
      <number:text>924</number:text>
    </number:number-style>
    <number:number-style style:name="N357">
      <number:text>925</number:text>
    </number:number-style>
    <number:number-style style:name="N358">
      <number:text>926</number:text>
    </number:number-style>
    <number:number-style style:name="N359">
      <number:text>110</number:text>
    </number:number-style>
    <number:number-style style:name="N360">
      <number:text>796 643,10</number:text>
    </number:number-style>
    <number:number-style style:name="N361">
      <number:text>927</number:text>
    </number:number-style>
    <number:number-style style:name="N362">
      <number:text>928</number:text>
    </number:number-style>
    <number:number-style style:name="N363">
      <number:text>929</number:text>
    </number:number-style>
    <number:number-style style:name="N364">
      <number:text>930</number:text>
    </number:number-style>
    <number:number-style style:name="N365">
      <number:text>931</number:text>
    </number:number-style>
    <number:number-style style:name="N366">
      <number:text>932</number:text>
    </number:number-style>
    <number:number-style style:name="N367">
      <number:text>933</number:text>
    </number:number-style>
    <number:number-style style:name="N368">
      <number:text>934</number:text>
    </number:number-style>
    <number:number-style style:name="N369">
      <number:text>935</number:text>
    </number:number-style>
    <number:number-style style:name="N370">
      <number:text>936</number:text>
    </number:number-style>
    <number:number-style style:name="N371">
      <number:text>111</number:text>
    </number:number-style>
    <number:number-style style:name="N372">
      <number:text>84 741,82</number:text>
    </number:number-style>
    <number:number-style style:name="N373">
      <number:text>937</number:text>
    </number:number-style>
    <number:number-style style:name="N374">
      <number:text>938</number:text>
    </number:number-style>
    <number:number-style style:name="N375">
      <number:text>939</number:text>
    </number:number-style>
    <number:number-style style:name="N376">
      <number:text>940</number:text>
    </number:number-style>
    <number:number-style style:name="N377">
      <number:text>941</number:text>
    </number:number-style>
    <number:number-style style:name="N378">
      <number:text>942</number:text>
    </number:number-style>
    <number:number-style style:name="N379">
      <number:text>943</number:text>
    </number:number-style>
    <number:number-style style:name="N380">
      <number:text>944</number:text>
    </number:number-style>
    <number:number-style style:name="N381">
      <number:text>945</number:text>
    </number:number-style>
    <number:number-style style:name="N382">
      <number:text>946</number:text>
    </number:number-style>
    <number:number-style style:name="N383">
      <number:text>112</number:text>
    </number:number-style>
    <number:number-style style:name="N384">
      <number:text>414 183,00</number:text>
    </number:number-style>
    <number:number-style style:name="N385">
      <number:text>947</number:text>
    </number:number-style>
    <number:number-style style:name="N386">
      <number:text>948</number:text>
    </number:number-style>
    <number:number-style style:name="N387">
      <number:text>949</number:text>
    </number:number-style>
    <number:number-style style:name="N388">
      <number:text>950</number:text>
    </number:number-style>
    <number:number-style style:name="N389">
      <number:text>951</number:text>
    </number:number-style>
    <number:number-style style:name="N390">
      <number:text>952</number:text>
    </number:number-style>
    <number:number-style style:name="N391">
      <number:text>953</number:text>
    </number:number-style>
    <number:number-style style:name="N392">
      <number:text>954</number:text>
    </number:number-style>
    <number:number-style style:name="N393">
      <number:text>955</number:text>
    </number:number-style>
    <number:number-style style:name="N394">
      <number:text>956</number:text>
    </number:number-style>
    <number:number-style style:name="N395">
      <number:text>113</number:text>
    </number:number-style>
    <number:number-style style:name="N396">
      <number:text>150 442,04</number:text>
    </number:number-style>
    <number:number-style style:name="N397">
      <number:text>957</number:text>
    </number:number-style>
    <number:number-style style:name="N398">
      <number:text>958</number:text>
    </number:number-style>
    <number:number-style style:name="N399">
      <number:text>959</number:text>
    </number:number-style>
    <number:number-style style:name="N400">
      <number:text>960</number:text>
    </number:number-style>
    <number:number-style style:name="N401">
      <number:text>961</number:text>
    </number:number-style>
    <number:number-style style:name="N402">
      <number:text>962</number:text>
    </number:number-style>
    <number:number-style style:name="N403">
      <number:text>963</number:text>
    </number:number-style>
    <number:number-style style:name="N404">
      <number:text>964</number:text>
    </number:number-style>
    <number:number-style style:name="N405">
      <number:text>965</number:text>
    </number:number-style>
    <number:number-style style:name="N406">
      <number:text>966</number:text>
    </number:number-style>
    <number:number-style style:name="N407">
      <number:text>114</number:text>
    </number:number-style>
    <number:number-style style:name="N408">
      <number:text>1 437 975,00</number:text>
    </number:number-style>
    <number:number-style style:name="N409">
      <number:text>967</number:text>
    </number:number-style>
    <number:number-style style:name="N410">
      <number:text>968</number:text>
    </number:number-style>
    <number:number-style style:name="N411">
      <number:text>969</number:text>
    </number:number-style>
    <number:number-style style:name="N412">
      <number:text>970</number:text>
    </number:number-style>
    <number:number-style style:name="N413">
      <number:text>971</number:text>
    </number:number-style>
    <number:number-style style:name="N414">
      <number:text>972</number:text>
    </number:number-style>
    <number:number-style style:name="N415">
      <number:text>973</number:text>
    </number:number-style>
    <number:number-style style:name="N416">
      <number:text>974</number:text>
    </number:number-style>
    <number:number-style style:name="N417">
      <number:text>975</number:text>
    </number:number-style>
    <number:number-style style:name="N418">
      <number:text>976</number:text>
    </number:number-style>
    <number:number-style style:name="N419">
      <number:text>115</number:text>
    </number:number-style>
    <number:number-style style:name="N420">
      <number:text>201 493,98</number:text>
    </number:number-style>
    <number:number-style style:name="N421">
      <number:text>977</number:text>
    </number:number-style>
    <number:number-style style:name="N422">
      <number:text>978</number:text>
    </number:number-style>
    <number:number-style style:name="N423">
      <number:text>979</number:text>
    </number:number-style>
    <number:number-style style:name="N424">
      <number:text>980</number:text>
    </number:number-style>
    <number:number-style style:name="N425">
      <number:text>981</number:text>
    </number:number-style>
    <number:number-style style:name="N426">
      <number:text>982</number:text>
    </number:number-style>
    <number:number-style style:name="N427">
      <number:text>983</number:text>
    </number:number-style>
    <number:number-style style:name="N428">
      <number:text>984</number:text>
    </number:number-style>
    <number:number-style style:name="N429">
      <number:text>985</number:text>
    </number:number-style>
    <number:number-style style:name="N430">
      <number:text>986</number:text>
    </number:number-style>
    <number:number-style style:name="N431">
      <number:text>116</number:text>
    </number:number-style>
    <number:number-style style:name="N432">
      <number:text>683 595,00</number:text>
    </number:number-style>
    <number:number-style style:name="N433">
      <number:text>987</number:text>
    </number:number-style>
    <number:number-style style:name="N434">
      <number:text>988</number:text>
    </number:number-style>
    <number:number-style style:name="N435">
      <number:text>989</number:text>
    </number:number-style>
    <number:number-style style:name="N436">
      <number:text>990</number:text>
    </number:number-style>
    <number:number-style style:name="N437">
      <number:text>991</number:text>
    </number:number-style>
    <number:number-style style:name="N438">
      <number:text>992</number:text>
    </number:number-style>
    <number:number-style style:name="N439">
      <number:text>993</number:text>
    </number:number-style>
    <number:number-style style:name="N440">
      <number:text>994</number:text>
    </number:number-style>
    <number:number-style style:name="N441">
      <number:text>995</number:text>
    </number:number-style>
    <number:number-style style:name="N442">
      <number:text>996</number:text>
    </number:number-style>
    <number:number-style style:name="N443">
      <number:text>117</number:text>
    </number:number-style>
    <number:number-style style:name="N444">
      <number:text>1 041 347,00</number:text>
    </number:number-style>
    <number:number-style style:name="N445">
      <number:text>997</number:text>
    </number:number-style>
    <number:number-style style:name="N446">
      <number:text>998</number:text>
    </number:number-style>
    <number:number-style style:name="N447">
      <number:text>999</number:text>
    </number:number-style>
    <number:number-style style:name="N448">
      <number:text>1 000</number:text>
    </number:number-style>
    <number:number-style style:name="N449">
      <number:text>1 001</number:text>
    </number:number-style>
    <number:number-style style:name="N450">
      <number:text>1 002</number:text>
    </number:number-style>
    <number:number-style style:name="N451">
      <number:text>1 003</number:text>
    </number:number-style>
    <number:number-style style:name="N452">
      <number:text>1 004</number:text>
    </number:number-style>
    <number:number-style style:name="N453">
      <number:text>1 005</number:text>
    </number:number-style>
    <number:number-style style:name="N454">
      <number:text>1 006</number:text>
    </number:number-style>
    <number:number-style style:name="N455">
      <number:text>118</number:text>
    </number:number-style>
    <number:number-style style:name="N456">
      <number:text>1 023 297,45</number:text>
    </number:number-style>
    <number:number-style style:name="N457">
      <number:text>1 007</number:text>
    </number:number-style>
    <number:number-style style:name="N458">
      <number:text>1 008</number:text>
    </number:number-style>
    <number:number-style style:name="N459">
      <number:text>1 009</number:text>
    </number:number-style>
    <number:number-style style:name="N460">
      <number:text>1 010</number:text>
    </number:number-style>
    <number:number-style style:name="N461">
      <number:text>1 011</number:text>
    </number:number-style>
    <number:number-style style:name="N462">
      <number:text>1 012</number:text>
    </number:number-style>
    <number:number-style style:name="N463">
      <number:text>1 013</number:text>
    </number:number-style>
    <number:number-style style:name="N464">
      <number:text>1 014</number:text>
    </number:number-style>
    <number:number-style style:name="N465">
      <number:text>1 015</number:text>
    </number:number-style>
    <number:number-style style:name="N466">
      <number:text>1 016</number:text>
    </number:number-style>
    <number:number-style style:name="N467">
      <number:text>119</number:text>
    </number:number-style>
    <number:number-style style:name="N468">
      <number:text>719 397,85</number:text>
    </number:number-style>
    <number:number-style style:name="N469">
      <number:text>2</number:text>
    </number:number-style>
    <number:number-style style:name="N470">
      <number:text>884 573,19</number:text>
    </number:number-style>
    <number:number-style style:name="N471">
      <number:text>1 017</number:text>
    </number:number-style>
    <number:number-style style:name="N472">
      <number:text>1 018</number:text>
    </number:number-style>
    <number:number-style style:name="N473">
      <number:text>1 019</number:text>
    </number:number-style>
    <number:number-style style:name="N474">
      <number:text>1 020</number:text>
    </number:number-style>
    <number:number-style style:name="N475">
      <number:text>1 021</number:text>
    </number:number-style>
    <number:number-style style:name="N476">
      <number:text>1 022</number:text>
    </number:number-style>
    <number:number-style style:name="N477">
      <number:text>1 023</number:text>
    </number:number-style>
    <number:number-style style:name="N478">
      <number:text>1 024</number:text>
    </number:number-style>
    <number:number-style style:name="N479">
      <number:text>1 025</number:text>
    </number:number-style>
    <number:number-style style:name="N480">
      <number:text>1 026</number:text>
    </number:number-style>
    <number:number-style style:name="N481">
      <number:text>120</number:text>
    </number:number-style>
    <number:number-style style:name="N482">
      <number:text>1 357 803,86</number:text>
    </number:number-style>
    <number:number-style style:name="N483">
      <number:text>1 027</number:text>
    </number:number-style>
    <number:number-style style:name="N484">
      <number:text>1 028</number:text>
    </number:number-style>
    <number:number-style style:name="N485">
      <number:text>1 029</number:text>
    </number:number-style>
    <number:number-style style:name="N486">
      <number:text>1 030</number:text>
    </number:number-style>
    <number:number-style style:name="N487">
      <number:text>1 031</number:text>
    </number:number-style>
    <number:number-style style:name="N488">
      <number:text>1 032</number:text>
    </number:number-style>
    <number:number-style style:name="N489">
      <number:text>1 033</number:text>
    </number:number-style>
    <number:number-style style:name="N490">
      <number:text>1 034</number:text>
    </number:number-style>
    <number:number-style style:name="N491">
      <number:text>1 035</number:text>
    </number:number-style>
    <number:number-style style:name="N492">
      <number:text>1 036</number:text>
    </number:number-style>
    <number:number-style style:name="N493">
      <number:text>121</number:text>
    </number:number-style>
    <number:number-style style:name="N494">
      <number:text>58 509,36</number:text>
    </number:number-style>
    <number:number-style style:name="N495">
      <number:text>1 037</number:text>
    </number:number-style>
    <number:number-style style:name="N496">
      <number:text>1 038</number:text>
    </number:number-style>
    <number:number-style style:name="N497">
      <number:text>1 039</number:text>
    </number:number-style>
    <number:number-style style:name="N498">
      <number:text>1 040</number:text>
    </number:number-style>
    <number:number-style style:name="N499">
      <number:text>1 041</number:text>
    </number:number-style>
    <number:number-style style:name="N500">
      <number:text>1 042</number:text>
    </number:number-style>
    <number:number-style style:name="N501">
      <number:text>1 043</number:text>
    </number:number-style>
    <number:number-style style:name="N502">
      <number:text>1 044</number:text>
    </number:number-style>
    <number:number-style style:name="N503">
      <number:text>1 045</number:text>
    </number:number-style>
    <number:number-style style:name="N504">
      <number:text>1 046</number:text>
    </number:number-style>
    <number:number-style style:name="N505">
      <number:text>122</number:text>
    </number:number-style>
    <number:number-style style:name="N506">
      <number:text>52 353,00</number:text>
    </number:number-style>
    <number:number-style style:name="N507">
      <number:text>1 047</number:text>
    </number:number-style>
    <number:number-style style:name="N508">
      <number:text>1 048</number:text>
    </number:number-style>
    <number:number-style style:name="N509">
      <number:text>1 049</number:text>
    </number:number-style>
    <number:number-style style:name="N510">
      <number:text>1 050</number:text>
    </number:number-style>
    <number:number-style style:name="N511">
      <number:text>1 051</number:text>
    </number:number-style>
    <number:number-style style:name="N512">
      <number:text>1 052</number:text>
    </number:number-style>
    <number:number-style style:name="N513">
      <number:text>1 053</number:text>
    </number:number-style>
    <number:number-style style:name="N514">
      <number:text>1 054</number:text>
    </number:number-style>
    <number:number-style style:name="N515">
      <number:text>1 055</number:text>
    </number:number-style>
    <number:number-style style:name="N516">
      <number:text>1 056</number:text>
    </number:number-style>
    <number:number-style style:name="N517">
      <number:text>123</number:text>
    </number:number-style>
    <number:number-style style:name="N518">
      <number:text>48 135,36</number:text>
    </number:number-style>
    <number:number-style style:name="N519">
      <number:text>1 057</number:text>
    </number:number-style>
    <number:number-style style:name="N520">
      <number:text>1 058</number:text>
    </number:number-style>
    <number:number-style style:name="N521">
      <number:text>1 059</number:text>
    </number:number-style>
    <number:number-style style:name="N522">
      <number:text>1 060</number:text>
    </number:number-style>
    <number:number-style style:name="N523">
      <number:text>1 061</number:text>
    </number:number-style>
    <number:number-style style:name="N524">
      <number:text>1 062</number:text>
    </number:number-style>
    <number:number-style style:name="N525">
      <number:text>1 063</number:text>
    </number:number-style>
    <number:number-style style:name="N526">
      <number:text>1 064</number:text>
    </number:number-style>
    <number:number-style style:name="N527">
      <number:text>1 065</number:text>
    </number:number-style>
    <number:number-style style:name="N528">
      <number:text>1 066</number:text>
    </number:number-style>
    <number:number-style style:name="N529">
      <number:text>124</number:text>
    </number:number-style>
    <number:number-style style:name="N530">
      <number:text>690 245,20</number:text>
    </number:number-style>
    <number:number-style style:name="N531">
      <number:text>1 067</number:text>
    </number:number-style>
    <number:number-style style:name="N532">
      <number:text>1 068</number:text>
    </number:number-style>
    <number:number-style style:name="N533">
      <number:text>1 069</number:text>
    </number:number-style>
    <number:number-style style:name="N534">
      <number:text>1 070</number:text>
    </number:number-style>
    <number:number-style style:name="N535">
      <number:text>1 071</number:text>
    </number:number-style>
    <number:number-style style:name="N536">
      <number:text>1 072</number:text>
    </number:number-style>
    <number:number-style style:name="N537">
      <number:text>1 073</number:text>
    </number:number-style>
    <number:number-style style:name="N538">
      <number:text>1 074</number:text>
    </number:number-style>
    <number:number-style style:name="N539">
      <number:text>1 075</number:text>
    </number:number-style>
    <number:number-style style:name="N540">
      <number:text>1 076</number:text>
    </number:number-style>
    <number:number-style style:name="N541">
      <number:text>125</number:text>
    </number:number-style>
    <number:number-style style:name="N542">
      <number:text>591 432,00</number:text>
    </number:number-style>
    <number:number-style style:name="N543">
      <number:text>1 077</number:text>
    </number:number-style>
    <number:number-style style:name="N544">
      <number:text>1 078</number:text>
    </number:number-style>
    <number:number-style style:name="N545">
      <number:text>1 079</number:text>
    </number:number-style>
    <number:number-style style:name="N546">
      <number:text>1 080</number:text>
    </number:number-style>
    <number:number-style style:name="N547">
      <number:text>1 081</number:text>
    </number:number-style>
    <number:number-style style:name="N548">
      <number:text>1 082</number:text>
    </number:number-style>
    <number:number-style style:name="N549">
      <number:text>1 083</number:text>
    </number:number-style>
    <number:number-style style:name="N550">
      <number:text>1 084</number:text>
    </number:number-style>
    <number:number-style style:name="N551">
      <number:text>1 085</number:text>
    </number:number-style>
    <number:number-style style:name="N552">
      <number:text>1 086</number:text>
    </number:number-style>
    <number:number-style style:name="N553">
      <number:text>126</number:text>
    </number:number-style>
    <number:number-style style:name="N554">
      <number:text>495 684,24</number:text>
    </number:number-style>
    <number:number-style style:name="N555">
      <number:text>1 087</number:text>
    </number:number-style>
    <number:number-style style:name="N556">
      <number:text>1 088</number:text>
    </number:number-style>
    <number:number-style style:name="N557">
      <number:text>1 089</number:text>
    </number:number-style>
    <number:number-style style:name="N558">
      <number:text>1 090</number:text>
    </number:number-style>
    <number:number-style style:name="N559">
      <number:text>1 091</number:text>
    </number:number-style>
    <number:number-style style:name="N560">
      <number:text>1 092</number:text>
    </number:number-style>
    <number:number-style style:name="N561">
      <number:text>1 093</number:text>
    </number:number-style>
    <number:number-style style:name="N562">
      <number:text>1 094</number:text>
    </number:number-style>
    <number:number-style style:name="N563">
      <number:text>1 095</number:text>
    </number:number-style>
    <number:number-style style:name="N564">
      <number:text>1 096</number:text>
    </number:number-style>
    <number:number-style style:name="N565">
      <number:text>127</number:text>
    </number:number-style>
    <number:number-style style:name="N566">
      <number:text>1 261 575,10</number:text>
    </number:number-style>
    <number:number-style style:name="N567">
      <number:text>1 097</number:text>
    </number:number-style>
    <number:number-style style:name="N568">
      <number:text>1 098</number:text>
    </number:number-style>
    <number:number-style style:name="N569">
      <number:text>1 099</number:text>
    </number:number-style>
    <number:number-style style:name="N570">
      <number:text>1 100</number:text>
    </number:number-style>
    <number:number-style style:name="N571">
      <number:text>128</number:text>
    </number:number-style>
    <number:number-style style:name="N572">
      <number:text>850 498,56</number:text>
    </number:number-style>
    <number:number-style style:name="N573">
      <number:text>129</number:text>
    </number:number-style>
    <number:number-style style:name="N574">
      <number:text>622 278,60</number:text>
    </number:number-style>
    <number:number-style style:name="N575">
      <number:text>3</number:text>
    </number:number-style>
    <number:number-style style:name="N576">
      <number:text>672 203,94</number:text>
    </number:number-style>
    <number:number-style style:name="N577">
      <number:text>130</number:text>
    </number:number-style>
    <number:number-style style:name="N578">
      <number:text>3 480 799,84</number:text>
    </number:number-style>
    <number:number-style style:name="N579">
      <number:text>131</number:text>
    </number:number-style>
    <number:number-style style:name="N580">
      <number:text>52 800,88</number:text>
    </number:number-style>
    <number:number-style style:name="N581">
      <number:text>132</number:text>
    </number:number-style>
    <number:number-style style:name="N582">
      <number:text>183 510,00</number:text>
    </number:number-style>
    <number:number-style style:name="N583">
      <number:text>133</number:text>
    </number:number-style>
    <number:number-style style:name="N584">
      <number:text>52 407,86</number:text>
    </number:number-style>
    <number:number-style style:name="N585">
      <number:text>134</number:text>
    </number:number-style>
    <number:number-style style:name="N586">
      <number:text>698 715,00</number:text>
    </number:number-style>
    <number:number-style style:name="N587">
      <number:text>135</number:text>
    </number:number-style>
    <number:number-style style:name="N588">
      <number:text>861 572,76</number:text>
    </number:number-style>
    <number:number-style style:name="N589">
      <number:text>136</number:text>
    </number:number-style>
    <number:number-style style:name="N590">
      <number:text>501 600,00</number:text>
    </number:number-style>
    <number:number-style style:name="N591">
      <number:text>137</number:text>
    </number:number-style>
    <number:number-style style:name="N592">
      <number:text>372 724,38</number:text>
    </number:number-style>
    <number:number-style style:name="N593">
      <number:text>138</number:text>
    </number:number-style>
    <number:number-style style:name="N594">
      <number:text>679 217,60</number:text>
    </number:number-style>
    <number:number-style style:name="N595">
      <number:text>139</number:text>
    </number:number-style>
    <number:number-style style:name="N596">
      <number:text>116 998,56</number:text>
    </number:number-style>
    <number:number-style style:name="N597">
      <number:text>4</number:text>
    </number:number-style>
    <number:number-style style:name="N598">
      <number:text>390 116,07</number:text>
    </number:number-style>
    <number:number-style style:name="N599">
      <number:text>140</number:text>
    </number:number-style>
    <number:number-style style:name="N600">
      <number:text>395 356,50</number:text>
    </number:number-style>
    <number:number-style style:name="N601">
      <number:text>141</number:text>
    </number:number-style>
    <number:number-style style:name="N602">
      <number:text>142</number:text>
    </number:number-style>
    <number:number-style style:name="N603">
      <number:text>51 362,64</number:text>
    </number:number-style>
    <number:number-style style:name="N604">
      <number:text>143</number:text>
    </number:number-style>
    <number:number-style style:name="N605">
      <number:text>58 067,20</number:text>
    </number:number-style>
    <number:number-style style:name="N606">
      <number:text>144</number:text>
    </number:number-style>
    <number:number-style style:name="N607">
      <number:text>2 486 137,50</number:text>
    </number:number-style>
    <number:number-style style:name="N608">
      <number:text>145</number:text>
    </number:number-style>
    <number:number-style style:name="N609">
      <number:text>460 119,66</number:text>
    </number:number-style>
    <number:number-style style:name="N610">
      <number:text>146</number:text>
    </number:number-style>
    <number:number-style style:name="N611">
      <number:text>147</number:text>
    </number:number-style>
    <number:number-style style:name="N612">
      <number:text>1 584 549,54</number:text>
    </number:number-style>
    <number:number-style style:name="N613">
      <number:text>148</number:text>
    </number:number-style>
    <number:number-style style:name="N614">
      <number:text>68 768,05</number:text>
    </number:number-style>
    <number:number-style style:name="N615">
      <number:text>149</number:text>
    </number:number-style>
    <number:number-style style:name="N616">
      <number:text>263 487,00</number:text>
    </number:number-style>
    <number:number-style style:name="N617">
      <number:text>5</number:text>
    </number:number-style>
    <number:number-style style:name="N618">
      <number:text>683 986,50</number:text>
    </number:number-style>
    <number:number-style style:name="N619">
      <number:text>150</number:text>
    </number:number-style>
    <number:number-style style:name="N620">
      <number:text>2 009 113,38</number:text>
    </number:number-style>
    <number:number-style style:name="N621">
      <number:text>151</number:text>
    </number:number-style>
    <number:number-style style:name="N622">
      <number:text>736 291,35</number:text>
    </number:number-style>
    <number:number-style style:name="N623">
      <number:text>152</number:text>
    </number:number-style>
    <number:number-style style:name="N624">
      <number:text>317 762,08</number:text>
    </number:number-style>
    <number:number-style style:name="N625">
      <number:text>153</number:text>
    </number:number-style>
    <number:number-style style:name="N626">
      <number:text>207 618,32</number:text>
    </number:number-style>
    <number:number-style style:name="N627">
      <number:text>154</number:text>
    </number:number-style>
    <number:number-style style:name="N628">
      <number:text>683 544,00</number:text>
    </number:number-style>
    <number:number-style style:name="N629">
      <number:text>155</number:text>
    </number:number-style>
    <number:number-style style:name="N630">
      <number:text>336 617,82</number:text>
    </number:number-style>
    <number:number-style style:name="N631">
      <number:text>156</number:text>
    </number:number-style>
    <number:number-style style:name="N632">
      <number:text>349 296,00</number:text>
    </number:number-style>
    <number:number-style style:name="N633">
      <number:text>157</number:text>
    </number:number-style>
    <number:number-style style:name="N634">
      <number:text>141 899,55</number:text>
    </number:number-style>
    <number:number-style style:name="N635">
      <number:text>158</number:text>
    </number:number-style>
    <number:number-style style:name="N636">
      <number:text>2 258 825,94</number:text>
    </number:number-style>
    <number:number-style style:name="N637">
      <number:text>159</number:text>
    </number:number-style>
    <number:number-style style:name="N638">
      <number:text>1 236 271,20</number:text>
    </number:number-style>
    <number:number-style style:name="N639">
      <number:text>6</number:text>
    </number:number-style>
    <number:number-style style:name="N640">
      <number:text>98 532,78</number:text>
    </number:number-style>
    <number:number-style style:name="N641">
      <number:text>160</number:text>
    </number:number-style>
    <number:number-style style:name="N642">
      <number:text>5 011,91</number:text>
    </number:number-style>
    <number:number-style style:name="N643">
      <number:text>161</number:text>
    </number:number-style>
    <number:number-style style:name="N644">
      <number:text>395 965,05</number:text>
    </number:number-style>
    <number:number-style style:name="N645">
      <number:text>162</number:text>
    </number:number-style>
    <number:number-style style:name="N646">
      <number:text>14 092 138,98</number:text>
    </number:number-style>
    <number:number-style style:name="N647">
      <number:text>163</number:text>
    </number:number-style>
    <number:number-style style:name="N648">
      <number:text>96 586,22</number:text>
    </number:number-style>
    <number:number-style style:name="N649">
      <number:text>164</number:text>
    </number:number-style>
    <number:number-style style:name="N650">
      <number:text>699 180,81</number:text>
    </number:number-style>
    <number:number-style style:name="N651">
      <number:text>165</number:text>
    </number:number-style>
    <number:number-style style:name="N652">
      <number:text>1 466 626,75</number:text>
    </number:number-style>
    <number:number-style style:name="N653">
      <number:text>166</number:text>
    </number:number-style>
    <number:number-style style:name="N654">
      <number:text>677 046,00</number:text>
    </number:number-style>
    <number:number-style style:name="N655">
      <number:text>167</number:text>
    </number:number-style>
    <number:number-style style:name="N656">
      <number:text>376 153,47</number:text>
    </number:number-style>
    <number:number-style style:name="N657">
      <number:text>168</number:text>
    </number:number-style>
    <number:number-style style:name="N658">
      <number:text>2 310 444,16</number:text>
    </number:number-style>
    <number:number-style style:name="N659">
      <number:text>169</number:text>
    </number:number-style>
    <number:number-style style:name="N660">
      <number:text>737 185,45</number:text>
    </number:number-style>
    <number:number-style style:name="N661">
      <number:text>7</number:text>
    </number:number-style>
    <number:number-style style:name="N662">
      <number:text>170</number:text>
    </number:number-style>
    <number:number-style style:name="N663">
      <number:text>645 256,72</number:text>
    </number:number-style>
    <number:number-style style:name="N664">
      <number:text>171</number:text>
    </number:number-style>
    <number:number-style style:name="N665">
      <number:text>125 355,60</number:text>
    </number:number-style>
    <number:number-style style:name="N666">
      <number:text>172</number:text>
    </number:number-style>
    <number:number-style style:name="N667">
      <number:text>338 500,47</number:text>
    </number:number-style>
    <number:number-style style:name="N668">
      <number:text>173</number:text>
    </number:number-style>
    <number:number-style style:name="N669">
      <number:text>10 762 482,00</number:text>
    </number:number-style>
    <number:number-style style:name="N670">
      <number:text>174</number:text>
    </number:number-style>
    <number:number-style style:name="N671">
      <number:text>638 449,24</number:text>
    </number:number-style>
    <number:number-style style:name="N672">
      <number:text>175</number:text>
    </number:number-style>
    <number:number-style style:name="N673">
      <number:text>393 850,38</number:text>
    </number:number-style>
    <number:number-style style:name="N674">
      <number:text>176</number:text>
    </number:number-style>
    <number:number-style style:name="N675">
      <number:text>221 505,92</number:text>
    </number:number-style>
    <number:number-style style:name="N676">
      <number:text>177</number:text>
    </number:number-style>
    <number:number-style style:name="N677">
      <number:text>3 538 533,60</number:text>
    </number:number-style>
    <number:number-style style:name="N678">
      <number:text>178</number:text>
    </number:number-style>
    <number:number-style style:name="N679">
      <number:text>67 412,39</number:text>
    </number:number-style>
    <number:number-style style:name="N680">
      <number:text>179</number:text>
    </number:number-style>
    <number:number-style style:name="N681">
      <number:text>579 980,64</number:text>
    </number:number-style>
    <number:number-style style:name="N682">
      <number:text>8</number:text>
    </number:number-style>
    <number:number-style style:name="N683">
      <number:text>709 761,80</number:text>
    </number:number-style>
    <number:number-style style:name="N684">
      <number:text>180</number:text>
    </number:number-style>
    <number:number-style style:name="N685">
      <number:text>490 242,06</number:text>
    </number:number-style>
    <number:number-style style:name="N686">
      <number:text>181</number:text>
    </number:number-style>
    <number:number-style style:name="N687">
      <number:text>598 800,00</number:text>
    </number:number-style>
    <number:number-style style:name="N688">
      <number:text>182</number:text>
    </number:number-style>
    <number:number-style style:name="N689">
      <number:text>712 204,88</number:text>
    </number:number-style>
    <number:number-style style:name="N690">
      <number:text>183</number:text>
    </number:number-style>
    <number:number-style style:name="N691">
      <number:text>184</number:text>
    </number:number-style>
    <number:number-style style:name="N692">
      <number:text>699 670,40</number:text>
    </number:number-style>
    <number:number-style style:name="N693">
      <number:text>185</number:text>
    </number:number-style>
    <number:number-style style:name="N694">
      <number:text>745 232,35</number:text>
    </number:number-style>
    <number:number-style style:name="N695">
      <number:text>186</number:text>
    </number:number-style>
    <number:number-style style:name="N696">
      <number:text>471 792,09</number:text>
    </number:number-style>
    <number:number-style style:name="N697">
      <number:text>187</number:text>
    </number:number-style>
    <number:number-style style:name="N698">
      <number:text>795 301,95</number:text>
    </number:number-style>
    <number:number-style style:name="N699">
      <number:text>188</number:text>
    </number:number-style>
    <number:number-style style:name="N700">
      <number:text>114 510,24</number:text>
    </number:number-style>
    <number:number-style style:name="N701">
      <number:text>189</number:text>
    </number:number-style>
    <number:number-style style:name="N702">
      <number:text>10 254,20</number:text>
    </number:number-style>
    <number:number-style style:name="N703">
      <number:text>9</number:text>
    </number:number-style>
    <number:number-style style:name="N704">
      <number:text>2 003 524,16</number:text>
    </number:number-style>
    <number:number-style style:name="N705">
      <number:text>190</number:text>
    </number:number-style>
    <number:number-style style:name="N706">
      <number:text>455 133,42</number:text>
    </number:number-style>
    <number:number-style style:name="N707">
      <number:text>191</number:text>
    </number:number-style>
    <number:number-style style:name="N708">
      <number:text>83 852,57</number:text>
    </number:number-style>
    <number:number-style style:name="N709">
      <number:text>192</number:text>
    </number:number-style>
    <number:number-style style:name="N710">
      <number:text>1 097 361,28</number:text>
    </number:number-style>
    <number:number-style style:name="N711">
      <number:text>193</number:text>
    </number:number-style>
    <number:number-style style:name="N712">
      <number:text>2 075 216,00</number:text>
    </number:number-style>
    <number:number-style style:name="N713">
      <number:text>194</number:text>
    </number:number-style>
    <number:number-style style:name="N714">
      <number:text>1 425 148,25</number:text>
    </number:number-style>
    <number:number-style style:name="N715">
      <number:text>195</number:text>
    </number:number-style>
    <number:number-style style:name="N716">
      <number:text>528 960,00</number:text>
    </number:number-style>
    <number:number-style style:name="N717">
      <number:text>196</number:text>
    </number:number-style>
    <number:number-style style:name="N718">
      <number:text>197</number:text>
    </number:number-style>
    <number:number-style style:name="N719">
      <number:text>1 423 688,00</number:text>
    </number:number-style>
    <number:number-style style:name="N720">
      <number:text>198</number:text>
    </number:number-style>
    <number:number-style style:name="N721">
      <number:text>61 396,35</number:text>
    </number:number-style>
    <number:number-style style:name="N722">
      <number:text>199</number:text>
    </number:number-style>
    <number:number-style style:name="N723">
      <number:text>349 419,84</number:text>
    </number:number-style>
    <number:number-style style:name="N724">
      <number:text>10</number:text>
    </number:number-style>
    <number:number-style style:name="N725">
      <number:text>3 031 374,16</number:text>
    </number:number-style>
    <number:number-style style:name="N726">
      <number:text>200</number:text>
    </number:number-style>
    <number:number-style style:name="N727">
      <number:text>699 646,62</number:text>
    </number:number-style>
    <number:number-style style:name="N728">
      <number:text>201</number:text>
    </number:number-style>
    <number:number-style style:name="N729">
      <number:text>263 571,00</number:text>
    </number:number-style>
    <number:number-style style:name="N730">
      <number:text>202</number:text>
    </number:number-style>
    <number:number-style style:name="N731">
      <number:text>1 382 880,24</number:text>
    </number:number-style>
    <number:number-style style:name="N732">
      <number:text>203</number:text>
    </number:number-style>
    <number:number-style style:name="N733">
      <number:text>69 045,53</number:text>
    </number:number-style>
    <number:number-style style:name="N734">
      <number:text>204</number:text>
    </number:number-style>
    <number:number-style style:name="N735">
      <number:text>363 363,80</number:text>
    </number:number-style>
    <number:number-style style:name="N736">
      <number:text>205</number:text>
    </number:number-style>
    <number:number-style style:name="N737">
      <number:text>206</number:text>
    </number:number-style>
    <number:number-style style:name="N738">
      <number:text>1 709 092,62</number:text>
    </number:number-style>
    <number:number-style style:name="N739">
      <number:text>207</number:text>
    </number:number-style>
    <number:number-style style:name="N740">
      <number:text>443 667,24</number:text>
    </number:number-style>
    <number:number-style style:name="N741">
      <number:text>208</number:text>
    </number:number-style>
    <number:number-style style:name="N742">
      <number:text>1 030 897,30</number:text>
    </number:number-style>
    <number:number-style style:name="N743">
      <number:text>209</number:text>
    </number:number-style>
    <number:number-style style:name="N744">
      <number:text>544 828,91</number:text>
    </number:number-style>
    <number:number-style style:name="N745">
      <number:text>11</number:text>
    </number:number-style>
    <number:number-style style:name="N746">
      <number:text>79 207,29</number:text>
    </number:number-style>
    <number:number-style style:name="N747">
      <number:text>210</number:text>
    </number:number-style>
    <number:number-style style:name="N748">
      <number:text>105 188,60</number:text>
    </number:number-style>
    <number:number-style style:name="N749">
      <number:text>211</number:text>
    </number:number-style>
    <number:number-style style:name="N750">
      <number:text>212</number:text>
    </number:number-style>
    <number:number-style style:name="N751">
      <number:text>712 597,70</number:text>
    </number:number-style>
    <number:number-style style:name="N752">
      <number:text>213</number:text>
    </number:number-style>
    <number:number-style style:name="N753">
      <number:text>214</number:text>
    </number:number-style>
    <number:number-style style:name="N754">
      <number:text>215</number:text>
    </number:number-style>
    <number:number-style style:name="N755">
      <number:text>1 576 296,00</number:text>
    </number:number-style>
    <number:number-style style:name="N756">
      <number:text>216</number:text>
    </number:number-style>
    <number:number-style style:name="N757">
      <number:text>791 725,55</number:text>
    </number:number-style>
    <number:number-style style:name="N758">
      <number:text>217</number:text>
    </number:number-style>
    <number:number-style style:name="N759">
      <number:text>494 007,36</number:text>
    </number:number-style>
    <number:number-style style:name="N760">
      <number:text>218</number:text>
    </number:number-style>
    <number:number-style style:name="N761">
      <number:text>146 930,34</number:text>
    </number:number-style>
    <number:number-style style:name="N762">
      <number:text>219</number:text>
    </number:number-style>
    <number:number-style style:name="N763">
      <number:text>65 597,79</number:text>
    </number:number-style>
    <number:number-style style:name="N764">
      <number:text>12</number:text>
    </number:number-style>
    <number:number-style style:name="N765">
      <number:text>334 676,00</number:text>
    </number:number-style>
    <number:number-style style:name="N766">
      <number:text>220</number:text>
    </number:number-style>
    <number:number-style style:name="N767">
      <number:text>1 293 047,71</number:text>
    </number:number-style>
    <number:number-style style:name="N768">
      <number:text>221</number:text>
    </number:number-style>
    <number:number-style style:name="N769">
      <number:text>590 064,00</number:text>
    </number:number-style>
    <number:number-style style:name="N770">
      <number:text>222</number:text>
    </number:number-style>
    <number:number-style style:name="N771">
      <number:text>708 497,01</number:text>
    </number:number-style>
    <number:number-style style:name="N772">
      <number:text>223</number:text>
    </number:number-style>
    <number:number-style style:name="N773">
      <number:text>723 514,40</number:text>
    </number:number-style>
    <number:number-style style:name="N774">
      <number:text>224</number:text>
    </number:number-style>
    <number:number-style style:name="N775">
      <number:text>2 509 386,24</number:text>
    </number:number-style>
    <number:number-style style:name="N776">
      <number:text>225</number:text>
    </number:number-style>
    <number:number-style style:name="N777">
      <number:text>1 548 127,32</number:text>
    </number:number-style>
    <number:number-style style:name="N778">
      <number:text>226</number:text>
    </number:number-style>
    <number:number-style style:name="N779">
      <number:text>522 977,46</number:text>
    </number:number-style>
    <number:number-style style:name="N780">
      <number:text>227</number:text>
    </number:number-style>
    <number:number-style style:name="N781">
      <number:text>718 856,40</number:text>
    </number:number-style>
    <number:number-style style:name="N782">
      <number:text>228</number:text>
    </number:number-style>
    <number:number-style style:name="N783">
      <number:text>853 865,50</number:text>
    </number:number-style>
    <number:number-style style:name="N784">
      <number:text>229</number:text>
    </number:number-style>
    <number:number-style style:name="N785">
      <number:text>636 766,50</number:text>
    </number:number-style>
    <number:number-style style:name="N786">
      <number:text>13</number:text>
    </number:number-style>
    <number:number-style style:name="N787">
      <number:text>75 449,66</number:text>
    </number:number-style>
    <number:number-style style:name="N788">
      <number:text>230</number:text>
    </number:number-style>
    <number:number-style style:name="N789">
      <number:text>2 743 884,44</number:text>
    </number:number-style>
    <number:number-style style:name="N790">
      <number:text>231</number:text>
    </number:number-style>
    <number:number-style style:name="N791">
      <number:text>232</number:text>
    </number:number-style>
    <number:number-style style:name="N792">
      <number:text>682 444,66</number:text>
    </number:number-style>
    <number:number-style style:name="N793">
      <number:text>233</number:text>
    </number:number-style>
    <number:number-style style:name="N794">
      <number:text>675 336,00</number:text>
    </number:number-style>
    <number:number-style style:name="N795">
      <number:text>234</number:text>
    </number:number-style>
    <number:number-style style:name="N796">
      <number:text>448 070,70</number:text>
    </number:number-style>
    <number:number-style style:name="N797">
      <number:text>235</number:text>
    </number:number-style>
    <number:number-style style:name="N798">
      <number:text>73 494,67</number:text>
    </number:number-style>
    <number:number-style style:name="N799">
      <number:text>236</number:text>
    </number:number-style>
    <number:number-style style:name="N800">
      <number:text>1 080 966,90</number:text>
    </number:number-style>
    <number:number-style style:name="N801">
      <number:text>237</number:text>
    </number:number-style>
    <number:number-style style:name="N802">
      <number:text>502 877,52</number:text>
    </number:number-style>
    <number:number-style style:name="N803">
      <number:text>238</number:text>
    </number:number-style>
    <number:number-style style:name="N804">
      <number:text>770 648,70</number:text>
    </number:number-style>
    <number:number-style style:name="N805">
      <number:text>239</number:text>
    </number:number-style>
    <number:number-style style:name="N806">
      <number:text>67 962,24</number:text>
    </number:number-style>
    <number:number-style style:name="N807">
      <number:text>14</number:text>
    </number:number-style>
    <number:number-style style:name="N808">
      <number:text>57 382,93</number:text>
    </number:number-style>
    <number:number-style style:name="N809">
      <number:text>240</number:text>
    </number:number-style>
    <number:number-style style:name="N810">
      <number:text>304 277,34</number:text>
    </number:number-style>
    <number:number-style style:name="N811">
      <number:text>241</number:text>
    </number:number-style>
    <number:number-style style:name="N812">
      <number:text>745 679,40</number:text>
    </number:number-style>
    <number:number-style style:name="N813">
      <number:text>242</number:text>
    </number:number-style>
    <number:number-style style:name="N814">
      <number:text>567 464,58</number:text>
    </number:number-style>
    <number:number-style style:name="N815">
      <number:text>243</number:text>
    </number:number-style>
    <number:number-style style:name="N816">
      <number:text>244</number:text>
    </number:number-style>
    <number:number-style style:name="N817">
      <number:text>163 690,92</number:text>
    </number:number-style>
    <number:number-style style:name="N818">
      <number:text>245</number:text>
    </number:number-style>
    <number:number-style style:name="N819">
      <number:text>1 073 367,05</number:text>
    </number:number-style>
    <number:number-style style:name="N820">
      <number:text>246</number:text>
    </number:number-style>
    <number:number-style style:name="N821">
      <number:text>1 327 732,76</number:text>
    </number:number-style>
    <number:number-style style:name="N822">
      <number:text>247</number:text>
    </number:number-style>
    <number:number-style style:name="N823">
      <number:text>662 243,32</number:text>
    </number:number-style>
    <number:number-style style:name="N824">
      <number:text>248</number:text>
    </number:number-style>
    <number:number-style style:name="N825">
      <number:text>235 556,40</number:text>
    </number:number-style>
    <number:number-style style:name="N826">
      <number:text>249</number:text>
    </number:number-style>
    <number:number-style style:name="N827">
      <number:text>99 359,15</number:text>
    </number:number-style>
    <number:number-style style:name="N828">
      <number:text>15</number:text>
    </number:number-style>
    <number:number-style style:name="N829">
      <number:text>686 551,58</number:text>
    </number:number-style>
    <number:number-style style:name="N830">
      <number:text>250</number:text>
    </number:number-style>
    <number:number-style style:name="N831">
      <number:text>130 617,44</number:text>
    </number:number-style>
    <number:number-style style:name="N832">
      <number:text>251</number:text>
    </number:number-style>
    <number:number-style style:name="N833">
      <number:text>544 838,91</number:text>
    </number:number-style>
    <number:number-style style:name="N834">
      <number:text>252</number:text>
    </number:number-style>
    <number:number-style style:name="N835">
      <number:text>387 072,84</number:text>
    </number:number-style>
    <number:number-style style:name="N836">
      <number:text>253</number:text>
    </number:number-style>
    <number:number-style style:name="N837">
      <number:text>1 749 821,68</number:text>
    </number:number-style>
    <number:number-style style:name="N838">
      <number:text>254</number:text>
    </number:number-style>
    <number:number-style style:name="N839">
      <number:text>255</number:text>
    </number:number-style>
    <number:number-style style:name="N840">
      <number:text>716 492,00</number:text>
    </number:number-style>
    <number:number-style style:name="N841">
      <number:text>256</number:text>
    </number:number-style>
    <number:number-style style:name="N842">
      <number:text>116 072,33</number:text>
    </number:number-style>
    <number:number-style style:name="N843">
      <number:text>257</number:text>
    </number:number-style>
    <number:number-style style:name="N844">
      <number:text>1 348 938,30</number:text>
    </number:number-style>
    <number:number-style style:name="N845">
      <number:text>258</number:text>
    </number:number-style>
    <number:number-style style:name="N846">
      <number:text>701 044,05</number:text>
    </number:number-style>
    <number:number-style style:name="N847">
      <number:text>259</number:text>
    </number:number-style>
    <number:number-style style:name="N848">
      <number:text>171 326,54</number:text>
    </number:number-style>
    <number:number-style style:name="N849">
      <number:text>16</number:text>
    </number:number-style>
    <number:number-style style:name="N850">
      <number:text>787 702,10</number:text>
    </number:number-style>
    <number:number-style style:name="N851">
      <number:text>260</number:text>
    </number:number-style>
    <number:number-style style:name="N852">
      <number:text>1 550 462,26</number:text>
    </number:number-style>
    <number:number-style style:name="N853">
      <number:text>261</number:text>
    </number:number-style>
    <number:number-style style:name="N854">
      <number:text>980 380,65</number:text>
    </number:number-style>
    <number:number-style style:name="N855">
      <number:text>262</number:text>
    </number:number-style>
    <number:number-style style:name="N856">
      <number:text>624 720,00</number:text>
    </number:number-style>
    <number:number-style style:name="N857">
      <number:text>263</number:text>
    </number:number-style>
    <number:number-style style:name="N858">
      <number:text>466 144,14</number:text>
    </number:number-style>
    <number:number-style style:name="N859">
      <number:text>264</number:text>
    </number:number-style>
    <number:number-style style:name="N860">
      <number:text>760 432,05</number:text>
    </number:number-style>
    <number:number-style style:name="N861">
      <number:text>265</number:text>
    </number:number-style>
    <number:number-style style:name="N862">
      <number:text>317 414,79</number:text>
    </number:number-style>
    <number:number-style style:name="N863">
      <number:text>266</number:text>
    </number:number-style>
    <number:number-style style:name="N864">
      <number:text>267</number:text>
    </number:number-style>
    <number:number-style style:name="N865">
      <number:text>1 198 610,89</number:text>
    </number:number-style>
    <number:number-style style:name="N866">
      <number:text>268</number:text>
    </number:number-style>
    <number:number-style style:name="N867">
      <number:text>117 079,38</number:text>
    </number:number-style>
    <number:number-style style:name="N868">
      <number:text>269</number:text>
    </number:number-style>
    <number:number-style style:name="N869">
      <number:text>1 914 767,91</number:text>
    </number:number-style>
    <number:number-style style:name="N870">
      <number:text>17</number:text>
    </number:number-style>
    <number:number-style style:name="N871">
      <number:text>767 811,20</number:text>
    </number:number-style>
    <number:number-style style:name="N872">
      <number:text>270</number:text>
    </number:number-style>
    <number:number-style style:name="N873">
      <number:text>823 086,27</number:text>
    </number:number-style>
    <number:number-style style:name="N874">
      <number:text>271</number:text>
    </number:number-style>
    <number:number-style style:name="N875">
      <number:text>773 376,66</number:text>
    </number:number-style>
    <number:number-style style:name="N876">
      <number:text>18</number:text>
    </number:number-style>
    <number:number-style style:name="N877">
      <number:text>482 711,46</number:text>
    </number:number-style>
    <number:number-style style:name="N878">
      <number:text>19</number:text>
    </number:number-style>
    <number:number-style style:name="N879">
      <number:text>559 294,56</number:text>
    </number:number-style>
    <number:number-style style:name="N880">
      <number:text>20</number:text>
    </number:number-style>
    <number:number-style style:name="N881">
      <number:text>21</number:text>
    </number:number-style>
    <number:number-style style:name="N882">
      <number:text>22</number:text>
    </number:number-style>
    <number:number-style style:name="N883">
      <number:text>23</number:text>
    </number:number-style>
    <number:number-style style:name="N884">
      <number:text>24</number:text>
    </number:number-style>
    <number:number-style style:name="N885">
      <number:text>25</number:text>
    </number:number-style>
    <number:number-style style:name="N886">
      <number:text>26</number:text>
    </number:number-style>
    <number:number-style style:name="N887">
      <number:text>671 022,05</number:text>
    </number:number-style>
    <number:number-style style:name="N888">
      <number:text>27</number:text>
    </number:number-style>
    <number:number-style style:name="N889">
      <number:text>28</number:text>
    </number:number-style>
    <number:number-style style:name="N890">
      <number:text>29</number:text>
    </number:number-style>
    <number:number-style style:name="N891">
      <number:text>30</number:text>
    </number:number-style>
    <number:number-style style:name="N892">
      <number:text>31</number:text>
    </number:number-style>
    <number:number-style style:name="N893">
      <number:text>32</number:text>
    </number:number-style>
    <number:number-style style:name="N894">
      <number:text>33</number:text>
    </number:number-style>
    <number:number-style style:name="N895">
      <number:text>34</number:text>
    </number:number-style>
    <number:number-style style:name="N896">
      <number:text>35</number:text>
    </number:number-style>
    <number:number-style style:name="N897">
      <number:text>36</number:text>
    </number:number-style>
    <number:number-style style:name="N898">
      <number:text>717 608,16</number:text>
    </number:number-style>
    <number:number-style style:name="N899">
      <number:text>37</number:text>
    </number:number-style>
    <number:number-style style:name="N900">
      <number:text>38</number:text>
    </number:number-style>
    <number:number-style style:name="N901">
      <number:text>39</number:text>
    </number:number-style>
    <number:number-style style:name="N902">
      <number:text>40</number:text>
    </number:number-style>
    <number:number-style style:name="N903">
      <number:text>41</number:text>
    </number:number-style>
    <number:number-style style:name="N904">
      <number:text>42</number:text>
    </number:number-style>
    <number:number-style style:name="N905">
      <number:text>43</number:text>
    </number:number-style>
    <number:number-style style:name="N906">
      <number:text>44</number:text>
    </number:number-style>
    <number:number-style style:name="N907">
      <number:text>45</number:text>
    </number:number-style>
    <number:number-style style:name="N908">
      <number:text>46</number:text>
    </number:number-style>
    <number:number-style style:name="N909">
      <number:text>958 636,98</number:text>
    </number:number-style>
    <number:number-style style:name="N910">
      <number:text>47</number:text>
    </number:number-style>
    <number:number-style style:name="N911">
      <number:text>48</number:text>
    </number:number-style>
    <number:number-style style:name="N912">
      <number:text>49</number:text>
    </number:number-style>
    <number:number-style style:name="N913">
      <number:text>50</number:text>
    </number:number-style>
    <number:number-style style:name="N914">
      <number:text>51</number:text>
    </number:number-style>
    <number:number-style style:name="N915">
      <number:text>52</number:text>
    </number:number-style>
    <number:number-style style:name="N916">
      <number:text>53</number:text>
    </number:number-style>
    <number:number-style style:name="N917">
      <number:text>54</number:text>
    </number:number-style>
    <number:number-style style:name="N918">
      <number:text>55</number:text>
    </number:number-style>
    <number:number-style style:name="N919">
      <number:text>56</number:text>
    </number:number-style>
    <number:number-style style:name="N920">
      <number:text>29 300 625,00</number:text>
    </number:number-style>
    <number:number-style style:name="N921">
      <number:text>57</number:text>
    </number:number-style>
    <number:number-style style:name="N922">
      <number:text>58</number:text>
    </number:number-style>
    <number:number-style style:name="N923">
      <number:text>59</number:text>
    </number:number-style>
    <number:number-style style:name="N924">
      <number:text>60</number:text>
    </number:number-style>
    <number:number-style style:name="N925">
      <number:text>61</number:text>
    </number:number-style>
    <number:number-style style:name="N926">
      <number:text>62</number:text>
    </number:number-style>
    <number:number-style style:name="N927">
      <number:text>63</number:text>
    </number:number-style>
    <number:number-style style:name="N928">
      <number:text>64</number:text>
    </number:number-style>
    <number:number-style style:name="N929">
      <number:text>65</number:text>
    </number:number-style>
    <number:number-style style:name="N930">
      <number:text>66</number:text>
    </number:number-style>
    <number:number-style style:name="N931">
      <number:text>119 776,80</number:text>
    </number:number-style>
    <number:number-style style:name="N932">
      <number:text>67</number:text>
    </number:number-style>
    <number:number-style style:name="N933">
      <number:text>68</number:text>
    </number:number-style>
    <number:number-style style:name="N934">
      <number:text>69</number:text>
    </number:number-style>
    <number:number-style style:name="N935">
      <number:text>70</number:text>
    </number:number-style>
    <number:number-style style:name="N936">
      <number:text>71</number:text>
    </number:number-style>
    <number:number-style style:name="N937">
      <number:text>72</number:text>
    </number:number-style>
    <number:number-style style:name="N938">
      <number:text>73</number:text>
    </number:number-style>
    <number:number-style style:name="N939">
      <number:text>74</number:text>
    </number:number-style>
    <number:number-style style:name="N940">
      <number:text>75</number:text>
    </number:number-style>
    <number:number-style style:name="N941">
      <number:text>76</number:text>
    </number:number-style>
    <number:number-style style:name="N942">
      <number:text>37 784,42</number:text>
    </number:number-style>
    <number:number-style style:name="N943">
      <number:text>77</number:text>
    </number:number-style>
    <number:number-style style:name="N944">
      <number:text>78</number:text>
    </number:number-style>
    <number:number-style style:name="N945">
      <number:text>79</number:text>
    </number:number-style>
    <number:number-style style:name="N946">
      <number:text>80</number:text>
    </number:number-style>
    <number:number-style style:name="N947">
      <number:text>81</number:text>
    </number:number-style>
    <number:number-style style:name="N948">
      <number:text>82</number:text>
    </number:number-style>
    <number:number-style style:name="N949">
      <number:text>83</number:text>
    </number:number-style>
    <number:number-style style:name="N950">
      <number:text>84</number:text>
    </number:number-style>
    <number:number-style style:name="N951">
      <number:text>85</number:text>
    </number:number-style>
    <number:number-style style:name="N952">
      <number:text>86</number:text>
    </number:number-style>
    <number:number-style style:name="N953">
      <number:text>1 159 652,34</number:text>
    </number:number-style>
    <number:number-style style:name="N954">
      <number:text>87</number:text>
    </number:number-style>
    <number:number-style style:name="N955">
      <number:text>88</number:text>
    </number:number-style>
    <number:number-style style:name="N956">
      <number:text>89</number:text>
    </number:number-style>
    <number:number-style style:name="N957">
      <number:text>196 362,00</number:text>
    </number:number-style>
    <number:number-style style:name="N958">
      <number:text>108 951,04</number:text>
    </number:number-style>
    <number:number-style style:name="N959">
      <number:text>932 085,81</number:text>
    </number:number-style>
    <number:number-style style:name="N960">
      <number:text>938 357,95</number:text>
    </number:number-style>
    <number:number-style style:name="N961">
      <number:text>554 079,14</number:text>
    </number:number-style>
    <number:number-style style:name="N962">
      <number:text>1 838 753,00</number:text>
    </number:number-style>
    <number:number-style style:name="N963">
      <number:text>796 109,66</number:text>
    </number:number-style>
    <number:number-style style:name="N964">
      <number:text>628 645,42</number:text>
    </number:number-style>
    <number:number-style style:name="N965">
      <number:text>38 481,12</number:text>
    </number:number-style>
    <number:number-style style:name="N966">
      <number:text>1 270 775,52</number:text>
    </number:number-style>
    <number:number-style style:name="N967">
      <number:text>419 077,89</number:text>
    </number:number-style>
    <number:number-style style:name="N968">
      <number:text>1 323 268,00</number:text>
    </number:number-style>
    <number:number-style style:name="N969">
      <number:text>83 834,52</number:text>
    </number:number-style>
    <number:number-style style:name="N970">
      <number:text>118 188,47</number:text>
    </number:number-style>
    <number:number-style style:name="N971">
      <number:text>103 776,64</number:text>
    </number:number-style>
    <number:number-style style:name="N972">
      <number:text>40 222,26</number:text>
    </number:number-style>
    <number:number-style style:name="N973">
      <number:text>552 672,00</number:text>
    </number:number-style>
    <number:number-style style:name="N974">
      <number:text>272</number:text>
    </number:number-style>
    <number:number-style style:name="N975">
      <number:text>273</number:text>
    </number:number-style>
    <number:number-style style:name="N976">
      <number:text>274</number:text>
    </number:number-style>
    <number:number-style style:name="N977">
      <number:text>275</number:text>
    </number:number-style>
    <number:number-style style:name="N978">
      <number:text>276</number:text>
    </number:number-style>
    <number:number-style style:name="N979">
      <number:text>1 350 383,19</number:text>
    </number:number-style>
    <number:number-style style:name="N980">
      <number:text>277</number:text>
    </number:number-style>
    <number:number-style style:name="N981">
      <number:text>278</number:text>
    </number:number-style>
    <number:number-style style:name="N982">
      <number:text>279</number:text>
    </number:number-style>
    <number:number-style style:name="N983">
      <number:text>280</number:text>
    </number:number-style>
    <number:number-style style:name="N984">
      <number:text>281</number:text>
    </number:number-style>
    <number:number-style style:name="N985">
      <number:text>282</number:text>
    </number:number-style>
    <number:number-style style:name="N986">
      <number:text>283</number:text>
    </number:number-style>
    <number:number-style style:name="N987">
      <number:text>284</number:text>
    </number:number-style>
    <number:number-style style:name="N988">
      <number:text>285</number:text>
    </number:number-style>
    <number:number-style style:name="N989">
      <number:text>286</number:text>
    </number:number-style>
    <number:number-style style:name="N990">
      <number:text>91 178 885,92</number:text>
    </number:number-style>
    <number:number-style style:name="N991">
      <number:text>287</number:text>
    </number:number-style>
    <number:number-style style:name="N992">
      <number:text>288</number:text>
    </number:number-style>
    <number:number-style style:name="N993">
      <number:text>289</number:text>
    </number:number-style>
    <number:number-style style:name="N994">
      <number:text>290</number:text>
    </number:number-style>
    <number:number-style style:name="N995">
      <number:text>291</number:text>
    </number:number-style>
    <number:number-style style:name="N996">
      <number:text>292</number:text>
    </number:number-style>
    <number:number-style style:name="N997">
      <number:text>293</number:text>
    </number:number-style>
    <number:number-style style:name="N998">
      <number:text>294</number:text>
    </number:number-style>
    <number:number-style style:name="N999">
      <number:text>295</number:text>
    </number:number-style>
    <number:number-style style:name="N1000">
      <number:text>296</number:text>
    </number:number-style>
    <number:number-style style:name="N1001">
      <number:text>1 706 100,96</number:text>
    </number:number-style>
    <number:number-style style:name="N1002">
      <number:text>297</number:text>
    </number:number-style>
    <number:number-style style:name="N1003">
      <number:text>298</number:text>
    </number:number-style>
    <number:number-style style:name="N1004">
      <number:text>299</number:text>
    </number:number-style>
    <number:number-style style:name="N1005">
      <number:text>300</number:text>
    </number:number-style>
    <number:number-style style:name="N1006">
      <number:text>301</number:text>
    </number:number-style>
    <number:number-style style:name="N1007">
      <number:text>302</number:text>
    </number:number-style>
    <number:number-style style:name="N1008">
      <number:text>303</number:text>
    </number:number-style>
    <number:number-style style:name="N1009">
      <number:text>304</number:text>
    </number:number-style>
    <number:number-style style:name="N1010">
      <number:text>305</number:text>
    </number:number-style>
    <number:number-style style:name="N1011">
      <number:text>306</number:text>
    </number:number-style>
    <number:number-style style:name="N1012">
      <number:text>60 863,89</number:text>
    </number:number-style>
    <number:number-style style:name="N1013">
      <number:text>307</number:text>
    </number:number-style>
    <number:number-style style:name="N1014">
      <number:text>308</number:text>
    </number:number-style>
    <number:number-style style:name="N1015">
      <number:text>309</number:text>
    </number:number-style>
    <number:number-style style:name="N1016">
      <number:text>310</number:text>
    </number:number-style>
    <number:number-style style:name="N1017">
      <number:text>311</number:text>
    </number:number-style>
    <number:number-style style:name="N1018">
      <number:text>312</number:text>
    </number:number-style>
    <number:number-style style:name="N1019">
      <number:text>313</number:text>
    </number:number-style>
    <number:number-style style:name="N1020">
      <number:text>314</number:text>
    </number:number-style>
    <number:number-style style:name="N1021">
      <number:text>315</number:text>
    </number:number-style>
    <number:number-style style:name="N1022">
      <number:text>316</number:text>
    </number:number-style>
    <number:number-style style:name="N1023">
      <number:text>671 469,10</number:text>
    </number:number-style>
    <number:number-style style:name="N1024">
      <number:text>317</number:text>
    </number:number-style>
    <number:number-style style:name="N1025">
      <number:text>318</number:text>
    </number:number-style>
    <number:number-style style:name="N1026">
      <number:text>319</number:text>
    </number:number-style>
    <number:number-style style:name="N1027">
      <number:text>320</number:text>
    </number:number-style>
    <number:number-style style:name="N1028">
      <number:text>321</number:text>
    </number:number-style>
    <number:number-style style:name="N1029">
      <number:text>322</number:text>
    </number:number-style>
    <number:number-style style:name="N1030">
      <number:text>323</number:text>
    </number:number-style>
    <number:number-style style:name="N1031">
      <number:text>324</number:text>
    </number:number-style>
    <number:number-style style:name="N1032">
      <number:text>325</number:text>
    </number:number-style>
    <number:number-style style:name="N1033">
      <number:text>326</number:text>
    </number:number-style>
    <number:number-style style:name="N1034">
      <number:text>585 960,00</number:text>
    </number:number-style>
    <number:number-style style:name="N1035">
      <number:text>327</number:text>
    </number:number-style>
    <number:number-style style:name="N1036">
      <number:text>328</number:text>
    </number:number-style>
    <number:number-style style:name="N1037">
      <number:text>329</number:text>
    </number:number-style>
    <number:number-style style:name="N1038">
      <number:text>330</number:text>
    </number:number-style>
    <number:number-style style:name="N1039">
      <number:text>331</number:text>
    </number:number-style>
    <number:number-style style:name="N1040">
      <number:text>332</number:text>
    </number:number-style>
    <number:number-style style:name="N1041">
      <number:text>333</number:text>
    </number:number-style>
    <number:number-style style:name="N1042">
      <number:text>334</number:text>
    </number:number-style>
    <number:number-style style:name="N1043">
      <number:text>335</number:text>
    </number:number-style>
    <number:number-style style:name="N1044">
      <number:text>336</number:text>
    </number:number-style>
    <number:number-style style:name="N1045">
      <number:text>567 642,24</number:text>
    </number:number-style>
    <number:number-style style:name="N1046">
      <number:text>337</number:text>
    </number:number-style>
    <number:number-style style:name="N1047">
      <number:text>338</number:text>
    </number:number-style>
    <number:number-style style:name="N1048">
      <number:text>339</number:text>
    </number:number-style>
    <number:number-style style:name="N1049">
      <number:text>340</number:text>
    </number:number-style>
    <number:number-style style:name="N1050">
      <number:text>341</number:text>
    </number:number-style>
    <number:number-style style:name="N1051">
      <number:text>342</number:text>
    </number:number-style>
    <number:number-style style:name="N1052">
      <number:text>343</number:text>
    </number:number-style>
    <number:number-style style:name="N1053">
      <number:text>344</number:text>
    </number:number-style>
    <number:number-style style:name="N1054">
      <number:text>345</number:text>
    </number:number-style>
    <number:number-style style:name="N1055">
      <number:text>346</number:text>
    </number:number-style>
    <number:number-style style:name="N1056">
      <number:text>896 772,20</number:text>
    </number:number-style>
    <number:number-style style:name="N1057">
      <number:text>347</number:text>
    </number:number-style>
    <number:number-style style:name="N1058">
      <number:text>348</number:text>
    </number:number-style>
    <number:number-style style:name="N1059">
      <number:text>349</number:text>
    </number:number-style>
    <number:number-style style:name="N1060">
      <number:text>350</number:text>
    </number:number-style>
    <number:number-style style:name="N1061">
      <number:text>351</number:text>
    </number:number-style>
    <number:number-style style:name="N1062">
      <number:text>352</number:text>
    </number:number-style>
    <number:number-style style:name="N1063">
      <number:text>353</number:text>
    </number:number-style>
    <number:number-style style:name="N1064">
      <number:text>354</number:text>
    </number:number-style>
    <number:number-style style:name="N1065">
      <number:text>355</number:text>
    </number:number-style>
    <number:number-style style:name="N1066">
      <number:text>356</number:text>
    </number:number-style>
    <number:number-style style:name="N1067">
      <number:text>1 329 579,18</number:text>
    </number:number-style>
    <number:number-style style:name="N1068">
      <number:text>357</number:text>
    </number:number-style>
    <number:number-style style:name="N1069">
      <number:text>358</number:text>
    </number:number-style>
    <number:number-style style:name="N1070">
      <number:text>359</number:text>
    </number:number-style>
    <number:number-style style:name="N1071">
      <number:text>360</number:text>
    </number:number-style>
    <number:number-style style:name="N1072">
      <number:text>361</number:text>
    </number:number-style>
    <number:number-style style:name="N1073">
      <number:text>362</number:text>
    </number:number-style>
    <number:number-style style:name="N1074">
      <number:text>363</number:text>
    </number:number-style>
    <number:number-style style:name="N1075">
      <number:text>364</number:text>
    </number:number-style>
    <number:number-style style:name="N1076">
      <number:text>365</number:text>
    </number:number-style>
    <number:number-style style:name="N1077">
      <number:text>366</number:text>
    </number:number-style>
    <number:number-style style:name="N1078">
      <number:text>32 067,60</number:text>
    </number:number-style>
    <number:number-style style:name="N1079">
      <number:text>367</number:text>
    </number:number-style>
    <number:number-style style:name="N1080">
      <number:text>368</number:text>
    </number:number-style>
    <number:number-style style:name="N1081">
      <number:text>369</number:text>
    </number:number-style>
    <number:number-style style:name="N1082">
      <number:text>370</number:text>
    </number:number-style>
    <number:number-style style:name="N1083">
      <number:text>371</number:text>
    </number:number-style>
    <number:number-style style:name="N1084">
      <number:text>372</number:text>
    </number:number-style>
    <number:number-style style:name="N1085">
      <number:text>373</number:text>
    </number:number-style>
    <number:number-style style:name="N1086">
      <number:text>374</number:text>
    </number:number-style>
    <number:number-style style:name="N1087">
      <number:text>375</number:text>
    </number:number-style>
    <number:number-style style:name="N1088">
      <number:text>376</number:text>
    </number:number-style>
    <number:number-style style:name="N1089">
      <number:text>377</number:text>
    </number:number-style>
    <number:number-style style:name="N1090">
      <number:text>378</number:text>
    </number:number-style>
    <number:number-style style:name="N1091">
      <number:text>379</number:text>
    </number:number-style>
    <number:number-style style:name="N1092">
      <number:text>380</number:text>
    </number:number-style>
    <number:number-style style:name="N1093">
      <number:text>381</number:text>
    </number:number-style>
    <number:number-style style:name="N1094">
      <number:text>382</number:text>
    </number:number-style>
    <number:number-style style:name="N1095">
      <number:text>383</number:text>
    </number:number-style>
    <number:number-style style:name="N1096">
      <number:text>384</number:text>
    </number:number-style>
    <number:number-style style:name="N1097">
      <number:text>385</number:text>
    </number:number-style>
    <number:number-style style:name="N1098">
      <number:text>386</number:text>
    </number:number-style>
    <number:number-style style:name="N1099">
      <number:text>1 946 471,10</number:text>
    </number:number-style>
    <number:number-style style:name="N1100">
      <number:text>387</number:text>
    </number:number-style>
    <number:number-style style:name="N1101">
      <number:text>388</number:text>
    </number:number-style>
    <number:number-style style:name="N1102">
      <number:text>389</number:text>
    </number:number-style>
    <number:number-style style:name="N1103">
      <number:text>390</number:text>
    </number:number-style>
    <number:number-style style:name="N1104">
      <number:text>391</number:text>
    </number:number-style>
    <number:number-style style:name="N1105">
      <number:text>392</number:text>
    </number:number-style>
    <number:number-style style:name="N1106">
      <number:text>393</number:text>
    </number:number-style>
    <number:number-style style:name="N1107">
      <number:text>394</number:text>
    </number:number-style>
    <number:number-style style:name="N1108">
      <number:text>395</number:text>
    </number:number-style>
    <number:number-style style:name="N1109">
      <number:text>396</number:text>
    </number:number-style>
    <number:number-style style:name="N1110">
      <number:text>564 445,64</number:text>
    </number:number-style>
    <number:number-style style:name="N1111">
      <number:text>397</number:text>
    </number:number-style>
    <number:number-style style:name="N1112">
      <number:text>398</number:text>
    </number:number-style>
    <number:number-style style:name="N1113">
      <number:text>399</number:text>
    </number:number-style>
    <number:number-style style:name="N1114">
      <number:text>400</number:text>
    </number:number-style>
    <number:number-style style:name="N1115">
      <number:text>401</number:text>
    </number:number-style>
    <number:number-style style:name="N1116">
      <number:text>402</number:text>
    </number:number-style>
    <number:number-style style:name="N1117">
      <number:text>403</number:text>
    </number:number-style>
    <number:number-style style:name="N1118">
      <number:text>404</number:text>
    </number:number-style>
    <number:number-style style:name="N1119">
      <number:text>405</number:text>
    </number:number-style>
    <number:number-style style:name="N1120">
      <number:text>406</number:text>
    </number:number-style>
    <number:number-style style:name="N1121">
      <number:text>580 930,35</number:text>
    </number:number-style>
    <number:number-style style:name="N1122">
      <number:text>407</number:text>
    </number:number-style>
    <number:number-style style:name="N1123">
      <number:text>408</number:text>
    </number:number-style>
    <number:number-style style:name="N1124">
      <number:text>409</number:text>
    </number:number-style>
    <number:number-style style:name="N1125">
      <number:text>410</number:text>
    </number:number-style>
    <number:number-style style:name="N1126">
      <number:text>411</number:text>
    </number:number-style>
    <number:number-style style:name="N1127">
      <number:text>412</number:text>
    </number:number-style>
    <number:number-style style:name="N1128">
      <number:text>413</number:text>
    </number:number-style>
    <number:number-style style:name="N1129">
      <number:text>414</number:text>
    </number:number-style>
    <number:number-style style:name="N1130">
      <number:text>415</number:text>
    </number:number-style>
    <number:number-style style:name="N1131">
      <number:text>416</number:text>
    </number:number-style>
    <number:number-style style:name="N1132">
      <number:text>701 509,86</number:text>
    </number:number-style>
    <number:number-style style:name="N1133">
      <number:text>417</number:text>
    </number:number-style>
    <number:number-style style:name="N1134">
      <number:text>418</number:text>
    </number:number-style>
    <number:number-style style:name="N1135">
      <number:text>419</number:text>
    </number:number-style>
    <number:number-style style:name="N1136">
      <number:text>420</number:text>
    </number:number-style>
    <number:number-style style:name="N1137">
      <number:text>421</number:text>
    </number:number-style>
    <number:number-style style:name="N1138">
      <number:text>422</number:text>
    </number:number-style>
    <number:number-style style:name="N1139">
      <number:text>423</number:text>
    </number:number-style>
    <number:number-style style:name="N1140">
      <number:text>424</number:text>
    </number:number-style>
    <number:number-style style:name="N1141">
      <number:text>425</number:text>
    </number:number-style>
    <number:number-style style:name="N1142">
      <number:text>426</number:text>
    </number:number-style>
    <number:number-style style:name="N1143">
      <number:text>427</number:text>
    </number:number-style>
    <number:number-style style:name="N1144">
      <number:text>428</number:text>
    </number:number-style>
    <number:number-style style:name="N1145">
      <number:text>429</number:text>
    </number:number-style>
    <number:number-style style:name="N1146">
      <number:text>430</number:text>
    </number:number-style>
    <number:number-style style:name="N1147">
      <number:text>431</number:text>
    </number:number-style>
    <number:number-style style:name="N1148">
      <number:text>432</number:text>
    </number:number-style>
    <number:number-style style:name="N1149">
      <number:text>433</number:text>
    </number:number-style>
    <number:number-style style:name="N1150">
      <number:text>434</number:text>
    </number:number-style>
    <number:number-style style:name="N1151">
      <number:text>435</number:text>
    </number:number-style>
    <number:number-style style:name="N1152">
      <number:text>436</number:text>
    </number:number-style>
    <number:number-style style:name="N1153">
      <number:text>218 604,87</number:text>
    </number:number-style>
    <number:number-style style:name="N1154">
      <number:text>437</number:text>
    </number:number-style>
    <number:number-style style:name="N1155">
      <number:text>438</number:text>
    </number:number-style>
    <number:number-style style:name="N1156">
      <number:text>439</number:text>
    </number:number-style>
    <number:number-style style:name="N1157">
      <number:text>440</number:text>
    </number:number-style>
    <number:number-style style:name="N1158">
      <number:text>441</number:text>
    </number:number-style>
    <number:number-style style:name="N1159">
      <number:text>442</number:text>
    </number:number-style>
    <number:number-style style:name="N1160">
      <number:text>443</number:text>
    </number:number-style>
    <number:number-style style:name="N1161">
      <number:text>444</number:text>
    </number:number-style>
    <number:number-style style:name="N1162">
      <number:text>445</number:text>
    </number:number-style>
    <number:number-style style:name="N1163">
      <number:text>446</number:text>
    </number:number-style>
    <number:number-style style:name="N1164">
      <number:text>1 236 540,30</number:text>
    </number:number-style>
    <number:number-style style:name="N1165">
      <number:text>447</number:text>
    </number:number-style>
    <number:number-style style:name="N1166">
      <number:text>448</number:text>
    </number:number-style>
    <number:number-style style:name="N1167">
      <number:text>449</number:text>
    </number:number-style>
    <number:number-style style:name="N1168">
      <number:text>450</number:text>
    </number:number-style>
    <number:number-style style:name="N1169">
      <number:text>451</number:text>
    </number:number-style>
    <number:number-style style:name="N1170">
      <number:text>452</number:text>
    </number:number-style>
    <number:number-style style:name="N1171">
      <number:text>453</number:text>
    </number:number-style>
    <number:number-style style:name="N1172">
      <number:text>454</number:text>
    </number:number-style>
    <number:number-style style:name="N1173">
      <number:text>455</number:text>
    </number:number-style>
    <number:number-style style:name="N1174">
      <number:text>456</number:text>
    </number:number-style>
    <number:number-style style:name="N1175">
      <number:text>2 742 850,00</number:text>
    </number:number-style>
    <number:number-style style:name="N1176">
      <number:text>457</number:text>
    </number:number-style>
    <number:number-style style:name="N1177">
      <number:text>458</number:text>
    </number:number-style>
    <number:number-style style:name="N1178">
      <number:text>459</number:text>
    </number:number-style>
    <number:number-style style:name="N1179">
      <number:text>460</number:text>
    </number:number-style>
    <number:number-style style:name="N1180">
      <number:text>461</number:text>
    </number:number-style>
    <number:number-style style:name="N1181">
      <number:text>462</number:text>
    </number:number-style>
    <number:number-style style:name="N1182">
      <number:text>463</number:text>
    </number:number-style>
    <number:number-style style:name="N1183">
      <number:text>464</number:text>
    </number:number-style>
    <number:number-style style:name="N1184">
      <number:text>465</number:text>
    </number:number-style>
    <number:number-style style:name="N1185">
      <number:text>466</number:text>
    </number:number-style>
    <number:number-style style:name="N1186">
      <number:text>909 774,66</number:text>
    </number:number-style>
    <number:number-style style:name="N1187">
      <number:text>467</number:text>
    </number:number-style>
    <number:number-style style:name="N1188">
      <number:text>468</number:text>
    </number:number-style>
    <number:number-style style:name="N1189">
      <number:text>469</number:text>
    </number:number-style>
    <number:number-style style:name="N1190">
      <number:text>470</number:text>
    </number:number-style>
    <number:number-style style:name="N1191">
      <number:text>471</number:text>
    </number:number-style>
    <number:number-style style:name="N1192">
      <number:text>472</number:text>
    </number:number-style>
    <number:number-style style:name="N1193">
      <number:text>473</number:text>
    </number:number-style>
    <number:number-style style:name="N1194">
      <number:text>474</number:text>
    </number:number-style>
    <number:number-style style:name="N1195">
      <number:text>475</number:text>
    </number:number-style>
    <number:number-style style:name="N1196">
      <number:text>476</number:text>
    </number:number-style>
    <number:number-style style:name="N1197">
      <number:text>477</number:text>
    </number:number-style>
    <number:number-style style:name="N1198">
      <number:text>478</number:text>
    </number:number-style>
    <number:number-style style:name="N1199">
      <number:text>479</number:text>
    </number:number-style>
    <number:number-style style:name="N1200">
      <number:text>480</number:text>
    </number:number-style>
    <number:number-style style:name="N1201">
      <number:text>481</number:text>
    </number:number-style>
    <number:number-style style:name="N1202">
      <number:text>482</number:text>
    </number:number-style>
    <number:number-style style:name="N1203">
      <number:text>483</number:text>
    </number:number-style>
    <number:number-style style:name="N1204">
      <number:text>484</number:text>
    </number:number-style>
    <number:number-style style:name="N1205">
      <number:text>485</number:text>
    </number:number-style>
    <number:number-style style:name="N1206">
      <number:text>486</number:text>
    </number:number-style>
    <number:number-style style:name="N1207">
      <number:text>1 276 327,75</number:text>
    </number:number-style>
    <number:number-style style:name="N1208">
      <number:text>487</number:text>
    </number:number-style>
    <number:number-style style:name="N1209">
      <number:text>488</number:text>
    </number:number-style>
    <number:number-style style:name="N1210">
      <number:text>489</number:text>
    </number:number-style>
    <number:number-style style:name="N1211">
      <number:text>490</number:text>
    </number:number-style>
    <number:number-style style:name="N1212">
      <number:text>491</number:text>
    </number:number-style>
    <number:number-style style:name="N1213">
      <number:text>492</number:text>
    </number:number-style>
    <number:number-style style:name="N1214">
      <number:text>493</number:text>
    </number:number-style>
    <number:number-style style:name="N1215">
      <number:text>494</number:text>
    </number:number-style>
    <number:number-style style:name="N1216">
      <number:text>495</number:text>
    </number:number-style>
    <number:number-style style:name="N1217">
      <number:text>496</number:text>
    </number:number-style>
    <number:number-style style:name="N1218">
      <number:text>734 056,10</number:text>
    </number:number-style>
    <number:number-style style:name="N1219">
      <number:text>497</number:text>
    </number:number-style>
    <number:number-style style:name="N1220">
      <number:text>498</number:text>
    </number:number-style>
    <number:number-style style:name="N1221">
      <number:text>499</number:text>
    </number:number-style>
    <number:number-style style:name="N1222">
      <number:text>500</number:text>
    </number:number-style>
    <number:number-style style:name="N1223">
      <number:text>501</number:text>
    </number:number-style>
    <number:number-style style:name="N1224">
      <number:text>502</number:text>
    </number:number-style>
    <number:number-style style:name="N1225">
      <number:text>503</number:text>
    </number:number-style>
    <number:number-style style:name="N1226">
      <number:text>504</number:text>
    </number:number-style>
    <number:number-style style:name="N1227">
      <number:text>505</number:text>
    </number:number-style>
    <number:number-style style:name="N1228">
      <number:text>506</number:text>
    </number:number-style>
    <number:number-style style:name="N1229">
      <number:text>1 667 204,00</number:text>
    </number:number-style>
    <number:number-style style:name="N1230">
      <number:text>507</number:text>
    </number:number-style>
    <number:number-style style:name="N1231">
      <number:text>508</number:text>
    </number:number-style>
    <number:number-style style:name="N1232">
      <number:text>509</number:text>
    </number:number-style>
    <number:number-style style:name="N1233">
      <number:text>510</number:text>
    </number:number-style>
    <number:number-style style:name="N1234">
      <number:text>511</number:text>
    </number:number-style>
    <number:number-style style:name="N1235">
      <number:text>512</number:text>
    </number:number-style>
    <number:number-style style:name="N1236">
      <number:text>513</number:text>
    </number:number-style>
    <number:number-style style:name="N1237">
      <number:text>514</number:text>
    </number:number-style>
    <number:number-style style:name="N1238">
      <number:text>515</number:text>
    </number:number-style>
    <number:number-style style:name="N1239">
      <number:text>516</number:text>
    </number:number-style>
    <number:number-style style:name="N1240">
      <number:text>752 625,00</number:text>
    </number:number-style>
    <number:number-style style:name="N1241">
      <number:text>517</number:text>
    </number:number-style>
    <number:number-style style:name="N1242">
      <number:text>518</number:text>
    </number:number-style>
    <number:number-style style:name="N1243">
      <number:text>519</number:text>
    </number:number-style>
    <number:number-style style:name="N1244">
      <number:text>520</number:text>
    </number:number-style>
    <number:number-style style:name="N1245">
      <number:text>521</number:text>
    </number:number-style>
    <number:number-style style:name="N1246">
      <number:text>522</number:text>
    </number:number-style>
    <number:number-style style:name="N1247">
      <number:text>523</number:text>
    </number:number-style>
    <number:number-style style:name="N1248">
      <number:text>524</number:text>
    </number:number-style>
    <number:number-style style:name="N1249">
      <number:text>525</number:text>
    </number:number-style>
    <number:number-style style:name="N1250">
      <number:text>526</number:text>
    </number:number-style>
    <number:number-style style:name="N1251">
      <number:text>1 416 175,10</number:text>
    </number:number-style>
    <number:number-style style:name="N1252">
      <number:text>527</number:text>
    </number:number-style>
    <number:number-style style:name="N1253">
      <number:text>528</number:text>
    </number:number-style>
    <number:number-style style:name="N1254">
      <number:text>529</number:text>
    </number:number-style>
    <number:number-style style:name="N1255">
      <number:text>530</number:text>
    </number:number-style>
    <number:number-style style:name="N1256">
      <number:text>531</number:text>
    </number:number-style>
    <number:number-style style:name="N1257">
      <number:text>532</number:text>
    </number:number-style>
    <number:number-style style:name="N1258">
      <number:text>533</number:text>
    </number:number-style>
    <number:number-style style:name="N1259">
      <number:text>534</number:text>
    </number:number-style>
    <number:number-style style:name="N1260">
      <number:text>535</number:text>
    </number:number-style>
    <number:number-style style:name="N1261">
      <number:text>536</number:text>
    </number:number-style>
    <number:number-style style:name="N1262">
      <number:text>104 120,64</number:text>
    </number:number-style>
    <number:number-style style:name="N1263">
      <number:text>537</number:text>
    </number:number-style>
    <number:number-style style:name="N1264">
      <number:text>538</number:text>
    </number:number-style>
    <number:number-style style:name="N1265">
      <number:text>539</number:text>
    </number:number-style>
    <number:number-style style:name="N1266">
      <number:text>540</number:text>
    </number:number-style>
    <number:number-style style:name="N1267">
      <number:text>541</number:text>
    </number:number-style>
    <number:number-style style:name="N1268">
      <number:text>542</number:text>
    </number:number-style>
    <number:number-style style:name="N1269">
      <number:text>543</number:text>
    </number:number-style>
    <number:number-style style:name="N1270">
      <number:text>544</number:text>
    </number:number-style>
    <number:number-style style:name="N1271">
      <number:text>545</number:text>
    </number:number-style>
    <number:number-style style:name="N1272">
      <number:text>546</number:text>
    </number:number-style>
    <number:number-style style:name="N1273">
      <number:text>75 305,90</number:text>
    </number:number-style>
    <number:number-style style:name="N1274">
      <number:text>547</number:text>
    </number:number-style>
    <number:number-style style:name="N1275">
      <number:text>548</number:text>
    </number:number-style>
    <number:number-style style:name="N1276">
      <number:text>549</number:text>
    </number:number-style>
    <number:number-style style:name="N1277">
      <number:text>550</number:text>
    </number:number-style>
    <number:number-style style:name="N1278">
      <number:text>551</number:text>
    </number:number-style>
    <number:number-style style:name="N1279">
      <number:text>552</number:text>
    </number:number-style>
    <number:number-style style:name="N1280">
      <number:text>553</number:text>
    </number:number-style>
    <number:number-style style:name="N1281">
      <number:text>554</number:text>
    </number:number-style>
    <number:number-style style:name="N1282">
      <number:text>555</number:text>
    </number:number-style>
    <number:number-style style:name="N1283">
      <number:text>556</number:text>
    </number:number-style>
    <number:number-style style:name="N1284">
      <number:text>561 422,19</number:text>
    </number:number-style>
    <number:number-style style:name="N1285">
      <number:text>557</number:text>
    </number:number-style>
    <number:number-style style:name="N1286">
      <number:text>558</number:text>
    </number:number-style>
    <number:number-style style:name="N1287">
      <number:text>559</number:text>
    </number:number-style>
    <number:number-style style:name="N1288">
      <number:text>560</number:text>
    </number:number-style>
    <number:number-style style:name="N1289">
      <number:text>561</number:text>
    </number:number-style>
    <number:number-style style:name="N1290">
      <number:text>562</number:text>
    </number:number-style>
    <number:number-style style:name="N1291">
      <number:text>563</number:text>
    </number:number-style>
    <number:number-style style:name="N1292">
      <number:text>564</number:text>
    </number:number-style>
    <number:number-style style:name="N1293">
      <number:text>565</number:text>
    </number:number-style>
    <number:number-style style:name="N1294">
      <number:text>566</number:text>
    </number:number-style>
    <number:number-style style:name="N1295">
      <number:text>567</number:text>
    </number:number-style>
    <number:number-style style:name="N1296">
      <number:text>568</number:text>
    </number:number-style>
    <number:number-style style:name="N1297">
      <number:text>569</number:text>
    </number:number-style>
    <number:number-style style:name="N1298">
      <number:text>570</number:text>
    </number:number-style>
    <number:number-style style:name="N1299">
      <number:text>571</number:text>
    </number:number-style>
    <number:number-style style:name="N1300">
      <number:text>572</number:text>
    </number:number-style>
    <number:number-style style:name="N1301">
      <number:text>573</number:text>
    </number:number-style>
    <number:number-style style:name="N1302">
      <number:text>574</number:text>
    </number:number-style>
    <number:number-style style:name="N1303">
      <number:text>575</number:text>
    </number:number-style>
    <number:number-style style:name="N1304">
      <number:text>576</number:text>
    </number:number-style>
    <number:number-style style:name="N1305">
      <number:text>1 016 277,90</number:text>
    </number:number-style>
    <number:number-style style:name="N1306">
      <number:text>577</number:text>
    </number:number-style>
    <number:number-style style:name="N1307">
      <number:text>578</number:text>
    </number:number-style>
    <number:number-style style:name="N1308">
      <number:text>579</number:text>
    </number:number-style>
    <number:number-style style:name="N1309">
      <number:text>580</number:text>
    </number:number-style>
    <number:number-style style:name="N1310">
      <number:text>581</number:text>
    </number:number-style>
    <number:number-style style:name="N1311">
      <number:text>582</number:text>
    </number:number-style>
    <number:number-style style:name="N1312">
      <number:text>583</number:text>
    </number:number-style>
    <number:number-style style:name="N1313">
      <number:text>584</number:text>
    </number:number-style>
    <number:number-style style:name="N1314">
      <number:text>585</number:text>
    </number:number-style>
    <number:number-style style:name="N1315">
      <number:text>586</number:text>
    </number:number-style>
    <number:number-style style:name="N1316">
      <number:text>548 568,00</number:text>
    </number:number-style>
    <number:number-style style:name="N1317">
      <number:text>587</number:text>
    </number:number-style>
    <number:number-style style:name="N1318">
      <number:text>588</number:text>
    </number:number-style>
    <number:number-style style:name="N1319">
      <number:text>589</number:text>
    </number:number-style>
    <number:number-style style:name="N1320">
      <number:text>590</number:text>
    </number:number-style>
    <number:number-style style:name="N1321">
      <number:text>591</number:text>
    </number:number-style>
    <number:number-style style:name="N1322">
      <number:text>592</number:text>
    </number:number-style>
    <number:number-style style:name="N1323">
      <number:text>593</number:text>
    </number:number-style>
    <number:number-style style:name="N1324">
      <number:text>594</number:text>
    </number:number-style>
    <number:number-style style:name="N1325">
      <number:text>595</number:text>
    </number:number-style>
    <number:number-style style:name="N1326">
      <number:text>596</number:text>
    </number:number-style>
    <number:number-style style:name="N1327">
      <number:text>49 570,92</number:text>
    </number:number-style>
    <number:number-style style:name="N1328">
      <number:text>597</number:text>
    </number:number-style>
    <number:number-style style:name="N1329">
      <number:text>598</number:text>
    </number:number-style>
    <number:number-style style:name="N1330">
      <number:text>599</number:text>
    </number:number-style>
    <number:number-style style:name="N1331">
      <number:text>600</number:text>
    </number:number-style>
    <number:number-style style:name="N1332">
      <number:text>601</number:text>
    </number:number-style>
    <number:number-style style:name="N1333">
      <number:text>602</number:text>
    </number:number-style>
    <number:number-style style:name="N1334">
      <number:text>603</number:text>
    </number:number-style>
    <number:number-style style:name="N1335">
      <number:text>604</number:text>
    </number:number-style>
    <number:number-style style:name="N1336">
      <number:text>605</number:text>
    </number:number-style>
    <number:number-style style:name="N1337">
      <number:text>606</number:text>
    </number:number-style>
    <number:number-style style:name="N1338">
      <number:text>730 926,75</number:text>
    </number:number-style>
    <number:number-style style:name="N1339">
      <number:text>607</number:text>
    </number:number-style>
    <number:number-style style:name="N1340">
      <number:text>608</number:text>
    </number:number-style>
    <number:number-style style:name="N1341">
      <number:text>609</number:text>
    </number:number-style>
    <number:number-style style:name="N1342">
      <number:text>610</number:text>
    </number:number-style>
    <number:number-style style:name="N1343">
      <number:text>611</number:text>
    </number:number-style>
    <number:number-style style:name="N1344">
      <number:text>612</number:text>
    </number:number-style>
    <number:number-style style:name="N1345">
      <number:text>613</number:text>
    </number:number-style>
    <number:number-style style:name="N1346">
      <number:text>614</number:text>
    </number:number-style>
    <number:number-style style:name="N1347">
      <number:text>615</number:text>
    </number:number-style>
    <number:number-style style:name="N1348">
      <number:text>616</number:text>
    </number:number-style>
    <number:number-style style:name="N1349">
      <number:text>333 229,05</number:text>
    </number:number-style>
    <number:number-style style:name="N1350">
      <number:text>617</number:text>
    </number:number-style>
    <number:number-style style:name="N1351">
      <number:text>618</number:text>
    </number:number-style>
    <number:number-style style:name="N1352">
      <number:text>619</number:text>
    </number:number-style>
    <number:number-style style:name="N1353">
      <number:text>620</number:text>
    </number:number-style>
    <number:number-style style:name="N1354">
      <number:text>621</number:text>
    </number:number-style>
    <number:number-style style:name="N1355">
      <number:text>622</number:text>
    </number:number-style>
    <number:number-style style:name="N1356">
      <number:text>623</number:text>
    </number:number-style>
    <number:number-style style:name="N1357">
      <number:text>624</number:text>
    </number:number-style>
    <number:number-style style:name="N1358">
      <number:text>625</number:text>
    </number:number-style>
    <number:number-style style:name="N1359">
      <number:text>626</number:text>
    </number:number-style>
    <number:number-style style:name="N1360">
      <number:text>1 383 817,39</number:text>
    </number:number-style>
    <number:number-style style:name="N1361">
      <number:text>627</number:text>
    </number:number-style>
    <number:number-style style:name="N1362">
      <number:text>628</number:text>
    </number:number-style>
    <number:number-style style:name="N1363">
      <number:text>629</number:text>
    </number:number-style>
    <number:number-style style:name="N1364">
      <number:text>630</number:text>
    </number:number-style>
    <number:number-style style:name="N1365">
      <number:text>631</number:text>
    </number:number-style>
    <number:number-style style:name="N1366">
      <number:text>632</number:text>
    </number:number-style>
    <number:number-style style:name="N1367">
      <number:text>633</number:text>
    </number:number-style>
    <number:number-style style:name="N1368">
      <number:text>634</number:text>
    </number:number-style>
    <number:number-style style:name="N1369">
      <number:text>635</number:text>
    </number:number-style>
    <number:number-style style:name="N1370">
      <number:text>636</number:text>
    </number:number-style>
    <number:number-style style:name="N1371">
      <number:text>584 397,60</number:text>
    </number:number-style>
    <number:number-style style:name="N1372">
      <number:text>637</number:text>
    </number:number-style>
    <number:number-style style:name="N1373">
      <number:text>638</number:text>
    </number:number-style>
    <number:number-style style:name="N1374">
      <number:text>639</number:text>
    </number:number-style>
    <number:number-style style:name="N1375">
      <number:text>640</number:text>
    </number:number-style>
    <number:number-style style:name="N1376">
      <number:text>641</number:text>
    </number:number-style>
    <number:number-style style:name="N1377">
      <number:text>642</number:text>
    </number:number-style>
    <number:number-style style:name="N1378">
      <number:text>643</number:text>
    </number:number-style>
    <number:number-style style:name="N1379">
      <number:text>644</number:text>
    </number:number-style>
    <number:number-style style:name="N1380">
      <number:text>645</number:text>
    </number:number-style>
    <number:number-style style:name="N1381">
      <number:text>646</number:text>
    </number:number-style>
    <number:number-style style:name="N1382">
      <number:text>3 284 116,56</number:text>
    </number:number-style>
    <number:number-style style:name="N1383">
      <number:text>647</number:text>
    </number:number-style>
    <number:number-style style:name="N1384">
      <number:text>648</number:text>
    </number:number-style>
    <number:number-style style:name="N1385">
      <number:text>649</number:text>
    </number:number-style>
    <number:number-style style:name="N1386">
      <number:text>650</number:text>
    </number:number-style>
    <number:number-style style:name="N1387">
      <number:text>651</number:text>
    </number:number-style>
    <number:number-style style:name="N1388">
      <number:text>652</number:text>
    </number:number-style>
    <number:number-style style:name="N1389">
      <number:text>653</number:text>
    </number:number-style>
    <number:number-style style:name="N1390">
      <number:text>654</number:text>
    </number:number-style>
    <number:number-style style:name="N1391">
      <number:text>655</number:text>
    </number:number-style>
    <number:number-style style:name="N1392">
      <number:text>656</number:text>
    </number:number-style>
    <number:number-style style:name="N1393">
      <number:text>246 901,20</number:text>
    </number:number-style>
    <number:number-style style:name="N1394">
      <number:text>657</number:text>
    </number:number-style>
    <number:number-style style:name="N1395">
      <number:text>658</number:text>
    </number:number-style>
    <number:number-style style:name="N1396">
      <number:text>659</number:text>
    </number:number-style>
    <number:number-style style:name="N1397">
      <number:text>660</number:text>
    </number:number-style>
    <number:number-style style:name="N1398">
      <number:text>661</number:text>
    </number:number-style>
    <number:number-style style:name="N1399">
      <number:text>662</number:text>
    </number:number-style>
    <number:number-style style:name="N1400">
      <number:text>663</number:text>
    </number:number-style>
    <number:number-style style:name="N1401">
      <number:text>664</number:text>
    </number:number-style>
    <number:number-style style:name="N1402">
      <number:text>665</number:text>
    </number:number-style>
    <number:number-style style:name="N1403">
      <number:text>666</number:text>
    </number:number-style>
    <number:number-style style:name="N1404">
      <number:text>15 413,22</number:text>
    </number:number-style>
    <number:number-style style:name="N1405">
      <number:text>667</number:text>
    </number:number-style>
    <number:number-style style:name="N1406">
      <number:text>668</number:text>
    </number:number-style>
    <number:number-style style:name="N1407">
      <number:text>669</number:text>
    </number:number-style>
    <number:number-style style:name="N1408">
      <number:text>670</number:text>
    </number:number-style>
    <number:number-style style:name="N1409">
      <number:text>671</number:text>
    </number:number-style>
    <number:number-style style:name="N1410">
      <number:text>672</number:text>
    </number:number-style>
    <number:number-style style:name="N1411">
      <number:text>673</number:text>
    </number:number-style>
    <number:number-style style:name="N1412">
      <number:text>674</number:text>
    </number:number-style>
    <number:number-style style:name="N1413">
      <number:text>675</number:text>
    </number:number-style>
    <number:number-style style:name="N1414">
      <number:text>676</number:text>
    </number:number-style>
    <number:number-style style:name="N1415">
      <number:text>521 117,52</number:text>
    </number:number-style>
    <number:number-style style:name="N1416">
      <number:text>677</number:text>
    </number:number-style>
    <number:number-style style:name="N1417">
      <number:text>678</number:text>
    </number:number-style>
    <number:number-style style:name="N1418">
      <number:text>679</number:text>
    </number:number-style>
    <number:number-style style:name="N1419">
      <number:text>680</number:text>
    </number:number-style>
    <number:number-style style:name="N1420">
      <number:text>681</number:text>
    </number:number-style>
    <number:number-style style:name="N1421">
      <number:text>682</number:text>
    </number:number-style>
    <number:number-style style:name="N1422">
      <number:text>683</number:text>
    </number:number-style>
    <number:number-style style:name="N1423">
      <number:text>684</number:text>
    </number:number-style>
    <number:number-style style:name="N1424">
      <number:text>685</number:text>
    </number:number-style>
    <number:number-style style:name="N1425">
      <number:text>686</number:text>
    </number:number-style>
    <number:number-style style:name="N1426">
      <number:text>759 654,31</number:text>
    </number:number-style>
    <number:number-style style:name="N1427">
      <number:text>687</number:text>
    </number:number-style>
    <number:number-style style:name="N1428">
      <number:text>688</number:text>
    </number:number-style>
    <number:number-style style:name="N1429">
      <number:text>689</number:text>
    </number:number-style>
    <number:number-style style:name="N1430">
      <number:text>690</number:text>
    </number:number-style>
    <number:number-style style:name="N1431">
      <number:text>691</number:text>
    </number:number-style>
    <number:number-style style:name="N1432">
      <number:text>692</number:text>
    </number:number-style>
    <number:number-style style:name="N1433">
      <number:text>693</number:text>
    </number:number-style>
    <number:number-style style:name="N1434">
      <number:text>694</number:text>
    </number:number-style>
    <number:number-style style:name="N1435">
      <number:text>695</number:text>
    </number:number-style>
    <number:number-style style:name="N1436">
      <number:text>696</number:text>
    </number:number-style>
    <number:number-style style:name="N1437">
      <number:text>22 114,62</number:text>
    </number:number-style>
    <number:number-style style:name="N1438">
      <number:text>697</number:text>
    </number:number-style>
    <number:number-style style:name="N1439">
      <number:text>698</number:text>
    </number:number-style>
    <number:number-style style:name="N1440">
      <number:text>699</number:text>
    </number:number-style>
    <number:number-style style:name="N1441">
      <number:text>700</number:text>
    </number:number-style>
    <number:number-style style:name="N1442">
      <number:text>701</number:text>
    </number:number-style>
    <number:number-style style:name="N1443">
      <number:text>702</number:text>
    </number:number-style>
    <number:number-style style:name="N1444">
      <number:text>703</number:text>
    </number:number-style>
    <number:number-style style:name="N1445">
      <number:text>704</number:text>
    </number:number-style>
    <number:number-style style:name="N1446">
      <number:text>705</number:text>
    </number:number-style>
    <number:number-style style:name="N1447">
      <number:text>706</number:text>
    </number:number-style>
    <number:number-style style:name="N1448">
      <number:text>341 974,12</number:text>
    </number:number-style>
    <number:number-style style:name="N1449">
      <number:text>707</number:text>
    </number:number-style>
    <number:number-style style:name="N1450">
      <number:text>708</number:text>
    </number:number-style>
    <number:number-style style:name="N1451">
      <number:text>709</number:text>
    </number:number-style>
    <number:number-style style:name="N1452">
      <number:text>710</number:text>
    </number:number-style>
    <number:number-style style:name="N1453">
      <number:text>711</number:text>
    </number:number-style>
    <number:number-style style:name="N1454">
      <number:text>712</number:text>
    </number:number-style>
    <number:number-style style:name="N1455">
      <number:text>713</number:text>
    </number:number-style>
    <number:number-style style:name="N1456">
      <number:text>714</number:text>
    </number:number-style>
    <number:number-style style:name="N1457">
      <number:text>715</number:text>
    </number:number-style>
    <number:number-style style:name="N1458">
      <number:text>716</number:text>
    </number:number-style>
    <number:number-style style:name="N1459">
      <number:text>1 418 046,84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2-19T14:50:51.326000000</dc:date>
    <meta:editing-duration>PT1M6S</meta:editing-duration>
    <meta:editing-cycles>2</meta:editing-cycles>
    <meta:generator>LibreOffice/6.3.3.2$Windows_X86_64 LibreOffice_project/a64200df03143b798afd1ec74a12ab50359878ed</meta:generator>
    <meta:document-statistic meta:table-count="1" meta:cell-count="5787" meta:object-count="0"/>
  </office:meta>
</office:document-meta>
</file>