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9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2.12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34" calcext:value-type="float">
            <text:p>13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89" calcext:value-type="float">
            <text:p>48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70203:13</text:p>
          </table:table-cell>
          <table:covered-table-cell table:style-name="ce14"/>
          <table:table-cell table:style-name="ce15" office:value-type="float" office:value="417204.58" calcext:value-type="float">
            <text:p>417 204,5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50105:121</text:p>
          </table:table-cell>
          <table:covered-table-cell table:style-name="ce14"/>
          <table:table-cell table:style-name="ce15" office:value-type="float" office:value="894547.05" calcext:value-type="float">
            <text:p>894 547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50105:1423</text:p>
          </table:table-cell>
          <table:covered-table-cell table:style-name="ce14"/>
          <table:table-cell table:style-name="ce15" office:value-type="float" office:value="573192" calcext:value-type="float">
            <text:p>573 192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50105:183</text:p>
          </table:table-cell>
          <table:covered-table-cell table:style-name="ce14"/>
          <table:table-cell table:style-name="ce15" office:value-type="float" office:value="1032238.45" calcext:value-type="float">
            <text:p>1 032 238,4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605:6238</text:p>
          </table:table-cell>
          <table:covered-table-cell table:style-name="ce14"/>
          <table:table-cell table:style-name="ce15" office:value-type="float" office:value="50378.17" calcext:value-type="float">
            <text:p>50 378,1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60309:68</text:p>
          </table:table-cell>
          <table:covered-table-cell table:style-name="ce14"/>
          <table:table-cell table:style-name="ce15" office:value-type="float" office:value="135868.81" calcext:value-type="float">
            <text:p>135 868,8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5:030302:30</text:p>
          </table:table-cell>
          <table:covered-table-cell table:style-name="ce14"/>
          <table:table-cell table:style-name="ce15" office:value-type="float" office:value="402234.56" calcext:value-type="float">
            <text:p>402 234,5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203:374</text:p>
          </table:table-cell>
          <table:covered-table-cell table:style-name="ce14"/>
          <table:table-cell table:style-name="ce15" office:value-type="float" office:value="76349.31" calcext:value-type="float">
            <text:p>76 349,3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50105:151</text:p>
          </table:table-cell>
          <table:covered-table-cell table:style-name="ce14"/>
          <table:table-cell table:style-name="ce15" office:value-type="float" office:value="400368" calcext:value-type="float">
            <text:p>400 368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70203:143</text:p>
          </table:table-cell>
          <table:covered-table-cell table:style-name="ce14"/>
          <table:table-cell table:style-name="ce15" office:value-type="float" office:value="745777.11" calcext:value-type="float">
            <text:p>745 777,1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40306:57</text:p>
          </table:table-cell>
          <table:covered-table-cell table:style-name="ce14"/>
          <table:table-cell table:style-name="ce15" office:value-type="float" office:value="988377.39" calcext:value-type="float">
            <text:p>988 377,3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40306:100</text:p>
          </table:table-cell>
          <table:covered-table-cell table:style-name="ce14"/>
          <table:table-cell table:style-name="ce15" office:value-type="float" office:value="401525.88" calcext:value-type="float">
            <text:p>401 525,8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50105:257</text:p>
          </table:table-cell>
          <table:covered-table-cell table:style-name="ce14"/>
          <table:table-cell table:style-name="ce15" office:value-type="float" office:value="683544" calcext:value-type="float">
            <text:p>683 544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50105:311</text:p>
          </table:table-cell>
          <table:covered-table-cell table:style-name="ce14"/>
          <table:table-cell table:style-name="ce15" office:value-type="float" office:value="894547.05" calcext:value-type="float">
            <text:p>894 547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50105:63</text:p>
          </table:table-cell>
          <table:covered-table-cell table:style-name="ce14"/>
          <table:table-cell table:style-name="ce15" office:value-type="float" office:value="672363.2" calcext:value-type="float">
            <text:p>672 363,2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70203:93</text:p>
          </table:table-cell>
          <table:covered-table-cell table:style-name="ce14"/>
          <table:table-cell table:style-name="ce15" office:value-type="float" office:value="491256.74" calcext:value-type="float">
            <text:p>491 256,7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70203:1</text:p>
          </table:table-cell>
          <table:covered-table-cell table:style-name="ce14"/>
          <table:table-cell table:style-name="ce15" office:value-type="float" office:value="916907.19" calcext:value-type="float">
            <text:p>916 907,1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50105:1246</text:p>
          </table:table-cell>
          <table:covered-table-cell table:style-name="ce14"/>
          <table:table-cell table:style-name="ce15" office:value-type="float" office:value="1261110.23" calcext:value-type="float">
            <text:p>1 261 110,2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40306:95</text:p>
          </table:table-cell>
          <table:covered-table-cell table:style-name="ce14"/>
          <table:table-cell table:style-name="ce15" office:value-type="float" office:value="660190.8" calcext:value-type="float">
            <text:p>660 190,8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50105:320</text:p>
          </table:table-cell>
          <table:covered-table-cell table:style-name="ce14"/>
          <table:table-cell table:style-name="ce15" office:value-type="float" office:value="751491.05" calcext:value-type="float">
            <text:p>751 491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623:351</text:p>
          </table:table-cell>
          <table:covered-table-cell table:style-name="ce14"/>
          <table:table-cell table:style-name="ce15" office:value-type="float" office:value="224994" calcext:value-type="float">
            <text:p>224 994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70203:90</text:p>
          </table:table-cell>
          <table:covered-table-cell table:style-name="ce14"/>
          <table:table-cell table:style-name="ce15" office:value-type="float" office:value="87279.92" calcext:value-type="float">
            <text:p>87 279,9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50105:60</text:p>
          </table:table-cell>
          <table:covered-table-cell table:style-name="ce14"/>
          <table:table-cell table:style-name="ce15" office:value-type="float" office:value="728244.45" calcext:value-type="float">
            <text:p>728 244,4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60606:64</text:p>
          </table:table-cell>
          <table:covered-table-cell table:style-name="ce14"/>
          <table:table-cell table:style-name="ce15" office:value-type="float" office:value="958208.13" calcext:value-type="float">
            <text:p>958 208,1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60309:30</text:p>
          </table:table-cell>
          <table:covered-table-cell table:style-name="ce14"/>
          <table:table-cell table:style-name="ce15" office:value-type="float" office:value="802144.2" calcext:value-type="float">
            <text:p>802 144,2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50105:214</text:p>
          </table:table-cell>
          <table:covered-table-cell table:style-name="ce14"/>
          <table:table-cell table:style-name="ce15" office:value-type="float" office:value="1308962.4" calcext:value-type="float">
            <text:p>1 308 962,4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606:63</text:p>
          </table:table-cell>
          <table:covered-table-cell table:style-name="ce14"/>
          <table:table-cell table:style-name="ce15" office:value-type="float" office:value="117232.28" calcext:value-type="float">
            <text:p>117 232,2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70203:51</text:p>
          </table:table-cell>
          <table:covered-table-cell table:style-name="ce14"/>
          <table:table-cell table:style-name="ce15" office:value-type="float" office:value="16198.91" calcext:value-type="float">
            <text:p>16 198,9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6:070906:157</text:p>
          </table:table-cell>
          <table:covered-table-cell table:style-name="ce14"/>
          <table:table-cell table:style-name="ce15" office:value-type="float" office:value="571984.98" calcext:value-type="float">
            <text:p>571 984,9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50105:950</text:p>
          </table:table-cell>
          <table:covered-table-cell table:style-name="ce14"/>
          <table:table-cell table:style-name="ce15" office:value-type="float" office:value="1118966.15" calcext:value-type="float">
            <text:p>1 118 966,1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40306:126</text:p>
          </table:table-cell>
          <table:covered-table-cell table:style-name="ce14"/>
          <table:table-cell table:style-name="ce15" office:value-type="float" office:value="121756.5" calcext:value-type="float">
            <text:p>121 756,5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70203:52</text:p>
          </table:table-cell>
          <table:covered-table-cell table:style-name="ce14"/>
          <table:table-cell table:style-name="ce15" office:value-type="float" office:value="17190.68" calcext:value-type="float">
            <text:p>17 190,6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50105:152</text:p>
          </table:table-cell>
          <table:covered-table-cell table:style-name="ce14"/>
          <table:table-cell table:style-name="ce15" office:value-type="float" office:value="409944" calcext:value-type="float">
            <text:p>409 944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50105:54</text:p>
          </table:table-cell>
          <table:covered-table-cell table:style-name="ce14"/>
          <table:table-cell table:style-name="ce15" office:value-type="float" office:value="848947.95" calcext:value-type="float">
            <text:p>848 947,9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30302:2</text:p>
          </table:table-cell>
          <table:covered-table-cell table:style-name="ce14"/>
          <table:table-cell table:style-name="ce15" office:value-type="float" office:value="531460.65" calcext:value-type="float">
            <text:p>531 460,6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70203:88</text:p>
          </table:table-cell>
          <table:covered-table-cell table:style-name="ce14"/>
          <table:table-cell table:style-name="ce15" office:value-type="float" office:value="207618.32" calcext:value-type="float">
            <text:p>207 618,3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50105:70</text:p>
          </table:table-cell>
          <table:covered-table-cell table:style-name="ce14"/>
          <table:table-cell table:style-name="ce15" office:value-type="float" office:value="1513248.23" calcext:value-type="float">
            <text:p>1 513 248,2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40306:67</text:p>
          </table:table-cell>
          <table:covered-table-cell table:style-name="ce14"/>
          <table:table-cell table:style-name="ce15" office:value-type="float" office:value="630969.24" calcext:value-type="float">
            <text:p>630 969,2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80410:1654</text:p>
          </table:table-cell>
          <table:covered-table-cell table:style-name="ce14"/>
          <table:table-cell table:style-name="ce15" office:value-type="float" office:value="882475.44" calcext:value-type="float">
            <text:p>882 475,4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50105:184</text:p>
          </table:table-cell>
          <table:covered-table-cell table:style-name="ce14"/>
          <table:table-cell table:style-name="ce15" office:value-type="float" office:value="1032685.5" calcext:value-type="float">
            <text:p>1 032 685,5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5:070203:78</text:p>
          </table:table-cell>
          <table:covered-table-cell table:style-name="ce14"/>
          <table:table-cell table:style-name="ce15" office:value-type="float" office:value="1147044.9" calcext:value-type="float">
            <text:p>1 147 044,9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5:070203:30</text:p>
          </table:table-cell>
          <table:covered-table-cell table:style-name="ce14"/>
          <table:table-cell table:style-name="ce15" office:value-type="float" office:value="511121.47" calcext:value-type="float">
            <text:p>511 121,4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5:030302:4</text:p>
          </table:table-cell>
          <table:covered-table-cell table:style-name="ce14"/>
          <table:table-cell table:style-name="ce15" office:value-type="float" office:value="706236.3" calcext:value-type="float">
            <text:p>706 236,3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5:050105:156</text:p>
          </table:table-cell>
          <table:covered-table-cell table:style-name="ce14"/>
          <table:table-cell table:style-name="ce15" office:value-type="float" office:value="1073367.05" calcext:value-type="float">
            <text:p>1 073 367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50105:153</text:p>
          </table:table-cell>
          <table:covered-table-cell table:style-name="ce14"/>
          <table:table-cell table:style-name="ce15" office:value-type="float" office:value="502512" calcext:value-type="float">
            <text:p>502 512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5:070203:85</text:p>
          </table:table-cell>
          <table:covered-table-cell table:style-name="ce14"/>
          <table:table-cell table:style-name="ce15" office:value-type="float" office:value="495554.41" calcext:value-type="float">
            <text:p>495 554,4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5:070203:16</text:p>
          </table:table-cell>
          <table:covered-table-cell table:style-name="ce14"/>
          <table:table-cell table:style-name="ce15" office:value-type="float" office:value="978263.26" calcext:value-type="float">
            <text:p>978 263,2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60309:69</text:p>
          </table:table-cell>
          <table:covered-table-cell table:style-name="ce14"/>
          <table:table-cell table:style-name="ce15" office:value-type="float" office:value="138652.69" calcext:value-type="float">
            <text:p>138 652,6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50105:96</text:p>
          </table:table-cell>
          <table:covered-table-cell table:style-name="ce14"/>
          <table:table-cell table:style-name="ce15" office:value-type="float" office:value="1639317.23" calcext:value-type="float">
            <text:p>1 639 317,2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50105:43</text:p>
          </table:table-cell>
          <table:covered-table-cell table:style-name="ce14"/>
          <table:table-cell table:style-name="ce15" office:value-type="float" office:value="683544" calcext:value-type="float">
            <text:p>683 544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50105:324</text:p>
          </table:table-cell>
          <table:covered-table-cell table:style-name="ce14"/>
          <table:table-cell table:style-name="ce15" office:value-type="float" office:value="1301032.08" calcext:value-type="float">
            <text:p>1 301 032,0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5:070203:91</text:p>
          </table:table-cell>
          <table:covered-table-cell table:style-name="ce14"/>
          <table:table-cell table:style-name="ce15" office:value-type="float" office:value="790828.4" calcext:value-type="float">
            <text:p>790 828,4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5:030302:12</text:p>
          </table:table-cell>
          <table:covered-table-cell table:style-name="ce14"/>
          <table:table-cell table:style-name="ce15" office:value-type="float" office:value="671901.12" calcext:value-type="float">
            <text:p>671 901,1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70906:172</text:p>
          </table:table-cell>
          <table:covered-table-cell table:style-name="ce14"/>
          <table:table-cell table:style-name="ce15" office:value-type="float" office:value="573608.4" calcext:value-type="float">
            <text:p>573 608,4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50105:33</text:p>
          </table:table-cell>
          <table:covered-table-cell table:style-name="ce14"/>
          <table:table-cell table:style-name="ce15" office:value-type="float" office:value="671022.05" calcext:value-type="float">
            <text:p>671 022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50105:235</text:p>
          </table:table-cell>
          <table:covered-table-cell table:style-name="ce14"/>
          <table:table-cell table:style-name="ce15" office:value-type="float" office:value="1311117.6" calcext:value-type="float">
            <text:p>1 311 117,6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70203:76</text:p>
          </table:table-cell>
          <table:covered-table-cell table:style-name="ce14"/>
          <table:table-cell table:style-name="ce15" office:value-type="float" office:value="1584536.66" calcext:value-type="float">
            <text:p>1 584 536,6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5:070203:157</text:p>
          </table:table-cell>
          <table:covered-table-cell table:style-name="ce14"/>
          <table:table-cell table:style-name="ce15" office:value-type="float" office:value="963030.26" calcext:value-type="float">
            <text:p>963 030,2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80409:24</text:p>
          </table:table-cell>
          <table:covered-table-cell table:style-name="ce14"/>
          <table:table-cell table:style-name="ce15" office:value-type="float" office:value="1819443.36" calcext:value-type="float">
            <text:p>1 819 443,3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40303:3</text:p>
          </table:table-cell>
          <table:covered-table-cell table:style-name="ce14"/>
          <table:table-cell table:style-name="ce15" office:value-type="float" office:value="628596.9" calcext:value-type="float">
            <text:p>628 596,9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70203:12</text:p>
          </table:table-cell>
          <table:covered-table-cell table:style-name="ce14"/>
          <table:table-cell table:style-name="ce15" office:value-type="float" office:value="793745.39" calcext:value-type="float">
            <text:p>793 745,3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70203:7</text:p>
          </table:table-cell>
          <table:covered-table-cell table:style-name="ce14"/>
          <table:table-cell table:style-name="ce15" office:value-type="float" office:value="843658.33" calcext:value-type="float">
            <text:p>843 658,3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90404:507</text:p>
          </table:table-cell>
          <table:covered-table-cell table:style-name="ce14"/>
          <table:table-cell table:style-name="ce15" office:value-type="float" office:value="1447078.08" calcext:value-type="float">
            <text:p>1 447 078,0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30302:35</text:p>
          </table:table-cell>
          <table:covered-table-cell table:style-name="ce14"/>
          <table:table-cell table:style-name="ce15" office:value-type="float" office:value="276640" calcext:value-type="float">
            <text:p>276 640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5:030302:15</text:p>
          </table:table-cell>
          <table:covered-table-cell table:style-name="ce14"/>
          <table:table-cell table:style-name="ce15" office:value-type="float" office:value="302204.84" calcext:value-type="float">
            <text:p>302 204,8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60606:7</text:p>
          </table:table-cell>
          <table:covered-table-cell table:style-name="ce14"/>
          <table:table-cell table:style-name="ce15" office:value-type="float" office:value="430259.79" calcext:value-type="float">
            <text:p>430 259,7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5:030302:17</text:p>
          </table:table-cell>
          <table:covered-table-cell table:style-name="ce14"/>
          <table:table-cell table:style-name="ce15" office:value-type="float" office:value="356922.79" calcext:value-type="float">
            <text:p>356 922,7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50105:233</text:p>
          </table:table-cell>
          <table:covered-table-cell table:style-name="ce14"/>
          <table:table-cell table:style-name="ce15" office:value-type="float" office:value="406296" calcext:value-type="float">
            <text:p>406 296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40306:79</text:p>
          </table:table-cell>
          <table:covered-table-cell table:style-name="ce14"/>
          <table:table-cell table:style-name="ce15" office:value-type="float" office:value="640168.62" calcext:value-type="float">
            <text:p>640 168,6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5:050103:1881</text:p>
          </table:table-cell>
          <table:covered-table-cell table:style-name="ce14"/>
          <table:table-cell table:style-name="ce15" office:value-type="float" office:value="38690.97" calcext:value-type="float">
            <text:p>38 690,9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5:070203:435</text:p>
          </table:table-cell>
          <table:covered-table-cell table:style-name="ce14"/>
          <table:table-cell table:style-name="ce15" office:value-type="float" office:value="699105.27" calcext:value-type="float">
            <text:p>699 105,2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40411:1151</text:p>
          </table:table-cell>
          <table:covered-table-cell table:style-name="ce14"/>
          <table:table-cell table:style-name="ce15" office:value-type="float" office:value="668307.9" calcext:value-type="float">
            <text:p>668 307,9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50105:90</text:p>
          </table:table-cell>
          <table:covered-table-cell table:style-name="ce14"/>
          <table:table-cell table:style-name="ce15" office:value-type="float" office:value="3001620" calcext:value-type="float">
            <text:p>3 001 620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10118:289</text:p>
          </table:table-cell>
          <table:covered-table-cell table:style-name="ce14"/>
          <table:table-cell table:style-name="ce15" office:value-type="float" office:value="1117760" calcext:value-type="float">
            <text:p>1 117 760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6:070906:613</text:p>
          </table:table-cell>
          <table:covered-table-cell table:style-name="ce14"/>
          <table:table-cell table:style-name="ce15" office:value-type="float" office:value="93349.68" calcext:value-type="float">
            <text:p>93 349,6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5:030302:51</text:p>
          </table:table-cell>
          <table:covered-table-cell table:style-name="ce14"/>
          <table:table-cell table:style-name="ce15" office:value-type="float" office:value="111624.24" calcext:value-type="float">
            <text:p>111 624,2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60309:67</text:p>
          </table:table-cell>
          <table:covered-table-cell table:style-name="ce14"/>
          <table:table-cell table:style-name="ce15" office:value-type="float" office:value="49259.21" calcext:value-type="float">
            <text:p>49 259,2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50105:36</text:p>
          </table:table-cell>
          <table:covered-table-cell table:style-name="ce14"/>
          <table:table-cell table:style-name="ce15" office:value-type="float" office:value="894547.05" calcext:value-type="float">
            <text:p>894 547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50512:15</text:p>
          </table:table-cell>
          <table:covered-table-cell table:style-name="ce14"/>
          <table:table-cell table:style-name="ce15" office:value-type="float" office:value="527107.46" calcext:value-type="float">
            <text:p>527 107,4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5:070203:160</text:p>
          </table:table-cell>
          <table:covered-table-cell table:style-name="ce14"/>
          <table:table-cell table:style-name="ce15" office:value-type="float" office:value="26447.2" calcext:value-type="float">
            <text:p>26 447,2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60606:27</text:p>
          </table:table-cell>
          <table:covered-table-cell table:style-name="ce14"/>
          <table:table-cell table:style-name="ce15" office:value-type="float" office:value="92718.67" calcext:value-type="float">
            <text:p>92 718,6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50105:264</text:p>
          </table:table-cell>
          <table:covered-table-cell table:style-name="ce14"/>
          <table:table-cell table:style-name="ce15" office:value-type="float" office:value="501144" calcext:value-type="float">
            <text:p>501 144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50105:44</text:p>
          </table:table-cell>
          <table:covered-table-cell table:style-name="ce14"/>
          <table:table-cell table:style-name="ce15" office:value-type="float" office:value="1471225.23" calcext:value-type="float">
            <text:p>1 471 225,2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10701:230</text:p>
          </table:table-cell>
          <table:covered-table-cell table:style-name="ce14"/>
          <table:table-cell table:style-name="ce15" office:value-type="float" office:value="909482.03" calcext:value-type="float">
            <text:p>909 482,0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5:050105:367</text:p>
          </table:table-cell>
          <table:covered-table-cell table:style-name="ce14"/>
          <table:table-cell table:style-name="ce15" office:value-type="float" office:value="671022.05" calcext:value-type="float">
            <text:p>671 022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70702:274</text:p>
          </table:table-cell>
          <table:covered-table-cell table:style-name="ce14"/>
          <table:table-cell table:style-name="ce15" office:value-type="float" office:value="96963.84" calcext:value-type="float">
            <text:p>96 963,8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50105:76</text:p>
          </table:table-cell>
          <table:covered-table-cell table:style-name="ce14"/>
          <table:table-cell table:style-name="ce15" office:value-type="float" office:value="1334444.25" calcext:value-type="float">
            <text:p>1 334 444,2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50105:261</text:p>
          </table:table-cell>
          <table:covered-table-cell table:style-name="ce14"/>
          <table:table-cell table:style-name="ce15" office:value-type="float" office:value="778314.05" calcext:value-type="float">
            <text:p>778 314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30118:473</text:p>
          </table:table-cell>
          <table:covered-table-cell table:style-name="ce14"/>
          <table:table-cell table:style-name="ce15" office:value-type="float" office:value="87929" calcext:value-type="float">
            <text:p>87 929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6:040303:208</text:p>
          </table:table-cell>
          <table:covered-table-cell table:style-name="ce14"/>
          <table:table-cell table:style-name="ce15" office:value-type="float" office:value="69090.74" calcext:value-type="float">
            <text:p>69 090,7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50105:262</text:p>
          </table:table-cell>
          <table:covered-table-cell table:style-name="ce14"/>
          <table:table-cell table:style-name="ce15" office:value-type="float" office:value="678621.9" calcext:value-type="float">
            <text:p>678 621,9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5:070203:87</text:p>
          </table:table-cell>
          <table:covered-table-cell table:style-name="ce14"/>
          <table:table-cell table:style-name="ce15" office:value-type="float" office:value="214949.28" calcext:value-type="float">
            <text:p>214 949,2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50105:317</text:p>
          </table:table-cell>
          <table:covered-table-cell table:style-name="ce14"/>
          <table:table-cell table:style-name="ce15" office:value-type="float" office:value="511176" calcext:value-type="float">
            <text:p>511 176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5:030302:16</text:p>
          </table:table-cell>
          <table:covered-table-cell table:style-name="ce14"/>
          <table:table-cell table:style-name="ce15" office:value-type="float" office:value="567604.73" calcext:value-type="float">
            <text:p>567 604,7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5:070203:75</text:p>
          </table:table-cell>
          <table:covered-table-cell table:style-name="ce14"/>
          <table:table-cell table:style-name="ce15" office:value-type="float" office:value="692947.18" calcext:value-type="float">
            <text:p>692 947,1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5:070203:156</text:p>
          </table:table-cell>
          <table:covered-table-cell table:style-name="ce14"/>
          <table:table-cell table:style-name="ce15" office:value-type="float" office:value="21157.76" calcext:value-type="float">
            <text:p>21 157,7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5:070203:65</text:p>
          </table:table-cell>
          <table:covered-table-cell table:style-name="ce14"/>
          <table:table-cell table:style-name="ce15" office:value-type="float" office:value="948101.92" calcext:value-type="float">
            <text:p>948 101,9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50512:29</text:p>
          </table:table-cell>
          <table:covered-table-cell table:style-name="ce14"/>
          <table:table-cell table:style-name="ce15" office:value-type="float" office:value="115917.67" calcext:value-type="float">
            <text:p>115 917,6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50105:906</text:p>
          </table:table-cell>
          <table:covered-table-cell table:style-name="ce14"/>
          <table:table-cell table:style-name="ce15" office:value-type="float" office:value="1005415.45" calcext:value-type="float">
            <text:p>1 005 415,4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30302:26</text:p>
          </table:table-cell>
          <table:covered-table-cell table:style-name="ce14"/>
          <table:table-cell table:style-name="ce15" office:value-type="float" office:value="674583.36" calcext:value-type="float">
            <text:p>674 583,3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40306:65</text:p>
          </table:table-cell>
          <table:covered-table-cell table:style-name="ce14"/>
          <table:table-cell table:style-name="ce15" office:value-type="float" office:value="1031880.85" calcext:value-type="float">
            <text:p>1 031 880,8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5:070203:655</text:p>
          </table:table-cell>
          <table:covered-table-cell table:style-name="ce14"/>
          <table:table-cell table:style-name="ce15" office:value-type="float" office:value="505287.49" calcext:value-type="float">
            <text:p>505 287,4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50512:16</text:p>
          </table:table-cell>
          <table:covered-table-cell table:style-name="ce14"/>
          <table:table-cell table:style-name="ce15" office:value-type="float" office:value="840613.62" calcext:value-type="float">
            <text:p>840 613,6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5:070203:137</text:p>
          </table:table-cell>
          <table:covered-table-cell table:style-name="ce14"/>
          <table:table-cell table:style-name="ce15" office:value-type="float" office:value="424808.15" calcext:value-type="float">
            <text:p>424 808,1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5:050503:16</text:p>
          </table:table-cell>
          <table:covered-table-cell table:style-name="ce14"/>
          <table:table-cell table:style-name="ce15" office:value-type="float" office:value="119552.18" calcext:value-type="float">
            <text:p>119 552,1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10817:1585</text:p>
          </table:table-cell>
          <table:covered-table-cell table:style-name="ce14"/>
          <table:table-cell table:style-name="ce15" office:value-type="float" office:value="50468.53" calcext:value-type="float">
            <text:p>50 468,5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50105:182</text:p>
          </table:table-cell>
          <table:covered-table-cell table:style-name="ce14"/>
          <table:table-cell table:style-name="ce15" office:value-type="float" office:value="1034026.65" calcext:value-type="float">
            <text:p>1 034 026,6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50105:98</text:p>
          </table:table-cell>
          <table:covered-table-cell table:style-name="ce14"/>
          <table:table-cell table:style-name="ce15" office:value-type="float" office:value="1680499.77" calcext:value-type="float">
            <text:p>1 680 499,7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50105:219</text:p>
          </table:table-cell>
          <table:covered-table-cell table:style-name="ce14"/>
          <table:table-cell table:style-name="ce15" office:value-type="float" office:value="303374.96" calcext:value-type="float">
            <text:p>303 374,9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50503:14</text:p>
          </table:table-cell>
          <table:covered-table-cell table:style-name="ce14"/>
          <table:table-cell table:style-name="ce15" office:value-type="float" office:value="603989.6" calcext:value-type="float">
            <text:p>603 989,6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5:050105:1467</text:p>
          </table:table-cell>
          <table:covered-table-cell table:style-name="ce14"/>
          <table:table-cell table:style-name="ce15" office:value-type="float" office:value="1404408.66" calcext:value-type="float">
            <text:p>1 404 408,6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50105:188</text:p>
          </table:table-cell>
          <table:covered-table-cell table:style-name="ce14"/>
          <table:table-cell table:style-name="ce15" office:value-type="float" office:value="900358.7" calcext:value-type="float">
            <text:p>900 358,7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5:030302:58</text:p>
          </table:table-cell>
          <table:covered-table-cell table:style-name="ce14"/>
          <table:table-cell table:style-name="ce15" office:value-type="float" office:value="727781.12" calcext:value-type="float">
            <text:p>727 781,1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60606:3</text:p>
          </table:table-cell>
          <table:covered-table-cell table:style-name="ce14"/>
          <table:table-cell table:style-name="ce15" office:value-type="float" office:value="585794.21" calcext:value-type="float">
            <text:p>585 794,2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50105:107</text:p>
          </table:table-cell>
          <table:covered-table-cell table:style-name="ce14"/>
          <table:table-cell table:style-name="ce15" office:value-type="float" office:value="1471225.23" calcext:value-type="float">
            <text:p>1 471 225,2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70203:115</text:p>
          </table:table-cell>
          <table:covered-table-cell table:style-name="ce14"/>
          <table:table-cell table:style-name="ce15" office:value-type="float" office:value="459850.69" calcext:value-type="float">
            <text:p>459 850,6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5:050512:19</text:p>
          </table:table-cell>
          <table:covered-table-cell table:style-name="ce14"/>
          <table:table-cell table:style-name="ce15" office:value-type="float" office:value="442955.01" calcext:value-type="float">
            <text:p>442 955,0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10133:315</text:p>
          </table:table-cell>
          <table:covered-table-cell table:style-name="ce14"/>
          <table:table-cell table:style-name="ce15" office:value-type="float" office:value="598800" calcext:value-type="float">
            <text:p>598 800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5:060606:87</text:p>
          </table:table-cell>
          <table:covered-table-cell table:style-name="ce14"/>
          <table:table-cell table:style-name="ce15" office:value-type="float" office:value="585794.21" calcext:value-type="float">
            <text:p>585 794,2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70203:21</text:p>
          </table:table-cell>
          <table:covered-table-cell table:style-name="ce14"/>
          <table:table-cell table:style-name="ce15" office:value-type="float" office:value="214534.32" calcext:value-type="float">
            <text:p>214 534,3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50105:245</text:p>
          </table:table-cell>
          <table:covered-table-cell table:style-name="ce14"/>
          <table:table-cell table:style-name="ce15" office:value-type="float" office:value="673704.35" calcext:value-type="float">
            <text:p>673 704,3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50105:142</text:p>
          </table:table-cell>
          <table:covered-table-cell table:style-name="ce14"/>
          <table:table-cell table:style-name="ce15" office:value-type="float" office:value="691586.35" calcext:value-type="float">
            <text:p>691 586,3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6:060112:409</text:p>
          </table:table-cell>
          <table:covered-table-cell table:style-name="ce14"/>
          <table:table-cell table:style-name="ce15" office:value-type="float" office:value="726852.75" calcext:value-type="float">
            <text:p>726 852,7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50105:64</text:p>
          </table:table-cell>
          <table:covered-table-cell table:style-name="ce14"/>
          <table:table-cell table:style-name="ce15" office:value-type="float" office:value="1117177.95" calcext:value-type="float">
            <text:p>1 117 177,9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50512:11</text:p>
          </table:table-cell>
          <table:covered-table-cell table:style-name="ce14"/>
          <table:table-cell table:style-name="ce15" office:value-type="float" office:value="240520.11" calcext:value-type="float">
            <text:p>240 520,11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5:070203:10</text:p>
          </table:table-cell>
          <table:covered-table-cell table:style-name="ce14"/>
          <table:table-cell table:style-name="ce15" office:value-type="float" office:value="960897.64" calcext:value-type="float">
            <text:p>960 897,6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5:050105:1178</text:p>
          </table:table-cell>
          <table:covered-table-cell table:style-name="ce14"/>
          <table:table-cell table:style-name="ce15" office:value-type="float" office:value="409488" calcext:value-type="float">
            <text:p>409 488,0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40306:25</text:p>
          </table:table-cell>
          <table:covered-table-cell table:style-name="ce14"/>
          <table:table-cell table:style-name="ce15" office:value-type="float" office:value="933732.8" calcext:value-type="float">
            <text:p>933 732,80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5:060606:128</text:p>
          </table:table-cell>
          <table:covered-table-cell table:style-name="ce14"/>
          <table:table-cell table:style-name="ce15" office:value-type="float" office:value="587721.42" calcext:value-type="float">
            <text:p>587 721,42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5:070203:36</text:p>
          </table:table-cell>
          <table:covered-table-cell table:style-name="ce14"/>
          <table:table-cell table:style-name="ce15" office:value-type="float" office:value="828749.27" calcext:value-type="float">
            <text:p>828 749,2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50512:10</text:p>
          </table:table-cell>
          <table:covered-table-cell table:style-name="ce14"/>
          <table:table-cell table:style-name="ce15" office:value-type="float" office:value="673096.38" calcext:value-type="float">
            <text:p>673 096,38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30501:18203</text:p>
          </table:table-cell>
          <table:covered-table-cell table:style-name="ce14"/>
          <table:table-cell table:style-name="ce15" office:value-type="float" office:value="789523.26" calcext:value-type="float">
            <text:p>789 523,2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40107:114</text:p>
          </table:table-cell>
          <table:covered-table-cell table:style-name="ce14"/>
          <table:table-cell table:style-name="ce15" office:value-type="float" office:value="71353.94" calcext:value-type="float">
            <text:p>71 353,9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10209:676</text:p>
          </table:table-cell>
          <table:covered-table-cell table:style-name="ce14"/>
          <table:table-cell table:style-name="ce15" office:value-type="float" office:value="70600.29" calcext:value-type="float">
            <text:p>70 600,2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3:0104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6:0403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70206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403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5:050105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50105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50105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50105:1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50105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5010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50512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50512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6:0403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50105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3:010504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50105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3:010402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3:01040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50105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3:010402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7020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303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5:07020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505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403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50105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3:01040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5010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60606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5:0702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3:010402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6060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3:010504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5:0702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702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50105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60606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3:0104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4030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3:010402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505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505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60606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3:010504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3:010504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5051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50105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6030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505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3:010402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50105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5051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501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5:040306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60606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3:0104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5050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50105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505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5:07020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702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501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4030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609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403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50105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606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5:0702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50105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3:0104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3:010402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4030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50105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5:050105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3:0104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5:07020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5:0303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3:010402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60403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5:07020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702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501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501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3:0104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5:0303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70203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702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3:01040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5:04030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3:0104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3:0104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5:060606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60606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403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5:050105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50105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5051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606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403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50105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60606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5:040306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40306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3:010403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5:05051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5:0501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501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5010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5:0702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50105:1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5:0505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501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5:050503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505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505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5:060606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5:050105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5010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5:050105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70904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50105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3:0105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3:0104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501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40306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5:050105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5:05051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50105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6:0403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3:010504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6030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3:000000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6060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3:0104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3:010402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3:0104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5:0501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702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7020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403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5:07020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5:060606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5:050105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5:0702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60606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5050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50304:10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9:010307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3:010402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5:050105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5:060606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5:0603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5:05010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5:040306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5:07020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5:050105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5:0603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5:060606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5051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5:050105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6060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3:0105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5:05010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5:0505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5:0702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5:050105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5:0702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5:040306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50105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3:0104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6:010205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5:050105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5:060606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5:07020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5:050105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3:010402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50105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3:01050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5:060606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3:0104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6030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3:0104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5:050105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3:0104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5:050105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5:060309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5:05010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3:0104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5:050105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5:050105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5:0303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3:01040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501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5:060606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5:060606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403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3:0104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5:060606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6:0104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6060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3:010402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5:0505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5:070301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5:040306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5:0303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5:050105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5:050105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5:0403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50105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5:050105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3:010504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303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50105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3:010402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60606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5:05051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3:010402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5:050105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60606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5:0606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5:070203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5:050105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5:0501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5:0303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5:050105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5:04030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5:0606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5:0303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60606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3:0104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5:0505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5:05051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3:0202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3:0104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3:010504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3:020208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5:0606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3:010402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5:04030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5:06030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5:050105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5:060606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5:0603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5:050105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5:0606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3:010504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5:050105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5:04030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3:010209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5:070203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3:0104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501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5:0702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40306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3:010402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5:0303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5:050105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5:0303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60606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3:0104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9:010203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5:050105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5:0303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6:040302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5:050105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5:040306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5:0303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5:050105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403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5:060606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5:05051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3:010504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5:050105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5:040306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5:0505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606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60606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5:050105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3:010504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3:010504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5:05051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5:0403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5:0505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3:0104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5:05050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5:07020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30205:1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5:05051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5:0303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5:0603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3:0105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5:040306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3:0104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5:05051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6:0403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5:05010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5:050105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5:0702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3:0104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5:07020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3:0104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5:050105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5:0501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5050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5:05051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3:010504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3:010307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5:0501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3:0104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3:0104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5:05051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5:050105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5:05051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5:06060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5:07020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5:07020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5:0303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5:050105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5:050105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3:0104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5:0702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5:060606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5:0702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3:0104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5:0702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5:0606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5:050105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5:040306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3:010402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5:060606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5:050105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501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5:060309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5:0501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30308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5:0501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5:05051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5:04030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5:06060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505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6:0403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5:06060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5:060606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5:040306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5:0505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3:01040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5:060606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3:010504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3:0104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3:0104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9:0201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5:050105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5:040306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5:000000:10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5:0505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3:0104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3:010402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5:050105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50105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3:010504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3:010504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5:0604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5:0403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3:0104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5:0501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5:0505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5:050105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5:06060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6:010107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5:050105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5:0501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5:060606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40306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5:05010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5:060606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5:050105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1112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5:070203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5:0506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3:010402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40306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5:0702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5:050105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3:0104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3:010504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5:050105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5:040306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5:0702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5:05010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5:0201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5:0606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5:05010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5:0501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501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5:050105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5:06030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5:05051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5:05051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5:050105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3:0105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5:0606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3:010402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5:060606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5:0501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6060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3:010402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3:010504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5:0604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4:030301:1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3:020208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5:07020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6:040302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3:0104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5:0606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5:0403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5:060606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5:05050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5:050105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403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5:0501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5:06030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5:0606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4:030601:5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501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3:010402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3:01040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5:060606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5:060606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60606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5:0606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5:060606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5:0702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3:010504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5:05051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3:010504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5:06060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5:04030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5:0505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6:070904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5:06060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5:0303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5:050105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5:05051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3:010402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5:07020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3:070208:2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5:05010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5:040306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5:060309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3:010504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5:0403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5:050105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5:050105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5:0505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5:05051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3:010402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3:020208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5:07020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5:05051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5:050105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5:060309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5:05051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3:010504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5:050105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5:050105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5:0303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5:0501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5:040306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3:01040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5:050105: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5:0501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5:050105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5:05051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5:030302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3:010504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5:050105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5:050105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3:0104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5:060606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6:010107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5:050105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5:0403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5:040306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5:050105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3:010504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5:070203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5:050105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5:050105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5:0501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C4D4422E939761375721C38F6BBE6F713F3BB2A67644617266751B05F55F2DBC7CAEA982EC9D673B730A62188F3418B51E6569519F5DD800FA22252130A187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3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47:TDSheet.F63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2T12:28:00.243681469</dc:date>
    <meta:editing-duration>PT2M6S</meta:editing-duration>
    <meta:editing-cycles>1</meta:editing-cycles>
    <meta:generator>LibreOffice/7.6.7.2$Linux_X86_64 LibreOffice_project/60$Build-2</meta:generator>
    <meta:document-statistic meta:table-count="1" meta:cell-count="2658" meta:object-count="0"/>
  </office:meta>
</office:document-meta>
</file>