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4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89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5.12.2025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80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493" calcext:value-type="float">
            <text:p>49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316" calcext:value-type="float">
            <text:p>1 316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6:010520:12</text:p>
          </table:table-cell>
          <table:covered-table-cell table:style-name="ce15"/>
          <table:table-cell table:style-name="ce16" office:value-type="float" office:value="1022948.74" calcext:value-type="float">
            <text:p>1 022 948,7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6:040207:26</text:p>
          </table:table-cell>
          <table:covered-table-cell table:style-name="ce15"/>
          <table:table-cell table:style-name="ce16" office:value-type="float" office:value="2859014.07" calcext:value-type="float">
            <text:p>2 859 014,0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6:010512:58</text:p>
          </table:table-cell>
          <table:covered-table-cell table:style-name="ce15"/>
          <table:table-cell table:style-name="ce16" office:value-type="float" office:value="750672.24" calcext:value-type="float">
            <text:p>750 672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2:010108:341</text:p>
          </table:table-cell>
          <table:covered-table-cell table:style-name="ce15"/>
          <table:table-cell table:style-name="ce16" office:value-type="float" office:value="103470.08" calcext:value-type="float">
            <text:p>103 470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6:010509:22</text:p>
          </table:table-cell>
          <table:covered-table-cell table:style-name="ce15"/>
          <table:table-cell table:style-name="ce16" office:value-type="float" office:value="899099.3" calcext:value-type="float">
            <text:p>899 099,3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6:010510:70</text:p>
          </table:table-cell>
          <table:covered-table-cell table:style-name="ce15"/>
          <table:table-cell table:style-name="ce16" office:value-type="float" office:value="721519.92" calcext:value-type="float">
            <text:p>721 519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3:020412:412</text:p>
          </table:table-cell>
          <table:covered-table-cell table:style-name="ce15"/>
          <table:table-cell table:style-name="ce16" office:value-type="float" office:value="24698.49" calcext:value-type="float">
            <text:p>24 698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1:020409:137</text:p>
          </table:table-cell>
          <table:covered-table-cell table:style-name="ce15"/>
          <table:table-cell table:style-name="ce16" office:value-type="float" office:value="1045718" calcext:value-type="float">
            <text:p>1 045 718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6:010512:43</text:p>
          </table:table-cell>
          <table:covered-table-cell table:style-name="ce15"/>
          <table:table-cell table:style-name="ce16" office:value-type="float" office:value="756745.64" calcext:value-type="float">
            <text:p>756 745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6:040207:15</text:p>
          </table:table-cell>
          <table:covered-table-cell table:style-name="ce15"/>
          <table:table-cell table:style-name="ce16" office:value-type="float" office:value="514321.89" calcext:value-type="float">
            <text:p>514 321,8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6:010509:30</text:p>
          </table:table-cell>
          <table:covered-table-cell table:style-name="ce15"/>
          <table:table-cell table:style-name="ce16" office:value-type="float" office:value="230181.86" calcext:value-type="float">
            <text:p>230 181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6:010513:82</text:p>
          </table:table-cell>
          <table:covered-table-cell table:style-name="ce15"/>
          <table:table-cell table:style-name="ce16" office:value-type="float" office:value="471903.18" calcext:value-type="float">
            <text:p>471 903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6:010512:85</text:p>
          </table:table-cell>
          <table:covered-table-cell table:style-name="ce15"/>
          <table:table-cell table:style-name="ce16" office:value-type="float" office:value="986627.51" calcext:value-type="float">
            <text:p>986 627,5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20404:76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9:010306:2617</text:p>
          </table:table-cell>
          <table:covered-table-cell table:style-name="ce15"/>
          <table:table-cell table:style-name="ce16" office:value-type="float" office:value="14770446.6" calcext:value-type="float">
            <text:p>14 770 446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6:010513:51</text:p>
          </table:table-cell>
          <table:covered-table-cell table:style-name="ce15"/>
          <table:table-cell table:style-name="ce16" office:value-type="float" office:value="678398.78" calcext:value-type="float">
            <text:p>678 398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6:010520:66</text:p>
          </table:table-cell>
          <table:covered-table-cell table:style-name="ce15"/>
          <table:table-cell table:style-name="ce16" office:value-type="float" office:value="539317.92" calcext:value-type="float">
            <text:p>539 317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20105:1928</text:p>
          </table:table-cell>
          <table:covered-table-cell table:style-name="ce15"/>
          <table:table-cell table:style-name="ce16" office:value-type="float" office:value="2219493.15" calcext:value-type="float">
            <text:p>2 219 493,1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6:010512:102</text:p>
          </table:table-cell>
          <table:covered-table-cell table:style-name="ce15"/>
          <table:table-cell table:style-name="ce16" office:value-type="float" office:value="889145.76" calcext:value-type="float">
            <text:p>889 145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6:030110:94</text:p>
          </table:table-cell>
          <table:covered-table-cell table:style-name="ce15"/>
          <table:table-cell table:style-name="ce16" office:value-type="float" office:value="477809.82" calcext:value-type="float">
            <text:p>477 809,8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9:010801:2920</text:p>
          </table:table-cell>
          <table:covered-table-cell table:style-name="ce15"/>
          <table:table-cell table:style-name="ce16" office:value-type="float" office:value="15973374.69" calcext:value-type="float">
            <text:p>15 973 374,6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6:010512:138</text:p>
          </table:table-cell>
          <table:covered-table-cell table:style-name="ce15"/>
          <table:table-cell table:style-name="ce16" office:value-type="float" office:value="732452.04" calcext:value-type="float">
            <text:p>732 452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6:010513:27</text:p>
          </table:table-cell>
          <table:covered-table-cell table:style-name="ce15"/>
          <table:table-cell table:style-name="ce16" office:value-type="float" office:value="875176.94" calcext:value-type="float">
            <text:p>875 176,9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6:010510:45</text:p>
          </table:table-cell>
          <table:covered-table-cell table:style-name="ce15"/>
          <table:table-cell table:style-name="ce16" office:value-type="float" office:value="908030.75" calcext:value-type="float">
            <text:p>908 030,7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6:020111:229</text:p>
          </table:table-cell>
          <table:covered-table-cell table:style-name="ce15"/>
          <table:table-cell table:style-name="ce16" office:value-type="float" office:value="419977.64" calcext:value-type="float">
            <text:p>419 977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6:010510:92</text:p>
          </table:table-cell>
          <table:covered-table-cell table:style-name="ce15"/>
          <table:table-cell table:style-name="ce16" office:value-type="float" office:value="671718.04" calcext:value-type="float">
            <text:p>671 718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16:010512:118</text:p>
          </table:table-cell>
          <table:covered-table-cell table:style-name="ce15"/>
          <table:table-cell table:style-name="ce16" office:value-type="float" office:value="924107.36" calcext:value-type="float">
            <text:p>924 107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6:010510:3</text:p>
          </table:table-cell>
          <table:covered-table-cell table:style-name="ce15"/>
          <table:table-cell table:style-name="ce16" office:value-type="float" office:value="893740.43" calcext:value-type="float">
            <text:p>893 740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16:010512:96</text:p>
          </table:table-cell>
          <table:covered-table-cell table:style-name="ce15"/>
          <table:table-cell table:style-name="ce16" office:value-type="float" office:value="836914.52" calcext:value-type="float">
            <text:p>836 914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6:010508:86</text:p>
          </table:table-cell>
          <table:covered-table-cell table:style-name="ce15"/>
          <table:table-cell table:style-name="ce16" office:value-type="float" office:value="16114549.69" calcext:value-type="float">
            <text:p>16 114 549,6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6:020111:185</text:p>
          </table:table-cell>
          <table:covered-table-cell table:style-name="ce15"/>
          <table:table-cell table:style-name="ce16" office:value-type="float" office:value="71264.08" calcext:value-type="float">
            <text:p>71 264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6:010512:108</text:p>
          </table:table-cell>
          <table:covered-table-cell table:style-name="ce15"/>
          <table:table-cell table:style-name="ce16" office:value-type="float" office:value="652890.5" calcext:value-type="float">
            <text:p>652 890,5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16:010513:106</text:p>
          </table:table-cell>
          <table:covered-table-cell table:style-name="ce15"/>
          <table:table-cell table:style-name="ce16" office:value-type="float" office:value="1287889.53" calcext:value-type="float">
            <text:p>1 287 889,5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6:020113:123</text:p>
          </table:table-cell>
          <table:covered-table-cell table:style-name="ce15"/>
          <table:table-cell table:style-name="ce16" office:value-type="float" office:value="1109233.26" calcext:value-type="float">
            <text:p>1 109 233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2:010105:144</text:p>
          </table:table-cell>
          <table:covered-table-cell table:style-name="ce15"/>
          <table:table-cell table:style-name="ce16" office:value-type="float" office:value="3498746.55" calcext:value-type="float">
            <text:p>3 498 746,5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6:010508:82</text:p>
          </table:table-cell>
          <table:covered-table-cell table:style-name="ce15"/>
          <table:table-cell table:style-name="ce16" office:value-type="float" office:value="349736.42" calcext:value-type="float">
            <text:p>349 736,4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7:040401:229</text:p>
          </table:table-cell>
          <table:covered-table-cell table:style-name="ce15"/>
          <table:table-cell table:style-name="ce16" office:value-type="float" office:value="650116.3" calcext:value-type="float">
            <text:p>650 116,3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6:010509:3</text:p>
          </table:table-cell>
          <table:covered-table-cell table:style-name="ce15"/>
          <table:table-cell table:style-name="ce16" office:value-type="float" office:value="803510.82" calcext:value-type="float">
            <text:p>803 510,8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6:010509:140</text:p>
          </table:table-cell>
          <table:covered-table-cell table:style-name="ce15"/>
          <table:table-cell table:style-name="ce16" office:value-type="float" office:value="1072369.43" calcext:value-type="float">
            <text:p>1 072 369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6:010509:73</text:p>
          </table:table-cell>
          <table:covered-table-cell table:style-name="ce15"/>
          <table:table-cell table:style-name="ce16" office:value-type="float" office:value="872747.58" calcext:value-type="float">
            <text:p>872 747,5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6:010513:75</text:p>
          </table:table-cell>
          <table:covered-table-cell table:style-name="ce15"/>
          <table:table-cell table:style-name="ce16" office:value-type="float" office:value="497411.46" calcext:value-type="float">
            <text:p>497 411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9:010801:2921</text:p>
          </table:table-cell>
          <table:covered-table-cell table:style-name="ce15"/>
          <table:table-cell table:style-name="ce16" office:value-type="float" office:value="12652404.93" calcext:value-type="float">
            <text:p>12 652 404,9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4:030507:20</text:p>
          </table:table-cell>
          <table:covered-table-cell table:style-name="ce15"/>
          <table:table-cell table:style-name="ce16" office:value-type="float" office:value="825093.78" calcext:value-type="float">
            <text:p>825 093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2:060601:472</text:p>
          </table:table-cell>
          <table:covered-table-cell table:style-name="ce15"/>
          <table:table-cell table:style-name="ce16" office:value-type="float" office:value="310040" calcext:value-type="float">
            <text:p>310 04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13:020414:527</text:p>
          </table:table-cell>
          <table:covered-table-cell table:style-name="ce15"/>
          <table:table-cell table:style-name="ce16" office:value-type="float" office:value="254232.8" calcext:value-type="float">
            <text:p>254 232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4:020817:504</text:p>
          </table:table-cell>
          <table:covered-table-cell table:style-name="ce15"/>
          <table:table-cell table:style-name="ce16" office:value-type="float" office:value="19740.76" calcext:value-type="float">
            <text:p>19 740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6:010513:9</text:p>
          </table:table-cell>
          <table:covered-table-cell table:style-name="ce15"/>
          <table:table-cell table:style-name="ce16" office:value-type="float" office:value="570292.26" calcext:value-type="float">
            <text:p>570 292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6:010509:37</text:p>
          </table:table-cell>
          <table:covered-table-cell table:style-name="ce15"/>
          <table:table-cell table:style-name="ce16" office:value-type="float" office:value="944947.41" calcext:value-type="float">
            <text:p>944 947,4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6:010513:12</text:p>
          </table:table-cell>
          <table:covered-table-cell table:style-name="ce15"/>
          <table:table-cell table:style-name="ce16" office:value-type="float" office:value="864244.82" calcext:value-type="float">
            <text:p>864 244,8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20404:79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6:010512:139</text:p>
          </table:table-cell>
          <table:covered-table-cell table:style-name="ce15"/>
          <table:table-cell table:style-name="ce16" office:value-type="float" office:value="733059.38" calcext:value-type="float">
            <text:p>733 059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6:010512:73</text:p>
          </table:table-cell>
          <table:covered-table-cell table:style-name="ce15"/>
          <table:table-cell table:style-name="ce16" office:value-type="float" office:value="898503.87" calcext:value-type="float">
            <text:p>898 503,8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6:010512:16</text:p>
          </table:table-cell>
          <table:covered-table-cell table:style-name="ce15"/>
          <table:table-cell table:style-name="ce16" office:value-type="float" office:value="838129.2" calcext:value-type="float">
            <text:p>838 129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6:040207:22</text:p>
          </table:table-cell>
          <table:covered-table-cell table:style-name="ce15"/>
          <table:table-cell table:style-name="ce16" office:value-type="float" office:value="2859014.07" calcext:value-type="float">
            <text:p>2 859 014,0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6:010509:8</text:p>
          </table:table-cell>
          <table:covered-table-cell table:style-name="ce15"/>
          <table:table-cell table:style-name="ce16" office:value-type="float" office:value="737918.1" calcext:value-type="float">
            <text:p>737 918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6:010512:152</text:p>
          </table:table-cell>
          <table:covered-table-cell table:style-name="ce15"/>
          <table:table-cell table:style-name="ce16" office:value-type="float" office:value="903114.58" calcext:value-type="float">
            <text:p>903 114,5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20404:124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6:020111:189</text:p>
          </table:table-cell>
          <table:covered-table-cell table:style-name="ce15"/>
          <table:table-cell table:style-name="ce16" office:value-type="float" office:value="1284718.72" calcext:value-type="float">
            <text:p>1 284 718,7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16:010520:89</text:p>
          </table:table-cell>
          <table:covered-table-cell table:style-name="ce15"/>
          <table:table-cell table:style-name="ce16" office:value-type="float" office:value="413598.54" calcext:value-type="float">
            <text:p>413 598,5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6:010513:56</text:p>
          </table:table-cell>
          <table:covered-table-cell table:style-name="ce15"/>
          <table:table-cell table:style-name="ce16" office:value-type="float" office:value="764033.72" calcext:value-type="float">
            <text:p>764 033,7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6:010510:16</text:p>
          </table:table-cell>
          <table:covered-table-cell table:style-name="ce15"/>
          <table:table-cell table:style-name="ce16" office:value-type="float" office:value="904458.17" calcext:value-type="float">
            <text:p>904 458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6:010508:202</text:p>
          </table:table-cell>
          <table:covered-table-cell table:style-name="ce15"/>
          <table:table-cell table:style-name="ce16" office:value-type="float" office:value="269460" calcext:value-type="float">
            <text:p>269 46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1:010301:2608</text:p>
          </table:table-cell>
          <table:covered-table-cell table:style-name="ce15"/>
          <table:table-cell table:style-name="ce16" office:value-type="float" office:value="7003764.48" calcext:value-type="float">
            <text:p>7 003 764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6:010513:111</text:p>
          </table:table-cell>
          <table:covered-table-cell table:style-name="ce15"/>
          <table:table-cell table:style-name="ce16" office:value-type="float" office:value="928870.8" calcext:value-type="float">
            <text:p>928 870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9:000000:79</text:p>
          </table:table-cell>
          <table:covered-table-cell table:style-name="ce15"/>
          <table:table-cell table:style-name="ce16" office:value-type="float" office:value="6352300" calcext:value-type="float">
            <text:p>6 352 30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6:010509:81</text:p>
          </table:table-cell>
          <table:covered-table-cell table:style-name="ce15"/>
          <table:table-cell table:style-name="ce16" office:value-type="float" office:value="160973.28" calcext:value-type="float">
            <text:p>160 973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6:010512:40</text:p>
          </table:table-cell>
          <table:covered-table-cell table:style-name="ce15"/>
          <table:table-cell table:style-name="ce16" office:value-type="float" office:value="830233.78" calcext:value-type="float">
            <text:p>830 233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6:010508:13</text:p>
          </table:table-cell>
          <table:covered-table-cell table:style-name="ce15"/>
          <table:table-cell table:style-name="ce16" office:value-type="float" office:value="1013231.59" calcext:value-type="float">
            <text:p>1 013 231,5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6:010508:255</text:p>
          </table:table-cell>
          <table:covered-table-cell table:style-name="ce15"/>
          <table:table-cell table:style-name="ce16" office:value-type="float" office:value="770591.49" calcext:value-type="float">
            <text:p>770 591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6:020111:232</text:p>
          </table:table-cell>
          <table:covered-table-cell table:style-name="ce15"/>
          <table:table-cell table:style-name="ce16" office:value-type="float" office:value="448403.2" calcext:value-type="float">
            <text:p>448 403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6:020111:640</text:p>
          </table:table-cell>
          <table:covered-table-cell table:style-name="ce15"/>
          <table:table-cell table:style-name="ce16" office:value-type="float" office:value="435591.68" calcext:value-type="float">
            <text:p>435 591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20215:1157</text:p>
          </table:table-cell>
          <table:covered-table-cell table:style-name="ce15"/>
          <table:table-cell table:style-name="ce16" office:value-type="float" office:value="644308.56" calcext:value-type="float">
            <text:p>644 308,5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8:010113:1035</text:p>
          </table:table-cell>
          <table:covered-table-cell table:style-name="ce15"/>
          <table:table-cell table:style-name="ce16" office:value-type="float" office:value="24207.96" calcext:value-type="float">
            <text:p>24 207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9:010101:381</text:p>
          </table:table-cell>
          <table:covered-table-cell table:style-name="ce15"/>
          <table:table-cell table:style-name="ce16" office:value-type="float" office:value="366594.68" calcext:value-type="float">
            <text:p>366 594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16:010509:150</text:p>
          </table:table-cell>
          <table:covered-table-cell table:style-name="ce15"/>
          <table:table-cell table:style-name="ce16" office:value-type="float" office:value="518061.02" calcext:value-type="float">
            <text:p>518 061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20404:109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6:010512:411</text:p>
          </table:table-cell>
          <table:covered-table-cell table:style-name="ce15"/>
          <table:table-cell table:style-name="ce16" office:value-type="float" office:value="513809.64" calcext:value-type="float">
            <text:p>513 809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6:010512:68</text:p>
          </table:table-cell>
          <table:covered-table-cell table:style-name="ce15"/>
          <table:table-cell table:style-name="ce16" office:value-type="float" office:value="906244.46" calcext:value-type="float">
            <text:p>906 244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6:010520:35</text:p>
          </table:table-cell>
          <table:covered-table-cell table:style-name="ce15"/>
          <table:table-cell table:style-name="ce16" office:value-type="float" office:value="799259.44" calcext:value-type="float">
            <text:p>799 259,4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6:010513:15</text:p>
          </table:table-cell>
          <table:covered-table-cell table:style-name="ce15"/>
          <table:table-cell table:style-name="ce16" office:value-type="float" office:value="899470.54" calcext:value-type="float">
            <text:p>899 470,5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6:010513:88</text:p>
          </table:table-cell>
          <table:covered-table-cell table:style-name="ce15"/>
          <table:table-cell table:style-name="ce16" office:value-type="float" office:value="360759.96" calcext:value-type="float">
            <text:p>360 759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6:010504:81</text:p>
          </table:table-cell>
          <table:covered-table-cell table:style-name="ce15"/>
          <table:table-cell table:style-name="ce16" office:value-type="float" office:value="1264871.76" calcext:value-type="float">
            <text:p>1 264 871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6:010509:91</text:p>
          </table:table-cell>
          <table:covered-table-cell table:style-name="ce15"/>
          <table:table-cell table:style-name="ce16" office:value-type="float" office:value="643173.06" calcext:value-type="float">
            <text:p>643 173,0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1:020201:528</text:p>
          </table:table-cell>
          <table:covered-table-cell table:style-name="ce15"/>
          <table:table-cell table:style-name="ce16" office:value-type="float" office:value="150612" calcext:value-type="float">
            <text:p>150 612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6:010509:31</text:p>
          </table:table-cell>
          <table:covered-table-cell table:style-name="ce15"/>
          <table:table-cell table:style-name="ce16" office:value-type="float" office:value="767677.76" calcext:value-type="float">
            <text:p>767 677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6:010513:2</text:p>
          </table:table-cell>
          <table:covered-table-cell table:style-name="ce15"/>
          <table:table-cell table:style-name="ce16" office:value-type="float" office:value="767677.76" calcext:value-type="float">
            <text:p>767 677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05:020101:1674</text:p>
          </table:table-cell>
          <table:covered-table-cell table:style-name="ce15"/>
          <table:table-cell table:style-name="ce16" office:value-type="float" office:value="484951.38" calcext:value-type="float">
            <text:p>484 951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6:010509:373</text:p>
          </table:table-cell>
          <table:covered-table-cell table:style-name="ce15"/>
          <table:table-cell table:style-name="ce16" office:value-type="float" office:value="549035.36" calcext:value-type="float">
            <text:p>549 035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6:010509:59</text:p>
          </table:table-cell>
          <table:covered-table-cell table:style-name="ce15"/>
          <table:table-cell table:style-name="ce16" office:value-type="float" office:value="533244.52" calcext:value-type="float">
            <text:p>533 244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6:010509:85</text:p>
          </table:table-cell>
          <table:covered-table-cell table:style-name="ce15"/>
          <table:table-cell table:style-name="ce16" office:value-type="float" office:value="720305.24" calcext:value-type="float">
            <text:p>720 305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6:010504:76</text:p>
          </table:table-cell>
          <table:covered-table-cell table:style-name="ce15"/>
          <table:table-cell table:style-name="ce16" office:value-type="float" office:value="1184753.04" calcext:value-type="float">
            <text:p>1 184 753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20404:57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20216:986</text:p>
          </table:table-cell>
          <table:covered-table-cell table:style-name="ce15"/>
          <table:table-cell table:style-name="ce16" office:value-type="float" office:value="958970.88" calcext:value-type="float">
            <text:p>958 970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6:010509:11</text:p>
          </table:table-cell>
          <table:covered-table-cell table:style-name="ce15"/>
          <table:table-cell table:style-name="ce16" office:value-type="float" office:value="776787.86" calcext:value-type="float">
            <text:p>776 787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6:020111:243</text:p>
          </table:table-cell>
          <table:covered-table-cell table:style-name="ce15"/>
          <table:table-cell table:style-name="ce16" office:value-type="float" office:value="465618.68" calcext:value-type="float">
            <text:p>465 618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6:020113:72</text:p>
          </table:table-cell>
          <table:covered-table-cell table:style-name="ce15"/>
          <table:table-cell table:style-name="ce16" office:value-type="float" office:value="812495.7" calcext:value-type="float">
            <text:p>812 495,7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3:050210:104</text:p>
          </table:table-cell>
          <table:covered-table-cell table:style-name="ce15"/>
          <table:table-cell table:style-name="ce16" office:value-type="float" office:value="20998.08" calcext:value-type="float">
            <text:p>20 998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6:010513:61</text:p>
          </table:table-cell>
          <table:covered-table-cell table:style-name="ce15"/>
          <table:table-cell table:style-name="ce16" office:value-type="float" office:value="699048.34" calcext:value-type="float">
            <text:p>699 048,3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9:010516:159</text:p>
          </table:table-cell>
          <table:covered-table-cell table:style-name="ce15"/>
          <table:table-cell table:style-name="ce16" office:value-type="float" office:value="3793361.88" calcext:value-type="float">
            <text:p>3 793 361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6:010509:49</text:p>
          </table:table-cell>
          <table:covered-table-cell table:style-name="ce15"/>
          <table:table-cell table:style-name="ce16" office:value-type="float" office:value="836914.52" calcext:value-type="float">
            <text:p>836 914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6:020111:591</text:p>
          </table:table-cell>
          <table:covered-table-cell table:style-name="ce15"/>
          <table:table-cell table:style-name="ce16" office:value-type="float" office:value="591905.08" calcext:value-type="float">
            <text:p>591 905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20404:90</text:p>
          </table:table-cell>
          <table:covered-table-cell table:style-name="ce15"/>
          <table:table-cell table:style-name="ce16" office:value-type="float" office:value="62110.64" calcext:value-type="float">
            <text:p>62 11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21001:273</text:p>
          </table:table-cell>
          <table:covered-table-cell table:style-name="ce15"/>
          <table:table-cell table:style-name="ce16" office:value-type="float" office:value="69921.11" calcext:value-type="float">
            <text:p>69 921,1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16:010108:20</text:p>
          </table:table-cell>
          <table:covered-table-cell table:style-name="ce15"/>
          <table:table-cell table:style-name="ce16" office:value-type="float" office:value="323978.2" calcext:value-type="float">
            <text:p>323 978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5:010301:1843</text:p>
          </table:table-cell>
          <table:covered-table-cell table:style-name="ce15"/>
          <table:table-cell table:style-name="ce16" office:value-type="float" office:value="19382464.75" calcext:value-type="float">
            <text:p>19 382 464,7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30:020404:77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30502:810</text:p>
          </table:table-cell>
          <table:covered-table-cell table:style-name="ce15"/>
          <table:table-cell table:style-name="ce16" office:value-type="float" office:value="695100.56" calcext:value-type="float">
            <text:p>695 100,5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16:010512:76</text:p>
          </table:table-cell>
          <table:covered-table-cell table:style-name="ce15"/>
          <table:table-cell table:style-name="ce16" office:value-type="float" office:value="792578.7" calcext:value-type="float">
            <text:p>792 578,7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7:020107:2615</text:p>
          </table:table-cell>
          <table:covered-table-cell table:style-name="ce15"/>
          <table:table-cell table:style-name="ce16" office:value-type="float" office:value="5291753.4" calcext:value-type="float">
            <text:p>5 291 753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6:020111:594</text:p>
          </table:table-cell>
          <table:covered-table-cell table:style-name="ce15"/>
          <table:table-cell table:style-name="ce16" office:value-type="float" office:value="377939.84" calcext:value-type="float">
            <text:p>377 939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1:010214:127</text:p>
          </table:table-cell>
          <table:covered-table-cell table:style-name="ce15"/>
          <table:table-cell table:style-name="ce16" office:value-type="float" office:value="50235.27" calcext:value-type="float">
            <text:p>50 235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6:010509:28</text:p>
          </table:table-cell>
          <table:covered-table-cell table:style-name="ce15"/>
          <table:table-cell table:style-name="ce16" office:value-type="float" office:value="947329.13" calcext:value-type="float">
            <text:p>947 329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6:010512:64</text:p>
          </table:table-cell>
          <table:covered-table-cell table:style-name="ce15"/>
          <table:table-cell table:style-name="ce16" office:value-type="float" office:value="250831.42" calcext:value-type="float">
            <text:p>250 831,4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16:010520:41</text:p>
          </table:table-cell>
          <table:covered-table-cell table:style-name="ce15"/>
          <table:table-cell table:style-name="ce16" office:value-type="float" office:value="783468.6" calcext:value-type="float">
            <text:p>783 468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6:030110:86</text:p>
          </table:table-cell>
          <table:covered-table-cell table:style-name="ce15"/>
          <table:table-cell table:style-name="ce16" office:value-type="float" office:value="605329.87" calcext:value-type="float">
            <text:p>605 329,8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40204:246</text:p>
          </table:table-cell>
          <table:covered-table-cell table:style-name="ce15"/>
          <table:table-cell table:style-name="ce16" office:value-type="float" office:value="308235.26" calcext:value-type="float">
            <text:p>308 235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6:040207:3</text:p>
          </table:table-cell>
          <table:covered-table-cell table:style-name="ce15"/>
          <table:table-cell table:style-name="ce16" office:value-type="float" office:value="1753894.62" calcext:value-type="float">
            <text:p>1 753 894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30510:334</text:p>
          </table:table-cell>
          <table:covered-table-cell table:style-name="ce15"/>
          <table:table-cell table:style-name="ce16" office:value-type="float" office:value="50091.84" calcext:value-type="float">
            <text:p>50 091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6:020111:114</text:p>
          </table:table-cell>
          <table:covered-table-cell table:style-name="ce15"/>
          <table:table-cell table:style-name="ce16" office:value-type="float" office:value="975521.32" calcext:value-type="float">
            <text:p>975 521,3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20404:72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6:040505:31</text:p>
          </table:table-cell>
          <table:covered-table-cell table:style-name="ce15"/>
          <table:table-cell table:style-name="ce16" office:value-type="float" office:value="2124465.86" calcext:value-type="float">
            <text:p>2 124 465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6:010520:37</text:p>
          </table:table-cell>
          <table:covered-table-cell table:style-name="ce15"/>
          <table:table-cell table:style-name="ce16" office:value-type="float" office:value="714839.18" calcext:value-type="float">
            <text:p>714 839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60201:105</text:p>
          </table:table-cell>
          <table:covered-table-cell table:style-name="ce15"/>
          <table:table-cell table:style-name="ce16" office:value-type="float" office:value="203420.64" calcext:value-type="float">
            <text:p>203 42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16:010520:34</text:p>
          </table:table-cell>
          <table:covered-table-cell table:style-name="ce15"/>
          <table:table-cell table:style-name="ce16" office:value-type="float" office:value="775573.18" calcext:value-type="float">
            <text:p>775 573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6:020111:28</text:p>
          </table:table-cell>
          <table:covered-table-cell table:style-name="ce15"/>
          <table:table-cell table:style-name="ce16" office:value-type="float" office:value="706518" calcext:value-type="float">
            <text:p>706 518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6:010504:57</text:p>
          </table:table-cell>
          <table:covered-table-cell table:style-name="ce15"/>
          <table:table-cell table:style-name="ce16" office:value-type="float" office:value="1187263.11" calcext:value-type="float">
            <text:p>1 187 263,1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6:020111:93</text:p>
          </table:table-cell>
          <table:covered-table-cell table:style-name="ce15"/>
          <table:table-cell table:style-name="ce16" office:value-type="float" office:value="1624161.92" calcext:value-type="float">
            <text:p>1 624 161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6:030110:87</text:p>
          </table:table-cell>
          <table:covered-table-cell table:style-name="ce15"/>
          <table:table-cell table:style-name="ce16" office:value-type="float" office:value="699018.07" calcext:value-type="float">
            <text:p>699 018,0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6:010402:39</text:p>
          </table:table-cell>
          <table:covered-table-cell table:style-name="ce15"/>
          <table:table-cell table:style-name="ce16" office:value-type="float" office:value="956505" calcext:value-type="float">
            <text:p>956 50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6:010509:129</text:p>
          </table:table-cell>
          <table:covered-table-cell table:style-name="ce15"/>
          <table:table-cell table:style-name="ce16" office:value-type="float" office:value="487694.02" calcext:value-type="float">
            <text:p>487 694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6:010510:4</text:p>
          </table:table-cell>
          <table:covered-table-cell table:style-name="ce15"/>
          <table:table-cell table:style-name="ce16" office:value-type="float" office:value="906839.89" calcext:value-type="float">
            <text:p>906 839,8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30817:677</text:p>
          </table:table-cell>
          <table:covered-table-cell table:style-name="ce15"/>
          <table:table-cell table:style-name="ce16" office:value-type="float" office:value="583981.75" calcext:value-type="float">
            <text:p>583 981,7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6:010509:14</text:p>
          </table:table-cell>
          <table:covered-table-cell table:style-name="ce15"/>
          <table:table-cell table:style-name="ce16" office:value-type="float" office:value="754316.28" calcext:value-type="float">
            <text:p>754 316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5:020101:1672</text:p>
          </table:table-cell>
          <table:covered-table-cell table:style-name="ce15"/>
          <table:table-cell table:style-name="ce16" office:value-type="float" office:value="244308" calcext:value-type="float">
            <text:p>244 308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16:010520:143</text:p>
          </table:table-cell>
          <table:covered-table-cell table:style-name="ce15"/>
          <table:table-cell table:style-name="ce16" office:value-type="float" office:value="896122.15" calcext:value-type="float">
            <text:p>896 122,1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30323:443</text:p>
          </table:table-cell>
          <table:covered-table-cell table:style-name="ce15"/>
          <table:table-cell table:style-name="ce16" office:value-type="float" office:value="140063.84" calcext:value-type="float">
            <text:p>140 063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6:010512:21</text:p>
          </table:table-cell>
          <table:covered-table-cell table:style-name="ce15"/>
          <table:table-cell table:style-name="ce16" office:value-type="float" office:value="766463.08" calcext:value-type="float">
            <text:p>766 463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9:010303:80</text:p>
          </table:table-cell>
          <table:covered-table-cell table:style-name="ce15"/>
          <table:table-cell table:style-name="ce16" office:value-type="float" office:value="15096098.12" calcext:value-type="float">
            <text:p>15 096 098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6:020205:1047</text:p>
          </table:table-cell>
          <table:covered-table-cell table:style-name="ce15"/>
          <table:table-cell table:style-name="ce16" office:value-type="float" office:value="2094986.74" calcext:value-type="float">
            <text:p>2 094 986,7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20404:112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6:010508:77</text:p>
          </table:table-cell>
          <table:covered-table-cell table:style-name="ce15"/>
          <table:table-cell table:style-name="ce16" office:value-type="float" office:value="1075983.34" calcext:value-type="float">
            <text:p>1 075 983,3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20609:606</text:p>
          </table:table-cell>
          <table:covered-table-cell table:style-name="ce15"/>
          <table:table-cell table:style-name="ce16" office:value-type="float" office:value="97350.97" calcext:value-type="float">
            <text:p>97 350,9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6:010509:10</text:p>
          </table:table-cell>
          <table:covered-table-cell table:style-name="ce15"/>
          <table:table-cell table:style-name="ce16" office:value-type="float" office:value="686901.54" calcext:value-type="float">
            <text:p>686 901,5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6:010504:28</text:p>
          </table:table-cell>
          <table:covered-table-cell table:style-name="ce15"/>
          <table:table-cell table:style-name="ce16" office:value-type="float" office:value="1003191.31" calcext:value-type="float">
            <text:p>1 003 191,3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20404:114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3:040203:289</text:p>
          </table:table-cell>
          <table:covered-table-cell table:style-name="ce15"/>
          <table:table-cell table:style-name="ce16" office:value-type="float" office:value="174589.3" calcext:value-type="float">
            <text:p>174 589,3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6:010520:16</text:p>
          </table:table-cell>
          <table:covered-table-cell table:style-name="ce15"/>
          <table:table-cell table:style-name="ce16" office:value-type="float" office:value="893145" calcext:value-type="float">
            <text:p>893 14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6:040505:4</text:p>
          </table:table-cell>
          <table:covered-table-cell table:style-name="ce15"/>
          <table:table-cell table:style-name="ce16" office:value-type="float" office:value="443155.86" calcext:value-type="float">
            <text:p>443 155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4:050207:1559</text:p>
          </table:table-cell>
          <table:covered-table-cell table:style-name="ce15"/>
          <table:table-cell table:style-name="ce16" office:value-type="float" office:value="56613.2" calcext:value-type="float">
            <text:p>56 613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6:010510:57</text:p>
          </table:table-cell>
          <table:covered-table-cell table:style-name="ce15"/>
          <table:table-cell table:style-name="ce16" office:value-type="float" office:value="913389.62" calcext:value-type="float">
            <text:p>913 389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6:010520:19</text:p>
          </table:table-cell>
          <table:covered-table-cell table:style-name="ce15"/>
          <table:table-cell table:style-name="ce16" office:value-type="float" office:value="1027712.18" calcext:value-type="float">
            <text:p>1 027 712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6:010513:21</text:p>
          </table:table-cell>
          <table:covered-table-cell table:style-name="ce15"/>
          <table:table-cell table:style-name="ce16" office:value-type="float" office:value="860600.78" calcext:value-type="float">
            <text:p>860 600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6:010509:124</text:p>
          </table:table-cell>
          <table:covered-table-cell table:style-name="ce15"/>
          <table:table-cell table:style-name="ce16" office:value-type="float" office:value="770107.12" calcext:value-type="float">
            <text:p>770 107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6:020111:180</text:p>
          </table:table-cell>
          <table:covered-table-cell table:style-name="ce15"/>
          <table:table-cell table:style-name="ce16" office:value-type="float" office:value="1207975.04" calcext:value-type="float">
            <text:p>1 207 975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16:010508:58</text:p>
          </table:table-cell>
          <table:covered-table-cell table:style-name="ce15"/>
          <table:table-cell table:style-name="ce16" office:value-type="float" office:value="633374.33" calcext:value-type="float">
            <text:p>633 374,3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6:020113:99</text:p>
          </table:table-cell>
          <table:covered-table-cell table:style-name="ce15"/>
          <table:table-cell table:style-name="ce16" office:value-type="float" office:value="405564.68" calcext:value-type="float">
            <text:p>405 564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6:010510:86</text:p>
          </table:table-cell>
          <table:covered-table-cell table:style-name="ce15"/>
          <table:table-cell table:style-name="ce16" office:value-type="float" office:value="459756.38" calcext:value-type="float">
            <text:p>459 756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6:010508:34</text:p>
          </table:table-cell>
          <table:covered-table-cell table:style-name="ce15"/>
          <table:table-cell table:style-name="ce16" office:value-type="float" office:value="628354.19" calcext:value-type="float">
            <text:p>628 354,1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6:010510:89</text:p>
          </table:table-cell>
          <table:covered-table-cell table:style-name="ce15"/>
          <table:table-cell table:style-name="ce16" office:value-type="float" office:value="303062.66" calcext:value-type="float">
            <text:p>303 062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2:060503:1797</text:p>
          </table:table-cell>
          <table:covered-table-cell table:style-name="ce15"/>
          <table:table-cell table:style-name="ce16" office:value-type="float" office:value="548116.38" calcext:value-type="float">
            <text:p>548 116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16:010508:64</text:p>
          </table:table-cell>
          <table:covered-table-cell table:style-name="ce15"/>
          <table:table-cell table:style-name="ce16" office:value-type="float" office:value="242640.1" calcext:value-type="float">
            <text:p>242 640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3:040210:1243</text:p>
          </table:table-cell>
          <table:covered-table-cell table:style-name="ce15"/>
          <table:table-cell table:style-name="ce16" office:value-type="float" office:value="103735.38" calcext:value-type="float">
            <text:p>103 735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6:010504:30</text:p>
          </table:table-cell>
          <table:covered-table-cell table:style-name="ce15"/>
          <table:table-cell table:style-name="ce16" office:value-type="float" office:value="1022435.18" calcext:value-type="float">
            <text:p>1 022 435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6:040505:37</text:p>
          </table:table-cell>
          <table:covered-table-cell table:style-name="ce15"/>
          <table:table-cell table:style-name="ce16" office:value-type="float" office:value="1512948.14" calcext:value-type="float">
            <text:p>1 512 948,1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6:010520:117</text:p>
          </table:table-cell>
          <table:covered-table-cell table:style-name="ce15"/>
          <table:table-cell table:style-name="ce16" office:value-type="float" office:value="324455.46" calcext:value-type="float">
            <text:p>324 455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7:010703:351</text:p>
          </table:table-cell>
          <table:covered-table-cell table:style-name="ce15"/>
          <table:table-cell table:style-name="ce16" office:value-type="float" office:value="416640" calcext:value-type="float">
            <text:p>416 64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16:010513:29</text:p>
          </table:table-cell>
          <table:covered-table-cell table:style-name="ce15"/>
          <table:table-cell table:style-name="ce16" office:value-type="float" office:value="754923.62" calcext:value-type="float">
            <text:p>754 923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6:020111:233</text:p>
          </table:table-cell>
          <table:covered-table-cell table:style-name="ce15"/>
          <table:table-cell table:style-name="ce16" office:value-type="float" office:value="304273.6" calcext:value-type="float">
            <text:p>304 273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1:030101:3538</text:p>
          </table:table-cell>
          <table:covered-table-cell table:style-name="ce15"/>
          <table:table-cell table:style-name="ce16" office:value-type="float" office:value="1705216.32" calcext:value-type="float">
            <text:p>1 705 216,3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6:010508:15</text:p>
          </table:table-cell>
          <table:covered-table-cell table:style-name="ce15"/>
          <table:table-cell table:style-name="ce16" office:value-type="float" office:value="496993.86" calcext:value-type="float">
            <text:p>496 993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30:020404:84</text:p>
          </table:table-cell>
          <table:covered-table-cell table:style-name="ce15"/>
          <table:table-cell table:style-name="ce16" office:value-type="float" office:value="62110.64" calcext:value-type="float">
            <text:p>62 11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6:010508:256</text:p>
          </table:table-cell>
          <table:covered-table-cell table:style-name="ce15"/>
          <table:table-cell table:style-name="ce16" office:value-type="float" office:value="649271.44" calcext:value-type="float">
            <text:p>649 271,4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16:010513:49</text:p>
          </table:table-cell>
          <table:covered-table-cell table:style-name="ce15"/>
          <table:table-cell table:style-name="ce16" office:value-type="float" office:value="838129.2" calcext:value-type="float">
            <text:p>838 129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6:010508:5</text:p>
          </table:table-cell>
          <table:covered-table-cell table:style-name="ce15"/>
          <table:table-cell table:style-name="ce16" office:value-type="float" office:value="1328853.6" calcext:value-type="float">
            <text:p>1 328 853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20404:71</text:p>
          </table:table-cell>
          <table:covered-table-cell table:style-name="ce15"/>
          <table:table-cell table:style-name="ce16" office:value-type="float" office:value="55899.58" calcext:value-type="float">
            <text:p>55 899,5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6:010512:5</text:p>
          </table:table-cell>
          <table:covered-table-cell table:style-name="ce15"/>
          <table:table-cell table:style-name="ce16" office:value-type="float" office:value="924107.36" calcext:value-type="float">
            <text:p>924 107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16:020113:55</text:p>
          </table:table-cell>
          <table:covered-table-cell table:style-name="ce15"/>
          <table:table-cell table:style-name="ce16" office:value-type="float" office:value="2014518.32" calcext:value-type="float">
            <text:p>2 014 518,3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6:010510:15</text:p>
          </table:table-cell>
          <table:covered-table-cell table:style-name="ce15"/>
          <table:table-cell table:style-name="ce16" office:value-type="float" office:value="943756.55" calcext:value-type="float">
            <text:p>943 756,5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6:010512:46</text:p>
          </table:table-cell>
          <table:covered-table-cell table:style-name="ce15"/>
          <table:table-cell table:style-name="ce16" office:value-type="float" office:value="719697.9" calcext:value-type="float">
            <text:p>719 697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5:060404:17</text:p>
          </table:table-cell>
          <table:covered-table-cell table:style-name="ce15"/>
          <table:table-cell table:style-name="ce16" office:value-type="float" office:value="827694.56" calcext:value-type="float">
            <text:p>827 694,5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6:020111:235</text:p>
          </table:table-cell>
          <table:covered-table-cell table:style-name="ce15"/>
          <table:table-cell table:style-name="ce16" office:value-type="float" office:value="570513" calcext:value-type="float">
            <text:p>570 513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6:010512:9</text:p>
          </table:table-cell>
          <table:covered-table-cell table:style-name="ce15"/>
          <table:table-cell table:style-name="ce16" office:value-type="float" office:value="774358.5" calcext:value-type="float">
            <text:p>774 358,5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20404:39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6:010509:57</text:p>
          </table:table-cell>
          <table:covered-table-cell table:style-name="ce15"/>
          <table:table-cell table:style-name="ce16" office:value-type="float" office:value="835699.84" calcext:value-type="float">
            <text:p>835 699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16:010509:83</text:p>
          </table:table-cell>
          <table:covered-table-cell table:style-name="ce15"/>
          <table:table-cell table:style-name="ce16" office:value-type="float" office:value="723949.28" calcext:value-type="float">
            <text:p>723 949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6:010510:47</text:p>
          </table:table-cell>
          <table:covered-table-cell table:style-name="ce15"/>
          <table:table-cell table:style-name="ce16" office:value-type="float" office:value="905649.03" calcext:value-type="float">
            <text:p>905 649,0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6:010513:60</text:p>
          </table:table-cell>
          <table:covered-table-cell table:style-name="ce15"/>
          <table:table-cell table:style-name="ce16" office:value-type="float" office:value="836914.52" calcext:value-type="float">
            <text:p>836 914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6:020111:18</text:p>
          </table:table-cell>
          <table:covered-table-cell table:style-name="ce15"/>
          <table:table-cell table:style-name="ce16" office:value-type="float" office:value="980882.49" calcext:value-type="float">
            <text:p>980 882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6:040207:28</text:p>
          </table:table-cell>
          <table:covered-table-cell table:style-name="ce15"/>
          <table:table-cell table:style-name="ce16" office:value-type="float" office:value="2859014.07" calcext:value-type="float">
            <text:p>2 859 014,0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6:010509:41</text:p>
          </table:table-cell>
          <table:covered-table-cell table:style-name="ce15"/>
          <table:table-cell table:style-name="ce16" office:value-type="float" office:value="336466.36" calcext:value-type="float">
            <text:p>336 466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20822:536</text:p>
          </table:table-cell>
          <table:covered-table-cell table:style-name="ce15"/>
          <table:table-cell table:style-name="ce16" office:value-type="float" office:value="129426.08" calcext:value-type="float">
            <text:p>129 426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5:050102:83</text:p>
          </table:table-cell>
          <table:covered-table-cell table:style-name="ce15"/>
          <table:table-cell table:style-name="ce16" office:value-type="float" office:value="125871.2" calcext:value-type="float">
            <text:p>125 871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16:010509:74</text:p>
          </table:table-cell>
          <table:covered-table-cell table:style-name="ce15"/>
          <table:table-cell table:style-name="ce16" office:value-type="float" office:value="466579.26" calcext:value-type="float">
            <text:p>466 579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6:010504:86</text:p>
          </table:table-cell>
          <table:covered-table-cell table:style-name="ce15"/>
          <table:table-cell table:style-name="ce16" office:value-type="float" office:value="388233.74" calcext:value-type="float">
            <text:p>388 233,7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6:010510:90</text:p>
          </table:table-cell>
          <table:covered-table-cell table:style-name="ce15"/>
          <table:table-cell table:style-name="ce16" office:value-type="float" office:value="580617.04" calcext:value-type="float">
            <text:p>580 617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0:030817:676</text:p>
          </table:table-cell>
          <table:covered-table-cell table:style-name="ce15"/>
          <table:table-cell table:style-name="ce16" office:value-type="float" office:value="679542.4" calcext:value-type="float">
            <text:p>679 542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6:010509:43</text:p>
          </table:table-cell>
          <table:covered-table-cell table:style-name="ce15"/>
          <table:table-cell table:style-name="ce16" office:value-type="float" office:value="456112.34" calcext:value-type="float">
            <text:p>456 112,3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6:020205:1048</text:p>
          </table:table-cell>
          <table:covered-table-cell table:style-name="ce15"/>
          <table:table-cell table:style-name="ce16" office:value-type="float" office:value="5636242.92" calcext:value-type="float">
            <text:p>5 636 242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6:000000:1866</text:p>
          </table:table-cell>
          <table:covered-table-cell table:style-name="ce15"/>
          <table:table-cell table:style-name="ce16" office:value-type="float" office:value="1081525.25" calcext:value-type="float">
            <text:p>1 081 525,2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30:020404:80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2:000000:2057</text:p>
          </table:table-cell>
          <table:covered-table-cell table:style-name="ce15"/>
          <table:table-cell table:style-name="ce16" office:value-type="float" office:value="298710.4" calcext:value-type="float">
            <text:p>298 710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6:010504:51</text:p>
          </table:table-cell>
          <table:covered-table-cell table:style-name="ce15"/>
          <table:table-cell table:style-name="ce16" office:value-type="float" office:value="1171366" calcext:value-type="float">
            <text:p>1 171 366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6:020111:176</text:p>
          </table:table-cell>
          <table:covered-table-cell table:style-name="ce15"/>
          <table:table-cell table:style-name="ce16" office:value-type="float" office:value="355920.04" calcext:value-type="float">
            <text:p>355 920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6:010108:96</text:p>
          </table:table-cell>
          <table:covered-table-cell table:style-name="ce15"/>
          <table:table-cell table:style-name="ce16" office:value-type="float" office:value="167609.13" calcext:value-type="float">
            <text:p>167 609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03:050210:429</text:p>
          </table:table-cell>
          <table:covered-table-cell table:style-name="ce15"/>
          <table:table-cell table:style-name="ce16" office:value-type="float" office:value="1312.38" calcext:value-type="float">
            <text:p>1 312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04:050211:383</text:p>
          </table:table-cell>
          <table:covered-table-cell table:style-name="ce15"/>
          <table:table-cell table:style-name="ce16" office:value-type="float" office:value="144520" calcext:value-type="float">
            <text:p>144 52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6:010509:42</text:p>
          </table:table-cell>
          <table:covered-table-cell table:style-name="ce15"/>
          <table:table-cell table:style-name="ce16" office:value-type="float" office:value="530207.82" calcext:value-type="float">
            <text:p>530 207,8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16:010510:72</text:p>
          </table:table-cell>
          <table:covered-table-cell table:style-name="ce15"/>
          <table:table-cell table:style-name="ce16" office:value-type="float" office:value="1993208.4" calcext:value-type="float">
            <text:p>1 993 208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20404:103</text:p>
          </table:table-cell>
          <table:covered-table-cell table:style-name="ce15"/>
          <table:table-cell table:style-name="ce16" office:value-type="float" office:value="62110.64" calcext:value-type="float">
            <text:p>62 11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20215:1156</text:p>
          </table:table-cell>
          <table:covered-table-cell table:style-name="ce15"/>
          <table:table-cell table:style-name="ce16" office:value-type="float" office:value="730466.1" calcext:value-type="float">
            <text:p>730 466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4:050208:1282</text:p>
          </table:table-cell>
          <table:covered-table-cell table:style-name="ce15"/>
          <table:table-cell table:style-name="ce16" office:value-type="float" office:value="49093.28" calcext:value-type="float">
            <text:p>49 093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6:010504:53</text:p>
          </table:table-cell>
          <table:covered-table-cell table:style-name="ce15"/>
          <table:table-cell table:style-name="ce16" office:value-type="float" office:value="1070126.51" calcext:value-type="float">
            <text:p>1 070 126,5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6:020111:206</text:p>
          </table:table-cell>
          <table:covered-table-cell table:style-name="ce15"/>
          <table:table-cell table:style-name="ce16" office:value-type="float" office:value="622520.86" calcext:value-type="float">
            <text:p>622 520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1:010103:1017</text:p>
          </table:table-cell>
          <table:covered-table-cell table:style-name="ce15"/>
          <table:table-cell table:style-name="ce16" office:value-type="float" office:value="600139.64" calcext:value-type="float">
            <text:p>600 139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6:010512:149</text:p>
          </table:table-cell>
          <table:covered-table-cell table:style-name="ce15"/>
          <table:table-cell table:style-name="ce16" office:value-type="float" office:value="3790831.65" calcext:value-type="float">
            <text:p>3 790 831,6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30:020404:126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16:010513:46</text:p>
          </table:table-cell>
          <table:covered-table-cell table:style-name="ce15"/>
          <table:table-cell table:style-name="ce16" office:value-type="float" office:value="740954.8" calcext:value-type="float">
            <text:p>740 954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6:010508:78</text:p>
          </table:table-cell>
          <table:covered-table-cell table:style-name="ce15"/>
          <table:table-cell table:style-name="ce16" office:value-type="float" office:value="1209112.88" calcext:value-type="float">
            <text:p>1 209 112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16:010520:1852</text:p>
          </table:table-cell>
          <table:covered-table-cell table:style-name="ce15"/>
          <table:table-cell table:style-name="ce16" office:value-type="float" office:value="910402.66" calcext:value-type="float">
            <text:p>910 402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20404:75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6:010520:146</text:p>
          </table:table-cell>
          <table:covered-table-cell table:style-name="ce15"/>
          <table:table-cell table:style-name="ce16" office:value-type="float" office:value="895526.72" calcext:value-type="float">
            <text:p>895 526,7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6:020111:56</text:p>
          </table:table-cell>
          <table:covered-table-cell table:style-name="ce15"/>
          <table:table-cell table:style-name="ce16" office:value-type="float" office:value="1918960.96" calcext:value-type="float">
            <text:p>1 918 960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6:010508:480</text:p>
          </table:table-cell>
          <table:covered-table-cell table:style-name="ce15"/>
          <table:table-cell table:style-name="ce16" office:value-type="float" office:value="213355.95" calcext:value-type="float">
            <text:p>213 355,9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6:020111:27</text:p>
          </table:table-cell>
          <table:covered-table-cell table:style-name="ce15"/>
          <table:table-cell table:style-name="ce16" office:value-type="float" office:value="1327887.04" calcext:value-type="float">
            <text:p>1 327 887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9:010503:10376</text:p>
          </table:table-cell>
          <table:covered-table-cell table:style-name="ce15"/>
          <table:table-cell table:style-name="ce16" office:value-type="float" office:value="1445721.35" calcext:value-type="float">
            <text:p>1 445 721,3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30203:416</text:p>
          </table:table-cell>
          <table:covered-table-cell table:style-name="ce15"/>
          <table:table-cell table:style-name="ce16" office:value-type="float" office:value="117764.16" calcext:value-type="float">
            <text:p>117 764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6:010504:29</text:p>
          </table:table-cell>
          <table:covered-table-cell table:style-name="ce15"/>
          <table:table-cell table:style-name="ce16" office:value-type="float" office:value="1257489.24" calcext:value-type="float">
            <text:p>1 257 489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6:010509:149</text:p>
          </table:table-cell>
          <table:covered-table-cell table:style-name="ce15"/>
          <table:table-cell table:style-name="ce16" office:value-type="float" office:value="2850572.97" calcext:value-type="float">
            <text:p>2 850 572,9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6:010512:146</text:p>
          </table:table-cell>
          <table:covered-table-cell table:style-name="ce15"/>
          <table:table-cell table:style-name="ce16" office:value-type="float" office:value="2017114.21" calcext:value-type="float">
            <text:p>2 017 114,2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6:020111:192</text:p>
          </table:table-cell>
          <table:covered-table-cell table:style-name="ce15"/>
          <table:table-cell table:style-name="ce16" office:value-type="float" office:value="961256.99" calcext:value-type="float">
            <text:p>961 256,9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16:010509:25</text:p>
          </table:table-cell>
          <table:covered-table-cell table:style-name="ce15"/>
          <table:table-cell table:style-name="ce16" office:value-type="float" office:value="228359.84" calcext:value-type="float">
            <text:p>228 359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16:010509:7</text:p>
          </table:table-cell>
          <table:covered-table-cell table:style-name="ce15"/>
          <table:table-cell table:style-name="ce16" office:value-type="float" office:value="575150.98" calcext:value-type="float">
            <text:p>575 150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6:010520:87</text:p>
          </table:table-cell>
          <table:covered-table-cell table:style-name="ce15"/>
          <table:table-cell table:style-name="ce16" office:value-type="float" office:value="910402.66" calcext:value-type="float">
            <text:p>910 402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7:040401:230</text:p>
          </table:table-cell>
          <table:covered-table-cell table:style-name="ce15"/>
          <table:table-cell table:style-name="ce16" office:value-type="float" office:value="347736.63" calcext:value-type="float">
            <text:p>347 736,6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6:010513:109</text:p>
          </table:table-cell>
          <table:covered-table-cell table:style-name="ce15"/>
          <table:table-cell table:style-name="ce16" office:value-type="float" office:value="748850.22" calcext:value-type="float">
            <text:p>748 850,2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6:010509:113</text:p>
          </table:table-cell>
          <table:covered-table-cell table:style-name="ce15"/>
          <table:table-cell table:style-name="ce16" office:value-type="float" office:value="106580.63" calcext:value-type="float">
            <text:p>106 580,6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6:010512:39</text:p>
          </table:table-cell>
          <table:covered-table-cell table:style-name="ce15"/>
          <table:table-cell table:style-name="ce16" office:value-type="float" office:value="754316.28" calcext:value-type="float">
            <text:p>754 316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5:020402:46</text:p>
          </table:table-cell>
          <table:covered-table-cell table:style-name="ce15"/>
          <table:table-cell table:style-name="ce16" office:value-type="float" office:value="273211.25" calcext:value-type="float">
            <text:p>273 211,2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6:020111:184</text:p>
          </table:table-cell>
          <table:covered-table-cell table:style-name="ce15"/>
          <table:table-cell table:style-name="ce16" office:value-type="float" office:value="168951.92" calcext:value-type="float">
            <text:p>168 951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20609:605</text:p>
          </table:table-cell>
          <table:covered-table-cell table:style-name="ce15"/>
          <table:table-cell table:style-name="ce16" office:value-type="float" office:value="81649.2" calcext:value-type="float">
            <text:p>81 649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6:010510:63</text:p>
          </table:table-cell>
          <table:covered-table-cell table:style-name="ce15"/>
          <table:table-cell table:style-name="ce16" office:value-type="float" office:value="190235.93" calcext:value-type="float">
            <text:p>190 235,9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6:010520:1815</text:p>
          </table:table-cell>
          <table:covered-table-cell table:style-name="ce15"/>
          <table:table-cell table:style-name="ce16" office:value-type="float" office:value="61779.27" calcext:value-type="float">
            <text:p>61 779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6:010509:55</text:p>
          </table:table-cell>
          <table:covered-table-cell table:style-name="ce15"/>
          <table:table-cell table:style-name="ce16" office:value-type="float" office:value="433033.42" calcext:value-type="float">
            <text:p>433 033,4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6:020111:217</text:p>
          </table:table-cell>
          <table:covered-table-cell table:style-name="ce15"/>
          <table:table-cell table:style-name="ce16" office:value-type="float" office:value="1126803.84" calcext:value-type="float">
            <text:p>1 126 803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7:050401:179</text:p>
          </table:table-cell>
          <table:covered-table-cell table:style-name="ce15"/>
          <table:table-cell table:style-name="ce16" office:value-type="float" office:value="1388268.39" calcext:value-type="float">
            <text:p>1 388 268,3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6:030110:76</text:p>
          </table:table-cell>
          <table:covered-table-cell table:style-name="ce15"/>
          <table:table-cell table:style-name="ce16" office:value-type="float" office:value="1088958.86" calcext:value-type="float">
            <text:p>1 088 958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1:010106:603</text:p>
          </table:table-cell>
          <table:covered-table-cell table:style-name="ce15"/>
          <table:table-cell table:style-name="ce16" office:value-type="float" office:value="486165" calcext:value-type="float">
            <text:p>486 16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5:040102:213</text:p>
          </table:table-cell>
          <table:covered-table-cell table:style-name="ce15"/>
          <table:table-cell table:style-name="ce16" office:value-type="float" office:value="197516.1" calcext:value-type="float">
            <text:p>197 516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6:010520:185</text:p>
          </table:table-cell>
          <table:covered-table-cell table:style-name="ce15"/>
          <table:table-cell table:style-name="ce16" office:value-type="float" office:value="197992.84" calcext:value-type="float">
            <text:p>197 992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6:010512:50</text:p>
          </table:table-cell>
          <table:covered-table-cell table:style-name="ce15"/>
          <table:table-cell table:style-name="ce16" office:value-type="float" office:value="909221.61" calcext:value-type="float">
            <text:p>909 221,6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01:010214:126</text:p>
          </table:table-cell>
          <table:covered-table-cell table:style-name="ce15"/>
          <table:table-cell table:style-name="ce16" office:value-type="float" office:value="50235.27" calcext:value-type="float">
            <text:p>50 235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16:010508:11</text:p>
          </table:table-cell>
          <table:covered-table-cell table:style-name="ce15"/>
          <table:table-cell table:style-name="ce16" office:value-type="float" office:value="532134.84" calcext:value-type="float">
            <text:p>532 134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6:010508:24</text:p>
          </table:table-cell>
          <table:covered-table-cell table:style-name="ce15"/>
          <table:table-cell table:style-name="ce16" office:value-type="float" office:value="1074309.96" calcext:value-type="float">
            <text:p>1 074 309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20404:74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6:010504:77</text:p>
          </table:table-cell>
          <table:covered-table-cell table:style-name="ce15"/>
          <table:table-cell table:style-name="ce16" office:value-type="float" office:value="1231240.28" calcext:value-type="float">
            <text:p>1 231 240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6:010509:6</text:p>
          </table:table-cell>
          <table:covered-table-cell table:style-name="ce15"/>
          <table:table-cell table:style-name="ce16" office:value-type="float" office:value="614020.74" calcext:value-type="float">
            <text:p>614 020,7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6:010509:100</text:p>
          </table:table-cell>
          <table:covered-table-cell table:style-name="ce15"/>
          <table:table-cell table:style-name="ce16" office:value-type="float" office:value="933634.24" calcext:value-type="float">
            <text:p>933 634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6:010513:3</text:p>
          </table:table-cell>
          <table:covered-table-cell table:style-name="ce15"/>
          <table:table-cell table:style-name="ce16" office:value-type="float" office:value="566040.88" calcext:value-type="float">
            <text:p>566 040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6:010509:148</text:p>
          </table:table-cell>
          <table:covered-table-cell table:style-name="ce15"/>
          <table:table-cell table:style-name="ce16" office:value-type="float" office:value="1084278.03" calcext:value-type="float">
            <text:p>1 084 278,0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6:020111:204</text:p>
          </table:table-cell>
          <table:covered-table-cell table:style-name="ce15"/>
          <table:table-cell table:style-name="ce16" office:value-type="float" office:value="869409.65" calcext:value-type="float">
            <text:p>869 409,6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4:040306:798</text:p>
          </table:table-cell>
          <table:covered-table-cell table:style-name="ce15"/>
          <table:table-cell table:style-name="ce16" office:value-type="float" office:value="251230.13" calcext:value-type="float">
            <text:p>251 230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6:040207:19</text:p>
          </table:table-cell>
          <table:covered-table-cell table:style-name="ce15"/>
          <table:table-cell table:style-name="ce16" office:value-type="float" office:value="163425" calcext:value-type="float">
            <text:p>163 42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6:010512:25</text:p>
          </table:table-cell>
          <table:covered-table-cell table:style-name="ce15"/>
          <table:table-cell table:style-name="ce16" office:value-type="float" office:value="891575.12" calcext:value-type="float">
            <text:p>891 575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6:010509:112</text:p>
          </table:table-cell>
          <table:covered-table-cell table:style-name="ce15"/>
          <table:table-cell table:style-name="ce16" office:value-type="float" office:value="374354.6" calcext:value-type="float">
            <text:p>374 354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6:010509:36</text:p>
          </table:table-cell>
          <table:covered-table-cell table:style-name="ce15"/>
          <table:table-cell table:style-name="ce16" office:value-type="float" office:value="938993.11" calcext:value-type="float">
            <text:p>938 993,1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20404:96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6:010512:4</text:p>
          </table:table-cell>
          <table:covered-table-cell table:style-name="ce15"/>
          <table:table-cell table:style-name="ce16" office:value-type="float" office:value="748850.22" calcext:value-type="float">
            <text:p>748 850,2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16:020111:225</text:p>
          </table:table-cell>
          <table:covered-table-cell table:style-name="ce15"/>
          <table:table-cell table:style-name="ce16" office:value-type="float" office:value="1427238.33" calcext:value-type="float">
            <text:p>1 427 238,3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6:010520:103</text:p>
          </table:table-cell>
          <table:covered-table-cell table:style-name="ce15"/>
          <table:table-cell table:style-name="ce16" office:value-type="float" office:value="644827.81" calcext:value-type="float">
            <text:p>644 827,8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6:010512:129</text:p>
          </table:table-cell>
          <table:covered-table-cell table:style-name="ce15"/>
          <table:table-cell table:style-name="ce16" office:value-type="float" office:value="1216463.49" calcext:value-type="float">
            <text:p>1 216 463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8:010604:674</text:p>
          </table:table-cell>
          <table:covered-table-cell table:style-name="ce15"/>
          <table:table-cell table:style-name="ce16" office:value-type="float" office:value="471039.03" calcext:value-type="float">
            <text:p>471 039,0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6:010105:1160</text:p>
          </table:table-cell>
          <table:covered-table-cell table:style-name="ce15"/>
          <table:table-cell table:style-name="ce16" office:value-type="float" office:value="428182.23" calcext:value-type="float">
            <text:p>428 182,2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6:010509:107</text:p>
          </table:table-cell>
          <table:covered-table-cell table:style-name="ce15"/>
          <table:table-cell table:style-name="ce16" office:value-type="float" office:value="746420.86" calcext:value-type="float">
            <text:p>746 420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6:010513:8</text:p>
          </table:table-cell>
          <table:covered-table-cell table:style-name="ce15"/>
          <table:table-cell table:style-name="ce16" office:value-type="float" office:value="584868.42" calcext:value-type="float">
            <text:p>584 868,4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6:020113:82</text:p>
          </table:table-cell>
          <table:covered-table-cell table:style-name="ce15"/>
          <table:table-cell table:style-name="ce16" office:value-type="float" office:value="1059384.49" calcext:value-type="float">
            <text:p>1 059 384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0:010209:677</text:p>
          </table:table-cell>
          <table:covered-table-cell table:style-name="ce15"/>
          <table:table-cell table:style-name="ce16" office:value-type="float" office:value="73962.21" calcext:value-type="float">
            <text:p>73 962,2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1:010508:229</text:p>
          </table:table-cell>
          <table:covered-table-cell table:style-name="ce15"/>
          <table:table-cell table:style-name="ce16" office:value-type="float" office:value="460952.66" calcext:value-type="float">
            <text:p>460 952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6:010510:97</text:p>
          </table:table-cell>
          <table:covered-table-cell table:style-name="ce15"/>
          <table:table-cell table:style-name="ce16" office:value-type="float" office:value="893740.43" calcext:value-type="float">
            <text:p>893 740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6:010512:45</text:p>
          </table:table-cell>
          <table:covered-table-cell table:style-name="ce15"/>
          <table:table-cell table:style-name="ce16" office:value-type="float" office:value="906758.62" calcext:value-type="float">
            <text:p>906 758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16:010509:9</text:p>
          </table:table-cell>
          <table:covered-table-cell table:style-name="ce15"/>
          <table:table-cell table:style-name="ce16" office:value-type="float" office:value="1429627.43" calcext:value-type="float">
            <text:p>1 429 627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16:010512:119</text:p>
          </table:table-cell>
          <table:covered-table-cell table:style-name="ce15"/>
          <table:table-cell table:style-name="ce16" office:value-type="float" office:value="934825.1" calcext:value-type="float">
            <text:p>934 825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6:030110:93</text:p>
          </table:table-cell>
          <table:covered-table-cell table:style-name="ce15"/>
          <table:table-cell table:style-name="ce16" office:value-type="float" office:value="514764.61" calcext:value-type="float">
            <text:p>514 764,6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6:040505:36</text:p>
          </table:table-cell>
          <table:covered-table-cell table:style-name="ce15"/>
          <table:table-cell table:style-name="ce16" office:value-type="float" office:value="727947" calcext:value-type="float">
            <text:p>727 947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20404:49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6:020111:55</text:p>
          </table:table-cell>
          <table:covered-table-cell table:style-name="ce15"/>
          <table:table-cell table:style-name="ce16" office:value-type="float" office:value="1291360" calcext:value-type="float">
            <text:p>1 291 36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6:010510:17</text:p>
          </table:table-cell>
          <table:covered-table-cell table:style-name="ce15"/>
          <table:table-cell table:style-name="ce16" office:value-type="float" office:value="596407.88" calcext:value-type="float">
            <text:p>596 407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6:010402:20</text:p>
          </table:table-cell>
          <table:covered-table-cell table:style-name="ce15"/>
          <table:table-cell table:style-name="ce16" office:value-type="float" office:value="1232231.4" calcext:value-type="float">
            <text:p>1 232 231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6:010512:24</text:p>
          </table:table-cell>
          <table:covered-table-cell table:style-name="ce15"/>
          <table:table-cell table:style-name="ce16" office:value-type="float" office:value="918748.49" calcext:value-type="float">
            <text:p>918 748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16:010513:13</text:p>
          </table:table-cell>
          <table:covered-table-cell table:style-name="ce15"/>
          <table:table-cell table:style-name="ce16" office:value-type="float" office:value="694796.96" calcext:value-type="float">
            <text:p>694 796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6:030110:95</text:p>
          </table:table-cell>
          <table:covered-table-cell table:style-name="ce15"/>
          <table:table-cell table:style-name="ce16" office:value-type="float" office:value="557965.28" calcext:value-type="float">
            <text:p>557 965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16:010509:40</text:p>
          </table:table-cell>
          <table:covered-table-cell table:style-name="ce15"/>
          <table:table-cell table:style-name="ce16" office:value-type="float" office:value="350435.18" calcext:value-type="float">
            <text:p>350 435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16:010402:29</text:p>
          </table:table-cell>
          <table:covered-table-cell table:style-name="ce15"/>
          <table:table-cell table:style-name="ce16" office:value-type="float" office:value="1391596.2" calcext:value-type="float">
            <text:p>1 391 596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6:010520:88</text:p>
          </table:table-cell>
          <table:covered-table-cell table:style-name="ce15"/>
          <table:table-cell table:style-name="ce16" office:value-type="float" office:value="389912.28" calcext:value-type="float">
            <text:p>389 912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07:040203:791</text:p>
          </table:table-cell>
          <table:covered-table-cell table:style-name="ce15"/>
          <table:table-cell table:style-name="ce16" office:value-type="float" office:value="704492.98" calcext:value-type="float">
            <text:p>704 492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9:010503:10375</text:p>
          </table:table-cell>
          <table:covered-table-cell table:style-name="ce15"/>
          <table:table-cell table:style-name="ce16" office:value-type="float" office:value="1622401.75" calcext:value-type="float">
            <text:p>1 622 401,7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17:050201:277</text:p>
          </table:table-cell>
          <table:covered-table-cell table:style-name="ce15"/>
          <table:table-cell table:style-name="ce16" office:value-type="float" office:value="431009.19" calcext:value-type="float">
            <text:p>431 009,1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4:030305:395</text:p>
          </table:table-cell>
          <table:covered-table-cell table:style-name="ce15"/>
          <table:table-cell table:style-name="ce16" office:value-type="float" office:value="35126.77" calcext:value-type="float">
            <text:p>35 126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20404:43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6:010504:47</text:p>
          </table:table-cell>
          <table:covered-table-cell table:style-name="ce15"/>
          <table:table-cell table:style-name="ce16" office:value-type="float" office:value="1396936.84" calcext:value-type="float">
            <text:p>1 396 936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6:010512:47</text:p>
          </table:table-cell>
          <table:covered-table-cell table:style-name="ce15"/>
          <table:table-cell table:style-name="ce16" office:value-type="float" office:value="730022.68" calcext:value-type="float">
            <text:p>730 022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01:010301:2561</text:p>
          </table:table-cell>
          <table:covered-table-cell table:style-name="ce15"/>
          <table:table-cell table:style-name="ce16" office:value-type="float" office:value="20614018.96" calcext:value-type="float">
            <text:p>20 614 018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6:020113:18</text:p>
          </table:table-cell>
          <table:covered-table-cell table:style-name="ce15"/>
          <table:table-cell table:style-name="ce16" office:value-type="float" office:value="246221.4" calcext:value-type="float">
            <text:p>246 221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6:010509:54</text:p>
          </table:table-cell>
          <table:covered-table-cell table:style-name="ce15"/>
          <table:table-cell table:style-name="ce16" office:value-type="float" office:value="907973.3" calcext:value-type="float">
            <text:p>907 973,3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21037:1220</text:p>
          </table:table-cell>
          <table:covered-table-cell table:style-name="ce15"/>
          <table:table-cell table:style-name="ce16" office:value-type="float" office:value="6589761.24" calcext:value-type="float">
            <text:p>6 589 761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6:010509:75</text:p>
          </table:table-cell>
          <table:covered-table-cell table:style-name="ce15"/>
          <table:table-cell table:style-name="ce16" office:value-type="float" office:value="1029498.47" calcext:value-type="float">
            <text:p>1 029 498,4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6:020111:595</text:p>
          </table:table-cell>
          <table:covered-table-cell table:style-name="ce15"/>
          <table:table-cell table:style-name="ce16" office:value-type="float" office:value="409968.64" calcext:value-type="float">
            <text:p>409 968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20404:86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6:040207:23</text:p>
          </table:table-cell>
          <table:covered-table-cell table:style-name="ce15"/>
          <table:table-cell table:style-name="ce16" office:value-type="float" office:value="2691369.11" calcext:value-type="float">
            <text:p>2 691 369,1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6:020111:119</text:p>
          </table:table-cell>
          <table:covered-table-cell table:style-name="ce15"/>
          <table:table-cell table:style-name="ce16" office:value-type="float" office:value="1143776" calcext:value-type="float">
            <text:p>1 143 776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6:020111:77</text:p>
          </table:table-cell>
          <table:covered-table-cell table:style-name="ce15"/>
          <table:table-cell table:style-name="ce16" office:value-type="float" office:value="1020918.51" calcext:value-type="float">
            <text:p>1 020 918,5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4:030323:442</text:p>
          </table:table-cell>
          <table:covered-table-cell table:style-name="ce15"/>
          <table:table-cell table:style-name="ce16" office:value-type="float" office:value="74242.7" calcext:value-type="float">
            <text:p>74 242,7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30346:178</text:p>
          </table:table-cell>
          <table:covered-table-cell table:style-name="ce15"/>
          <table:table-cell table:style-name="ce16" office:value-type="float" office:value="66818.43" calcext:value-type="float">
            <text:p>66 818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20404:97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3:040203:288</text:p>
          </table:table-cell>
          <table:covered-table-cell table:style-name="ce15"/>
          <table:table-cell table:style-name="ce16" office:value-type="float" office:value="2578673.25" calcext:value-type="float">
            <text:p>2 578 673,2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6:010513:22</text:p>
          </table:table-cell>
          <table:covered-table-cell table:style-name="ce15"/>
          <table:table-cell table:style-name="ce16" office:value-type="float" office:value="839343.88" calcext:value-type="float">
            <text:p>839 343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6:010508:87</text:p>
          </table:table-cell>
          <table:covered-table-cell table:style-name="ce15"/>
          <table:table-cell table:style-name="ce16" office:value-type="float" office:value="383269.25" calcext:value-type="float">
            <text:p>383 269,2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21037:1222</text:p>
          </table:table-cell>
          <table:covered-table-cell table:style-name="ce15"/>
          <table:table-cell table:style-name="ce16" office:value-type="float" office:value="2812826.88" calcext:value-type="float">
            <text:p>2 812 826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30305:394</text:p>
          </table:table-cell>
          <table:covered-table-cell table:style-name="ce15"/>
          <table:table-cell table:style-name="ce16" office:value-type="float" office:value="35126.77" calcext:value-type="float">
            <text:p>35 126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20206:994</text:p>
          </table:table-cell>
          <table:covered-table-cell table:style-name="ce15"/>
          <table:table-cell table:style-name="ce16" office:value-type="float" office:value="77001.9" calcext:value-type="float">
            <text:p>77 001,9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6:010513:23</text:p>
          </table:table-cell>
          <table:covered-table-cell table:style-name="ce15"/>
          <table:table-cell table:style-name="ce16" office:value-type="float" office:value="785290.62" calcext:value-type="float">
            <text:p>785 290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20404:46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5:040304:450</text:p>
          </table:table-cell>
          <table:covered-table-cell table:style-name="ce15"/>
          <table:table-cell table:style-name="ce16" office:value-type="float" office:value="360469.27" calcext:value-type="float">
            <text:p>360 469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6.12.2025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6:010509:443</text:p>
          </table:table-cell>
          <table:covered-table-cell table:style-name="ce15"/>
          <table:table-cell table:style-name="ce16" office:value-type="float" office:value="643173.06" calcext:value-type="float">
            <text:p>643 173,0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5:050105:2991</text:p>
          </table:table-cell>
          <table:covered-table-cell table:style-name="ce15"/>
          <table:table-cell table:style-name="ce16" office:value-type="float" office:value="45647.66" calcext:value-type="float">
            <text:p>45 647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6:010510:61</text:p>
          </table:table-cell>
          <table:covered-table-cell table:style-name="ce15"/>
          <table:table-cell table:style-name="ce16" office:value-type="float" office:value="327963.6" calcext:value-type="float">
            <text:p>327 963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6:010512:140</text:p>
          </table:table-cell>
          <table:covered-table-cell table:style-name="ce15"/>
          <table:table-cell table:style-name="ce16" office:value-type="float" office:value="728200.66" calcext:value-type="float">
            <text:p>728 200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8:010604:673</text:p>
          </table:table-cell>
          <table:covered-table-cell table:style-name="ce15"/>
          <table:table-cell table:style-name="ce16" office:value-type="float" office:value="22215.27" calcext:value-type="float">
            <text:p>22 215,2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6:020113:28</text:p>
          </table:table-cell>
          <table:covered-table-cell table:style-name="ce15"/>
          <table:table-cell table:style-name="ce16" office:value-type="float" office:value="219797.64" calcext:value-type="float">
            <text:p>219 797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20404:51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6:010509:133</text:p>
          </table:table-cell>
          <table:covered-table-cell table:style-name="ce15"/>
          <table:table-cell table:style-name="ce16" office:value-type="float" office:value="766463.08" calcext:value-type="float">
            <text:p>766 463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6:020111:120</text:p>
          </table:table-cell>
          <table:covered-table-cell table:style-name="ce15"/>
          <table:table-cell table:style-name="ce16" office:value-type="float" office:value="155339.68" calcext:value-type="float">
            <text:p>155 339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20404:81</text:p>
          </table:table-cell>
          <table:covered-table-cell table:style-name="ce15"/>
          <table:table-cell table:style-name="ce16" office:value-type="float" office:value="62110.64" calcext:value-type="float">
            <text:p>62 11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6:010512:629</text:p>
          </table:table-cell>
          <table:covered-table-cell table:style-name="ce15"/>
          <table:table-cell table:style-name="ce16" office:value-type="float" office:value="347398.48" calcext:value-type="float">
            <text:p>347 398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6:010509:86</text:p>
          </table:table-cell>
          <table:covered-table-cell table:style-name="ce15"/>
          <table:table-cell table:style-name="ce16" office:value-type="float" office:value="711802.48" calcext:value-type="float">
            <text:p>711 802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20215:1155</text:p>
          </table:table-cell>
          <table:covered-table-cell table:style-name="ce15"/>
          <table:table-cell table:style-name="ce16" office:value-type="float" office:value="1198713.6" calcext:value-type="float">
            <text:p>1 198 713,6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5:020101:1673</text:p>
          </table:table-cell>
          <table:covered-table-cell table:style-name="ce15"/>
          <table:table-cell table:style-name="ce16" office:value-type="float" office:value="288690.62" calcext:value-type="float">
            <text:p>288 690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8:010604:676</text:p>
          </table:table-cell>
          <table:covered-table-cell table:style-name="ce15"/>
          <table:table-cell table:style-name="ce16" office:value-type="float" office:value="562159.29" calcext:value-type="float">
            <text:p>562 159,2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6:010513:591</text:p>
          </table:table-cell>
          <table:covered-table-cell table:style-name="ce15"/>
          <table:table-cell table:style-name="ce16" office:value-type="float" office:value="518668.36" calcext:value-type="float">
            <text:p>518 668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6:030110:383</text:p>
          </table:table-cell>
          <table:covered-table-cell table:style-name="ce15"/>
          <table:table-cell table:style-name="ce16" office:value-type="float" office:value="560047.24" calcext:value-type="float">
            <text:p>560 04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16:020111:237</text:p>
          </table:table-cell>
          <table:covered-table-cell table:style-name="ce15"/>
          <table:table-cell table:style-name="ce16" office:value-type="float" office:value="1040151.5" calcext:value-type="float">
            <text:p>1 040 151,5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6:030110:71</text:p>
          </table:table-cell>
          <table:covered-table-cell table:style-name="ce15"/>
          <table:table-cell table:style-name="ce16" office:value-type="float" office:value="504354.81" calcext:value-type="float">
            <text:p>504 354,8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30114:76</text:p>
          </table:table-cell>
          <table:covered-table-cell table:style-name="ce15"/>
          <table:table-cell table:style-name="ce16" office:value-type="float" office:value="1461016.16" calcext:value-type="float">
            <text:p>1 461 016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6:010508:2</text:p>
          </table:table-cell>
          <table:covered-table-cell table:style-name="ce15"/>
          <table:table-cell table:style-name="ce16" office:value-type="float" office:value="1227424.23" calcext:value-type="float">
            <text:p>1 227 424,2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8:020504:196</text:p>
          </table:table-cell>
          <table:covered-table-cell table:style-name="ce15"/>
          <table:table-cell table:style-name="ce16" office:value-type="float" office:value="1738465.04" calcext:value-type="float">
            <text:p>1 738 465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06:020205:1049</text:p>
          </table:table-cell>
          <table:covered-table-cell table:style-name="ce15"/>
          <table:table-cell table:style-name="ce16" office:value-type="float" office:value="3346446.18" calcext:value-type="float">
            <text:p>3 346 446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20404:125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6:040207:7</text:p>
          </table:table-cell>
          <table:covered-table-cell table:style-name="ce15"/>
          <table:table-cell table:style-name="ce16" office:value-type="float" office:value="1423216.2" calcext:value-type="float">
            <text:p>1 423 216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16:010512:107</text:p>
          </table:table-cell>
          <table:covered-table-cell table:style-name="ce15"/>
          <table:table-cell table:style-name="ce16" office:value-type="float" office:value="895219.16" calcext:value-type="float">
            <text:p>895 219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16:010509:47</text:p>
          </table:table-cell>
          <table:covered-table-cell table:style-name="ce15"/>
          <table:table-cell table:style-name="ce16" office:value-type="float" office:value="711802.48" calcext:value-type="float">
            <text:p>711 802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20404:104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20404:105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0:020404:93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4:020801:2066</text:p>
          </table:table-cell>
          <table:covered-table-cell table:style-name="ce15"/>
          <table:table-cell table:style-name="ce16" office:value-type="float" office:value="490905" calcext:value-type="float">
            <text:p>490 90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16:040505:19</text:p>
          </table:table-cell>
          <table:covered-table-cell table:style-name="ce15"/>
          <table:table-cell table:style-name="ce16" office:value-type="float" office:value="163425" calcext:value-type="float">
            <text:p>163 42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6:010513:25</text:p>
          </table:table-cell>
          <table:covered-table-cell table:style-name="ce15"/>
          <table:table-cell table:style-name="ce16" office:value-type="float" office:value="521097.72" calcext:value-type="float">
            <text:p>521 097,7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6:010513:71</text:p>
          </table:table-cell>
          <table:covered-table-cell table:style-name="ce15"/>
          <table:table-cell table:style-name="ce16" office:value-type="float" office:value="895219.16" calcext:value-type="float">
            <text:p>895 219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16:010508:260</text:p>
          </table:table-cell>
          <table:covered-table-cell table:style-name="ce15"/>
          <table:table-cell table:style-name="ce16" office:value-type="float" office:value="561418.99" calcext:value-type="float">
            <text:p>561 418,9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6:020111:190</text:p>
          </table:table-cell>
          <table:covered-table-cell table:style-name="ce15"/>
          <table:table-cell table:style-name="ce16" office:value-type="float" office:value="759506.85" calcext:value-type="float">
            <text:p>759 506,8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04:030305:19</text:p>
          </table:table-cell>
          <table:covered-table-cell table:style-name="ce15"/>
          <table:table-cell table:style-name="ce16" office:value-type="float" office:value="773816.56" calcext:value-type="float">
            <text:p>773 816,5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6:010509:4</text:p>
          </table:table-cell>
          <table:covered-table-cell table:style-name="ce15"/>
          <table:table-cell table:style-name="ce16" office:value-type="float" office:value="289701.18" calcext:value-type="float">
            <text:p>289 701,1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6:010512:657</text:p>
          </table:table-cell>
          <table:covered-table-cell table:style-name="ce15"/>
          <table:table-cell table:style-name="ce16" office:value-type="float" office:value="898503.87" calcext:value-type="float">
            <text:p>898 503,8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20404:118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6:010512:69</text:p>
          </table:table-cell>
          <table:covered-table-cell table:style-name="ce15"/>
          <table:table-cell table:style-name="ce16" office:value-type="float" office:value="900290.16" calcext:value-type="float">
            <text:p>900 290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06:020302:621</text:p>
          </table:table-cell>
          <table:covered-table-cell table:style-name="ce15"/>
          <table:table-cell table:style-name="ce16" office:value-type="float" office:value="5216588.16" calcext:value-type="float">
            <text:p>5 216 588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6:010509:19</text:p>
          </table:table-cell>
          <table:covered-table-cell table:style-name="ce15"/>
          <table:table-cell table:style-name="ce16" office:value-type="float" office:value="801081.46" calcext:value-type="float">
            <text:p>801 081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6:010509:15</text:p>
          </table:table-cell>
          <table:covered-table-cell table:style-name="ce15"/>
          <table:table-cell table:style-name="ce16" office:value-type="float" office:value="452803.78" calcext:value-type="float">
            <text:p>452 803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6:010513:77</text:p>
          </table:table-cell>
          <table:covered-table-cell table:style-name="ce15"/>
          <table:table-cell table:style-name="ce16" office:value-type="float" office:value="771321.8" calcext:value-type="float">
            <text:p>771 321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20404:88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6:020111:76</text:p>
          </table:table-cell>
          <table:covered-table-cell table:style-name="ce15"/>
          <table:table-cell table:style-name="ce16" office:value-type="float" office:value="1530815.04" calcext:value-type="float">
            <text:p>1 530 815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6:010513:332</text:p>
          </table:table-cell>
          <table:covered-table-cell table:style-name="ce15"/>
          <table:table-cell table:style-name="ce16" office:value-type="float" office:value="343754.44" calcext:value-type="float">
            <text:p>343 754,4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3:010302:5486</text:p>
          </table:table-cell>
          <table:covered-table-cell table:style-name="ce15"/>
          <table:table-cell table:style-name="ce16" office:value-type="float" office:value="23710.1" calcext:value-type="float">
            <text:p>23 710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20404:101</text:p>
          </table:table-cell>
          <table:covered-table-cell table:style-name="ce15"/>
          <table:table-cell table:style-name="ce16" office:value-type="float" office:value="71427.24" calcext:value-type="float">
            <text:p>71 427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6:010513:54</text:p>
          </table:table-cell>
          <table:covered-table-cell table:style-name="ce15"/>
          <table:table-cell table:style-name="ce16" office:value-type="float" office:value="906244.46" calcext:value-type="float">
            <text:p>906 244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6:010513:50</text:p>
          </table:table-cell>
          <table:covered-table-cell table:style-name="ce15"/>
          <table:table-cell table:style-name="ce16" office:value-type="float" office:value="688723.56" calcext:value-type="float">
            <text:p>688 723,5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6:010512:2</text:p>
          </table:table-cell>
          <table:covered-table-cell table:style-name="ce15"/>
          <table:table-cell table:style-name="ce16" office:value-type="float" office:value="891575.12" calcext:value-type="float">
            <text:p>891 575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16:010512:86</text:p>
          </table:table-cell>
          <table:covered-table-cell table:style-name="ce15"/>
          <table:table-cell table:style-name="ce16" office:value-type="float" office:value="679613.46" calcext:value-type="float">
            <text:p>679 613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6:010509:35</text:p>
          </table:table-cell>
          <table:covered-table-cell table:style-name="ce15"/>
          <table:table-cell table:style-name="ce16" office:value-type="float" office:value="461578.4" calcext:value-type="float">
            <text:p>461 578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6:020113:29</text:p>
          </table:table-cell>
          <table:covered-table-cell table:style-name="ce15"/>
          <table:table-cell table:style-name="ce16" office:value-type="float" office:value="811710.68" calcext:value-type="float">
            <text:p>811 710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6:010509:680</text:p>
          </table:table-cell>
          <table:covered-table-cell table:style-name="ce15"/>
          <table:table-cell table:style-name="ce16" office:value-type="float" office:value="572678.16" calcext:value-type="float">
            <text:p>572 678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3:040210:1237</text:p>
          </table:table-cell>
          <table:covered-table-cell table:style-name="ce15"/>
          <table:table-cell table:style-name="ce16" office:value-type="float" office:value="96123.26" calcext:value-type="float">
            <text:p>96 123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6:010512:28</text:p>
          </table:table-cell>
          <table:covered-table-cell table:style-name="ce15"/>
          <table:table-cell table:style-name="ce16" office:value-type="float" office:value="900685.22" calcext:value-type="float">
            <text:p>900 685,2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6:010508:21</text:p>
          </table:table-cell>
          <table:covered-table-cell table:style-name="ce15"/>
          <table:table-cell table:style-name="ce16" office:value-type="float" office:value="1456817.28" calcext:value-type="float">
            <text:p>1 456 817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5:020402:51</text:p>
          </table:table-cell>
          <table:covered-table-cell table:style-name="ce15"/>
          <table:table-cell table:style-name="ce16" office:value-type="float" office:value="228228" calcext:value-type="float">
            <text:p>228 228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4:040330:466</text:p>
          </table:table-cell>
          <table:covered-table-cell table:style-name="ce15"/>
          <table:table-cell table:style-name="ce16" office:value-type="float" office:value="110764.8" calcext:value-type="float">
            <text:p>110 764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6:010512:27</text:p>
          </table:table-cell>
          <table:covered-table-cell table:style-name="ce15"/>
          <table:table-cell table:style-name="ce16" office:value-type="float" office:value="821123.68" calcext:value-type="float">
            <text:p>821 123,6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16:040207:25</text:p>
          </table:table-cell>
          <table:covered-table-cell table:style-name="ce15"/>
          <table:table-cell table:style-name="ce16" office:value-type="float" office:value="2859014.07" calcext:value-type="float">
            <text:p>2 859 014,0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6:010520:157</text:p>
          </table:table-cell>
          <table:covered-table-cell table:style-name="ce15"/>
          <table:table-cell table:style-name="ce16" office:value-type="float" office:value="893740.43" calcext:value-type="float">
            <text:p>893 740,4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16:010512:23</text:p>
          </table:table-cell>
          <table:covered-table-cell table:style-name="ce15"/>
          <table:table-cell table:style-name="ce16" office:value-type="float" office:value="901481.02" calcext:value-type="float">
            <text:p>901 481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6:010510:88</text:p>
          </table:table-cell>
          <table:covered-table-cell table:style-name="ce15"/>
          <table:table-cell table:style-name="ce16" office:value-type="float" office:value="485264.66" calcext:value-type="float">
            <text:p>485 264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6:030110:44</text:p>
          </table:table-cell>
          <table:covered-table-cell table:style-name="ce15"/>
          <table:table-cell table:style-name="ce16" office:value-type="float" office:value="1021090.29" calcext:value-type="float">
            <text:p>1 021 090,2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1:010404:958</text:p>
          </table:table-cell>
          <table:covered-table-cell table:style-name="ce15"/>
          <table:table-cell table:style-name="ce16" office:value-type="float" office:value="521664" calcext:value-type="float">
            <text:p>521 664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6:010512:49</text:p>
          </table:table-cell>
          <table:covered-table-cell table:style-name="ce15"/>
          <table:table-cell table:style-name="ce16" office:value-type="float" office:value="757352.98" calcext:value-type="float">
            <text:p>757 352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6:020113:108</text:p>
          </table:table-cell>
          <table:covered-table-cell table:style-name="ce15"/>
          <table:table-cell table:style-name="ce16" office:value-type="float" office:value="163316.05" calcext:value-type="float">
            <text:p>163 316,0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4:040509:442</text:p>
          </table:table-cell>
          <table:covered-table-cell table:style-name="ce15"/>
          <table:table-cell table:style-name="ce16" office:value-type="float" office:value="46498.02" calcext:value-type="float">
            <text:p>46 498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20404:92</text:p>
          </table:table-cell>
          <table:covered-table-cell table:style-name="ce15"/>
          <table:table-cell table:style-name="ce16" office:value-type="float" office:value="62110.64" calcext:value-type="float">
            <text:p>62 11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6:020111:222</text:p>
          </table:table-cell>
          <table:covered-table-cell table:style-name="ce15"/>
          <table:table-cell table:style-name="ce16" office:value-type="float" office:value="469622.28" calcext:value-type="float">
            <text:p>469 622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3:070313:217</text:p>
          </table:table-cell>
          <table:covered-table-cell table:style-name="ce15"/>
          <table:table-cell table:style-name="ce16" office:value-type="float" office:value="88452" calcext:value-type="float">
            <text:p>88 452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6:010512:38</text:p>
          </table:table-cell>
          <table:covered-table-cell table:style-name="ce15"/>
          <table:table-cell table:style-name="ce16" office:value-type="float" office:value="492552.74" calcext:value-type="float">
            <text:p>492 552,7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20404:61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6:010509:144</text:p>
          </table:table-cell>
          <table:covered-table-cell table:style-name="ce15"/>
          <table:table-cell table:style-name="ce16" office:value-type="float" office:value="49801.88" calcext:value-type="float">
            <text:p>49 801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08:010604:675</text:p>
          </table:table-cell>
          <table:covered-table-cell table:style-name="ce15"/>
          <table:table-cell table:style-name="ce16" office:value-type="float" office:value="2635.71" calcext:value-type="float">
            <text:p>2 635,7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16:010509:87</text:p>
          </table:table-cell>
          <table:covered-table-cell table:style-name="ce15"/>
          <table:table-cell table:style-name="ce16" office:value-type="float" office:value="354686.56" calcext:value-type="float">
            <text:p>354 686,5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6:010509:98</text:p>
          </table:table-cell>
          <table:covered-table-cell table:style-name="ce15"/>
          <table:table-cell table:style-name="ce16" office:value-type="float" office:value="4540086.88" calcext:value-type="float">
            <text:p>4 540 086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2:000000:2927</text:p>
          </table:table-cell>
          <table:covered-table-cell table:style-name="ce15"/>
          <table:table-cell table:style-name="ce16" office:value-type="float" office:value="388749.62" calcext:value-type="float">
            <text:p>388 749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6:010509:29</text:p>
          </table:table-cell>
          <table:covered-table-cell table:style-name="ce15"/>
          <table:table-cell table:style-name="ce16" office:value-type="float" office:value="914580.48" calcext:value-type="float">
            <text:p>914 580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6:010512:31</text:p>
          </table:table-cell>
          <table:covered-table-cell table:style-name="ce15"/>
          <table:table-cell table:style-name="ce16" office:value-type="float" office:value="423923.32" calcext:value-type="float">
            <text:p>423 923,3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6:010520:193</text:p>
          </table:table-cell>
          <table:covered-table-cell table:style-name="ce15"/>
          <table:table-cell table:style-name="ce16" office:value-type="float" office:value="457327.02" calcext:value-type="float">
            <text:p>457 327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16:010513:5</text:p>
          </table:table-cell>
          <table:covered-table-cell table:style-name="ce15"/>
          <table:table-cell table:style-name="ce16" office:value-type="float" office:value="440928.84" calcext:value-type="float">
            <text:p>440 928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7:030303:361</text:p>
          </table:table-cell>
          <table:covered-table-cell table:style-name="ce15"/>
          <table:table-cell table:style-name="ce16" office:value-type="float" office:value="894588" calcext:value-type="float">
            <text:p>894 588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20404:17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6:010513:89</text:p>
          </table:table-cell>
          <table:covered-table-cell table:style-name="ce15"/>
          <table:table-cell table:style-name="ce16" office:value-type="float" office:value="420279.28" calcext:value-type="float">
            <text:p>420 279,2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6:010504:48</text:p>
          </table:table-cell>
          <table:covered-table-cell table:style-name="ce15"/>
          <table:table-cell table:style-name="ce16" office:value-type="float" office:value="1277996.24" calcext:value-type="float">
            <text:p>1 277 996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30:020404:102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16:010512:75</text:p>
          </table:table-cell>
          <table:covered-table-cell table:style-name="ce15"/>
          <table:table-cell table:style-name="ce16" office:value-type="float" office:value="823553.04" calcext:value-type="float">
            <text:p>823 553,0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16:020113:66</text:p>
          </table:table-cell>
          <table:covered-table-cell table:style-name="ce15"/>
          <table:table-cell table:style-name="ce16" office:value-type="float" office:value="1439312.96" calcext:value-type="float">
            <text:p>1 439 312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6:010512:53</text:p>
          </table:table-cell>
          <table:covered-table-cell table:style-name="ce15"/>
          <table:table-cell table:style-name="ce16" office:value-type="float" office:value="764641.06" calcext:value-type="float">
            <text:p>764 641,0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6:010520:26</text:p>
          </table:table-cell>
          <table:covered-table-cell table:style-name="ce15"/>
          <table:table-cell table:style-name="ce16" office:value-type="float" office:value="528993.14" calcext:value-type="float">
            <text:p>528 993,1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6:010520:27</text:p>
          </table:table-cell>
          <table:covered-table-cell table:style-name="ce15"/>
          <table:table-cell table:style-name="ce16" office:value-type="float" office:value="846631.96" calcext:value-type="float">
            <text:p>846 631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6:010512:67</text:p>
          </table:table-cell>
          <table:covered-table-cell table:style-name="ce15"/>
          <table:table-cell table:style-name="ce16" office:value-type="float" office:value="832663.14" calcext:value-type="float">
            <text:p>832 663,1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6:010510:58</text:p>
          </table:table-cell>
          <table:covered-table-cell table:style-name="ce15"/>
          <table:table-cell table:style-name="ce16" office:value-type="float" office:value="767677.76" calcext:value-type="float">
            <text:p>767 677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40306:799</text:p>
          </table:table-cell>
          <table:covered-table-cell table:style-name="ce15"/>
          <table:table-cell table:style-name="ce16" office:value-type="float" office:value="737289.61" calcext:value-type="float">
            <text:p>737 289,6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6:010513:53</text:p>
          </table:table-cell>
          <table:covered-table-cell table:style-name="ce15"/>
          <table:table-cell table:style-name="ce16" office:value-type="float" office:value="442750.86" calcext:value-type="float">
            <text:p>442 750,8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6:030110:82</text:p>
          </table:table-cell>
          <table:covered-table-cell table:style-name="ce15"/>
          <table:table-cell table:style-name="ce16" office:value-type="float" office:value="526215.39" calcext:value-type="float">
            <text:p>526 215,3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6:010108:60</text:p>
          </table:table-cell>
          <table:covered-table-cell table:style-name="ce15"/>
          <table:table-cell table:style-name="ce16" office:value-type="float" office:value="163316.05" calcext:value-type="float">
            <text:p>163 316,0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30347:126</text:p>
          </table:table-cell>
          <table:covered-table-cell table:style-name="ce15"/>
          <table:table-cell table:style-name="ce16" office:value-type="float" office:value="66153.57" calcext:value-type="float">
            <text:p>66 153,5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6:030110:78</text:p>
          </table:table-cell>
          <table:covered-table-cell table:style-name="ce15"/>
          <table:table-cell table:style-name="ce16" office:value-type="float" office:value="488219.62" calcext:value-type="float">
            <text:p>488 219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6:010509:84</text:p>
          </table:table-cell>
          <table:covered-table-cell table:style-name="ce15"/>
          <table:table-cell table:style-name="ce16" office:value-type="float" office:value="696011.64" calcext:value-type="float">
            <text:p>696 011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5:010301:1844</text:p>
          </table:table-cell>
          <table:covered-table-cell table:style-name="ce15"/>
          <table:table-cell table:style-name="ce16" office:value-type="float" office:value="3041610" calcext:value-type="float">
            <text:p>3 041 61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6:020113:3</text:p>
          </table:table-cell>
          <table:covered-table-cell table:style-name="ce15"/>
          <table:table-cell table:style-name="ce16" office:value-type="float" office:value="628408.51" calcext:value-type="float">
            <text:p>628 408,5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6:020111:81</text:p>
          </table:table-cell>
          <table:covered-table-cell table:style-name="ce15"/>
          <table:table-cell table:style-name="ce16" office:value-type="float" office:value="1357034.88" calcext:value-type="float">
            <text:p>1 357 034,8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4:030502:811</text:p>
          </table:table-cell>
          <table:covered-table-cell table:style-name="ce15"/>
          <table:table-cell table:style-name="ce16" office:value-type="float" office:value="326407.44" calcext:value-type="float">
            <text:p>326 407,4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6:020111:219</text:p>
          </table:table-cell>
          <table:covered-table-cell table:style-name="ce15"/>
          <table:table-cell table:style-name="ce16" office:value-type="float" office:value="528074.84" calcext:value-type="float">
            <text:p>528 074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6:010513:55</text:p>
          </table:table-cell>
          <table:covered-table-cell table:style-name="ce15"/>
          <table:table-cell table:style-name="ce16" office:value-type="float" office:value="566648.22" calcext:value-type="float">
            <text:p>566 648,2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6:010509:33</text:p>
          </table:table-cell>
          <table:covered-table-cell table:style-name="ce15"/>
          <table:table-cell table:style-name="ce16" office:value-type="float" office:value="912198.76" calcext:value-type="float">
            <text:p>912 198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6:010512:83</text:p>
          </table:table-cell>
          <table:covered-table-cell table:style-name="ce15"/>
          <table:table-cell table:style-name="ce16" office:value-type="float" office:value="728200.66" calcext:value-type="float">
            <text:p>728 200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6:020113:30</text:p>
          </table:table-cell>
          <table:covered-table-cell table:style-name="ce15"/>
          <table:table-cell table:style-name="ce16" office:value-type="float" office:value="1450012.8" calcext:value-type="float">
            <text:p>1 450 012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16:020111:218</text:p>
          </table:table-cell>
          <table:covered-table-cell table:style-name="ce15"/>
          <table:table-cell table:style-name="ce16" office:value-type="float" office:value="460814.36" calcext:value-type="float">
            <text:p>460 814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20404:106</text:p>
          </table:table-cell>
          <table:covered-table-cell table:style-name="ce15"/>
          <table:table-cell table:style-name="ce16" office:value-type="float" office:value="65216.17" calcext:value-type="float">
            <text:p>65 216,1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4:030211:1837</text:p>
          </table:table-cell>
          <table:covered-table-cell table:style-name="ce15"/>
          <table:table-cell table:style-name="ce16" office:value-type="float" office:value="67747.22" calcext:value-type="float">
            <text:p>67 747,2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6:010509:137</text:p>
          </table:table-cell>
          <table:covered-table-cell table:style-name="ce15"/>
          <table:table-cell table:style-name="ce16" office:value-type="float" office:value="210746.98" calcext:value-type="float">
            <text:p>210 746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06:020602:439</text:p>
          </table:table-cell>
          <table:covered-table-cell table:style-name="ce15"/>
          <table:table-cell table:style-name="ce16" office:value-type="float" office:value="166105.1" calcext:value-type="float">
            <text:p>166 105,1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3:040316:670</text:p>
          </table:table-cell>
          <table:covered-table-cell table:style-name="ce15"/>
          <table:table-cell table:style-name="ce16" office:value-type="float" office:value="194513.96" calcext:value-type="float">
            <text:p>194 513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6:020111:182</text:p>
          </table:table-cell>
          <table:covered-table-cell table:style-name="ce15"/>
          <table:table-cell table:style-name="ce16" office:value-type="float" office:value="403162.52" calcext:value-type="float">
            <text:p>403 162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5:060404:18</text:p>
          </table:table-cell>
          <table:covered-table-cell table:style-name="ce15"/>
          <table:table-cell table:style-name="ce16" office:value-type="float" office:value="827024" calcext:value-type="float">
            <text:p>827 024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16:010512:122</text:p>
          </table:table-cell>
          <table:covered-table-cell table:style-name="ce15"/>
          <table:table-cell table:style-name="ce16" office:value-type="float" office:value="728200.66" calcext:value-type="float">
            <text:p>728 200,6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6:010504:44</text:p>
          </table:table-cell>
          <table:covered-table-cell table:style-name="ce15"/>
          <table:table-cell table:style-name="ce16" office:value-type="float" office:value="838363.38" calcext:value-type="float">
            <text:p>838 363,3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6:010513:38</text:p>
          </table:table-cell>
          <table:covered-table-cell table:style-name="ce15"/>
          <table:table-cell table:style-name="ce16" office:value-type="float" office:value="661393.26" calcext:value-type="float">
            <text:p>661 393,2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21037:1219</text:p>
          </table:table-cell>
          <table:covered-table-cell table:style-name="ce15"/>
          <table:table-cell table:style-name="ce16" office:value-type="float" office:value="4214613.96" calcext:value-type="float">
            <text:p>4 214 613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16:010504:60</text:p>
          </table:table-cell>
          <table:covered-table-cell table:style-name="ce15"/>
          <table:table-cell table:style-name="ce16" office:value-type="float" office:value="970560.4" calcext:value-type="float">
            <text:p>970 560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6:010513:26</text:p>
          </table:table-cell>
          <table:covered-table-cell table:style-name="ce15"/>
          <table:table-cell table:style-name="ce16" office:value-type="float" office:value="740347.46" calcext:value-type="float">
            <text:p>740 347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6:010513:102</text:p>
          </table:table-cell>
          <table:covered-table-cell table:style-name="ce15"/>
          <table:table-cell table:style-name="ce16" office:value-type="float" office:value="1101545.5" calcext:value-type="float">
            <text:p>1 101 545,5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6:020508:238</text:p>
          </table:table-cell>
          <table:covered-table-cell table:style-name="ce15"/>
          <table:table-cell table:style-name="ce16" office:value-type="float" office:value="1723088.15" calcext:value-type="float">
            <text:p>1 723 088,15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16:010509:440</text:p>
          </table:table-cell>
          <table:covered-table-cell table:style-name="ce15"/>
          <table:table-cell table:style-name="ce16" office:value-type="float" office:value="3499377.8" calcext:value-type="float">
            <text:p>3 499 377,8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6:010520:1721</text:p>
          </table:table-cell>
          <table:covered-table-cell table:style-name="ce15"/>
          <table:table-cell table:style-name="ce16" office:value-type="float" office:value="46876.14" calcext:value-type="float">
            <text:p>46 876,1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15:050104:79</text:p>
          </table:table-cell>
          <table:covered-table-cell table:style-name="ce15"/>
          <table:table-cell table:style-name="ce16" office:value-type="float" office:value="69989.92" calcext:value-type="float">
            <text:p>69 989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6:020111:216</text:p>
          </table:table-cell>
          <table:covered-table-cell table:style-name="ce15"/>
          <table:table-cell table:style-name="ce16" office:value-type="float" office:value="297867.84" calcext:value-type="float">
            <text:p>297 867,8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14:020801:2067</text:p>
          </table:table-cell>
          <table:covered-table-cell table:style-name="ce15"/>
          <table:table-cell table:style-name="ce16" office:value-type="float" office:value="490905" calcext:value-type="float">
            <text:p>490 90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6:010504:64</text:p>
          </table:table-cell>
          <table:covered-table-cell table:style-name="ce15"/>
          <table:table-cell table:style-name="ce16" office:value-type="float" office:value="1094390.52" calcext:value-type="float">
            <text:p>1 094 390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16:010510:2</text:p>
          </table:table-cell>
          <table:covered-table-cell table:style-name="ce15"/>
          <table:table-cell table:style-name="ce16" office:value-type="float" office:value="745813.52" calcext:value-type="float">
            <text:p>745 813,5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6:010504:512</text:p>
          </table:table-cell>
          <table:covered-table-cell table:style-name="ce15"/>
          <table:table-cell table:style-name="ce16" office:value-type="float" office:value="454322.67" calcext:value-type="float">
            <text:p>454 322,6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16:020111:227</text:p>
          </table:table-cell>
          <table:covered-table-cell table:style-name="ce15"/>
          <table:table-cell table:style-name="ce16" office:value-type="float" office:value="479230.92" calcext:value-type="float">
            <text:p>479 230,9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16:010508:481</text:p>
          </table:table-cell>
          <table:covered-table-cell table:style-name="ce15"/>
          <table:table-cell table:style-name="ce16" office:value-type="float" office:value="1253361.62" calcext:value-type="float">
            <text:p>1 253 361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16:010512:62</text:p>
          </table:table-cell>
          <table:covered-table-cell table:style-name="ce15"/>
          <table:table-cell table:style-name="ce16" office:value-type="float" office:value="686294.2" calcext:value-type="float">
            <text:p>686 294,2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21037:1221</text:p>
          </table:table-cell>
          <table:covered-table-cell table:style-name="ce15"/>
          <table:table-cell table:style-name="ce16" office:value-type="float" office:value="2387835.08" calcext:value-type="float">
            <text:p>2 387 835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2:050202:2</text:p>
          </table:table-cell>
          <table:covered-table-cell table:style-name="ce15"/>
          <table:table-cell table:style-name="ce16" office:value-type="float" office:value="228650.4" calcext:value-type="float">
            <text:p>228 650,4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6:010508:36</text:p>
          </table:table-cell>
          <table:covered-table-cell table:style-name="ce15"/>
          <table:table-cell table:style-name="ce16" office:value-type="float" office:value="1240263.36" calcext:value-type="float">
            <text:p>1 240 263,3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6:010512:88</text:p>
          </table:table-cell>
          <table:covered-table-cell table:style-name="ce15"/>
          <table:table-cell table:style-name="ce16" office:value-type="float" office:value="930657.09" calcext:value-type="float">
            <text:p>930 657,0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6:010509:60</text:p>
          </table:table-cell>
          <table:covered-table-cell table:style-name="ce15"/>
          <table:table-cell table:style-name="ce16" office:value-type="float" office:value="669896.02" calcext:value-type="float">
            <text:p>669 896,0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16:010513:80</text:p>
          </table:table-cell>
          <table:covered-table-cell table:style-name="ce15"/>
          <table:table-cell table:style-name="ce16" office:value-type="float" office:value="785897.96" calcext:value-type="float">
            <text:p>785 897,9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6:010520:116</text:p>
          </table:table-cell>
          <table:covered-table-cell table:style-name="ce15"/>
          <table:table-cell table:style-name="ce16" office:value-type="float" office:value="926489.08" calcext:value-type="float">
            <text:p>926 489,0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16:010512:98</text:p>
          </table:table-cell>
          <table:covered-table-cell table:style-name="ce15"/>
          <table:table-cell table:style-name="ce16" office:value-type="float" office:value="538710.58" calcext:value-type="float">
            <text:p>538 710,5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6:020113:127</text:p>
          </table:table-cell>
          <table:covered-table-cell table:style-name="ce15"/>
          <table:table-cell table:style-name="ce16" office:value-type="float" office:value="1123363.62" calcext:value-type="float">
            <text:p>1 123 363,6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6:020111:181</text:p>
          </table:table-cell>
          <table:covered-table-cell table:style-name="ce15"/>
          <table:table-cell table:style-name="ce16" office:value-type="float" office:value="1372900.16" calcext:value-type="float">
            <text:p>1 372 900,1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6:010402:10</text:p>
          </table:table-cell>
          <table:covered-table-cell table:style-name="ce15"/>
          <table:table-cell table:style-name="ce16" office:value-type="float" office:value="705725.24" calcext:value-type="float">
            <text:p>705 725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6:010513:72</text:p>
          </table:table-cell>
          <table:covered-table-cell table:style-name="ce15"/>
          <table:table-cell table:style-name="ce16" office:value-type="float" office:value="709980.46" calcext:value-type="float">
            <text:p>709 980,4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6:010513:334</text:p>
          </table:table-cell>
          <table:covered-table-cell table:style-name="ce15"/>
          <table:table-cell table:style-name="ce16" office:value-type="float" office:value="800474.12" calcext:value-type="float">
            <text:p>800 474,12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6:010513:20</text:p>
          </table:table-cell>
          <table:covered-table-cell table:style-name="ce15"/>
          <table:table-cell table:style-name="ce16" office:value-type="float" office:value="978291.49" calcext:value-type="float">
            <text:p>978 291,49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20404:73</text:p>
          </table:table-cell>
          <table:covered-table-cell table:style-name="ce15"/>
          <table:table-cell table:style-name="ce16" office:value-type="float" office:value="74532.77" calcext:value-type="float">
            <text:p>74 532,77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6:010509:39</text:p>
          </table:table-cell>
          <table:covered-table-cell table:style-name="ce15"/>
          <table:table-cell table:style-name="ce16" office:value-type="float" office:value="313387.44" calcext:value-type="float">
            <text:p>313 387,4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30339:459</text:p>
          </table:table-cell>
          <table:covered-table-cell table:style-name="ce15"/>
          <table:table-cell table:style-name="ce16" office:value-type="float" office:value="172641.98" calcext:value-type="float">
            <text:p>172 641,9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6:010509:128</text:p>
          </table:table-cell>
          <table:covered-table-cell table:style-name="ce15"/>
          <table:table-cell table:style-name="ce16" office:value-type="float" office:value="1006872.13" calcext:value-type="float">
            <text:p>1 006 872,13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6:010513:57</text:p>
          </table:table-cell>
          <table:covered-table-cell table:style-name="ce15"/>
          <table:table-cell table:style-name="ce16" office:value-type="float" office:value="860600.78" calcext:value-type="float">
            <text:p>860 600,7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16:010513:4</text:p>
          </table:table-cell>
          <table:covered-table-cell table:style-name="ce15"/>
          <table:table-cell table:style-name="ce16" office:value-type="float" office:value="814442.94" calcext:value-type="float">
            <text:p>814 442,9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6:010520:15</text:p>
          </table:table-cell>
          <table:covered-table-cell table:style-name="ce15"/>
          <table:table-cell table:style-name="ce16" office:value-type="float" office:value="464007.76" calcext:value-type="float">
            <text:p>464 007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0:020102:434</text:p>
          </table:table-cell>
          <table:covered-table-cell table:style-name="ce15"/>
          <table:table-cell table:style-name="ce16" office:value-type="float" office:value="288405" calcext:value-type="float">
            <text:p>288 405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16:010512:87</text:p>
          </table:table-cell>
          <table:covered-table-cell table:style-name="ce15"/>
          <table:table-cell table:style-name="ce16" office:value-type="float" office:value="863637.48" calcext:value-type="float">
            <text:p>863 637,48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16:010508:43</text:p>
          </table:table-cell>
          <table:covered-table-cell table:style-name="ce15"/>
          <table:table-cell table:style-name="ce16" office:value-type="float" office:value="1086860.31" calcext:value-type="float">
            <text:p>1 086 860,31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6:010510:35</text:p>
          </table:table-cell>
          <table:covered-table-cell table:style-name="ce15"/>
          <table:table-cell table:style-name="ce16" office:value-type="float" office:value="841773.24" calcext:value-type="float">
            <text:p>841 773,2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6:010513:24</text:p>
          </table:table-cell>
          <table:covered-table-cell table:style-name="ce15"/>
          <table:table-cell table:style-name="ce16" office:value-type="float" office:value="899099.3" calcext:value-type="float">
            <text:p>899 099,3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20404:78</text:p>
          </table:table-cell>
          <table:covered-table-cell table:style-name="ce15"/>
          <table:table-cell table:style-name="ce16" office:value-type="float" office:value="62110.64" calcext:value-type="float">
            <text:p>62 110,6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6:010510:46</text:p>
          </table:table-cell>
          <table:covered-table-cell table:style-name="ce15"/>
          <table:table-cell table:style-name="ce16" office:value-type="float" office:value="828411.76" calcext:value-type="float">
            <text:p>828 411,76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6:010108:232</text:p>
          </table:table-cell>
          <table:covered-table-cell table:style-name="ce15"/>
          <table:table-cell table:style-name="ce16" office:value-type="float" office:value="1157403.34" calcext:value-type="float">
            <text:p>1 157 403,34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6:010520:44</text:p>
          </table:table-cell>
          <table:covered-table-cell table:style-name="ce15"/>
          <table:table-cell table:style-name="ce16" office:value-type="float" office:value="1190860" calcext:value-type="float">
            <text:p>1 190 860,00</text:p>
          </table:table-cell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>
            <text:p>17.12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6:0402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6:0104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4:010610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6:0101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6:010108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1:0403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1:040307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6:02011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6:01050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1:0403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9:01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6:02011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3:01011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20910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16:02011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4:010610:3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7:020302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1:040307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0:010821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6:010520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6:010108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4:0502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5:040304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1:030101:3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1:040304:5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1:040302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1:0301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6:0104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0:010821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6:0105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6:02011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6:02011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9:010203:2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4:0502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9:010203:2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2:02031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31:04030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6:01010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6:010504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5:0604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5:0602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1:030101:3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1:040304:4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1:040308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20101:10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6:01051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6:01051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31:030101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6:0105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0:010821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1:040307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1:000000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6:010512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9:010203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1:040307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1:0403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10610:3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1:0403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1:040307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1:040304:5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7:01041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6:0402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6:010509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1:040307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10610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4:04032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203:2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602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5:0204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6:0105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6:02011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1:0403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4:010610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1:040304:4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1:0403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10610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2:020608:2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9:010203:2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6:010509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1:040304:4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6:0104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1:040304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4:04032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1:0301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1:0403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6:02011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5:0403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1:0403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9:010605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6:0105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9:01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5:040304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16:010508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10610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1:0403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30:02030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7:010405: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31:0301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1:0403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6:02011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1:040304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6:01051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7:0203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1:040304:4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6:010108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8:010505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7:0104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9:010203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204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6:02011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0:010821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9:010401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9:010203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7:01040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16:02011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6:010509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7:0202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1:02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0:010821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6:010508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6:0402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6:010508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16:02011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1:0403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4:010205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10610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4:040321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7:020302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15:0403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5:04030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6:02011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6:02011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7:020206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0:01082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4:0502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14:010610:3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9:010203:2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6:01051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1:0403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6:020111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1:040304:50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0:000000:145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1:04030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6:02011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1:040304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6:0101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6:020111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4:040321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6:02011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8:0501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1:040304:4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16:01052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5:0403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9:010203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7:0101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1:040304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9:010203:2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6:010509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6:010512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1:0403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6:020113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1:04030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6:01051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4:010610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1:040304:4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1:0403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1:04020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9:010307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6:04050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9:0102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6:010108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3:050407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9:01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7:010301:2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6:0405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1:0403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5:040304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15:0403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5:0204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6:01051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1:01060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9:010203:2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9:010203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1:0403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1:0403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6:01050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6:01051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6:010509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16:01051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9:010203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10610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1:0403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0:010821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7:0401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9:01020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6:01051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15:0604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6:010509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9:010203:1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6:010509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6:02011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1:0403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9:0102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4:040321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9:0102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6:02011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1:040304:5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16:02011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1:0403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9:01060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1:040301: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10610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1:04030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1:040301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5:060404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4:04032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6:02011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8:010107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4:0303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6:01051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6:0201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6:02011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16:010509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9:01020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1:040304:4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14:010610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2:02040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6:02011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16:010510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1:04030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1:0403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9:010203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6:010509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1:040304:5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5:0204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1:040308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5:0204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6:02011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1:010401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9:0102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1:030101:2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5:0403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1:040304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6:02011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1:0403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5:0204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9:010203:2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6:020111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6:020111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4:0503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1:0403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7:010407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7:010103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9:010203:2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5:0204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10610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1:040304:4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4:04032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16:0101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6:0105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16:020111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1:0206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1:0403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5:0403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6:0101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6:010513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4:05020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10610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16:0101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6:0101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104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6:01051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6:0301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15:0403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31:0403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6:02011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9:010203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6:02011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7:010407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9:010203:2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6:02011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1:0403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16:01051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4:040321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16:0402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1:0403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6:010510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9:010203:2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1:040304:4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9:010203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9:010203:1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7:020301: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6:02011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1:0403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4:0503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16:02011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5:0403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14:010702:9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4:0503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5:040304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16:010108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1:01030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6:0101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10610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7:0203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5:0604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5:0403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15:0204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5:04030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9:010203:7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1:040304:4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16:020111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0:010821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1:0403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1:040307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08:0605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5:0403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1:030101:3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16:01051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1:0403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6:0405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5:0403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6:02011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7:020301: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7:0104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1:030101:3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16:010509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1:040308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4:010610:3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16:01050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10610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6:020111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6:02011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1:0403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6:02011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204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6:010520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16:010510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1:0301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1:040304:4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0:010821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0:01082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9:010203:2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6:0101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1:040304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1:04030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1:040307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1:0403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1:030101:2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6:01051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31:0403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1:040304:5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08:030204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16:020111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15:0403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06:030604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27:020302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4:010610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16:010509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7:010205:2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09:020101:10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402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1:04030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09:010301:9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5:0204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6:02011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1:040304:4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6:01051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1:04030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10610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1:0403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1:0403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4:010610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16:010509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1:0403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1:040304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31:0403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1:040304:4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1:040304:4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16:02011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14:0106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1:040302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9:0102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10610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0:010821: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4:040321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1:0403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1:040304:5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16:02011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0:01082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6:0101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6:020111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0:010821: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16:01051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7:01010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7:0104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6:02011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1:030101: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16:0104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1:040307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1:0304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16:04050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7:01041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16:02011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31:0403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4:04032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1:040304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31:0403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9:010203:2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16:01052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4:04032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6:02011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7:020301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1:0403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6:010509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15:040304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15:040304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6:0405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5:030513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6:020113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6:010508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16:01051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1:0403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1:040304:4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12:0602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01:0210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31:04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31:040304:4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1:040304:4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31:0403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5:0604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1:040307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5:04030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29:01020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6:0201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4:0503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14:010610:3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16:01051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1:040304:5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31:040307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6:03011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1:0403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31:0403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1:040304:5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1:0403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16:010510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6:0101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2040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6:0104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6:02011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1:040304:4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1:0403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7:0101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9:010203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16:010520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1:04030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106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9:010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1:040304:4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1:0403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20501:2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31:040304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2:090301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9:010203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16:01051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6:0105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6:010508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1:040304:4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6:020111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1:0403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9:0102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1:04030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9:010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6:030110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6:02011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6:01051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6:0101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4:04032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14:040501: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4:0503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6:010509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1:040304:4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09:030417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1:0403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4:0503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1:040304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1:040301: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1:04030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6:0101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16:0104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6:010509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0:010821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9:0102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9:01020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08:060501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1:040304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1:0403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16:01010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16:01010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1:040304:4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1:040304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6:02011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9:010203:2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6:010510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1:04030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5:040304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7:01040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6:04050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7:020107:2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6:0105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15:0403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6:0105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5:0403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5:0403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15:04030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6:0101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9:010203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1:0403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4:010901:4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04:040201:3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4:010610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4:04032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1:0301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7:01010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6:01051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1:040304:5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4:04032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0:010821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1:040304:5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31:0403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16:0101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6:010512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08:060104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4:040201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1:040304:4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16:01051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0:01082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4:04032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30:0204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1:0301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6:010510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6:01051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9:010203:19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9:01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0:010821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5:0403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4:04032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1:04030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1:0403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7:0101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31:040301:7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1:040304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9:010203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7:0203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6:010509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4:04032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4:01051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0:01082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6:010509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9:0103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16:010512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6:01051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4:0502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5:000000:10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1:030101:3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16:0101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9:0102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5:0403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6:030110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6:01052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1:040307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4:04032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24:05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7:0203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5:04030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1:040304:4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31:040304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1:040304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6:01051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7:0303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10610:3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1:0403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31:040304:5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15:0204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31:040304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16:02011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16:0105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31:040306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9:010203:2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10610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1:040304:4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16:010509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6:0105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12:030204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31:040304:4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9:010203:2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3:0502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7:010411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1:04030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1:030101:2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16:0301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31:040304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14:040401:1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1:040307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7:0203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6:010510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6:02011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1:0301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1:04030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03:020216:1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1:0403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6:01051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6:010508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1:040304:5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1:040304:4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1:0403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4:0403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9:010203:2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1:040304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01:000000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6:030110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1:0403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15:0403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8:0603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31:0403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6:02011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30:0204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5:0204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6:010508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6:02011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1:0403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1:040304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6:01051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9:010203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6:04050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7:020301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9:010203:2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1:040307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1:0403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05:0302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9:01020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1:040304:4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6:0201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6:01051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1:0403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1:040301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16:02011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308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1:040304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7:010407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1:0403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9:010203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5:0204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1:0403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09:010201:4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9:010203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31:0403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6:02011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15:040304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7:01020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09:020101:10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4:040321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14:010610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7:0203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5:0403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9:01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0:010821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10203:1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7:0202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4:010610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4:010610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6:0105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5:0403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16:02011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6:02011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6:01051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1:040304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6:0105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1:040304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1:0403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1:040301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1:040301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16:030110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5:0403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6:0101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31:0403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1:0403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6:010509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4:010610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1:040304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7:0203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1:0403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4:010610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6:01051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31:0403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16:02011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1:040301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6:020113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0:01082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4:010610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10413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4:050205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9:01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5:040304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04:0404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01:03022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502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4:05020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6:02011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04:0203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6:030110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16:01051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16:02011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9:010203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4:0503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29:010203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6:0105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31:000000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6:010108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1:040301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1:04030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1:0403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5:0403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1:04030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16:010510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1:0403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16:02011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1:040304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6:0105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9:010203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7:0104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16:01051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1:030101:3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15:0403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5:040304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4:010610:3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6:02011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16:02011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16:020111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1:0403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1:0403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4:04032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31:0403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4:0503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9:010203:2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9:010203:2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1:030401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6:010108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16:0105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1:040301:9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9:010203:2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07:0402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6:0105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1:040304:5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31:040304:4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14:010610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8:05020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13:03030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6:02011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5:0403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6:02011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5:0604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6:0402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1:040304:4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05:030202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5:0604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9:010203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4:0503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16:0105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4:010610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6:01052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2:040201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9:010203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6:01051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5:0403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6:020111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7:020107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1:0403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1:0403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1:0403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6:03011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9:020101:10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6:01051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6:060114:8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6:010509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208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16:030110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1:0403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1:0403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6:0105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6:0405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16:0105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5:0403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6:01051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9:010201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6:010509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1:0403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14:030320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6:01051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31:040304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1:0104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7:0203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5:030509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6:0402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6:010509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1:040304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6:010520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4:010610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6:01010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1:040304:4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12:0301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5:0403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4:010201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9:010203: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1:04030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6:010108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1:0503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4:010610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6:01051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6:0102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7:0104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6:0101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6:02011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1:04030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1:0403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14:010610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5:0403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4:04032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15:0403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40301:4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1:040304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0:01082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6:02011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6:0105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50104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1:040304:4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7:020206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6:01052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1:040304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10610:3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1:0403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9:01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1:0403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5:0604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6:010509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6:0101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6:030110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2040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7:0104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1:040308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0:010821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31:040301: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0:010821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16:010402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1:04030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5:0403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6:030110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16:010108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1:04030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9:010203:2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1:0301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6:0105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6:010512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6:010108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9:010203:2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1:040304:4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9:010203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10610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4:040321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9:0303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4:0503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31:000000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7:0203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4:010610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31:0403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7:02030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14:010610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1:040304:4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7:010407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4:0503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3:010205: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5:0604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31:0301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6:01051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15:040304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31:04030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31:030101:3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16:0405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9:010203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4:04032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31:030101:3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31:0403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31:040307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31:0403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16:020113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0:01082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7:010407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31:040308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4:0503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16:01051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31:040304:4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16:010108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16:02011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4:010610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1:040302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9:010203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6:01051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6:020113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1:03040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4:010610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14:010610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9:0102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1:040302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1:03010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15:0403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2:030103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16:01051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01:02090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6:010509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6:02011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5:040304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1:040304:4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1:040304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15:0604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9:010203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1:0403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0:010821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6:010508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5:0403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6:0105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9:010203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1:040301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16:0105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1:0403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4:0502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6:02011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4:040321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4:0503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09:020101:10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1:0403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6:02011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30:0202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15:04030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31:0403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15:04030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1:0403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16:01051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1:04030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16:010510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31:040301:9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14:010610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5:0403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6:0105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4:040321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0:010821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7:020107:2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0:010821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6:010520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6:01051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9:010203:2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6:0105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5:0204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1:0403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6:01010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1:0403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9:010203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1:040304:4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0:010821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6:010513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9:010203:2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1:04020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5:0403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7:020206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1:040304:4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9:010203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16:02011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6:01051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6:01050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15:04030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1:040304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4:010610:3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1:0403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6:0101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16:02011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1:04030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9:0102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9:0102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1:0403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31:040301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16:0104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9:01020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16:0105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1:000000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9:010203:2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5:0403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16:010520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16:0101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1:0403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15:0403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1:0403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7:0203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1:04030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16:02011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5:0204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6:010520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0:01082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1:040304:5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6:02011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16:0105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16:0101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14:010610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9:010203:2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1:0403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1:0301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1:0301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7:020302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1:040304:4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1:040304:4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1:040304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6:020111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1:04030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6:0105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16:02011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1:040304:4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16:020111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1:030101:3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1:0403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31:0403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5:020402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5:02040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6:0105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4:011001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7:0101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5:0403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9:01020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1:0403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1:040304:4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1:040308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6:010510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16:02011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9:010203:1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4:050306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16:030110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3:020216:1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1:040304:4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6:040207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16:04050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9:01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4:0502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6:01051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4:04032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1:000000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9:010203:19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9:010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6:0105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6:010512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5:0403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16:010510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6:030110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4:0503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4:021051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31:040304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15:020402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16:02011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6:010509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16:02011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16:02011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31:0403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31:040304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1:040304:5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16:030110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9:010203:1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31:0403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5:0403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6:010509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7:020301: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15:0204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31:0403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5:020103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5:0403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1:040304:5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9:0102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6:0105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31:0403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1:040304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15:0403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9:010203:2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4:010610: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0:010821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16:02011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1:040308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1:0403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14:010610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12:0602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7:020206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6:010510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9:010203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1:040304:4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1:0403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204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1:030101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12:0606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6:02011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5:0204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4:03030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5:040304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9:010203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31:040307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1:040304:4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6:0105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7:0203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15:0403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7:020302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6:01051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6:0105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6:0104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6:01051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6:02011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5:040304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7:0201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1:000000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16:01050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31:0403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6:0405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16:010108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1:0403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204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9:010203:2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9:010505:2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16:01051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03:020216:1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4:04032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16:01051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31:040304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6:0402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7:0104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6:01051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0:010821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7:020107:2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31:040304:5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9:010203:2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4:010610:4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31:04030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4:010610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6:030110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1:04030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9:01020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6:020111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31:0403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6:01051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1:0403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31:0403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0:01082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16:02011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6:030110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16:02011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6:04050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31:0403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1:0403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31:0403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16:01051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31:0403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14:01061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1:0403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9:010203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6:020111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6:02011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30:0204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31:0403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5:0403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1:040304:4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6:04050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4:0503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09:020101:10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9:010203:2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1:040304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16:01051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9:0102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31:030101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16:0105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1:0403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16:01051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6:010510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7:010103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16:010510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9:010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4:0503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10610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6:02011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4:04032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1:0403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7:0101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5:0204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7:0202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31:040307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4:040321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9:010203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1:040304:5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09:020415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1:040301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6:01051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7:01040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31:040304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1:040304:5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15:0403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4:04032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4:04032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5:0604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15:0604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5:0403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1:040304:4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1:0403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10610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31:0403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1:0403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1:0403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4:050204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6:020111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31:040304:4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6:03011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6:0105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1:040304:4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9:010203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6:02011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0:010821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9:010203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6:0105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0:010821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4:04032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6:040207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16:020111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1:0403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1:040104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7:0104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1:0403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16:030110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0:010821: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16:0402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16:0201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6:010108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16:0105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1:0403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31:040304:5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1:0403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16:020111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18:0502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14:020626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2:000000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6:0405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1:040304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16:0101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09:020101:2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16:0105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2:03034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14:01081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8:0202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5:000000:10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16:0105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6:030110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6:02011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16:010510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4:04032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1:04030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1:010401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1:0403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1:040304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6:0405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15:0204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16:02011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1:0403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6:01051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6:01051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6:02011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9:0102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1:04030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7:020302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6:02011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5:0403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0:020404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6:01052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6:01050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9:010203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16:010509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5:0204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1:000000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9:01060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31:04030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9:01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9:010203:1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6:0105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1:0403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16:02011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09:020101:10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4:010610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1:0403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9:01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9:0102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6:0105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0:01082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16:010108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1:0403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6:0201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7:02010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9:010203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4:04032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15:0403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16:02011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1:030101:3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4:04032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4:0503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0:01082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31:04030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4:010501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5:0604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6:0201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2.12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7.12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C8AAD04291D1F057E54677A0F53B0BE105D58F775606475B1F8B8CD8A78F66771851AD128B9239E23A7615BB6581351F3EFDA784EF5436815F8377BAFF2C0A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74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506:TDSheet.F182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5T11:49:53.493252690</dc:date>
    <meta:editing-duration>PT7M6S</meta:editing-duration>
    <meta:editing-cycles>2</meta:editing-cycles>
    <meta:generator>LibreOffice/7.6.7.2$Linux_X86_64 LibreOffice_project/60$Build-2</meta:generator>
    <meta:document-statistic meta:table-count="1" meta:cell-count="7761" meta:object-count="0"/>
  </office:meta>
</office:document-meta>
</file>