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5.5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91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6.12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87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236" calcext:value-type="float">
            <text:p>23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637" calcext:value-type="float">
            <text:p>2 63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50304:148</text:p>
          </table:table-cell>
          <table:covered-table-cell table:style-name="ce15"/>
          <table:table-cell table:style-name="ce16" office:value-type="float" office:value="1620708" calcext:value-type="float">
            <text:p>1 620 708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6:040410:97</text:p>
          </table:table-cell>
          <table:covered-table-cell table:style-name="ce15"/>
          <table:table-cell table:style-name="ce16" office:value-type="float" office:value="522312.4" calcext:value-type="float">
            <text:p>522 312,4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6:040410:1662</text:p>
          </table:table-cell>
          <table:covered-table-cell table:style-name="ce15"/>
          <table:table-cell table:style-name="ce16" office:value-type="float" office:value="279983.74" calcext:value-type="float">
            <text:p>279 983,7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6:020607:99</text:p>
          </table:table-cell>
          <table:covered-table-cell table:style-name="ce15"/>
          <table:table-cell table:style-name="ce16" office:value-type="float" office:value="2006000.64" calcext:value-type="float">
            <text:p>2 006 000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9:010201:3302</text:p>
          </table:table-cell>
          <table:covered-table-cell table:style-name="ce15"/>
          <table:table-cell table:style-name="ce16" office:value-type="float" office:value="339984" calcext:value-type="float">
            <text:p>339 984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6:040410:64</text:p>
          </table:table-cell>
          <table:covered-table-cell table:style-name="ce15"/>
          <table:table-cell table:style-name="ce16" office:value-type="float" office:value="390519.62" calcext:value-type="float">
            <text:p>390 519,6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20122:108</text:p>
          </table:table-cell>
          <table:covered-table-cell table:style-name="ce15"/>
          <table:table-cell table:style-name="ce16" office:value-type="float" office:value="69436.92" calcext:value-type="float">
            <text:p>69 436,9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6:040410:122</text:p>
          </table:table-cell>
          <table:covered-table-cell table:style-name="ce15"/>
          <table:table-cell table:style-name="ce16" office:value-type="float" office:value="623130.84" calcext:value-type="float">
            <text:p>623 130,8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605:6243</text:p>
          </table:table-cell>
          <table:covered-table-cell table:style-name="ce15"/>
          <table:table-cell table:style-name="ce16" office:value-type="float" office:value="59974.02" calcext:value-type="float">
            <text:p>59 974,0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1001:3900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10209:678</text:p>
          </table:table-cell>
          <table:covered-table-cell table:style-name="ce15"/>
          <table:table-cell table:style-name="ce16" office:value-type="float" office:value="80686.05" calcext:value-type="float">
            <text:p>80 686,0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6:020607:85</text:p>
          </table:table-cell>
          <table:covered-table-cell table:style-name="ce15"/>
          <table:table-cell table:style-name="ce16" office:value-type="float" office:value="477369.24" calcext:value-type="float">
            <text:p>477 369,2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2:020322:249</text:p>
          </table:table-cell>
          <table:covered-table-cell table:style-name="ce15"/>
          <table:table-cell table:style-name="ce16" office:value-type="float" office:value="34383027.06" calcext:value-type="float">
            <text:p>34 383 027,0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20621:116</text:p>
          </table:table-cell>
          <table:covered-table-cell table:style-name="ce15"/>
          <table:table-cell table:style-name="ce16" office:value-type="float" office:value="66881.13" calcext:value-type="float">
            <text:p>66 881,1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6:040410:74</text:p>
          </table:table-cell>
          <table:covered-table-cell table:style-name="ce15"/>
          <table:table-cell table:style-name="ce16" office:value-type="float" office:value="414205.88" calcext:value-type="float">
            <text:p>414 205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00000:593</text:p>
          </table:table-cell>
          <table:covered-table-cell table:style-name="ce15"/>
          <table:table-cell table:style-name="ce16" office:value-type="float" office:value="2964397.32" calcext:value-type="float">
            <text:p>2 964 397,3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8:010107:673</text:p>
          </table:table-cell>
          <table:covered-table-cell table:style-name="ce15"/>
          <table:table-cell table:style-name="ce16" office:value-type="float" office:value="384139.56" calcext:value-type="float">
            <text:p>384 139,5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6:040410:124</text:p>
          </table:table-cell>
          <table:covered-table-cell table:style-name="ce15"/>
          <table:table-cell table:style-name="ce16" office:value-type="float" office:value="355901.24" calcext:value-type="float">
            <text:p>355 901,2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6:020607:82</text:p>
          </table:table-cell>
          <table:covered-table-cell table:style-name="ce15"/>
          <table:table-cell table:style-name="ce16" office:value-type="float" office:value="363796.66" calcext:value-type="float">
            <text:p>363 796,6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30911:557</text:p>
          </table:table-cell>
          <table:covered-table-cell table:style-name="ce15"/>
          <table:table-cell table:style-name="ce16" office:value-type="float" office:value="62329.5" calcext:value-type="float">
            <text:p>62 329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1:050305:237</text:p>
          </table:table-cell>
          <table:covered-table-cell table:style-name="ce15"/>
          <table:table-cell table:style-name="ce16" office:value-type="float" office:value="130998.56" calcext:value-type="float">
            <text:p>130 998,5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20621:170</text:p>
          </table:table-cell>
          <table:covered-table-cell table:style-name="ce15"/>
          <table:table-cell table:style-name="ce16" office:value-type="float" office:value="69921.18" calcext:value-type="float">
            <text:p>69 921,1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21051:201</text:p>
          </table:table-cell>
          <table:covered-table-cell table:style-name="ce15"/>
          <table:table-cell table:style-name="ce16" office:value-type="float" office:value="541140" calcext:value-type="float">
            <text:p>541 14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3:060117:113</text:p>
          </table:table-cell>
          <table:covered-table-cell table:style-name="ce15"/>
          <table:table-cell table:style-name="ce16" office:value-type="float" office:value="63714.6" calcext:value-type="float">
            <text:p>63 714,6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1037:1223</text:p>
          </table:table-cell>
          <table:covered-table-cell table:style-name="ce15"/>
          <table:table-cell table:style-name="ce16" office:value-type="float" office:value="902788.51" calcext:value-type="float">
            <text:p>902 788,5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3:020416:480</text:p>
          </table:table-cell>
          <table:covered-table-cell table:style-name="ce15"/>
          <table:table-cell table:style-name="ce16" office:value-type="float" office:value="19806.49" calcext:value-type="float">
            <text:p>19 806,4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20621:131</text:p>
          </table:table-cell>
          <table:covered-table-cell table:style-name="ce15"/>
          <table:table-cell table:style-name="ce16" office:value-type="float" office:value="69921.18" calcext:value-type="float">
            <text:p>69 921,1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5:040102:193</text:p>
          </table:table-cell>
          <table:covered-table-cell table:style-name="ce15"/>
          <table:table-cell table:style-name="ce16" office:value-type="float" office:value="1392641.25" calcext:value-type="float">
            <text:p>1 392 641,2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5:040102:101</text:p>
          </table:table-cell>
          <table:covered-table-cell table:style-name="ce15"/>
          <table:table-cell table:style-name="ce16" office:value-type="float" office:value="1496598.7" calcext:value-type="float">
            <text:p>1 496 598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6:040410:69</text:p>
          </table:table-cell>
          <table:covered-table-cell table:style-name="ce15"/>
          <table:table-cell table:style-name="ce16" office:value-type="float" office:value="414205.88" calcext:value-type="float">
            <text:p>414 205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6:040410:65</text:p>
          </table:table-cell>
          <table:covered-table-cell table:style-name="ce15"/>
          <table:table-cell table:style-name="ce16" office:value-type="float" office:value="327356.26" calcext:value-type="float">
            <text:p>327 356,2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1:050104:393</text:p>
          </table:table-cell>
          <table:covered-table-cell table:style-name="ce15"/>
          <table:table-cell table:style-name="ce16" office:value-type="float" office:value="259925.04" calcext:value-type="float">
            <text:p>259 925,0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40401:17299</text:p>
          </table:table-cell>
          <table:covered-table-cell table:style-name="ce15"/>
          <table:table-cell table:style-name="ce16" office:value-type="float" office:value="30521.06" calcext:value-type="float">
            <text:p>30 521,0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1:020101:1716</text:p>
          </table:table-cell>
          <table:covered-table-cell table:style-name="ce15"/>
          <table:table-cell table:style-name="ce16" office:value-type="float" office:value="98850.12" calcext:value-type="float">
            <text:p>98 850,1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10102:326</text:p>
          </table:table-cell>
          <table:covered-table-cell table:style-name="ce15"/>
          <table:table-cell table:style-name="ce16" office:value-type="float" office:value="114516.48" calcext:value-type="float">
            <text:p>114 516,4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5:010601:469</text:p>
          </table:table-cell>
          <table:covered-table-cell table:style-name="ce15"/>
          <table:table-cell table:style-name="ce16" office:value-type="float" office:value="499854.64" calcext:value-type="float">
            <text:p>499 854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0:000000:835</text:p>
          </table:table-cell>
          <table:covered-table-cell table:style-name="ce15"/>
          <table:table-cell table:style-name="ce16" office:value-type="float" office:value="12598500" calcext:value-type="float">
            <text:p>12 598 50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20602:40</text:p>
          </table:table-cell>
          <table:covered-table-cell table:style-name="ce15"/>
          <table:table-cell table:style-name="ce16" office:value-type="float" office:value="73795.83" calcext:value-type="float">
            <text:p>73 795,8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1:020504:42</text:p>
          </table:table-cell>
          <table:covered-table-cell table:style-name="ce15"/>
          <table:table-cell table:style-name="ce16" office:value-type="float" office:value="901370.47" calcext:value-type="float">
            <text:p>901 370,4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6:040410:110</text:p>
          </table:table-cell>
          <table:covered-table-cell table:style-name="ce15"/>
          <table:table-cell table:style-name="ce16" office:value-type="float" office:value="368048.04" calcext:value-type="float">
            <text:p>368 048,0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8:030213:38</text:p>
          </table:table-cell>
          <table:covered-table-cell table:style-name="ce15"/>
          <table:table-cell table:style-name="ce16" office:value-type="float" office:value="794855.5" calcext:value-type="float">
            <text:p>794 855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2:030509:48</text:p>
          </table:table-cell>
          <table:covered-table-cell table:style-name="ce15"/>
          <table:table-cell table:style-name="ce16" office:value-type="float" office:value="40576.8" calcext:value-type="float">
            <text:p>40 576,8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5:040602:23</text:p>
          </table:table-cell>
          <table:covered-table-cell table:style-name="ce15"/>
          <table:table-cell table:style-name="ce16" office:value-type="float" office:value="241812.38" calcext:value-type="float">
            <text:p>241 812,3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1:050104:248</text:p>
          </table:table-cell>
          <table:covered-table-cell table:style-name="ce15"/>
          <table:table-cell table:style-name="ce16" office:value-type="float" office:value="14270107.28" calcext:value-type="float">
            <text:p>14 270 107,2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2:030402:200</text:p>
          </table:table-cell>
          <table:covered-table-cell table:style-name="ce15"/>
          <table:table-cell table:style-name="ce16" office:value-type="float" office:value="28647.85" calcext:value-type="float">
            <text:p>28 647,8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6:020607:81</text:p>
          </table:table-cell>
          <table:covered-table-cell table:style-name="ce15"/>
          <table:table-cell table:style-name="ce16" office:value-type="float" office:value="1005681.27" calcext:value-type="float">
            <text:p>1 005 681,2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2:020325:623</text:p>
          </table:table-cell>
          <table:covered-table-cell table:style-name="ce15"/>
          <table:table-cell table:style-name="ce16" office:value-type="float" office:value="70283.67" calcext:value-type="float">
            <text:p>70 283,6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6:040410:85</text:p>
          </table:table-cell>
          <table:covered-table-cell table:style-name="ce15"/>
          <table:table-cell table:style-name="ce16" office:value-type="float" office:value="683257.5" calcext:value-type="float">
            <text:p>683 257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20621:177</text:p>
          </table:table-cell>
          <table:covered-table-cell table:style-name="ce15"/>
          <table:table-cell table:style-name="ce16" office:value-type="float" office:value="2845716019.71" calcext:value-type="float">
            <text:p>2 845 716 019,7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401:17297</text:p>
          </table:table-cell>
          <table:covered-table-cell table:style-name="ce15"/>
          <table:table-cell table:style-name="ce16" office:value-type="float" office:value="51592.44" calcext:value-type="float">
            <text:p>51 592,4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6:060115:655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20501:961</text:p>
          </table:table-cell>
          <table:covered-table-cell table:style-name="ce15"/>
          <table:table-cell table:style-name="ce16" office:value-type="float" office:value="77082.48" calcext:value-type="float">
            <text:p>77 082,4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10401:4751</text:p>
          </table:table-cell>
          <table:covered-table-cell table:style-name="ce15"/>
          <table:table-cell table:style-name="ce16" office:value-type="float" office:value="222209.4" calcext:value-type="float">
            <text:p>222 209,4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3:020302:360</text:p>
          </table:table-cell>
          <table:covered-table-cell table:style-name="ce15"/>
          <table:table-cell table:style-name="ce16" office:value-type="float" office:value="450769.62" calcext:value-type="float">
            <text:p>450 769,6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20621:139</text:p>
          </table:table-cell>
          <table:covered-table-cell table:style-name="ce15"/>
          <table:table-cell table:style-name="ce16" office:value-type="float" office:value="69921.18" calcext:value-type="float">
            <text:p>69 921,1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6:040410:80</text:p>
          </table:table-cell>
          <table:covered-table-cell table:style-name="ce15"/>
          <table:table-cell table:style-name="ce16" office:value-type="float" office:value="572114.28" calcext:value-type="float">
            <text:p>572 114,2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5:040102:205</text:p>
          </table:table-cell>
          <table:covered-table-cell table:style-name="ce15"/>
          <table:table-cell table:style-name="ce16" office:value-type="float" office:value="566573.58" calcext:value-type="float">
            <text:p>566 573,5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9:010101:5889</text:p>
          </table:table-cell>
          <table:covered-table-cell table:style-name="ce15"/>
          <table:table-cell table:style-name="ce16" office:value-type="float" office:value="83056.22" calcext:value-type="float">
            <text:p>83 056,2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8:030106:125</text:p>
          </table:table-cell>
          <table:covered-table-cell table:style-name="ce15"/>
          <table:table-cell table:style-name="ce16" office:value-type="float" office:value="1544004.95" calcext:value-type="float">
            <text:p>1 544 004,9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10201:3316</text:p>
          </table:table-cell>
          <table:covered-table-cell table:style-name="ce15"/>
          <table:table-cell table:style-name="ce16" office:value-type="float" office:value="393531.48" calcext:value-type="float">
            <text:p>393 531,4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6:020607:97</text:p>
          </table:table-cell>
          <table:covered-table-cell table:style-name="ce15"/>
          <table:table-cell table:style-name="ce16" office:value-type="float" office:value="917557.63" calcext:value-type="float">
            <text:p>917 557,6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40501:3508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6:040410:92</text:p>
          </table:table-cell>
          <table:covered-table-cell table:style-name="ce15"/>
          <table:table-cell table:style-name="ce16" office:value-type="float" office:value="397200.36" calcext:value-type="float">
            <text:p>397 200,3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6:060111:1120</text:p>
          </table:table-cell>
          <table:covered-table-cell table:style-name="ce15"/>
          <table:table-cell table:style-name="ce16" office:value-type="float" office:value="68124.09" calcext:value-type="float">
            <text:p>68 124,0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1:010103:15</text:p>
          </table:table-cell>
          <table:covered-table-cell table:style-name="ce15"/>
          <table:table-cell table:style-name="ce16" office:value-type="float" office:value="647248.99" calcext:value-type="float">
            <text:p>647 248,9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6:040410:1486</text:p>
          </table:table-cell>
          <table:covered-table-cell table:style-name="ce15"/>
          <table:table-cell table:style-name="ce16" office:value-type="float" office:value="900077.88" calcext:value-type="float">
            <text:p>900 077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7:040401:232</text:p>
          </table:table-cell>
          <table:covered-table-cell table:style-name="ce15"/>
          <table:table-cell table:style-name="ce16" office:value-type="float" office:value="99841.99" calcext:value-type="float">
            <text:p>99 841,9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40501:3505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9:010201:2879</text:p>
          </table:table-cell>
          <table:covered-table-cell table:style-name="ce15"/>
          <table:table-cell table:style-name="ce16" office:value-type="float" office:value="463859.2" calcext:value-type="float">
            <text:p>463 859,2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20621:100</text:p>
          </table:table-cell>
          <table:covered-table-cell table:style-name="ce15"/>
          <table:table-cell table:style-name="ce16" office:value-type="float" office:value="69921.18" calcext:value-type="float">
            <text:p>69 921,1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00000:47</text:p>
          </table:table-cell>
          <table:covered-table-cell table:style-name="ce15"/>
          <table:table-cell table:style-name="ce16" office:value-type="float" office:value="71882773.42" calcext:value-type="float">
            <text:p>71 882 773,4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10603:458</text:p>
          </table:table-cell>
          <table:covered-table-cell table:style-name="ce15"/>
          <table:table-cell table:style-name="ce16" office:value-type="float" office:value="424808.15" calcext:value-type="float">
            <text:p>424 808,1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40102:619</text:p>
          </table:table-cell>
          <table:covered-table-cell table:style-name="ce15"/>
          <table:table-cell table:style-name="ce16" office:value-type="float" office:value="555209.64" calcext:value-type="float">
            <text:p>555 209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8:020304:111</text:p>
          </table:table-cell>
          <table:covered-table-cell table:style-name="ce15"/>
          <table:table-cell table:style-name="ce16" office:value-type="float" office:value="33469.2" calcext:value-type="float">
            <text:p>33 469,2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9:000000:2659</text:p>
          </table:table-cell>
          <table:covered-table-cell table:style-name="ce15"/>
          <table:table-cell table:style-name="ce16" office:value-type="float" office:value="1157902.74" calcext:value-type="float">
            <text:p>1 157 902,7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6:040410:42</text:p>
          </table:table-cell>
          <table:covered-table-cell table:style-name="ce15"/>
          <table:table-cell table:style-name="ce16" office:value-type="float" office:value="1004199.36" calcext:value-type="float">
            <text:p>1 004 199,3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6:040410:93</text:p>
          </table:table-cell>
          <table:covered-table-cell table:style-name="ce15"/>
          <table:table-cell table:style-name="ce16" office:value-type="float" office:value="572721.62" calcext:value-type="float">
            <text:p>572 721,6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3:020302:359</text:p>
          </table:table-cell>
          <table:covered-table-cell table:style-name="ce15"/>
          <table:table-cell table:style-name="ce16" office:value-type="float" office:value="592548.3" calcext:value-type="float">
            <text:p>592 548,3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9:010101:5891</text:p>
          </table:table-cell>
          <table:covered-table-cell table:style-name="ce15"/>
          <table:table-cell table:style-name="ce16" office:value-type="float" office:value="123158.88" calcext:value-type="float">
            <text:p>123 158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6:020607:35</text:p>
          </table:table-cell>
          <table:covered-table-cell table:style-name="ce15"/>
          <table:table-cell table:style-name="ce16" office:value-type="float" office:value="367440.7" calcext:value-type="float">
            <text:p>367 440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30501:18192</text:p>
          </table:table-cell>
          <table:covered-table-cell table:style-name="ce15"/>
          <table:table-cell table:style-name="ce16" office:value-type="float" office:value="64364.4" calcext:value-type="float">
            <text:p>64 364,4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5:040602:3</text:p>
          </table:table-cell>
          <table:covered-table-cell table:style-name="ce15"/>
          <table:table-cell table:style-name="ce16" office:value-type="float" office:value="947948.32" calcext:value-type="float">
            <text:p>947 948,3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2:010107:217</text:p>
          </table:table-cell>
          <table:covered-table-cell table:style-name="ce15"/>
          <table:table-cell table:style-name="ce16" office:value-type="float" office:value="181824.5" calcext:value-type="float">
            <text:p>181 824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70401:58</text:p>
          </table:table-cell>
          <table:covered-table-cell table:style-name="ce15"/>
          <table:table-cell table:style-name="ce16" office:value-type="float" office:value="121040.64" calcext:value-type="float">
            <text:p>121 040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40401:17298</text:p>
          </table:table-cell>
          <table:covered-table-cell table:style-name="ce15"/>
          <table:table-cell table:style-name="ce16" office:value-type="float" office:value="2164.96" calcext:value-type="float">
            <text:p>2 164,9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30501:18208</text:p>
          </table:table-cell>
          <table:covered-table-cell table:style-name="ce15"/>
          <table:table-cell table:style-name="ce16" office:value-type="float" office:value="28909.44" calcext:value-type="float">
            <text:p>28 909,4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40501:3512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2:010107:218</text:p>
          </table:table-cell>
          <table:covered-table-cell table:style-name="ce15"/>
          <table:table-cell table:style-name="ce16" office:value-type="float" office:value="479355.5" calcext:value-type="float">
            <text:p>479 355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6:020607:37</text:p>
          </table:table-cell>
          <table:covered-table-cell table:style-name="ce15"/>
          <table:table-cell table:style-name="ce16" office:value-type="float" office:value="425138" calcext:value-type="float">
            <text:p>425 138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20106:1</text:p>
          </table:table-cell>
          <table:covered-table-cell table:style-name="ce15"/>
          <table:table-cell table:style-name="ce16" office:value-type="float" office:value="152882127.99" calcext:value-type="float">
            <text:p>152 882 127,9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5:040102:570</text:p>
          </table:table-cell>
          <table:covered-table-cell table:style-name="ce15"/>
          <table:table-cell table:style-name="ce16" office:value-type="float" office:value="24846.45" calcext:value-type="float">
            <text:p>24 846,4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6:040410:46</text:p>
          </table:table-cell>
          <table:covered-table-cell table:style-name="ce15"/>
          <table:table-cell table:style-name="ce16" office:value-type="float" office:value="525956.44" calcext:value-type="float">
            <text:p>525 956,4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11003:761</text:p>
          </table:table-cell>
          <table:covered-table-cell table:style-name="ce15"/>
          <table:table-cell table:style-name="ce16" office:value-type="float" office:value="53717.7" calcext:value-type="float">
            <text:p>53 717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40401:17290</text:p>
          </table:table-cell>
          <table:covered-table-cell table:style-name="ce15"/>
          <table:table-cell table:style-name="ce16" office:value-type="float" office:value="48344.99" calcext:value-type="float">
            <text:p>48 344,9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5:040102:561</text:p>
          </table:table-cell>
          <table:covered-table-cell table:style-name="ce15"/>
          <table:table-cell table:style-name="ce16" office:value-type="float" office:value="955484.53" calcext:value-type="float">
            <text:p>955 484,5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20105:200</text:p>
          </table:table-cell>
          <table:covered-table-cell table:style-name="ce15"/>
          <table:table-cell table:style-name="ce16" office:value-type="float" office:value="282722.64" calcext:value-type="float">
            <text:p>282 722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3:020302:361</text:p>
          </table:table-cell>
          <table:covered-table-cell table:style-name="ce15"/>
          <table:table-cell table:style-name="ce16" office:value-type="float" office:value="558997.62" calcext:value-type="float">
            <text:p>558 997,6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2:010409:920</text:p>
          </table:table-cell>
          <table:covered-table-cell table:style-name="ce15"/>
          <table:table-cell table:style-name="ce16" office:value-type="float" office:value="171555" calcext:value-type="float">
            <text:p>171 555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6:020607:83</text:p>
          </table:table-cell>
          <table:covered-table-cell table:style-name="ce15"/>
          <table:table-cell table:style-name="ce16" office:value-type="float" office:value="1621355.89" calcext:value-type="float">
            <text:p>1 621 355,8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9:010201:3312</text:p>
          </table:table-cell>
          <table:covered-table-cell table:style-name="ce15"/>
          <table:table-cell table:style-name="ce16" office:value-type="float" office:value="309102.12" calcext:value-type="float">
            <text:p>309 102,1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3:020122:107</text:p>
          </table:table-cell>
          <table:covered-table-cell table:style-name="ce15"/>
          <table:table-cell table:style-name="ce16" office:value-type="float" office:value="69318.83" calcext:value-type="float">
            <text:p>69 318,8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20621:121</text:p>
          </table:table-cell>
          <table:covered-table-cell table:style-name="ce15"/>
          <table:table-cell table:style-name="ce16" office:value-type="float" office:value="66881.13" calcext:value-type="float">
            <text:p>66 881,1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6:040410:116</text:p>
          </table:table-cell>
          <table:covered-table-cell table:style-name="ce15"/>
          <table:table-cell table:style-name="ce16" office:value-type="float" office:value="721519.92" calcext:value-type="float">
            <text:p>721 519,9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7:040214:85</text:p>
          </table:table-cell>
          <table:covered-table-cell table:style-name="ce15"/>
          <table:table-cell table:style-name="ce16" office:value-type="float" office:value="8374327.5" calcext:value-type="float">
            <text:p>8 374 327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2:000000:2928</text:p>
          </table:table-cell>
          <table:covered-table-cell table:style-name="ce15"/>
          <table:table-cell table:style-name="ce16" office:value-type="float" office:value="47201" calcext:value-type="float">
            <text:p>47 201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2:050211:446</text:p>
          </table:table-cell>
          <table:covered-table-cell table:style-name="ce15"/>
          <table:table-cell table:style-name="ce16" office:value-type="float" office:value="3677.86" calcext:value-type="float">
            <text:p>3 677,8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40501:3502</text:p>
          </table:table-cell>
          <table:covered-table-cell table:style-name="ce15"/>
          <table:table-cell table:style-name="ce16" office:value-type="float" office:value="42904.3" calcext:value-type="float">
            <text:p>42 904,3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2:030308:112</text:p>
          </table:table-cell>
          <table:covered-table-cell table:style-name="ce15"/>
          <table:table-cell table:style-name="ce16" office:value-type="float" office:value="85839.81" calcext:value-type="float">
            <text:p>85 839,8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10201:2880</text:p>
          </table:table-cell>
          <table:covered-table-cell table:style-name="ce15"/>
          <table:table-cell table:style-name="ce16" office:value-type="float" office:value="556908.8" calcext:value-type="float">
            <text:p>556 908,8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50413:2130</text:p>
          </table:table-cell>
          <table:covered-table-cell table:style-name="ce15"/>
          <table:table-cell table:style-name="ce16" office:value-type="float" office:value="68028.25" calcext:value-type="float">
            <text:p>68 028,2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5:040102:47</text:p>
          </table:table-cell>
          <table:covered-table-cell table:style-name="ce15"/>
          <table:table-cell table:style-name="ce16" office:value-type="float" office:value="2886530.95" calcext:value-type="float">
            <text:p>2 886 530,9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6:020607:90</text:p>
          </table:table-cell>
          <table:covered-table-cell table:style-name="ce15"/>
          <table:table-cell table:style-name="ce16" office:value-type="float" office:value="386268.24" calcext:value-type="float">
            <text:p>386 268,2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9:010308:203</text:p>
          </table:table-cell>
          <table:covered-table-cell table:style-name="ce15"/>
          <table:table-cell table:style-name="ce16" office:value-type="float" office:value="16006684.76" calcext:value-type="float">
            <text:p>16 006 684,7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40401:17293</text:p>
          </table:table-cell>
          <table:covered-table-cell table:style-name="ce15"/>
          <table:table-cell table:style-name="ce16" office:value-type="float" office:value="35612.6" calcext:value-type="float">
            <text:p>35 612,6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6:040410:118</text:p>
          </table:table-cell>
          <table:covered-table-cell table:style-name="ce15"/>
          <table:table-cell table:style-name="ce16" office:value-type="float" office:value="448824.26" calcext:value-type="float">
            <text:p>448 824,2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40501:3510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2:010204:217</text:p>
          </table:table-cell>
          <table:covered-table-cell table:style-name="ce15"/>
          <table:table-cell table:style-name="ce16" office:value-type="float" office:value="62226.25" calcext:value-type="float">
            <text:p>62 226,2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6:020607:92</text:p>
          </table:table-cell>
          <table:covered-table-cell table:style-name="ce15"/>
          <table:table-cell table:style-name="ce16" office:value-type="float" office:value="365618.68" calcext:value-type="float">
            <text:p>365 618,6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6:020607:62</text:p>
          </table:table-cell>
          <table:covered-table-cell table:style-name="ce15"/>
          <table:table-cell table:style-name="ce16" office:value-type="float" office:value="482835.3" calcext:value-type="float">
            <text:p>482 835,3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40401:17291</text:p>
          </table:table-cell>
          <table:covered-table-cell table:style-name="ce15"/>
          <table:table-cell table:style-name="ce16" office:value-type="float" office:value="228104.01" calcext:value-type="float">
            <text:p>228 104,0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3:070318:294</text:p>
          </table:table-cell>
          <table:covered-table-cell table:style-name="ce15"/>
          <table:table-cell table:style-name="ce16" office:value-type="float" office:value="67476.24" calcext:value-type="float">
            <text:p>67 476,2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20505:1713</text:p>
          </table:table-cell>
          <table:covered-table-cell table:style-name="ce15"/>
          <table:table-cell table:style-name="ce16" office:value-type="float" office:value="1849629.47" calcext:value-type="float">
            <text:p>1 849 629,4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40501:3507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6:040410:51</text:p>
          </table:table-cell>
          <table:covered-table-cell table:style-name="ce15"/>
          <table:table-cell table:style-name="ce16" office:value-type="float" office:value="2077643.52" calcext:value-type="float">
            <text:p>2 077 643,5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21037:1224</text:p>
          </table:table-cell>
          <table:covered-table-cell table:style-name="ce15"/>
          <table:table-cell table:style-name="ce16" office:value-type="float" office:value="1237464.51" calcext:value-type="float">
            <text:p>1 237 464,5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3:030108:781</text:p>
          </table:table-cell>
          <table:covered-table-cell table:style-name="ce15"/>
          <table:table-cell table:style-name="ce16" office:value-type="float" office:value="114022.28" calcext:value-type="float">
            <text:p>114 022,2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5:010305:4711</text:p>
          </table:table-cell>
          <table:covered-table-cell table:style-name="ce15"/>
          <table:table-cell table:style-name="ce16" office:value-type="float" office:value="76162.68" calcext:value-type="float">
            <text:p>76 162,6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5:040102:773</text:p>
          </table:table-cell>
          <table:covered-table-cell table:style-name="ce15"/>
          <table:table-cell table:style-name="ce16" office:value-type="float" office:value="901370.47" calcext:value-type="float">
            <text:p>901 370,4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2:030402:201</text:p>
          </table:table-cell>
          <table:covered-table-cell table:style-name="ce15"/>
          <table:table-cell table:style-name="ce16" office:value-type="float" office:value="31103.38" calcext:value-type="float">
            <text:p>31 103,3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6:000000:281</text:p>
          </table:table-cell>
          <table:covered-table-cell table:style-name="ce15"/>
          <table:table-cell table:style-name="ce16" office:value-type="float" office:value="476154.56" calcext:value-type="float">
            <text:p>476 154,5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6:040410:106</text:p>
          </table:table-cell>
          <table:covered-table-cell table:style-name="ce15"/>
          <table:table-cell table:style-name="ce16" office:value-type="float" office:value="575150.98" calcext:value-type="float">
            <text:p>575 150,9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5:040102:102</text:p>
          </table:table-cell>
          <table:covered-table-cell table:style-name="ce15"/>
          <table:table-cell table:style-name="ce16" office:value-type="float" office:value="1496598.7" calcext:value-type="float">
            <text:p>1 496 598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20219:1872</text:p>
          </table:table-cell>
          <table:covered-table-cell table:style-name="ce15"/>
          <table:table-cell table:style-name="ce16" office:value-type="float" office:value="1211824.53" calcext:value-type="float">
            <text:p>1 211 824,5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20621:109</text:p>
          </table:table-cell>
          <table:covered-table-cell table:style-name="ce15"/>
          <table:table-cell table:style-name="ce16" office:value-type="float" office:value="76001.28" calcext:value-type="float">
            <text:p>76 001,2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50216:442</text:p>
          </table:table-cell>
          <table:covered-table-cell table:style-name="ce15"/>
          <table:table-cell table:style-name="ce16" office:value-type="float" office:value="84805.51" calcext:value-type="float">
            <text:p>84 805,5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20621:172</text:p>
          </table:table-cell>
          <table:covered-table-cell table:style-name="ce15"/>
          <table:table-cell table:style-name="ce16" office:value-type="float" office:value="69921.18" calcext:value-type="float">
            <text:p>69 921,1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6:040410:55</text:p>
          </table:table-cell>
          <table:covered-table-cell table:style-name="ce15"/>
          <table:table-cell table:style-name="ce16" office:value-type="float" office:value="396593.02" calcext:value-type="float">
            <text:p>396 593,0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40401:17292</text:p>
          </table:table-cell>
          <table:covered-table-cell table:style-name="ce15"/>
          <table:table-cell table:style-name="ce16" office:value-type="float" office:value="63090.72" calcext:value-type="float">
            <text:p>63 090,7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6:020607:109</text:p>
          </table:table-cell>
          <table:covered-table-cell table:style-name="ce15"/>
          <table:table-cell table:style-name="ce16" office:value-type="float" office:value="611591.38" calcext:value-type="float">
            <text:p>611 591,3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20201:619</text:p>
          </table:table-cell>
          <table:covered-table-cell table:style-name="ce15"/>
          <table:table-cell table:style-name="ce16" office:value-type="float" office:value="1708166.88" calcext:value-type="float">
            <text:p>1 708 166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40501:3506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9:010101:5893</text:p>
          </table:table-cell>
          <table:covered-table-cell table:style-name="ce15"/>
          <table:table-cell table:style-name="ce16" office:value-type="float" office:value="116696.84" calcext:value-type="float">
            <text:p>116 696,8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5:040102:201</text:p>
          </table:table-cell>
          <table:covered-table-cell table:style-name="ce15"/>
          <table:table-cell table:style-name="ce16" office:value-type="float" office:value="463215.84" calcext:value-type="float">
            <text:p>463 215,8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20105:203</text:p>
          </table:table-cell>
          <table:covered-table-cell table:style-name="ce15"/>
          <table:table-cell table:style-name="ce16" office:value-type="float" office:value="172927.44" calcext:value-type="float">
            <text:p>172 927,4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40401:17296</text:p>
          </table:table-cell>
          <table:covered-table-cell table:style-name="ce15"/>
          <table:table-cell table:style-name="ce16" office:value-type="float" office:value="59458.94" calcext:value-type="float">
            <text:p>59 458,9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40401:17289</text:p>
          </table:table-cell>
          <table:covered-table-cell table:style-name="ce15"/>
          <table:table-cell table:style-name="ce16" office:value-type="float" office:value="37816.35" calcext:value-type="float">
            <text:p>37 816,3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4:040401:17286</text:p>
          </table:table-cell>
          <table:covered-table-cell table:style-name="ce15"/>
          <table:table-cell table:style-name="ce16" office:value-type="float" office:value="43803.5" calcext:value-type="float">
            <text:p>43 803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7:020307:1099</text:p>
          </table:table-cell>
          <table:covered-table-cell table:style-name="ce15"/>
          <table:table-cell table:style-name="ce16" office:value-type="float" office:value="90590.1" calcext:value-type="float">
            <text:p>90 590,1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6:020607:16</text:p>
          </table:table-cell>
          <table:covered-table-cell table:style-name="ce15"/>
          <table:table-cell table:style-name="ce16" office:value-type="float" office:value="397807.7" calcext:value-type="float">
            <text:p>397 807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40401:17294</text:p>
          </table:table-cell>
          <table:covered-table-cell table:style-name="ce15"/>
          <table:table-cell table:style-name="ce16" office:value-type="float" office:value="33137.35" calcext:value-type="float">
            <text:p>33 137,3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6:040410:81</text:p>
          </table:table-cell>
          <table:covered-table-cell table:style-name="ce15"/>
          <table:table-cell table:style-name="ce16" office:value-type="float" office:value="657141.88" calcext:value-type="float">
            <text:p>657 141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6:010105:1161</text:p>
          </table:table-cell>
          <table:covered-table-cell table:style-name="ce15"/>
          <table:table-cell table:style-name="ce16" office:value-type="float" office:value="5069820.6" calcext:value-type="float">
            <text:p>5 069 820,6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20105:202</text:p>
          </table:table-cell>
          <table:covered-table-cell table:style-name="ce15"/>
          <table:table-cell table:style-name="ce16" office:value-type="float" office:value="513292.56" calcext:value-type="float">
            <text:p>513 292,5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6:040410:70</text:p>
          </table:table-cell>
          <table:covered-table-cell table:style-name="ce15"/>
          <table:table-cell table:style-name="ce16" office:value-type="float" office:value="457934.36" calcext:value-type="float">
            <text:p>457 934,3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9:010101:5888</text:p>
          </table:table-cell>
          <table:covered-table-cell table:style-name="ce15"/>
          <table:table-cell table:style-name="ce16" office:value-type="float" office:value="79540.11" calcext:value-type="float">
            <text:p>79 540,1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20621:147</text:p>
          </table:table-cell>
          <table:covered-table-cell table:style-name="ce15"/>
          <table:table-cell table:style-name="ce16" office:value-type="float" office:value="66881.13" calcext:value-type="float">
            <text:p>66 881,1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31102:87</text:p>
          </table:table-cell>
          <table:covered-table-cell table:style-name="ce15"/>
          <table:table-cell table:style-name="ce16" office:value-type="float" office:value="2047925.52" calcext:value-type="float">
            <text:p>2 047 925,5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6:020607:93</text:p>
          </table:table-cell>
          <table:covered-table-cell table:style-name="ce15"/>
          <table:table-cell table:style-name="ce16" office:value-type="float" office:value="447609.58" calcext:value-type="float">
            <text:p>447 609,5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6:040410:53</text:p>
          </table:table-cell>
          <table:covered-table-cell table:style-name="ce15"/>
          <table:table-cell table:style-name="ce16" office:value-type="float" office:value="502877.52" calcext:value-type="float">
            <text:p>502 877,5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6:040410:107</text:p>
          </table:table-cell>
          <table:covered-table-cell table:style-name="ce15"/>
          <table:table-cell table:style-name="ce16" office:value-type="float" office:value="572114.28" calcext:value-type="float">
            <text:p>572 114,2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6:040410:117</text:p>
          </table:table-cell>
          <table:covered-table-cell table:style-name="ce15"/>
          <table:table-cell table:style-name="ce16" office:value-type="float" office:value="410561.84" calcext:value-type="float">
            <text:p>410 561,8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4:020330:1036</text:p>
          </table:table-cell>
          <table:covered-table-cell table:style-name="ce15"/>
          <table:table-cell table:style-name="ce16" office:value-type="float" office:value="75568.6" calcext:value-type="float">
            <text:p>75 568,6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40401:17287</text:p>
          </table:table-cell>
          <table:covered-table-cell table:style-name="ce15"/>
          <table:table-cell table:style-name="ce16" office:value-type="float" office:value="63083.67" calcext:value-type="float">
            <text:p>63 083,6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6:020607:106</text:p>
          </table:table-cell>
          <table:covered-table-cell table:style-name="ce15"/>
          <table:table-cell table:style-name="ce16" office:value-type="float" office:value="1055697.39" calcext:value-type="float">
            <text:p>1 055 697,3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5:040102:96</text:p>
          </table:table-cell>
          <table:covered-table-cell table:style-name="ce15"/>
          <table:table-cell table:style-name="ce16" office:value-type="float" office:value="1698572.2" calcext:value-type="float">
            <text:p>1 698 572,2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20802:3</text:p>
          </table:table-cell>
          <table:covered-table-cell table:style-name="ce15"/>
          <table:table-cell table:style-name="ce16" office:value-type="float" office:value="3031683.2" calcext:value-type="float">
            <text:p>3 031 683,2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9:010201:3313</text:p>
          </table:table-cell>
          <table:covered-table-cell table:style-name="ce15"/>
          <table:table-cell table:style-name="ce16" office:value-type="float" office:value="309102.12" calcext:value-type="float">
            <text:p>309 102,1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6:020607:78</text:p>
          </table:table-cell>
          <table:covered-table-cell table:style-name="ce15"/>
          <table:table-cell table:style-name="ce16" office:value-type="float" office:value="987222.94" calcext:value-type="float">
            <text:p>987 222,9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5:060202:750</text:p>
          </table:table-cell>
          <table:covered-table-cell table:style-name="ce15"/>
          <table:table-cell table:style-name="ce16" office:value-type="float" office:value="633462.41" calcext:value-type="float">
            <text:p>633 462,4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71202:147</text:p>
          </table:table-cell>
          <table:covered-table-cell table:style-name="ce15"/>
          <table:table-cell table:style-name="ce16" office:value-type="float" office:value="742169.48" calcext:value-type="float">
            <text:p>742 169,4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40501:3509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4:030210:1543</text:p>
          </table:table-cell>
          <table:covered-table-cell table:style-name="ce15"/>
          <table:table-cell table:style-name="ce16" office:value-type="float" office:value="119663.75" calcext:value-type="float">
            <text:p>119 663,7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2:010409:919</text:p>
          </table:table-cell>
          <table:covered-table-cell table:style-name="ce15"/>
          <table:table-cell table:style-name="ce16" office:value-type="float" office:value="672760" calcext:value-type="float">
            <text:p>672 76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2:050211:445</text:p>
          </table:table-cell>
          <table:covered-table-cell table:style-name="ce15"/>
          <table:table-cell table:style-name="ce16" office:value-type="float" office:value="155087.93" calcext:value-type="float">
            <text:p>155 087,9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5:040102:210</text:p>
          </table:table-cell>
          <table:covered-table-cell table:style-name="ce15"/>
          <table:table-cell table:style-name="ce16" office:value-type="float" office:value="5267559.64" calcext:value-type="float">
            <text:p>5 267 559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5:040102:206</text:p>
          </table:table-cell>
          <table:covered-table-cell table:style-name="ce15"/>
          <table:table-cell table:style-name="ce16" office:value-type="float" office:value="1680619" calcext:value-type="float">
            <text:p>1 680 619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20601:813</text:p>
          </table:table-cell>
          <table:covered-table-cell table:style-name="ce15"/>
          <table:table-cell table:style-name="ce16" office:value-type="float" office:value="1163010.8" calcext:value-type="float">
            <text:p>1 163 010,8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20621:122</text:p>
          </table:table-cell>
          <table:covered-table-cell table:style-name="ce15"/>
          <table:table-cell table:style-name="ce16" office:value-type="float" office:value="66881.13" calcext:value-type="float">
            <text:p>66 881,13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40401:17288</text:p>
          </table:table-cell>
          <table:covered-table-cell table:style-name="ce15"/>
          <table:table-cell table:style-name="ce16" office:value-type="float" office:value="47304.82" calcext:value-type="float">
            <text:p>47 304,8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6:040410:67</text:p>
          </table:table-cell>
          <table:covered-table-cell table:style-name="ce15"/>
          <table:table-cell table:style-name="ce16" office:value-type="float" office:value="569077.58" calcext:value-type="float">
            <text:p>569 077,5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6:040410:36</text:p>
          </table:table-cell>
          <table:covered-table-cell table:style-name="ce15"/>
          <table:table-cell table:style-name="ce16" office:value-type="float" office:value="485872" calcext:value-type="float">
            <text:p>485 872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5:040102:105</text:p>
          </table:table-cell>
          <table:covered-table-cell table:style-name="ce15"/>
          <table:table-cell table:style-name="ce16" office:value-type="float" office:value="541681.14" calcext:value-type="float">
            <text:p>541 681,1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4:040401:17295</text:p>
          </table:table-cell>
          <table:covered-table-cell table:style-name="ce15"/>
          <table:table-cell table:style-name="ce16" office:value-type="float" office:value="38838.89" calcext:value-type="float">
            <text:p>38 838,8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6:040410:76</text:p>
          </table:table-cell>
          <table:covered-table-cell table:style-name="ce15"/>
          <table:table-cell table:style-name="ce16" office:value-type="float" office:value="457934.36" calcext:value-type="float">
            <text:p>457 934,3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6:040410:1483</text:p>
          </table:table-cell>
          <table:covered-table-cell table:style-name="ce15"/>
          <table:table-cell table:style-name="ce16" office:value-type="float" office:value="445180.22" calcext:value-type="float">
            <text:p>445 180,2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20106:1870</text:p>
          </table:table-cell>
          <table:covered-table-cell table:style-name="ce15"/>
          <table:table-cell table:style-name="ce16" office:value-type="float" office:value="83428.25" calcext:value-type="float">
            <text:p>83 428,2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5:000000:76</text:p>
          </table:table-cell>
          <table:covered-table-cell table:style-name="ce15"/>
          <table:table-cell table:style-name="ce16" office:value-type="float" office:value="32281683.34" calcext:value-type="float">
            <text:p>32 281 683,3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30501:18207</text:p>
          </table:table-cell>
          <table:covered-table-cell table:style-name="ce15"/>
          <table:table-cell table:style-name="ce16" office:value-type="float" office:value="28701.64" calcext:value-type="float">
            <text:p>28 701,6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6:020607:84</text:p>
          </table:table-cell>
          <table:covered-table-cell table:style-name="ce15"/>
          <table:table-cell table:style-name="ce16" office:value-type="float" office:value="459149.04" calcext:value-type="float">
            <text:p>459 149,0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5:030110:619</text:p>
          </table:table-cell>
          <table:covered-table-cell table:style-name="ce15"/>
          <table:table-cell table:style-name="ce16" office:value-type="float" office:value="2217.6" calcext:value-type="float">
            <text:p>2 217,6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2:010301:290</text:p>
          </table:table-cell>
          <table:covered-table-cell table:style-name="ce15"/>
          <table:table-cell table:style-name="ce16" office:value-type="float" office:value="84361.16" calcext:value-type="float">
            <text:p>84 361,1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7:010114:1863</text:p>
          </table:table-cell>
          <table:covered-table-cell table:style-name="ce15"/>
          <table:table-cell table:style-name="ce16" office:value-type="float" office:value="336241.29" calcext:value-type="float">
            <text:p>336 241,2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5:040602:21</text:p>
          </table:table-cell>
          <table:covered-table-cell table:style-name="ce15"/>
          <table:table-cell table:style-name="ce16" office:value-type="float" office:value="390688.97" calcext:value-type="float">
            <text:p>390 688,9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6:020607:127</text:p>
          </table:table-cell>
          <table:covered-table-cell table:style-name="ce15"/>
          <table:table-cell table:style-name="ce16" office:value-type="float" office:value="652890.5" calcext:value-type="float">
            <text:p>652 890,5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6:040410:66</text:p>
          </table:table-cell>
          <table:covered-table-cell table:style-name="ce15"/>
          <table:table-cell table:style-name="ce16" office:value-type="float" office:value="386875.58" calcext:value-type="float">
            <text:p>386 875,5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6:040410:108</text:p>
          </table:table-cell>
          <table:covered-table-cell table:style-name="ce15"/>
          <table:table-cell table:style-name="ce16" office:value-type="float" office:value="502877.52" calcext:value-type="float">
            <text:p>502 877,5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40501:3503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70708:893</text:p>
          </table:table-cell>
          <table:covered-table-cell table:style-name="ce15"/>
          <table:table-cell table:style-name="ce16" office:value-type="float" office:value="47167.07" calcext:value-type="float">
            <text:p>47 167,07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5:040102:30</text:p>
          </table:table-cell>
          <table:covered-table-cell table:style-name="ce15"/>
          <table:table-cell table:style-name="ce16" office:value-type="float" office:value="2095038.7" calcext:value-type="float">
            <text:p>2 095 038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9:010101:5890</text:p>
          </table:table-cell>
          <table:covered-table-cell table:style-name="ce15"/>
          <table:table-cell table:style-name="ce16" office:value-type="float" office:value="142164.88" calcext:value-type="float">
            <text:p>142 164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5:050103:1882</text:p>
          </table:table-cell>
          <table:covered-table-cell table:style-name="ce15"/>
          <table:table-cell table:style-name="ce16" office:value-type="float" office:value="43527.34" calcext:value-type="float">
            <text:p>43 527,3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5:040102:29</text:p>
          </table:table-cell>
          <table:covered-table-cell table:style-name="ce15"/>
          <table:table-cell table:style-name="ce16" office:value-type="float" office:value="2444128.7" calcext:value-type="float">
            <text:p>2 444 128,7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6:040410:111</text:p>
          </table:table-cell>
          <table:covered-table-cell table:style-name="ce15"/>
          <table:table-cell table:style-name="ce16" office:value-type="float" office:value="374121.44" calcext:value-type="float">
            <text:p>374 121,4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3:010303:2029</text:p>
          </table:table-cell>
          <table:covered-table-cell table:style-name="ce15"/>
          <table:table-cell table:style-name="ce16" office:value-type="float" office:value="45669.36" calcext:value-type="float">
            <text:p>45 669,3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5:040102:92</text:p>
          </table:table-cell>
          <table:covered-table-cell table:style-name="ce15"/>
          <table:table-cell table:style-name="ce16" office:value-type="float" office:value="75520.06" calcext:value-type="float">
            <text:p>75 520,0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4:020601:2737</text:p>
          </table:table-cell>
          <table:covered-table-cell table:style-name="ce15"/>
          <table:table-cell table:style-name="ce16" office:value-type="float" office:value="1082451.48" calcext:value-type="float">
            <text:p>1 082 451,4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5:020506:405</text:p>
          </table:table-cell>
          <table:covered-table-cell table:style-name="ce15"/>
          <table:table-cell table:style-name="ce16" office:value-type="float" office:value="934780.96" calcext:value-type="float">
            <text:p>934 780,9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6:020607:103</text:p>
          </table:table-cell>
          <table:covered-table-cell table:style-name="ce15"/>
          <table:table-cell table:style-name="ce16" office:value-type="float" office:value="1088446.04" calcext:value-type="float">
            <text:p>1 088 446,0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1:020204:228</text:p>
          </table:table-cell>
          <table:covered-table-cell table:style-name="ce15"/>
          <table:table-cell table:style-name="ce16" office:value-type="float" office:value="504570" calcext:value-type="float">
            <text:p>504 57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20201:611</text:p>
          </table:table-cell>
          <table:covered-table-cell table:style-name="ce15"/>
          <table:table-cell table:style-name="ce16" office:value-type="float" office:value="1002049.65" calcext:value-type="float">
            <text:p>1 002 049,6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5:040102:71</text:p>
          </table:table-cell>
          <table:covered-table-cell table:style-name="ce15"/>
          <table:table-cell table:style-name="ce16" office:value-type="float" office:value="1584868.6" calcext:value-type="float">
            <text:p>1 584 868,6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6:040410:41</text:p>
          </table:table-cell>
          <table:covered-table-cell table:style-name="ce15"/>
          <table:table-cell table:style-name="ce16" office:value-type="float" office:value="1497113.52" calcext:value-type="float">
            <text:p>1 497 113,5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00000:23</text:p>
          </table:table-cell>
          <table:covered-table-cell table:style-name="ce15"/>
          <table:table-cell table:style-name="ce16" office:value-type="float" office:value="4155036.4" calcext:value-type="float">
            <text:p>4 155 036,4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6:040410:60</text:p>
          </table:table-cell>
          <table:covered-table-cell table:style-name="ce15"/>
          <table:table-cell table:style-name="ce16" office:value-type="float" office:value="859386.1" calcext:value-type="float">
            <text:p>859 386,1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4:010301:1518</text:p>
          </table:table-cell>
          <table:covered-table-cell table:style-name="ce15"/>
          <table:table-cell table:style-name="ce16" office:value-type="float" office:value="78720.41" calcext:value-type="float">
            <text:p>78 720,41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4:020105:199</text:p>
          </table:table-cell>
          <table:covered-table-cell table:style-name="ce15"/>
          <table:table-cell table:style-name="ce16" office:value-type="float" office:value="496823.28" calcext:value-type="float">
            <text:p>496 823,2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20105:201</text:p>
          </table:table-cell>
          <table:covered-table-cell table:style-name="ce15"/>
          <table:table-cell table:style-name="ce16" office:value-type="float" office:value="352717.08" calcext:value-type="float">
            <text:p>352 717,0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6:040410:94</text:p>
          </table:table-cell>
          <table:covered-table-cell table:style-name="ce15"/>
          <table:table-cell table:style-name="ce16" office:value-type="float" office:value="444572.88" calcext:value-type="float">
            <text:p>444 572,8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6:020607:9</text:p>
          </table:table-cell>
          <table:covered-table-cell table:style-name="ce15"/>
          <table:table-cell table:style-name="ce16" office:value-type="float" office:value="363796.66" calcext:value-type="float">
            <text:p>363 796,6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7:040401:231</text:p>
          </table:table-cell>
          <table:covered-table-cell table:style-name="ce15"/>
          <table:table-cell table:style-name="ce16" office:value-type="float" office:value="183926.22" calcext:value-type="float">
            <text:p>183 926,2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6:040410:48</text:p>
          </table:table-cell>
          <table:covered-table-cell table:style-name="ce15"/>
          <table:table-cell table:style-name="ce16" office:value-type="float" office:value="492552.74" calcext:value-type="float">
            <text:p>492 552,7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40501:3511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5:040102:62</text:p>
          </table:table-cell>
          <table:covered-table-cell table:style-name="ce15"/>
          <table:table-cell table:style-name="ce16" office:value-type="float" office:value="1424473.05" calcext:value-type="float">
            <text:p>1 424 473,0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5:040102:203</text:p>
          </table:table-cell>
          <table:covered-table-cell table:style-name="ce15"/>
          <table:table-cell table:style-name="ce16" office:value-type="float" office:value="382044.84" calcext:value-type="float">
            <text:p>382 044,8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50413:2129</text:p>
          </table:table-cell>
          <table:covered-table-cell table:style-name="ce15"/>
          <table:table-cell table:style-name="ce16" office:value-type="float" office:value="73943.75" calcext:value-type="float">
            <text:p>73 943,75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6:040410:77</text:p>
          </table:table-cell>
          <table:covered-table-cell table:style-name="ce15"/>
          <table:table-cell table:style-name="ce16" office:value-type="float" office:value="334037" calcext:value-type="float">
            <text:p>334 037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20621:186</text:p>
          </table:table-cell>
          <table:covered-table-cell table:style-name="ce15"/>
          <table:table-cell table:style-name="ce16" office:value-type="float" office:value="69921.18" calcext:value-type="float">
            <text:p>69 921,18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0:010701:2793</text:p>
          </table:table-cell>
          <table:covered-table-cell table:style-name="ce15"/>
          <table:table-cell table:style-name="ce16" office:value-type="float" office:value="510756.44" calcext:value-type="float">
            <text:p>510 756,4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6:020607:65</text:p>
          </table:table-cell>
          <table:covered-table-cell table:style-name="ce15"/>
          <table:table-cell table:style-name="ce16" office:value-type="float" office:value="366226.02" calcext:value-type="float">
            <text:p>366 226,0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4:050206:781</text:p>
          </table:table-cell>
          <table:covered-table-cell table:style-name="ce15"/>
          <table:table-cell table:style-name="ce16" office:value-type="float" office:value="57218.92" calcext:value-type="float">
            <text:p>57 218,92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9:010203:2505</text:p>
          </table:table-cell>
          <table:covered-table-cell table:style-name="ce15"/>
          <table:table-cell table:style-name="ce16" office:value-type="float" office:value="58384.76" calcext:value-type="float">
            <text:p>58 384,76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40501:3504</text:p>
          </table:table-cell>
          <table:covered-table-cell table:style-name="ce15"/>
          <table:table-cell table:style-name="ce16" office:value-type="float" office:value="638880" calcext:value-type="float">
            <text:p>638 880,0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40412:509</text:p>
          </table:table-cell>
          <table:covered-table-cell table:style-name="ce15"/>
          <table:table-cell table:style-name="ce16" office:value-type="float" office:value="49656.24" calcext:value-type="float">
            <text:p>49 656,24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5:010209:635</text:p>
          </table:table-cell>
          <table:covered-table-cell table:style-name="ce15"/>
          <table:table-cell table:style-name="ce16" office:value-type="float" office:value="543198.1" calcext:value-type="float">
            <text:p>543 198,1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4:030501:18193</text:p>
          </table:table-cell>
          <table:covered-table-cell table:style-name="ce15"/>
          <table:table-cell table:style-name="ce16" office:value-type="float" office:value="64364.4" calcext:value-type="float">
            <text:p>64 364,40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9:010101:5892</text:p>
          </table:table-cell>
          <table:covered-table-cell table:style-name="ce15"/>
          <table:table-cell table:style-name="ce16" office:value-type="float" office:value="112420.49" calcext:value-type="float">
            <text:p>112 420,49</text:p>
          </table:table-cell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>
            <text:p>18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108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1:0102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108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1:000000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3:0102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108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3:04021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1:0102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1:0102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701:7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6:040410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1051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108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1:0102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108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1:0104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6:0404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108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1:020102:1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0:000000:112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1:0102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1:01050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1:010204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108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1:0104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3:010206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3:01012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5:04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1:0102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1:0105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3:05021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1051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108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6:04041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10806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108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3:04021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2:0101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4:0502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108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1:0104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0:000000:146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1:0104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1:0102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1:0104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108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108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020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108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4:010206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108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1:030205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1:0502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108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0:0102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1:010202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1:0102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1:010402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1:010203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10808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108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108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3:050210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1:010203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1080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1080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1:030205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0:000000:11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1:010203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3:040216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3:040216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4:0502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3:050210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3:050210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1:010203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108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108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1080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1:0102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3:0102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108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3:00000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1:01040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0:010201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108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108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1:0102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1:0102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0:000000:145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1:030205:2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7:0102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1:010402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1:0101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108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108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5:0406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0:0102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0:010201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1:010402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108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108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7:0203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6:0405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108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1:010204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1080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1:0102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1:0102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3:0102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108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1:010403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108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6:0303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712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108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6:04041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108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1:0102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108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1080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1:0102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108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8:0107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108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1:0104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00000:9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3:04021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108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108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5:0401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1:0104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108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3:03022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108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108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1080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8:0502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1:010204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108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9:0102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9:010301:9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108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108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108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0:000000:11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108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1:0105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108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0:000000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1:0104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108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6:04041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108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1:0102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1:0105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1:0102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108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7:0203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1:0104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0:010201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4:0502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108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108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1:0102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5:0401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108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1:0102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5:0507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1:0102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1:0101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108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2062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1:010204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11003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108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108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1:0102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1:0102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1:0102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108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1:0104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8:0603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1080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108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1:0102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1:01050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108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0:010201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108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1:0104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1:010203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3:050210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1:0104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1:0102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5:0406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3:01012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1:0102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1:0104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1:0102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108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108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108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108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108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3:010206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108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108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1080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9:01021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0:010201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9:0102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1:0104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1051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1:010203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1:0104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6:0404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6:0206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5:0401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108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5:0401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108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108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1:0102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10807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5:04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1:0103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1:010204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108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1:0104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0:000000:111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1:0102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108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0:010201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1:000000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0:0102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7:0203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1:0103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108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6:01051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1:010204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108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108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00000:9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1:010204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108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108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108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0:010201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1:0105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7:0203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7:0203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1:030205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3:01012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1:0104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108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108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6:040410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108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9:0102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108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1:0102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1080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1:010204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1:0104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6:04041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4:0502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1:010403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6:0206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1:0201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108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108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3:0502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10804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108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0:01020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1:010403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1:0104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5:0401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108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1:0104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108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108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1:0104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1:01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1:0102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1080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1:01020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7:020302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1:0102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3:050210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20802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1:0105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108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8:0301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108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108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6:0712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1051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108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7:0402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1:0102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1:0104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3:05021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3:05021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1:030205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108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3:05021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108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3:04021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4:0503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1:010205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1:0102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108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108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3:050210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0:000000:146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108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7:02030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1:01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108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1051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1:0102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1:01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3:04021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1051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108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3:0102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00000:9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1:0104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108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0108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1080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0:01080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0:010201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1:0102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0:0102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1:0102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108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108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9:010605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108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1:030205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1:0104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10511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1:0104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5:04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1:010403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108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3:0502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1:0102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7:0203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108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2:0903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108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7:0203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1:0102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108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6:0404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108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8:0603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5:0104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108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0:0102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3:0502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1:010204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3:05021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05:0401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0:0102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1:0104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108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1:0104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108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0:0102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108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3:04021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0:0108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6:04041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108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7:010405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7:0202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1:0102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108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8:0503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1:01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3:0102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5:04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1:0102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108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108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9:0102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6:0601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0:01020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1:0201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108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6:04041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20701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1:0104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5:0401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1051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1:0102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108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1:0102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0:0102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6:04041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3:050210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0:01020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0:010201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0:0102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1:010204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1:0104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10804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4:0503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1:01040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1:0302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0:0102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108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5:0401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1080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108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4:0503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7:01041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1:010204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1:010403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8:0410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1:0102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108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5:0406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3:050210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4:0503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1:0104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0:010201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1:0102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0:010201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1:0103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1:0102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5:04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3:0502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7:0203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1:010203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0:010201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9:020101:10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0:010201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1:0104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0:010201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1:0102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1:010203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108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1:010204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2:0402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108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3:050210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3:050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108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6:0404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1:010403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108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108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108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108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108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0:0102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1:0102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108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108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9:01060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108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0:010201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1:0302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108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2:0702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108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6:04041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108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108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1:0104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5:0401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601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1:0102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1:0102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1:010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1:010204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108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1:0101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5:0401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108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1:0102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1:0104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108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1051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2:070304:3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108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1:010403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1:0104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5:0401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3:01012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712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5:0401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0:01020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1:0102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6:04041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6:04041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108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1:0105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30301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1:0104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1080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1:0104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4:0503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0:0102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108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20201:3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7:0203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3:0102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1:0104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3:000000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108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108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108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1051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1:0104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108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108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108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3:01020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108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1:010204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0:01020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108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4:0503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3:0102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1:0102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108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3:04021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5:0401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1:0104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9:0102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1:01040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108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1051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1:0102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1:0302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108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3:040216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1:010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1:010204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3:01012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6:0206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108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1:01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1:0104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3:050210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3:0102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0:000000:146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108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1:010202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3:04021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1:0104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108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108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108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1:0102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9:0106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108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108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1:030205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1:01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0:010201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0:010201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1:0102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7:010407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108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108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0:010201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1:0105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1:030205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108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1:010402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1:010203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108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1:01040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1:0102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108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1:0102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1:010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1:010205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1:0104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6:04041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1:0102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108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1:000000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1:0302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0:010201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1:010402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0108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2:0903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108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108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3:05021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2:0204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1051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0:01020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1:0102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1:010402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0:01020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1:0102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3:050210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3:010206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108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1:0104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108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108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1080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108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3:050210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108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3:040216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108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108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108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108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601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108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1:01040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0:01020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1:01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1051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3:04021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1:0104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1:0102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108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108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6:06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108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0:010201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1:0104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1:0302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30:0108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108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108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108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1:0104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108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0:01020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1:0104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9:0101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0:01020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1:0102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1:030205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20701:7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1:010403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1:0104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108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108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7:01041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3:04021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1:0102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108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5:0401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108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1:010204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108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0:01020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108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3:05021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108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108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4:0503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108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1:01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108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4:0503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80414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1051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1:0102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108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601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00000:7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6:0601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4:0503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1:01040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1:0104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1:030205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1:0102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108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3:05021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6:0206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108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108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1:0104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1:0104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108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1:0104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1:0102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1:030205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0:0102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6:0712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108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30503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1:0102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1080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108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6:06010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03:04021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1080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1:030205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0:000000:111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108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1:030205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1080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3:0502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31:0102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3:05021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4:0206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108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1051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108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1:0102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1:0104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0:010201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1:010203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1:010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7:0104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1051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1:010204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108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1:0104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4:0206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1:0104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108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5:04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1:0102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108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3:000000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7:0102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5:0401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0108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1:030205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6:0201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3:010206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1080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3:0502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1:0104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1:01020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1:0102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1:01020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6:0206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0:010201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1:01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3:0102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0:0102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6:0712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1:01040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0:0102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1:01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108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1:0104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1:0104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20701:7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1:0104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20701:7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4:02063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1:0102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0:010201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108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1:01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2:06021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0:010201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1081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1051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108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2062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1080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108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0:010201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108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1:0102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0:0108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1:010402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7:010205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108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1:010204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1:030205:2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1:0104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4:0502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108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3:0102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3:04021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3:04021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1:0102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108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6:0712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1:0102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3:010206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1:010402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7:0203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0:0204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9:0102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1:0104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108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8:03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108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601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3:04021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2:6010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5:0401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1:0102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1:0102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1:0104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108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0:010201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1:01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1:010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108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1:0102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1:0104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1:0104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0:010201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1:010204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1051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108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3:040216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8:0503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1:0102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1:0104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0:000000:146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401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1:0104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9:010609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0:010201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108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1:010402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1:0102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1:0104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7:0104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1:010204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0:010201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108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1080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31:0104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0:010201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1:01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1:0104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3:04021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108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1:0102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0:0102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0:0108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5:0401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0:010201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108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1:0102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1:0104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108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108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1:0104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3:050210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1:0102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1:01050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1:010204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108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1:0104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0:0104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1:0102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601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80219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108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60110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108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108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108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1:0102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108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1:0102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108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4:05030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108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108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5:04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7:010405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1:0104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1:010403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1:01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1:0102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108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3:0102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05:0401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4:0502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108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7:020305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6:0601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108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1:0102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5:040102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1:0104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108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0:01020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6:020607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0:000000:145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108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6:02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1:0105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1:0102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108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1:0104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1:01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108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0:0108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108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108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108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1:01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5:0401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108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1:010402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108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1:01020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1:01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2:0902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0:010201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5:0401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0:010201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1:0104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108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1:0102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1:010203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108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108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3:010206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10807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108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108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1:0105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3:0504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11003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0:010201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1:0102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0:0102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1:010204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108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1:010402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1:01020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6:0712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7:02020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108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108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9:0102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1051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108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5:0401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1:01040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503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1:0102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108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1:03020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108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0:010201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1:0104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1:0102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108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1:0104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1:0102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108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30:0108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108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0:0102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108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1:0104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108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1:0104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108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0:000000:145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108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1:0102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1:01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1:0102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1:0102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108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1:0102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3:05021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3:050210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0:0108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1:0102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108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3:0102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0:01030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1051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108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1:0102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1:0105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20701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108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1:030205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1:010203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1:0104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1:010403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1:0102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5:0401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1:0104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0:01020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108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1:0104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108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1:010403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1:0104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1080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0:010201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1:0102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4:0502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108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1:0104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108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1:0102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1051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7:0201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3:050210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5:0401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1:0102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108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108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108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108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1:010203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1:01050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108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108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1:0104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108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1:010204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3:04021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108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1:010402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108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1:010204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108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1:0104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7:0104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0:010201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3:05021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1:0102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31:01020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1:010204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108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1:0105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1:0102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712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108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1:0102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5:040102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3:0102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1:0102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31:0104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4:020701:8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108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0:0102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1:0104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3:0502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108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1:010402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3:04021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3:0502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8:010105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1:0104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1:010202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31:010204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1:010402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0:01020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108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7:020305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1:0102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1:0104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108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1:0104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108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108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05:0401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31:0102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0:0102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30:0108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1:0102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31:0102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6:020607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108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7:010405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108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0:010201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108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9:0102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108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7:0203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6:0601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0:0108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108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1:010203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1:0102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1:0104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1:01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1:010204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1:010204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0:0108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3:050210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1:0104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3:01012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0:01020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3:0102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6:0206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0:0108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3:010206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1:0104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31:0104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0:010201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0:01051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1:010204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0:01020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0:0108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1:0104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5:0401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0:0108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6:04041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5:0401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0:010201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1:0102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0:010201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7:0203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1:01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1:0102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0:0108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108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5:0401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05:0401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4:020701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30:0108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01051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1:0104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1:0104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7:02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1:010204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1:0102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108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5:0401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1:010204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0:010201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6:04041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1:030205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0:010201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108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0:01051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0:0102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0:0108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30:0108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0108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03:0102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5:000000:3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0:0102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1:0102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108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1:030205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0:01020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1:010204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1:0102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1:0104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6:0404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1:000000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30:0108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1:01020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6:0404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1:0104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3:0102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30:0108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108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1:0102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108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0:0104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1:010204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7:0203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0:0108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0:0102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108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30:0108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5:0401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1:0102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5:0401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1:0104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3:05021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31:010402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0:0108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30:0108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1:000000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3:0102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31:0104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0:010201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7:02030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03:0502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7:0203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2:0502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108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0:0108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31:0104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9:6010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1:0102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1:0104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10804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9:01021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3:01012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1:0102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0:000000:146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0:010201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108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1:0104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108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108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0:0108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0:0102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0:0108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108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3:010206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7:0303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3:050210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1:0103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1:0102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1:0102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108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0:010201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3:05021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5:0401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1:0102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1:010204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0:0108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1:010204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010804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108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3:0502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108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1:0104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108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1:010204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8:06021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1:010204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108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1:0104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7:020302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7:0203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3:05021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1:0104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1:0102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3:05021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7:02029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30:0108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1:000000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0108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0:0102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0:0108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0:010201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108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1:0102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1:0104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108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1:0104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108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6:02060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108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31:0102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108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108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108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1:0102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108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1:0102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0:0102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1:0104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2:0403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108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1:010204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1:0102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108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108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108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1:0302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0:000000:146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108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1:0104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7:040205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31:0102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5:0401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108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108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0:0108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0:0108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3:01012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1:010204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1:010204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3:000000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10807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1:01040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5:04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1:01040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108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1:0104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30:0108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03:040216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1:010204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1051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0:0102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1:0104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6:0601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1:0104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1:0102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1:010203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1:01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1080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1:0104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6:040410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108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1:0102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108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3:040216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0:000000:11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5:0401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5:040102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30:0108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1:010403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6:0601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108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1:010403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3:04021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1:0104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1:0102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108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1:03020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31:0102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108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1:0102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0:0108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0:010201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7:020305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7:0101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1:0102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1:010204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5:0401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1:0102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3:050210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108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0:0108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108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31:0102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5:0401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1:0102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108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1:0102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5:0401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1:0104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3:0502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1:0102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3:050210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108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4:0303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7:0203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0:010201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00:000000:146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4:0503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1:010402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0:000000:145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3:040307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1:0104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108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0:0102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0:010201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30:0108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1080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05:0401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0:0102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0:010201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0:0108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3:0102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3:04021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1:010204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1:010402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1:01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1:0104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31:010204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6:0404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0:01020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1:0102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0:010201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31:01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0:0108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03:0102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0:0108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03:0102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5:030203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31:010203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6:0404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1:0102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9:010204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1:0102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30:0108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1080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1:01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0:0108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0:0102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1:010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05:0401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0108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7:010410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31:0102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0:010201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7:0102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0:010201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0:01020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30:0108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108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0:0102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108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1:010403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03:0504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1:0102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31:010403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0:0108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1:01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30:01080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03:050210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30:000000:9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7:0203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1:0103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0:0102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108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1:0104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2:040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3:010206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1:0104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1:010402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0108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31:0102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1080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108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7:0303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2:6010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1:0102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1:0102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0:0108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7:0203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108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6:04041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31:0101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0:0108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1:0104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5:0303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1:010402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0:0108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6:0601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1:010204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108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1:0105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0:0108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5:0401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6:04041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2:0604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1:03020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0:0108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30:0108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0:01020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0803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1:0102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6:0403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05:0401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05:0401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2051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30:0108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108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9:030301:3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0:000000:146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6:0601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3:010206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0:0108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1:030205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7:02030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30:0108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0:010201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7:020305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1:010202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1:0103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3:04021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0:010201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3:0502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1:010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31:0102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03:050210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0:010201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1:0102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1:0102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7:0104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30:0108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0:010201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9:0102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03:04021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30:0108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1:0102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0:0108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0:01051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108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1:0102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30:0108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108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6:04041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108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1:030205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0:0108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1:0102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0:010201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1:0102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3:01012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05:0401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30:0108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6:0601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30:0108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108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6:040410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108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30:0108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30:0108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0:0108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6:04041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1:0102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03:04021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03:04021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03:04021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31:01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31:0104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31:0104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30:0108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1:0104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0:0108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1:0104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03:04021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108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30:0108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1:0104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108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11:01050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1:01020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1:0102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1:0102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1:0104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1:010205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1:0104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0:0108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6:0405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108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06:020102:4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9:0102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0:0108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1:0102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30:000000:3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7:0203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31:0104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03:010206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30:0108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31:0102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1:0102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0108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31:030205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108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30:0108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0108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108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0:0102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1:010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0:0102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1:0104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108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108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31:0104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0:0102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108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05:0401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8:000000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30:01080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108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6:0601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0:0108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1:030205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108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03:050210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1:0104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2:0303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1:0102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0:0102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0:010201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30:000000:9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05:0401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0:010201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03:0102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1:0102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108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1:0104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108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6:04041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1:0104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4:0101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1:0102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108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30:0108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0:0108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1:0104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1:0104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0:0108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30:0108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09:020101:10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0:0102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0:0108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1:0102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08:0401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05:0401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7:0203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108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1:0104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108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30:0108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108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31:010403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30:0108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31:010204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0:010201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0:010807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1:0102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108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30:010804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05:0401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31:0104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0:0105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31:0104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6:0601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1:0104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07:00000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0:0108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30:0108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09:030301:3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3:04021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1080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1:030205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108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108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0:0102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0:0108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30:0108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30:01051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1:01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30:0108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0:0108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31:0102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31:0104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03:0504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1:0102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31:0102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0:0108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31:0104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0:0102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30:0108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31:0102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16:040410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1:0102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31:0104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04:0102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108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0:01080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30:01080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6:040410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31:030205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108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31:010203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30:0108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30:0108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31:010204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31:0102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31:0102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31:0104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108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30:02062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31:0104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31:0104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01:0104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7:010407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108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108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6:0404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30:0108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08:060210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1:0105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03:04021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6:0206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31:010204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0:0108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20:0102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31:0104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1:01020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1:0104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00:000000:146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31:03020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0:0108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30:0108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0:0108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30:0108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1:0104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6:0601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30:0108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1:0102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20:0102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1:0104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108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1:010203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31:030205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0:0108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1:0105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31:010402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30:000000:9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30:0108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4:0407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31:010204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0:010201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31:0102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0:01020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05:0401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4:0503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6:0404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0:0108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0:01020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0:0108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108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1:0104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0:0108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31:0102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1:0104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30:0108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15:0406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1051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31:0104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00:000000:146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9:0106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31:01020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31:0104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6:0601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0:0108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1:01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30:01051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31:0102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31:0104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30:0108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31:0102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30:0108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30:0108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1:0102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15:0406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31:0104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16:0206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6:0601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05:040102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31:0104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0:0108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1:0102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9:0102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03:050210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31:0103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31:0102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31:010204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1:0102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30:0108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03:010206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30:0108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31:01040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30:010807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05:0401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0:0102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31:010204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1:010204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30:0108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20:010201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31:010203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7:0203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0:01051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4:040301:3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30:0108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05:0401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09:000000:2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0:030508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27:0203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24:0503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1:0102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31:010403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30:0108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11:01050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1:01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03:050210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31:0102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1:010204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05:0401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0108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0108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27:0203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0:0102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7:0104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00:000000:146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31:0104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108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0:0108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31:0302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1:010403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31:010203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1:0104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1:01050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0:010201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30:01051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20:0102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03:050210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0:01080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31:030205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16:0404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30:0108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30:0108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1:0102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24:0503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30:0108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0:0102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30:0108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30:0108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31:010202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30:0108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30:01051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0:01020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31:0102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16:020607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31:0104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31:010403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16:02060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0:0102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31:01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31:0102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14:020701:8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30:0108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0:0108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31:01020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30:0108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30:0108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0:010201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27:020308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30:0108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20:010201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03:050210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16:04041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03:040216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0:0108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31:0102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30:0108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03:04021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31:0104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30:0108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30:0108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31:000000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0:0108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30:0108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05:04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31:0102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30:0108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31:0102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30:0108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03:010206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0:0108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05:0401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1:030205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15:0406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05:0401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05:0401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26:0601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11:0105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31:030205:2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31:0103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30:0108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24:0503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30:0108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1:0104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16:0206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03:05021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31:0102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31:0104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24:0503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0:01051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30:0108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03:0102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15:0406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30:0108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31:0102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0:010201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05:0401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08:050105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27:0102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0:0102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30:01080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31:0102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1:0102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30:0108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30:0108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31:0104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24:0502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31:0102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31:0104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30:0108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30:0108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03:04021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31:0302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29:010102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05:0401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30:000000:9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03:04021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31:01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30:0108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30:0108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03:01012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0:0102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31:0102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16:040410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31:0102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1:0104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30:0108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31:0104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31:010203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18:0502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31:0102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30:0108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05:04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0:0108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0:0108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0:0108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31:0104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03:050210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30:0108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30:0108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31:0102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30:0108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31:0104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0:01051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30:0108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20:03132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31:0102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20:0102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24:0503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20:01020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31:0104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30:0108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31:0104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31:010203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30:0108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27:020305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31:0104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20:01020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30:0108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11:01050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31:0102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31:0104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31:010402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30:0108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05:0401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31:0104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31:010402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30:000000:9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31:01040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30:0108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31:010402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30:0108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1:0102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30:0108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30:0108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20:010201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31:010203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0:03132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31:0104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20:010201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31:030205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26:0601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31:0102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30:0108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30:0108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05:0401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30:0108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30:0108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30:0108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05:0401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31:0104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20:0102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31:0103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31:0104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09:020101:4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30:0108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0:0108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30:0108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00:000000:112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31:0103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20:01020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03:04021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31:01020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29:0107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31:000000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31:0101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16:04041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05:0401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07:0402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22:0604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11:0105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30:050106:3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11:0105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31:0104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03:0504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31:0102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30:0108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30:0108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22:0207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18:030207:2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30:0108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1:0105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31:0104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30:01051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31:0102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31:0102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11:0105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29:0102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31:0102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30:0108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30:0108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30:0108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31:0102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27:02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31:0104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03:0102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27:020305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31:0104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05:0401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31:0104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30:0108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20:010201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31:0102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05:06020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30:0108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30:0108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31:0302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30:010805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30:0108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03:05021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03:050210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0:0108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30:0108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20:01020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30:0108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31:0102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20:0102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31:0104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30:0108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30:0108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31:0102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27:020302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31:0104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20:01020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30:0108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31:0104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20:0102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30:0108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31:0104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31:010204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30:0108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30:0108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30:0108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20:0102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08:0603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30:0108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31:0102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1:000000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0:0108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30:0108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30:0108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00:000000:145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31:0102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31:0101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31:0102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30:0108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31:0102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30:0108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31:010402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03:0102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26:060110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31:010204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0:0108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31:0102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05:0401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31:0201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30:0108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31:010202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03:04021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31:010202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31:0104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30:0108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31:01020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05:0401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30:0108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31:000000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30:0108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20:010201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30:0108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31:0104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30:0108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31:0104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30:0108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20:010201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11:0105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14:6010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27:020302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27:020305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20:010201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14:020901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31:0104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31:0104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05:0401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03:050210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03:04021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31:0102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30:0108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20:01020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31:0104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31:010402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14:020701:8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31:0102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1:0104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20:0102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30:0108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0:0108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31:0102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30:0108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29:01020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16:0206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16:040410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31:0104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31:0104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30:0108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30:01051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30:0108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31:0102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27:0203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20:01103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31:0104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20:010201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03:00000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23:6010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27:010410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30:0108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31:0104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6:04041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1:020102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30:0108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31:0102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16:0206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31:01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30:0108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30:0108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16:04041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03:0102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20:0102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05:0401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11:0105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0:0108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31:0104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31:0102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09:020101:10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31:0102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30:0108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31:010403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31:0102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31:010402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30:0108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31:0104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05:0401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30:0108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20:01020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27:0203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16:04041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30:0108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29:010204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31:030205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1:0104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16:040410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27:0203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27:0203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31:0104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31:0302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30:0108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20:0102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6:0206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31:01040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31:0104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16:0206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30:0108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03:04021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30:0108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30:0108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16:04041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30:0108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31:010203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30:0108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31:0104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18:0502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30:0108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31:0102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30:0108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31:010204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31:0102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31:0104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30:0108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03:04021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31:0201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05:0401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31:0102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20:010201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20:0102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31:010204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30:010806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31:0103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31:0102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31:0104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20:0102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31:0104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05:0401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03:0102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30:0108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16:040410:1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30:0108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31:030205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11:010501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30:0108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30:0108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05:0401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31:0102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20:0102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31:010204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31:010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31:0103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27:020305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11:0105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05:0401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31:0102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09:000000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30:0108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31:0104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30:0108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31:0102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16:0404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26:0601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15:0204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30:010511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30:0108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30:0108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05:0401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30:0108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16:040410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31:0104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26:0601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31:0102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30:0108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30:0904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30:0108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31:010204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26:0712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30:01080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31:0102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30:0108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27:0203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30:0108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30:0108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03:05020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31:0104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30:0108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16:04041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20:010201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30:0108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30:0108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31:0302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30:0108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30:0108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31:0104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05:0401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15:0406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30:0108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31:0102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31:0102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30:0108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16:0206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31:0102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30:0108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30:0108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30:01080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30:0108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31:010203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31:0102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31:0102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31:0104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30:0108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11:0105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30:0108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30:0108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31:010403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31:010403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20:0102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30:0108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30:0108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06:020602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31:0102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30:0108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05:0401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30:0108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31:0102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31:0102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30:0108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30:0108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30:0108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30:0108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30:0108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30:0108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05:0401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20:01020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05:04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30:0108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30:0108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31:0104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31:010204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20:010201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16:04041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16:010304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30:0108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20:0102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30:01080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04:0203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31:0104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31:0104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31:01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30:0108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30:0108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30:0108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09:020101:10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30:0108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26:0601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31:0104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30:010808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03:04021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31:0102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30:0108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30:0108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31:0102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30:0108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29:01020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31:01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00:000000:146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05:0401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31:010402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31:01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03:010206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31:010403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11:0105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20:0102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30:01080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31:0102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14:020701:8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31:010204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27:0104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30:0108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31:010403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24:0503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30:0108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30:0108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20:0104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30:0108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31:0104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11:0105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06:020508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30:0108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30:0108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05:0401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31:01020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31:030205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31:0104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30:0108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05:0401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05:0401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31:0104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20:010201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30:0108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30:0108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30:01051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31:0102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31:0102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31:0104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14:010610:3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27:0203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05:0401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31:010204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30:0108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03:0102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31:01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30:0108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30:0108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03:050210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30:0108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30:0108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20:010201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30:010806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03:0502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30:0108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31:0104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31:0102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03:050210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24:0502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29:0102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30:01080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30:0108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03:0502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08:0503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30:0108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31:010402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23:040307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31:0104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15" office:value-type="string" calcext:value-type="string" table:number-columns-spanned="2" table:number-rows-spanned="1">
            <text:p>71:03:01012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15" office:value-type="string" calcext:value-type="string" table:number-columns-spanned="2" table:number-rows-spanned="1">
            <text:p>71:31:03020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15" office:value-type="string" calcext:value-type="string" table:number-columns-spanned="2" table:number-rows-spanned="1">
            <text:p>71:31:0104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15" office:value-type="string" calcext:value-type="string" table:number-columns-spanned="2" table:number-rows-spanned="1">
            <text:p>71:31:0104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15" office:value-type="string" calcext:value-type="string" table:number-columns-spanned="2" table:number-rows-spanned="1">
            <text:p>71:03:04021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15" office:value-type="string" calcext:value-type="string" table:number-columns-spanned="2" table:number-rows-spanned="1">
            <text:p>71:20:010201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15" office:value-type="string" calcext:value-type="string" table:number-columns-spanned="2" table:number-rows-spanned="1">
            <text:p>71:31:0104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15" office:value-type="string" calcext:value-type="string" table:number-columns-spanned="2" table:number-rows-spanned="1">
            <text:p>71:30:0108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15" office:value-type="string" calcext:value-type="string" table:number-columns-spanned="2" table:number-rows-spanned="1">
            <text:p>71:30:0108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15" office:value-type="string" calcext:value-type="string" table:number-columns-spanned="2" table:number-rows-spanned="1">
            <text:p>71:30:0108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15" office:value-type="string" calcext:value-type="string" table:number-columns-spanned="2" table:number-rows-spanned="1">
            <text:p>71:31:0104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15" office:value-type="string" calcext:value-type="string" table:number-columns-spanned="2" table:number-rows-spanned="1">
            <text:p>71:20:01020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15" office:value-type="string" calcext:value-type="string" table:number-columns-spanned="2" table:number-rows-spanned="1">
            <text:p>71:05:0401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15" office:value-type="string" calcext:value-type="string" table:number-columns-spanned="2" table:number-rows-spanned="1">
            <text:p>71:31:030205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15" office:value-type="string" calcext:value-type="string" table:number-columns-spanned="2" table:number-rows-spanned="1">
            <text:p>71:31:0104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15" office:value-type="string" calcext:value-type="string" table:number-columns-spanned="2" table:number-rows-spanned="1">
            <text:p>71:31:020104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15" office:value-type="string" calcext:value-type="string" table:number-columns-spanned="2" table:number-rows-spanned="1">
            <text:p>71:31:010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15" office:value-type="string" calcext:value-type="string" table:number-columns-spanned="2" table:number-rows-spanned="1">
            <text:p>71:30:0108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15" office:value-type="string" calcext:value-type="string" table:number-columns-spanned="2" table:number-rows-spanned="1">
            <text:p>71:30:01080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15" office:value-type="string" calcext:value-type="string" table:number-columns-spanned="2" table:number-rows-spanned="1">
            <text:p>71:31:0104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15" office:value-type="string" calcext:value-type="string" table:number-columns-spanned="2" table:number-rows-spanned="1">
            <text:p>71:20:010201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15" office:value-type="string" calcext:value-type="string" table:number-columns-spanned="2" table:number-rows-spanned="1">
            <text:p>71:31:010204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15" office:value-type="string" calcext:value-type="string" table:number-columns-spanned="2" table:number-rows-spanned="1">
            <text:p>71:31:0102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15" office:value-type="string" calcext:value-type="string" table:number-columns-spanned="2" table:number-rows-spanned="1">
            <text:p>71:30:0108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15" office:value-type="string" calcext:value-type="string" table:number-columns-spanned="2" table:number-rows-spanned="1">
            <text:p>71:31:010403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15" office:value-type="string" calcext:value-type="string" table:number-columns-spanned="2" table:number-rows-spanned="1">
            <text:p>71:30:0108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15" office:value-type="string" calcext:value-type="string" table:number-columns-spanned="2" table:number-rows-spanned="1">
            <text:p>71:31:0102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15" office:value-type="string" calcext:value-type="string" table:number-columns-spanned="2" table:number-rows-spanned="1">
            <text:p>71:11:0501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15" office:value-type="string" calcext:value-type="string" table:number-columns-spanned="2" table:number-rows-spanned="1">
            <text:p>71:00:000000:146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15" office:value-type="string" calcext:value-type="string" table:number-columns-spanned="2" table:number-rows-spanned="1">
            <text:p>71:31:010403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15" office:value-type="string" calcext:value-type="string" table:number-columns-spanned="2" table:number-rows-spanned="1">
            <text:p>71:30:0108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15" office:value-type="string" calcext:value-type="string" table:number-columns-spanned="2" table:number-rows-spanned="1">
            <text:p>71:30:0108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15" office:value-type="string" calcext:value-type="string" table:number-columns-spanned="2" table:number-rows-spanned="1">
            <text:p>71:30:0108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15" office:value-type="string" calcext:value-type="string" table:number-columns-spanned="2" table:number-rows-spanned="1">
            <text:p>71:30:0108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15" office:value-type="string" calcext:value-type="string" table:number-columns-spanned="2" table:number-rows-spanned="1">
            <text:p>71:16:04041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15" office:value-type="string" calcext:value-type="string" table:number-columns-spanned="2" table:number-rows-spanned="1">
            <text:p>71:31:0102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15" office:value-type="string" calcext:value-type="string" table:number-columns-spanned="2" table:number-rows-spanned="1">
            <text:p>71:20:010201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15" office:value-type="string" calcext:value-type="string" table:number-columns-spanned="2" table:number-rows-spanned="1">
            <text:p>71:31:0502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15" office:value-type="string" calcext:value-type="string" table:number-columns-spanned="2" table:number-rows-spanned="1">
            <text:p>71:30:0108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15" office:value-type="string" calcext:value-type="string" table:number-columns-spanned="2" table:number-rows-spanned="1">
            <text:p>71:30:0108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15" office:value-type="string" calcext:value-type="string" table:number-columns-spanned="2" table:number-rows-spanned="1">
            <text:p>71:30:0108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15" office:value-type="string" calcext:value-type="string" table:number-columns-spanned="2" table:number-rows-spanned="1">
            <text:p>71:31:0102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15" office:value-type="string" calcext:value-type="string" table:number-columns-spanned="2" table:number-rows-spanned="1">
            <text:p>71:30:0108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15" office:value-type="string" calcext:value-type="string" table:number-columns-spanned="2" table:number-rows-spanned="1">
            <text:p>71:30:0108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15" office:value-type="string" calcext:value-type="string" table:number-columns-spanned="2" table:number-rows-spanned="1">
            <text:p>71:31:0102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15" office:value-type="string" calcext:value-type="string" table:number-columns-spanned="2" table:number-rows-spanned="1">
            <text:p>71:31:0104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15" office:value-type="string" calcext:value-type="string" table:number-columns-spanned="2" table:number-rows-spanned="1">
            <text:p>71:20:010201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15" office:value-type="string" calcext:value-type="string" table:number-columns-spanned="2" table:number-rows-spanned="1">
            <text:p>71:14:011002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15" office:value-type="string" calcext:value-type="string" table:number-columns-spanned="2" table:number-rows-spanned="1">
            <text:p>71:31:0104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15" office:value-type="string" calcext:value-type="string" table:number-columns-spanned="2" table:number-rows-spanned="1">
            <text:p>71:30:0108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15" office:value-type="string" calcext:value-type="string" table:number-columns-spanned="2" table:number-rows-spanned="1">
            <text:p>71:31:0302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15" office:value-type="string" calcext:value-type="string" table:number-columns-spanned="2" table:number-rows-spanned="1">
            <text:p>71:30:0108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15" office:value-type="string" calcext:value-type="string" table:number-columns-spanned="2" table:number-rows-spanned="1">
            <text:p>71:27:01041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15" office:value-type="string" calcext:value-type="string" table:number-columns-spanned="2" table:number-rows-spanned="1">
            <text:p>71:30:0108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15" office:value-type="string" calcext:value-type="string" table:number-columns-spanned="2" table:number-rows-spanned="1">
            <text:p>71:30:0108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15" office:value-type="string" calcext:value-type="string" table:number-columns-spanned="2" table:number-rows-spanned="1">
            <text:p>71:05:0401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15" office:value-type="string" calcext:value-type="string" table:number-columns-spanned="2" table:number-rows-spanned="1">
            <text:p>71:30:01080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15" office:value-type="string" calcext:value-type="string" table:number-columns-spanned="2" table:number-rows-spanned="1">
            <text:p>71:30:01080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15" office:value-type="string" calcext:value-type="string" table:number-columns-spanned="2" table:number-rows-spanned="1">
            <text:p>71:24:0502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15" office:value-type="string" calcext:value-type="string" table:number-columns-spanned="2" table:number-rows-spanned="1">
            <text:p>71:30:0108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15" office:value-type="string" calcext:value-type="string" table:number-columns-spanned="2" table:number-rows-spanned="1">
            <text:p>71:05:0401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15" office:value-type="string" calcext:value-type="string" table:number-columns-spanned="2" table:number-rows-spanned="1">
            <text:p>71:31:0103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15" office:value-type="string" calcext:value-type="string" table:number-columns-spanned="2" table:number-rows-spanned="1">
            <text:p>71:03:010206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15" office:value-type="string" calcext:value-type="string" table:number-columns-spanned="2" table:number-rows-spanned="1">
            <text:p>71:31:010203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15" office:value-type="string" calcext:value-type="string" table:number-columns-spanned="2" table:number-rows-spanned="1">
            <text:p>71:27:020305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15" office:value-type="string" calcext:value-type="string" table:number-columns-spanned="2" table:number-rows-spanned="1">
            <text:p>71:20:0102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15" office:value-type="string" calcext:value-type="string" table:number-columns-spanned="2" table:number-rows-spanned="1">
            <text:p>71:30:0108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15" office:value-type="string" calcext:value-type="string" table:number-columns-spanned="2" table:number-rows-spanned="1">
            <text:p>71:30:040202:3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15" office:value-type="string" calcext:value-type="string" table:number-columns-spanned="2" table:number-rows-spanned="1">
            <text:p>71:31:0102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15" office:value-type="string" calcext:value-type="string" table:number-columns-spanned="2" table:number-rows-spanned="1">
            <text:p>71:12:09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15" office:value-type="string" calcext:value-type="string" table:number-columns-spanned="2" table:number-rows-spanned="1">
            <text:p>71:31:01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15" office:value-type="string" calcext:value-type="string" table:number-columns-spanned="2" table:number-rows-spanned="1">
            <text:p>71:30:0108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15" office:value-type="string" calcext:value-type="string" table:number-columns-spanned="2" table:number-rows-spanned="1">
            <text:p>71:30:0108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15" office:value-type="string" calcext:value-type="string" table:number-columns-spanned="2" table:number-rows-spanned="1">
            <text:p>71:30:0108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15" office:value-type="string" calcext:value-type="string" table:number-columns-spanned="2" table:number-rows-spanned="1">
            <text:p>71:30:0108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15" office:value-type="string" calcext:value-type="string" table:number-columns-spanned="2" table:number-rows-spanned="1">
            <text:p>71:03:050210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15" office:value-type="string" calcext:value-type="string" table:number-columns-spanned="2" table:number-rows-spanned="1">
            <text:p>71:30:0108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15" office:value-type="string" calcext:value-type="string" table:number-columns-spanned="2" table:number-rows-spanned="1">
            <text:p>71:30:0108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15" office:value-type="string" calcext:value-type="string" table:number-columns-spanned="2" table:number-rows-spanned="1">
            <text:p>71:30:0108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15" office:value-type="string" calcext:value-type="string" table:number-columns-spanned="2" table:number-rows-spanned="1">
            <text:p>71:27:010410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15" office:value-type="string" calcext:value-type="string" table:number-columns-spanned="2" table:number-rows-spanned="1">
            <text:p>71:30:0108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15" office:value-type="string" calcext:value-type="string" table:number-columns-spanned="2" table:number-rows-spanned="1">
            <text:p>71:31:010403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15" office:value-type="string" calcext:value-type="string" table:number-columns-spanned="2" table:number-rows-spanned="1">
            <text:p>71:03:04021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15" office:value-type="string" calcext:value-type="string" table:number-columns-spanned="2" table:number-rows-spanned="1">
            <text:p>71:30:01080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15" office:value-type="string" calcext:value-type="string" table:number-columns-spanned="2" table:number-rows-spanned="1">
            <text:p>71:20:01020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15" office:value-type="string" calcext:value-type="string" table:number-columns-spanned="2" table:number-rows-spanned="1">
            <text:p>71:31:0104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15" office:value-type="string" calcext:value-type="string" table:number-columns-spanned="2" table:number-rows-spanned="1">
            <text:p>71:30:0108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15" office:value-type="string" calcext:value-type="string" table:number-columns-spanned="2" table:number-rows-spanned="1">
            <text:p>71:03:0102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15" office:value-type="string" calcext:value-type="string" table:number-columns-spanned="2" table:number-rows-spanned="1">
            <text:p>71:30:0108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15" office:value-type="string" calcext:value-type="string" table:number-columns-spanned="2" table:number-rows-spanned="1">
            <text:p>71:30:0108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15" office:value-type="string" calcext:value-type="string" table:number-columns-spanned="2" table:number-rows-spanned="1">
            <text:p>71:30:0108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15" office:value-type="string" calcext:value-type="string" table:number-columns-spanned="2" table:number-rows-spanned="1">
            <text:p>71:31:0104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15" office:value-type="string" calcext:value-type="string" table:number-columns-spanned="2" table:number-rows-spanned="1">
            <text:p>71:31:0102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15" office:value-type="string" calcext:value-type="string" table:number-columns-spanned="2" table:number-rows-spanned="1">
            <text:p>71:31:0102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15" office:value-type="string" calcext:value-type="string" table:number-columns-spanned="2" table:number-rows-spanned="1">
            <text:p>71:24:0503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15" office:value-type="string" calcext:value-type="string" table:number-columns-spanned="2" table:number-rows-spanned="1">
            <text:p>71:30:0108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15" office:value-type="string" calcext:value-type="string" table:number-columns-spanned="2" table:number-rows-spanned="1">
            <text:p>71:03:05021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15" office:value-type="string" calcext:value-type="string" table:number-columns-spanned="2" table:number-rows-spanned="1">
            <text:p>71:31:0104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15" office:value-type="string" calcext:value-type="string" table:number-columns-spanned="2" table:number-rows-spanned="1">
            <text:p>71:30:0108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15" office:value-type="string" calcext:value-type="string" table:number-columns-spanned="2" table:number-rows-spanned="1">
            <text:p>71:30:0108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15" office:value-type="string" calcext:value-type="string" table:number-columns-spanned="2" table:number-rows-spanned="1">
            <text:p>71:05:0401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15" office:value-type="string" calcext:value-type="string" table:number-columns-spanned="2" table:number-rows-spanned="1">
            <text:p>71:00:000000:146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15" office:value-type="string" calcext:value-type="string" table:number-columns-spanned="2" table:number-rows-spanned="1">
            <text:p>71:31:0102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15" office:value-type="string" calcext:value-type="string" table:number-columns-spanned="2" table:number-rows-spanned="1">
            <text:p>71:31:0104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15" office:value-type="string" calcext:value-type="string" table:number-columns-spanned="2" table:number-rows-spanned="1">
            <text:p>71:30:0108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15" office:value-type="string" calcext:value-type="string" table:number-columns-spanned="2" table:number-rows-spanned="1">
            <text:p>71:10:010301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15" office:value-type="string" calcext:value-type="string" table:number-columns-spanned="2" table:number-rows-spanned="1">
            <text:p>71:30:0108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15" office:value-type="string" calcext:value-type="string" table:number-columns-spanned="2" table:number-rows-spanned="1">
            <text:p>71:16:04041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15" office:value-type="string" calcext:value-type="string" table:number-columns-spanned="2" table:number-rows-spanned="1">
            <text:p>71:30:0108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15" office:value-type="string" calcext:value-type="string" table:number-columns-spanned="2" table:number-rows-spanned="1">
            <text:p>71:31:0102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15" office:value-type="string" calcext:value-type="string" table:number-columns-spanned="2" table:number-rows-spanned="1">
            <text:p>71:00:000000:146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15" office:value-type="string" calcext:value-type="string" table:number-columns-spanned="2" table:number-rows-spanned="1">
            <text:p>71:20:0102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15" office:value-type="string" calcext:value-type="string" table:number-columns-spanned="2" table:number-rows-spanned="1">
            <text:p>71:30:0108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15" office:value-type="string" calcext:value-type="string" table:number-columns-spanned="2" table:number-rows-spanned="1">
            <text:p>71:07:040205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15" office:value-type="string" calcext:value-type="string" table:number-columns-spanned="2" table:number-rows-spanned="1">
            <text:p>71:31:0102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15" office:value-type="string" calcext:value-type="string" table:number-columns-spanned="2" table:number-rows-spanned="1">
            <text:p>71:31:0102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15" office:value-type="string" calcext:value-type="string" table:number-columns-spanned="2" table:number-rows-spanned="1">
            <text:p>71:31:0104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15" office:value-type="string" calcext:value-type="string" table:number-columns-spanned="2" table:number-rows-spanned="1">
            <text:p>71:30:0108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15" office:value-type="string" calcext:value-type="string" table:number-columns-spanned="2" table:number-rows-spanned="1">
            <text:p>71:31:0102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15" office:value-type="string" calcext:value-type="string" table:number-columns-spanned="2" table:number-rows-spanned="1">
            <text:p>71:20:0102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15" office:value-type="string" calcext:value-type="string" table:number-columns-spanned="2" table:number-rows-spanned="1">
            <text:p>71:03:04021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15" office:value-type="string" calcext:value-type="string" table:number-columns-spanned="2" table:number-rows-spanned="1">
            <text:p>71:16:0404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15" office:value-type="string" calcext:value-type="string" table:number-columns-spanned="2" table:number-rows-spanned="1">
            <text:p>71:30:01051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15" office:value-type="string" calcext:value-type="string" table:number-columns-spanned="2" table:number-rows-spanned="1">
            <text:p>71:30:0108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15" office:value-type="string" calcext:value-type="string" table:number-columns-spanned="2" table:number-rows-spanned="1">
            <text:p>71:31:0104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15" office:value-type="string" calcext:value-type="string" table:number-columns-spanned="2" table:number-rows-spanned="1">
            <text:p>71:31:0102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15" office:value-type="string" calcext:value-type="string" table:number-columns-spanned="2" table:number-rows-spanned="1">
            <text:p>71:16:04041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15" office:value-type="string" calcext:value-type="string" table:number-columns-spanned="2" table:number-rows-spanned="1">
            <text:p>71:30:0108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15" office:value-type="string" calcext:value-type="string" table:number-columns-spanned="2" table:number-rows-spanned="1">
            <text:p>71:30:01080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15" office:value-type="string" calcext:value-type="string" table:number-columns-spanned="2" table:number-rows-spanned="1">
            <text:p>71:31:0102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15" office:value-type="string" calcext:value-type="string" table:number-columns-spanned="2" table:number-rows-spanned="1">
            <text:p>71:30:0108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15" office:value-type="string" calcext:value-type="string" table:number-columns-spanned="2" table:number-rows-spanned="1">
            <text:p>71:31:0102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15" office:value-type="string" calcext:value-type="string" table:number-columns-spanned="2" table:number-rows-spanned="1">
            <text:p>71:30:0108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15" office:value-type="string" calcext:value-type="string" table:number-columns-spanned="2" table:number-rows-spanned="1">
            <text:p>71:22:6010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15" office:value-type="string" calcext:value-type="string" table:number-columns-spanned="2" table:number-rows-spanned="1">
            <text:p>71:30:01080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15" office:value-type="string" calcext:value-type="string" table:number-columns-spanned="2" table:number-rows-spanned="1">
            <text:p>71:05:0401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15" office:value-type="string" calcext:value-type="string" table:number-columns-spanned="2" table:number-rows-spanned="1">
            <text:p>71:30:0108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15" office:value-type="string" calcext:value-type="string" table:number-columns-spanned="2" table:number-rows-spanned="1">
            <text:p>71:30:01080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15" office:value-type="string" calcext:value-type="string" table:number-columns-spanned="2" table:number-rows-spanned="1">
            <text:p>71:30:0108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15" office:value-type="string" calcext:value-type="string" table:number-columns-spanned="2" table:number-rows-spanned="1">
            <text:p>71:31:010204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15" office:value-type="string" calcext:value-type="string" table:number-columns-spanned="2" table:number-rows-spanned="1">
            <text:p>71:03:010206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15" office:value-type="string" calcext:value-type="string" table:number-columns-spanned="2" table:number-rows-spanned="1">
            <text:p>71:03:05021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15" office:value-type="string" calcext:value-type="string" table:number-columns-spanned="2" table:number-rows-spanned="1">
            <text:p>71:30:01080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15" office:value-type="string" calcext:value-type="string" table:number-columns-spanned="2" table:number-rows-spanned="1">
            <text:p>71:26:06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15" office:value-type="string" calcext:value-type="string" table:number-columns-spanned="2" table:number-rows-spanned="1">
            <text:p>71:08:0302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15" office:value-type="string" calcext:value-type="string" table:number-columns-spanned="2" table:number-rows-spanned="1">
            <text:p>71:31:0102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15" office:value-type="string" calcext:value-type="string" table:number-columns-spanned="2" table:number-rows-spanned="1">
            <text:p>71:03:050210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15" office:value-type="string" calcext:value-type="string" table:number-columns-spanned="2" table:number-rows-spanned="1">
            <text:p>71:05:0401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15" office:value-type="string" calcext:value-type="string" table:number-columns-spanned="2" table:number-rows-spanned="1">
            <text:p>71:30:0108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15" office:value-type="string" calcext:value-type="string" table:number-columns-spanned="2" table:number-rows-spanned="1">
            <text:p>71:30:0108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15" office:value-type="string" calcext:value-type="string" table:number-columns-spanned="2" table:number-rows-spanned="1">
            <text:p>71:31:01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15" office:value-type="string" calcext:value-type="string" table:number-columns-spanned="2" table:number-rows-spanned="1">
            <text:p>71:30:0108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15" office:value-type="string" calcext:value-type="string" table:number-columns-spanned="2" table:number-rows-spanned="1">
            <text:p>71:31:0104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15" office:value-type="string" calcext:value-type="string" table:number-columns-spanned="2" table:number-rows-spanned="1">
            <text:p>71:30:0108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15" office:value-type="string" calcext:value-type="string" table:number-columns-spanned="2" table:number-rows-spanned="1">
            <text:p>71:31:01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15" office:value-type="string" calcext:value-type="string" table:number-columns-spanned="2" table:number-rows-spanned="1">
            <text:p>71:29:010204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15" office:value-type="string" calcext:value-type="string" table:number-columns-spanned="2" table:number-rows-spanned="1">
            <text:p>71:31:01040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15" office:value-type="string" calcext:value-type="string" table:number-columns-spanned="2" table:number-rows-spanned="1">
            <text:p>71:31:0102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15" office:value-type="string" calcext:value-type="string" table:number-columns-spanned="2" table:number-rows-spanned="1">
            <text:p>71:31:0302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15" office:value-type="string" calcext:value-type="string" table:number-columns-spanned="2" table:number-rows-spanned="1">
            <text:p>71:30:0108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15" office:value-type="string" calcext:value-type="string" table:number-columns-spanned="2" table:number-rows-spanned="1">
            <text:p>71:14:020701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15" office:value-type="string" calcext:value-type="string" table:number-columns-spanned="2" table:number-rows-spanned="1">
            <text:p>71:03:050210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15" office:value-type="string" calcext:value-type="string" table:number-columns-spanned="2" table:number-rows-spanned="1">
            <text:p>71:31:0102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15" office:value-type="string" calcext:value-type="string" table:number-columns-spanned="2" table:number-rows-spanned="1">
            <text:p>71:30:0108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15" office:value-type="string" calcext:value-type="string" table:number-columns-spanned="2" table:number-rows-spanned="1">
            <text:p>71:03:0102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15" office:value-type="string" calcext:value-type="string" table:number-columns-spanned="2" table:number-rows-spanned="1">
            <text:p>71:31:010403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15" office:value-type="string" calcext:value-type="string" table:number-columns-spanned="2" table:number-rows-spanned="1">
            <text:p>71:06:020102:4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15" office:value-type="string" calcext:value-type="string" table:number-columns-spanned="2" table:number-rows-spanned="1">
            <text:p>71:12:090301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15" office:value-type="string" calcext:value-type="string" table:number-columns-spanned="2" table:number-rows-spanned="1">
            <text:p>71:29:010605:5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15" office:value-type="string" calcext:value-type="string" table:number-columns-spanned="2" table:number-rows-spanned="1">
            <text:p>71:30:01080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15" office:value-type="string" calcext:value-type="string" table:number-columns-spanned="2" table:number-rows-spanned="1">
            <text:p>71:30:0108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15" office:value-type="string" calcext:value-type="string" table:number-columns-spanned="2" table:number-rows-spanned="1">
            <text:p>71:30:0108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15" office:value-type="string" calcext:value-type="string" table:number-columns-spanned="2" table:number-rows-spanned="1">
            <text:p>71:03:01012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15" office:value-type="string" calcext:value-type="string" table:number-columns-spanned="2" table:number-rows-spanned="1">
            <text:p>71:08:0302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15" office:value-type="string" calcext:value-type="string" table:number-columns-spanned="2" table:number-rows-spanned="1">
            <text:p>71:20:01020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15" office:value-type="string" calcext:value-type="string" table:number-columns-spanned="2" table:number-rows-spanned="1">
            <text:p>71:22:0207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15" office:value-type="string" calcext:value-type="string" table:number-columns-spanned="2" table:number-rows-spanned="1">
            <text:p>71:30:0108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15" office:value-type="string" calcext:value-type="string" table:number-columns-spanned="2" table:number-rows-spanned="1">
            <text:p>71:26:0601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15" office:value-type="string" calcext:value-type="string" table:number-columns-spanned="2" table:number-rows-spanned="1">
            <text:p>71:30:01051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15" office:value-type="string" calcext:value-type="string" table:number-columns-spanned="2" table:number-rows-spanned="1">
            <text:p>71:30:01080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15" office:value-type="string" calcext:value-type="string" table:number-columns-spanned="2" table:number-rows-spanned="1">
            <text:p>71:05:0401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15" office:value-type="string" calcext:value-type="string" table:number-columns-spanned="2" table:number-rows-spanned="1">
            <text:p>71:31:010203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15" office:value-type="string" calcext:value-type="string" table:number-columns-spanned="2" table:number-rows-spanned="1">
            <text:p>71:31:010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15" office:value-type="string" calcext:value-type="string" table:number-columns-spanned="2" table:number-rows-spanned="1">
            <text:p>71:30:0108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15" office:value-type="string" calcext:value-type="string" table:number-columns-spanned="2" table:number-rows-spanned="1">
            <text:p>71:30:0108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15" office:value-type="string" calcext:value-type="string" table:number-columns-spanned="2" table:number-rows-spanned="1">
            <text:p>71:05:0401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15" office:value-type="string" calcext:value-type="string" table:number-columns-spanned="2" table:number-rows-spanned="1">
            <text:p>71:20:01020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15" office:value-type="string" calcext:value-type="string" table:number-columns-spanned="2" table:number-rows-spanned="1">
            <text:p>71:31:03020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15" office:value-type="string" calcext:value-type="string" table:number-columns-spanned="2" table:number-rows-spanned="1">
            <text:p>71:11:0105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15" office:value-type="string" calcext:value-type="string" table:number-columns-spanned="2" table:number-rows-spanned="1">
            <text:p>71:31:0103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15" office:value-type="string" calcext:value-type="string" table:number-columns-spanned="2" table:number-rows-spanned="1">
            <text:p>71:30:0108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15" office:value-type="string" calcext:value-type="string" table:number-columns-spanned="2" table:number-rows-spanned="1">
            <text:p>71:31:010204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15" office:value-type="string" calcext:value-type="string" table:number-columns-spanned="2" table:number-rows-spanned="1">
            <text:p>71:31:0102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15" office:value-type="string" calcext:value-type="string" table:number-columns-spanned="2" table:number-rows-spanned="1">
            <text:p>71:30:000000:9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15" office:value-type="string" calcext:value-type="string" table:number-columns-spanned="2" table:number-rows-spanned="1">
            <text:p>71:31:0104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15" office:value-type="string" calcext:value-type="string" table:number-columns-spanned="2" table:number-rows-spanned="1">
            <text:p>71:31:03020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15" office:value-type="string" calcext:value-type="string" table:number-columns-spanned="2" table:number-rows-spanned="1">
            <text:p>71:29:0106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15" office:value-type="string" calcext:value-type="string" table:number-columns-spanned="2" table:number-rows-spanned="1">
            <text:p>71:30:0108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15" office:value-type="string" calcext:value-type="string" table:number-columns-spanned="2" table:number-rows-spanned="1">
            <text:p>71:30:0108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15" office:value-type="string" calcext:value-type="string" table:number-columns-spanned="2" table:number-rows-spanned="1">
            <text:p>71:27:02030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15" office:value-type="string" calcext:value-type="string" table:number-columns-spanned="2" table:number-rows-spanned="1">
            <text:p>71:00:000000:146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15" office:value-type="string" calcext:value-type="string" table:number-columns-spanned="2" table:number-rows-spanned="1">
            <text:p>71:30:01051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15" office:value-type="string" calcext:value-type="string" table:number-columns-spanned="2" table:number-rows-spanned="1">
            <text:p>71:20:010201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15" office:value-type="string" calcext:value-type="string" table:number-columns-spanned="2" table:number-rows-spanned="1">
            <text:p>71:30:0108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15" office:value-type="string" calcext:value-type="string" table:number-columns-spanned="2" table:number-rows-spanned="1">
            <text:p>71:31:0102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15" office:value-type="string" calcext:value-type="string" table:number-columns-spanned="2" table:number-rows-spanned="1">
            <text:p>71:12:07030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15" office:value-type="string" calcext:value-type="string" table:number-columns-spanned="2" table:number-rows-spanned="1">
            <text:p>71:20:0102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15" office:value-type="string" calcext:value-type="string" table:number-columns-spanned="2" table:number-rows-spanned="1">
            <text:p>71:30:01080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15" office:value-type="string" calcext:value-type="string" table:number-columns-spanned="2" table:number-rows-spanned="1">
            <text:p>71:31:01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15" office:value-type="string" calcext:value-type="string" table:number-columns-spanned="2" table:number-rows-spanned="1">
            <text:p>71:31:01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15" office:value-type="string" calcext:value-type="string" table:number-columns-spanned="2" table:number-rows-spanned="1">
            <text:p>71:30:0108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15" office:value-type="string" calcext:value-type="string" table:number-columns-spanned="2" table:number-rows-spanned="1">
            <text:p>71:20:01020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15" office:value-type="string" calcext:value-type="string" table:number-columns-spanned="2" table:number-rows-spanned="1">
            <text:p>71:05:0401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15" office:value-type="string" calcext:value-type="string" table:number-columns-spanned="2" table:number-rows-spanned="1">
            <text:p>71:31:03020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15" office:value-type="string" calcext:value-type="string" table:number-columns-spanned="2" table:number-rows-spanned="1">
            <text:p>71:31:010204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12.2025</text:p>
          </table:table-cell>
          <table:covered-table-cell table:style-name="ce15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E92FA842DBB238C5DDA61D97B6050B105CF760FB4442B6D22A91262BA5C8FF69E81F24B24535ED412DA5AF59C2710B96E266B89DD6A18E8CEF60B91063379B9</text:p>
          </table:table-cell>
          <table:covered-table-cell table:style-name="ce7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1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10" table:number-rows-repeated="1045684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6T12:17:59.964224532</dc:date>
    <meta:editing-duration>PT1M39S</meta:editing-duration>
    <meta:editing-cycles>5</meta:editing-cycles>
    <meta:document-statistic meta:table-count="1" meta:cell-count="11760" meta:object-count="0"/>
    <meta:generator>LibreOffice/7.6.7.2$Linux_X86_64 LibreOffice_project/60$Build-2</meta:generator>
  </office:meta>
</office:document-meta>
</file>