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1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1">
      <style:table-cell-properties fo:border="thin solid #000000" style:vertical-align="automatic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">
      <style:table-cell-properties fo:border="thin solid #000000" style:vertical-align="automatic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3">
      <style:table-cell-properties fo:border="thin solid #000000" style:vertical-align="automatic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85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11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8.1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693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11">
            <text:p>29.12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15">
            <text:p><text:s text:c="11"/>(номер акта)<text:s text:c="4"/></text:p>
          </table:table-cell>
          <table:table-cell table:number-columns-repeated="3" table:style-name="ce14"/>
          <table:table-cell office:value-type="string" table:number-columns-spanned="3" table:number-rows-spanned="1" table:style-name="ce27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14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">
            <text:p>I. <text:s/>Количество объектов недвижимости, указанных в настоящем акте: 3 213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93" table:style-name="ce17">
            <text:p>99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20" table:style-name="ce18">
            <text:p>2 22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6">
            <text:p>№ п/п</text:p>
          </table:table-cell>
          <table:table-cell office:value-type="string" table:number-columns-spanned="2" table:number-rows-spanned="1" table:style-name="ce7">
            <text:p>Кадастровый номер</text:p>
          </table:table-cell>
          <table:covered-table-cell/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5">
            <text:p>71:30:030911:573</text:p>
          </table:table-cell>
          <table:covered-table-cell/>
          <table:table-cell office:value-type="float" office:value="67995.820000000007" table:style-name="ce21">
            <text:p>67 995,8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5">
            <text:p>71:16:020110:5</text:p>
          </table:table-cell>
          <table:covered-table-cell/>
          <table:table-cell office:value-type="float" office:value="418580.72" table:style-name="ce21">
            <text:p>418 580,7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5">
            <text:p>71:30:030509:793</text:p>
          </table:table-cell>
          <table:covered-table-cell/>
          <table:table-cell office:value-type="float" office:value="64005.279999999999" table:style-name="ce21">
            <text:p>64 005,2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5">
            <text:p>71:30:030911:828</text:p>
          </table:table-cell>
          <table:covered-table-cell/>
          <table:table-cell office:value-type="float" office:value="73662.14" table:style-name="ce21">
            <text:p>73 662,1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5">
            <text:p>71:12:070301:595</text:p>
          </table:table-cell>
          <table:covered-table-cell/>
          <table:table-cell office:value-type="float" office:value="1262148.55" table:style-name="ce21">
            <text:p>1 262 148,5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5">
            <text:p>71:30:030911:652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5">
            <text:p>71:27:020302:1301</text:p>
          </table:table-cell>
          <table:covered-table-cell/>
          <table:table-cell office:value-type="float" office:value="15573007.68" table:style-name="ce21">
            <text:p>15 573 007,6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5">
            <text:p>71:30:030509:790</text:p>
          </table:table-cell>
          <table:covered-table-cell/>
          <table:table-cell office:value-type="float" office:value="55176.959999999999" table:style-name="ce21">
            <text:p>55 176,9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5">
            <text:p>71:30:030509:742</text:p>
          </table:table-cell>
          <table:covered-table-cell/>
          <table:table-cell office:value-type="float" office:value="55176.959999999999" table:style-name="ce21">
            <text:p>55 176,9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5">
            <text:p>71:30:030911:566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5">
            <text:p>71:18:030101:234</text:p>
          </table:table-cell>
          <table:covered-table-cell/>
          <table:table-cell office:value-type="float" office:value="4864347.96" table:style-name="ce21">
            <text:p>4 864 347,9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5">
            <text:p>71:16:020110:334</text:p>
          </table:table-cell>
          <table:covered-table-cell/>
          <table:table-cell office:value-type="float" office:value="378195.52" table:style-name="ce21">
            <text:p>378 195,5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5">
            <text:p>71:14:021037:1230</text:p>
          </table:table-cell>
          <table:covered-table-cell/>
          <table:table-cell office:value-type="float" office:value="781468.46" table:style-name="ce21">
            <text:p>781 468,4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5">
            <text:p>71:15:060302:883</text:p>
          </table:table-cell>
          <table:covered-table-cell/>
          <table:table-cell office:value-type="float" office:value="242540" table:style-name="ce21">
            <text:p>242 540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5">
            <text:p>71:30:030911:780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5">
            <text:p>71:30:030911:590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5">
            <text:p>71:16:010515:803</text:p>
          </table:table-cell>
          <table:covered-table-cell/>
          <table:table-cell office:value-type="float" office:value="692779.32" table:style-name="ce21">
            <text:p>692 779,3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5">
            <text:p>71:12:000000:2336</text:p>
          </table:table-cell>
          <table:covered-table-cell/>
          <table:table-cell office:value-type="float" office:value="41361.300000000003" table:style-name="ce21">
            <text:p>41 361,3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5">
            <text:p>71:30:030911:829</text:p>
          </table:table-cell>
          <table:covered-table-cell/>
          <table:table-cell office:value-type="float" office:value="70828.98" table:style-name="ce21">
            <text:p>70 828,9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5">
            <text:p>71:30:030509:824</text:p>
          </table:table-cell>
          <table:covered-table-cell/>
          <table:table-cell office:value-type="float" office:value="48555.73" table:style-name="ce21">
            <text:p>48 555,7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5">
            <text:p>71:14:020206:1147</text:p>
          </table:table-cell>
          <table:covered-table-cell/>
          <table:table-cell office:value-type="float" office:value="827382.6" table:style-name="ce21">
            <text:p>827 382,6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5">
            <text:p>71:30:030510:366</text:p>
          </table:table-cell>
          <table:covered-table-cell/>
          <table:table-cell office:value-type="float" office:value="52179" table:style-name="ce21">
            <text:p>52 179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5">
            <text:p>71:30:030510:337</text:p>
          </table:table-cell>
          <table:covered-table-cell/>
          <table:table-cell office:value-type="float" office:value="45917.52" table:style-name="ce21">
            <text:p>45 917,5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5">
            <text:p>71:30:030911:841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5">
            <text:p>71:16:010515:165</text:p>
          </table:table-cell>
          <table:covered-table-cell/>
          <table:table-cell office:value-type="float" office:value="1254198.31" table:style-name="ce21">
            <text:p>1 254 198,3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5">
            <text:p>71:30:030509:662</text:p>
          </table:table-cell>
          <table:covered-table-cell/>
          <table:table-cell office:value-type="float" office:value="57384.04" table:style-name="ce21">
            <text:p>57 384,0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5">
            <text:p>71:30:030911:731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5">
            <text:p>71:30:030911:806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5">
            <text:p>71:16:010516:431</text:p>
          </table:table-cell>
          <table:covered-table-cell/>
          <table:table-cell office:value-type="float" office:value="552072.06000000006" table:style-name="ce21">
            <text:p>552 072,0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5">
            <text:p>71:13:020410:680</text:p>
          </table:table-cell>
          <table:covered-table-cell/>
          <table:table-cell office:value-type="float" office:value="184163.76" table:style-name="ce21">
            <text:p>184 163,7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5">
            <text:p>71:16:020110:336</text:p>
          </table:table-cell>
          <table:covered-table-cell/>
          <table:table-cell office:value-type="float" office:value="445662.56" table:style-name="ce21">
            <text:p>445 662,5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5">
            <text:p>71:30:030510:353</text:p>
          </table:table-cell>
          <table:covered-table-cell/>
          <table:table-cell office:value-type="float" office:value="54266.17" table:style-name="ce21">
            <text:p>54 266,1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5">
            <text:p>71:30:030509:876</text:p>
          </table:table-cell>
          <table:covered-table-cell/>
          <table:table-cell office:value-type="float" office:value="55176.959999999999" table:style-name="ce21">
            <text:p>55 176,9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5">
            <text:p>71:16:010515:137</text:p>
          </table:table-cell>
          <table:covered-table-cell/>
          <table:table-cell office:value-type="float" office:value="571459.27" table:style-name="ce21">
            <text:p>571 459,2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5">
            <text:p>71:30:030510:336</text:p>
          </table:table-cell>
          <table:covered-table-cell/>
          <table:table-cell office:value-type="float" office:value="45917.52" table:style-name="ce21">
            <text:p>45 917,5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5">
            <text:p>71:30:030510:390</text:p>
          </table:table-cell>
          <table:covered-table-cell/>
          <table:table-cell office:value-type="float" office:value="60527.65" table:style-name="ce21">
            <text:p>60 527,6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5">
            <text:p>71:30:030510:352</text:p>
          </table:table-cell>
          <table:covered-table-cell/>
          <table:table-cell office:value-type="float" office:value="56353.33" table:style-name="ce21">
            <text:p>56 353,3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5">
            <text:p>71:30:030509:738</text:p>
          </table:table-cell>
          <table:covered-table-cell/>
          <table:table-cell office:value-type="float" office:value="50762.81" table:style-name="ce21">
            <text:p>50 762,8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5">
            <text:p>71:30:030510:381</text:p>
          </table:table-cell>
          <table:covered-table-cell/>
          <table:table-cell office:value-type="float" office:value="45917.52" table:style-name="ce21">
            <text:p>45 917,5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5">
            <text:p>71:30:030911:799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5">
            <text:p>71:30:030911:812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5">
            <text:p>71:16:010516:359</text:p>
          </table:table-cell>
          <table:covered-table-cell/>
          <table:table-cell office:value-type="float" office:value="700870.36" table:style-name="ce21">
            <text:p>700 870,3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5">
            <text:p>71:30:030911:712</text:p>
          </table:table-cell>
          <table:covered-table-cell/>
          <table:table-cell office:value-type="float" office:value="84994.78" table:style-name="ce21">
            <text:p>84 994,7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5">
            <text:p>71:16:010516:2</text:p>
          </table:table-cell>
          <table:covered-table-cell/>
          <table:table-cell office:value-type="float" office:value="484049.98" table:style-name="ce21">
            <text:p>484 049,9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5">
            <text:p>71:30:030509:911</text:p>
          </table:table-cell>
          <table:covered-table-cell/>
          <table:table-cell office:value-type="float" office:value="52969.89" table:style-name="ce21">
            <text:p>52 969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5">
            <text:p>71:30:030509:808</text:p>
          </table:table-cell>
          <table:covered-table-cell/>
          <table:table-cell office:value-type="float" office:value="48555.73" table:style-name="ce21">
            <text:p>48 555,7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5">
            <text:p>71:24:030223:755</text:p>
          </table:table-cell>
          <table:covered-table-cell/>
          <table:table-cell office:value-type="float" office:value="157144.12" table:style-name="ce21">
            <text:p>157 144,1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5">
            <text:p>71:30:030509:756</text:p>
          </table:table-cell>
          <table:covered-table-cell/>
          <table:table-cell office:value-type="float" office:value="68419.44" table:style-name="ce21">
            <text:p>68 419,4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5">
            <text:p>71:30:030509:821</text:p>
          </table:table-cell>
          <table:covered-table-cell/>
          <table:table-cell office:value-type="float" office:value="46348.65" table:style-name="ce21">
            <text:p>46 348,6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5">
            <text:p>71:30:030509:683</text:p>
          </table:table-cell>
          <table:covered-table-cell/>
          <table:table-cell office:value-type="float" office:value="72833.59" table:style-name="ce21">
            <text:p>72 833,5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5">
            <text:p>71:30:030911:724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5">
            <text:p>71:30:030509:888</text:p>
          </table:table-cell>
          <table:covered-table-cell/>
          <table:table-cell office:value-type="float" office:value="52969.89" table:style-name="ce21">
            <text:p>52 969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5">
            <text:p>71:30:030911:729</text:p>
          </table:table-cell>
          <table:covered-table-cell/>
          <table:table-cell office:value-type="float" office:value="53830.03" table:style-name="ce21">
            <text:p>53 830,0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5">
            <text:p>71:16:010516:80</text:p>
          </table:table-cell>
          <table:covered-table-cell/>
          <table:table-cell office:value-type="float" office:value="573936.30000000005" table:style-name="ce21">
            <text:p>573 936,3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5">
            <text:p>71:30:030509:807</text:p>
          </table:table-cell>
          <table:covered-table-cell/>
          <table:table-cell office:value-type="float" office:value="72833.59" table:style-name="ce21">
            <text:p>72 833,5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5">
            <text:p>71:30:030911:866</text:p>
          </table:table-cell>
          <table:covered-table-cell/>
          <table:table-cell office:value-type="float" office:value="67995.820000000007" table:style-name="ce21">
            <text:p>67 995,8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5">
            <text:p>71:09:010309:60</text:p>
          </table:table-cell>
          <table:covered-table-cell/>
          <table:table-cell office:value-type="float" office:value="854886.78" table:style-name="ce21">
            <text:p>854 886,7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5">
            <text:p>71:30:030509:844</text:p>
          </table:table-cell>
          <table:covered-table-cell/>
          <table:table-cell office:value-type="float" office:value="64005.279999999999" table:style-name="ce21">
            <text:p>64 005,2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5">
            <text:p>71:14:040601:4180</text:p>
          </table:table-cell>
          <table:covered-table-cell/>
          <table:table-cell office:value-type="float" office:value="358549.95" table:style-name="ce21">
            <text:p>358 549,9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5">
            <text:p>71:30:030911:793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5">
            <text:p>71:15:060303:996</text:p>
          </table:table-cell>
          <table:covered-table-cell/>
          <table:table-cell office:value-type="float" office:value="297245" table:style-name="ce21">
            <text:p>297 245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5">
            <text:p>71:30:030911:900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5">
            <text:p>71:16:010515:629</text:p>
          </table:table-cell>
          <table:covered-table-cell/>
          <table:table-cell office:value-type="float" office:value="6686160" table:style-name="ce21">
            <text:p>6 686 160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5">
            <text:p>71:30:030911:626</text:p>
          </table:table-cell>
          <table:covered-table-cell/>
          <table:table-cell office:value-type="float" office:value="67995.820000000007" table:style-name="ce21">
            <text:p>67 995,8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5">
            <text:p>71:30:030911:641</text:p>
          </table:table-cell>
          <table:covered-table-cell/>
          <table:table-cell office:value-type="float" office:value="76495.3" table:style-name="ce21">
            <text:p>76 495,3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5">
            <text:p>71:30:030911:634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5">
            <text:p>71:30:030911:807</text:p>
          </table:table-cell>
          <table:covered-table-cell/>
          <table:table-cell office:value-type="float" office:value="70828.98" table:style-name="ce21">
            <text:p>70 828,9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5">
            <text:p>71:14:040501:3513</text:p>
          </table:table-cell>
          <table:covered-table-cell/>
          <table:table-cell office:value-type="float" office:value="392948.98" table:style-name="ce21">
            <text:p>392 948,9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5">
            <text:p>71:30:030509:851</text:p>
          </table:table-cell>
          <table:covered-table-cell/>
          <table:table-cell office:value-type="float" office:value="48555.73" table:style-name="ce21">
            <text:p>48 555,7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5">
            <text:p>71:30:030510:439</text:p>
          </table:table-cell>
          <table:covered-table-cell/>
          <table:table-cell office:value-type="float" office:value="41743.199999999997" table:style-name="ce21">
            <text:p>41 743,2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5">
            <text:p>71:30:030911:756</text:p>
          </table:table-cell>
          <table:covered-table-cell/>
          <table:table-cell office:value-type="float" office:value="70828.98" table:style-name="ce21">
            <text:p>70 828,9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5">
            <text:p>71:16:010515:577</text:p>
          </table:table-cell>
          <table:covered-table-cell/>
          <table:table-cell office:value-type="float" office:value="952153.22" table:style-name="ce21">
            <text:p>952 153,2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5">
            <text:p>71:30:030911:548</text:p>
          </table:table-cell>
          <table:covered-table-cell/>
          <table:table-cell office:value-type="float" office:value="56663.18" table:style-name="ce21">
            <text:p>56 663,1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5">
            <text:p>71:16:010516:467</text:p>
          </table:table-cell>
          <table:covered-table-cell/>
          <table:table-cell office:value-type="float" office:value="545998.66" table:style-name="ce21">
            <text:p>545 998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5">
            <text:p>71:15:060302:882</text:p>
          </table:table-cell>
          <table:covered-table-cell/>
          <table:table-cell office:value-type="float" office:value="292745.78000000003" table:style-name="ce21">
            <text:p>292 745,7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5">
            <text:p>71:30:030911:672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5">
            <text:p>71:30:030911:736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5">
            <text:p>71:30:030911:598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5">
            <text:p>71:30:030911:558</text:p>
          </table:table-cell>
          <table:covered-table-cell/>
          <table:table-cell office:value-type="float" office:value="82161.62" table:style-name="ce21">
            <text:p>82 161,6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5">
            <text:p>71:30:030911:649</text:p>
          </table:table-cell>
          <table:covered-table-cell/>
          <table:table-cell office:value-type="float" office:value="50996.87" table:style-name="ce21">
            <text:p>50 996,8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5">
            <text:p>71:30:030510:430</text:p>
          </table:table-cell>
          <table:covered-table-cell/>
          <table:table-cell office:value-type="float" office:value="52179" table:style-name="ce21">
            <text:p>52 179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5">
            <text:p>71:30:030911:633</text:p>
          </table:table-cell>
          <table:covered-table-cell/>
          <table:table-cell office:value-type="float" office:value="67995.820000000007" table:style-name="ce21">
            <text:p>67 995,8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5">
            <text:p>71:30:030510:417</text:p>
          </table:table-cell>
          <table:covered-table-cell/>
          <table:table-cell office:value-type="float" office:value="45917.52" table:style-name="ce21">
            <text:p>45 917,5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5">
            <text:p>71:30:030509:882</text:p>
          </table:table-cell>
          <table:covered-table-cell/>
          <table:table-cell office:value-type="float" office:value="70626.509999999995" table:style-name="ce21">
            <text:p>70 626,5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5">
            <text:p>71:30:030509:739</text:p>
          </table:table-cell>
          <table:covered-table-cell/>
          <table:table-cell office:value-type="float" office:value="55176.959999999999" table:style-name="ce21">
            <text:p>55 176,9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5">
            <text:p>71:30:030911:804</text:p>
          </table:table-cell>
          <table:covered-table-cell/>
          <table:table-cell office:value-type="float" office:value="79328.460000000006" table:style-name="ce21">
            <text:p>79 328,4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5">
            <text:p>71:30:030509:830</text:p>
          </table:table-cell>
          <table:covered-table-cell/>
          <table:table-cell office:value-type="float" office:value="59591.12" table:style-name="ce21">
            <text:p>59 591,1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5">
            <text:p>71:30:030911:666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5">
            <text:p>71:16:010516:357</text:p>
          </table:table-cell>
          <table:covered-table-cell/>
          <table:table-cell office:value-type="float" office:value="712409.82" table:style-name="ce21">
            <text:p>712 409,8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5">
            <text:p>71:30:030509:823</text:p>
          </table:table-cell>
          <table:covered-table-cell/>
          <table:table-cell office:value-type="float" office:value="52969.89" table:style-name="ce21">
            <text:p>52 969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5">
            <text:p>71:30:030911:617</text:p>
          </table:table-cell>
          <table:covered-table-cell/>
          <table:table-cell office:value-type="float" office:value="73662.14" table:style-name="ce21">
            <text:p>73 662,1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5">
            <text:p>71:30:030911:608</text:p>
          </table:table-cell>
          <table:covered-table-cell/>
          <table:table-cell office:value-type="float" office:value="56663.18" table:style-name="ce21">
            <text:p>56 663,1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5">
            <text:p>71:30:030509:779</text:p>
          </table:table-cell>
          <table:covered-table-cell/>
          <table:table-cell office:value-type="float" office:value="48555.73" table:style-name="ce21">
            <text:p>48 555,7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5">
            <text:p>71:29:010102:6858</text:p>
          </table:table-cell>
          <table:covered-table-cell/>
          <table:table-cell office:value-type="float" office:value="117401.9" table:style-name="ce21">
            <text:p>117 401,9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5">
            <text:p>71:30:030911:175</text:p>
          </table:table-cell>
          <table:covered-table-cell/>
          <table:table-cell office:value-type="float" office:value="73662.14" table:style-name="ce21">
            <text:p>73 662,1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5">
            <text:p>71:30:030911:842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5">
            <text:p>71:20:030701:884</text:p>
          </table:table-cell>
          <table:covered-table-cell/>
          <table:table-cell office:value-type="float" office:value="286349.40000000002" table:style-name="ce21">
            <text:p>286 349,4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5">
            <text:p>71:30:030911:638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5">
            <text:p>71:30:030911:830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5">
            <text:p>71:30:030911:747</text:p>
          </table:table-cell>
          <table:covered-table-cell/>
          <table:table-cell office:value-type="float" office:value="67995.820000000007" table:style-name="ce21">
            <text:p>67 995,8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5">
            <text:p>71:30:030509:797</text:p>
          </table:table-cell>
          <table:covered-table-cell/>
          <table:table-cell office:value-type="float" office:value="48555.73" table:style-name="ce21">
            <text:p>48 555,7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5">
            <text:p>71:30:030509:630</text:p>
          </table:table-cell>
          <table:covered-table-cell/>
          <table:table-cell office:value-type="float" office:value="57384.04" table:style-name="ce21">
            <text:p>57 384,0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5">
            <text:p>71:30:030911:637</text:p>
          </table:table-cell>
          <table:covered-table-cell/>
          <table:table-cell office:value-type="float" office:value="56663.18" table:style-name="ce21">
            <text:p>56 663,1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5">
            <text:p>71:30:030911:596</text:p>
          </table:table-cell>
          <table:covered-table-cell/>
          <table:table-cell office:value-type="float" office:value="48163.71" table:style-name="ce21">
            <text:p>48 163,7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5">
            <text:p>71:30:030911:701</text:p>
          </table:table-cell>
          <table:covered-table-cell/>
          <table:table-cell office:value-type="float" office:value="56663.18" table:style-name="ce21">
            <text:p>56 663,1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5">
            <text:p>71:14:021037:1226</text:p>
          </table:table-cell>
          <table:covered-table-cell/>
          <table:table-cell office:value-type="float" office:value="1734071.92" table:style-name="ce21">
            <text:p>1 734 071,9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5">
            <text:p>71:30:030911:702</text:p>
          </table:table-cell>
          <table:covered-table-cell/>
          <table:table-cell office:value-type="float" office:value="76495.3" table:style-name="ce21">
            <text:p>76 495,3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5">
            <text:p>71:17:000000:1686</text:p>
          </table:table-cell>
          <table:covered-table-cell/>
          <table:table-cell office:value-type="float" office:value="2850533.19" table:style-name="ce21">
            <text:p>2 850 533,1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5">
            <text:p>71:15:060302:880</text:p>
          </table:table-cell>
          <table:covered-table-cell/>
          <table:table-cell office:value-type="float" office:value="242540" table:style-name="ce21">
            <text:p>242 540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5">
            <text:p>71:15:010602:31</text:p>
          </table:table-cell>
          <table:covered-table-cell/>
          <table:table-cell office:value-type="float" office:value="1229621.3999999999" table:style-name="ce21">
            <text:p>1 229 621,4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5">
            <text:p>71:30:030509:859</text:p>
          </table:table-cell>
          <table:covered-table-cell/>
          <table:table-cell office:value-type="float" office:value="50762.81" table:style-name="ce21">
            <text:p>50 762,8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5">
            <text:p>71:16:010516:102</text:p>
          </table:table-cell>
          <table:covered-table-cell/>
          <table:table-cell office:value-type="float" office:value="422101.3" table:style-name="ce21">
            <text:p>422 101,3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5">
            <text:p>71:16:020110:63</text:p>
          </table:table-cell>
          <table:covered-table-cell/>
          <table:table-cell office:value-type="float" office:value="455640.08" table:style-name="ce21">
            <text:p>455 640,0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5">
            <text:p>71:27:010405:966</text:p>
          </table:table-cell>
          <table:covered-table-cell/>
          <table:table-cell office:value-type="float" office:value="20640104.399999999" table:style-name="ce21">
            <text:p>20 640 104,4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5">
            <text:p>71:30:030911:739</text:p>
          </table:table-cell>
          <table:covered-table-cell/>
          <table:table-cell office:value-type="float" office:value="70828.98" table:style-name="ce21">
            <text:p>70 828,9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5">
            <text:p>71:30:030911:775</text:p>
          </table:table-cell>
          <table:covered-table-cell/>
          <table:table-cell office:value-type="float" office:value="67995.820000000007" table:style-name="ce21">
            <text:p>67 995,8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5">
            <text:p>71:30:030510:384</text:p>
          </table:table-cell>
          <table:covered-table-cell/>
          <table:table-cell office:value-type="float" office:value="58440.49" table:style-name="ce21">
            <text:p>58 440,4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5">
            <text:p>71:30:030509:782</text:p>
          </table:table-cell>
          <table:covered-table-cell/>
          <table:table-cell office:value-type="float" office:value="57384.04" table:style-name="ce21">
            <text:p>57 384,0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5">
            <text:p>71:30:030510:355</text:p>
          </table:table-cell>
          <table:covered-table-cell/>
          <table:table-cell office:value-type="float" office:value="45917.52" table:style-name="ce21">
            <text:p>45 917,5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5">
            <text:p>71:30:030509:835</text:p>
          </table:table-cell>
          <table:covered-table-cell/>
          <table:table-cell office:value-type="float" office:value="52969.89" table:style-name="ce21">
            <text:p>52 969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5">
            <text:p>71:16:020110:47</text:p>
          </table:table-cell>
          <table:covered-table-cell/>
          <table:table-cell office:value-type="float" office:value="234234.16" table:style-name="ce21">
            <text:p>234 234,1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5">
            <text:p>71:30:030911:713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5">
            <text:p>71:30:030509:777</text:p>
          </table:table-cell>
          <table:covered-table-cell/>
          <table:table-cell office:value-type="float" office:value="48555.73" table:style-name="ce21">
            <text:p>48 555,7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5">
            <text:p>71:30:030911:717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5">
            <text:p>71:07:030201:964</text:p>
          </table:table-cell>
          <table:covered-table-cell/>
          <table:table-cell office:value-type="float" office:value="4525.2299999999996" table:style-name="ce21">
            <text:p>4 525,2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5">
            <text:p>71:16:010515:18</text:p>
          </table:table-cell>
          <table:covered-table-cell/>
          <table:table-cell office:value-type="float" office:value="1070126.51" table:style-name="ce21">
            <text:p>1 070 126,5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5">
            <text:p>71:30:030509:878</text:p>
          </table:table-cell>
          <table:covered-table-cell/>
          <table:table-cell office:value-type="float" office:value="55176.959999999999" table:style-name="ce21">
            <text:p>55 176,9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5">
            <text:p>71:30:030510:363</text:p>
          </table:table-cell>
          <table:covered-table-cell/>
          <table:table-cell office:value-type="float" office:value="62614.81" table:style-name="ce21">
            <text:p>62 614,8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5">
            <text:p>71:30:030911:687</text:p>
          </table:table-cell>
          <table:covered-table-cell/>
          <table:table-cell office:value-type="float" office:value="56663.18" table:style-name="ce21">
            <text:p>56 663,1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5">
            <text:p>71:30:030911:768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5">
            <text:p>71:30:030510:386</text:p>
          </table:table-cell>
          <table:covered-table-cell/>
          <table:table-cell office:value-type="float" office:value="60527.65" table:style-name="ce21">
            <text:p>60 527,6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5">
            <text:p>71:30:030911:848</text:p>
          </table:table-cell>
          <table:covered-table-cell/>
          <table:table-cell office:value-type="float" office:value="87827.94" table:style-name="ce21">
            <text:p>87 827,9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5">
            <text:p>71:30:030911:831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5">
            <text:p>71:30:030911:561</text:p>
          </table:table-cell>
          <table:covered-table-cell/>
          <table:table-cell office:value-type="float" office:value="56663.18" table:style-name="ce21">
            <text:p>56 663,1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5">
            <text:p>71:30:030509:780</text:p>
          </table:table-cell>
          <table:covered-table-cell/>
          <table:table-cell office:value-type="float" office:value="52969.89" table:style-name="ce21">
            <text:p>52 969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5">
            <text:p>71:30:030510:354</text:p>
          </table:table-cell>
          <table:covered-table-cell/>
          <table:table-cell office:value-type="float" office:value="58440.49" table:style-name="ce21">
            <text:p>58 440,4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5">
            <text:p>71:16:030409:341</text:p>
          </table:table-cell>
          <table:covered-table-cell/>
          <table:table-cell office:value-type="float" office:value="610984.04" table:style-name="ce21">
            <text:p>610 984,0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5">
            <text:p>71:16:020110:249</text:p>
          </table:table-cell>
          <table:covered-table-cell/>
          <table:table-cell office:value-type="float" office:value="418105.59999999998" table:style-name="ce21">
            <text:p>418 105,6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5">
            <text:p>71:30:030510:442</text:p>
          </table:table-cell>
          <table:covered-table-cell/>
          <table:table-cell office:value-type="float" office:value="56353.33" table:style-name="ce21">
            <text:p>56 353,3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5">
            <text:p>71:30:030911:859</text:p>
          </table:table-cell>
          <table:covered-table-cell/>
          <table:table-cell office:value-type="float" office:value="56663.18" table:style-name="ce21">
            <text:p>56 663,1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5">
            <text:p>71:30:030911:748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5">
            <text:p>71:30:030509:855</text:p>
          </table:table-cell>
          <table:covered-table-cell/>
          <table:table-cell office:value-type="float" office:value="52969.89" table:style-name="ce21">
            <text:p>52 969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5">
            <text:p>71:26:020206:485</text:p>
          </table:table-cell>
          <table:covered-table-cell/>
          <table:table-cell office:value-type="float" office:value="965409.55" table:style-name="ce21">
            <text:p>965 409,5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5">
            <text:p>71:30:030911:665</text:p>
          </table:table-cell>
          <table:covered-table-cell/>
          <table:table-cell office:value-type="float" office:value="76495.3" table:style-name="ce21">
            <text:p>76 495,3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5">
            <text:p>71:30:030911:680</text:p>
          </table:table-cell>
          <table:covered-table-cell/>
          <table:table-cell office:value-type="float" office:value="70828.98" table:style-name="ce21">
            <text:p>70 828,9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5">
            <text:p>71:16:020110:186</text:p>
          </table:table-cell>
          <table:covered-table-cell/>
          <table:table-cell office:value-type="float" office:value="2189737.86" table:style-name="ce21">
            <text:p>2 189 737,8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5">
            <text:p>71:14:040601:4188</text:p>
          </table:table-cell>
          <table:covered-table-cell/>
          <table:table-cell office:value-type="float" office:value="88131.02" table:style-name="ce21">
            <text:p>88 131,0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5">
            <text:p>71:30:030911:568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5">
            <text:p>71:30:030509:737</text:p>
          </table:table-cell>
          <table:covered-table-cell/>
          <table:table-cell office:value-type="float" office:value="64005.279999999999" table:style-name="ce21">
            <text:p>64 005,2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5">
            <text:p>71:30:030911:705</text:p>
          </table:table-cell>
          <table:covered-table-cell/>
          <table:table-cell office:value-type="float" office:value="99160.57" table:style-name="ce21">
            <text:p>99 160,5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5">
            <text:p>71:30:030510:448</text:p>
          </table:table-cell>
          <table:covered-table-cell/>
          <table:table-cell office:value-type="float" office:value="56353.33" table:style-name="ce21">
            <text:p>56 353,3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5">
            <text:p>71:04:050305:8</text:p>
          </table:table-cell>
          <table:covered-table-cell/>
          <table:table-cell office:value-type="float" office:value="820039" table:style-name="ce21">
            <text:p>820 039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5">
            <text:p>71:30:030911:674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5">
            <text:p>71:12:040307:1145</text:p>
          </table:table-cell>
          <table:covered-table-cell/>
          <table:table-cell office:value-type="float" office:value="1263191.93" table:style-name="ce21">
            <text:p>1 263 191,9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5">
            <text:p>71:16:020110:174</text:p>
          </table:table-cell>
          <table:covered-table-cell/>
          <table:table-cell office:value-type="float" office:value="1839449.86" table:style-name="ce21">
            <text:p>1 839 449,8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5">
            <text:p>71:16:030409:333</text:p>
          </table:table-cell>
          <table:covered-table-cell/>
          <table:table-cell office:value-type="float" office:value="748242.88" table:style-name="ce21">
            <text:p>748 242,8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5">
            <text:p>71:15:050105:2992</text:p>
          </table:table-cell>
          <table:covered-table-cell/>
          <table:table-cell office:value-type="float" office:value="57482.239999999998" table:style-name="ce21">
            <text:p>57 482,2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5">
            <text:p>71:30:030911:710</text:p>
          </table:table-cell>
          <table:covered-table-cell/>
          <table:table-cell office:value-type="float" office:value="70828.98" table:style-name="ce21">
            <text:p>70 828,9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5">
            <text:p>71:26:070112:1264</text:p>
          </table:table-cell>
          <table:covered-table-cell/>
          <table:table-cell office:value-type="float" office:value="1107798.1399999999" table:style-name="ce21">
            <text:p>1 107 798,1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5">
            <text:p>71:30:030911:772</text:p>
          </table:table-cell>
          <table:covered-table-cell/>
          <table:table-cell office:value-type="float" office:value="70828.98" table:style-name="ce21">
            <text:p>70 828,9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5">
            <text:p>71:30:030509:804</text:p>
          </table:table-cell>
          <table:covered-table-cell/>
          <table:table-cell office:value-type="float" office:value="50762.81" table:style-name="ce21">
            <text:p>50 762,8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5">
            <text:p>71:29:010605:6244</text:p>
          </table:table-cell>
          <table:covered-table-cell/>
          <table:table-cell office:value-type="float" office:value="83963.62" table:style-name="ce21">
            <text:p>83 963,6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5">
            <text:p>71:30:030911:694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5">
            <text:p>71:14:040601:4183</text:p>
          </table:table-cell>
          <table:covered-table-cell/>
          <table:table-cell office:value-type="float" office:value="315661.2" table:style-name="ce21">
            <text:p>315 661,2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5">
            <text:p>71:30:030911:586</text:p>
          </table:table-cell>
          <table:covered-table-cell/>
          <table:table-cell office:value-type="float" office:value="56663.18" table:style-name="ce21">
            <text:p>56 663,1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5">
            <text:p>71:30:030911:722</text:p>
          </table:table-cell>
          <table:covered-table-cell/>
          <table:table-cell office:value-type="float" office:value="76495.3" table:style-name="ce21">
            <text:p>76 495,3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5">
            <text:p>71:30:030911:813</text:p>
          </table:table-cell>
          <table:covered-table-cell/>
          <table:table-cell office:value-type="float" office:value="70828.98" table:style-name="ce21">
            <text:p>70 828,9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5">
            <text:p>71:30:030509:772</text:p>
          </table:table-cell>
          <table:covered-table-cell/>
          <table:table-cell office:value-type="float" office:value="57384.04" table:style-name="ce21">
            <text:p>57 384,0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5">
            <text:p>71:30:030509:763</text:p>
          </table:table-cell>
          <table:covered-table-cell/>
          <table:table-cell office:value-type="float" office:value="59591.12" table:style-name="ce21">
            <text:p>59 591,1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5">
            <text:p>71:30:030911:604</text:p>
          </table:table-cell>
          <table:covered-table-cell/>
          <table:table-cell office:value-type="float" office:value="56663.18" table:style-name="ce21">
            <text:p>56 663,1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5">
            <text:p>71:30:030911:657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5">
            <text:p>71:30:030911:805</text:p>
          </table:table-cell>
          <table:covered-table-cell/>
          <table:table-cell office:value-type="float" office:value="76495.3" table:style-name="ce21">
            <text:p>76 495,3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5">
            <text:p>71:30:030911:588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5">
            <text:p>71:30:030911:794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5">
            <text:p>71:27:010402:439</text:p>
          </table:table-cell>
          <table:covered-table-cell/>
          <table:table-cell office:value-type="float" office:value="614501.04" table:style-name="ce21">
            <text:p>614 501,0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5">
            <text:p>71:30:030911:838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5">
            <text:p>71:30:030509:879</text:p>
          </table:table-cell>
          <table:covered-table-cell/>
          <table:table-cell office:value-type="float" office:value="52969.89" table:style-name="ce21">
            <text:p>52 969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5">
            <text:p>71:30:030509:867</text:p>
          </table:table-cell>
          <table:covered-table-cell/>
          <table:table-cell office:value-type="float" office:value="55176.959999999999" table:style-name="ce21">
            <text:p>55 176,9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5">
            <text:p>71:16:010516:107</text:p>
          </table:table-cell>
          <table:covered-table-cell/>
          <table:table-cell office:value-type="float" office:value="397807.7" table:style-name="ce21">
            <text:p>397 807,7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5">
            <text:p>71:30:030509:770</text:p>
          </table:table-cell>
          <table:covered-table-cell/>
          <table:table-cell office:value-type="float" office:value="55176.959999999999" table:style-name="ce21">
            <text:p>55 176,9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5">
            <text:p>71:30:030911:875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5">
            <text:p>71:30:030509:761</text:p>
          </table:table-cell>
          <table:covered-table-cell/>
          <table:table-cell office:value-type="float" office:value="55176.959999999999" table:style-name="ce21">
            <text:p>55 176,9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5">
            <text:p>71:30:030510:349</text:p>
          </table:table-cell>
          <table:covered-table-cell/>
          <table:table-cell office:value-type="float" office:value="48004.68" table:style-name="ce21">
            <text:p>48 004,6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5">
            <text:p>71:30:030510:443</text:p>
          </table:table-cell>
          <table:covered-table-cell/>
          <table:table-cell office:value-type="float" office:value="50091.839999999997" table:style-name="ce21">
            <text:p>50 091,8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5">
            <text:p>71:30:030509:837</text:p>
          </table:table-cell>
          <table:covered-table-cell/>
          <table:table-cell office:value-type="float" office:value="52969.89" table:style-name="ce21">
            <text:p>52 969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5">
            <text:p>71:16:010515:42</text:p>
          </table:table-cell>
          <table:covered-table-cell/>
          <table:table-cell office:value-type="float" office:value="7975388.2800000003" table:style-name="ce21">
            <text:p>7 975 388,2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5">
            <text:p>71:30:030911:750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5">
            <text:p>71:30:030911:721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5">
            <text:p>71:16:020504:36</text:p>
          </table:table-cell>
          <table:covered-table-cell/>
          <table:table-cell office:value-type="float" office:value="1696577.4" table:style-name="ce21">
            <text:p>1 696 577,4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5">
            <text:p>71:30:030911:762</text:p>
          </table:table-cell>
          <table:covered-table-cell/>
          <table:table-cell office:value-type="float" office:value="82161.62" table:style-name="ce21">
            <text:p>82 161,6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5">
            <text:p>71:16:010515:71</text:p>
          </table:table-cell>
          <table:covered-table-cell/>
          <table:table-cell office:value-type="float" office:value="1184753.04" table:style-name="ce21">
            <text:p>1 184 753,0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5">
            <text:p>71:30:030911:642</text:p>
          </table:table-cell>
          <table:covered-table-cell/>
          <table:table-cell office:value-type="float" office:value="73662.14" table:style-name="ce21">
            <text:p>73 662,1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5">
            <text:p>71:19:020509:611</text:p>
          </table:table-cell>
          <table:covered-table-cell/>
          <table:table-cell office:value-type="float" office:value="250944.4" table:style-name="ce21">
            <text:p>250 944,4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5">
            <text:p>71:16:000000:22</text:p>
          </table:table-cell>
          <table:covered-table-cell/>
          <table:table-cell office:value-type="float" office:value="2246643.5" table:style-name="ce21">
            <text:p>2 246 643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5">
            <text:p>71:30:030911:664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5">
            <text:p>71:30:030510:427</text:p>
          </table:table-cell>
          <table:covered-table-cell/>
          <table:table-cell office:value-type="float" office:value="48004.68" table:style-name="ce21">
            <text:p>48 004,6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5">
            <text:p>71:30:030911:785</text:p>
          </table:table-cell>
          <table:covered-table-cell/>
          <table:table-cell office:value-type="float" office:value="73662.14" table:style-name="ce21">
            <text:p>73 662,1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5">
            <text:p>71:30:030911:686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5">
            <text:p>71:30:030911:776</text:p>
          </table:table-cell>
          <table:covered-table-cell/>
          <table:table-cell office:value-type="float" office:value="67995.820000000007" table:style-name="ce21">
            <text:p>67 995,8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5">
            <text:p>71:30:030509:743</text:p>
          </table:table-cell>
          <table:covered-table-cell/>
          <table:table-cell office:value-type="float" office:value="57384.04" table:style-name="ce21">
            <text:p>57 384,0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5">
            <text:p>71:30:030911:761</text:p>
          </table:table-cell>
          <table:covered-table-cell/>
          <table:table-cell office:value-type="float" office:value="70828.98" table:style-name="ce21">
            <text:p>70 828,9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5">
            <text:p>71:16:010515:589</text:p>
          </table:table-cell>
          <table:covered-table-cell/>
          <table:table-cell office:value-type="float" office:value="1036658.91" table:style-name="ce21">
            <text:p>1 036 658,9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5">
            <text:p>71:16:030409:100</text:p>
          </table:table-cell>
          <table:covered-table-cell/>
          <table:table-cell office:value-type="float" office:value="521705.06" table:style-name="ce21">
            <text:p>521 705,0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5">
            <text:p>71:15:030510:377</text:p>
          </table:table-cell>
          <table:covered-table-cell/>
          <table:table-cell office:value-type="float" office:value="306913.75" table:style-name="ce21">
            <text:p>306 913,7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5">
            <text:p>71:30:030509:759</text:p>
          </table:table-cell>
          <table:covered-table-cell/>
          <table:table-cell office:value-type="float" office:value="52969.89" table:style-name="ce21">
            <text:p>52 969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5">
            <text:p>71:27:010411:961</text:p>
          </table:table-cell>
          <table:covered-table-cell/>
          <table:table-cell office:value-type="float" office:value="2511709.2000000002" table:style-name="ce21">
            <text:p>2 511 709,2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5">
            <text:p>71:30:030510:400</text:p>
          </table:table-cell>
          <table:covered-table-cell/>
          <table:table-cell office:value-type="float" office:value="54266.17" table:style-name="ce21">
            <text:p>54 266,1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5">
            <text:p>71:14:021037:1228</text:p>
          </table:table-cell>
          <table:covered-table-cell/>
          <table:table-cell office:value-type="float" office:value="2083511.2" table:style-name="ce21">
            <text:p>2 083 511,2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5">
            <text:p>71:30:030911:720</text:p>
          </table:table-cell>
          <table:covered-table-cell/>
          <table:table-cell office:value-type="float" office:value="70828.98" table:style-name="ce21">
            <text:p>70 828,9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5">
            <text:p>71:30:030509:905</text:p>
          </table:table-cell>
          <table:covered-table-cell/>
          <table:table-cell office:value-type="float" office:value="50762.81" table:style-name="ce21">
            <text:p>50 762,8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5">
            <text:p>71:16:010516:449</text:p>
          </table:table-cell>
          <table:covered-table-cell/>
          <table:table-cell office:value-type="float" office:value="403881.1" table:style-name="ce21">
            <text:p>403 881,1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5">
            <text:p>71:16:010516:100</text:p>
          </table:table-cell>
          <table:covered-table-cell/>
          <table:table-cell office:value-type="float" office:value="428782.04" table:style-name="ce21">
            <text:p>428 782,0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5">
            <text:p>71:30:030911:581</text:p>
          </table:table-cell>
          <table:covered-table-cell/>
          <table:table-cell office:value-type="float" office:value="67995.820000000007" table:style-name="ce21">
            <text:p>67 995,8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5">
            <text:p>71:15:060202:3566</text:p>
          </table:table-cell>
          <table:covered-table-cell/>
          <table:table-cell office:value-type="float" office:value="276640" table:style-name="ce21">
            <text:p>276 640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5">
            <text:p>71:16:020110:252</text:p>
          </table:table-cell>
          <table:covered-table-cell/>
          <table:table-cell office:value-type="float" office:value="394824.72" table:style-name="ce21">
            <text:p>394 824,7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5">
            <text:p>71:30:030509:776</text:p>
          </table:table-cell>
          <table:covered-table-cell/>
          <table:table-cell office:value-type="float" office:value="52969.89" table:style-name="ce21">
            <text:p>52 969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5">
            <text:p>71:30:030911:823</text:p>
          </table:table-cell>
          <table:covered-table-cell/>
          <table:table-cell office:value-type="float" office:value="76495.3" table:style-name="ce21">
            <text:p>76 495,3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5">
            <text:p>71:30:030911:644</text:p>
          </table:table-cell>
          <table:covered-table-cell/>
          <table:table-cell office:value-type="float" office:value="67995.820000000007" table:style-name="ce21">
            <text:p>67 995,8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5">
            <text:p>71:18:041001:933</text:p>
          </table:table-cell>
          <table:covered-table-cell/>
          <table:table-cell office:value-type="float" office:value="1998827.55" table:style-name="ce21">
            <text:p>1 998 827,5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5">
            <text:p>71:30:030911:737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5">
            <text:p>71:30:030509:817</text:p>
          </table:table-cell>
          <table:covered-table-cell/>
          <table:table-cell office:value-type="float" office:value="64005.279999999999" table:style-name="ce21">
            <text:p>64 005,2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5">
            <text:p>71:08:000000:2960</text:p>
          </table:table-cell>
          <table:covered-table-cell/>
          <table:table-cell office:value-type="float" office:value="1498800" table:style-name="ce21">
            <text:p>1 498 800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5">
            <text:p>71:30:030510:449</text:p>
          </table:table-cell>
          <table:covered-table-cell/>
          <table:table-cell office:value-type="float" office:value="52179" table:style-name="ce21">
            <text:p>52 179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5">
            <text:p>71:22:080114:656</text:p>
          </table:table-cell>
          <table:covered-table-cell/>
          <table:table-cell office:value-type="float" office:value="3576400" table:style-name="ce21">
            <text:p>3 576 400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5">
            <text:p>71:16:010515:58</text:p>
          </table:table-cell>
          <table:covered-table-cell/>
          <table:table-cell office:value-type="float" office:value="537154.98" table:style-name="ce21">
            <text:p>537 154,9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5">
            <text:p>71:30:030510:407</text:p>
          </table:table-cell>
          <table:covered-table-cell/>
          <table:table-cell office:value-type="float" office:value="43830.36" table:style-name="ce21">
            <text:p>43 830,3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5">
            <text:p>71:30:030911:809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5">
            <text:p>71:30:030509:908</text:p>
          </table:table-cell>
          <table:covered-table-cell/>
          <table:table-cell office:value-type="float" office:value="57384.04" table:style-name="ce21">
            <text:p>57 384,0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5">
            <text:p>71:30:030509:915</text:p>
          </table:table-cell>
          <table:covered-table-cell/>
          <table:table-cell office:value-type="float" office:value="66212.36" table:style-name="ce21">
            <text:p>66 212,3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5">
            <text:p>71:30:030911:764</text:p>
          </table:table-cell>
          <table:covered-table-cell/>
          <table:table-cell office:value-type="float" office:value="113326.37" table:style-name="ce21">
            <text:p>113 326,3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5">
            <text:p>71:30:030911:650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5">
            <text:p>71:30:030911:786</text:p>
          </table:table-cell>
          <table:covered-table-cell/>
          <table:table-cell office:value-type="float" office:value="79328.460000000006" table:style-name="ce21">
            <text:p>79 328,4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5">
            <text:p>71:30:030911:647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5">
            <text:p>71:30:030911:865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5">
            <text:p>71:30:030509:764</text:p>
          </table:table-cell>
          <table:covered-table-cell/>
          <table:table-cell office:value-type="float" office:value="61798.2" table:style-name="ce21">
            <text:p>61 798,2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5">
            <text:p>71:15:010602:1</text:p>
          </table:table-cell>
          <table:covered-table-cell/>
          <table:table-cell office:value-type="float" office:value="1288429.3799999999" table:style-name="ce21">
            <text:p>1 288 429,3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5">
            <text:p>71:30:030911:893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5">
            <text:p>71:30:030510:373</text:p>
          </table:table-cell>
          <table:covered-table-cell/>
          <table:table-cell office:value-type="float" office:value="48004.68" table:style-name="ce21">
            <text:p>48 004,6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5">
            <text:p>71:16:020110:55</text:p>
          </table:table-cell>
          <table:covered-table-cell/>
          <table:table-cell office:value-type="float" office:value="756009.63" table:style-name="ce21">
            <text:p>756 009,6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5">
            <text:p>71:12:070304:3769</text:p>
          </table:table-cell>
          <table:covered-table-cell/>
          <table:table-cell office:value-type="float" office:value="35670919.310000002" table:style-name="ce21">
            <text:p>35 670 919,3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5">
            <text:p>71:30:030911:752</text:p>
          </table:table-cell>
          <table:covered-table-cell/>
          <table:table-cell office:value-type="float" office:value="90661.09" table:style-name="ce21">
            <text:p>90 661,0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5">
            <text:p>71:16:020110:9</text:p>
          </table:table-cell>
          <table:covered-table-cell/>
          <table:table-cell office:value-type="float" office:value="171518.32" table:style-name="ce21">
            <text:p>171 518,3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5">
            <text:p>71:30:030509:860</text:p>
          </table:table-cell>
          <table:covered-table-cell/>
          <table:table-cell office:value-type="float" office:value="52969.89" table:style-name="ce21">
            <text:p>52 969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5">
            <text:p>71:16:020110:7</text:p>
          </table:table-cell>
          <table:covered-table-cell/>
          <table:table-cell office:value-type="float" office:value="416205.12" table:style-name="ce21">
            <text:p>416 205,1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5">
            <text:p>71:16:010515:132</text:p>
          </table:table-cell>
          <table:covered-table-cell/>
          <table:table-cell office:value-type="float" office:value="964703.57" table:style-name="ce21">
            <text:p>964 703,5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5">
            <text:p>71:30:030911:689</text:p>
          </table:table-cell>
          <table:covered-table-cell/>
          <table:table-cell office:value-type="float" office:value="70828.98" table:style-name="ce21">
            <text:p>70 828,9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5">
            <text:p>71:30:030911:606</text:p>
          </table:table-cell>
          <table:covered-table-cell/>
          <table:table-cell office:value-type="float" office:value="48163.71" table:style-name="ce21">
            <text:p>48 163,7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5">
            <text:p>71:30:030911:885</text:p>
          </table:table-cell>
          <table:covered-table-cell/>
          <table:table-cell office:value-type="float" office:value="53830.03" table:style-name="ce21">
            <text:p>53 830,0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5">
            <text:p>71:30:030510:435</text:p>
          </table:table-cell>
          <table:covered-table-cell/>
          <table:table-cell office:value-type="float" office:value="70963.45" table:style-name="ce21">
            <text:p>70 963,4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5">
            <text:p>71:30:030509:901</text:p>
          </table:table-cell>
          <table:covered-table-cell/>
          <table:table-cell office:value-type="float" office:value="55176.959999999999" table:style-name="ce21">
            <text:p>55 176,9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5">
            <text:p>71:30:030509:752</text:p>
          </table:table-cell>
          <table:covered-table-cell/>
          <table:table-cell office:value-type="float" office:value="50762.81" table:style-name="ce21">
            <text:p>50 762,8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5">
            <text:p>71:14:040601:4178</text:p>
          </table:table-cell>
          <table:covered-table-cell/>
          <table:table-cell office:value-type="float" office:value="18516920.879999999" table:style-name="ce21">
            <text:p>18 516 920,8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5">
            <text:p>71:15:010602:19</text:p>
          </table:table-cell>
          <table:covered-table-cell/>
          <table:table-cell office:value-type="float" office:value="1262207.6399999999" table:style-name="ce21">
            <text:p>1 262 207,6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5">
            <text:p>71:30:030911:593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5">
            <text:p>71:15:010602:52</text:p>
          </table:table-cell>
          <table:covered-table-cell/>
          <table:table-cell office:value-type="float" office:value="2149794" table:style-name="ce21">
            <text:p>2 149 794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5">
            <text:p>71:27:010411:963</text:p>
          </table:table-cell>
          <table:covered-table-cell/>
          <table:table-cell office:value-type="float" office:value="8903294.4000000004" table:style-name="ce21">
            <text:p>8 903 294,4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5">
            <text:p>71:30:030911:601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5">
            <text:p>71:30:030510:428</text:p>
          </table:table-cell>
          <table:covered-table-cell/>
          <table:table-cell office:value-type="float" office:value="56353.33" table:style-name="ce21">
            <text:p>56 353,3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5">
            <text:p>71:30:030509:881</text:p>
          </table:table-cell>
          <table:covered-table-cell/>
          <table:table-cell office:value-type="float" office:value="55176.959999999999" table:style-name="ce21">
            <text:p>55 176,9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5">
            <text:p>71:16:020110:325</text:p>
          </table:table-cell>
          <table:covered-table-cell/>
          <table:table-cell office:value-type="float" office:value="712204.88" table:style-name="ce21">
            <text:p>712 204,8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5">
            <text:p>71:27:020303:684</text:p>
          </table:table-cell>
          <table:covered-table-cell/>
          <table:table-cell office:value-type="float" office:value="10014164.16" table:style-name="ce21">
            <text:p>10 014 164,1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5">
            <text:p>71:30:030509:864</text:p>
          </table:table-cell>
          <table:covered-table-cell/>
          <table:table-cell office:value-type="float" office:value="48555.73" table:style-name="ce21">
            <text:p>48 555,7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5">
            <text:p>71:16:010516:110</text:p>
          </table:table-cell>
          <table:covered-table-cell/>
          <table:table-cell office:value-type="float" office:value="402059.08" table:style-name="ce21">
            <text:p>402 059,0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5">
            <text:p>71:16:020505:96</text:p>
          </table:table-cell>
          <table:covered-table-cell/>
          <table:table-cell office:value-type="float" office:value="6754244.9699999997" table:style-name="ce21">
            <text:p>6 754 244,9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5">
            <text:p>71:30:030509:791</text:p>
          </table:table-cell>
          <table:covered-table-cell/>
          <table:table-cell office:value-type="float" office:value="55176.959999999999" table:style-name="ce21">
            <text:p>55 176,9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5">
            <text:p>71:30:030510:382</text:p>
          </table:table-cell>
          <table:covered-table-cell/>
          <table:table-cell office:value-type="float" office:value="45917.52" table:style-name="ce21">
            <text:p>45 917,5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5">
            <text:p>71:16:010515:19</text:p>
          </table:table-cell>
          <table:covered-table-cell/>
          <table:table-cell office:value-type="float" office:value="993151.03" table:style-name="ce21">
            <text:p>993 151,0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5">
            <text:p>71:30:030509:846</text:p>
          </table:table-cell>
          <table:covered-table-cell/>
          <table:table-cell office:value-type="float" office:value="55176.959999999999" table:style-name="ce21">
            <text:p>55 176,9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5">
            <text:p>71:30:030510:419</text:p>
          </table:table-cell>
          <table:covered-table-cell/>
          <table:table-cell office:value-type="float" office:value="50091.839999999997" table:style-name="ce21">
            <text:p>50 091,8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5">
            <text:p>71:30:030911:628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5">
            <text:p>71:30:030911:610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5">
            <text:p>71:30:030911:624</text:p>
          </table:table-cell>
          <table:covered-table-cell/>
          <table:table-cell office:value-type="float" office:value="53830.03" table:style-name="ce21">
            <text:p>53 830,0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5">
            <text:p>71:21:050107:1053</text:p>
          </table:table-cell>
          <table:covered-table-cell/>
          <table:table-cell office:value-type="float" office:value="43565.279999999999" table:style-name="ce21">
            <text:p>43 565,2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5">
            <text:p>71:07:030201:963</text:p>
          </table:table-cell>
          <table:covered-table-cell/>
          <table:table-cell office:value-type="float" office:value="161457.32999999999" table:style-name="ce21">
            <text:p>161 457,3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5">
            <text:p>71:16:010516:89</text:p>
          </table:table-cell>
          <table:covered-table-cell/>
          <table:table-cell office:value-type="float" office:value="397807.7" table:style-name="ce21">
            <text:p>397 807,7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5">
            <text:p>71:16:010516:7</text:p>
          </table:table-cell>
          <table:covered-table-cell/>
          <table:table-cell office:value-type="float" office:value="904329.26" table:style-name="ce21">
            <text:p>904 329,2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5">
            <text:p>71:32:030102:1495</text:p>
          </table:table-cell>
          <table:covered-table-cell/>
          <table:table-cell office:value-type="float" office:value="62951.1" table:style-name="ce21">
            <text:p>62 951,1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5">
            <text:p>71:30:030509:784</text:p>
          </table:table-cell>
          <table:covered-table-cell/>
          <table:table-cell office:value-type="float" office:value="61798.2" table:style-name="ce21">
            <text:p>61 798,2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5">
            <text:p>71:20:011515:368</text:p>
          </table:table-cell>
          <table:covered-table-cell/>
          <table:table-cell office:value-type="float" office:value="3643515.2" table:style-name="ce21">
            <text:p>3 643 515,2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5">
            <text:p>71:30:030509:805</text:p>
          </table:table-cell>
          <table:covered-table-cell/>
          <table:table-cell office:value-type="float" office:value="50762.81" table:style-name="ce21">
            <text:p>50 762,8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5">
            <text:p>71:30:030510:341</text:p>
          </table:table-cell>
          <table:covered-table-cell/>
          <table:table-cell office:value-type="float" office:value="58440.49" table:style-name="ce21">
            <text:p>58 440,4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5">
            <text:p>71:30:030911:587</text:p>
          </table:table-cell>
          <table:covered-table-cell/>
          <table:table-cell office:value-type="float" office:value="56663.18" table:style-name="ce21">
            <text:p>56 663,1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5">
            <text:p>71:04:020101:433</text:p>
          </table:table-cell>
          <table:covered-table-cell/>
          <table:table-cell office:value-type="float" office:value="296296.21999999997" table:style-name="ce21">
            <text:p>296 296,2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5">
            <text:p>71:16:020110:320</text:p>
          </table:table-cell>
          <table:covered-table-cell/>
          <table:table-cell office:value-type="float" office:value="574420.07999999996" table:style-name="ce21">
            <text:p>574 420,0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5">
            <text:p>71:15:030510:378</text:p>
          </table:table-cell>
          <table:covered-table-cell/>
          <table:table-cell office:value-type="float" office:value="387855" table:style-name="ce21">
            <text:p>387 855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5">
            <text:p>71:15:010602:12</text:p>
          </table:table-cell>
          <table:covered-table-cell/>
          <table:table-cell office:value-type="float" office:value="1278246.18" table:style-name="ce21">
            <text:p>1 278 246,1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5">
            <text:p>71:30:030911:615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5">
            <text:p>71:15:060202:3567</text:p>
          </table:table-cell>
          <table:covered-table-cell/>
          <table:table-cell office:value-type="float" office:value="276640" table:style-name="ce21">
            <text:p>276 640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5">
            <text:p>71:30:030510:422</text:p>
          </table:table-cell>
          <table:covered-table-cell/>
          <table:table-cell office:value-type="float" office:value="43830.36" table:style-name="ce21">
            <text:p>43 830,3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5">
            <text:p>71:30:030509:786</text:p>
          </table:table-cell>
          <table:covered-table-cell/>
          <table:table-cell office:value-type="float" office:value="57384.04" table:style-name="ce21">
            <text:p>57 384,0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5">
            <text:p>71:16:010515:24</text:p>
          </table:table-cell>
          <table:covered-table-cell/>
          <table:table-cell office:value-type="float" office:value="1100247.3500000001" table:style-name="ce21">
            <text:p>1 100 247,3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5">
            <text:p>71:30:030509:746</text:p>
          </table:table-cell>
          <table:covered-table-cell/>
          <table:table-cell office:value-type="float" office:value="48555.73" table:style-name="ce21">
            <text:p>48 555,7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5">
            <text:p>71:16:010516:435</text:p>
          </table:table-cell>
          <table:covered-table-cell/>
          <table:table-cell office:value-type="float" office:value="373514.1" table:style-name="ce21">
            <text:p>373 514,1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5">
            <text:p>71:30:030509:892</text:p>
          </table:table-cell>
          <table:covered-table-cell/>
          <table:table-cell office:value-type="float" office:value="70626.509999999995" table:style-name="ce21">
            <text:p>70 626,5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5">
            <text:p>71:30:030509:762</text:p>
          </table:table-cell>
          <table:covered-table-cell/>
          <table:table-cell office:value-type="float" office:value="52969.89" table:style-name="ce21">
            <text:p>52 969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5">
            <text:p>71:30:030509:819</text:p>
          </table:table-cell>
          <table:covered-table-cell/>
          <table:table-cell office:value-type="float" office:value="68419.44" table:style-name="ce21">
            <text:p>68 419,4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5">
            <text:p>71:30:030509:795</text:p>
          </table:table-cell>
          <table:covered-table-cell/>
          <table:table-cell office:value-type="float" office:value="46348.65" table:style-name="ce21">
            <text:p>46 348,6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5">
            <text:p>71:12:000000:2931</text:p>
          </table:table-cell>
          <table:covered-table-cell/>
          <table:table-cell office:value-type="float" office:value="4312016.7" table:style-name="ce21">
            <text:p>4 312 016,7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5">
            <text:p>71:30:030911:817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5">
            <text:p>71:30:030911:849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5">
            <text:p>71:30:030911:656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5">
            <text:p>71:30:030509:740</text:p>
          </table:table-cell>
          <table:covered-table-cell/>
          <table:table-cell office:value-type="float" office:value="59591.12" table:style-name="ce21">
            <text:p>59 591,1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5">
            <text:p>71:30:030509:853</text:p>
          </table:table-cell>
          <table:covered-table-cell/>
          <table:table-cell office:value-type="float" office:value="50762.81" table:style-name="ce21">
            <text:p>50 762,8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5">
            <text:p>71:30:030911:877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5">
            <text:p>71:16:010516:97</text:p>
          </table:table-cell>
          <table:covered-table-cell/>
          <table:table-cell office:value-type="float" office:value="936015.96" table:style-name="ce21">
            <text:p>936 015,9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5">
            <text:p>71:30:050103:1446</text:p>
          </table:table-cell>
          <table:covered-table-cell/>
          <table:table-cell office:value-type="float" office:value="2120426.2999999998" table:style-name="ce21">
            <text:p>2 120 426,3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5">
            <text:p>71:30:030911:540</text:p>
          </table:table-cell>
          <table:covered-table-cell/>
          <table:table-cell office:value-type="float" office:value="70828.98" table:style-name="ce21">
            <text:p>70 828,9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5">
            <text:p>71:30:030911:870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5">
            <text:p>71:16:020503:16</text:p>
          </table:table-cell>
          <table:covered-table-cell/>
          <table:table-cell office:value-type="float" office:value="696836.5" table:style-name="ce21">
            <text:p>696 836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5">
            <text:p>71:16:030409:98</text:p>
          </table:table-cell>
          <table:covered-table-cell/>
          <table:table-cell office:value-type="float" office:value="706943.76" table:style-name="ce21">
            <text:p>706 943,7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5">
            <text:p>71:16:010516:361</text:p>
          </table:table-cell>
          <table:covered-table-cell/>
          <table:table-cell office:value-type="float" office:value="910412.47" table:style-name="ce21">
            <text:p>910 412,4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5">
            <text:p>71:30:030911:553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5">
            <text:p>71:30:030911:684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5">
            <text:p>71:30:030911:874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5">
            <text:p>71:30:030911:855</text:p>
          </table:table-cell>
          <table:covered-table-cell/>
          <table:table-cell office:value-type="float" office:value="70828.98" table:style-name="ce21">
            <text:p>70 828,9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5">
            <text:p>71:30:030509:857</text:p>
          </table:table-cell>
          <table:covered-table-cell/>
          <table:table-cell office:value-type="float" office:value="50762.81" table:style-name="ce21">
            <text:p>50 762,8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5">
            <text:p>71:30:030911:760</text:p>
          </table:table-cell>
          <table:covered-table-cell/>
          <table:table-cell office:value-type="float" office:value="84994.78" table:style-name="ce21">
            <text:p>84 994,7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5">
            <text:p>71:30:030509:741</text:p>
          </table:table-cell>
          <table:covered-table-cell/>
          <table:table-cell office:value-type="float" office:value="52969.89" table:style-name="ce21">
            <text:p>52 969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5">
            <text:p>71:29:010102:5548</text:p>
          </table:table-cell>
          <table:covered-table-cell/>
          <table:table-cell office:value-type="float" office:value="3015489.65" table:style-name="ce21">
            <text:p>3 015 489,6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5">
            <text:p>71:30:030911:612</text:p>
          </table:table-cell>
          <table:covered-table-cell/>
          <table:table-cell office:value-type="float" office:value="56663.18" table:style-name="ce21">
            <text:p>56 663,1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5">
            <text:p>71:16:020110:155</text:p>
          </table:table-cell>
          <table:covered-table-cell/>
          <table:table-cell office:value-type="float" office:value="744830.19" table:style-name="ce21">
            <text:p>744 830,1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5">
            <text:p>71:30:030509:872</text:p>
          </table:table-cell>
          <table:covered-table-cell/>
          <table:table-cell office:value-type="float" office:value="48555.73" table:style-name="ce21">
            <text:p>48 555,7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5">
            <text:p>71:30:030911:569</text:p>
          </table:table-cell>
          <table:covered-table-cell/>
          <table:table-cell office:value-type="float" office:value="50996.87" table:style-name="ce21">
            <text:p>50 996,8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5">
            <text:p>71:16:020110:62</text:p>
          </table:table-cell>
          <table:covered-table-cell/>
          <table:table-cell office:value-type="float" office:value="433309.44" table:style-name="ce21">
            <text:p>433 309,4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5">
            <text:p>71:30:030911:735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5">
            <text:p>71:30:030509:758</text:p>
          </table:table-cell>
          <table:covered-table-cell/>
          <table:table-cell office:value-type="float" office:value="64005.279999999999" table:style-name="ce21">
            <text:p>64 005,2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5">
            <text:p>71:30:030509:912</text:p>
          </table:table-cell>
          <table:covered-table-cell/>
          <table:table-cell office:value-type="float" office:value="57384.04" table:style-name="ce21">
            <text:p>57 384,0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5">
            <text:p>71:24:030210:1544</text:p>
          </table:table-cell>
          <table:covered-table-cell/>
          <table:table-cell office:value-type="float" office:value="74789.84" table:style-name="ce21">
            <text:p>74 789,8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5">
            <text:p>71:30:030911:857</text:p>
          </table:table-cell>
          <table:covered-table-cell/>
          <table:table-cell office:value-type="float" office:value="50996.87" table:style-name="ce21">
            <text:p>50 996,8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5">
            <text:p>71:30:030911:795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5">
            <text:p>71:30:030510:411</text:p>
          </table:table-cell>
          <table:covered-table-cell/>
          <table:table-cell office:value-type="float" office:value="48004.68" table:style-name="ce21">
            <text:p>48 004,6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5">
            <text:p>71:30:030911:577</text:p>
          </table:table-cell>
          <table:covered-table-cell/>
          <table:table-cell office:value-type="float" office:value="67995.820000000007" table:style-name="ce21">
            <text:p>67 995,8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5">
            <text:p>71:16:020110:102</text:p>
          </table:table-cell>
          <table:covered-table-cell/>
          <table:table-cell office:value-type="float" office:value="1845579.9" table:style-name="ce21">
            <text:p>1 845 579,9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5">
            <text:p>71:29:010607:1038</text:p>
          </table:table-cell>
          <table:covered-table-cell/>
          <table:table-cell office:value-type="float" office:value="59574.25" table:style-name="ce21">
            <text:p>59 574,2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5">
            <text:p>71:30:030510:347</text:p>
          </table:table-cell>
          <table:covered-table-cell/>
          <table:table-cell office:value-type="float" office:value="48004.68" table:style-name="ce21">
            <text:p>48 004,6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5">
            <text:p>71:30:030509:598</text:p>
          </table:table-cell>
          <table:covered-table-cell/>
          <table:table-cell office:value-type="float" office:value="57384.04" table:style-name="ce21">
            <text:p>57 384,0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5">
            <text:p>71:12:611215:1</text:p>
          </table:table-cell>
          <table:covered-table-cell/>
          <table:table-cell office:value-type="float" office:value="1688633.97" table:style-name="ce21">
            <text:p>1 688 633,9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5">
            <text:p>71:30:030510:368</text:p>
          </table:table-cell>
          <table:covered-table-cell/>
          <table:table-cell office:value-type="float" office:value="48004.68" table:style-name="ce21">
            <text:p>48 004,6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5">
            <text:p>71:30:030911:878</text:p>
          </table:table-cell>
          <table:covered-table-cell/>
          <table:table-cell office:value-type="float" office:value="70828.98" table:style-name="ce21">
            <text:p>70 828,9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5">
            <text:p>71:30:030911:873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5">
            <text:p>71:27:020302:1300</text:p>
          </table:table-cell>
          <table:covered-table-cell/>
          <table:table-cell office:value-type="float" office:value="19202144.52" table:style-name="ce21">
            <text:p>19 202 144,5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5">
            <text:p>71:30:030509:842</text:p>
          </table:table-cell>
          <table:covered-table-cell/>
          <table:table-cell office:value-type="float" office:value="55176.959999999999" table:style-name="ce21">
            <text:p>55 176,9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5">
            <text:p>71:30:030509:744</text:p>
          </table:table-cell>
          <table:covered-table-cell/>
          <table:table-cell office:value-type="float" office:value="55176.959999999999" table:style-name="ce21">
            <text:p>55 176,9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5">
            <text:p>71:16:010516:62</text:p>
          </table:table-cell>
          <table:covered-table-cell/>
          <table:table-cell office:value-type="float" office:value="396593.02" table:style-name="ce21">
            <text:p>396 593,0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5">
            <text:p>71:30:030510:403</text:p>
          </table:table-cell>
          <table:covered-table-cell/>
          <table:table-cell office:value-type="float" office:value="52179" table:style-name="ce21">
            <text:p>52 179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5">
            <text:p>71:15:060202:3563</text:p>
          </table:table-cell>
          <table:covered-table-cell/>
          <table:table-cell office:value-type="float" office:value="207480" table:style-name="ce21">
            <text:p>207 480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5">
            <text:p>71:30:030911:653</text:p>
          </table:table-cell>
          <table:covered-table-cell/>
          <table:table-cell office:value-type="float" office:value="70828.98" table:style-name="ce21">
            <text:p>70 828,9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5">
            <text:p>71:30:030509:753</text:p>
          </table:table-cell>
          <table:covered-table-cell/>
          <table:table-cell office:value-type="float" office:value="61798.2" table:style-name="ce21">
            <text:p>61 798,2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5">
            <text:p>71:30:030509:862</text:p>
          </table:table-cell>
          <table:covered-table-cell/>
          <table:table-cell office:value-type="float" office:value="52969.89" table:style-name="ce21">
            <text:p>52 969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5">
            <text:p>71:30:030509:765</text:p>
          </table:table-cell>
          <table:covered-table-cell/>
          <table:table-cell office:value-type="float" office:value="97111.46" table:style-name="ce21">
            <text:p>97 111,4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5">
            <text:p>71:30:030509:907</text:p>
          </table:table-cell>
          <table:covered-table-cell/>
          <table:table-cell office:value-type="float" office:value="46348.65" table:style-name="ce21">
            <text:p>46 348,6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5">
            <text:p>71:16:010515:156</text:p>
          </table:table-cell>
          <table:covered-table-cell/>
          <table:table-cell office:value-type="float" office:value="3770967.81" table:style-name="ce21">
            <text:p>3 770 967,8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5">
            <text:p>71:30:030510:375</text:p>
          </table:table-cell>
          <table:covered-table-cell/>
          <table:table-cell office:value-type="float" office:value="60527.65" table:style-name="ce21">
            <text:p>60 527,6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5">
            <text:p>71:30:030911:600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5">
            <text:p>71:30:030911:619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5">
            <text:p>71:08:030104:339</text:p>
          </table:table-cell>
          <table:covered-table-cell/>
          <table:table-cell office:value-type="float" office:value="1589300" table:style-name="ce21">
            <text:p>1 589 300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5">
            <text:p>71:16:020110:344</text:p>
          </table:table-cell>
          <table:covered-table-cell/>
          <table:table-cell office:value-type="float" office:value="418105.59999999998" table:style-name="ce21">
            <text:p>418 105,6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5">
            <text:p>71:16:010516:78</text:p>
          </table:table-cell>
          <table:covered-table-cell/>
          <table:table-cell office:value-type="float" office:value="610376.69999999995" table:style-name="ce21">
            <text:p>610 376,7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5">
            <text:p>71:30:030510:369</text:p>
          </table:table-cell>
          <table:covered-table-cell/>
          <table:table-cell office:value-type="float" office:value="54266.17" table:style-name="ce21">
            <text:p>54 266,1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5">
            <text:p>71:30:030509:897</text:p>
          </table:table-cell>
          <table:covered-table-cell/>
          <table:table-cell office:value-type="float" office:value="50762.81" table:style-name="ce21">
            <text:p>50 762,8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5">
            <text:p>71:30:030911:881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5">
            <text:p>71:14:020627:135</text:p>
          </table:table-cell>
          <table:covered-table-cell/>
          <table:table-cell office:value-type="float" office:value="101675.67" table:style-name="ce21">
            <text:p>101 675,6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5">
            <text:p>71:30:030911:594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5">
            <text:p>71:16:020110:343</text:p>
          </table:table-cell>
          <table:covered-table-cell/>
          <table:table-cell office:value-type="float" office:value="414304.64" table:style-name="ce21">
            <text:p>414 304,6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5">
            <text:p>71:30:030911:839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5">
            <text:p>71:15:010602:20</text:p>
          </table:table-cell>
          <table:covered-table-cell/>
          <table:table-cell office:value-type="float" office:value="1354620.18" table:style-name="ce21">
            <text:p>1 354 620,1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5">
            <text:p>71:30:030911:691</text:p>
          </table:table-cell>
          <table:covered-table-cell/>
          <table:table-cell office:value-type="float" office:value="73662.14" table:style-name="ce21">
            <text:p>73 662,1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5">
            <text:p>71:16:010515:145</text:p>
          </table:table-cell>
          <table:covered-table-cell/>
          <table:table-cell office:value-type="float" office:value="1228260.92" table:style-name="ce21">
            <text:p>1 228 260,9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5">
            <text:p>71:30:030509:803</text:p>
          </table:table-cell>
          <table:covered-table-cell/>
          <table:table-cell office:value-type="float" office:value="57384.04" table:style-name="ce21">
            <text:p>57 384,0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5">
            <text:p>71:30:030911:834</text:p>
          </table:table-cell>
          <table:covered-table-cell/>
          <table:table-cell office:value-type="float" office:value="67995.820000000007" table:style-name="ce21">
            <text:p>67 995,8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5">
            <text:p>71:30:030911:844</text:p>
          </table:table-cell>
          <table:covered-table-cell/>
          <table:table-cell office:value-type="float" office:value="90661.09" table:style-name="ce21">
            <text:p>90 661,0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5">
            <text:p>71:16:010516:118</text:p>
          </table:table-cell>
          <table:covered-table-cell/>
          <table:table-cell office:value-type="float" office:value="393556.32" table:style-name="ce21">
            <text:p>393 556,3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5">
            <text:p>71:30:030510:392</text:p>
          </table:table-cell>
          <table:covered-table-cell/>
          <table:table-cell office:value-type="float" office:value="60527.65" table:style-name="ce21">
            <text:p>60 527,6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5">
            <text:p>71:30:030911:659</text:p>
          </table:table-cell>
          <table:covered-table-cell/>
          <table:table-cell office:value-type="float" office:value="70828.98" table:style-name="ce21">
            <text:p>70 828,9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5">
            <text:p>71:30:030911:845</text:p>
          </table:table-cell>
          <table:covered-table-cell/>
          <table:table-cell office:value-type="float" office:value="79328.460000000006" table:style-name="ce21">
            <text:p>79 328,4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5">
            <text:p>71:30:030911:711</text:p>
          </table:table-cell>
          <table:covered-table-cell/>
          <table:table-cell office:value-type="float" office:value="56663.18" table:style-name="ce21">
            <text:p>56 663,1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5">
            <text:p>71:16:020110:64</text:p>
          </table:table-cell>
          <table:covered-table-cell/>
          <table:table-cell office:value-type="float" office:value="1883235.86" table:style-name="ce21">
            <text:p>1 883 235,8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5">
            <text:p>71:16:020110:322</text:p>
          </table:table-cell>
          <table:covered-table-cell/>
          <table:table-cell office:value-type="float" office:value="470368.8" table:style-name="ce21">
            <text:p>470 368,8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5">
            <text:p>71:16:030409:37</text:p>
          </table:table-cell>
          <table:covered-table-cell/>
          <table:table-cell office:value-type="float" office:value="893740.43" table:style-name="ce21">
            <text:p>893 740,4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5">
            <text:p>71:30:030911:883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5">
            <text:p>71:30:030509:781</text:p>
          </table:table-cell>
          <table:covered-table-cell/>
          <table:table-cell office:value-type="float" office:value="48555.73" table:style-name="ce21">
            <text:p>48 555,7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5">
            <text:p>71:27:010411:962</text:p>
          </table:table-cell>
          <table:covered-table-cell/>
          <table:table-cell office:value-type="float" office:value="5158193.04" table:style-name="ce21">
            <text:p>5 158 193,0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5">
            <text:p>71:30:030911:627</text:p>
          </table:table-cell>
          <table:covered-table-cell/>
          <table:table-cell office:value-type="float" office:value="56663.18" table:style-name="ce21">
            <text:p>56 663,1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5">
            <text:p>71:30:030509:802</text:p>
          </table:table-cell>
          <table:covered-table-cell/>
          <table:table-cell office:value-type="float" office:value="52969.89" table:style-name="ce21">
            <text:p>52 969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5">
            <text:p>71:17:000000:77</text:p>
          </table:table-cell>
          <table:covered-table-cell/>
          <table:table-cell office:value-type="float" office:value="6507440.0999999996" table:style-name="ce21">
            <text:p>6 507 440,1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5">
            <text:p>71:30:030509:869</text:p>
          </table:table-cell>
          <table:covered-table-cell/>
          <table:table-cell office:value-type="float" office:value="50762.81" table:style-name="ce21">
            <text:p>50 762,8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5">
            <text:p>71:16:020110:819</text:p>
          </table:table-cell>
          <table:covered-table-cell/>
          <table:table-cell office:value-type="float" office:value="433309.44" table:style-name="ce21">
            <text:p>433 309,4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5">
            <text:p>71:16:020110:139</text:p>
          </table:table-cell>
          <table:covered-table-cell/>
          <table:table-cell office:value-type="float" office:value="1664305.86" table:style-name="ce21">
            <text:p>1 664 305,8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5">
            <text:p>71:12:040310:53</text:p>
          </table:table-cell>
          <table:covered-table-cell/>
          <table:table-cell office:value-type="float" office:value="36797.839999999997" table:style-name="ce21">
            <text:p>36 797,8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5">
            <text:p>71:30:030510:433</text:p>
          </table:table-cell>
          <table:covered-table-cell/>
          <table:table-cell office:value-type="float" office:value="64701.97" table:style-name="ce21">
            <text:p>64 701,9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5">
            <text:p>71:16:020110:686</text:p>
          </table:table-cell>
          <table:covered-table-cell/>
          <table:table-cell office:value-type="float" office:value="412404.16" table:style-name="ce21">
            <text:p>412 404,1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5">
            <text:p>71:30:030911:888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5">
            <text:p>71:30:030911:738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5">
            <text:p>71:16:010516:84</text:p>
          </table:table-cell>
          <table:covered-table-cell/>
          <table:table-cell office:value-type="float" office:value="637099.66" table:style-name="ce21">
            <text:p>637 099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5">
            <text:p>71:30:030510:367</text:p>
          </table:table-cell>
          <table:covered-table-cell/>
          <table:table-cell office:value-type="float" office:value="48004.68" table:style-name="ce21">
            <text:p>48 004,6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5">
            <text:p>71:30:030510:345</text:p>
          </table:table-cell>
          <table:covered-table-cell/>
          <table:table-cell office:value-type="float" office:value="58440.49" table:style-name="ce21">
            <text:p>58 440,4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5">
            <text:p>71:30:030510:393</text:p>
          </table:table-cell>
          <table:covered-table-cell/>
          <table:table-cell office:value-type="float" office:value="60527.65" table:style-name="ce21">
            <text:p>60 527,6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5">
            <text:p>71:30:030911:575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5">
            <text:p>71:30:030509:891</text:p>
          </table:table-cell>
          <table:covered-table-cell/>
          <table:table-cell office:value-type="float" office:value="57384.04" table:style-name="ce21">
            <text:p>57 384,0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5">
            <text:p>71:30:030911:890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5">
            <text:p>71:16:010515:133</text:p>
          </table:table-cell>
          <table:covered-table-cell/>
          <table:table-cell office:value-type="float" office:value="773938.25" table:style-name="ce21">
            <text:p>773 938,2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5">
            <text:p>71:30:030911:746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5">
            <text:p>71:30:030509:898</text:p>
          </table:table-cell>
          <table:covered-table-cell/>
          <table:table-cell office:value-type="float" office:value="52969.89" table:style-name="ce21">
            <text:p>52 969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5">
            <text:p>71:30:030911:858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5">
            <text:p>71:30:030911:670</text:p>
          </table:table-cell>
          <table:covered-table-cell/>
          <table:table-cell office:value-type="float" office:value="67995.820000000007" table:style-name="ce21">
            <text:p>67 995,8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5">
            <text:p>71:18:611801:1</text:p>
          </table:table-cell>
          <table:covered-table-cell/>
          <table:table-cell office:value-type="float" office:value="31214631.84" table:style-name="ce21">
            <text:p>31 214 631,8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5">
            <text:p>71:16:010516:20</text:p>
          </table:table-cell>
          <table:covered-table-cell/>
          <table:table-cell office:value-type="float" office:value="897313.01" table:style-name="ce21">
            <text:p>897 313,0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5">
            <text:p>71:30:030911:744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5">
            <text:p>71:30:030911:544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5">
            <text:p>71:30:030509:794</text:p>
          </table:table-cell>
          <table:covered-table-cell/>
          <table:table-cell office:value-type="float" office:value="52969.89" table:style-name="ce21">
            <text:p>52 969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5">
            <text:p>71:20:030701:883</text:p>
          </table:table-cell>
          <table:covered-table-cell/>
          <table:table-cell office:value-type="float" office:value="240649.27" table:style-name="ce21">
            <text:p>240 649,2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5">
            <text:p>71:20:030701:885</text:p>
          </table:table-cell>
          <table:covered-table-cell/>
          <table:table-cell office:value-type="float" office:value="18570" table:style-name="ce21">
            <text:p>18 570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5">
            <text:p>71:18:030212:10228</text:p>
          </table:table-cell>
          <table:covered-table-cell/>
          <table:table-cell office:value-type="float" office:value="44868.29" table:style-name="ce21">
            <text:p>44 868,2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5">
            <text:p>71:15:010602:48</text:p>
          </table:table-cell>
          <table:covered-table-cell/>
          <table:table-cell office:value-type="float" office:value="738931" table:style-name="ce21">
            <text:p>738 931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5">
            <text:p>71:30:030510:385</text:p>
          </table:table-cell>
          <table:covered-table-cell/>
          <table:table-cell office:value-type="float" office:value="50091.839999999997" table:style-name="ce21">
            <text:p>50 091,8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5">
            <text:p>71:30:030510:396</text:p>
          </table:table-cell>
          <table:covered-table-cell/>
          <table:table-cell office:value-type="float" office:value="45917.52" table:style-name="ce21">
            <text:p>45 917,5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5">
            <text:p>71:24:030223:756</text:p>
          </table:table-cell>
          <table:covered-table-cell/>
          <table:table-cell office:value-type="float" office:value="74945.66" table:style-name="ce21">
            <text:p>74 945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5">
            <text:p>71:30:030911:843</text:p>
          </table:table-cell>
          <table:covered-table-cell/>
          <table:table-cell office:value-type="float" office:value="84994.78" table:style-name="ce21">
            <text:p>84 994,7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5">
            <text:p>71:24:010206:2066</text:p>
          </table:table-cell>
          <table:covered-table-cell/>
          <table:table-cell office:value-type="float" office:value="65606.33" table:style-name="ce21">
            <text:p>65 606,3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5">
            <text:p>71:16:020110:342</text:p>
          </table:table-cell>
          <table:covered-table-cell/>
          <table:table-cell office:value-type="float" office:value="444237.2" table:style-name="ce21">
            <text:p>444 237,2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5">
            <text:p>71:30:030911:825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5">
            <text:p>71:27:020302:1299</text:p>
          </table:table-cell>
          <table:covered-table-cell/>
          <table:table-cell office:value-type="float" office:value="13626381.720000001" table:style-name="ce21">
            <text:p>13 626 381,7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5">
            <text:p>71:16:010516:10</text:p>
          </table:table-cell>
          <table:covered-table-cell/>
          <table:table-cell office:value-type="float" office:value="750064.9" table:style-name="ce21">
            <text:p>750 064,9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5">
            <text:p>71:30:030509:913</text:p>
          </table:table-cell>
          <table:covered-table-cell/>
          <table:table-cell office:value-type="float" office:value="57384.04" table:style-name="ce21">
            <text:p>57 384,0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5">
            <text:p>71:30:030911:700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5">
            <text:p>71:30:030911:629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5">
            <text:p>71:30:030510:404</text:p>
          </table:table-cell>
          <table:covered-table-cell/>
          <table:table-cell office:value-type="float" office:value="52179" table:style-name="ce21">
            <text:p>52 179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5">
            <text:p>71:30:030911:788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5">
            <text:p>71:30:030911:755</text:p>
          </table:table-cell>
          <table:covered-table-cell/>
          <table:table-cell office:value-type="float" office:value="82161.62" table:style-name="ce21">
            <text:p>82 161,6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5">
            <text:p>71:16:010516:124</text:p>
          </table:table-cell>
          <table:covered-table-cell/>
          <table:table-cell office:value-type="float" office:value="360759.96" table:style-name="ce21">
            <text:p>360 759,9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5">
            <text:p>71:30:030510:346</text:p>
          </table:table-cell>
          <table:covered-table-cell/>
          <table:table-cell office:value-type="float" office:value="48004.68" table:style-name="ce21">
            <text:p>48 004,6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5">
            <text:p>71:30:030509:750</text:p>
          </table:table-cell>
          <table:covered-table-cell/>
          <table:table-cell office:value-type="float" office:value="66212.36" table:style-name="ce21">
            <text:p>66 212,3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5">
            <text:p>71:16:010516:52</text:p>
          </table:table-cell>
          <table:covered-table-cell/>
          <table:table-cell office:value-type="float" office:value="903721.92" table:style-name="ce21">
            <text:p>903 721,9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5">
            <text:p>71:30:030911:765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5">
            <text:p>71:30:030911:868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5">
            <text:p>71:30:030911:661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5">
            <text:p>71:30:030509:917</text:p>
          </table:table-cell>
          <table:covered-table-cell/>
          <table:table-cell office:value-type="float" office:value="55176.959999999999" table:style-name="ce21">
            <text:p>55 176,9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5">
            <text:p>71:30:030911:574</text:p>
          </table:table-cell>
          <table:covered-table-cell/>
          <table:table-cell office:value-type="float" office:value="53830.03" table:style-name="ce21">
            <text:p>53 830,0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5">
            <text:p>71:30:030510:380</text:p>
          </table:table-cell>
          <table:covered-table-cell/>
          <table:table-cell office:value-type="float" office:value="45917.52" table:style-name="ce21">
            <text:p>45 917,5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5">
            <text:p>71:15:030510:379</text:p>
          </table:table-cell>
          <table:covered-table-cell/>
          <table:table-cell office:value-type="float" office:value="309400" table:style-name="ce21">
            <text:p>309 400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5">
            <text:p>71:30:050104:34</text:p>
          </table:table-cell>
          <table:covered-table-cell/>
          <table:table-cell office:value-type="float" office:value="2190077.94" table:style-name="ce21">
            <text:p>2 190 077,9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5">
            <text:p>71:30:030510:376</text:p>
          </table:table-cell>
          <table:covered-table-cell/>
          <table:table-cell office:value-type="float" office:value="50091.839999999997" table:style-name="ce21">
            <text:p>50 091,8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5">
            <text:p>71:30:030510:383</text:p>
          </table:table-cell>
          <table:covered-table-cell/>
          <table:table-cell office:value-type="float" office:value="45917.52" table:style-name="ce21">
            <text:p>45 917,5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5">
            <text:p>71:30:030509:775</text:p>
          </table:table-cell>
          <table:covered-table-cell/>
          <table:table-cell office:value-type="float" office:value="64005.279999999999" table:style-name="ce21">
            <text:p>64 005,2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5">
            <text:p>71:30:030911:658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5">
            <text:p>71:30:030911:880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5">
            <text:p>71:16:010515:442</text:p>
          </table:table-cell>
          <table:covered-table-cell/>
          <table:table-cell office:value-type="float" office:value="981931.76" table:style-name="ce21">
            <text:p>981 931,7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5">
            <text:p>71:30:030509:811</text:p>
          </table:table-cell>
          <table:covered-table-cell/>
          <table:table-cell office:value-type="float" office:value="57384.04" table:style-name="ce21">
            <text:p>57 384,0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5">
            <text:p>71:30:030911:622</text:p>
          </table:table-cell>
          <table:covered-table-cell/>
          <table:table-cell office:value-type="float" office:value="87827.94" table:style-name="ce21">
            <text:p>87 827,9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5">
            <text:p>71:16:010516:453</text:p>
          </table:table-cell>
          <table:covered-table-cell/>
          <table:table-cell office:value-type="float" office:value="405703.12" table:style-name="ce21">
            <text:p>405 703,1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5">
            <text:p>71:27:010406:835</text:p>
          </table:table-cell>
          <table:covered-table-cell/>
          <table:table-cell office:value-type="float" office:value="5480835.3600000003" table:style-name="ce21">
            <text:p>5 480 835,3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5">
            <text:p>71:30:030509:871</text:p>
          </table:table-cell>
          <table:covered-table-cell/>
          <table:table-cell office:value-type="float" office:value="59591.12" table:style-name="ce21">
            <text:p>59 591,1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5">
            <text:p>71:16:020110:156</text:p>
          </table:table-cell>
          <table:covered-table-cell/>
          <table:table-cell office:value-type="float" office:value="390073.52" table:style-name="ce21">
            <text:p>390 073,5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5">
            <text:p>71:30:030509:822</text:p>
          </table:table-cell>
          <table:covered-table-cell/>
          <table:table-cell office:value-type="float" office:value="57384.04" table:style-name="ce21">
            <text:p>57 384,0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5">
            <text:p>71:30:030911:726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5">
            <text:p>71:30:030509:865</text:p>
          </table:table-cell>
          <table:covered-table-cell/>
          <table:table-cell office:value-type="float" office:value="48555.73" table:style-name="ce21">
            <text:p>48 555,7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5">
            <text:p>71:30:030911:695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5">
            <text:p>71:30:030911:847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5">
            <text:p>71:16:010516:63</text:p>
          </table:table-cell>
          <table:covered-table-cell/>
          <table:table-cell office:value-type="float" office:value="313387.44" table:style-name="ce21">
            <text:p>313 387,4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5">
            <text:p>71:00:000000:146925</text:p>
          </table:table-cell>
          <table:covered-table-cell/>
          <table:table-cell office:value-type="float" office:value="11731285.58" table:style-name="ce21">
            <text:p>11 731 285,5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5">
            <text:p>71:30:030911:559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5">
            <text:p>71:30:030510:350</text:p>
          </table:table-cell>
          <table:covered-table-cell/>
          <table:table-cell office:value-type="float" office:value="50091.839999999997" table:style-name="ce21">
            <text:p>50 091,8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5">
            <text:p>71:30:030509:771</text:p>
          </table:table-cell>
          <table:covered-table-cell/>
          <table:table-cell office:value-type="float" office:value="48555.73" table:style-name="ce21">
            <text:p>48 555,7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5">
            <text:p>71:30:030509:875</text:p>
          </table:table-cell>
          <table:covered-table-cell/>
          <table:table-cell office:value-type="float" office:value="52969.89" table:style-name="ce21">
            <text:p>52 969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5">
            <text:p>71:18:000000:2449</text:p>
          </table:table-cell>
          <table:covered-table-cell/>
          <table:table-cell office:value-type="float" office:value="8067567.2000000002" table:style-name="ce21">
            <text:p>8 067 567,2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5">
            <text:p>71:14:021037:1227</text:p>
          </table:table-cell>
          <table:covered-table-cell/>
          <table:table-cell office:value-type="float" office:value="1467480.92" table:style-name="ce21">
            <text:p>1 467 480,9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5">
            <text:p>71:30:030509:774</text:p>
          </table:table-cell>
          <table:covered-table-cell/>
          <table:table-cell office:value-type="float" office:value="48555.73" table:style-name="ce21">
            <text:p>48 555,7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5">
            <text:p>71:30:030911:725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5">
            <text:p>71:30:030911:860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5">
            <text:p>71:16:020110:127</text:p>
          </table:table-cell>
          <table:covered-table-cell/>
          <table:table-cell office:value-type="float" office:value="931154.19" table:style-name="ce21">
            <text:p>931 154,1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5">
            <text:p>71:30:030509:889</text:p>
          </table:table-cell>
          <table:covered-table-cell/>
          <table:table-cell office:value-type="float" office:value="52969.89" table:style-name="ce21">
            <text:p>52 969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5">
            <text:p>71:30:030911:784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5">
            <text:p>71:30:030509:591</text:p>
          </table:table-cell>
          <table:covered-table-cell/>
          <table:table-cell office:value-type="float" office:value="52969.89" table:style-name="ce21">
            <text:p>52 969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5">
            <text:p>71:30:030911:862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5">
            <text:p>71:30:030510:412</text:p>
          </table:table-cell>
          <table:covered-table-cell/>
          <table:table-cell office:value-type="float" office:value="48004.68" table:style-name="ce21">
            <text:p>48 004,6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5">
            <text:p>71:14:021037:1225</text:p>
          </table:table-cell>
          <table:covered-table-cell/>
          <table:table-cell office:value-type="float" office:value="1472402.6" table:style-name="ce21">
            <text:p>1 472 402,6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5">
            <text:p>71:30:030911:576</text:p>
          </table:table-cell>
          <table:covered-table-cell/>
          <table:table-cell office:value-type="float" office:value="53830.03" table:style-name="ce21">
            <text:p>53 830,0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5">
            <text:p>71:30:030510:351</text:p>
          </table:table-cell>
          <table:covered-table-cell/>
          <table:table-cell office:value-type="float" office:value="50091.839999999997" table:style-name="ce21">
            <text:p>50 091,8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5">
            <text:p>71:30:030509:829</text:p>
          </table:table-cell>
          <table:covered-table-cell/>
          <table:table-cell office:value-type="float" office:value="61798.2" table:style-name="ce21">
            <text:p>61 798,2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5">
            <text:p>71:30:030911:863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5">
            <text:p>71:30:030509:885</text:p>
          </table:table-cell>
          <table:covered-table-cell/>
          <table:table-cell office:value-type="float" office:value="52969.89" table:style-name="ce21">
            <text:p>52 969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5">
            <text:p>71:30:030509:873</text:p>
          </table:table-cell>
          <table:covered-table-cell/>
          <table:table-cell office:value-type="float" office:value="52969.89" table:style-name="ce21">
            <text:p>52 969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5">
            <text:p>71:16:010515:164</text:p>
          </table:table-cell>
          <table:covered-table-cell/>
          <table:table-cell office:value-type="float" office:value="1231240.28" table:style-name="ce21">
            <text:p>1 231 240,2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5">
            <text:p>71:16:020110:251</text:p>
          </table:table-cell>
          <table:covered-table-cell/>
          <table:table-cell office:value-type="float" office:value="344937.12" table:style-name="ce21">
            <text:p>344 937,1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5">
            <text:p>71:30:030911:515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5">
            <text:p>71:30:030510:372</text:p>
          </table:table-cell>
          <table:covered-table-cell/>
          <table:table-cell office:value-type="float" office:value="50091.839999999997" table:style-name="ce21">
            <text:p>50 091,8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5">
            <text:p>71:14:010702:10744</text:p>
          </table:table-cell>
          <table:covered-table-cell/>
          <table:table-cell office:value-type="float" office:value="1198976.77" table:style-name="ce21">
            <text:p>1 198 976,7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5">
            <text:p>71:30:030911:703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5">
            <text:p>71:30:030911:635</text:p>
          </table:table-cell>
          <table:covered-table-cell/>
          <table:table-cell office:value-type="float" office:value="56663.18" table:style-name="ce21">
            <text:p>56 663,1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5">
            <text:p>71:14:000000:16</text:p>
          </table:table-cell>
          <table:covered-table-cell/>
          <table:table-cell office:value-type="float" office:value="26031526.300000001" table:style-name="ce21">
            <text:p>26 031 526,3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5">
            <text:p>71:30:030911:706</text:p>
          </table:table-cell>
          <table:covered-table-cell/>
          <table:table-cell office:value-type="float" office:value="67995.820000000007" table:style-name="ce21">
            <text:p>67 995,8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5">
            <text:p>71:16:020110:323</text:p>
          </table:table-cell>
          <table:covered-table-cell/>
          <table:table-cell office:value-type="float" office:value="186849.25" table:style-name="ce21">
            <text:p>186 849,2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5">
            <text:p>71:16:010516:365</text:p>
          </table:table-cell>
          <table:covered-table-cell/>
          <table:table-cell office:value-type="float" office:value="566040.88" table:style-name="ce21">
            <text:p>566 040,8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5">
            <text:p>71:30:030911:582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5">
            <text:p>71:14:040601:4187</text:p>
          </table:table-cell>
          <table:covered-table-cell/>
          <table:table-cell office:value-type="float" office:value="348599.76" table:style-name="ce21">
            <text:p>348 599,7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5">
            <text:p>71:12:000000:2930</text:p>
          </table:table-cell>
          <table:covered-table-cell/>
          <table:table-cell office:value-type="float" office:value="422014.95" table:style-name="ce21">
            <text:p>422 014,9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5">
            <text:p>71:30:030510:406</text:p>
          </table:table-cell>
          <table:covered-table-cell/>
          <table:table-cell office:value-type="float" office:value="48004.68" table:style-name="ce21">
            <text:p>48 004,6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5">
            <text:p>71:30:030509:839</text:p>
          </table:table-cell>
          <table:covered-table-cell/>
          <table:table-cell office:value-type="float" office:value="52969.89" table:style-name="ce21">
            <text:p>52 969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5">
            <text:p>71:16:010516:432</text:p>
          </table:table-cell>
          <table:covered-table-cell/>
          <table:table-cell office:value-type="float" office:value="422708.64" table:style-name="ce21">
            <text:p>422 708,6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5">
            <text:p>71:30:030911:853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5">
            <text:p>71:30:030510:426</text:p>
          </table:table-cell>
          <table:covered-table-cell/>
          <table:table-cell office:value-type="float" office:value="52179" table:style-name="ce21">
            <text:p>52 179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5">
            <text:p>71:30:030509:812</text:p>
          </table:table-cell>
          <table:covered-table-cell/>
          <table:table-cell office:value-type="float" office:value="68419.44" table:style-name="ce21">
            <text:p>68 419,4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5">
            <text:p>71:30:030911:896</text:p>
          </table:table-cell>
          <table:covered-table-cell/>
          <table:table-cell office:value-type="float" office:value="56663.18" table:style-name="ce21">
            <text:p>56 663,1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5">
            <text:p>71:30:030509:754</text:p>
          </table:table-cell>
          <table:covered-table-cell/>
          <table:table-cell office:value-type="float" office:value="55176.959999999999" table:style-name="ce21">
            <text:p>55 176,9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5">
            <text:p>71:16:020505:17</text:p>
          </table:table-cell>
          <table:covered-table-cell/>
          <table:table-cell office:value-type="float" office:value="143705.04999999999" table:style-name="ce21">
            <text:p>143 705,0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5">
            <text:p>71:27:020201:64</text:p>
          </table:table-cell>
          <table:covered-table-cell/>
          <table:table-cell office:value-type="float" office:value="737303" table:style-name="ce21">
            <text:p>737 303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5">
            <text:p>71:12:060504:1031</text:p>
          </table:table-cell>
          <table:covered-table-cell/>
          <table:table-cell office:value-type="float" office:value="345963.28" table:style-name="ce21">
            <text:p>345 963,2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5">
            <text:p>71:30:030509:747</text:p>
          </table:table-cell>
          <table:covered-table-cell/>
          <table:table-cell office:value-type="float" office:value="52969.89" table:style-name="ce21">
            <text:p>52 969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5">
            <text:p>71:30:030911:663</text:p>
          </table:table-cell>
          <table:covered-table-cell/>
          <table:table-cell office:value-type="float" office:value="67995.820000000007" table:style-name="ce21">
            <text:p>67 995,8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5">
            <text:p>71:16:030409:93</text:p>
          </table:table-cell>
          <table:covered-table-cell/>
          <table:table-cell office:value-type="float" office:value="829626.44" table:style-name="ce21">
            <text:p>829 626,4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5">
            <text:p>71:30:030510:429</text:p>
          </table:table-cell>
          <table:covered-table-cell/>
          <table:table-cell office:value-type="float" office:value="60527.65" table:style-name="ce21">
            <text:p>60 527,6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5">
            <text:p>71:30:030911:699</text:p>
          </table:table-cell>
          <table:covered-table-cell/>
          <table:table-cell office:value-type="float" office:value="76495.3" table:style-name="ce21">
            <text:p>76 495,3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5">
            <text:p>71:30:030510:445</text:p>
          </table:table-cell>
          <table:covered-table-cell/>
          <table:table-cell office:value-type="float" office:value="50091.839999999997" table:style-name="ce21">
            <text:p>50 091,8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5">
            <text:p>71:30:030911:770</text:p>
          </table:table-cell>
          <table:covered-table-cell/>
          <table:table-cell office:value-type="float" office:value="73662.14" table:style-name="ce21">
            <text:p>73 662,1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5">
            <text:p>71:30:030911:854</text:p>
          </table:table-cell>
          <table:covered-table-cell/>
          <table:table-cell office:value-type="float" office:value="53830.03" table:style-name="ce21">
            <text:p>53 830,0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5">
            <text:p>71:30:030911:607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5">
            <text:p>71:30:030911:802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5">
            <text:p>71:30:030911:714</text:p>
          </table:table-cell>
          <table:covered-table-cell/>
          <table:table-cell office:value-type="float" office:value="67995.820000000007" table:style-name="ce21">
            <text:p>67 995,8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5">
            <text:p>71:30:030911:899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5">
            <text:p>71:30:030911:876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5">
            <text:p>71:30:030911:602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5">
            <text:p>71:30:030510:441</text:p>
          </table:table-cell>
          <table:covered-table-cell/>
          <table:table-cell office:value-type="float" office:value="54266.17" table:style-name="ce21">
            <text:p>54 266,1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5">
            <text:p>71:07:030202:1177</text:p>
          </table:table-cell>
          <table:covered-table-cell/>
          <table:table-cell office:value-type="float" office:value="14368.06" table:style-name="ce21">
            <text:p>14 368,0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5">
            <text:p>71:30:030911:682</text:p>
          </table:table-cell>
          <table:covered-table-cell/>
          <table:table-cell office:value-type="float" office:value="67995.820000000007" table:style-name="ce21">
            <text:p>67 995,8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5">
            <text:p>71:04:030203:126</text:p>
          </table:table-cell>
          <table:covered-table-cell/>
          <table:table-cell office:value-type="float" office:value="1318600" table:style-name="ce21">
            <text:p>1 318 600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5">
            <text:p>71:16:010516:112</text:p>
          </table:table-cell>
          <table:covered-table-cell/>
          <table:table-cell office:value-type="float" office:value="383231.54" table:style-name="ce21">
            <text:p>383 231,5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5">
            <text:p>71:30:030510:421</text:p>
          </table:table-cell>
          <table:covered-table-cell/>
          <table:table-cell office:value-type="float" office:value="50091.839999999997" table:style-name="ce21">
            <text:p>50 091,8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5">
            <text:p>71:30:030911:800</text:p>
          </table:table-cell>
          <table:covered-table-cell/>
          <table:table-cell office:value-type="float" office:value="73662.14" table:style-name="ce21">
            <text:p>73 662,1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5">
            <text:p>71:30:030911:742</text:p>
          </table:table-cell>
          <table:covered-table-cell/>
          <table:table-cell office:value-type="float" office:value="76495.3" table:style-name="ce21">
            <text:p>76 495,3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5">
            <text:p>71:16:010516:101</text:p>
          </table:table-cell>
          <table:covered-table-cell/>
          <table:table-cell office:value-type="float" office:value="405703.12" table:style-name="ce21">
            <text:p>405 703,1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5">
            <text:p>71:27:010411:960</text:p>
          </table:table-cell>
          <table:covered-table-cell/>
          <table:table-cell office:value-type="float" office:value="6126120" table:style-name="ce21">
            <text:p>6 126 120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5">
            <text:p>71:18:000000:2448</text:p>
          </table:table-cell>
          <table:covered-table-cell/>
          <table:table-cell office:value-type="float" office:value="3460577.54" table:style-name="ce21">
            <text:p>3 460 577,5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5">
            <text:p>71:30:030509:789</text:p>
          </table:table-cell>
          <table:covered-table-cell/>
          <table:table-cell office:value-type="float" office:value="66212.36" table:style-name="ce21">
            <text:p>66 212,3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5">
            <text:p>71:14:040601:4184</text:p>
          </table:table-cell>
          <table:covered-table-cell/>
          <table:table-cell office:value-type="float" office:value="327326.94" table:style-name="ce21">
            <text:p>327 326,9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5">
            <text:p>71:30:030911:822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5">
            <text:p>71:30:030911:611</text:p>
          </table:table-cell>
          <table:covered-table-cell/>
          <table:table-cell office:value-type="float" office:value="67995.820000000007" table:style-name="ce21">
            <text:p>67 995,8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5">
            <text:p>71:14:040501:3514</text:p>
          </table:table-cell>
          <table:covered-table-cell/>
          <table:table-cell office:value-type="float" office:value="392341.64" table:style-name="ce21">
            <text:p>392 341,6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5">
            <text:p>71:30:030911:591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5">
            <text:p>71:09:010516:161</text:p>
          </table:table-cell>
          <table:covered-table-cell/>
          <table:table-cell office:value-type="float" office:value="12402508.439999999" table:style-name="ce21">
            <text:p>12 402 508,4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5">
            <text:p>71:30:030911:718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5">
            <text:p>71:30:030911:901</text:p>
          </table:table-cell>
          <table:covered-table-cell/>
          <table:table-cell office:value-type="float" office:value="67995.820000000007" table:style-name="ce21">
            <text:p>67 995,8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5">
            <text:p>71:30:030911:733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5">
            <text:p>71:14:030403:222</text:p>
          </table:table-cell>
          <table:covered-table-cell/>
          <table:table-cell office:value-type="float" office:value="316566.90000000002" table:style-name="ce21">
            <text:p>316 566,9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5">
            <text:p>71:30:030911:851</text:p>
          </table:table-cell>
          <table:covered-table-cell/>
          <table:table-cell office:value-type="float" office:value="56663.18" table:style-name="ce21">
            <text:p>56 663,1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5">
            <text:p>71:30:030911:583</text:p>
          </table:table-cell>
          <table:covered-table-cell/>
          <table:table-cell office:value-type="float" office:value="67995.820000000007" table:style-name="ce21">
            <text:p>67 995,8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5">
            <text:p>71:30:030510:450</text:p>
          </table:table-cell>
          <table:covered-table-cell/>
          <table:table-cell office:value-type="float" office:value="50091.839999999997" table:style-name="ce21">
            <text:p>50 091,8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5">
            <text:p>71:14:021037:1231</text:p>
          </table:table-cell>
          <table:covered-table-cell/>
          <table:table-cell office:value-type="float" office:value="1300964.08" table:style-name="ce21">
            <text:p>1 300 964,0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5">
            <text:p>71:16:010516:108</text:p>
          </table:table-cell>
          <table:covered-table-cell/>
          <table:table-cell office:value-type="float" office:value="843595.26" table:style-name="ce21">
            <text:p>843 595,2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5">
            <text:p>71:30:030509:896</text:p>
          </table:table-cell>
          <table:covered-table-cell/>
          <table:table-cell office:value-type="float" office:value="55176.959999999999" table:style-name="ce21">
            <text:p>55 176,9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5">
            <text:p>71:16:010515:16</text:p>
          </table:table-cell>
          <table:covered-table-cell/>
          <table:table-cell office:value-type="float" office:value="1009884.83" table:style-name="ce21">
            <text:p>1 009 884,8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5">
            <text:p>71:30:030510:424</text:p>
          </table:table-cell>
          <table:covered-table-cell/>
          <table:table-cell office:value-type="float" office:value="45917.52" table:style-name="ce21">
            <text:p>45 917,5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5">
            <text:p>71:30:030911:769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5">
            <text:p>71:30:030509:861</text:p>
          </table:table-cell>
          <table:covered-table-cell/>
          <table:table-cell office:value-type="float" office:value="50762.81" table:style-name="ce21">
            <text:p>50 762,8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5">
            <text:p>71:30:030911:801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5">
            <text:p>71:08:030104:338</text:p>
          </table:table-cell>
          <table:covered-table-cell/>
          <table:table-cell office:value-type="float" office:value="1589300" table:style-name="ce21">
            <text:p>1 589 300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5">
            <text:p>71:30:030911:778</text:p>
          </table:table-cell>
          <table:covered-table-cell/>
          <table:table-cell office:value-type="float" office:value="67995.820000000007" table:style-name="ce21">
            <text:p>67 995,8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5">
            <text:p>71:30:030509:799</text:p>
          </table:table-cell>
          <table:covered-table-cell/>
          <table:table-cell office:value-type="float" office:value="52969.89" table:style-name="ce21">
            <text:p>52 969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5">
            <text:p>71:30:030510:432</text:p>
          </table:table-cell>
          <table:covered-table-cell/>
          <table:table-cell office:value-type="float" office:value="54266.17" table:style-name="ce21">
            <text:p>54 266,1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5">
            <text:p>71:16:010516:79</text:p>
          </table:table-cell>
          <table:covered-table-cell/>
          <table:table-cell office:value-type="float" office:value="360759.96" table:style-name="ce21">
            <text:p>360 759,9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5">
            <text:p>71:30:030510:378</text:p>
          </table:table-cell>
          <table:covered-table-cell/>
          <table:table-cell office:value-type="float" office:value="41743.199999999997" table:style-name="ce21">
            <text:p>41 743,2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5">
            <text:p>71:16:010515:111</text:p>
          </table:table-cell>
          <table:covered-table-cell/>
          <table:table-cell office:value-type="float" office:value="14267779.68" table:style-name="ce21">
            <text:p>14 267 779,6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5">
            <text:p>71:14:021037:1233</text:p>
          </table:table-cell>
          <table:covered-table-cell/>
          <table:table-cell office:value-type="float" office:value="3819831.24" table:style-name="ce21">
            <text:p>3 819 831,2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5">
            <text:p>71:30:030911:704</text:p>
          </table:table-cell>
          <table:covered-table-cell/>
          <table:table-cell office:value-type="float" office:value="84994.78" table:style-name="ce21">
            <text:p>84 994,7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5">
            <text:p>71:30:030911:895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5">
            <text:p>71:30:030509:787</text:p>
          </table:table-cell>
          <table:covered-table-cell/>
          <table:table-cell office:value-type="float" office:value="70626.509999999995" table:style-name="ce21">
            <text:p>70 626,5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5">
            <text:p>71:30:030509:586</text:p>
          </table:table-cell>
          <table:covered-table-cell/>
          <table:table-cell office:value-type="float" office:value="57384.04" table:style-name="ce21">
            <text:p>57 384,0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5">
            <text:p>71:30:030509:906</text:p>
          </table:table-cell>
          <table:covered-table-cell/>
          <table:table-cell office:value-type="float" office:value="50762.81" table:style-name="ce21">
            <text:p>50 762,8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5">
            <text:p>71:30:030509:904</text:p>
          </table:table-cell>
          <table:covered-table-cell/>
          <table:table-cell office:value-type="float" office:value="59591.12" table:style-name="ce21">
            <text:p>59 591,1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5">
            <text:p>71:30:030911:846</text:p>
          </table:table-cell>
          <table:covered-table-cell/>
          <table:table-cell office:value-type="float" office:value="84994.78" table:style-name="ce21">
            <text:p>84 994,7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5">
            <text:p>71:30:030911:821</text:p>
          </table:table-cell>
          <table:covered-table-cell/>
          <table:table-cell office:value-type="float" office:value="82161.62" table:style-name="ce21">
            <text:p>82 161,6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5">
            <text:p>71:30:030509:847</text:p>
          </table:table-cell>
          <table:covered-table-cell/>
          <table:table-cell office:value-type="float" office:value="57384.04" table:style-name="ce21">
            <text:p>57 384,0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5">
            <text:p>71:30:030911:677</text:p>
          </table:table-cell>
          <table:covered-table-cell/>
          <table:table-cell office:value-type="float" office:value="67995.820000000007" table:style-name="ce21">
            <text:p>67 995,8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5">
            <text:p>71:30:030509:893</text:p>
          </table:table-cell>
          <table:covered-table-cell/>
          <table:table-cell office:value-type="float" office:value="72833.59" table:style-name="ce21">
            <text:p>72 833,5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5">
            <text:p>71:30:030509:828</text:p>
          </table:table-cell>
          <table:covered-table-cell/>
          <table:table-cell office:value-type="float" office:value="50762.81" table:style-name="ce21">
            <text:p>50 762,8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5">
            <text:p>71:30:030911:832</text:p>
          </table:table-cell>
          <table:covered-table-cell/>
          <table:table-cell office:value-type="float" office:value="73662.14" table:style-name="ce21">
            <text:p>73 662,1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5">
            <text:p>71:25:010305:4713</text:p>
          </table:table-cell>
          <table:covered-table-cell/>
          <table:table-cell office:value-type="float" office:value="58391.39" table:style-name="ce21">
            <text:p>58 391,3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5">
            <text:p>71:30:030509:838</text:p>
          </table:table-cell>
          <table:covered-table-cell/>
          <table:table-cell office:value-type="float" office:value="50762.81" table:style-name="ce21">
            <text:p>50 762,8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5">
            <text:p>71:30:030911:592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5">
            <text:p>71:15:060202:3564</text:p>
          </table:table-cell>
          <table:covered-table-cell/>
          <table:table-cell office:value-type="float" office:value="207480" table:style-name="ce21">
            <text:p>207 480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5">
            <text:p>71:15:030510:376</text:p>
          </table:table-cell>
          <table:covered-table-cell/>
          <table:table-cell office:value-type="float" office:value="406781.94" table:style-name="ce21">
            <text:p>406 781,9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5">
            <text:p>71:30:030510:370</text:p>
          </table:table-cell>
          <table:covered-table-cell/>
          <table:table-cell office:value-type="float" office:value="58440.49" table:style-name="ce21">
            <text:p>58 440,4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5">
            <text:p>71:30:030911:773</text:p>
          </table:table-cell>
          <table:covered-table-cell/>
          <table:table-cell office:value-type="float" office:value="87827.94" table:style-name="ce21">
            <text:p>87 827,9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5">
            <text:p>71:30:030911:879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5">
            <text:p>71:12:030101:100</text:p>
          </table:table-cell>
          <table:covered-table-cell/>
          <table:table-cell office:value-type="float" office:value="980827.7" table:style-name="ce21">
            <text:p>980 827,7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5">
            <text:p>71:30:030911:654</text:p>
          </table:table-cell>
          <table:covered-table-cell/>
          <table:table-cell office:value-type="float" office:value="67995.820000000007" table:style-name="ce21">
            <text:p>67 995,8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5">
            <text:p>71:14:021037:1229</text:p>
          </table:table-cell>
          <table:covered-table-cell/>
          <table:table-cell office:value-type="float" office:value="1980976.2" table:style-name="ce21">
            <text:p>1 980 976,2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5">
            <text:p>71:30:030911:708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5">
            <text:p>71:30:030911:783</text:p>
          </table:table-cell>
          <table:covered-table-cell/>
          <table:table-cell office:value-type="float" office:value="56663.18" table:style-name="ce21">
            <text:p>56 663,1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5">
            <text:p>71:16:020505:87</text:p>
          </table:table-cell>
          <table:covered-table-cell/>
          <table:table-cell office:value-type="float" office:value="1736220.42" table:style-name="ce21">
            <text:p>1 736 220,4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5">
            <text:p>71:30:030911:620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5">
            <text:p>71:30:030510:440</text:p>
          </table:table-cell>
          <table:covered-table-cell/>
          <table:table-cell office:value-type="float" office:value="52179" table:style-name="ce21">
            <text:p>52 179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5">
            <text:p>71:30:030911:818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5">
            <text:p>71:30:030510:395</text:p>
          </table:table-cell>
          <table:covered-table-cell/>
          <table:table-cell office:value-type="float" office:value="60527.65" table:style-name="ce21">
            <text:p>60 527,6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5">
            <text:p>71:30:030911:690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5">
            <text:p>71:30:030509:849</text:p>
          </table:table-cell>
          <table:covered-table-cell/>
          <table:table-cell office:value-type="float" office:value="48555.73" table:style-name="ce21">
            <text:p>48 555,7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5">
            <text:p>71:30:030509:814</text:p>
          </table:table-cell>
          <table:covered-table-cell/>
          <table:table-cell office:value-type="float" office:value="57384.04" table:style-name="ce21">
            <text:p>57 384,0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5">
            <text:p>71:30:030510:374</text:p>
          </table:table-cell>
          <table:covered-table-cell/>
          <table:table-cell office:value-type="float" office:value="54266.17" table:style-name="ce21">
            <text:p>54 266,1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5">
            <text:p>71:30:030911:889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5">
            <text:p>71:15:030511:429</text:p>
          </table:table-cell>
          <table:covered-table-cell/>
          <table:table-cell office:value-type="float" office:value="207341.68" table:style-name="ce21">
            <text:p>207 341,6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5">
            <text:p>71:30:030911:861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5">
            <text:p>71:30:030509:783</text:p>
          </table:table-cell>
          <table:covered-table-cell/>
          <table:table-cell office:value-type="float" office:value="48555.73" table:style-name="ce21">
            <text:p>48 555,7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5">
            <text:p>71:30:030911:630</text:p>
          </table:table-cell>
          <table:covered-table-cell/>
          <table:table-cell office:value-type="float" office:value="70828.98" table:style-name="ce21">
            <text:p>70 828,9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5">
            <text:p>71:30:030911:759</text:p>
          </table:table-cell>
          <table:covered-table-cell/>
          <table:table-cell office:value-type="float" office:value="107660.05" table:style-name="ce21">
            <text:p>107 660,0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5">
            <text:p>71:30:030510:413</text:p>
          </table:table-cell>
          <table:covered-table-cell/>
          <table:table-cell office:value-type="float" office:value="52179" table:style-name="ce21">
            <text:p>52 179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5">
            <text:p>71:30:030911:523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5">
            <text:p>71:30:030911:660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5">
            <text:p>71:30:030911:891</text:p>
          </table:table-cell>
          <table:covered-table-cell/>
          <table:table-cell office:value-type="float" office:value="73662.14" table:style-name="ce21">
            <text:p>73 662,1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5">
            <text:p>71:24:030215:765</text:p>
          </table:table-cell>
          <table:covered-table-cell/>
          <table:table-cell office:value-type="float" office:value="79180.399999999994" table:style-name="ce21">
            <text:p>79 180,4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5">
            <text:p>71:30:030509:899</text:p>
          </table:table-cell>
          <table:covered-table-cell/>
          <table:table-cell office:value-type="float" office:value="50762.81" table:style-name="ce21">
            <text:p>50 762,8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5">
            <text:p>71:16:020110:30</text:p>
          </table:table-cell>
          <table:covered-table-cell/>
          <table:table-cell office:value-type="float" office:value="12638.2" table:style-name="ce21">
            <text:p>12 638,2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5">
            <text:p>71:30:030509:909</text:p>
          </table:table-cell>
          <table:covered-table-cell/>
          <table:table-cell office:value-type="float" office:value="52969.89" table:style-name="ce21">
            <text:p>52 969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5">
            <text:p>71:15:050103:1883</text:p>
          </table:table-cell>
          <table:covered-table-cell/>
          <table:table-cell office:value-type="float" office:value="672419.61" table:style-name="ce21">
            <text:p>672 419,6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5">
            <text:p>71:16:020110:32</text:p>
          </table:table-cell>
          <table:covered-table-cell/>
          <table:table-cell office:value-type="float" office:value="164187.65" table:style-name="ce21">
            <text:p>164 187,6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5">
            <text:p>71:30:030509:785</text:p>
          </table:table-cell>
          <table:covered-table-cell/>
          <table:table-cell office:value-type="float" office:value="59591.12" table:style-name="ce21">
            <text:p>59 591,1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5">
            <text:p>71:30:030509:810</text:p>
          </table:table-cell>
          <table:covered-table-cell/>
          <table:table-cell office:value-type="float" office:value="48555.73" table:style-name="ce21">
            <text:p>48 555,7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5">
            <text:p>71:30:030510:402</text:p>
          </table:table-cell>
          <table:covered-table-cell/>
          <table:table-cell office:value-type="float" office:value="48004.68" table:style-name="ce21">
            <text:p>48 004,6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5">
            <text:p>71:30:030911:811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5">
            <text:p>71:16:020110:295</text:p>
          </table:table-cell>
          <table:covered-table-cell/>
          <table:table-cell office:value-type="float" office:value="5863843.5899999999" table:style-name="ce21">
            <text:p>5 863 843,5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5">
            <text:p>71:15:020402:13</text:p>
          </table:table-cell>
          <table:covered-table-cell/>
          <table:table-cell office:value-type="float" office:value="1089093.24" table:style-name="ce21">
            <text:p>1 089 093,2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5">
            <text:p>71:16:010516:96</text:p>
          </table:table-cell>
          <table:covered-table-cell/>
          <table:table-cell office:value-type="float" office:value="382016.86" table:style-name="ce21">
            <text:p>382 016,8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5">
            <text:p>71:30:030509:858</text:p>
          </table:table-cell>
          <table:covered-table-cell/>
          <table:table-cell office:value-type="float" office:value="48555.73" table:style-name="ce21">
            <text:p>48 555,7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5">
            <text:p>71:06:020102:97</text:p>
          </table:table-cell>
          <table:covered-table-cell/>
          <table:table-cell office:value-type="float" office:value="654054.84" table:style-name="ce21">
            <text:p>654 054,8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5">
            <text:p>71:16:020110:10</text:p>
          </table:table-cell>
          <table:covered-table-cell/>
          <table:table-cell office:value-type="float" office:value="172468.56" table:style-name="ce21">
            <text:p>172 468,5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5">
            <text:p>71:27:020107:2617</text:p>
          </table:table-cell>
          <table:covered-table-cell/>
          <table:table-cell office:value-type="float" office:value="8919630.7200000007" table:style-name="ce21">
            <text:p>8 919 630,7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5">
            <text:p>71:30:030509:866</text:p>
          </table:table-cell>
          <table:covered-table-cell/>
          <table:table-cell office:value-type="float" office:value="48555.73" table:style-name="ce21">
            <text:p>48 555,7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5">
            <text:p>71:26:070105:540</text:p>
          </table:table-cell>
          <table:covered-table-cell/>
          <table:table-cell office:value-type="float" office:value="759760.56" table:style-name="ce21">
            <text:p>759 760,5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5">
            <text:p>71:30:030911:781</text:p>
          </table:table-cell>
          <table:covered-table-cell/>
          <table:table-cell office:value-type="float" office:value="76495.3" table:style-name="ce21">
            <text:p>76 495,3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5">
            <text:p>71:14:040601:4185</text:p>
          </table:table-cell>
          <table:covered-table-cell/>
          <table:table-cell office:value-type="float" office:value="344482.44" table:style-name="ce21">
            <text:p>344 482,4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5">
            <text:p>71:30:030911:525</text:p>
          </table:table-cell>
          <table:covered-table-cell/>
          <table:table-cell office:value-type="float" office:value="67995.820000000007" table:style-name="ce21">
            <text:p>67 995,8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5">
            <text:p>71:14:040601:4182</text:p>
          </table:table-cell>
          <table:covered-table-cell/>
          <table:table-cell office:value-type="float" office:value="343110" table:style-name="ce21">
            <text:p>343 110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5">
            <text:p>71:12:611201:1</text:p>
          </table:table-cell>
          <table:covered-table-cell/>
          <table:table-cell office:value-type="float" office:value="82254828.640000001" table:style-name="ce21">
            <text:p>82 254 828,6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5">
            <text:p>71:30:030911:609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5">
            <text:p>71:30:030911:618</text:p>
          </table:table-cell>
          <table:covered-table-cell/>
          <table:table-cell office:value-type="float" office:value="67995.820000000007" table:style-name="ce21">
            <text:p>67 995,8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5">
            <text:p>71:30:030911:771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5">
            <text:p>71:30:030510:338</text:p>
          </table:table-cell>
          <table:covered-table-cell/>
          <table:table-cell office:value-type="float" office:value="48004.68" table:style-name="ce21">
            <text:p>48 004,6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5">
            <text:p>71:30:030510:359</text:p>
          </table:table-cell>
          <table:covered-table-cell/>
          <table:table-cell office:value-type="float" office:value="62614.81" table:style-name="ce21">
            <text:p>62 614,8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5">
            <text:p>71:12:070509:20</text:p>
          </table:table-cell>
          <table:covered-table-cell/>
          <table:table-cell office:value-type="float" office:value="147200" table:style-name="ce21">
            <text:p>147 200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5">
            <text:p>71:30:030509:813</text:p>
          </table:table-cell>
          <table:covered-table-cell/>
          <table:table-cell office:value-type="float" office:value="57384.04" table:style-name="ce21">
            <text:p>57 384,0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5">
            <text:p>71:30:030911:743</text:p>
          </table:table-cell>
          <table:covered-table-cell/>
          <table:table-cell office:value-type="float" office:value="76495.3" table:style-name="ce21">
            <text:p>76 495,3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5">
            <text:p>71:30:030911:693</text:p>
          </table:table-cell>
          <table:covered-table-cell/>
          <table:table-cell office:value-type="float" office:value="70828.98" table:style-name="ce21">
            <text:p>70 828,9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5">
            <text:p>71:30:030911:603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5">
            <text:p>71:30:030911:578</text:p>
          </table:table-cell>
          <table:covered-table-cell/>
          <table:table-cell office:value-type="float" office:value="56663.18" table:style-name="ce21">
            <text:p>56 663,1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5">
            <text:p>71:01:021105:22</text:p>
          </table:table-cell>
          <table:covered-table-cell/>
          <table:table-cell office:value-type="float" office:value="808559.36" table:style-name="ce21">
            <text:p>808 559,3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5">
            <text:p>71:07:010308:128</text:p>
          </table:table-cell>
          <table:covered-table-cell/>
          <table:table-cell office:value-type="float" office:value="310750.7" table:style-name="ce21">
            <text:p>310 750,7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5">
            <text:p>71:15:010602:13</text:p>
          </table:table-cell>
          <table:covered-table-cell/>
          <table:table-cell office:value-type="float" office:value="899940.3" table:style-name="ce21">
            <text:p>899 940,3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5">
            <text:p>71:24:040316:181</text:p>
          </table:table-cell>
          <table:covered-table-cell/>
          <table:table-cell office:value-type="float" office:value="95523" table:style-name="ce21">
            <text:p>95 523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5">
            <text:p>71:16:010515:41</text:p>
          </table:table-cell>
          <table:covered-table-cell/>
          <table:table-cell office:value-type="float" office:value="3889535.36" table:style-name="ce21">
            <text:p>3 889 535,3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5">
            <text:p>71:09:030101:1446</text:p>
          </table:table-cell>
          <table:covered-table-cell/>
          <table:table-cell office:value-type="float" office:value="190000.08" table:style-name="ce21">
            <text:p>190 000,0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5">
            <text:p>71:30:030911:707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5">
            <text:p>71:30:030510:438</text:p>
          </table:table-cell>
          <table:covered-table-cell/>
          <table:table-cell office:value-type="float" office:value="52179" table:style-name="ce21">
            <text:p>52 179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5">
            <text:p>71:30:030509:827</text:p>
          </table:table-cell>
          <table:covered-table-cell/>
          <table:table-cell office:value-type="float" office:value="52969.89" table:style-name="ce21">
            <text:p>52 969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5">
            <text:p>71:16:030409:359</text:p>
          </table:table-cell>
          <table:covered-table-cell/>
          <table:table-cell office:value-type="float" office:value="539317.92000000004" table:style-name="ce21">
            <text:p>539 317,9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5">
            <text:p>71:30:030510:444</text:p>
          </table:table-cell>
          <table:covered-table-cell/>
          <table:table-cell office:value-type="float" office:value="50091.839999999997" table:style-name="ce21">
            <text:p>50 091,8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5">
            <text:p>71:30:030911:697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5">
            <text:p>71:30:030911:625</text:p>
          </table:table-cell>
          <table:covered-table-cell/>
          <table:table-cell office:value-type="float" office:value="67995.820000000007" table:style-name="ce21">
            <text:p>67 995,8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5">
            <text:p>71:30:030509:833</text:p>
          </table:table-cell>
          <table:covered-table-cell/>
          <table:table-cell office:value-type="float" office:value="61798.2" table:style-name="ce21">
            <text:p>61 798,2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5">
            <text:p>71:30:030911:623</text:p>
          </table:table-cell>
          <table:covered-table-cell/>
          <table:table-cell office:value-type="float" office:value="50996.87" table:style-name="ce21">
            <text:p>50 996,8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5">
            <text:p>71:30:030911:565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5">
            <text:p>71:30:030911:887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5">
            <text:p>71:30:030510:447</text:p>
          </table:table-cell>
          <table:covered-table-cell/>
          <table:table-cell office:value-type="float" office:value="48004.68" table:style-name="ce21">
            <text:p>48 004,6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5">
            <text:p>71:30:030911:882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5">
            <text:p>71:16:020110:54</text:p>
          </table:table-cell>
          <table:covered-table-cell/>
          <table:table-cell office:value-type="float" office:value="700802" table:style-name="ce21">
            <text:p>700 802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5">
            <text:p>71:30:030509:778</text:p>
          </table:table-cell>
          <table:covered-table-cell/>
          <table:table-cell office:value-type="float" office:value="59591.12" table:style-name="ce21">
            <text:p>59 591,1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5">
            <text:p>71:30:030911:645</text:p>
          </table:table-cell>
          <table:covered-table-cell/>
          <table:table-cell office:value-type="float" office:value="56663.18" table:style-name="ce21">
            <text:p>56 663,1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5">
            <text:p>71:27:020301:1215</text:p>
          </table:table-cell>
          <table:covered-table-cell/>
          <table:table-cell office:value-type="float" office:value="11239563.960000001" table:style-name="ce21">
            <text:p>11 239 563,9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5">
            <text:p>71:30:030509:910</text:p>
          </table:table-cell>
          <table:covered-table-cell/>
          <table:table-cell office:value-type="float" office:value="52969.89" table:style-name="ce21">
            <text:p>52 969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5">
            <text:p>71:16:020110:692</text:p>
          </table:table-cell>
          <table:covered-table-cell/>
          <table:table-cell office:value-type="float" office:value="515505.2" table:style-name="ce21">
            <text:p>515 505,2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5">
            <text:p>71:14:040601:4181</text:p>
          </table:table-cell>
          <table:covered-table-cell/>
          <table:table-cell office:value-type="float" office:value="345854.88" table:style-name="ce21">
            <text:p>345 854,8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5">
            <text:p>71:16:020110:1123</text:p>
          </table:table-cell>
          <table:covered-table-cell/>
          <table:table-cell office:value-type="float" office:value="102150.8" table:style-name="ce21">
            <text:p>102 150,8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5">
            <text:p>71:30:030510:348</text:p>
          </table:table-cell>
          <table:covered-table-cell/>
          <table:table-cell office:value-type="float" office:value="50091.839999999997" table:style-name="ce21">
            <text:p>50 091,8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5">
            <text:p>71:30:030510:394</text:p>
          </table:table-cell>
          <table:covered-table-cell/>
          <table:table-cell office:value-type="float" office:value="60527.65" table:style-name="ce21">
            <text:p>60 527,6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5">
            <text:p>71:30:030509:745</text:p>
          </table:table-cell>
          <table:covered-table-cell/>
          <table:table-cell office:value-type="float" office:value="61798.2" table:style-name="ce21">
            <text:p>61 798,2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5">
            <text:p>71:30:030911:758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5">
            <text:p>71:30:030911:740</text:p>
          </table:table-cell>
          <table:covered-table-cell/>
          <table:table-cell office:value-type="float" office:value="73662.14" table:style-name="ce21">
            <text:p>73 662,1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5">
            <text:p>71:30:030509:900</text:p>
          </table:table-cell>
          <table:covered-table-cell/>
          <table:table-cell office:value-type="float" office:value="48555.73" table:style-name="ce21">
            <text:p>48 555,7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5">
            <text:p>71:14:021037:1235</text:p>
          </table:table-cell>
          <table:covered-table-cell/>
          <table:table-cell office:value-type="float" office:value="1371508.16" table:style-name="ce21">
            <text:p>1 371 508,1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5">
            <text:p>71:30:030509:583</text:p>
          </table:table-cell>
          <table:covered-table-cell/>
          <table:table-cell office:value-type="float" office:value="52969.89" table:style-name="ce21">
            <text:p>52 969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5">
            <text:p>71:30:030911:613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5">
            <text:p>71:16:010515:23</text:p>
          </table:table-cell>
          <table:covered-table-cell/>
          <table:table-cell office:value-type="float" office:value="1355922.84" table:style-name="ce21">
            <text:p>1 355 922,8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5">
            <text:p>71:16:010516:430</text:p>
          </table:table-cell>
          <table:covered-table-cell/>
          <table:table-cell office:value-type="float" office:value="539317.92000000004" table:style-name="ce21">
            <text:p>539 317,9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5">
            <text:p>71:30:030911:692</text:p>
          </table:table-cell>
          <table:covered-table-cell/>
          <table:table-cell office:value-type="float" office:value="82161.62" table:style-name="ce21">
            <text:p>82 161,6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5">
            <text:p>71:30:030911:803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5">
            <text:p>71:30:030911:662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5">
            <text:p>71:16:010515:91</text:p>
          </table:table-cell>
          <table:covered-table-cell/>
          <table:table-cell office:value-type="float" office:value="38266.9" table:style-name="ce21">
            <text:p>38 266,9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5">
            <text:p>71:16:010516:121</text:p>
          </table:table-cell>
          <table:covered-table-cell/>
          <table:table-cell office:value-type="float" office:value="902076.45" table:style-name="ce21">
            <text:p>902 076,4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5">
            <text:p>71:30:030509:870</text:p>
          </table:table-cell>
          <table:covered-table-cell/>
          <table:table-cell office:value-type="float" office:value="50762.81" table:style-name="ce21">
            <text:p>50 762,8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5">
            <text:p>71:12:090205:814</text:p>
          </table:table-cell>
          <table:covered-table-cell/>
          <table:table-cell office:value-type="float" office:value="219333.95" table:style-name="ce21">
            <text:p>219 333,9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5">
            <text:p>71:16:020110:214</text:p>
          </table:table-cell>
          <table:covered-table-cell/>
          <table:table-cell office:value-type="float" office:value="165712.95000000001" table:style-name="ce21">
            <text:p>165 712,9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5">
            <text:p>71:09:010516:160</text:p>
          </table:table-cell>
          <table:covered-table-cell/>
          <table:table-cell office:value-type="float" office:value="3793361.88" table:style-name="ce21">
            <text:p>3 793 361,8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5">
            <text:p>71:16:010516:3</text:p>
          </table:table-cell>
          <table:covered-table-cell/>
          <table:table-cell office:value-type="float" office:value="910412.47" table:style-name="ce21">
            <text:p>910 412,4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5">
            <text:p>71:16:010515:2</text:p>
          </table:table-cell>
          <table:covered-table-cell/>
          <table:table-cell office:value-type="float" office:value="583172.93000000005" table:style-name="ce21">
            <text:p>583 172,9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5">
            <text:p>71:29:010702:2440</text:p>
          </table:table-cell>
          <table:covered-table-cell/>
          <table:table-cell office:value-type="float" office:value="64378.87" table:style-name="ce21">
            <text:p>64 378,8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5">
            <text:p>71:22:020201:356</text:p>
          </table:table-cell>
          <table:covered-table-cell/>
          <table:table-cell office:value-type="float" office:value="572114.43999999994" table:style-name="ce21">
            <text:p>572 114,4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5">
            <text:p>71:16:030409:344</text:p>
          </table:table-cell>
          <table:covered-table-cell/>
          <table:table-cell office:value-type="float" office:value="672932.72" table:style-name="ce21">
            <text:p>672 932,7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5">
            <text:p>71:30:030510:356</text:p>
          </table:table-cell>
          <table:covered-table-cell/>
          <table:table-cell office:value-type="float" office:value="50091.839999999997" table:style-name="ce21">
            <text:p>50 091,8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5">
            <text:p>71:30:030911:563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5">
            <text:p>71:30:030509:769</text:p>
          </table:table-cell>
          <table:covered-table-cell/>
          <table:table-cell office:value-type="float" office:value="50762.81" table:style-name="ce21">
            <text:p>50 762,8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5">
            <text:p>71:16:020110:181</text:p>
          </table:table-cell>
          <table:covered-table-cell/>
          <table:table-cell office:value-type="float" office:value="664692.88" table:style-name="ce21">
            <text:p>664 692,8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5">
            <text:p>71:30:030509:845</text:p>
          </table:table-cell>
          <table:covered-table-cell/>
          <table:table-cell office:value-type="float" office:value="75040.67" table:style-name="ce21">
            <text:p>75 040,6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5">
            <text:p>71:14:040601:4186</text:p>
          </table:table-cell>
          <table:covered-table-cell/>
          <table:table-cell office:value-type="float" office:value="343453.11" table:style-name="ce21">
            <text:p>343 453,1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5">
            <text:p>71:16:010516:120</text:p>
          </table:table-cell>
          <table:covered-table-cell/>
          <table:table-cell office:value-type="float" office:value="649853.80000000005" table:style-name="ce21">
            <text:p>649 853,8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5">
            <text:p>71:30:030509:820</text:p>
          </table:table-cell>
          <table:covered-table-cell/>
          <table:table-cell office:value-type="float" office:value="57384.04" table:style-name="ce21">
            <text:p>57 384,0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5">
            <text:p>71:30:030911:676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5">
            <text:p>71:30:030509:884</text:p>
          </table:table-cell>
          <table:covered-table-cell/>
          <table:table-cell office:value-type="float" office:value="52969.89" table:style-name="ce21">
            <text:p>52 969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5">
            <text:p>71:30:030911:579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5">
            <text:p>71:09:030101:1447</text:p>
          </table:table-cell>
          <table:covered-table-cell/>
          <table:table-cell office:value-type="float" office:value="57328.56" table:style-name="ce21">
            <text:p>57 328,5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5">
            <text:p>71:30:030510:365</text:p>
          </table:table-cell>
          <table:covered-table-cell/>
          <table:table-cell office:value-type="float" office:value="54266.17" table:style-name="ce21">
            <text:p>54 266,1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5">
            <text:p>71:30:030510:397</text:p>
          </table:table-cell>
          <table:covered-table-cell/>
          <table:table-cell office:value-type="float" office:value="60527.65" table:style-name="ce21">
            <text:p>60 527,6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5">
            <text:p>71:16:010515:75</text:p>
          </table:table-cell>
          <table:covered-table-cell/>
          <table:table-cell office:value-type="float" office:value="999007.86" table:style-name="ce21">
            <text:p>999 007,8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5">
            <text:p>71:30:030509:836</text:p>
          </table:table-cell>
          <table:covered-table-cell/>
          <table:table-cell office:value-type="float" office:value="48555.73" table:style-name="ce21">
            <text:p>48 555,7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5">
            <text:p>71:30:030911:639</text:p>
          </table:table-cell>
          <table:covered-table-cell/>
          <table:table-cell office:value-type="float" office:value="53830.03" table:style-name="ce21">
            <text:p>53 830,0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5">
            <text:p>71:30:030510:420</text:p>
          </table:table-cell>
          <table:covered-table-cell/>
          <table:table-cell office:value-type="float" office:value="41743.199999999997" table:style-name="ce21">
            <text:p>41 743,2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5">
            <text:p>71:16:020503:47</text:p>
          </table:table-cell>
          <table:covered-table-cell/>
          <table:table-cell office:value-type="float" office:value="975216.66" table:style-name="ce21">
            <text:p>975 216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5">
            <text:p>71:16:010515:5</text:p>
          </table:table-cell>
          <table:covered-table-cell/>
          <table:table-cell office:value-type="float" office:value="1213200.5" table:style-name="ce21">
            <text:p>1 213 200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5">
            <text:p>71:30:030911:816</text:p>
          </table:table-cell>
          <table:covered-table-cell/>
          <table:table-cell office:value-type="float" office:value="79328.460000000006" table:style-name="ce21">
            <text:p>79 328,4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5">
            <text:p>71:30:030509:826</text:p>
          </table:table-cell>
          <table:covered-table-cell/>
          <table:table-cell office:value-type="float" office:value="99318.54" table:style-name="ce21">
            <text:p>99 318,5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5">
            <text:p>71:30:030510:360</text:p>
          </table:table-cell>
          <table:covered-table-cell/>
          <table:table-cell office:value-type="float" office:value="50091.839999999997" table:style-name="ce21">
            <text:p>50 091,8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5">
            <text:p>71:16:030409:342</text:p>
          </table:table-cell>
          <table:covered-table-cell/>
          <table:table-cell office:value-type="float" office:value="749457.56" table:style-name="ce21">
            <text:p>749 457,5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5">
            <text:p>71:30:030510:389</text:p>
          </table:table-cell>
          <table:covered-table-cell/>
          <table:table-cell office:value-type="float" office:value="60527.65" table:style-name="ce21">
            <text:p>60 527,6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5">
            <text:p>71:30:030510:362</text:p>
          </table:table-cell>
          <table:covered-table-cell/>
          <table:table-cell office:value-type="float" office:value="52179" table:style-name="ce21">
            <text:p>52 179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5">
            <text:p>71:30:030911:696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5">
            <text:p>71:30:030911:673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5">
            <text:p>71:16:010515:143</text:p>
          </table:table-cell>
          <table:covered-table-cell/>
          <table:table-cell office:value-type="float" office:value="132197.01999999999" table:style-name="ce21">
            <text:p>132 197,0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5">
            <text:p>71:30:030509:902</text:p>
          </table:table-cell>
          <table:covered-table-cell/>
          <table:table-cell office:value-type="float" office:value="52969.89" table:style-name="ce21">
            <text:p>52 969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5">
            <text:p>71:30:030911:631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5">
            <text:p>71:30:030911:796</text:p>
          </table:table-cell>
          <table:covered-table-cell/>
          <table:table-cell office:value-type="float" office:value="104826.89" table:style-name="ce21">
            <text:p>104 826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5">
            <text:p>71:16:010515:152</text:p>
          </table:table-cell>
          <table:covered-table-cell/>
          <table:table-cell office:value-type="float" office:value="1045025.81" table:style-name="ce21">
            <text:p>1 045 025,8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5">
            <text:p>71:14:021037:1234</text:p>
          </table:table-cell>
          <table:covered-table-cell/>
          <table:table-cell office:value-type="float" office:value="1857113.92" table:style-name="ce21">
            <text:p>1 857 113,9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5">
            <text:p>71:07:040404:239</text:p>
          </table:table-cell>
          <table:covered-table-cell/>
          <table:table-cell office:value-type="float" office:value="348150" table:style-name="ce21">
            <text:p>348 150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5">
            <text:p>71:13:020101:816</text:p>
          </table:table-cell>
          <table:covered-table-cell/>
          <table:table-cell office:value-type="float" office:value="112596.11" table:style-name="ce21">
            <text:p>112 596,1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5">
            <text:p>71:30:030911:648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5">
            <text:p>71:30:030509:856</text:p>
          </table:table-cell>
          <table:covered-table-cell/>
          <table:table-cell office:value-type="float" office:value="55176.959999999999" table:style-name="ce21">
            <text:p>55 176,9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5">
            <text:p>71:04:000000:1376</text:p>
          </table:table-cell>
          <table:covered-table-cell/>
          <table:table-cell office:value-type="float" office:value="5411192.1600000001" table:style-name="ce21">
            <text:p>5 411 192,1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5">
            <text:p>71:30:030911:808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5">
            <text:p>71:06:010203:670</text:p>
          </table:table-cell>
          <table:covered-table-cell/>
          <table:table-cell office:value-type="float" office:value="454723.57" table:style-name="ce21">
            <text:p>454 723,5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5">
            <text:p>71:30:030509:834</text:p>
          </table:table-cell>
          <table:covered-table-cell/>
          <table:table-cell office:value-type="float" office:value="55176.959999999999" table:style-name="ce21">
            <text:p>55 176,9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5">
            <text:p>71:30:030911:856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5">
            <text:p>71:30:030509:806</text:p>
          </table:table-cell>
          <table:covered-table-cell/>
          <table:table-cell office:value-type="float" office:value="46348.65" table:style-name="ce21">
            <text:p>46 348,6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5">
            <text:p>71:30:030509:840</text:p>
          </table:table-cell>
          <table:covered-table-cell/>
          <table:table-cell office:value-type="float" office:value="52969.89" table:style-name="ce21">
            <text:p>52 969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5">
            <text:p>71:16:020110:132</text:p>
          </table:table-cell>
          <table:covered-table-cell/>
          <table:table-cell office:value-type="float" office:value="88404.82" table:style-name="ce21">
            <text:p>88 404,8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5">
            <text:p>71:30:030911:864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5">
            <text:p>71:30:030510:361</text:p>
          </table:table-cell>
          <table:covered-table-cell/>
          <table:table-cell office:value-type="float" office:value="54266.17" table:style-name="ce21">
            <text:p>54 266,1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5">
            <text:p>71:30:030911:790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5">
            <text:p>71:30:030911:840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5">
            <text:p>71:30:030510:364</text:p>
          </table:table-cell>
          <table:covered-table-cell/>
          <table:table-cell office:value-type="float" office:value="79312.09" table:style-name="ce21">
            <text:p>79 312,0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5">
            <text:p>71:30:030510:399</text:p>
          </table:table-cell>
          <table:covered-table-cell/>
          <table:table-cell office:value-type="float" office:value="54266.17" table:style-name="ce21">
            <text:p>54 266,1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5">
            <text:p>71:30:030911:632</text:p>
          </table:table-cell>
          <table:covered-table-cell/>
          <table:table-cell office:value-type="float" office:value="56663.18" table:style-name="ce21">
            <text:p>56 663,1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5">
            <text:p>71:30:030509:801</text:p>
          </table:table-cell>
          <table:covered-table-cell/>
          <table:table-cell office:value-type="float" office:value="48555.73" table:style-name="ce21">
            <text:p>48 555,7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5">
            <text:p>71:30:030911:810</text:p>
          </table:table-cell>
          <table:covered-table-cell/>
          <table:table-cell office:value-type="float" office:value="76495.3" table:style-name="ce21">
            <text:p>76 495,3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5">
            <text:p>71:16:020505:29</text:p>
          </table:table-cell>
          <table:covered-table-cell/>
          <table:table-cell office:value-type="float" office:value="2182309.29" table:style-name="ce21">
            <text:p>2 182 309,2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5">
            <text:p>71:30:030911:833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5">
            <text:p>71:30:030911:741</text:p>
          </table:table-cell>
          <table:covered-table-cell/>
          <table:table-cell office:value-type="float" office:value="67995.820000000007" table:style-name="ce21">
            <text:p>67 995,8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5">
            <text:p>71:14:021037:1232</text:p>
          </table:table-cell>
          <table:covered-table-cell/>
          <table:table-cell office:value-type="float" office:value="5062659.6399999997" table:style-name="ce21">
            <text:p>5 062 659,6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5">
            <text:p>71:30:030911:580</text:p>
          </table:table-cell>
          <table:covered-table-cell/>
          <table:table-cell office:value-type="float" office:value="56663.18" table:style-name="ce21">
            <text:p>56 663,1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5">
            <text:p>71:30:030911:754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5">
            <text:p>71:29:010605:6245</text:p>
          </table:table-cell>
          <table:covered-table-cell/>
          <table:table-cell office:value-type="float" office:value="76766.740000000005" table:style-name="ce21">
            <text:p>76 766,7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5">
            <text:p>71:30:030509:914</text:p>
          </table:table-cell>
          <table:covered-table-cell/>
          <table:table-cell office:value-type="float" office:value="52969.89" table:style-name="ce21">
            <text:p>52 969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5">
            <text:p>71:30:030911:564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5">
            <text:p>71:30:030911:884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5">
            <text:p>71:30:030510:387</text:p>
          </table:table-cell>
          <table:covered-table-cell/>
          <table:table-cell office:value-type="float" office:value="60527.65" table:style-name="ce21">
            <text:p>60 527,6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5">
            <text:p>71:30:030911:869</text:p>
          </table:table-cell>
          <table:covered-table-cell/>
          <table:table-cell office:value-type="float" office:value="70828.98" table:style-name="ce21">
            <text:p>70 828,9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5">
            <text:p>71:08:030104:340</text:p>
          </table:table-cell>
          <table:covered-table-cell/>
          <table:table-cell office:value-type="float" office:value="1589300" table:style-name="ce21">
            <text:p>1 589 300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5">
            <text:p>71:30:030509:798</text:p>
          </table:table-cell>
          <table:covered-table-cell/>
          <table:table-cell office:value-type="float" office:value="52969.89" table:style-name="ce21">
            <text:p>52 969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5">
            <text:p>71:30:030510:436</text:p>
          </table:table-cell>
          <table:covered-table-cell/>
          <table:table-cell office:value-type="float" office:value="58440.49" table:style-name="ce21">
            <text:p>58 440,4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5">
            <text:p>71:30:030911:767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5">
            <text:p>71:30:030509:841</text:p>
          </table:table-cell>
          <table:covered-table-cell/>
          <table:table-cell office:value-type="float" office:value="57384.04" table:style-name="ce21">
            <text:p>57 384,0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5">
            <text:p>71:30:030911:734</text:p>
          </table:table-cell>
          <table:covered-table-cell/>
          <table:table-cell office:value-type="float" office:value="70828.98" table:style-name="ce21">
            <text:p>70 828,9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5">
            <text:p>71:27:020301:1214</text:p>
          </table:table-cell>
          <table:covered-table-cell/>
          <table:table-cell office:value-type="float" office:value="15416495.039999999" table:style-name="ce21">
            <text:p>15 416 495,0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5">
            <text:p>71:30:030911:597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5">
            <text:p>71:30:030911:782</text:p>
          </table:table-cell>
          <table:covered-table-cell/>
          <table:table-cell office:value-type="float" office:value="82161.62" table:style-name="ce21">
            <text:p>82 161,6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5">
            <text:p>71:30:030911:643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5">
            <text:p>71:30:030509:894</text:p>
          </table:table-cell>
          <table:covered-table-cell/>
          <table:table-cell office:value-type="float" office:value="72833.59" table:style-name="ce21">
            <text:p>72 833,5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5">
            <text:p>71:30:030911:749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5">
            <text:p>71:30:030509:748</text:p>
          </table:table-cell>
          <table:covered-table-cell/>
          <table:table-cell office:value-type="float" office:value="52969.89" table:style-name="ce21">
            <text:p>52 969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5">
            <text:p>71:30:030509:749</text:p>
          </table:table-cell>
          <table:covered-table-cell/>
          <table:table-cell office:value-type="float" office:value="52969.89" table:style-name="ce21">
            <text:p>52 969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5">
            <text:p>71:30:030509:755</text:p>
          </table:table-cell>
          <table:covered-table-cell/>
          <table:table-cell office:value-type="float" office:value="48555.73" table:style-name="ce21">
            <text:p>48 555,7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5">
            <text:p>71:14:040601:4189</text:p>
          </table:table-cell>
          <table:covered-table-cell/>
          <table:table-cell office:value-type="float" office:value="5207.59" table:style-name="ce21">
            <text:p>5 207,5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5">
            <text:p>71:16:010515:74</text:p>
          </table:table-cell>
          <table:covered-table-cell/>
          <table:table-cell office:value-type="float" office:value="1170529.31" table:style-name="ce21">
            <text:p>1 170 529,3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5">
            <text:p>71:30:030911:636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5">
            <text:p>71:30:030509:848</text:p>
          </table:table-cell>
          <table:covered-table-cell/>
          <table:table-cell office:value-type="float" office:value="50762.81" table:style-name="ce21">
            <text:p>50 762,8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5">
            <text:p>71:30:030509:850</text:p>
          </table:table-cell>
          <table:covered-table-cell/>
          <table:table-cell office:value-type="float" office:value="50762.81" table:style-name="ce21">
            <text:p>50 762,8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5">
            <text:p>71:30:030911:777</text:p>
          </table:table-cell>
          <table:covered-table-cell/>
          <table:table-cell office:value-type="float" office:value="73662.14" table:style-name="ce21">
            <text:p>73 662,1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5">
            <text:p>71:14:020817:435</text:p>
          </table:table-cell>
          <table:covered-table-cell/>
          <table:table-cell office:value-type="float" office:value="18981.5" table:style-name="ce21">
            <text:p>18 981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5">
            <text:p>71:30:030911:709</text:p>
          </table:table-cell>
          <table:covered-table-cell/>
          <table:table-cell office:value-type="float" office:value="53830.03" table:style-name="ce21">
            <text:p>53 830,0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5">
            <text:p>71:30:030510:391</text:p>
          </table:table-cell>
          <table:covered-table-cell/>
          <table:table-cell office:value-type="float" office:value="60527.65" table:style-name="ce21">
            <text:p>60 527,6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5">
            <text:p>71:30:030509:880</text:p>
          </table:table-cell>
          <table:covered-table-cell/>
          <table:table-cell office:value-type="float" office:value="52969.89" table:style-name="ce21">
            <text:p>52 969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5">
            <text:p>71:30:030911:688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5">
            <text:p>71:30:030509:760</text:p>
          </table:table-cell>
          <table:covered-table-cell/>
          <table:table-cell office:value-type="float" office:value="50762.81" table:style-name="ce21">
            <text:p>50 762,8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5">
            <text:p>71:30:030911:646</text:p>
          </table:table-cell>
          <table:covered-table-cell/>
          <table:table-cell office:value-type="float" office:value="73662.14" table:style-name="ce21">
            <text:p>73 662,1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5">
            <text:p>71:30:030911:728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5">
            <text:p>71:16:010515:557</text:p>
          </table:table-cell>
          <table:covered-table-cell/>
          <table:table-cell office:value-type="float" office:value="777285.01" table:style-name="ce21">
            <text:p>777 285,0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5">
            <text:p>71:24:030215:764</text:p>
          </table:table-cell>
          <table:covered-table-cell/>
          <table:table-cell office:value-type="float" office:value="62384.56" table:style-name="ce21">
            <text:p>62 384,5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5">
            <text:p>71:30:030509:854</text:p>
          </table:table-cell>
          <table:covered-table-cell/>
          <table:table-cell office:value-type="float" office:value="44141.57" table:style-name="ce21">
            <text:p>44 141,5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5">
            <text:p>71:16:020110:176</text:p>
          </table:table-cell>
          <table:covered-table-cell/>
          <table:table-cell office:value-type="float" office:value="432834.32" table:style-name="ce21">
            <text:p>432 834,3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5">
            <text:p>71:30:030911:826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5">
            <text:p>71:30:030509:768</text:p>
          </table:table-cell>
          <table:covered-table-cell/>
          <table:table-cell office:value-type="float" office:value="57384.04" table:style-name="ce21">
            <text:p>57 384,0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5">
            <text:p>71:16:020110:22</text:p>
          </table:table-cell>
          <table:covered-table-cell/>
          <table:table-cell office:value-type="float" office:value="564442.56000000006" table:style-name="ce21">
            <text:p>564 442,5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5">
            <text:p>71:27:010402:9</text:p>
          </table:table-cell>
          <table:covered-table-cell/>
          <table:table-cell office:value-type="float" office:value="1584765.84" table:style-name="ce21">
            <text:p>1 584 765,8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5">
            <text:p>71:30:030911:774</text:p>
          </table:table-cell>
          <table:covered-table-cell/>
          <table:table-cell office:value-type="float" office:value="70828.98" table:style-name="ce21">
            <text:p>70 828,9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5">
            <text:p>71:16:010515:15</text:p>
          </table:table-cell>
          <table:covered-table-cell/>
          <table:table-cell office:value-type="float" office:value="1045025.81" table:style-name="ce21">
            <text:p>1 045 025,8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5">
            <text:p>71:30:030509:766</text:p>
          </table:table-cell>
          <table:covered-table-cell/>
          <table:table-cell office:value-type="float" office:value="59591.12" table:style-name="ce21">
            <text:p>59 591,1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5">
            <text:p>71:17:050203:123</text:p>
          </table:table-cell>
          <table:covered-table-cell/>
          <table:table-cell office:value-type="float" office:value="267262.05" table:style-name="ce21">
            <text:p>267 262,0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5">
            <text:p>71:30:030911:698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5">
            <text:p>71:30:030509:874</text:p>
          </table:table-cell>
          <table:covered-table-cell/>
          <table:table-cell office:value-type="float" office:value="50762.81" table:style-name="ce21">
            <text:p>50 762,8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5">
            <text:p>71:16:030409:91</text:p>
          </table:table-cell>
          <table:covered-table-cell/>
          <table:table-cell office:value-type="float" office:value="478583.92" table:style-name="ce21">
            <text:p>478 583,9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5">
            <text:p>71:30:030911:621</text:p>
          </table:table-cell>
          <table:covered-table-cell/>
          <table:table-cell office:value-type="float" office:value="87827.94" table:style-name="ce21">
            <text:p>87 827,9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5">
            <text:p>71:30:030911:539</text:p>
          </table:table-cell>
          <table:covered-table-cell/>
          <table:table-cell office:value-type="float" office:value="70828.98" table:style-name="ce21">
            <text:p>70 828,9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5">
            <text:p>71:30:030911:892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5">
            <text:p>71:30:030911:753</text:p>
          </table:table-cell>
          <table:covered-table-cell/>
          <table:table-cell office:value-type="float" office:value="104826.89" table:style-name="ce21">
            <text:p>104 826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5">
            <text:p>71:30:030911:723</text:p>
          </table:table-cell>
          <table:covered-table-cell/>
          <table:table-cell office:value-type="float" office:value="53830.03" table:style-name="ce21">
            <text:p>53 830,0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5">
            <text:p>71:09:010110:1010</text:p>
          </table:table-cell>
          <table:covered-table-cell/>
          <table:table-cell office:value-type="float" office:value="628848.64000000001" table:style-name="ce21">
            <text:p>628 848,6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5">
            <text:p>71:30:030911:897</text:p>
          </table:table-cell>
          <table:covered-table-cell/>
          <table:table-cell office:value-type="float" office:value="87827.94" table:style-name="ce21">
            <text:p>87 827,9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5">
            <text:p>71:15:060303:997</text:p>
          </table:table-cell>
          <table:covered-table-cell/>
          <table:table-cell office:value-type="float" office:value="333351.2" table:style-name="ce21">
            <text:p>333 351,2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5">
            <text:p>71:30:030911:814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5">
            <text:p>71:30:030509:815</text:p>
          </table:table-cell>
          <table:covered-table-cell/>
          <table:table-cell office:value-type="float" office:value="55176.959999999999" table:style-name="ce21">
            <text:p>55 176,9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5">
            <text:p>71:14:040601:4179</text:p>
          </table:table-cell>
          <table:covered-table-cell/>
          <table:table-cell office:value-type="float" office:value="346884.21" table:style-name="ce21">
            <text:p>346 884,2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5">
            <text:p>71:30:030509:887</text:p>
          </table:table-cell>
          <table:covered-table-cell/>
          <table:table-cell office:value-type="float" office:value="57384.04" table:style-name="ce21">
            <text:p>57 384,0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5">
            <text:p>71:30:030911:719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5">
            <text:p>71:30:030510:410</text:p>
          </table:table-cell>
          <table:covered-table-cell/>
          <table:table-cell office:value-type="float" office:value="43830.36" table:style-name="ce21">
            <text:p>43 830,3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5">
            <text:p>71:30:030911:560</text:p>
          </table:table-cell>
          <table:covered-table-cell/>
          <table:table-cell office:value-type="float" office:value="67995.820000000007" table:style-name="ce21">
            <text:p>67 995,8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5">
            <text:p>71:08:060207:1325</text:p>
          </table:table-cell>
          <table:covered-table-cell/>
          <table:table-cell office:value-type="float" office:value="40050.36" table:style-name="ce21">
            <text:p>40 050,3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5">
            <text:p>71:16:010515:4</text:p>
          </table:table-cell>
          <table:covered-table-cell/>
          <table:table-cell office:value-type="float" office:value="1236982.24" table:style-name="ce21">
            <text:p>1 236 982,2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5">
            <text:p>71:30:030509:832</text:p>
          </table:table-cell>
          <table:covered-table-cell/>
          <table:table-cell office:value-type="float" office:value="61798.2" table:style-name="ce21">
            <text:p>61 798,2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5">
            <text:p>71:10:000000:857</text:p>
          </table:table-cell>
          <table:covered-table-cell/>
          <table:table-cell office:value-type="float" office:value="278250" table:style-name="ce21">
            <text:p>278 250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5">
            <text:p>71:30:030911:671</text:p>
          </table:table-cell>
          <table:covered-table-cell/>
          <table:table-cell office:value-type="float" office:value="70828.98" table:style-name="ce21">
            <text:p>70 828,9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5">
            <text:p>71:16:010515:135</text:p>
          </table:table-cell>
          <table:covered-table-cell/>
          <table:table-cell office:value-type="float" office:value="536318.29" table:style-name="ce21">
            <text:p>536 318,2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5">
            <text:p>71:30:030509:800</text:p>
          </table:table-cell>
          <table:covered-table-cell/>
          <table:table-cell office:value-type="float" office:value="50762.81" table:style-name="ce21">
            <text:p>50 762,8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5">
            <text:p>71:30:030510:418</text:p>
          </table:table-cell>
          <table:covered-table-cell/>
          <table:table-cell office:value-type="float" office:value="48004.68" table:style-name="ce21">
            <text:p>48 004,6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5">
            <text:p>71:30:030911:681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5">
            <text:p>71:30:030510:414</text:p>
          </table:table-cell>
          <table:covered-table-cell/>
          <table:table-cell office:value-type="float" office:value="39656.04" table:style-name="ce21">
            <text:p>39 656,0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5">
            <text:p>71:30:030911:679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5">
            <text:p>71:16:010516:8</text:p>
          </table:table-cell>
          <table:covered-table-cell/>
          <table:table-cell office:value-type="float" office:value="910402.66" table:style-name="ce21">
            <text:p>910 40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5">
            <text:p>71:30:030911:757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5">
            <text:p>71:30:030510:401</text:p>
          </table:table-cell>
          <table:covered-table-cell/>
          <table:table-cell office:value-type="float" office:value="48004.68" table:style-name="ce21">
            <text:p>48 004,6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5">
            <text:p>71:27:020107:2618</text:p>
          </table:table-cell>
          <table:covered-table-cell/>
          <table:table-cell office:value-type="float" office:value="8486718.2400000002" table:style-name="ce21">
            <text:p>8 486 718,2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5">
            <text:p>71:30:030911:685</text:p>
          </table:table-cell>
          <table:covered-table-cell/>
          <table:table-cell office:value-type="float" office:value="56663.18" table:style-name="ce21">
            <text:p>56 663,1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5">
            <text:p>71:30:030911:655</text:p>
          </table:table-cell>
          <table:covered-table-cell/>
          <table:table-cell office:value-type="float" office:value="56663.18" table:style-name="ce21">
            <text:p>56 663,1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5">
            <text:p>71:13:020410:679</text:p>
          </table:table-cell>
          <table:covered-table-cell/>
          <table:table-cell office:value-type="float" office:value="549255.72" table:style-name="ce21">
            <text:p>549 255,7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5">
            <text:p>71:30:030911:797</text:p>
          </table:table-cell>
          <table:covered-table-cell/>
          <table:table-cell office:value-type="float" office:value="79328.460000000006" table:style-name="ce21">
            <text:p>79 328,4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5">
            <text:p>71:24:010206:2058</text:p>
          </table:table-cell>
          <table:covered-table-cell/>
          <table:table-cell office:value-type="float" office:value="67949.42" table:style-name="ce21">
            <text:p>67 949,4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5">
            <text:p>71:30:030911:309</text:p>
          </table:table-cell>
          <table:covered-table-cell/>
          <table:table-cell office:value-type="float" office:value="70828.98" table:style-name="ce21">
            <text:p>70 828,9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5">
            <text:p>71:30:030911:715</text:p>
          </table:table-cell>
          <table:covered-table-cell/>
          <table:table-cell office:value-type="float" office:value="56663.18" table:style-name="ce21">
            <text:p>56 663,1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5">
            <text:p>71:27:010205:2758</text:p>
          </table:table-cell>
          <table:covered-table-cell/>
          <table:table-cell office:value-type="float" office:value="23518102.399999999" table:style-name="ce21">
            <text:p>23 518 102,4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5">
            <text:p>71:30:030510:379</text:p>
          </table:table-cell>
          <table:covered-table-cell/>
          <table:table-cell office:value-type="float" office:value="45917.52" table:style-name="ce21">
            <text:p>45 917,5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5">
            <text:p>71:30:030911:651</text:p>
          </table:table-cell>
          <table:covered-table-cell/>
          <table:table-cell office:value-type="float" office:value="56663.18" table:style-name="ce21">
            <text:p>56 663,1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5">
            <text:p>71:30:030911:605</text:p>
          </table:table-cell>
          <table:covered-table-cell/>
          <table:table-cell office:value-type="float" office:value="70828.98" table:style-name="ce21">
            <text:p>70 828,9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5">
            <text:p>71:30:030509:890</text:p>
          </table:table-cell>
          <table:covered-table-cell/>
          <table:table-cell office:value-type="float" office:value="52969.89" table:style-name="ce21">
            <text:p>52 969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5">
            <text:p>71:30:030510:415</text:p>
          </table:table-cell>
          <table:covered-table-cell/>
          <table:table-cell office:value-type="float" office:value="45917.52" table:style-name="ce21">
            <text:p>45 917,5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5">
            <text:p>71:27:020107:2616</text:p>
          </table:table-cell>
          <table:covered-table-cell/>
          <table:table-cell office:value-type="float" office:value="9213684.4800000004" table:style-name="ce21">
            <text:p>9 213 684,4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5">
            <text:p>71:30:030509:886</text:p>
          </table:table-cell>
          <table:covered-table-cell/>
          <table:table-cell office:value-type="float" office:value="55176.959999999999" table:style-name="ce21">
            <text:p>55 176,9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5">
            <text:p>71:16:010516:88</text:p>
          </table:table-cell>
          <table:covered-table-cell/>
          <table:table-cell office:value-type="float" office:value="849668.66" table:style-name="ce21">
            <text:p>849 668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5">
            <text:p>71:30:030510:408</text:p>
          </table:table-cell>
          <table:covered-table-cell/>
          <table:table-cell office:value-type="float" office:value="48004.68" table:style-name="ce21">
            <text:p>48 004,6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5">
            <text:p>71:30:030911:787</text:p>
          </table:table-cell>
          <table:covered-table-cell/>
          <table:table-cell office:value-type="float" office:value="67995.820000000007" table:style-name="ce21">
            <text:p>67 995,8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5">
            <text:p>71:16:010515:6</text:p>
          </table:table-cell>
          <table:covered-table-cell/>
          <table:table-cell office:value-type="float" office:value="1238622.8" table:style-name="ce21">
            <text:p>1 238 622,8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5">
            <text:p>71:09:010802:785</text:p>
          </table:table-cell>
          <table:covered-table-cell/>
          <table:table-cell office:value-type="float" office:value="1291360" table:style-name="ce21">
            <text:p>1 291 360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5">
            <text:p>71:30:030911:819</text:p>
          </table:table-cell>
          <table:covered-table-cell/>
          <table:table-cell office:value-type="float" office:value="90661.09" table:style-name="ce21">
            <text:p>90 661,0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5">
            <text:p>71:30:030510:358</text:p>
          </table:table-cell>
          <table:covered-table-cell/>
          <table:table-cell office:value-type="float" office:value="50091.839999999997" table:style-name="ce21">
            <text:p>50 091,8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5">
            <text:p>71:30:030911:835</text:p>
          </table:table-cell>
          <table:covered-table-cell/>
          <table:table-cell office:value-type="float" office:value="73662.14" table:style-name="ce21">
            <text:p>73 662,1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5">
            <text:p>71:16:030409:105</text:p>
          </table:table-cell>
          <table:covered-table-cell/>
          <table:table-cell office:value-type="float" office:value="607947.34" table:style-name="ce21">
            <text:p>607 947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5">
            <text:p>71:07:030201:966</text:p>
          </table:table-cell>
          <table:covered-table-cell/>
          <table:table-cell office:value-type="float" office:value="4525.2299999999996" table:style-name="ce21">
            <text:p>4 525,2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5">
            <text:p>71:30:030510:342</text:p>
          </table:table-cell>
          <table:covered-table-cell/>
          <table:table-cell office:value-type="float" office:value="58440.49" table:style-name="ce21">
            <text:p>58 440,4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5">
            <text:p>71:16:010515:83</text:p>
          </table:table-cell>
          <table:covered-table-cell/>
          <table:table-cell office:value-type="float" office:value="49913.35" table:style-name="ce21">
            <text:p>49 913,3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5">
            <text:p>71:30:030911:716</text:p>
          </table:table-cell>
          <table:covered-table-cell/>
          <table:table-cell office:value-type="float" office:value="67995.820000000007" table:style-name="ce21">
            <text:p>67 995,8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5">
            <text:p>71:30:030911:827</text:p>
          </table:table-cell>
          <table:covered-table-cell/>
          <table:table-cell office:value-type="float" office:value="73662.14" table:style-name="ce21">
            <text:p>73 662,1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5">
            <text:p>71:12:040307:1360</text:p>
          </table:table-cell>
          <table:covered-table-cell/>
          <table:table-cell office:value-type="float" office:value="9390362.8499999996" table:style-name="ce21">
            <text:p>9 390 362,8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5">
            <text:p>71:30:030911:792</text:p>
          </table:table-cell>
          <table:covered-table-cell/>
          <table:table-cell office:value-type="float" office:value="73662.14" table:style-name="ce21">
            <text:p>73 662,1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5">
            <text:p>71:30:030911:745</text:p>
          </table:table-cell>
          <table:covered-table-cell/>
          <table:table-cell office:value-type="float" office:value="70828.98" table:style-name="ce21">
            <text:p>70 828,9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5">
            <text:p>71:15:010602:18</text:p>
          </table:table-cell>
          <table:covered-table-cell/>
          <table:table-cell office:value-type="float" office:value="174313.75" table:style-name="ce21">
            <text:p>174 313,7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5">
            <text:p>71:30:030911:571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5">
            <text:p>71:30:030510:388</text:p>
          </table:table-cell>
          <table:covered-table-cell/>
          <table:table-cell office:value-type="float" office:value="60527.65" table:style-name="ce21">
            <text:p>60 527,6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5">
            <text:p>71:30:030911:640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5">
            <text:p>71:25:010305:4712</text:p>
          </table:table-cell>
          <table:covered-table-cell/>
          <table:table-cell office:value-type="float" office:value="71085.17" table:style-name="ce21">
            <text:p>71 085,1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5">
            <text:p>71:15:020104:92</text:p>
          </table:table-cell>
          <table:covered-table-cell/>
          <table:table-cell office:value-type="float" office:value="1268062.98" table:style-name="ce21">
            <text:p>1 268 062,9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5">
            <text:p>71:16:020110:235</text:p>
          </table:table-cell>
          <table:covered-table-cell/>
          <table:table-cell office:value-type="float" office:value="396250.08" table:style-name="ce21">
            <text:p>396 250,0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5">
            <text:p>71:30:030911:595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5">
            <text:p>71:30:030510:377</text:p>
          </table:table-cell>
          <table:covered-table-cell/>
          <table:table-cell office:value-type="float" office:value="58440.49" table:style-name="ce21">
            <text:p>58 440,4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5">
            <text:p>71:14:040410:1200</text:p>
          </table:table-cell>
          <table:covered-table-cell/>
          <table:table-cell office:value-type="float" office:value="727292.16" table:style-name="ce21">
            <text:p>727 292,1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5">
            <text:p>71:30:030911:669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5">
            <text:p>71:16:020110:818</text:p>
          </table:table-cell>
          <table:covered-table-cell/>
          <table:table-cell office:value-type="float" office:value="420006.08" table:style-name="ce21">
            <text:p>420 006,0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5">
            <text:p>71:30:030509:767</text:p>
          </table:table-cell>
          <table:covered-table-cell/>
          <table:table-cell office:value-type="float" office:value="75040.67" table:style-name="ce21">
            <text:p>75 040,6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5">
            <text:p>71:15:060202:3565</text:p>
          </table:table-cell>
          <table:covered-table-cell/>
          <table:table-cell office:value-type="float" office:value="324637.03999999998" table:style-name="ce21">
            <text:p>324 637,0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5">
            <text:p>71:30:030911:867</text:p>
          </table:table-cell>
          <table:covered-table-cell/>
          <table:table-cell office:value-type="float" office:value="67995.820000000007" table:style-name="ce21">
            <text:p>67 995,8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5">
            <text:p>71:30:030911:766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5">
            <text:p>71:16:010516:9</text:p>
          </table:table-cell>
          <table:covered-table-cell/>
          <table:table-cell office:value-type="float" office:value="938397.68" table:style-name="ce21">
            <text:p>938 397,6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5">
            <text:p>71:30:030911:614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5">
            <text:p>71:16:020110:834</text:p>
          </table:table-cell>
          <table:covered-table-cell/>
          <table:table-cell office:value-type="float" office:value="501251.6" table:style-name="ce21">
            <text:p>501 251,6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5">
            <text:p>71:12:090203:118</text:p>
          </table:table-cell>
          <table:covered-table-cell/>
          <table:table-cell office:value-type="float" office:value="1587138" table:style-name="ce21">
            <text:p>1 587 138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5">
            <text:p>71:30:030510:434</text:p>
          </table:table-cell>
          <table:covered-table-cell/>
          <table:table-cell office:value-type="float" office:value="66789.13" table:style-name="ce21">
            <text:p>66 789,1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5">
            <text:p>71:30:030911:668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5">
            <text:p>71:30:030911:791</text:p>
          </table:table-cell>
          <table:covered-table-cell/>
          <table:table-cell office:value-type="float" office:value="118992.69" table:style-name="ce21">
            <text:p>118 992,6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5">
            <text:p>71:30:030509:895</text:p>
          </table:table-cell>
          <table:covered-table-cell/>
          <table:table-cell office:value-type="float" office:value="50762.81" table:style-name="ce21">
            <text:p>50 762,8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5">
            <text:p>71:16:030409:102</text:p>
          </table:table-cell>
          <table:covered-table-cell/>
          <table:table-cell office:value-type="float" office:value="370690.84" table:style-name="ce21">
            <text:p>370 690,8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5">
            <text:p>71:30:030509:788</text:p>
          </table:table-cell>
          <table:covered-table-cell/>
          <table:table-cell office:value-type="float" office:value="57384.04" table:style-name="ce21">
            <text:p>57 384,0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5">
            <text:p>71:30:030911:506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5">
            <text:p>71:15:010602:16</text:p>
          </table:table-cell>
          <table:covered-table-cell/>
          <table:table-cell office:value-type="float" office:value="825602.94" table:style-name="ce21">
            <text:p>825 602,9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5">
            <text:p>71:30:030510:405</text:p>
          </table:table-cell>
          <table:covered-table-cell/>
          <table:table-cell office:value-type="float" office:value="54266.17" table:style-name="ce21">
            <text:p>54 266,1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5">
            <text:p>71:30:030509:816</text:p>
          </table:table-cell>
          <table:covered-table-cell/>
          <table:table-cell office:value-type="float" office:value="52969.89" table:style-name="ce21">
            <text:p>52 969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5">
            <text:p>71:30:030911:567</text:p>
          </table:table-cell>
          <table:covered-table-cell/>
          <table:table-cell office:value-type="float" office:value="53830.03" table:style-name="ce21">
            <text:p>53 830,0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5">
            <text:p>71:30:030911:570</text:p>
          </table:table-cell>
          <table:covered-table-cell/>
          <table:table-cell office:value-type="float" office:value="73662.14" table:style-name="ce21">
            <text:p>73 662,1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5">
            <text:p>71:16:010516:23</text:p>
          </table:table-cell>
          <table:covered-table-cell/>
          <table:table-cell office:value-type="float" office:value="631026.26" table:style-name="ce21">
            <text:p>631 026,2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5">
            <text:p>71:21:040305:179</text:p>
          </table:table-cell>
          <table:covered-table-cell/>
          <table:table-cell office:value-type="float" office:value="314116" table:style-name="ce21">
            <text:p>314 116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5">
            <text:p>71:30:030911:675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5">
            <text:p>71:30:030911:872</text:p>
          </table:table-cell>
          <table:covered-table-cell/>
          <table:table-cell office:value-type="float" office:value="56663.18" table:style-name="ce21">
            <text:p>56 663,1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5">
            <text:p>71:16:020505:72</text:p>
          </table:table-cell>
          <table:covered-table-cell/>
          <table:table-cell office:value-type="float" office:value="715387.08" table:style-name="ce21">
            <text:p>715 387,0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5">
            <text:p>71:30:030509:868</text:p>
          </table:table-cell>
          <table:covered-table-cell/>
          <table:table-cell office:value-type="float" office:value="50762.81" table:style-name="ce21">
            <text:p>50 762,8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5">
            <text:p>71:30:030509:883</text:p>
          </table:table-cell>
          <table:covered-table-cell/>
          <table:table-cell office:value-type="float" office:value="55176.959999999999" table:style-name="ce21">
            <text:p>55 176,9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5">
            <text:p>71:30:030509:809</text:p>
          </table:table-cell>
          <table:covered-table-cell/>
          <table:table-cell office:value-type="float" office:value="57384.04" table:style-name="ce21">
            <text:p>57 384,0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5">
            <text:p>71:30:030510:437</text:p>
          </table:table-cell>
          <table:covered-table-cell/>
          <table:table-cell office:value-type="float" office:value="56353.33" table:style-name="ce21">
            <text:p>56 353,3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5">
            <text:p>71:30:030911:850</text:p>
          </table:table-cell>
          <table:covered-table-cell/>
          <table:table-cell office:value-type="float" office:value="70828.98" table:style-name="ce21">
            <text:p>70 828,9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5">
            <text:p>71:30:030911:798</text:p>
          </table:table-cell>
          <table:covered-table-cell/>
          <table:table-cell office:value-type="float" office:value="67995.820000000007" table:style-name="ce21">
            <text:p>67 995,8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5">
            <text:p>71:16:030409:96</text:p>
          </table:table-cell>
          <table:covered-table-cell/>
          <table:table-cell office:value-type="float" office:value="689938.24" table:style-name="ce21">
            <text:p>689 938,2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5">
            <text:p>71:30:030911:678</text:p>
          </table:table-cell>
          <table:covered-table-cell/>
          <table:table-cell office:value-type="float" office:value="67995.820000000007" table:style-name="ce21">
            <text:p>67 995,8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5">
            <text:p>71:26:020108:656</text:p>
          </table:table-cell>
          <table:covered-table-cell/>
          <table:table-cell office:value-type="float" office:value="857564.08" table:style-name="ce21">
            <text:p>857 564,0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5">
            <text:p>71:30:030911:562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5">
            <text:p>71:30:030509:831</text:p>
          </table:table-cell>
          <table:covered-table-cell/>
          <table:table-cell office:value-type="float" office:value="59591.12" table:style-name="ce21">
            <text:p>59 591,1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5">
            <text:p>71:30:030510:431</text:p>
          </table:table-cell>
          <table:covered-table-cell/>
          <table:table-cell office:value-type="float" office:value="50091.839999999997" table:style-name="ce21">
            <text:p>50 091,8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5">
            <text:p>71:30:030911:585</text:p>
          </table:table-cell>
          <table:covered-table-cell/>
          <table:table-cell office:value-type="float" office:value="76495.3" table:style-name="ce21">
            <text:p>76 495,3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5">
            <text:p>71:30:030911:894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5">
            <text:p>71:30:030911:779</text:p>
          </table:table-cell>
          <table:covered-table-cell/>
          <table:table-cell office:value-type="float" office:value="70828.98" table:style-name="ce21">
            <text:p>70 828,9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5">
            <text:p>71:30:030911:599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5">
            <text:p>71:16:020110:312</text:p>
          </table:table-cell>
          <table:covered-table-cell/>
          <table:table-cell office:value-type="float" office:value="1585053.2" table:style-name="ce21">
            <text:p>1 585 053,2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5">
            <text:p>71:30:030911:836</text:p>
          </table:table-cell>
          <table:covered-table-cell/>
          <table:table-cell office:value-type="float" office:value="70828.98" table:style-name="ce21">
            <text:p>70 828,9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5">
            <text:p>71:16:020110:346</text:p>
          </table:table-cell>
          <table:covered-table-cell/>
          <table:table-cell office:value-type="float" office:value="559691.36" table:style-name="ce21">
            <text:p>559 691,3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5">
            <text:p>71:30:030911:667</text:p>
          </table:table-cell>
          <table:covered-table-cell/>
          <table:table-cell office:value-type="float" office:value="70828.98" table:style-name="ce21">
            <text:p>70 828,9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5">
            <text:p>71:16:020110:137</text:p>
          </table:table-cell>
          <table:covered-table-cell/>
          <table:table-cell office:value-type="float" office:value="1242781.08" table:style-name="ce21">
            <text:p>1 242 781,0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5">
            <text:p>71:30:030911:584</text:p>
          </table:table-cell>
          <table:covered-table-cell/>
          <table:table-cell office:value-type="float" office:value="84994.78" table:style-name="ce21">
            <text:p>84 994,7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5">
            <text:p>71:18:020208:327</text:p>
          </table:table-cell>
          <table:covered-table-cell/>
          <table:table-cell office:value-type="float" office:value="1433005.75" table:style-name="ce21">
            <text:p>1 433 005,7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5">
            <text:p>71:30:030510:416</text:p>
          </table:table-cell>
          <table:covered-table-cell/>
          <table:table-cell office:value-type="float" office:value="52179" table:style-name="ce21">
            <text:p>52 179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5">
            <text:p>71:30:030911:572</text:p>
          </table:table-cell>
          <table:covered-table-cell/>
          <table:table-cell office:value-type="float" office:value="56663.18" table:style-name="ce21">
            <text:p>56 663,1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5">
            <text:p>71:14:021037:1236</text:p>
          </table:table-cell>
          <table:covered-table-cell/>
          <table:table-cell office:value-type="float" office:value="1314088.56" table:style-name="ce21">
            <text:p>1 314 088,5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5">
            <text:p>71:30:030509:825</text:p>
          </table:table-cell>
          <table:covered-table-cell/>
          <table:table-cell office:value-type="float" office:value="61798.2" table:style-name="ce21">
            <text:p>61 798,2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5">
            <text:p>71:30:030510:335</text:p>
          </table:table-cell>
          <table:covered-table-cell/>
          <table:table-cell office:value-type="float" office:value="50091.839999999997" table:style-name="ce21">
            <text:p>50 091,8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5">
            <text:p>71:30:030509:843</text:p>
          </table:table-cell>
          <table:covered-table-cell/>
          <table:table-cell office:value-type="float" office:value="61798.2" table:style-name="ce21">
            <text:p>61 798,2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5">
            <text:p>71:30:030911:751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5">
            <text:p>71:16:010515:7</text:p>
          </table:table-cell>
          <table:covered-table-cell/>
          <table:table-cell office:value-type="float" office:value="1247645.8799999999" table:style-name="ce21">
            <text:p>1 247 645,8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5">
            <text:p>71:30:030510:425</text:p>
          </table:table-cell>
          <table:covered-table-cell/>
          <table:table-cell office:value-type="float" office:value="48004.68" table:style-name="ce21">
            <text:p>48 004,6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5">
            <text:p>71:15:010602:25</text:p>
          </table:table-cell>
          <table:covered-table-cell/>
          <table:table-cell office:value-type="float" office:value="967658.58" table:style-name="ce21">
            <text:p>967 658,5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5">
            <text:p>71:30:030911:174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5">
            <text:p>71:27:010405:965</text:p>
          </table:table-cell>
          <table:covered-table-cell/>
          <table:table-cell office:value-type="float" office:value="23980671.059999999" table:style-name="ce21">
            <text:p>23 980 671,0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5">
            <text:p>71:12:090306:59</text:p>
          </table:table-cell>
          <table:covered-table-cell/>
          <table:table-cell office:value-type="float" office:value="19775115.359999999" table:style-name="ce21">
            <text:p>19 775 115,3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5">
            <text:p>71:30:030509:757</text:p>
          </table:table-cell>
          <table:covered-table-cell/>
          <table:table-cell office:value-type="float" office:value="57384.04" table:style-name="ce21">
            <text:p>57 384,0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5">
            <text:p>71:16:010515:443</text:p>
          </table:table-cell>
          <table:covered-table-cell/>
          <table:table-cell office:value-type="float" office:value="1668835.62" table:style-name="ce21">
            <text:p>1 668 835,6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5">
            <text:p>71:30:030911:815</text:p>
          </table:table-cell>
          <table:covered-table-cell/>
          <table:table-cell office:value-type="float" office:value="90661.09" table:style-name="ce21">
            <text:p>90 661,0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5">
            <text:p>71:30:030510:339</text:p>
          </table:table-cell>
          <table:covered-table-cell/>
          <table:table-cell office:value-type="float" office:value="50091.839999999997" table:style-name="ce21">
            <text:p>50 091,8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5">
            <text:p>71:12:000000:2929</text:p>
          </table:table-cell>
          <table:covered-table-cell/>
          <table:table-cell office:value-type="float" office:value="8612167.2200000007" table:style-name="ce21">
            <text:p>8 612 167,2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5">
            <text:p>71:15:060202:3568</text:p>
          </table:table-cell>
          <table:covered-table-cell/>
          <table:table-cell office:value-type="float" office:value="276640" table:style-name="ce21">
            <text:p>276 640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5">
            <text:p>71:30:030510:357</text:p>
          </table:table-cell>
          <table:covered-table-cell/>
          <table:table-cell office:value-type="float" office:value="50091.839999999997" table:style-name="ce21">
            <text:p>50 091,8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5">
            <text:p>71:30:030510:371</text:p>
          </table:table-cell>
          <table:covered-table-cell/>
          <table:table-cell office:value-type="float" office:value="52179" table:style-name="ce21">
            <text:p>52 179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5">
            <text:p>71:30:030509:903</text:p>
          </table:table-cell>
          <table:covered-table-cell/>
          <table:table-cell office:value-type="float" office:value="59591.12" table:style-name="ce21">
            <text:p>59 591,1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5">
            <text:p>71:30:030509:916</text:p>
          </table:table-cell>
          <table:covered-table-cell/>
          <table:table-cell office:value-type="float" office:value="57384.04" table:style-name="ce21">
            <text:p>57 384,0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5">
            <text:p>71:30:030911:193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5">
            <text:p>71:12:070605:52</text:p>
          </table:table-cell>
          <table:covered-table-cell/>
          <table:table-cell office:value-type="float" office:value="711195.14" table:style-name="ce21">
            <text:p>711 195,1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5">
            <text:p>71:30:030911:616</text:p>
          </table:table-cell>
          <table:covered-table-cell/>
          <table:table-cell office:value-type="float" office:value="53830.03" table:style-name="ce21">
            <text:p>53 830,0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5">
            <text:p>71:06:010408:5</text:p>
          </table:table-cell>
          <table:covered-table-cell/>
          <table:table-cell office:value-type="float" office:value="141807.26" table:style-name="ce21">
            <text:p>141 807,2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5">
            <text:p>71:30:030911:852</text:p>
          </table:table-cell>
          <table:covered-table-cell/>
          <table:table-cell office:value-type="float" office:value="67995.820000000007" table:style-name="ce21">
            <text:p>67 995,8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5">
            <text:p>71:09:010102:89</text:p>
          </table:table-cell>
          <table:covered-table-cell/>
          <table:table-cell office:value-type="float" office:value="666694.27" table:style-name="ce21">
            <text:p>666 694,2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5">
            <text:p>71:16:020110:31</text:p>
          </table:table-cell>
          <table:covered-table-cell/>
          <table:table-cell office:value-type="float" office:value="130195.25" table:style-name="ce21">
            <text:p>130 195,2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5">
            <text:p>71:30:030510:446</text:p>
          </table:table-cell>
          <table:covered-table-cell/>
          <table:table-cell office:value-type="float" office:value="43830.36" table:style-name="ce21">
            <text:p>43 830,3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5">
            <text:p>71:30:030509:792</text:p>
          </table:table-cell>
          <table:covered-table-cell/>
          <table:table-cell office:value-type="float" office:value="64005.279999999999" table:style-name="ce21">
            <text:p>64 005,2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5">
            <text:p>71:30:030509:773</text:p>
          </table:table-cell>
          <table:covered-table-cell/>
          <table:table-cell office:value-type="float" office:value="55176.959999999999" table:style-name="ce21">
            <text:p>55 176,9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5">
            <text:p>71:30:030509:751</text:p>
          </table:table-cell>
          <table:covered-table-cell/>
          <table:table-cell office:value-type="float" office:value="57384.04" table:style-name="ce21">
            <text:p>57 384,0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5">
            <text:p>71:30:030911:871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5">
            <text:p>71:30:030509:877</text:p>
          </table:table-cell>
          <table:covered-table-cell/>
          <table:table-cell office:value-type="float" office:value="52969.89" table:style-name="ce21">
            <text:p>52 969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5">
            <text:p>71:30:030911:528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5">
            <text:p>71:15:060302:881</text:p>
          </table:table-cell>
          <table:covered-table-cell/>
          <table:table-cell office:value-type="float" office:value="191434.88" table:style-name="ce21">
            <text:p>191 434,8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5">
            <text:p>71:30:030911:763</text:p>
          </table:table-cell>
          <table:covered-table-cell/>
          <table:table-cell office:value-type="float" office:value="76495.3" table:style-name="ce21">
            <text:p>76 495,3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5">
            <text:p>71:30:030510:343</text:p>
          </table:table-cell>
          <table:covered-table-cell/>
          <table:table-cell office:value-type="float" office:value="62614.81" table:style-name="ce21">
            <text:p>62 614,8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5">
            <text:p>71:30:030509:852</text:p>
          </table:table-cell>
          <table:covered-table-cell/>
          <table:table-cell office:value-type="float" office:value="52969.89" table:style-name="ce21">
            <text:p>52 969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5">
            <text:p>71:30:030510:423</text:p>
          </table:table-cell>
          <table:covered-table-cell/>
          <table:table-cell office:value-type="float" office:value="43830.36" table:style-name="ce21">
            <text:p>43 830,3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5">
            <text:p>71:16:020110:351</text:p>
          </table:table-cell>
          <table:covered-table-cell/>
          <table:table-cell office:value-type="float" office:value="211428.4" table:style-name="ce21">
            <text:p>211 428,4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71" table:style-name="ce19">
            <text:p>971</text:p>
          </table:table-cell>
          <table:table-cell office:value-type="string" table:number-columns-spanned="2" table:number-rows-spanned="1" table:style-name="ce5">
            <text:p>71:06:020102:4892</text:p>
          </table:table-cell>
          <table:covered-table-cell/>
          <table:table-cell office:value-type="float" office:value="351081.08" table:style-name="ce21">
            <text:p>351 081,0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72" table:style-name="ce19">
            <text:p>972</text:p>
          </table:table-cell>
          <table:table-cell office:value-type="string" table:number-columns-spanned="2" table:number-rows-spanned="1" table:style-name="ce5">
            <text:p>71:30:030911:727</text:p>
          </table:table-cell>
          <table:covered-table-cell/>
          <table:table-cell office:value-type="float" office:value="67995.820000000007" table:style-name="ce21">
            <text:p>67 995,8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73" table:style-name="ce19">
            <text:p>973</text:p>
          </table:table-cell>
          <table:table-cell office:value-type="string" table:number-columns-spanned="2" table:number-rows-spanned="1" table:style-name="ce5">
            <text:p>71:30:030510:340</text:p>
          </table:table-cell>
          <table:covered-table-cell/>
          <table:table-cell office:value-type="float" office:value="75137.77" table:style-name="ce21">
            <text:p>75 137,7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74" table:style-name="ce19">
            <text:p>974</text:p>
          </table:table-cell>
          <table:table-cell office:value-type="string" table:number-columns-spanned="2" table:number-rows-spanned="1" table:style-name="ce5">
            <text:p>71:30:030509:796</text:p>
          </table:table-cell>
          <table:covered-table-cell/>
          <table:table-cell office:value-type="float" office:value="48555.73" table:style-name="ce21">
            <text:p>48 555,7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75" table:style-name="ce19">
            <text:p>975</text:p>
          </table:table-cell>
          <table:table-cell office:value-type="string" table:number-columns-spanned="2" table:number-rows-spanned="1" table:style-name="ce5">
            <text:p>71:30:030510:398</text:p>
          </table:table-cell>
          <table:covered-table-cell/>
          <table:table-cell office:value-type="float" office:value="54266.17" table:style-name="ce21">
            <text:p>54 266,1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76" table:style-name="ce19">
            <text:p>976</text:p>
          </table:table-cell>
          <table:table-cell office:value-type="string" table:number-columns-spanned="2" table:number-rows-spanned="1" table:style-name="ce5">
            <text:p>71:30:030911:589</text:p>
          </table:table-cell>
          <table:covered-table-cell/>
          <table:table-cell office:value-type="float" office:value="65162.66" table:style-name="ce21">
            <text:p>65 16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77" table:style-name="ce19">
            <text:p>977</text:p>
          </table:table-cell>
          <table:table-cell office:value-type="string" table:number-columns-spanned="2" table:number-rows-spanned="1" table:style-name="ce5">
            <text:p>71:30:030911:886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78" table:style-name="ce19">
            <text:p>978</text:p>
          </table:table-cell>
          <table:table-cell office:value-type="string" table:number-columns-spanned="2" table:number-rows-spanned="1" table:style-name="ce5">
            <text:p>71:16:010515:54</text:p>
          </table:table-cell>
          <table:covered-table-cell/>
          <table:table-cell office:value-type="float" office:value="116236.86" table:style-name="ce21">
            <text:p>116 236,8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79" table:style-name="ce19">
            <text:p>979</text:p>
          </table:table-cell>
          <table:table-cell office:value-type="string" table:number-columns-spanned="2" table:number-rows-spanned="1" table:style-name="ce5">
            <text:p>71:27:010411:959</text:p>
          </table:table-cell>
          <table:covered-table-cell/>
          <table:table-cell office:value-type="float" office:value="6056690.6399999997" table:style-name="ce21">
            <text:p>6 056 690,6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80" table:style-name="ce19">
            <text:p>980</text:p>
          </table:table-cell>
          <table:table-cell office:value-type="string" table:number-columns-spanned="2" table:number-rows-spanned="1" table:style-name="ce5">
            <text:p>71:30:030911:683</text:p>
          </table:table-cell>
          <table:covered-table-cell/>
          <table:table-cell office:value-type="float" office:value="56663.18" table:style-name="ce21">
            <text:p>56 663,1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81" table:style-name="ce19">
            <text:p>981</text:p>
          </table:table-cell>
          <table:table-cell office:value-type="string" table:number-columns-spanned="2" table:number-rows-spanned="1" table:style-name="ce5">
            <text:p>71:30:030510:409</text:p>
          </table:table-cell>
          <table:covered-table-cell/>
          <table:table-cell office:value-type="float" office:value="62614.81" table:style-name="ce21">
            <text:p>62 614,8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82" table:style-name="ce19">
            <text:p>982</text:p>
          </table:table-cell>
          <table:table-cell office:value-type="string" table:number-columns-spanned="2" table:number-rows-spanned="1" table:style-name="ce5">
            <text:p>71:30:030911:730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83" table:style-name="ce19">
            <text:p>983</text:p>
          </table:table-cell>
          <table:table-cell office:value-type="string" table:number-columns-spanned="2" table:number-rows-spanned="1" table:style-name="ce5">
            <text:p>71:30:030510:344</text:p>
          </table:table-cell>
          <table:covered-table-cell/>
          <table:table-cell office:value-type="float" office:value="62614.81" table:style-name="ce21">
            <text:p>62 614,8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84" table:style-name="ce19">
            <text:p>984</text:p>
          </table:table-cell>
          <table:table-cell office:value-type="string" table:number-columns-spanned="2" table:number-rows-spanned="1" table:style-name="ce5">
            <text:p>71:30:030911:837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85" table:style-name="ce19">
            <text:p>985</text:p>
          </table:table-cell>
          <table:table-cell office:value-type="string" table:number-columns-spanned="2" table:number-rows-spanned="1" table:style-name="ce5">
            <text:p>71:25:010305:4714</text:p>
          </table:table-cell>
          <table:covered-table-cell/>
          <table:table-cell office:value-type="float" office:value="35542.589999999997" table:style-name="ce21">
            <text:p>35 542,5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86" table:style-name="ce19">
            <text:p>986</text:p>
          </table:table-cell>
          <table:table-cell office:value-type="string" table:number-columns-spanned="2" table:number-rows-spanned="1" table:style-name="ce5">
            <text:p>71:30:030911:898</text:p>
          </table:table-cell>
          <table:covered-table-cell/>
          <table:table-cell office:value-type="float" office:value="70828.98" table:style-name="ce21">
            <text:p>70 828,9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87" table:style-name="ce19">
            <text:p>987</text:p>
          </table:table-cell>
          <table:table-cell office:value-type="string" table:number-columns-spanned="2" table:number-rows-spanned="1" table:style-name="ce5">
            <text:p>71:07:030201:965</text:p>
          </table:table-cell>
          <table:covered-table-cell/>
          <table:table-cell office:value-type="float" office:value="4525.2299999999996" table:style-name="ce21">
            <text:p>4 525,2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88" table:style-name="ce19">
            <text:p>988</text:p>
          </table:table-cell>
          <table:table-cell office:value-type="string" table:number-columns-spanned="2" table:number-rows-spanned="1" table:style-name="ce5">
            <text:p>71:30:030509:818</text:p>
          </table:table-cell>
          <table:covered-table-cell/>
          <table:table-cell office:value-type="float" office:value="55176.959999999999" table:style-name="ce21">
            <text:p>55 176,9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89" table:style-name="ce19">
            <text:p>989</text:p>
          </table:table-cell>
          <table:table-cell office:value-type="string" table:number-columns-spanned="2" table:number-rows-spanned="1" table:style-name="ce5">
            <text:p>71:30:030911:824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90" table:style-name="ce19">
            <text:p>990</text:p>
          </table:table-cell>
          <table:table-cell office:value-type="string" table:number-columns-spanned="2" table:number-rows-spanned="1" table:style-name="ce5">
            <text:p>71:30:030509:863</text:p>
          </table:table-cell>
          <table:covered-table-cell/>
          <table:table-cell office:value-type="float" office:value="52969.89" table:style-name="ce21">
            <text:p>52 969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91" table:style-name="ce19">
            <text:p>991</text:p>
          </table:table-cell>
          <table:table-cell office:value-type="string" table:number-columns-spanned="2" table:number-rows-spanned="1" table:style-name="ce5">
            <text:p>71:30:030911:789</text:p>
          </table:table-cell>
          <table:covered-table-cell/>
          <table:table-cell office:value-type="float" office:value="62329.5" table:style-name="ce21">
            <text:p>62 32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92" table:style-name="ce19">
            <text:p>992</text:p>
          </table:table-cell>
          <table:table-cell office:value-type="string" table:number-columns-spanned="2" table:number-rows-spanned="1" table:style-name="ce5">
            <text:p>71:30:030911:820</text:p>
          </table:table-cell>
          <table:covered-table-cell/>
          <table:table-cell office:value-type="float" office:value="79328.460000000006" table:style-name="ce21">
            <text:p>79 328,4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8">
          <table:table-cell office:value-type="float" office:value="993" table:style-name="ce19">
            <text:p>993</text:p>
          </table:table-cell>
          <table:table-cell office:value-type="string" table:number-columns-spanned="2" table:number-rows-spanned="1" table:style-name="ce5">
            <text:p>71:30:030911:732</text:p>
          </table:table-cell>
          <table:covered-table-cell/>
          <table:table-cell office:value-type="float" office:value="59496.34" table:style-name="ce21">
            <text:p>59 496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6">
            <text:p>№ п/п</text:p>
          </table:table-cell>
          <table:table-cell office:value-type="string" table:number-columns-spanned="2" table:number-rows-spanned="1" table:style-name="ce7">
            <text:p>Кадастровый номер</text:p>
          </table:table-cell>
          <table:covered-table-cell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5">
            <text:p>71:30:030103:16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5">
            <text:p>71:29:010607:7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5">
            <text:p>71:14:010610:9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5">
            <text:p>71:14:020206:8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5">
            <text:p>71:31:040103:1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5">
            <text:p>71:14:020116:4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5">
            <text:p>71:31:030205:4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5">
            <text:p>71:14:030602:3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5">
            <text:p>71:31:040101: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5">
            <text:p>71:31:040103:1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5">
            <text:p>71:14:020101:33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5">
            <text:p>71:30:030103:16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5">
            <text:p>71:30:030103:14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5">
            <text:p>71:07:030304: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5">
            <text:p>71:14:020101:29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5">
            <text:p>71:14:030602:1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5">
            <text:p>71:14:030602:2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5">
            <text:p>71:14:030602:5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5">
            <text:p>71:31:040103:3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5">
            <text:p>71:14:020116:2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5">
            <text:p>71:16:010515: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5">
            <text:p>71:16:020110:1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5">
            <text:p>71:14:010610:10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5">
            <text:p>71:31:040103:1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5">
            <text:p>71:14:020101:15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5">
            <text:p>71:14:040617: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5">
            <text:p>71:31:040103:15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5">
            <text:p>71:29:010607:9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5">
            <text:p>71:16:020110:1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5">
            <text:p>71:31:040103:1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5">
            <text:p>71:14:020116:1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5">
            <text:p>71:31:040103:14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5">
            <text:p>71:14:010610:31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5">
            <text:p>71:31:030205: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5">
            <text:p>71:14:040617:5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5">
            <text:p>71:14:040617:10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5">
            <text:p>71:30:030103:18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5">
            <text:p>71:14:010610:38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5">
            <text:p>71:09:000000:20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5">
            <text:p>71:31:040106:3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5">
            <text:p>71:14:020116:6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5">
            <text:p>71:30:030103:18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5">
            <text:p>71:31:040103:14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5">
            <text:p>71:14:040617:12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5">
            <text:p>71:30:030103:18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5">
            <text:p>71:30:030103:18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5">
            <text:p>71:14:020116:6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5">
            <text:p>71:14:020116:6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5">
            <text:p>71:12:040307:11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5">
            <text:p>71:07:040205:5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5">
            <text:p>71:30:030103:18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5">
            <text:p>71:31:040103:14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5">
            <text:p>71:31:040103:12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5">
            <text:p>71:14:030602:1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5">
            <text:p>71:29:010605:2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5">
            <text:p>71:30:030509:6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5">
            <text:p>71:30:030509:6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5">
            <text:p>71:14:010610:8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5">
            <text:p>71:14:010610:12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5">
            <text:p>71:20:031323: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5">
            <text:p>71:31:040103: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5">
            <text:p>71:14:040617:5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5">
            <text:p>71:14:020101:4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5">
            <text:p>71:14:020116:7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5">
            <text:p>71:29:010605:61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5">
            <text:p>71:27:020308: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5">
            <text:p>71:31:040101: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5">
            <text:p>71:30:030103:1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5">
            <text:p>71:31:040103:1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5">
            <text:p>71:14:040617:3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5">
            <text:p>71:14:040617:7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5">
            <text:p>71:14:040617:13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5">
            <text:p>71:14:020206:11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5">
            <text:p>71:14:010610:33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5">
            <text:p>71:14:030602:3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5">
            <text:p>71:20:031322: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5">
            <text:p>71:14:020101:19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5">
            <text:p>71:07:030303:1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5">
            <text:p>71:14:010610: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5">
            <text:p>71:16:030409:1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5">
            <text:p>71:14:010610:12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5">
            <text:p>71:16:010515:1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5">
            <text:p>71:23:070403:1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5">
            <text:p>71:30:030509:6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5">
            <text:p>71:16:030409: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5">
            <text:p>71:14:020206: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5">
            <text:p>71:20:031323:3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5">
            <text:p>71:29:010605:62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5">
            <text:p>71:07:030304:1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5">
            <text:p>71:30:030103:2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5">
            <text:p>71:31:040103:1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5">
            <text:p>71:30:030103:1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5">
            <text:p>71:14:020116:4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5">
            <text:p>71:14:010610:31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5">
            <text:p>71:31:040103:1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5">
            <text:p>71:16:010515:1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5">
            <text:p>71:31:040103:2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5">
            <text:p>71:14:010610:35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5">
            <text:p>71:20:031323: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5">
            <text:p>71:01:020101:1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5">
            <text:p>71:31:040103:10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5">
            <text:p>71:30:030103:14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5">
            <text:p>71:31:040103:12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5">
            <text:p>71:31:040103:2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5">
            <text:p>71:16:020110: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5">
            <text:p>71:16:030409: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5">
            <text:p>71:31:040103: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5">
            <text:p>71:31:040101: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5">
            <text:p>71:31:030205:10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5">
            <text:p>71:30:030112: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5">
            <text:p>71:14:040617:6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5">
            <text:p>71:30:030103:2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5">
            <text:p>71:31:040103:2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5">
            <text:p>71:14:010610:38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5">
            <text:p>71:29:010607:9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5">
            <text:p>71:14:020101:5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5">
            <text:p>71:31:040103:2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5">
            <text:p>71:31:040103:1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5">
            <text:p>71:14:020116:4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5">
            <text:p>71:16:030409:3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5">
            <text:p>71:14:040617:9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5">
            <text:p>71:31:040103:1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5">
            <text:p>71:14:020101:31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5">
            <text:p>71:14:020116:1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5">
            <text:p>71:14:040617:5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5">
            <text:p>71:16:020505: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5">
            <text:p>71:09:030101:10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5">
            <text:p>71:14:020101:5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5">
            <text:p>71:16:020110:1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5">
            <text:p>71:29:010611:4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5">
            <text:p>71:14:020101:5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5">
            <text:p>71:31:040103: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5">
            <text:p>71:14:040617:9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5">
            <text:p>71:14:020116:2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5">
            <text:p>71:14:020101:4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5">
            <text:p>71:14:020206: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5">
            <text:p>71:29:010607:10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5">
            <text:p>71:16:030409: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5">
            <text:p>71:14:020206: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5">
            <text:p>71:14:020116:7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5">
            <text:p>71:14:020116:2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5">
            <text:p>71:14:020116:7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5">
            <text:p>71:20:031323: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5">
            <text:p>71:14:020206: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5">
            <text:p>71:12:060416:1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5">
            <text:p>71:14:020116:2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5">
            <text:p>71:14:010610:37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5">
            <text:p>71:14:030602: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5">
            <text:p>71:31:040103:14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5">
            <text:p>71:31:040103:3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5">
            <text:p>71:14:040617:5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5">
            <text:p>71:14:020101:4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5">
            <text:p>71:14:040601:3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5">
            <text:p>71:14:040617:8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5">
            <text:p>71:14:020101:5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5">
            <text:p>71:14:020101:13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5">
            <text:p>71:31:040103:1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5">
            <text:p>71:31:040103:14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5">
            <text:p>71:27:010104:6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5">
            <text:p>71:14:040617:6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5">
            <text:p>71:14:040617:10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5">
            <text:p>71:14:030602:3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5">
            <text:p>71:16:020110:2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5">
            <text:p>71:31:040103:15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5">
            <text:p>71:14:010610:12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5">
            <text:p>71:14:010610:11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5">
            <text:p>71:14:020116:2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5">
            <text:p>71:31:040103:3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5">
            <text:p>71:31:040101: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5">
            <text:p>71:14:020101:13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5">
            <text:p>71:14:040601:24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5">
            <text:p>71:14:020101:4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5">
            <text:p>71:31:040103:3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5">
            <text:p>71:14:020101:18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5">
            <text:p>71:14:020206: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5">
            <text:p>71:14:040617:6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5">
            <text:p>71:14:010610:36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5">
            <text:p>71:14:000000:91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5">
            <text:p>71:31:040103:2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5">
            <text:p>71:31:040103: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5">
            <text:p>71:14:020101:7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5">
            <text:p>71:14:010610:39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5">
            <text:p>71:14:040617:3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5">
            <text:p>71:31:040103:3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5">
            <text:p>71:16:030409:4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5">
            <text:p>71:14:030602:5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5">
            <text:p>71:14:010610:13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5">
            <text:p>71:14:020116:2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5">
            <text:p>71:27:010104:2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5">
            <text:p>71:31:040101:1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5">
            <text:p>71:14:040617:13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5">
            <text:p>71:14:010603:1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5">
            <text:p>71:16:010515:1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5">
            <text:p>71:14:030602:2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5">
            <text:p>71:30:030911:5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5">
            <text:p>71:16:010516:1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5">
            <text:p>71:31:040101:9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5">
            <text:p>71:30:030103:19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5">
            <text:p>71:14:020116:2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5">
            <text:p>71:29:010607:9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5">
            <text:p>71:14:040617:9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5">
            <text:p>71:16:010516: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5">
            <text:p>71:30:030103: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5">
            <text:p>71:14:040617:7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5">
            <text:p>71:31:040103:1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5">
            <text:p>71:14:020101:4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5">
            <text:p>71:30:040203:1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5">
            <text:p>71:31:040103: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5">
            <text:p>71:31:040101: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5">
            <text:p>71:27:010104:5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5">
            <text:p>71:14:040617:12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5">
            <text:p>71:16:020110:2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5">
            <text:p>71:14:020101:5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5">
            <text:p>71:14:020101:5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5">
            <text:p>71:14:020116:2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5">
            <text:p>71:14:020206: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5">
            <text:p>71:07:030304: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5">
            <text:p>71:14:010610:4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5">
            <text:p>71:14:010610:1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5">
            <text:p>71:31:040103:2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5">
            <text:p>71:31:040103:1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5">
            <text:p>71:30:030103:19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5">
            <text:p>71:16:020505:1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5">
            <text:p>71:14:010610:38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5">
            <text:p>71:30:030103:2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5">
            <text:p>71:16:010515:1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5">
            <text:p>71:20:031323: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5">
            <text:p>71:31:040101:1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5">
            <text:p>71:31:040101: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5">
            <text:p>71:14:020101:5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5">
            <text:p>71:31:040103:1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5">
            <text:p>71:31:040103: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5">
            <text:p>71:30:000000:105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5">
            <text:p>71:14:020116:1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5">
            <text:p>71:14:010610:33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5">
            <text:p>71:14:010610:31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5">
            <text:p>71:14:040617:9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5">
            <text:p>71:29:010607:6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5">
            <text:p>71:14:040617:2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5">
            <text:p>71:31:040103: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5">
            <text:p>71:31:040103:2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5">
            <text:p>71:31:040101: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5">
            <text:p>71:31:030205:4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5">
            <text:p>71:14:020101:5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5">
            <text:p>71:31:030205:4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5">
            <text:p>71:20:031323: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5">
            <text:p>71:29:010611:4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5">
            <text:p>71:15:030512:7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5">
            <text:p>71:14:020101:34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5">
            <text:p>71:14:020116:2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5">
            <text:p>71:16:010515:1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5">
            <text:p>71:14:040617:10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5">
            <text:p>71:31:040101:9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5">
            <text:p>71:30:030103:16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5">
            <text:p>71:30:030103:16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5">
            <text:p>71:30:000000:90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5">
            <text:p>71:14:040617:5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5">
            <text:p>71:32:030301:3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5">
            <text:p>71:31:040103:1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5">
            <text:p>71:14:020116:5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5">
            <text:p>71:14:020116:7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5">
            <text:p>71:30:000000:106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5">
            <text:p>71:12:090301:1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5">
            <text:p>71:31:040103:1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5">
            <text:p>71:14:020101:33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5">
            <text:p>71:30:030103:18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5">
            <text:p>71:07:030304: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5">
            <text:p>71:14:020206:1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5">
            <text:p>71:14:010610:11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5">
            <text:p>71:31:040101: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5">
            <text:p>71:26:070503:1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5">
            <text:p>71:27:020402:4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5">
            <text:p>71:12:090203:24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5">
            <text:p>71:14:010610:32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5">
            <text:p>71:31:040103:1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5">
            <text:p>71:14:010610: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5">
            <text:p>71:31:040103:1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5">
            <text:p>71:16:020505: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5">
            <text:p>71:30:030911:4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5">
            <text:p>71:14:030602:5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5">
            <text:p>71:14:000000:8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5">
            <text:p>71:31:040103:11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5">
            <text:p>71:14:020206: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5">
            <text:p>71:14:020101:5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5">
            <text:p>71:31:040103:3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5">
            <text:p>71:14:040617:5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5">
            <text:p>71:14:040617:2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5">
            <text:p>71:14:040617: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5">
            <text:p>71:31:040101:9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5">
            <text:p>71:31:040101:11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5">
            <text:p>71:14:020206:7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5">
            <text:p>71:14:040617:3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5">
            <text:p>71:16:020505: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5">
            <text:p>71:31:040103: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5">
            <text:p>71:14:010610:27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5">
            <text:p>71:31:040103:2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5">
            <text:p>71:01:030201:2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5">
            <text:p>71:31:040103:3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5">
            <text:p>71:31:040103: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5">
            <text:p>71:07:030304:6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5">
            <text:p>71:14:030602:4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5">
            <text:p>71:01:010507: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5">
            <text:p>71:14:040411:2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5">
            <text:p>71:08:050402:1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5">
            <text:p>71:31:030205:12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5">
            <text:p>71:31:040101: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5">
            <text:p>71:14:040617:8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5">
            <text:p>71:16:020505: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5">
            <text:p>71:27:020201: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5">
            <text:p>71:16:030409:3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5">
            <text:p>71:30:030103:1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5">
            <text:p>71:29:010607:2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5">
            <text:p>71:16:020110: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5">
            <text:p>71:16:020504: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5">
            <text:p>71:07:030304:1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5">
            <text:p>71:14:020101:7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5">
            <text:p>71:29:010611:7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5">
            <text:p>71:31:040103: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5">
            <text:p>71:27:010104:5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5">
            <text:p>71:26:060104: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5">
            <text:p>71:14:010610:1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5">
            <text:p>71:30:030509:6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5">
            <text:p>71:14:020116: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5">
            <text:p>71:14:040617:10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5">
            <text:p>71:31:040103:1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5">
            <text:p>71:29:010607:6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5">
            <text:p>71:30:030103: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5">
            <text:p>71:14:010610:10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5">
            <text:p>71:14:020206:8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5">
            <text:p>71:31:040103: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5">
            <text:p>71:16:020505: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5">
            <text:p>71:14:020116:1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5">
            <text:p>71:14:020116:1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5">
            <text:p>71:14:010610:10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5">
            <text:p>71:30:030103: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5">
            <text:p>71:30:030103: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5">
            <text:p>71:31:040103:2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5">
            <text:p>71:14:010610:11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5">
            <text:p>71:31:040103:15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5">
            <text:p>71:31:040103:2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5">
            <text:p>71:31:040103:1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5">
            <text:p>71:31:040104:19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5">
            <text:p>71:14:020101:5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5">
            <text:p>71:14:020206: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5">
            <text:p>71:07:030304: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5">
            <text:p>71:29:010607:6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5">
            <text:p>71:31:040103:1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5">
            <text:p>71:12:030101: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5">
            <text:p>71:16:010516:1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5">
            <text:p>71:14:020101:28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5">
            <text:p>71:31:040103:11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5">
            <text:p>71:14:020101:5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5">
            <text:p>71:14:020101:4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5">
            <text:p>71:16:010516:1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5">
            <text:p>71:29:010607:6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5">
            <text:p>71:14:040617:6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5">
            <text:p>71:31:040103:3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5">
            <text:p>71:14:020206:11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5">
            <text:p>71:14:010610:39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5">
            <text:p>71:14:020116:7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5">
            <text:p>71:14:020116:2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5">
            <text:p>71:31:040103:3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5">
            <text:p>71:30:050416: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5">
            <text:p>71:14:020116:1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5">
            <text:p>71:14:020206:1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5">
            <text:p>71:14:010610:11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5">
            <text:p>71:31:040103: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5">
            <text:p>71:31:040103:1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5">
            <text:p>71:23:000000:16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5">
            <text:p>71:01:030201:2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5">
            <text:p>71:16:010522:1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5">
            <text:p>71:31:030205:4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5">
            <text:p>71:31:030205:16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5">
            <text:p>71:14:010610:32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5">
            <text:p>71:07:030304: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5">
            <text:p>71:14:020101:31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5">
            <text:p>71:16:030409: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5">
            <text:p>71:20:011104:4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5">
            <text:p>71:14:010610:36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5">
            <text:p>71:14:020101:31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5">
            <text:p>71:31:040101: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5">
            <text:p>71:14:010610:4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5">
            <text:p>71:29:010611:3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5">
            <text:p>71:31:030205:1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5">
            <text:p>71:14:030602:4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5">
            <text:p>71:14:020101:4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5">
            <text:p>71:14:030602:1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5">
            <text:p>71:14:040617:10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5">
            <text:p>71:14:020101:4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5">
            <text:p>71:16:020110:1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5">
            <text:p>71:14:020116:2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5">
            <text:p>71:31:040103: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5">
            <text:p>71:14:030602:3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5">
            <text:p>71:31:040103:2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5">
            <text:p>71:31:040103:3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5">
            <text:p>71:14:030602:3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5">
            <text:p>71:29:010607:6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5">
            <text:p>71:14:020101:7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5">
            <text:p>71:31:040103:3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5">
            <text:p>71:14:020101:5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5">
            <text:p>71:26:060104:5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5">
            <text:p>71:31:040103:1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5">
            <text:p>71:27:010104:7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5">
            <text:p>71:29:010607:7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5">
            <text:p>71:14:020101:5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5">
            <text:p>71:31:030205:6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5">
            <text:p>71:26:060104:2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5">
            <text:p>71:14:010610:31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5">
            <text:p>71:14:040617:8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5">
            <text:p>71:14:020101:14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5">
            <text:p>71:16:020110:2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5">
            <text:p>71:14:040617:5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5">
            <text:p>71:14:020101:5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5">
            <text:p>71:16:020110:1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5">
            <text:p>71:31:040101: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5">
            <text:p>71:14:020206:8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5">
            <text:p>71:14:020101:4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5">
            <text:p>71:31:040103:1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5">
            <text:p>71:14:040617: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5">
            <text:p>71:30:030509:7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5">
            <text:p>71:16:020505:1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5">
            <text:p>71:16:020110:2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5">
            <text:p>71:14:020101:28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5">
            <text:p>71:14:020101:29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5">
            <text:p>71:31:040103:3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5">
            <text:p>71:31:040103:10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5">
            <text:p>71:14:040617:12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5">
            <text:p>71:31:040103:1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5">
            <text:p>71:31:040103:1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5">
            <text:p>71:14:030602:5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5">
            <text:p>71:31:040103: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5">
            <text:p>71:14:010610:28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5">
            <text:p>71:30:030103:19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5">
            <text:p>71:14:020101:5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5">
            <text:p>71:14:011001:11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5">
            <text:p>71:14:020116:1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5">
            <text:p>71:16:030409: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5">
            <text:p>71:27:020402:7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5">
            <text:p>71:14:010610:32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5">
            <text:p>71:16:010515: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5">
            <text:p>71:31:040101: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5">
            <text:p>71:14:010610: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5">
            <text:p>71:30:030103:2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5">
            <text:p>71:14:010610:9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5">
            <text:p>71:26:060104:3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5">
            <text:p>71:14:010610: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5">
            <text:p>71:31:040101:1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5">
            <text:p>71:16:020110: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5">
            <text:p>71:31:040103:1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5">
            <text:p>71:07:030304: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5">
            <text:p>71:14:010610:32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5">
            <text:p>71:16:020110:6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5">
            <text:p>71:31:040101: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5">
            <text:p>71:31:040103:12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5">
            <text:p>71:30:030103:16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5">
            <text:p>71:14:020101:5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5">
            <text:p>71:14:020101:33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5">
            <text:p>71:31:040103:1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5">
            <text:p>71:31:040103:2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5">
            <text:p>71:01:030201:2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5">
            <text:p>71:14:040617:3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5">
            <text:p>71:29:010611: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5">
            <text:p>71:16:010516:1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5">
            <text:p>71:14:030602:3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5">
            <text:p>71:16:010515: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5">
            <text:p>71:14:010610:28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5">
            <text:p>71:31:040101:9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5">
            <text:p>71:30:030911:5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5">
            <text:p>71:14:040617:5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5">
            <text:p>71:14:020206:8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5">
            <text:p>71:26:070906:1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5">
            <text:p>71:14:020206: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5">
            <text:p>71:28:010105:5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5">
            <text:p>71:31:030205:6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5">
            <text:p>71:31:040103: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5">
            <text:p>71:14:010610:8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5">
            <text:p>71:30:030103:1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5">
            <text:p>71:31:040103:9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5">
            <text:p>71:14:020101:13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5">
            <text:p>71:31:040103:1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5">
            <text:p>71:30:030103:2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5">
            <text:p>71:16:030409:3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5">
            <text:p>71:18:020210: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5">
            <text:p>71:31:040103:12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5">
            <text:p>71:07:030304: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5">
            <text:p>71:20:031323: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5">
            <text:p>71:23:040202:1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5">
            <text:p>71:14:010610:11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5">
            <text:p>71:31:040103:12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5">
            <text:p>71:31:040103:11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5">
            <text:p>71:14:020206: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5">
            <text:p>71:31:040103:1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5">
            <text:p>71:30:030103:16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5">
            <text:p>71:14:040617:10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5">
            <text:p>71:14:020116:1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5">
            <text:p>71:14:040617:10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5">
            <text:p>71:24:010203:4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5">
            <text:p>71:30:030103:19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5">
            <text:p>71:31:040103:11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5">
            <text:p>71:14:010610:6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5">
            <text:p>71:14:020116:1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5">
            <text:p>71:16:020110:1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5">
            <text:p>71:14:020101:37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5">
            <text:p>71:14:030602:1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5">
            <text:p>71:30:030103:2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5">
            <text:p>71:14:010610:12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5">
            <text:p>71:31:000000:9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5">
            <text:p>71:31:040103: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5">
            <text:p>71:16:020505: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5">
            <text:p>71:31:040103:10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5">
            <text:p>71:16:020110:2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5">
            <text:p>71:09:030101:8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5">
            <text:p>71:14:010610:12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5">
            <text:p>71:31:040103:3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5">
            <text:p>71:14:020116:2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5">
            <text:p>71:14:040617:9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5">
            <text:p>71:27:010104: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5">
            <text:p>71:14:010610:10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5">
            <text:p>71:14:010610:10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5">
            <text:p>71:14:010610:1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5">
            <text:p>71:14:020101:4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5">
            <text:p>71:16:020505: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5">
            <text:p>71:14:020101:31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5">
            <text:p>71:14:010610:8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5">
            <text:p>71:14:040617:12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5">
            <text:p>71:01:000000:10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5">
            <text:p>71:31:040103:2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5">
            <text:p>71:29:010607:2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5">
            <text:p>71:31:040101: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5">
            <text:p>71:31:040103: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5">
            <text:p>71:14:020101:37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5">
            <text:p>71:31:040103: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5">
            <text:p>71:14:020116:5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5">
            <text:p>71:14:020116:4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5">
            <text:p>71:30:030911:5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5">
            <text:p>71:26:060104: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5">
            <text:p>71:30:030101: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5">
            <text:p>71:31:040101: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5">
            <text:p>71:30:030911:5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5">
            <text:p>71:16:030409:4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5">
            <text:p>71:14:020206: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5">
            <text:p>71:16:010516:4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5">
            <text:p>71:14:020206:9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5">
            <text:p>71:14:040617:5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5">
            <text:p>71:31:040103:2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5">
            <text:p>71:07:040213: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5">
            <text:p>71:29:010201:3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5">
            <text:p>71:31:040103:12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5">
            <text:p>71:31:040101:11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5">
            <text:p>71:31:040101: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5">
            <text:p>71:31:040103:15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5">
            <text:p>71:30:040204: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5">
            <text:p>71:29:010607:7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5">
            <text:p>71:31:040103:10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5">
            <text:p>71:31:040101: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5">
            <text:p>71:30:030103:1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5">
            <text:p>71:14:020101:5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5">
            <text:p>71:30:030103:2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5">
            <text:p>71:14:010610:10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5">
            <text:p>71:31:040103: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5">
            <text:p>71:31:040101:8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5">
            <text:p>71:31:040101: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5">
            <text:p>71:16:020505: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5">
            <text:p>71:14:020116: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5">
            <text:p>71:16:020505:1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5">
            <text:p>71:14:010610:12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5">
            <text:p>71:14:020101:31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5">
            <text:p>71:30:020609:6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5">
            <text:p>71:31:040101: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5">
            <text:p>71:31:040103:1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5">
            <text:p>71:09:000000:4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5">
            <text:p>71:14:010610:27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5">
            <text:p>71:23:040202:1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5">
            <text:p>71:14:020116: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5">
            <text:p>71:14:040617:10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5">
            <text:p>71:31:040101: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5">
            <text:p>71:14:020101:30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5">
            <text:p>71:14:020101:5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5">
            <text:p>71:16:030409: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5">
            <text:p>71:30:050304:102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5">
            <text:p>71:27:010104:4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5">
            <text:p>71:14:030602:1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5">
            <text:p>71:16:020110:8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5">
            <text:p>71:31:040101:1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5">
            <text:p>71:31:040103:14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5">
            <text:p>71:14:020101:19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5">
            <text:p>71:14:020206: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5">
            <text:p>71:20:031323: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5">
            <text:p>71:14:000000:104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5">
            <text:p>71:31:040103: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5">
            <text:p>71:31:030205:4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5">
            <text:p>71:30:030103:14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5">
            <text:p>71:14:020206:1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5">
            <text:p>71:14:020101:18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5">
            <text:p>71:14:020206:9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5">
            <text:p>71:31:040103: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5">
            <text:p>71:31:040103: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5">
            <text:p>71:31:040103:2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5">
            <text:p>71:31:040103:2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5">
            <text:p>71:14:010610:38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5">
            <text:p>71:14:020101:4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5">
            <text:p>71:31:040103:12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5">
            <text:p>71:14:020101:5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5">
            <text:p>71:29:000000:110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5">
            <text:p>71:14:020101:18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5">
            <text:p>71:14:020101:31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5">
            <text:p>71:20:031323: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5">
            <text:p>71:30:030103:1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5">
            <text:p>71:16:020505: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5">
            <text:p>71:26:060104: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5">
            <text:p>71:14:020206:8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5">
            <text:p>71:14:010610:9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5">
            <text:p>71:31:040103:1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5">
            <text:p>71:16:020110:8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5">
            <text:p>71:30:030103:15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5">
            <text:p>71:14:010610:4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5">
            <text:p>71:14:020101:31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5">
            <text:p>71:14:040617:3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5">
            <text:p>71:16:030409: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5">
            <text:p>71:31:040103:2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5">
            <text:p>71:14:020101:30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5">
            <text:p>71:14:020206:11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5">
            <text:p>71:14:000000:8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5">
            <text:p>71:14:000000:4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5">
            <text:p>71:31:040101: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5">
            <text:p>71:31:040103: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5">
            <text:p>71:09:020101:22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5">
            <text:p>71:14:020206: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5">
            <text:p>71:14:040617:8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5">
            <text:p>71:31:030205:1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5">
            <text:p>71:14:010610:40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5">
            <text:p>71:14:040617:12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5">
            <text:p>71:30:030103:16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5">
            <text:p>71:14:020101:6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5">
            <text:p>71:31:030205:1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5">
            <text:p>71:07:030304: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5">
            <text:p>71:14:040617:9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5">
            <text:p>71:14:020116:3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5">
            <text:p>71:14:010610:8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5">
            <text:p>71:30:030103:2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5">
            <text:p>71:14:010610:33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5">
            <text:p>71:14:020101:33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5">
            <text:p>71:16:020505: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5">
            <text:p>71:14:020116:2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5">
            <text:p>71:14:020206: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5">
            <text:p>71:27:020308: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5">
            <text:p>71:31:040103:2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5">
            <text:p>71:14:020206:9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5">
            <text:p>71:08:060207:3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5">
            <text:p>71:14:040617:8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5">
            <text:p>71:14:020101:31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5">
            <text:p>71:08:050309:3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5">
            <text:p>71:14:020116:1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5">
            <text:p>71:29:010605:41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5">
            <text:p>71:31:040103:12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5">
            <text:p>71:31:040103: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5">
            <text:p>71:14:010610:4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5">
            <text:p>71:14:020206:8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5">
            <text:p>71:14:020116:7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5">
            <text:p>71:12:070304:5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5">
            <text:p>71:30:030103: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5">
            <text:p>71:31:030205:1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5">
            <text:p>71:31:040103:1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5">
            <text:p>71:14:020116:2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5">
            <text:p>71:30:030103: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5">
            <text:p>71:29:010611: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5">
            <text:p>71:16:010515: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5">
            <text:p>71:31:040103:10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5">
            <text:p>71:14:010610:10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5">
            <text:p>71:14:020101:12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5">
            <text:p>71:16:020505: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5">
            <text:p>71:14:020116:5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5">
            <text:p>71:20:031323: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5">
            <text:p>71:14:040617:10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5">
            <text:p>71:16:020505:1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5">
            <text:p>71:31:040103:1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5">
            <text:p>71:14:020206: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5">
            <text:p>71:14:010610:12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5">
            <text:p>71:12:070304:7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5">
            <text:p>71:27:010203: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5">
            <text:p>71:29:010607:6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5">
            <text:p>71:30:030103:16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5">
            <text:p>71:31:040103:14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5">
            <text:p>71:14:010610:36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5">
            <text:p>71:16:010515:8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5">
            <text:p>71:14:020101:5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5">
            <text:p>71:16:010515: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5">
            <text:p>71:16:010515: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5">
            <text:p>71:16:030409: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5">
            <text:p>71:29:010607:7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5">
            <text:p>71:31:040103:1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5">
            <text:p>71:14:020116:1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5">
            <text:p>71:31:040103:3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5">
            <text:p>71:17:030104:28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5">
            <text:p>71:14:010610:9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5">
            <text:p>71:27:010104:4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5">
            <text:p>71:14:020206:9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5">
            <text:p>71:31:040103:3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5">
            <text:p>71:14:020116:1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5">
            <text:p>71:14:010610:11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5">
            <text:p>71:31:040101: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5">
            <text:p>71:14:010610:36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5">
            <text:p>71:14:519501: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5">
            <text:p>71:31:030205:10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5">
            <text:p>71:31:040101:9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5">
            <text:p>71:14:020206:11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5">
            <text:p>71:16:010515:1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5">
            <text:p>71:09:020101:22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5">
            <text:p>71:31:040103:12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5">
            <text:p>71:26:070905: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5">
            <text:p>71:31:030205:12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5">
            <text:p>71:14:020116:2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5">
            <text:p>71:14:020101:4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5">
            <text:p>71:29:010607:6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5">
            <text:p>71:14:010610:26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5">
            <text:p>71:16:020110:1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5">
            <text:p>71:04:030502: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5">
            <text:p>71:30:030911:3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5">
            <text:p>71:31:040103:15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5">
            <text:p>71:31:030205:5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5">
            <text:p>71:14:040617:5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5">
            <text:p>71:31:040103:3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5">
            <text:p>71:14:010610:6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5">
            <text:p>71:31:040101: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5">
            <text:p>71:22:070301: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5">
            <text:p>71:31:040106: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5">
            <text:p>71:14:020116: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5">
            <text:p>71:16:020110:1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5">
            <text:p>71:16:010515: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5">
            <text:p>71:20:031323:3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5">
            <text:p>71:26:060104: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5">
            <text:p>71:07:030304: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5">
            <text:p>71:14:030602:4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5">
            <text:p>71:31:030205:16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5">
            <text:p>71:16:020110: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5">
            <text:p>71:30:030103:14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5">
            <text:p>71:30:030103: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5">
            <text:p>71:27:010104:5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5">
            <text:p>71:14:010610:34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5">
            <text:p>71:20:031323: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5">
            <text:p>71:31:040101: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5">
            <text:p>71:31:040101: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5">
            <text:p>71:16:010516:1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5">
            <text:p>71:14:030602:3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5">
            <text:p>71:30:030103:1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5">
            <text:p>71:12:070304: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5">
            <text:p>71:14:010604:8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5">
            <text:p>71:09:020101:22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5">
            <text:p>71:30:030103:16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5">
            <text:p>71:14:020116:4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5">
            <text:p>71:14:020116:1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5">
            <text:p>71:20:010828:1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5">
            <text:p>71:31:040103:1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5">
            <text:p>71:14:010610:32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5">
            <text:p>71:14:020206: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5">
            <text:p>71:07:030304: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5">
            <text:p>71:31:040103: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5">
            <text:p>71:14:010610:10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5">
            <text:p>71:14:010610:28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5">
            <text:p>71:30:030103:16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5">
            <text:p>71:30:030103:1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5">
            <text:p>71:30:030103:16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5">
            <text:p>71:30:030103:16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5">
            <text:p>71:14:020206:1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5">
            <text:p>71:31:040103: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5">
            <text:p>71:30:030103: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5">
            <text:p>71:14:020101:4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5">
            <text:p>71:20:031323: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5">
            <text:p>71:14:020116: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5">
            <text:p>71:20:031323: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5">
            <text:p>71:14:010610:9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5">
            <text:p>71:31:030205:13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5">
            <text:p>71:14:020101:4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5">
            <text:p>71:31:030205:5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5">
            <text:p>71:30:030103:11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5">
            <text:p>71:14:040617: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5">
            <text:p>71:12:050303:4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5">
            <text:p>71:14:020101:4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5">
            <text:p>71:26:070906:1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5">
            <text:p>71:16:010515: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5">
            <text:p>71:14:030602:1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5">
            <text:p>71:14:020101:13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5">
            <text:p>71:14:020206:1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5">
            <text:p>71:14:020116:3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5">
            <text:p>71:14:020116:2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5">
            <text:p>71:30:030103:1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5">
            <text:p>71:14:020101:4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5">
            <text:p>71:14:040617:9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5">
            <text:p>71:14:010610:12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5">
            <text:p>71:14:020116:7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5">
            <text:p>71:30:030509:6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5">
            <text:p>71:23:060118:10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5">
            <text:p>71:01:030201:2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5">
            <text:p>71:14:040601:18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5">
            <text:p>71:14:020101:5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5">
            <text:p>71:14:020116:2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5">
            <text:p>71:14:010610:11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5">
            <text:p>71:31:040106:1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5">
            <text:p>71:14:020101:5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5">
            <text:p>71:14:040617:5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5">
            <text:p>71:16:010515: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5">
            <text:p>71:23:010102:12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5">
            <text:p>71:14:020101:5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5">
            <text:p>71:16:010516: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5">
            <text:p>71:26:060104: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5">
            <text:p>71:07:030304:4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5">
            <text:p>71:31:040101: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5">
            <text:p>71:14:010610: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5">
            <text:p>71:27:020402:7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5">
            <text:p>71:30:030103:2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5">
            <text:p>71:31:040103:12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5">
            <text:p>71:31:040103:1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5">
            <text:p>71:16:010516:1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5">
            <text:p>71:14:020101:28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5">
            <text:p>71:14:010610:9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5">
            <text:p>71:30:030103:19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5">
            <text:p>71:31:040101: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5">
            <text:p>71:31:040103: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5">
            <text:p>71:14:020206: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5">
            <text:p>71:29:010607:6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5">
            <text:p>71:31:030205:1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5">
            <text:p>71:14:010610:1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5">
            <text:p>71:31:040101: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5">
            <text:p>71:16:010515:1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5">
            <text:p>71:14:020116:2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5">
            <text:p>71:27:010104:5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5">
            <text:p>71:31:050301:1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5">
            <text:p>71:16:020505: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5">
            <text:p>71:31:040101: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5">
            <text:p>71:14:010610:35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5">
            <text:p>71:31:040103: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5">
            <text:p>71:16:010515:1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5">
            <text:p>71:31:040103:14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5">
            <text:p>71:31:040101: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5">
            <text:p>71:31:040103:15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5">
            <text:p>71:20:031323: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5">
            <text:p>71:14:010610:10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5">
            <text:p>71:12:080502: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5">
            <text:p>71:07:040206:9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5">
            <text:p>71:14:020206: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5">
            <text:p>71:31:040103: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5">
            <text:p>71:14:020116:7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5">
            <text:p>71:31:040101: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5">
            <text:p>71:31:040103: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5">
            <text:p>71:14:020101:4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5">
            <text:p>71:31:040103: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5">
            <text:p>71:14:020101:5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5">
            <text:p>71:31:040103:10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5">
            <text:p>71:14:010610:35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5">
            <text:p>71:14:010610:10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5">
            <text:p>71:14:040617:5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5">
            <text:p>71:15:010602: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5">
            <text:p>71:30:030112: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5">
            <text:p>71:31:040103:2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5">
            <text:p>71:14:020101:7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5">
            <text:p>71:15:030304: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5">
            <text:p>71:31:040103:1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5">
            <text:p>71:30:030103:18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5">
            <text:p>71:14:020116:3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5">
            <text:p>71:14:020101:31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5">
            <text:p>71:14:040617:3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5">
            <text:p>71:14:020101:4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5">
            <text:p>71:12:060212:2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5">
            <text:p>71:30:030103:1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5">
            <text:p>71:30:030113: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5">
            <text:p>71:30:030103:16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5">
            <text:p>71:14:040617:9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5">
            <text:p>71:31:040103: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5">
            <text:p>71:31:040103: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5">
            <text:p>71:14:010610:32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5">
            <text:p>71:14:040617:4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5">
            <text:p>71:14:020116:4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5">
            <text:p>71:20:010409:1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5">
            <text:p>71:30:030103: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5">
            <text:p>71:14:020116:2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5">
            <text:p>71:14:040617:9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5">
            <text:p>71:14:020116:3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5">
            <text:p>71:14:020101:31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5">
            <text:p>71:30:030103:2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5">
            <text:p>71:31:040103:1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5">
            <text:p>71:14:020101:30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5">
            <text:p>71:31:040101:1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5">
            <text:p>71:14:020101:28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5">
            <text:p>71:29:010605:7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5">
            <text:p>71:14:040617:5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5">
            <text:p>71:14:010610:1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5">
            <text:p>71:14:040617:5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5">
            <text:p>71:29:010605:60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5">
            <text:p>71:31:040103:3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5">
            <text:p>71:14:040410:9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5">
            <text:p>71:31:040103:3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5">
            <text:p>71:14:000000:11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5">
            <text:p>71:14:020101:5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5">
            <text:p>71:31:040103:3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5">
            <text:p>71:14:040617: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5">
            <text:p>71:31:040101: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5">
            <text:p>71:31:040101:1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5">
            <text:p>71:31:040103:10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5">
            <text:p>71:14:010610:38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5">
            <text:p>71:14:020101:4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5">
            <text:p>71:14:010610:11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5">
            <text:p>71:31:040103:1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5">
            <text:p>71:29:010611:9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5">
            <text:p>71:31:040101:1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5">
            <text:p>71:16:020110: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5">
            <text:p>71:29:010607:9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5">
            <text:p>71:14:010610:26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5">
            <text:p>71:16:010515:6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5">
            <text:p>71:31:040101: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5">
            <text:p>71:16:020110: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5">
            <text:p>71:31:030205:5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5">
            <text:p>71:14:010610:9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5">
            <text:p>71:14:040617:3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5">
            <text:p>71:31:040103:3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5">
            <text:p>71:31:040101: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5">
            <text:p>71:14:020101:14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5">
            <text:p>71:14:020116:7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5">
            <text:p>71:31:040103:2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5">
            <text:p>71:31:040103:12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5">
            <text:p>71:31:040103:14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5">
            <text:p>71:31:040103:12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5">
            <text:p>71:29:010607:2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5">
            <text:p>71:14:020101:5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5">
            <text:p>71:31:040103:14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5">
            <text:p>71:31:040103:14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5">
            <text:p>71:14:040617:5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5">
            <text:p>71:14:020101:5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5">
            <text:p>71:14:000000:93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5">
            <text:p>71:30:020609:6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5">
            <text:p>71:14:020206:8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5">
            <text:p>71:14:020101:4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5">
            <text:p>71:18:040811: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5">
            <text:p>71:14:040617:5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5">
            <text:p>71:10:020402:14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5">
            <text:p>71:14:020101:28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5">
            <text:p>71:14:040617:5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5">
            <text:p>71:07:030304:3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5">
            <text:p>71:16:030409:3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5">
            <text:p>71:14:040617:5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5">
            <text:p>71:14:010610:1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5">
            <text:p>71:16:020505: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5">
            <text:p>71:14:020116:2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5">
            <text:p>71:21:010509: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5">
            <text:p>71:14:020101:37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5">
            <text:p>71:07:030304: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5">
            <text:p>71:14:040617:2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5">
            <text:p>71:29:010605:2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5">
            <text:p>71:14:040617:5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5">
            <text:p>71:31:040101:11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5">
            <text:p>71:31:040103:3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5">
            <text:p>71:16:020110: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5">
            <text:p>71:31:040103:12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5">
            <text:p>71:11:030204: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5">
            <text:p>71:14:020101:31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5">
            <text:p>71:16:020110:1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5">
            <text:p>71:12:090307:1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5">
            <text:p>71:31:040101: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5">
            <text:p>71:14:020206:11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5">
            <text:p>71:14:040617:4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5">
            <text:p>71:07:040401:2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5">
            <text:p>71:14:010610:31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5">
            <text:p>71:14:020101:5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5">
            <text:p>71:31:040103: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5">
            <text:p>71:14:030602:1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5">
            <text:p>71:31:040103:14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5">
            <text:p>71:20:031323:3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5">
            <text:p>71:31:040103:10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5">
            <text:p>71:01:020101:1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5">
            <text:p>71:14:020116:7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5">
            <text:p>71:31:040103: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71" table:style-name="ce19">
            <text:p>971</text:p>
          </table:table-cell>
          <table:table-cell office:value-type="string" table:number-columns-spanned="2" table:number-rows-spanned="1" table:style-name="ce5">
            <text:p>71:30:030103:1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72" table:style-name="ce19">
            <text:p>972</text:p>
          </table:table-cell>
          <table:table-cell office:value-type="string" table:number-columns-spanned="2" table:number-rows-spanned="1" table:style-name="ce5">
            <text:p>71:16:010515:1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73" table:style-name="ce19">
            <text:p>973</text:p>
          </table:table-cell>
          <table:table-cell office:value-type="string" table:number-columns-spanned="2" table:number-rows-spanned="1" table:style-name="ce5">
            <text:p>71:14:010610:33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74" table:style-name="ce19">
            <text:p>974</text:p>
          </table:table-cell>
          <table:table-cell office:value-type="string" table:number-columns-spanned="2" table:number-rows-spanned="1" table:style-name="ce5">
            <text:p>71:31:040101: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75" table:style-name="ce19">
            <text:p>975</text:p>
          </table:table-cell>
          <table:table-cell office:value-type="string" table:number-columns-spanned="2" table:number-rows-spanned="1" table:style-name="ce5">
            <text:p>71:14:010610:35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76" table:style-name="ce19">
            <text:p>976</text:p>
          </table:table-cell>
          <table:table-cell office:value-type="string" table:number-columns-spanned="2" table:number-rows-spanned="1" table:style-name="ce5">
            <text:p>71:31:040101: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77" table:style-name="ce19">
            <text:p>977</text:p>
          </table:table-cell>
          <table:table-cell office:value-type="string" table:number-columns-spanned="2" table:number-rows-spanned="1" table:style-name="ce5">
            <text:p>71:14:010610:4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78" table:style-name="ce19">
            <text:p>978</text:p>
          </table:table-cell>
          <table:table-cell office:value-type="string" table:number-columns-spanned="2" table:number-rows-spanned="1" table:style-name="ce5">
            <text:p>71:14:010610:1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79" table:style-name="ce19">
            <text:p>979</text:p>
          </table:table-cell>
          <table:table-cell office:value-type="string" table:number-columns-spanned="2" table:number-rows-spanned="1" table:style-name="ce5">
            <text:p>71:30:030829:5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80" table:style-name="ce19">
            <text:p>980</text:p>
          </table:table-cell>
          <table:table-cell office:value-type="string" table:number-columns-spanned="2" table:number-rows-spanned="1" table:style-name="ce5">
            <text:p>71:14:020101:4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81" table:style-name="ce19">
            <text:p>981</text:p>
          </table:table-cell>
          <table:table-cell office:value-type="string" table:number-columns-spanned="2" table:number-rows-spanned="1" table:style-name="ce5">
            <text:p>71:30:030509:6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82" table:style-name="ce19">
            <text:p>982</text:p>
          </table:table-cell>
          <table:table-cell office:value-type="string" table:number-columns-spanned="2" table:number-rows-spanned="1" table:style-name="ce5">
            <text:p>71:26:060104: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83" table:style-name="ce19">
            <text:p>983</text:p>
          </table:table-cell>
          <table:table-cell office:value-type="string" table:number-columns-spanned="2" table:number-rows-spanned="1" table:style-name="ce5">
            <text:p>71:14:010610: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84" table:style-name="ce19">
            <text:p>984</text:p>
          </table:table-cell>
          <table:table-cell office:value-type="string" table:number-columns-spanned="2" table:number-rows-spanned="1" table:style-name="ce5">
            <text:p>71:14:020101:25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85" table:style-name="ce19">
            <text:p>985</text:p>
          </table:table-cell>
          <table:table-cell office:value-type="string" table:number-columns-spanned="2" table:number-rows-spanned="1" table:style-name="ce5">
            <text:p>71:31:030205:2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86" table:style-name="ce19">
            <text:p>986</text:p>
          </table:table-cell>
          <table:table-cell office:value-type="string" table:number-columns-spanned="2" table:number-rows-spanned="1" table:style-name="ce5">
            <text:p>71:31:040103:15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87" table:style-name="ce19">
            <text:p>987</text:p>
          </table:table-cell>
          <table:table-cell office:value-type="string" table:number-columns-spanned="2" table:number-rows-spanned="1" table:style-name="ce5">
            <text:p>71:31:040103: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88" table:style-name="ce19">
            <text:p>988</text:p>
          </table:table-cell>
          <table:table-cell office:value-type="string" table:number-columns-spanned="2" table:number-rows-spanned="1" table:style-name="ce5">
            <text:p>71:30:000000:105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89" table:style-name="ce19">
            <text:p>989</text:p>
          </table:table-cell>
          <table:table-cell office:value-type="string" table:number-columns-spanned="2" table:number-rows-spanned="1" table:style-name="ce5">
            <text:p>71:31:040101: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90" table:style-name="ce19">
            <text:p>990</text:p>
          </table:table-cell>
          <table:table-cell office:value-type="string" table:number-columns-spanned="2" table:number-rows-spanned="1" table:style-name="ce5">
            <text:p>71:14:020101:24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91" table:style-name="ce19">
            <text:p>991</text:p>
          </table:table-cell>
          <table:table-cell office:value-type="string" table:number-columns-spanned="2" table:number-rows-spanned="1" table:style-name="ce5">
            <text:p>71:14:030602:1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92" table:style-name="ce19">
            <text:p>992</text:p>
          </table:table-cell>
          <table:table-cell office:value-type="string" table:number-columns-spanned="2" table:number-rows-spanned="1" table:style-name="ce5">
            <text:p>71:14:010610:11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93" table:style-name="ce19">
            <text:p>993</text:p>
          </table:table-cell>
          <table:table-cell office:value-type="string" table:number-columns-spanned="2" table:number-rows-spanned="1" table:style-name="ce5">
            <text:p>71:14:020101:12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94" table:style-name="ce19">
            <text:p>994</text:p>
          </table:table-cell>
          <table:table-cell office:value-type="string" table:number-columns-spanned="2" table:number-rows-spanned="1" table:style-name="ce5">
            <text:p>71:31:040103:3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95" table:style-name="ce19">
            <text:p>995</text:p>
          </table:table-cell>
          <table:table-cell office:value-type="string" table:number-columns-spanned="2" table:number-rows-spanned="1" table:style-name="ce5">
            <text:p>71:14:040617:6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96" table:style-name="ce19">
            <text:p>996</text:p>
          </table:table-cell>
          <table:table-cell office:value-type="string" table:number-columns-spanned="2" table:number-rows-spanned="1" table:style-name="ce5">
            <text:p>71:27:020299: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97" table:style-name="ce19">
            <text:p>997</text:p>
          </table:table-cell>
          <table:table-cell office:value-type="string" table:number-columns-spanned="2" table:number-rows-spanned="1" table:style-name="ce5">
            <text:p>71:29:010607:10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98" table:style-name="ce19">
            <text:p>998</text:p>
          </table:table-cell>
          <table:table-cell office:value-type="string" table:number-columns-spanned="2" table:number-rows-spanned="1" table:style-name="ce5">
            <text:p>71:07:030304: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99" table:style-name="ce19">
            <text:p>999</text:p>
          </table:table-cell>
          <table:table-cell office:value-type="string" table:number-columns-spanned="2" table:number-rows-spanned="1" table:style-name="ce5">
            <text:p>71:15:010602: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00" table:style-name="ce22">
            <text:p>1 000</text:p>
          </table:table-cell>
          <table:table-cell office:value-type="string" table:number-columns-spanned="2" table:number-rows-spanned="1" table:style-name="ce5">
            <text:p>71:29:010605:57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01" table:style-name="ce22">
            <text:p>1 001</text:p>
          </table:table-cell>
          <table:table-cell office:value-type="string" table:number-columns-spanned="2" table:number-rows-spanned="1" table:style-name="ce5">
            <text:p>71:14:020116:7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02" table:style-name="ce22">
            <text:p>1 002</text:p>
          </table:table-cell>
          <table:table-cell office:value-type="string" table:number-columns-spanned="2" table:number-rows-spanned="1" table:style-name="ce5">
            <text:p>71:14:040617:12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03" table:style-name="ce22">
            <text:p>1 003</text:p>
          </table:table-cell>
          <table:table-cell office:value-type="string" table:number-columns-spanned="2" table:number-rows-spanned="1" table:style-name="ce5">
            <text:p>71:14:020101:31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04" table:style-name="ce22">
            <text:p>1 004</text:p>
          </table:table-cell>
          <table:table-cell office:value-type="string" table:number-columns-spanned="2" table:number-rows-spanned="1" table:style-name="ce5">
            <text:p>71:14:010610:11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05" table:style-name="ce22">
            <text:p>1 005</text:p>
          </table:table-cell>
          <table:table-cell office:value-type="string" table:number-columns-spanned="2" table:number-rows-spanned="1" table:style-name="ce5">
            <text:p>71:29:010607:9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06" table:style-name="ce22">
            <text:p>1 006</text:p>
          </table:table-cell>
          <table:table-cell office:value-type="string" table:number-columns-spanned="2" table:number-rows-spanned="1" table:style-name="ce5">
            <text:p>71:31:040101: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07" table:style-name="ce22">
            <text:p>1 007</text:p>
          </table:table-cell>
          <table:table-cell office:value-type="string" table:number-columns-spanned="2" table:number-rows-spanned="1" table:style-name="ce5">
            <text:p>71:31:040101:9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08" table:style-name="ce22">
            <text:p>1 008</text:p>
          </table:table-cell>
          <table:table-cell office:value-type="string" table:number-columns-spanned="2" table:number-rows-spanned="1" table:style-name="ce5">
            <text:p>71:26:071202:1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09" table:style-name="ce22">
            <text:p>1 009</text:p>
          </table:table-cell>
          <table:table-cell office:value-type="string" table:number-columns-spanned="2" table:number-rows-spanned="1" table:style-name="ce5">
            <text:p>71:31:040103:1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10" table:style-name="ce22">
            <text:p>1 010</text:p>
          </table:table-cell>
          <table:table-cell office:value-type="string" table:number-columns-spanned="2" table:number-rows-spanned="1" table:style-name="ce5">
            <text:p>71:31:040103:1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11" table:style-name="ce22">
            <text:p>1 011</text:p>
          </table:table-cell>
          <table:table-cell office:value-type="string" table:number-columns-spanned="2" table:number-rows-spanned="1" table:style-name="ce5">
            <text:p>71:14:020101:5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12" table:style-name="ce22">
            <text:p>1 012</text:p>
          </table:table-cell>
          <table:table-cell office:value-type="string" table:number-columns-spanned="2" table:number-rows-spanned="1" table:style-name="ce5">
            <text:p>71:14:020116:2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13" table:style-name="ce22">
            <text:p>1 013</text:p>
          </table:table-cell>
          <table:table-cell office:value-type="string" table:number-columns-spanned="2" table:number-rows-spanned="1" table:style-name="ce5">
            <text:p>71:07:040213:4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14" table:style-name="ce22">
            <text:p>1 014</text:p>
          </table:table-cell>
          <table:table-cell office:value-type="string" table:number-columns-spanned="2" table:number-rows-spanned="1" table:style-name="ce5">
            <text:p>71:31:040103:1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15" table:style-name="ce22">
            <text:p>1 015</text:p>
          </table:table-cell>
          <table:table-cell office:value-type="string" table:number-columns-spanned="2" table:number-rows-spanned="1" table:style-name="ce5">
            <text:p>71:31:040101: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16" table:style-name="ce22">
            <text:p>1 016</text:p>
          </table:table-cell>
          <table:table-cell office:value-type="string" table:number-columns-spanned="2" table:number-rows-spanned="1" table:style-name="ce5">
            <text:p>71:01:030201:2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17" table:style-name="ce22">
            <text:p>1 017</text:p>
          </table:table-cell>
          <table:table-cell office:value-type="string" table:number-columns-spanned="2" table:number-rows-spanned="1" table:style-name="ce5">
            <text:p>71:14:020101:5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18" table:style-name="ce22">
            <text:p>1 018</text:p>
          </table:table-cell>
          <table:table-cell office:value-type="string" table:number-columns-spanned="2" table:number-rows-spanned="1" table:style-name="ce5">
            <text:p>71:31:040103:1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19" table:style-name="ce22">
            <text:p>1 019</text:p>
          </table:table-cell>
          <table:table-cell office:value-type="string" table:number-columns-spanned="2" table:number-rows-spanned="1" table:style-name="ce5">
            <text:p>71:31:040103:2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20" table:style-name="ce22">
            <text:p>1 020</text:p>
          </table:table-cell>
          <table:table-cell office:value-type="string" table:number-columns-spanned="2" table:number-rows-spanned="1" table:style-name="ce5">
            <text:p>71:14:040617:5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21" table:style-name="ce22">
            <text:p>1 021</text:p>
          </table:table-cell>
          <table:table-cell office:value-type="string" table:number-columns-spanned="2" table:number-rows-spanned="1" table:style-name="ce5">
            <text:p>71:14:020101:31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22" table:style-name="ce22">
            <text:p>1 022</text:p>
          </table:table-cell>
          <table:table-cell office:value-type="string" table:number-columns-spanned="2" table:number-rows-spanned="1" table:style-name="ce5">
            <text:p>71:14:030116:2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23" table:style-name="ce22">
            <text:p>1 023</text:p>
          </table:table-cell>
          <table:table-cell office:value-type="string" table:number-columns-spanned="2" table:number-rows-spanned="1" table:style-name="ce5">
            <text:p>71:07:040205:7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24" table:style-name="ce22">
            <text:p>1 024</text:p>
          </table:table-cell>
          <table:table-cell office:value-type="string" table:number-columns-spanned="2" table:number-rows-spanned="1" table:style-name="ce5">
            <text:p>71:14:020116: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25" table:style-name="ce22">
            <text:p>1 025</text:p>
          </table:table-cell>
          <table:table-cell office:value-type="string" table:number-columns-spanned="2" table:number-rows-spanned="1" table:style-name="ce5">
            <text:p>71:14:030602:3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26" table:style-name="ce22">
            <text:p>1 026</text:p>
          </table:table-cell>
          <table:table-cell office:value-type="string" table:number-columns-spanned="2" table:number-rows-spanned="1" table:style-name="ce5">
            <text:p>71:14:020101:5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27" table:style-name="ce22">
            <text:p>1 027</text:p>
          </table:table-cell>
          <table:table-cell office:value-type="string" table:number-columns-spanned="2" table:number-rows-spanned="1" table:style-name="ce5">
            <text:p>71:20:031323:2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28" table:style-name="ce22">
            <text:p>1 028</text:p>
          </table:table-cell>
          <table:table-cell office:value-type="string" table:number-columns-spanned="2" table:number-rows-spanned="1" table:style-name="ce5">
            <text:p>71:16:010516:4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29" table:style-name="ce22">
            <text:p>1 029</text:p>
          </table:table-cell>
          <table:table-cell office:value-type="string" table:number-columns-spanned="2" table:number-rows-spanned="1" table:style-name="ce5">
            <text:p>71:14:040617:10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30" table:style-name="ce22">
            <text:p>1 030</text:p>
          </table:table-cell>
          <table:table-cell office:value-type="string" table:number-columns-spanned="2" table:number-rows-spanned="1" table:style-name="ce5">
            <text:p>71:14:040617:8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31" table:style-name="ce22">
            <text:p>1 031</text:p>
          </table:table-cell>
          <table:table-cell office:value-type="string" table:number-columns-spanned="2" table:number-rows-spanned="1" table:style-name="ce5">
            <text:p>71:31:040101: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32" table:style-name="ce22">
            <text:p>1 032</text:p>
          </table:table-cell>
          <table:table-cell office:value-type="string" table:number-columns-spanned="2" table:number-rows-spanned="1" table:style-name="ce5">
            <text:p>71:14:040410:9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33" table:style-name="ce22">
            <text:p>1 033</text:p>
          </table:table-cell>
          <table:table-cell office:value-type="string" table:number-columns-spanned="2" table:number-rows-spanned="1" table:style-name="ce5">
            <text:p>71:14:040617:8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34" table:style-name="ce22">
            <text:p>1 034</text:p>
          </table:table-cell>
          <table:table-cell office:value-type="string" table:number-columns-spanned="2" table:number-rows-spanned="1" table:style-name="ce5">
            <text:p>71:14:040617:12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35" table:style-name="ce22">
            <text:p>1 035</text:p>
          </table:table-cell>
          <table:table-cell office:value-type="string" table:number-columns-spanned="2" table:number-rows-spanned="1" table:style-name="ce5">
            <text:p>71:14:020116:2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36" table:style-name="ce22">
            <text:p>1 036</text:p>
          </table:table-cell>
          <table:table-cell office:value-type="string" table:number-columns-spanned="2" table:number-rows-spanned="1" table:style-name="ce5">
            <text:p>71:14:020101:5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37" table:style-name="ce22">
            <text:p>1 037</text:p>
          </table:table-cell>
          <table:table-cell office:value-type="string" table:number-columns-spanned="2" table:number-rows-spanned="1" table:style-name="ce5">
            <text:p>71:09:010301:17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38" table:style-name="ce22">
            <text:p>1 038</text:p>
          </table:table-cell>
          <table:table-cell office:value-type="string" table:number-columns-spanned="2" table:number-rows-spanned="1" table:style-name="ce5">
            <text:p>71:30:030103:2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39" table:style-name="ce22">
            <text:p>1 039</text:p>
          </table:table-cell>
          <table:table-cell office:value-type="string" table:number-columns-spanned="2" table:number-rows-spanned="1" table:style-name="ce5">
            <text:p>71:30:030103:18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40" table:style-name="ce22">
            <text:p>1 040</text:p>
          </table:table-cell>
          <table:table-cell office:value-type="string" table:number-columns-spanned="2" table:number-rows-spanned="1" table:style-name="ce5">
            <text:p>71:30:030103:16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41" table:style-name="ce22">
            <text:p>1 041</text:p>
          </table:table-cell>
          <table:table-cell office:value-type="string" table:number-columns-spanned="2" table:number-rows-spanned="1" table:style-name="ce5">
            <text:p>71:14:010610:30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42" table:style-name="ce22">
            <text:p>1 042</text:p>
          </table:table-cell>
          <table:table-cell office:value-type="string" table:number-columns-spanned="2" table:number-rows-spanned="1" table:style-name="ce5">
            <text:p>71:31:040103:2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43" table:style-name="ce22">
            <text:p>1 043</text:p>
          </table:table-cell>
          <table:table-cell office:value-type="string" table:number-columns-spanned="2" table:number-rows-spanned="1" table:style-name="ce5">
            <text:p>71:14:020101:5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44" table:style-name="ce22">
            <text:p>1 044</text:p>
          </table:table-cell>
          <table:table-cell office:value-type="string" table:number-columns-spanned="2" table:number-rows-spanned="1" table:style-name="ce5">
            <text:p>71:30:030103:19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45" table:style-name="ce22">
            <text:p>1 045</text:p>
          </table:table-cell>
          <table:table-cell office:value-type="string" table:number-columns-spanned="2" table:number-rows-spanned="1" table:style-name="ce5">
            <text:p>71:31:040103:10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46" table:style-name="ce22">
            <text:p>1 046</text:p>
          </table:table-cell>
          <table:table-cell office:value-type="string" table:number-columns-spanned="2" table:number-rows-spanned="1" table:style-name="ce5">
            <text:p>71:31:040103:3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47" table:style-name="ce22">
            <text:p>1 047</text:p>
          </table:table-cell>
          <table:table-cell office:value-type="string" table:number-columns-spanned="2" table:number-rows-spanned="1" table:style-name="ce5">
            <text:p>71:14:030602:3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48" table:style-name="ce22">
            <text:p>1 048</text:p>
          </table:table-cell>
          <table:table-cell office:value-type="string" table:number-columns-spanned="2" table:number-rows-spanned="1" table:style-name="ce5">
            <text:p>71:07:030304: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49" table:style-name="ce22">
            <text:p>1 049</text:p>
          </table:table-cell>
          <table:table-cell office:value-type="string" table:number-columns-spanned="2" table:number-rows-spanned="1" table:style-name="ce5">
            <text:p>71:14:010610:10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50" table:style-name="ce22">
            <text:p>1 050</text:p>
          </table:table-cell>
          <table:table-cell office:value-type="string" table:number-columns-spanned="2" table:number-rows-spanned="1" table:style-name="ce5">
            <text:p>71:14:030602:2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51" table:style-name="ce22">
            <text:p>1 051</text:p>
          </table:table-cell>
          <table:table-cell office:value-type="string" table:number-columns-spanned="2" table:number-rows-spanned="1" table:style-name="ce5">
            <text:p>71:14:020116:2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52" table:style-name="ce22">
            <text:p>1 052</text:p>
          </table:table-cell>
          <table:table-cell office:value-type="string" table:number-columns-spanned="2" table:number-rows-spanned="1" table:style-name="ce5">
            <text:p>71:29:010201:3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53" table:style-name="ce22">
            <text:p>1 053</text:p>
          </table:table-cell>
          <table:table-cell office:value-type="string" table:number-columns-spanned="2" table:number-rows-spanned="1" table:style-name="ce5">
            <text:p>71:31:040103:12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54" table:style-name="ce22">
            <text:p>1 054</text:p>
          </table:table-cell>
          <table:table-cell office:value-type="string" table:number-columns-spanned="2" table:number-rows-spanned="1" table:style-name="ce5">
            <text:p>71:14:020101:25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55" table:style-name="ce22">
            <text:p>1 055</text:p>
          </table:table-cell>
          <table:table-cell office:value-type="string" table:number-columns-spanned="2" table:number-rows-spanned="1" table:style-name="ce5">
            <text:p>71:14:030602:3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56" table:style-name="ce22">
            <text:p>1 056</text:p>
          </table:table-cell>
          <table:table-cell office:value-type="string" table:number-columns-spanned="2" table:number-rows-spanned="1" table:style-name="ce5">
            <text:p>71:14:020101:39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57" table:style-name="ce22">
            <text:p>1 057</text:p>
          </table:table-cell>
          <table:table-cell office:value-type="string" table:number-columns-spanned="2" table:number-rows-spanned="1" table:style-name="ce5">
            <text:p>71:29:010607:6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58" table:style-name="ce22">
            <text:p>1 058</text:p>
          </table:table-cell>
          <table:table-cell office:value-type="string" table:number-columns-spanned="2" table:number-rows-spanned="1" table:style-name="ce5">
            <text:p>71:31:040103: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59" table:style-name="ce22">
            <text:p>1 059</text:p>
          </table:table-cell>
          <table:table-cell office:value-type="string" table:number-columns-spanned="2" table:number-rows-spanned="1" table:style-name="ce5">
            <text:p>71:26:070906:1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60" table:style-name="ce22">
            <text:p>1 060</text:p>
          </table:table-cell>
          <table:table-cell office:value-type="string" table:number-columns-spanned="2" table:number-rows-spanned="1" table:style-name="ce5">
            <text:p>71:14:010610:32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61" table:style-name="ce22">
            <text:p>1 061</text:p>
          </table:table-cell>
          <table:table-cell office:value-type="string" table:number-columns-spanned="2" table:number-rows-spanned="1" table:style-name="ce5">
            <text:p>71:14:010610:10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62" table:style-name="ce22">
            <text:p>1 062</text:p>
          </table:table-cell>
          <table:table-cell office:value-type="string" table:number-columns-spanned="2" table:number-rows-spanned="1" table:style-name="ce5">
            <text:p>71:30:030103: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63" table:style-name="ce22">
            <text:p>1 063</text:p>
          </table:table-cell>
          <table:table-cell office:value-type="string" table:number-columns-spanned="2" table:number-rows-spanned="1" table:style-name="ce5">
            <text:p>71:14:020116:5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64" table:style-name="ce22">
            <text:p>1 064</text:p>
          </table:table-cell>
          <table:table-cell office:value-type="string" table:number-columns-spanned="2" table:number-rows-spanned="1" table:style-name="ce5">
            <text:p>71:31:040103:11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65" table:style-name="ce22">
            <text:p>1 065</text:p>
          </table:table-cell>
          <table:table-cell office:value-type="string" table:number-columns-spanned="2" table:number-rows-spanned="1" table:style-name="ce5">
            <text:p>71:30:030103:2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66" table:style-name="ce22">
            <text:p>1 066</text:p>
          </table:table-cell>
          <table:table-cell office:value-type="string" table:number-columns-spanned="2" table:number-rows-spanned="1" table:style-name="ce5">
            <text:p>71:31:040103:2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67" table:style-name="ce22">
            <text:p>1 067</text:p>
          </table:table-cell>
          <table:table-cell office:value-type="string" table:number-columns-spanned="2" table:number-rows-spanned="1" table:style-name="ce5">
            <text:p>71:14:020206: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68" table:style-name="ce22">
            <text:p>1 068</text:p>
          </table:table-cell>
          <table:table-cell office:value-type="string" table:number-columns-spanned="2" table:number-rows-spanned="1" table:style-name="ce5">
            <text:p>71:29:010607:9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69" table:style-name="ce22">
            <text:p>1 069</text:p>
          </table:table-cell>
          <table:table-cell office:value-type="string" table:number-columns-spanned="2" table:number-rows-spanned="1" table:style-name="ce5">
            <text:p>71:27:010104:4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70" table:style-name="ce22">
            <text:p>1 070</text:p>
          </table:table-cell>
          <table:table-cell office:value-type="string" table:number-columns-spanned="2" table:number-rows-spanned="1" table:style-name="ce5">
            <text:p>71:14:040617:5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71" table:style-name="ce22">
            <text:p>1 071</text:p>
          </table:table-cell>
          <table:table-cell office:value-type="string" table:number-columns-spanned="2" table:number-rows-spanned="1" table:style-name="ce5">
            <text:p>71:14:040617:5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72" table:style-name="ce22">
            <text:p>1 072</text:p>
          </table:table-cell>
          <table:table-cell office:value-type="string" table:number-columns-spanned="2" table:number-rows-spanned="1" table:style-name="ce5">
            <text:p>71:31:040103:2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73" table:style-name="ce22">
            <text:p>1 073</text:p>
          </table:table-cell>
          <table:table-cell office:value-type="string" table:number-columns-spanned="2" table:number-rows-spanned="1" table:style-name="ce5">
            <text:p>71:20:031323:3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74" table:style-name="ce22">
            <text:p>1 074</text:p>
          </table:table-cell>
          <table:table-cell office:value-type="string" table:number-columns-spanned="2" table:number-rows-spanned="1" table:style-name="ce5">
            <text:p>71:14:010610: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75" table:style-name="ce22">
            <text:p>1 075</text:p>
          </table:table-cell>
          <table:table-cell office:value-type="string" table:number-columns-spanned="2" table:number-rows-spanned="1" table:style-name="ce5">
            <text:p>71:31:040103:3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76" table:style-name="ce22">
            <text:p>1 076</text:p>
          </table:table-cell>
          <table:table-cell office:value-type="string" table:number-columns-spanned="2" table:number-rows-spanned="1" table:style-name="ce5">
            <text:p>71:29:010101:1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77" table:style-name="ce22">
            <text:p>1 077</text:p>
          </table:table-cell>
          <table:table-cell office:value-type="string" table:number-columns-spanned="2" table:number-rows-spanned="1" table:style-name="ce5">
            <text:p>71:18:020106: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78" table:style-name="ce22">
            <text:p>1 078</text:p>
          </table:table-cell>
          <table:table-cell office:value-type="string" table:number-columns-spanned="2" table:number-rows-spanned="1" table:style-name="ce5">
            <text:p>71:14:020116:1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79" table:style-name="ce22">
            <text:p>1 079</text:p>
          </table:table-cell>
          <table:table-cell office:value-type="string" table:number-columns-spanned="2" table:number-rows-spanned="1" table:style-name="ce5">
            <text:p>71:14:030602:3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80" table:style-name="ce22">
            <text:p>1 080</text:p>
          </table:table-cell>
          <table:table-cell office:value-type="string" table:number-columns-spanned="2" table:number-rows-spanned="1" table:style-name="ce5">
            <text:p>71:30:030103:1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81" table:style-name="ce22">
            <text:p>1 081</text:p>
          </table:table-cell>
          <table:table-cell office:value-type="string" table:number-columns-spanned="2" table:number-rows-spanned="1" table:style-name="ce5">
            <text:p>71:14:040617:2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82" table:style-name="ce22">
            <text:p>1 082</text:p>
          </table:table-cell>
          <table:table-cell office:value-type="string" table:number-columns-spanned="2" table:number-rows-spanned="1" table:style-name="ce5">
            <text:p>71:31:030205:4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83" table:style-name="ce22">
            <text:p>1 083</text:p>
          </table:table-cell>
          <table:table-cell office:value-type="string" table:number-columns-spanned="2" table:number-rows-spanned="1" table:style-name="ce5">
            <text:p>71:31:040103: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84" table:style-name="ce22">
            <text:p>1 084</text:p>
          </table:table-cell>
          <table:table-cell office:value-type="string" table:number-columns-spanned="2" table:number-rows-spanned="1" table:style-name="ce5">
            <text:p>71:14:020116:7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85" table:style-name="ce22">
            <text:p>1 085</text:p>
          </table:table-cell>
          <table:table-cell office:value-type="string" table:number-columns-spanned="2" table:number-rows-spanned="1" table:style-name="ce5">
            <text:p>71:16:010516: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86" table:style-name="ce22">
            <text:p>1 086</text:p>
          </table:table-cell>
          <table:table-cell office:value-type="string" table:number-columns-spanned="2" table:number-rows-spanned="1" table:style-name="ce5">
            <text:p>71:20:031323: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87" table:style-name="ce22">
            <text:p>1 087</text:p>
          </table:table-cell>
          <table:table-cell office:value-type="string" table:number-columns-spanned="2" table:number-rows-spanned="1" table:style-name="ce5">
            <text:p>71:14:010610:34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88" table:style-name="ce22">
            <text:p>1 088</text:p>
          </table:table-cell>
          <table:table-cell office:value-type="string" table:number-columns-spanned="2" table:number-rows-spanned="1" table:style-name="ce5">
            <text:p>71:14:040617: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89" table:style-name="ce22">
            <text:p>1 089</text:p>
          </table:table-cell>
          <table:table-cell office:value-type="string" table:number-columns-spanned="2" table:number-rows-spanned="1" table:style-name="ce5">
            <text:p>71:27:010104:5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90" table:style-name="ce22">
            <text:p>1 090</text:p>
          </table:table-cell>
          <table:table-cell office:value-type="string" table:number-columns-spanned="2" table:number-rows-spanned="1" table:style-name="ce5">
            <text:p>71:14:020116: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91" table:style-name="ce22">
            <text:p>1 091</text:p>
          </table:table-cell>
          <table:table-cell office:value-type="string" table:number-columns-spanned="2" table:number-rows-spanned="1" table:style-name="ce5">
            <text:p>71:30:030103:1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92" table:style-name="ce22">
            <text:p>1 092</text:p>
          </table:table-cell>
          <table:table-cell office:value-type="string" table:number-columns-spanned="2" table:number-rows-spanned="1" table:style-name="ce5">
            <text:p>71:14:020101:13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93" table:style-name="ce22">
            <text:p>1 093</text:p>
          </table:table-cell>
          <table:table-cell office:value-type="string" table:number-columns-spanned="2" table:number-rows-spanned="1" table:style-name="ce5">
            <text:p>71:14:030602: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94" table:style-name="ce22">
            <text:p>1 094</text:p>
          </table:table-cell>
          <table:table-cell office:value-type="string" table:number-columns-spanned="2" table:number-rows-spanned="1" table:style-name="ce5">
            <text:p>71:31:040103:3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95" table:style-name="ce22">
            <text:p>1 095</text:p>
          </table:table-cell>
          <table:table-cell office:value-type="string" table:number-columns-spanned="2" table:number-rows-spanned="1" table:style-name="ce5">
            <text:p>71:30:030103:1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96" table:style-name="ce22">
            <text:p>1 096</text:p>
          </table:table-cell>
          <table:table-cell office:value-type="string" table:number-columns-spanned="2" table:number-rows-spanned="1" table:style-name="ce5">
            <text:p>71:31:040103: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97" table:style-name="ce22">
            <text:p>1 097</text:p>
          </table:table-cell>
          <table:table-cell office:value-type="string" table:number-columns-spanned="2" table:number-rows-spanned="1" table:style-name="ce5">
            <text:p>71:14:020116:7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98" table:style-name="ce22">
            <text:p>1 098</text:p>
          </table:table-cell>
          <table:table-cell office:value-type="string" table:number-columns-spanned="2" table:number-rows-spanned="1" table:style-name="ce5">
            <text:p>71:14:020101:39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99" table:style-name="ce22">
            <text:p>1 099</text:p>
          </table:table-cell>
          <table:table-cell office:value-type="string" table:number-columns-spanned="2" table:number-rows-spanned="1" table:style-name="ce5">
            <text:p>71:31:040103:2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00" table:style-name="ce22">
            <text:p>1 100</text:p>
          </table:table-cell>
          <table:table-cell office:value-type="string" table:number-columns-spanned="2" table:number-rows-spanned="1" table:style-name="ce5">
            <text:p>71:31:040101:1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01" table:style-name="ce22">
            <text:p>1 101</text:p>
          </table:table-cell>
          <table:table-cell office:value-type="string" table:number-columns-spanned="2" table:number-rows-spanned="1" table:style-name="ce5">
            <text:p>71:14:020101:5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02" table:style-name="ce22">
            <text:p>1 102</text:p>
          </table:table-cell>
          <table:table-cell office:value-type="string" table:number-columns-spanned="2" table:number-rows-spanned="1" table:style-name="ce5">
            <text:p>71:14:020101:13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03" table:style-name="ce22">
            <text:p>1 103</text:p>
          </table:table-cell>
          <table:table-cell office:value-type="string" table:number-columns-spanned="2" table:number-rows-spanned="1" table:style-name="ce5">
            <text:p>71:16:010516: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04" table:style-name="ce22">
            <text:p>1 104</text:p>
          </table:table-cell>
          <table:table-cell office:value-type="string" table:number-columns-spanned="2" table:number-rows-spanned="1" table:style-name="ce5">
            <text:p>71:31:040103: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05" table:style-name="ce22">
            <text:p>1 105</text:p>
          </table:table-cell>
          <table:table-cell office:value-type="string" table:number-columns-spanned="2" table:number-rows-spanned="1" table:style-name="ce5">
            <text:p>71:14:020206:1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06" table:style-name="ce22">
            <text:p>1 106</text:p>
          </table:table-cell>
          <table:table-cell office:value-type="string" table:number-columns-spanned="2" table:number-rows-spanned="1" table:style-name="ce5">
            <text:p>71:31:040103:3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07" table:style-name="ce22">
            <text:p>1 107</text:p>
          </table:table-cell>
          <table:table-cell office:value-type="string" table:number-columns-spanned="2" table:number-rows-spanned="1" table:style-name="ce5">
            <text:p>71:14:010610:31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08" table:style-name="ce22">
            <text:p>1 108</text:p>
          </table:table-cell>
          <table:table-cell office:value-type="string" table:number-columns-spanned="2" table:number-rows-spanned="1" table:style-name="ce5">
            <text:p>71:14:010404:4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09" table:style-name="ce22">
            <text:p>1 109</text:p>
          </table:table-cell>
          <table:table-cell office:value-type="string" table:number-columns-spanned="2" table:number-rows-spanned="1" table:style-name="ce5">
            <text:p>71:31:040103:3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10" table:style-name="ce22">
            <text:p>1 110</text:p>
          </table:table-cell>
          <table:table-cell office:value-type="string" table:number-columns-spanned="2" table:number-rows-spanned="1" table:style-name="ce5">
            <text:p>71:14:040617:5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11" table:style-name="ce22">
            <text:p>1 111</text:p>
          </table:table-cell>
          <table:table-cell office:value-type="string" table:number-columns-spanned="2" table:number-rows-spanned="1" table:style-name="ce5">
            <text:p>71:16:020505: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12" table:style-name="ce22">
            <text:p>1 112</text:p>
          </table:table-cell>
          <table:table-cell office:value-type="string" table:number-columns-spanned="2" table:number-rows-spanned="1" table:style-name="ce5">
            <text:p>71:16:020505: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13" table:style-name="ce22">
            <text:p>1 113</text:p>
          </table:table-cell>
          <table:table-cell office:value-type="string" table:number-columns-spanned="2" table:number-rows-spanned="1" table:style-name="ce5">
            <text:p>71:16:020110:3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14" table:style-name="ce22">
            <text:p>1 114</text:p>
          </table:table-cell>
          <table:table-cell office:value-type="string" table:number-columns-spanned="2" table:number-rows-spanned="1" table:style-name="ce5">
            <text:p>71:31:040103:14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15" table:style-name="ce22">
            <text:p>1 115</text:p>
          </table:table-cell>
          <table:table-cell office:value-type="string" table:number-columns-spanned="2" table:number-rows-spanned="1" table:style-name="ce5">
            <text:p>71:14:030602:6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16" table:style-name="ce22">
            <text:p>1 116</text:p>
          </table:table-cell>
          <table:table-cell office:value-type="string" table:number-columns-spanned="2" table:number-rows-spanned="1" table:style-name="ce5">
            <text:p>71:16:010515:1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17" table:style-name="ce22">
            <text:p>1 117</text:p>
          </table:table-cell>
          <table:table-cell office:value-type="string" table:number-columns-spanned="2" table:number-rows-spanned="1" table:style-name="ce5">
            <text:p>71:14:020101:29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18" table:style-name="ce22">
            <text:p>1 118</text:p>
          </table:table-cell>
          <table:table-cell office:value-type="string" table:number-columns-spanned="2" table:number-rows-spanned="1" table:style-name="ce5">
            <text:p>71:20:031323:2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19" table:style-name="ce22">
            <text:p>1 119</text:p>
          </table:table-cell>
          <table:table-cell office:value-type="string" table:number-columns-spanned="2" table:number-rows-spanned="1" table:style-name="ce5">
            <text:p>71:31:040101: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20" table:style-name="ce22">
            <text:p>1 120</text:p>
          </table:table-cell>
          <table:table-cell office:value-type="string" table:number-columns-spanned="2" table:number-rows-spanned="1" table:style-name="ce5">
            <text:p>71:16:010515:1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21" table:style-name="ce22">
            <text:p>1 121</text:p>
          </table:table-cell>
          <table:table-cell office:value-type="string" table:number-columns-spanned="2" table:number-rows-spanned="1" table:style-name="ce5">
            <text:p>71:26:060104: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22" table:style-name="ce22">
            <text:p>1 122</text:p>
          </table:table-cell>
          <table:table-cell office:value-type="string" table:number-columns-spanned="2" table:number-rows-spanned="1" table:style-name="ce5">
            <text:p>71:14:040617:3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23" table:style-name="ce22">
            <text:p>1 123</text:p>
          </table:table-cell>
          <table:table-cell office:value-type="string" table:number-columns-spanned="2" table:number-rows-spanned="1" table:style-name="ce5">
            <text:p>71:14:020116:7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24" table:style-name="ce22">
            <text:p>1 124</text:p>
          </table:table-cell>
          <table:table-cell office:value-type="string" table:number-columns-spanned="2" table:number-rows-spanned="1" table:style-name="ce5">
            <text:p>71:31:040103:2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25" table:style-name="ce22">
            <text:p>1 125</text:p>
          </table:table-cell>
          <table:table-cell office:value-type="string" table:number-columns-spanned="2" table:number-rows-spanned="1" table:style-name="ce5">
            <text:p>71:30:000000:1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26" table:style-name="ce22">
            <text:p>1 126</text:p>
          </table:table-cell>
          <table:table-cell office:value-type="string" table:number-columns-spanned="2" table:number-rows-spanned="1" table:style-name="ce5">
            <text:p>71:30:030103:1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27" table:style-name="ce22">
            <text:p>1 127</text:p>
          </table:table-cell>
          <table:table-cell office:value-type="string" table:number-columns-spanned="2" table:number-rows-spanned="1" table:style-name="ce5">
            <text:p>71:30:030103: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28" table:style-name="ce22">
            <text:p>1 128</text:p>
          </table:table-cell>
          <table:table-cell office:value-type="string" table:number-columns-spanned="2" table:number-rows-spanned="1" table:style-name="ce5">
            <text:p>71:14:040617:6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29" table:style-name="ce22">
            <text:p>1 129</text:p>
          </table:table-cell>
          <table:table-cell office:value-type="string" table:number-columns-spanned="2" table:number-rows-spanned="1" table:style-name="ce5">
            <text:p>71:16:020110: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30" table:style-name="ce22">
            <text:p>1 130</text:p>
          </table:table-cell>
          <table:table-cell office:value-type="string" table:number-columns-spanned="2" table:number-rows-spanned="1" table:style-name="ce5">
            <text:p>71:16:020110:1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31" table:style-name="ce22">
            <text:p>1 131</text:p>
          </table:table-cell>
          <table:table-cell office:value-type="string" table:number-columns-spanned="2" table:number-rows-spanned="1" table:style-name="ce5">
            <text:p>71:26:060104:4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32" table:style-name="ce22">
            <text:p>1 132</text:p>
          </table:table-cell>
          <table:table-cell office:value-type="string" table:number-columns-spanned="2" table:number-rows-spanned="1" table:style-name="ce5">
            <text:p>71:16:020110:1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33" table:style-name="ce22">
            <text:p>1 133</text:p>
          </table:table-cell>
          <table:table-cell office:value-type="string" table:number-columns-spanned="2" table:number-rows-spanned="1" table:style-name="ce5">
            <text:p>71:31:040103:1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34" table:style-name="ce22">
            <text:p>1 134</text:p>
          </table:table-cell>
          <table:table-cell office:value-type="string" table:number-columns-spanned="2" table:number-rows-spanned="1" table:style-name="ce5">
            <text:p>71:29:010607:7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35" table:style-name="ce22">
            <text:p>1 135</text:p>
          </table:table-cell>
          <table:table-cell office:value-type="string" table:number-columns-spanned="2" table:number-rows-spanned="1" table:style-name="ce5">
            <text:p>71:13:030303:9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36" table:style-name="ce22">
            <text:p>1 136</text:p>
          </table:table-cell>
          <table:table-cell office:value-type="string" table:number-columns-spanned="2" table:number-rows-spanned="1" table:style-name="ce5">
            <text:p>71:14:010610:9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37" table:style-name="ce22">
            <text:p>1 137</text:p>
          </table:table-cell>
          <table:table-cell office:value-type="string" table:number-columns-spanned="2" table:number-rows-spanned="1" table:style-name="ce5">
            <text:p>71:27:020402:6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38" table:style-name="ce22">
            <text:p>1 138</text:p>
          </table:table-cell>
          <table:table-cell office:value-type="string" table:number-columns-spanned="2" table:number-rows-spanned="1" table:style-name="ce5">
            <text:p>71:31:040103: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39" table:style-name="ce22">
            <text:p>1 139</text:p>
          </table:table-cell>
          <table:table-cell office:value-type="string" table:number-columns-spanned="2" table:number-rows-spanned="1" table:style-name="ce5">
            <text:p>71:16:020505: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40" table:style-name="ce22">
            <text:p>1 140</text:p>
          </table:table-cell>
          <table:table-cell office:value-type="string" table:number-columns-spanned="2" table:number-rows-spanned="1" table:style-name="ce5">
            <text:p>71:16:020110:1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41" table:style-name="ce22">
            <text:p>1 141</text:p>
          </table:table-cell>
          <table:table-cell office:value-type="string" table:number-columns-spanned="2" table:number-rows-spanned="1" table:style-name="ce5">
            <text:p>71:31:040101:9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42" table:style-name="ce22">
            <text:p>1 142</text:p>
          </table:table-cell>
          <table:table-cell office:value-type="string" table:number-columns-spanned="2" table:number-rows-spanned="1" table:style-name="ce5">
            <text:p>71:14:020101:31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43" table:style-name="ce22">
            <text:p>1 143</text:p>
          </table:table-cell>
          <table:table-cell office:value-type="string" table:number-columns-spanned="2" table:number-rows-spanned="1" table:style-name="ce5">
            <text:p>71:14:010610:12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44" table:style-name="ce22">
            <text:p>1 144</text:p>
          </table:table-cell>
          <table:table-cell office:value-type="string" table:number-columns-spanned="2" table:number-rows-spanned="1" table:style-name="ce5">
            <text:p>71:14:010610:8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45" table:style-name="ce22">
            <text:p>1 145</text:p>
          </table:table-cell>
          <table:table-cell office:value-type="string" table:number-columns-spanned="2" table:number-rows-spanned="1" table:style-name="ce5">
            <text:p>71:14:040617:3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46" table:style-name="ce22">
            <text:p>1 146</text:p>
          </table:table-cell>
          <table:table-cell office:value-type="string" table:number-columns-spanned="2" table:number-rows-spanned="1" table:style-name="ce5">
            <text:p>71:14:020101:5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47" table:style-name="ce22">
            <text:p>1 147</text:p>
          </table:table-cell>
          <table:table-cell office:value-type="string" table:number-columns-spanned="2" table:number-rows-spanned="1" table:style-name="ce5">
            <text:p>71:31:030205:19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48" table:style-name="ce22">
            <text:p>1 148</text:p>
          </table:table-cell>
          <table:table-cell office:value-type="string" table:number-columns-spanned="2" table:number-rows-spanned="1" table:style-name="ce5">
            <text:p>71:14:040617:6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49" table:style-name="ce22">
            <text:p>1 149</text:p>
          </table:table-cell>
          <table:table-cell office:value-type="string" table:number-columns-spanned="2" table:number-rows-spanned="1" table:style-name="ce5">
            <text:p>71:28:010509:9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50" table:style-name="ce22">
            <text:p>1 150</text:p>
          </table:table-cell>
          <table:table-cell office:value-type="string" table:number-columns-spanned="2" table:number-rows-spanned="1" table:style-name="ce5">
            <text:p>71:14:040617:5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51" table:style-name="ce22">
            <text:p>1 151</text:p>
          </table:table-cell>
          <table:table-cell office:value-type="string" table:number-columns-spanned="2" table:number-rows-spanned="1" table:style-name="ce5">
            <text:p>71:07:030304: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52" table:style-name="ce22">
            <text:p>1 152</text:p>
          </table:table-cell>
          <table:table-cell office:value-type="string" table:number-columns-spanned="2" table:number-rows-spanned="1" table:style-name="ce5">
            <text:p>71:29:010611:7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53" table:style-name="ce22">
            <text:p>1 153</text:p>
          </table:table-cell>
          <table:table-cell office:value-type="string" table:number-columns-spanned="2" table:number-rows-spanned="1" table:style-name="ce5">
            <text:p>71:31:030205:19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54" table:style-name="ce22">
            <text:p>1 154</text:p>
          </table:table-cell>
          <table:table-cell office:value-type="string" table:number-columns-spanned="2" table:number-rows-spanned="1" table:style-name="ce5">
            <text:p>71:31:040103:2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55" table:style-name="ce22">
            <text:p>1 155</text:p>
          </table:table-cell>
          <table:table-cell office:value-type="string" table:number-columns-spanned="2" table:number-rows-spanned="1" table:style-name="ce5">
            <text:p>71:14:020101:4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56" table:style-name="ce22">
            <text:p>1 156</text:p>
          </table:table-cell>
          <table:table-cell office:value-type="string" table:number-columns-spanned="2" table:number-rows-spanned="1" table:style-name="ce5">
            <text:p>71:31:030205:4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57" table:style-name="ce22">
            <text:p>1 157</text:p>
          </table:table-cell>
          <table:table-cell office:value-type="string" table:number-columns-spanned="2" table:number-rows-spanned="1" table:style-name="ce5">
            <text:p>71:07:030304: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58" table:style-name="ce22">
            <text:p>1 158</text:p>
          </table:table-cell>
          <table:table-cell office:value-type="string" table:number-columns-spanned="2" table:number-rows-spanned="1" table:style-name="ce5">
            <text:p>71:14:020101:5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59" table:style-name="ce22">
            <text:p>1 159</text:p>
          </table:table-cell>
          <table:table-cell office:value-type="string" table:number-columns-spanned="2" table:number-rows-spanned="1" table:style-name="ce5">
            <text:p>71:26:060104: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60" table:style-name="ce22">
            <text:p>1 160</text:p>
          </table:table-cell>
          <table:table-cell office:value-type="string" table:number-columns-spanned="2" table:number-rows-spanned="1" table:style-name="ce5">
            <text:p>71:14:040601: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61" table:style-name="ce22">
            <text:p>1 161</text:p>
          </table:table-cell>
          <table:table-cell office:value-type="string" table:number-columns-spanned="2" table:number-rows-spanned="1" table:style-name="ce5">
            <text:p>71:14:020206:8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62" table:style-name="ce22">
            <text:p>1 162</text:p>
          </table:table-cell>
          <table:table-cell office:value-type="string" table:number-columns-spanned="2" table:number-rows-spanned="1" table:style-name="ce5">
            <text:p>71:31:040101: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63" table:style-name="ce22">
            <text:p>1 163</text:p>
          </table:table-cell>
          <table:table-cell office:value-type="string" table:number-columns-spanned="2" table:number-rows-spanned="1" table:style-name="ce5">
            <text:p>71:16:030409:3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64" table:style-name="ce22">
            <text:p>1 164</text:p>
          </table:table-cell>
          <table:table-cell office:value-type="string" table:number-columns-spanned="2" table:number-rows-spanned="1" table:style-name="ce5">
            <text:p>71:14:040617:4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65" table:style-name="ce22">
            <text:p>1 165</text:p>
          </table:table-cell>
          <table:table-cell office:value-type="string" table:number-columns-spanned="2" table:number-rows-spanned="1" table:style-name="ce5">
            <text:p>71:20:031323: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66" table:style-name="ce22">
            <text:p>1 166</text:p>
          </table:table-cell>
          <table:table-cell office:value-type="string" table:number-columns-spanned="2" table:number-rows-spanned="1" table:style-name="ce5">
            <text:p>71:07:030304: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67" table:style-name="ce22">
            <text:p>1 167</text:p>
          </table:table-cell>
          <table:table-cell office:value-type="string" table:number-columns-spanned="2" table:number-rows-spanned="1" table:style-name="ce5">
            <text:p>71:31:040103: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68" table:style-name="ce22">
            <text:p>1 168</text:p>
          </table:table-cell>
          <table:table-cell office:value-type="string" table:number-columns-spanned="2" table:number-rows-spanned="1" table:style-name="ce5">
            <text:p>71:14:040617:4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69" table:style-name="ce22">
            <text:p>1 169</text:p>
          </table:table-cell>
          <table:table-cell office:value-type="string" table:number-columns-spanned="2" table:number-rows-spanned="1" table:style-name="ce5">
            <text:p>71:31:040103:1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70" table:style-name="ce22">
            <text:p>1 170</text:p>
          </table:table-cell>
          <table:table-cell office:value-type="string" table:number-columns-spanned="2" table:number-rows-spanned="1" table:style-name="ce5">
            <text:p>71:31:040103:15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71" table:style-name="ce22">
            <text:p>1 171</text:p>
          </table:table-cell>
          <table:table-cell office:value-type="string" table:number-columns-spanned="2" table:number-rows-spanned="1" table:style-name="ce5">
            <text:p>71:31:040103:3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72" table:style-name="ce22">
            <text:p>1 172</text:p>
          </table:table-cell>
          <table:table-cell office:value-type="string" table:number-columns-spanned="2" table:number-rows-spanned="1" table:style-name="ce5">
            <text:p>71:32:030303:3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73" table:style-name="ce22">
            <text:p>1 173</text:p>
          </table:table-cell>
          <table:table-cell office:value-type="string" table:number-columns-spanned="2" table:number-rows-spanned="1" table:style-name="ce5">
            <text:p>71:14:020116:4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74" table:style-name="ce22">
            <text:p>1 174</text:p>
          </table:table-cell>
          <table:table-cell office:value-type="string" table:number-columns-spanned="2" table:number-rows-spanned="1" table:style-name="ce5">
            <text:p>71:14:030602:5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75" table:style-name="ce22">
            <text:p>1 175</text:p>
          </table:table-cell>
          <table:table-cell office:value-type="string" table:number-columns-spanned="2" table:number-rows-spanned="1" table:style-name="ce5">
            <text:p>71:18:020106: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76" table:style-name="ce22">
            <text:p>1 176</text:p>
          </table:table-cell>
          <table:table-cell office:value-type="string" table:number-columns-spanned="2" table:number-rows-spanned="1" table:style-name="ce5">
            <text:p>71:31:040103: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77" table:style-name="ce22">
            <text:p>1 177</text:p>
          </table:table-cell>
          <table:table-cell office:value-type="string" table:number-columns-spanned="2" table:number-rows-spanned="1" table:style-name="ce5">
            <text:p>71:16:020110:1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78" table:style-name="ce22">
            <text:p>1 178</text:p>
          </table:table-cell>
          <table:table-cell office:value-type="string" table:number-columns-spanned="2" table:number-rows-spanned="1" table:style-name="ce5">
            <text:p>71:14:020116:2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79" table:style-name="ce22">
            <text:p>1 179</text:p>
          </table:table-cell>
          <table:table-cell office:value-type="string" table:number-columns-spanned="2" table:number-rows-spanned="1" table:style-name="ce5">
            <text:p>71:16:010515: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80" table:style-name="ce22">
            <text:p>1 180</text:p>
          </table:table-cell>
          <table:table-cell office:value-type="string" table:number-columns-spanned="2" table:number-rows-spanned="1" table:style-name="ce5">
            <text:p>71:31:040103: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81" table:style-name="ce22">
            <text:p>1 181</text:p>
          </table:table-cell>
          <table:table-cell office:value-type="string" table:number-columns-spanned="2" table:number-rows-spanned="1" table:style-name="ce5">
            <text:p>71:14:020101:31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82" table:style-name="ce22">
            <text:p>1 182</text:p>
          </table:table-cell>
          <table:table-cell office:value-type="string" table:number-columns-spanned="2" table:number-rows-spanned="1" table:style-name="ce5">
            <text:p>71:31:030205:12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83" table:style-name="ce22">
            <text:p>1 183</text:p>
          </table:table-cell>
          <table:table-cell office:value-type="string" table:number-columns-spanned="2" table:number-rows-spanned="1" table:style-name="ce5">
            <text:p>71:31:040101:9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84" table:style-name="ce22">
            <text:p>1 184</text:p>
          </table:table-cell>
          <table:table-cell office:value-type="string" table:number-columns-spanned="2" table:number-rows-spanned="1" table:style-name="ce5">
            <text:p>71:07:000000:9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85" table:style-name="ce22">
            <text:p>1 185</text:p>
          </table:table-cell>
          <table:table-cell office:value-type="string" table:number-columns-spanned="2" table:number-rows-spanned="1" table:style-name="ce5">
            <text:p>71:14:020101:28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86" table:style-name="ce22">
            <text:p>1 186</text:p>
          </table:table-cell>
          <table:table-cell office:value-type="string" table:number-columns-spanned="2" table:number-rows-spanned="1" table:style-name="ce5">
            <text:p>71:14:040617:5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87" table:style-name="ce22">
            <text:p>1 187</text:p>
          </table:table-cell>
          <table:table-cell office:value-type="string" table:number-columns-spanned="2" table:number-rows-spanned="1" table:style-name="ce5">
            <text:p>71:14:010610:10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88" table:style-name="ce22">
            <text:p>1 188</text:p>
          </table:table-cell>
          <table:table-cell office:value-type="string" table:number-columns-spanned="2" table:number-rows-spanned="1" table:style-name="ce5">
            <text:p>71:07:000000:7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89" table:style-name="ce22">
            <text:p>1 189</text:p>
          </table:table-cell>
          <table:table-cell office:value-type="string" table:number-columns-spanned="2" table:number-rows-spanned="1" table:style-name="ce5">
            <text:p>71:07:030304: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90" table:style-name="ce22">
            <text:p>1 190</text:p>
          </table:table-cell>
          <table:table-cell office:value-type="string" table:number-columns-spanned="2" table:number-rows-spanned="1" table:style-name="ce5">
            <text:p>71:14:040617:9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91" table:style-name="ce22">
            <text:p>1 191</text:p>
          </table:table-cell>
          <table:table-cell office:value-type="string" table:number-columns-spanned="2" table:number-rows-spanned="1" table:style-name="ce5">
            <text:p>71:31:030205: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92" table:style-name="ce22">
            <text:p>1 192</text:p>
          </table:table-cell>
          <table:table-cell office:value-type="string" table:number-columns-spanned="2" table:number-rows-spanned="1" table:style-name="ce5">
            <text:p>71:26:060104:3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93" table:style-name="ce22">
            <text:p>1 193</text:p>
          </table:table-cell>
          <table:table-cell office:value-type="string" table:number-columns-spanned="2" table:number-rows-spanned="1" table:style-name="ce5">
            <text:p>71:31:040101: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94" table:style-name="ce22">
            <text:p>1 194</text:p>
          </table:table-cell>
          <table:table-cell office:value-type="string" table:number-columns-spanned="2" table:number-rows-spanned="1" table:style-name="ce5">
            <text:p>71:14:010610:13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95" table:style-name="ce22">
            <text:p>1 195</text:p>
          </table:table-cell>
          <table:table-cell office:value-type="string" table:number-columns-spanned="2" table:number-rows-spanned="1" table:style-name="ce5">
            <text:p>71:14:040617:4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96" table:style-name="ce22">
            <text:p>1 196</text:p>
          </table:table-cell>
          <table:table-cell office:value-type="string" table:number-columns-spanned="2" table:number-rows-spanned="1" table:style-name="ce5">
            <text:p>71:01:030201:2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97" table:style-name="ce22">
            <text:p>1 197</text:p>
          </table:table-cell>
          <table:table-cell office:value-type="string" table:number-columns-spanned="2" table:number-rows-spanned="1" table:style-name="ce5">
            <text:p>71:31:040103:15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98" table:style-name="ce22">
            <text:p>1 198</text:p>
          </table:table-cell>
          <table:table-cell office:value-type="string" table:number-columns-spanned="2" table:number-rows-spanned="1" table:style-name="ce5">
            <text:p>71:31:040103:12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99" table:style-name="ce22">
            <text:p>1 199</text:p>
          </table:table-cell>
          <table:table-cell office:value-type="string" table:number-columns-spanned="2" table:number-rows-spanned="1" table:style-name="ce5">
            <text:p>71:14:030602:1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00" table:style-name="ce22">
            <text:p>1 200</text:p>
          </table:table-cell>
          <table:table-cell office:value-type="string" table:number-columns-spanned="2" table:number-rows-spanned="1" table:style-name="ce5">
            <text:p>71:14:010610:8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01" table:style-name="ce22">
            <text:p>1 201</text:p>
          </table:table-cell>
          <table:table-cell office:value-type="string" table:number-columns-spanned="2" table:number-rows-spanned="1" table:style-name="ce5">
            <text:p>71:31:040103:10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02" table:style-name="ce22">
            <text:p>1 202</text:p>
          </table:table-cell>
          <table:table-cell office:value-type="string" table:number-columns-spanned="2" table:number-rows-spanned="1" table:style-name="ce5">
            <text:p>71:32:030301:2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03" table:style-name="ce22">
            <text:p>1 203</text:p>
          </table:table-cell>
          <table:table-cell office:value-type="string" table:number-columns-spanned="2" table:number-rows-spanned="1" table:style-name="ce5">
            <text:p>71:14:030602:4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04" table:style-name="ce22">
            <text:p>1 204</text:p>
          </table:table-cell>
          <table:table-cell office:value-type="string" table:number-columns-spanned="2" table:number-rows-spanned="1" table:style-name="ce5">
            <text:p>71:14:010610:11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05" table:style-name="ce22">
            <text:p>1 205</text:p>
          </table:table-cell>
          <table:table-cell office:value-type="string" table:number-columns-spanned="2" table:number-rows-spanned="1" table:style-name="ce5">
            <text:p>71:30:030103:16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06" table:style-name="ce22">
            <text:p>1 206</text:p>
          </table:table-cell>
          <table:table-cell office:value-type="string" table:number-columns-spanned="2" table:number-rows-spanned="1" table:style-name="ce5">
            <text:p>71:29:010607:9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07" table:style-name="ce22">
            <text:p>1 207</text:p>
          </table:table-cell>
          <table:table-cell office:value-type="string" table:number-columns-spanned="2" table:number-rows-spanned="1" table:style-name="ce5">
            <text:p>71:16:020110:1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08" table:style-name="ce22">
            <text:p>1 208</text:p>
          </table:table-cell>
          <table:table-cell office:value-type="string" table:number-columns-spanned="2" table:number-rows-spanned="1" table:style-name="ce5">
            <text:p>71:23:070201: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09" table:style-name="ce22">
            <text:p>1 209</text:p>
          </table:table-cell>
          <table:table-cell office:value-type="string" table:number-columns-spanned="2" table:number-rows-spanned="1" table:style-name="ce5">
            <text:p>71:30:030103:19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10" table:style-name="ce22">
            <text:p>1 210</text:p>
          </table:table-cell>
          <table:table-cell office:value-type="string" table:number-columns-spanned="2" table:number-rows-spanned="1" table:style-name="ce5">
            <text:p>71:30:030103:2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11" table:style-name="ce22">
            <text:p>1 211</text:p>
          </table:table-cell>
          <table:table-cell office:value-type="string" table:number-columns-spanned="2" table:number-rows-spanned="1" table:style-name="ce5">
            <text:p>71:14:040617:12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12" table:style-name="ce22">
            <text:p>1 212</text:p>
          </table:table-cell>
          <table:table-cell office:value-type="string" table:number-columns-spanned="2" table:number-rows-spanned="1" table:style-name="ce5">
            <text:p>71:14:020206:8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13" table:style-name="ce22">
            <text:p>1 213</text:p>
          </table:table-cell>
          <table:table-cell office:value-type="string" table:number-columns-spanned="2" table:number-rows-spanned="1" table:style-name="ce5">
            <text:p>71:31:040101:7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14" table:style-name="ce22">
            <text:p>1 214</text:p>
          </table:table-cell>
          <table:table-cell office:value-type="string" table:number-columns-spanned="2" table:number-rows-spanned="1" table:style-name="ce5">
            <text:p>71:14:010610:34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15" table:style-name="ce22">
            <text:p>1 215</text:p>
          </table:table-cell>
          <table:table-cell office:value-type="string" table:number-columns-spanned="2" table:number-rows-spanned="1" table:style-name="ce5">
            <text:p>71:20:031323: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16" table:style-name="ce22">
            <text:p>1 216</text:p>
          </table:table-cell>
          <table:table-cell office:value-type="string" table:number-columns-spanned="2" table:number-rows-spanned="1" table:style-name="ce5">
            <text:p>71:31:040103:1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17" table:style-name="ce22">
            <text:p>1 217</text:p>
          </table:table-cell>
          <table:table-cell office:value-type="string" table:number-columns-spanned="2" table:number-rows-spanned="1" table:style-name="ce5">
            <text:p>71:26:060104: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18" table:style-name="ce22">
            <text:p>1 218</text:p>
          </table:table-cell>
          <table:table-cell office:value-type="string" table:number-columns-spanned="2" table:number-rows-spanned="1" table:style-name="ce5">
            <text:p>71:20:031323: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19" table:style-name="ce22">
            <text:p>1 219</text:p>
          </table:table-cell>
          <table:table-cell office:value-type="string" table:number-columns-spanned="2" table:number-rows-spanned="1" table:style-name="ce5">
            <text:p>71:14:020101:5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20" table:style-name="ce22">
            <text:p>1 220</text:p>
          </table:table-cell>
          <table:table-cell office:value-type="string" table:number-columns-spanned="2" table:number-rows-spanned="1" table:style-name="ce5">
            <text:p>71:14:020101:13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21" table:style-name="ce22">
            <text:p>1 221</text:p>
          </table:table-cell>
          <table:table-cell office:value-type="string" table:number-columns-spanned="2" table:number-rows-spanned="1" table:style-name="ce5">
            <text:p>71:14:010610:12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22" table:style-name="ce22">
            <text:p>1 222</text:p>
          </table:table-cell>
          <table:table-cell office:value-type="string" table:number-columns-spanned="2" table:number-rows-spanned="1" table:style-name="ce5">
            <text:p>71:14:010610:11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23" table:style-name="ce22">
            <text:p>1 223</text:p>
          </table:table-cell>
          <table:table-cell office:value-type="string" table:number-columns-spanned="2" table:number-rows-spanned="1" table:style-name="ce5">
            <text:p>71:14:020206: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24" table:style-name="ce22">
            <text:p>1 224</text:p>
          </table:table-cell>
          <table:table-cell office:value-type="string" table:number-columns-spanned="2" table:number-rows-spanned="1" table:style-name="ce5">
            <text:p>71:14:010610:38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25" table:style-name="ce22">
            <text:p>1 225</text:p>
          </table:table-cell>
          <table:table-cell office:value-type="string" table:number-columns-spanned="2" table:number-rows-spanned="1" table:style-name="ce5">
            <text:p>71:14:010610:39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26" table:style-name="ce22">
            <text:p>1 226</text:p>
          </table:table-cell>
          <table:table-cell office:value-type="string" table:number-columns-spanned="2" table:number-rows-spanned="1" table:style-name="ce5">
            <text:p>71:30:030103:2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27" table:style-name="ce22">
            <text:p>1 227</text:p>
          </table:table-cell>
          <table:table-cell office:value-type="string" table:number-columns-spanned="2" table:number-rows-spanned="1" table:style-name="ce5">
            <text:p>71:30:040202: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28" table:style-name="ce22">
            <text:p>1 228</text:p>
          </table:table-cell>
          <table:table-cell office:value-type="string" table:number-columns-spanned="2" table:number-rows-spanned="1" table:style-name="ce5">
            <text:p>71:09:010401:23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29" table:style-name="ce22">
            <text:p>1 229</text:p>
          </table:table-cell>
          <table:table-cell office:value-type="string" table:number-columns-spanned="2" table:number-rows-spanned="1" table:style-name="ce5">
            <text:p>71:27:010104:2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30" table:style-name="ce22">
            <text:p>1 230</text:p>
          </table:table-cell>
          <table:table-cell office:value-type="string" table:number-columns-spanned="2" table:number-rows-spanned="1" table:style-name="ce5">
            <text:p>71:12:030101: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31" table:style-name="ce22">
            <text:p>1 231</text:p>
          </table:table-cell>
          <table:table-cell office:value-type="string" table:number-columns-spanned="2" table:number-rows-spanned="1" table:style-name="ce5">
            <text:p>71:14:020116:2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32" table:style-name="ce22">
            <text:p>1 232</text:p>
          </table:table-cell>
          <table:table-cell office:value-type="string" table:number-columns-spanned="2" table:number-rows-spanned="1" table:style-name="ce5">
            <text:p>71:14:010610:35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33" table:style-name="ce22">
            <text:p>1 233</text:p>
          </table:table-cell>
          <table:table-cell office:value-type="string" table:number-columns-spanned="2" table:number-rows-spanned="1" table:style-name="ce5">
            <text:p>71:31:030205:10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34" table:style-name="ce22">
            <text:p>1 234</text:p>
          </table:table-cell>
          <table:table-cell office:value-type="string" table:number-columns-spanned="2" table:number-rows-spanned="1" table:style-name="ce5">
            <text:p>71:30:030103:1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35" table:style-name="ce22">
            <text:p>1 235</text:p>
          </table:table-cell>
          <table:table-cell office:value-type="string" table:number-columns-spanned="2" table:number-rows-spanned="1" table:style-name="ce5">
            <text:p>71:14:030602:1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36" table:style-name="ce22">
            <text:p>1 236</text:p>
          </table:table-cell>
          <table:table-cell office:value-type="string" table:number-columns-spanned="2" table:number-rows-spanned="1" table:style-name="ce5">
            <text:p>71:31:040103:12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37" table:style-name="ce22">
            <text:p>1 237</text:p>
          </table:table-cell>
          <table:table-cell office:value-type="string" table:number-columns-spanned="2" table:number-rows-spanned="1" table:style-name="ce5">
            <text:p>71:31:040103:3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38" table:style-name="ce22">
            <text:p>1 238</text:p>
          </table:table-cell>
          <table:table-cell office:value-type="string" table:number-columns-spanned="2" table:number-rows-spanned="1" table:style-name="ce5">
            <text:p>71:14:040617:5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39" table:style-name="ce22">
            <text:p>1 239</text:p>
          </table:table-cell>
          <table:table-cell office:value-type="string" table:number-columns-spanned="2" table:number-rows-spanned="1" table:style-name="ce5">
            <text:p>71:14:010610:39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40" table:style-name="ce22">
            <text:p>1 240</text:p>
          </table:table-cell>
          <table:table-cell office:value-type="string" table:number-columns-spanned="2" table:number-rows-spanned="1" table:style-name="ce5">
            <text:p>71:07:030304:6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41" table:style-name="ce22">
            <text:p>1 241</text:p>
          </table:table-cell>
          <table:table-cell office:value-type="string" table:number-columns-spanned="2" table:number-rows-spanned="1" table:style-name="ce5">
            <text:p>71:31:030205:17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42" table:style-name="ce22">
            <text:p>1 242</text:p>
          </table:table-cell>
          <table:table-cell office:value-type="string" table:number-columns-spanned="2" table:number-rows-spanned="1" table:style-name="ce5">
            <text:p>71:31:040106: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43" table:style-name="ce22">
            <text:p>1 243</text:p>
          </table:table-cell>
          <table:table-cell office:value-type="string" table:number-columns-spanned="2" table:number-rows-spanned="1" table:style-name="ce5">
            <text:p>71:29:010607:2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44" table:style-name="ce22">
            <text:p>1 244</text:p>
          </table:table-cell>
          <table:table-cell office:value-type="string" table:number-columns-spanned="2" table:number-rows-spanned="1" table:style-name="ce5">
            <text:p>71:31:040103:15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45" table:style-name="ce22">
            <text:p>1 245</text:p>
          </table:table-cell>
          <table:table-cell office:value-type="string" table:number-columns-spanned="2" table:number-rows-spanned="1" table:style-name="ce5">
            <text:p>71:16:010516:1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46" table:style-name="ce22">
            <text:p>1 246</text:p>
          </table:table-cell>
          <table:table-cell office:value-type="string" table:number-columns-spanned="2" table:number-rows-spanned="1" table:style-name="ce5">
            <text:p>71:14:020206:1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47" table:style-name="ce22">
            <text:p>1 247</text:p>
          </table:table-cell>
          <table:table-cell office:value-type="string" table:number-columns-spanned="2" table:number-rows-spanned="1" table:style-name="ce5">
            <text:p>71:12:070506: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48" table:style-name="ce22">
            <text:p>1 248</text:p>
          </table:table-cell>
          <table:table-cell office:value-type="string" table:number-columns-spanned="2" table:number-rows-spanned="1" table:style-name="ce5">
            <text:p>71:14:010610:13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49" table:style-name="ce22">
            <text:p>1 249</text:p>
          </table:table-cell>
          <table:table-cell office:value-type="string" table:number-columns-spanned="2" table:number-rows-spanned="1" table:style-name="ce5">
            <text:p>71:14:040617:13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50" table:style-name="ce22">
            <text:p>1 250</text:p>
          </table:table-cell>
          <table:table-cell office:value-type="string" table:number-columns-spanned="2" table:number-rows-spanned="1" table:style-name="ce5">
            <text:p>71:14:040617:7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51" table:style-name="ce22">
            <text:p>1 251</text:p>
          </table:table-cell>
          <table:table-cell office:value-type="string" table:number-columns-spanned="2" table:number-rows-spanned="1" table:style-name="ce5">
            <text:p>71:14:010610:27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52" table:style-name="ce22">
            <text:p>1 252</text:p>
          </table:table-cell>
          <table:table-cell office:value-type="string" table:number-columns-spanned="2" table:number-rows-spanned="1" table:style-name="ce5">
            <text:p>71:30:030911:3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53" table:style-name="ce22">
            <text:p>1 253</text:p>
          </table:table-cell>
          <table:table-cell office:value-type="string" table:number-columns-spanned="2" table:number-rows-spanned="1" table:style-name="ce5">
            <text:p>71:14:010610:10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54" table:style-name="ce22">
            <text:p>1 254</text:p>
          </table:table-cell>
          <table:table-cell office:value-type="string" table:number-columns-spanned="2" table:number-rows-spanned="1" table:style-name="ce5">
            <text:p>71:27:010104:4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55" table:style-name="ce22">
            <text:p>1 255</text:p>
          </table:table-cell>
          <table:table-cell office:value-type="string" table:number-columns-spanned="2" table:number-rows-spanned="1" table:style-name="ce5">
            <text:p>71:20:031323: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56" table:style-name="ce22">
            <text:p>1 256</text:p>
          </table:table-cell>
          <table:table-cell office:value-type="string" table:number-columns-spanned="2" table:number-rows-spanned="1" table:style-name="ce5">
            <text:p>71:29:010611: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57" table:style-name="ce22">
            <text:p>1 257</text:p>
          </table:table-cell>
          <table:table-cell office:value-type="string" table:number-columns-spanned="2" table:number-rows-spanned="1" table:style-name="ce5">
            <text:p>71:14:010610:1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58" table:style-name="ce22">
            <text:p>1 258</text:p>
          </table:table-cell>
          <table:table-cell office:value-type="string" table:number-columns-spanned="2" table:number-rows-spanned="1" table:style-name="ce5">
            <text:p>71:16:010515:5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59" table:style-name="ce22">
            <text:p>1 259</text:p>
          </table:table-cell>
          <table:table-cell office:value-type="string" table:number-columns-spanned="2" table:number-rows-spanned="1" table:style-name="ce5">
            <text:p>71:30:030103:2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60" table:style-name="ce22">
            <text:p>1 260</text:p>
          </table:table-cell>
          <table:table-cell office:value-type="string" table:number-columns-spanned="2" table:number-rows-spanned="1" table:style-name="ce5">
            <text:p>71:31:040101: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61" table:style-name="ce22">
            <text:p>1 261</text:p>
          </table:table-cell>
          <table:table-cell office:value-type="string" table:number-columns-spanned="2" table:number-rows-spanned="1" table:style-name="ce5">
            <text:p>71:30:030103: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62" table:style-name="ce22">
            <text:p>1 262</text:p>
          </table:table-cell>
          <table:table-cell office:value-type="string" table:number-columns-spanned="2" table:number-rows-spanned="1" table:style-name="ce5">
            <text:p>71:20:031323: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63" table:style-name="ce22">
            <text:p>1 263</text:p>
          </table:table-cell>
          <table:table-cell office:value-type="string" table:number-columns-spanned="2" table:number-rows-spanned="1" table:style-name="ce5">
            <text:p>71:14:020206:1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64" table:style-name="ce22">
            <text:p>1 264</text:p>
          </table:table-cell>
          <table:table-cell office:value-type="string" table:number-columns-spanned="2" table:number-rows-spanned="1" table:style-name="ce5">
            <text:p>71:14:020101:31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65" table:style-name="ce22">
            <text:p>1 265</text:p>
          </table:table-cell>
          <table:table-cell office:value-type="string" table:number-columns-spanned="2" table:number-rows-spanned="1" table:style-name="ce5">
            <text:p>71:14:010610:33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66" table:style-name="ce22">
            <text:p>1 266</text:p>
          </table:table-cell>
          <table:table-cell office:value-type="string" table:number-columns-spanned="2" table:number-rows-spanned="1" table:style-name="ce5">
            <text:p>71:14:030602:2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67" table:style-name="ce22">
            <text:p>1 267</text:p>
          </table:table-cell>
          <table:table-cell office:value-type="string" table:number-columns-spanned="2" table:number-rows-spanned="1" table:style-name="ce5">
            <text:p>71:14:040617:2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68" table:style-name="ce22">
            <text:p>1 268</text:p>
          </table:table-cell>
          <table:table-cell office:value-type="string" table:number-columns-spanned="2" table:number-rows-spanned="1" table:style-name="ce5">
            <text:p>71:31:040103:15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69" table:style-name="ce22">
            <text:p>1 269</text:p>
          </table:table-cell>
          <table:table-cell office:value-type="string" table:number-columns-spanned="2" table:number-rows-spanned="1" table:style-name="ce5">
            <text:p>71:23:010415: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70" table:style-name="ce22">
            <text:p>1 270</text:p>
          </table:table-cell>
          <table:table-cell office:value-type="string" table:number-columns-spanned="2" table:number-rows-spanned="1" table:style-name="ce5">
            <text:p>71:14:010610:33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71" table:style-name="ce22">
            <text:p>1 271</text:p>
          </table:table-cell>
          <table:table-cell office:value-type="string" table:number-columns-spanned="2" table:number-rows-spanned="1" table:style-name="ce5">
            <text:p>71:16:010515:1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72" table:style-name="ce22">
            <text:p>1 272</text:p>
          </table:table-cell>
          <table:table-cell office:value-type="string" table:number-columns-spanned="2" table:number-rows-spanned="1" table:style-name="ce5">
            <text:p>71:31:040103:11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73" table:style-name="ce22">
            <text:p>1 273</text:p>
          </table:table-cell>
          <table:table-cell office:value-type="string" table:number-columns-spanned="2" table:number-rows-spanned="1" table:style-name="ce5">
            <text:p>71:14:010610:27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74" table:style-name="ce22">
            <text:p>1 274</text:p>
          </table:table-cell>
          <table:table-cell office:value-type="string" table:number-columns-spanned="2" table:number-rows-spanned="1" table:style-name="ce5">
            <text:p>71:31:040103:12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75" table:style-name="ce22">
            <text:p>1 275</text:p>
          </table:table-cell>
          <table:table-cell office:value-type="string" table:number-columns-spanned="2" table:number-rows-spanned="1" table:style-name="ce5">
            <text:p>71:31:040103:11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76" table:style-name="ce22">
            <text:p>1 276</text:p>
          </table:table-cell>
          <table:table-cell office:value-type="string" table:number-columns-spanned="2" table:number-rows-spanned="1" table:style-name="ce5">
            <text:p>71:14:020101:31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77" table:style-name="ce22">
            <text:p>1 277</text:p>
          </table:table-cell>
          <table:table-cell office:value-type="string" table:number-columns-spanned="2" table:number-rows-spanned="1" table:style-name="ce5">
            <text:p>71:14:020101:31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78" table:style-name="ce22">
            <text:p>1 278</text:p>
          </table:table-cell>
          <table:table-cell office:value-type="string" table:number-columns-spanned="2" table:number-rows-spanned="1" table:style-name="ce5">
            <text:p>71:14:010610:11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79" table:style-name="ce22">
            <text:p>1 279</text:p>
          </table:table-cell>
          <table:table-cell office:value-type="string" table:number-columns-spanned="2" table:number-rows-spanned="1" table:style-name="ce5">
            <text:p>71:31:040101: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80" table:style-name="ce22">
            <text:p>1 280</text:p>
          </table:table-cell>
          <table:table-cell office:value-type="string" table:number-columns-spanned="2" table:number-rows-spanned="1" table:style-name="ce5">
            <text:p>71:07:030304: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81" table:style-name="ce22">
            <text:p>1 281</text:p>
          </table:table-cell>
          <table:table-cell office:value-type="string" table:number-columns-spanned="2" table:number-rows-spanned="1" table:style-name="ce5">
            <text:p>71:31:040103:14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82" table:style-name="ce22">
            <text:p>1 282</text:p>
          </table:table-cell>
          <table:table-cell office:value-type="string" table:number-columns-spanned="2" table:number-rows-spanned="1" table:style-name="ce5">
            <text:p>71:16:010516: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83" table:style-name="ce22">
            <text:p>1 283</text:p>
          </table:table-cell>
          <table:table-cell office:value-type="string" table:number-columns-spanned="2" table:number-rows-spanned="1" table:style-name="ce5">
            <text:p>71:29:010201:3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84" table:style-name="ce22">
            <text:p>1 284</text:p>
          </table:table-cell>
          <table:table-cell office:value-type="string" table:number-columns-spanned="2" table:number-rows-spanned="1" table:style-name="ce5">
            <text:p>71:31:040103: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85" table:style-name="ce22">
            <text:p>1 285</text:p>
          </table:table-cell>
          <table:table-cell office:value-type="string" table:number-columns-spanned="2" table:number-rows-spanned="1" table:style-name="ce5">
            <text:p>71:31:040103: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86" table:style-name="ce22">
            <text:p>1 286</text:p>
          </table:table-cell>
          <table:table-cell office:value-type="string" table:number-columns-spanned="2" table:number-rows-spanned="1" table:style-name="ce5">
            <text:p>71:12:070304:5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87" table:style-name="ce22">
            <text:p>1 287</text:p>
          </table:table-cell>
          <table:table-cell office:value-type="string" table:number-columns-spanned="2" table:number-rows-spanned="1" table:style-name="ce5">
            <text:p>71:31:040103:2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88" table:style-name="ce22">
            <text:p>1 288</text:p>
          </table:table-cell>
          <table:table-cell office:value-type="string" table:number-columns-spanned="2" table:number-rows-spanned="1" table:style-name="ce5">
            <text:p>71:16:010515: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89" table:style-name="ce22">
            <text:p>1 289</text:p>
          </table:table-cell>
          <table:table-cell office:value-type="string" table:number-columns-spanned="2" table:number-rows-spanned="1" table:style-name="ce5">
            <text:p>71:14:010610:27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90" table:style-name="ce22">
            <text:p>1 290</text:p>
          </table:table-cell>
          <table:table-cell office:value-type="string" table:number-columns-spanned="2" table:number-rows-spanned="1" table:style-name="ce5">
            <text:p>71:14:040617:5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91" table:style-name="ce22">
            <text:p>1 291</text:p>
          </table:table-cell>
          <table:table-cell office:value-type="string" table:number-columns-spanned="2" table:number-rows-spanned="1" table:style-name="ce5">
            <text:p>71:16:030409:4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92" table:style-name="ce22">
            <text:p>1 292</text:p>
          </table:table-cell>
          <table:table-cell office:value-type="string" table:number-columns-spanned="2" table:number-rows-spanned="1" table:style-name="ce5">
            <text:p>71:14:020101:33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93" table:style-name="ce22">
            <text:p>1 293</text:p>
          </table:table-cell>
          <table:table-cell office:value-type="string" table:number-columns-spanned="2" table:number-rows-spanned="1" table:style-name="ce5">
            <text:p>71:30:040203:18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94" table:style-name="ce22">
            <text:p>1 294</text:p>
          </table:table-cell>
          <table:table-cell office:value-type="string" table:number-columns-spanned="2" table:number-rows-spanned="1" table:style-name="ce5">
            <text:p>71:14:030601:47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95" table:style-name="ce22">
            <text:p>1 295</text:p>
          </table:table-cell>
          <table:table-cell office:value-type="string" table:number-columns-spanned="2" table:number-rows-spanned="1" table:style-name="ce5">
            <text:p>71:31:040101:1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96" table:style-name="ce22">
            <text:p>1 296</text:p>
          </table:table-cell>
          <table:table-cell office:value-type="string" table:number-columns-spanned="2" table:number-rows-spanned="1" table:style-name="ce5">
            <text:p>71:30:030101: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97" table:style-name="ce22">
            <text:p>1 297</text:p>
          </table:table-cell>
          <table:table-cell office:value-type="string" table:number-columns-spanned="2" table:number-rows-spanned="1" table:style-name="ce5">
            <text:p>71:14:020101:4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98" table:style-name="ce22">
            <text:p>1 298</text:p>
          </table:table-cell>
          <table:table-cell office:value-type="string" table:number-columns-spanned="2" table:number-rows-spanned="1" table:style-name="ce5">
            <text:p>71:31:040101: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99" table:style-name="ce22">
            <text:p>1 299</text:p>
          </table:table-cell>
          <table:table-cell office:value-type="string" table:number-columns-spanned="2" table:number-rows-spanned="1" table:style-name="ce5">
            <text:p>71:31:040103:12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00" table:style-name="ce22">
            <text:p>1 300</text:p>
          </table:table-cell>
          <table:table-cell office:value-type="string" table:number-columns-spanned="2" table:number-rows-spanned="1" table:style-name="ce5">
            <text:p>71:14:010610:33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01" table:style-name="ce22">
            <text:p>1 301</text:p>
          </table:table-cell>
          <table:table-cell office:value-type="string" table:number-columns-spanned="2" table:number-rows-spanned="1" table:style-name="ce5">
            <text:p>71:14:020206:11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02" table:style-name="ce22">
            <text:p>1 302</text:p>
          </table:table-cell>
          <table:table-cell office:value-type="string" table:number-columns-spanned="2" table:number-rows-spanned="1" table:style-name="ce5">
            <text:p>71:31:040101:11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03" table:style-name="ce22">
            <text:p>1 303</text:p>
          </table:table-cell>
          <table:table-cell office:value-type="string" table:number-columns-spanned="2" table:number-rows-spanned="1" table:style-name="ce5">
            <text:p>71:14:010610:12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04" table:style-name="ce22">
            <text:p>1 304</text:p>
          </table:table-cell>
          <table:table-cell office:value-type="string" table:number-columns-spanned="2" table:number-rows-spanned="1" table:style-name="ce5">
            <text:p>71:31:040101: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05" table:style-name="ce22">
            <text:p>1 305</text:p>
          </table:table-cell>
          <table:table-cell office:value-type="string" table:number-columns-spanned="2" table:number-rows-spanned="1" table:style-name="ce5">
            <text:p>71:30:030103:1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06" table:style-name="ce22">
            <text:p>1 306</text:p>
          </table:table-cell>
          <table:table-cell office:value-type="string" table:number-columns-spanned="2" table:number-rows-spanned="1" table:style-name="ce5">
            <text:p>71:14:010610:12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07" table:style-name="ce22">
            <text:p>1 307</text:p>
          </table:table-cell>
          <table:table-cell office:value-type="string" table:number-columns-spanned="2" table:number-rows-spanned="1" table:style-name="ce5">
            <text:p>71:14:020116:4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08" table:style-name="ce22">
            <text:p>1 308</text:p>
          </table:table-cell>
          <table:table-cell office:value-type="string" table:number-columns-spanned="2" table:number-rows-spanned="1" table:style-name="ce5">
            <text:p>71:14:040617:4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09" table:style-name="ce22">
            <text:p>1 309</text:p>
          </table:table-cell>
          <table:table-cell office:value-type="string" table:number-columns-spanned="2" table:number-rows-spanned="1" table:style-name="ce5">
            <text:p>71:14:020116:2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10" table:style-name="ce22">
            <text:p>1 310</text:p>
          </table:table-cell>
          <table:table-cell office:value-type="string" table:number-columns-spanned="2" table:number-rows-spanned="1" table:style-name="ce5">
            <text:p>71:31:030205:1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11" table:style-name="ce22">
            <text:p>1 311</text:p>
          </table:table-cell>
          <table:table-cell office:value-type="string" table:number-columns-spanned="2" table:number-rows-spanned="1" table:style-name="ce5">
            <text:p>71:31:040101:9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12" table:style-name="ce22">
            <text:p>1 312</text:p>
          </table:table-cell>
          <table:table-cell office:value-type="string" table:number-columns-spanned="2" table:number-rows-spanned="1" table:style-name="ce5">
            <text:p>71:16:010516: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13" table:style-name="ce22">
            <text:p>1 313</text:p>
          </table:table-cell>
          <table:table-cell office:value-type="string" table:number-columns-spanned="2" table:number-rows-spanned="1" table:style-name="ce5">
            <text:p>71:31:040101: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14" table:style-name="ce22">
            <text:p>1 314</text:p>
          </table:table-cell>
          <table:table-cell office:value-type="string" table:number-columns-spanned="2" table:number-rows-spanned="1" table:style-name="ce5">
            <text:p>71:30:030112: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15" table:style-name="ce22">
            <text:p>1 315</text:p>
          </table:table-cell>
          <table:table-cell office:value-type="string" table:number-columns-spanned="2" table:number-rows-spanned="1" table:style-name="ce5">
            <text:p>71:16:010515: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16" table:style-name="ce22">
            <text:p>1 316</text:p>
          </table:table-cell>
          <table:table-cell office:value-type="string" table:number-columns-spanned="2" table:number-rows-spanned="1" table:style-name="ce5">
            <text:p>71:14:030602:5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17" table:style-name="ce22">
            <text:p>1 317</text:p>
          </table:table-cell>
          <table:table-cell office:value-type="string" table:number-columns-spanned="2" table:number-rows-spanned="1" table:style-name="ce5">
            <text:p>71:16:020110:1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18" table:style-name="ce22">
            <text:p>1 318</text:p>
          </table:table-cell>
          <table:table-cell office:value-type="string" table:number-columns-spanned="2" table:number-rows-spanned="1" table:style-name="ce5">
            <text:p>71:30:010802: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19" table:style-name="ce22">
            <text:p>1 319</text:p>
          </table:table-cell>
          <table:table-cell office:value-type="string" table:number-columns-spanned="2" table:number-rows-spanned="1" table:style-name="ce5">
            <text:p>71:14:020116:2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20" table:style-name="ce22">
            <text:p>1 320</text:p>
          </table:table-cell>
          <table:table-cell office:value-type="string" table:number-columns-spanned="2" table:number-rows-spanned="1" table:style-name="ce5">
            <text:p>71:20:031323:3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21" table:style-name="ce22">
            <text:p>1 321</text:p>
          </table:table-cell>
          <table:table-cell office:value-type="string" table:number-columns-spanned="2" table:number-rows-spanned="1" table:style-name="ce5">
            <text:p>71:14:020101:31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22" table:style-name="ce22">
            <text:p>1 322</text:p>
          </table:table-cell>
          <table:table-cell office:value-type="string" table:number-columns-spanned="2" table:number-rows-spanned="1" table:style-name="ce5">
            <text:p>71:31:030205:4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23" table:style-name="ce22">
            <text:p>1 323</text:p>
          </table:table-cell>
          <table:table-cell office:value-type="string" table:number-columns-spanned="2" table:number-rows-spanned="1" table:style-name="ce5">
            <text:p>71:30:030703:5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24" table:style-name="ce22">
            <text:p>1 324</text:p>
          </table:table-cell>
          <table:table-cell office:value-type="string" table:number-columns-spanned="2" table:number-rows-spanned="1" table:style-name="ce5">
            <text:p>71:07:030304:1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25" table:style-name="ce22">
            <text:p>1 325</text:p>
          </table:table-cell>
          <table:table-cell office:value-type="string" table:number-columns-spanned="2" table:number-rows-spanned="1" table:style-name="ce5">
            <text:p>71:31:040101: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26" table:style-name="ce22">
            <text:p>1 326</text:p>
          </table:table-cell>
          <table:table-cell office:value-type="string" table:number-columns-spanned="2" table:number-rows-spanned="1" table:style-name="ce5">
            <text:p>71:14:010610:1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27" table:style-name="ce22">
            <text:p>1 327</text:p>
          </table:table-cell>
          <table:table-cell office:value-type="string" table:number-columns-spanned="2" table:number-rows-spanned="1" table:style-name="ce5">
            <text:p>71:12:060416:1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28" table:style-name="ce22">
            <text:p>1 328</text:p>
          </table:table-cell>
          <table:table-cell office:value-type="string" table:number-columns-spanned="2" table:number-rows-spanned="1" table:style-name="ce5">
            <text:p>71:20:031323: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29" table:style-name="ce22">
            <text:p>1 329</text:p>
          </table:table-cell>
          <table:table-cell office:value-type="string" table:number-columns-spanned="2" table:number-rows-spanned="1" table:style-name="ce5">
            <text:p>71:31:040103: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30" table:style-name="ce22">
            <text:p>1 330</text:p>
          </table:table-cell>
          <table:table-cell office:value-type="string" table:number-columns-spanned="2" table:number-rows-spanned="1" table:style-name="ce5">
            <text:p>71:31:040103: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31" table:style-name="ce22">
            <text:p>1 331</text:p>
          </table:table-cell>
          <table:table-cell office:value-type="string" table:number-columns-spanned="2" table:number-rows-spanned="1" table:style-name="ce5">
            <text:p>71:31:040101:1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32" table:style-name="ce22">
            <text:p>1 332</text:p>
          </table:table-cell>
          <table:table-cell office:value-type="string" table:number-columns-spanned="2" table:number-rows-spanned="1" table:style-name="ce5">
            <text:p>71:31:040103:1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33" table:style-name="ce22">
            <text:p>1 333</text:p>
          </table:table-cell>
          <table:table-cell office:value-type="string" table:number-columns-spanned="2" table:number-rows-spanned="1" table:style-name="ce5">
            <text:p>71:14:010610:38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34" table:style-name="ce22">
            <text:p>1 334</text:p>
          </table:table-cell>
          <table:table-cell office:value-type="string" table:number-columns-spanned="2" table:number-rows-spanned="1" table:style-name="ce5">
            <text:p>71:30:030103:1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35" table:style-name="ce22">
            <text:p>1 335</text:p>
          </table:table-cell>
          <table:table-cell office:value-type="string" table:number-columns-spanned="2" table:number-rows-spanned="1" table:style-name="ce5">
            <text:p>71:14:020116:2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36" table:style-name="ce22">
            <text:p>1 336</text:p>
          </table:table-cell>
          <table:table-cell office:value-type="string" table:number-columns-spanned="2" table:number-rows-spanned="1" table:style-name="ce5">
            <text:p>71:14:040617:5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37" table:style-name="ce22">
            <text:p>1 337</text:p>
          </table:table-cell>
          <table:table-cell office:value-type="string" table:number-columns-spanned="2" table:number-rows-spanned="1" table:style-name="ce5">
            <text:p>71:14:020101:13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38" table:style-name="ce22">
            <text:p>1 338</text:p>
          </table:table-cell>
          <table:table-cell office:value-type="string" table:number-columns-spanned="2" table:number-rows-spanned="1" table:style-name="ce5">
            <text:p>71:14:020101:2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39" table:style-name="ce22">
            <text:p>1 339</text:p>
          </table:table-cell>
          <table:table-cell office:value-type="string" table:number-columns-spanned="2" table:number-rows-spanned="1" table:style-name="ce5">
            <text:p>71:14:040617: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40" table:style-name="ce22">
            <text:p>1 340</text:p>
          </table:table-cell>
          <table:table-cell office:value-type="string" table:number-columns-spanned="2" table:number-rows-spanned="1" table:style-name="ce5">
            <text:p>71:14:040617: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41" table:style-name="ce22">
            <text:p>1 341</text:p>
          </table:table-cell>
          <table:table-cell office:value-type="string" table:number-columns-spanned="2" table:number-rows-spanned="1" table:style-name="ce5">
            <text:p>71:01:030201:2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42" table:style-name="ce22">
            <text:p>1 342</text:p>
          </table:table-cell>
          <table:table-cell office:value-type="string" table:number-columns-spanned="2" table:number-rows-spanned="1" table:style-name="ce5">
            <text:p>71:16:010515:1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43" table:style-name="ce22">
            <text:p>1 343</text:p>
          </table:table-cell>
          <table:table-cell office:value-type="string" table:number-columns-spanned="2" table:number-rows-spanned="1" table:style-name="ce5">
            <text:p>71:14:010610:28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44" table:style-name="ce22">
            <text:p>1 344</text:p>
          </table:table-cell>
          <table:table-cell office:value-type="string" table:number-columns-spanned="2" table:number-rows-spanned="1" table:style-name="ce5">
            <text:p>71:14:010610:9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45" table:style-name="ce22">
            <text:p>1 345</text:p>
          </table:table-cell>
          <table:table-cell office:value-type="string" table:number-columns-spanned="2" table:number-rows-spanned="1" table:style-name="ce5">
            <text:p>71:14:020116:2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46" table:style-name="ce22">
            <text:p>1 346</text:p>
          </table:table-cell>
          <table:table-cell office:value-type="string" table:number-columns-spanned="2" table:number-rows-spanned="1" table:style-name="ce5">
            <text:p>71:14:030602: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47" table:style-name="ce22">
            <text:p>1 347</text:p>
          </table:table-cell>
          <table:table-cell office:value-type="string" table:number-columns-spanned="2" table:number-rows-spanned="1" table:style-name="ce5">
            <text:p>71:14:000000:9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48" table:style-name="ce22">
            <text:p>1 348</text:p>
          </table:table-cell>
          <table:table-cell office:value-type="string" table:number-columns-spanned="2" table:number-rows-spanned="1" table:style-name="ce5">
            <text:p>71:30:030509:7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49" table:style-name="ce22">
            <text:p>1 349</text:p>
          </table:table-cell>
          <table:table-cell office:value-type="string" table:number-columns-spanned="2" table:number-rows-spanned="1" table:style-name="ce5">
            <text:p>71:16:030409: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50" table:style-name="ce22">
            <text:p>1 350</text:p>
          </table:table-cell>
          <table:table-cell office:value-type="string" table:number-columns-spanned="2" table:number-rows-spanned="1" table:style-name="ce5">
            <text:p>71:14:020116:2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51" table:style-name="ce22">
            <text:p>1 351</text:p>
          </table:table-cell>
          <table:table-cell office:value-type="string" table:number-columns-spanned="2" table:number-rows-spanned="1" table:style-name="ce5">
            <text:p>71:07:040401:2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52" table:style-name="ce22">
            <text:p>1 352</text:p>
          </table:table-cell>
          <table:table-cell office:value-type="string" table:number-columns-spanned="2" table:number-rows-spanned="1" table:style-name="ce5">
            <text:p>71:14:020101:5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53" table:style-name="ce22">
            <text:p>1 353</text:p>
          </table:table-cell>
          <table:table-cell office:value-type="string" table:number-columns-spanned="2" table:number-rows-spanned="1" table:style-name="ce5">
            <text:p>71:14:040617:5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54" table:style-name="ce22">
            <text:p>1 354</text:p>
          </table:table-cell>
          <table:table-cell office:value-type="string" table:number-columns-spanned="2" table:number-rows-spanned="1" table:style-name="ce5">
            <text:p>71:14:020101:5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55" table:style-name="ce22">
            <text:p>1 355</text:p>
          </table:table-cell>
          <table:table-cell office:value-type="string" table:number-columns-spanned="2" table:number-rows-spanned="1" table:style-name="ce5">
            <text:p>71:14:010610:9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56" table:style-name="ce22">
            <text:p>1 356</text:p>
          </table:table-cell>
          <table:table-cell office:value-type="string" table:number-columns-spanned="2" table:number-rows-spanned="1" table:style-name="ce5">
            <text:p>71:14:020101:31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57" table:style-name="ce22">
            <text:p>1 357</text:p>
          </table:table-cell>
          <table:table-cell office:value-type="string" table:number-columns-spanned="2" table:number-rows-spanned="1" table:style-name="ce5">
            <text:p>71:14:010610:13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58" table:style-name="ce22">
            <text:p>1 358</text:p>
          </table:table-cell>
          <table:table-cell office:value-type="string" table:number-columns-spanned="2" table:number-rows-spanned="1" table:style-name="ce5">
            <text:p>71:16:010516: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59" table:style-name="ce22">
            <text:p>1 359</text:p>
          </table:table-cell>
          <table:table-cell office:value-type="string" table:number-columns-spanned="2" table:number-rows-spanned="1" table:style-name="ce5">
            <text:p>71:07:000000: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60" table:style-name="ce22">
            <text:p>1 360</text:p>
          </table:table-cell>
          <table:table-cell office:value-type="string" table:number-columns-spanned="2" table:number-rows-spanned="1" table:style-name="ce5">
            <text:p>71:01:020113:4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61" table:style-name="ce22">
            <text:p>1 361</text:p>
          </table:table-cell>
          <table:table-cell office:value-type="string" table:number-columns-spanned="2" table:number-rows-spanned="1" table:style-name="ce5">
            <text:p>71:26:060104:4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62" table:style-name="ce22">
            <text:p>1 362</text:p>
          </table:table-cell>
          <table:table-cell office:value-type="string" table:number-columns-spanned="2" table:number-rows-spanned="1" table:style-name="ce5">
            <text:p>71:31:040103:1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63" table:style-name="ce22">
            <text:p>1 363</text:p>
          </table:table-cell>
          <table:table-cell office:value-type="string" table:number-columns-spanned="2" table:number-rows-spanned="1" table:style-name="ce5">
            <text:p>71:15:010602: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64" table:style-name="ce22">
            <text:p>1 364</text:p>
          </table:table-cell>
          <table:table-cell office:value-type="string" table:number-columns-spanned="2" table:number-rows-spanned="1" table:style-name="ce5">
            <text:p>71:14:020206:1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65" table:style-name="ce22">
            <text:p>1 365</text:p>
          </table:table-cell>
          <table:table-cell office:value-type="string" table:number-columns-spanned="2" table:number-rows-spanned="1" table:style-name="ce5">
            <text:p>71:14:010610:9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66" table:style-name="ce22">
            <text:p>1 366</text:p>
          </table:table-cell>
          <table:table-cell office:value-type="string" table:number-columns-spanned="2" table:number-rows-spanned="1" table:style-name="ce5">
            <text:p>71:14:010610:8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67" table:style-name="ce22">
            <text:p>1 367</text:p>
          </table:table-cell>
          <table:table-cell office:value-type="string" table:number-columns-spanned="2" table:number-rows-spanned="1" table:style-name="ce5">
            <text:p>71:31:040101: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68" table:style-name="ce22">
            <text:p>1 368</text:p>
          </table:table-cell>
          <table:table-cell office:value-type="string" table:number-columns-spanned="2" table:number-rows-spanned="1" table:style-name="ce5">
            <text:p>71:15:050104: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69" table:style-name="ce22">
            <text:p>1 369</text:p>
          </table:table-cell>
          <table:table-cell office:value-type="string" table:number-columns-spanned="2" table:number-rows-spanned="1" table:style-name="ce5">
            <text:p>71:15:010602: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70" table:style-name="ce22">
            <text:p>1 370</text:p>
          </table:table-cell>
          <table:table-cell office:value-type="string" table:number-columns-spanned="2" table:number-rows-spanned="1" table:style-name="ce5">
            <text:p>71:31:040103:1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71" table:style-name="ce22">
            <text:p>1 371</text:p>
          </table:table-cell>
          <table:table-cell office:value-type="string" table:number-columns-spanned="2" table:number-rows-spanned="1" table:style-name="ce5">
            <text:p>71:14:040617:8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72" table:style-name="ce22">
            <text:p>1 372</text:p>
          </table:table-cell>
          <table:table-cell office:value-type="string" table:number-columns-spanned="2" table:number-rows-spanned="1" table:style-name="ce5">
            <text:p>71:30:030103:2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73" table:style-name="ce22">
            <text:p>1 373</text:p>
          </table:table-cell>
          <table:table-cell office:value-type="string" table:number-columns-spanned="2" table:number-rows-spanned="1" table:style-name="ce5">
            <text:p>71:31:040103:1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74" table:style-name="ce22">
            <text:p>1 374</text:p>
          </table:table-cell>
          <table:table-cell office:value-type="string" table:number-columns-spanned="2" table:number-rows-spanned="1" table:style-name="ce5">
            <text:p>71:16:020505: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75" table:style-name="ce22">
            <text:p>1 375</text:p>
          </table:table-cell>
          <table:table-cell office:value-type="string" table:number-columns-spanned="2" table:number-rows-spanned="1" table:style-name="ce5">
            <text:p>71:31:040103: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76" table:style-name="ce22">
            <text:p>1 376</text:p>
          </table:table-cell>
          <table:table-cell office:value-type="string" table:number-columns-spanned="2" table:number-rows-spanned="1" table:style-name="ce5">
            <text:p>71:16:030409:3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77" table:style-name="ce22">
            <text:p>1 377</text:p>
          </table:table-cell>
          <table:table-cell office:value-type="string" table:number-columns-spanned="2" table:number-rows-spanned="1" table:style-name="ce5">
            <text:p>71:14:040617:10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78" table:style-name="ce22">
            <text:p>1 378</text:p>
          </table:table-cell>
          <table:table-cell office:value-type="string" table:number-columns-spanned="2" table:number-rows-spanned="1" table:style-name="ce5">
            <text:p>71:16:010516:1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79" table:style-name="ce22">
            <text:p>1 379</text:p>
          </table:table-cell>
          <table:table-cell office:value-type="string" table:number-columns-spanned="2" table:number-rows-spanned="1" table:style-name="ce5">
            <text:p>71:14:020206: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80" table:style-name="ce22">
            <text:p>1 380</text:p>
          </table:table-cell>
          <table:table-cell office:value-type="string" table:number-columns-spanned="2" table:number-rows-spanned="1" table:style-name="ce5">
            <text:p>71:29:010607:10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81" table:style-name="ce22">
            <text:p>1 381</text:p>
          </table:table-cell>
          <table:table-cell office:value-type="string" table:number-columns-spanned="2" table:number-rows-spanned="1" table:style-name="ce5">
            <text:p>71:14:020101:18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82" table:style-name="ce22">
            <text:p>1 382</text:p>
          </table:table-cell>
          <table:table-cell office:value-type="string" table:number-columns-spanned="2" table:number-rows-spanned="1" table:style-name="ce5">
            <text:p>71:14:020116:4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83" table:style-name="ce22">
            <text:p>1 383</text:p>
          </table:table-cell>
          <table:table-cell office:value-type="string" table:number-columns-spanned="2" table:number-rows-spanned="1" table:style-name="ce5">
            <text:p>71:14:020101:4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84" table:style-name="ce22">
            <text:p>1 384</text:p>
          </table:table-cell>
          <table:table-cell office:value-type="string" table:number-columns-spanned="2" table:number-rows-spanned="1" table:style-name="ce5">
            <text:p>71:14:040617:4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85" table:style-name="ce22">
            <text:p>1 385</text:p>
          </table:table-cell>
          <table:table-cell office:value-type="string" table:number-columns-spanned="2" table:number-rows-spanned="1" table:style-name="ce5">
            <text:p>71:31:040103: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86" table:style-name="ce22">
            <text:p>1 386</text:p>
          </table:table-cell>
          <table:table-cell office:value-type="string" table:number-columns-spanned="2" table:number-rows-spanned="1" table:style-name="ce5">
            <text:p>71:14:040617:12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87" table:style-name="ce22">
            <text:p>1 387</text:p>
          </table:table-cell>
          <table:table-cell office:value-type="string" table:number-columns-spanned="2" table:number-rows-spanned="1" table:style-name="ce5">
            <text:p>71:29:010607:6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88" table:style-name="ce22">
            <text:p>1 388</text:p>
          </table:table-cell>
          <table:table-cell office:value-type="string" table:number-columns-spanned="2" table:number-rows-spanned="1" table:style-name="ce5">
            <text:p>71:29:010607:9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89" table:style-name="ce22">
            <text:p>1 389</text:p>
          </table:table-cell>
          <table:table-cell office:value-type="string" table:number-columns-spanned="2" table:number-rows-spanned="1" table:style-name="ce5">
            <text:p>71:14:020101:15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90" table:style-name="ce22">
            <text:p>1 390</text:p>
          </table:table-cell>
          <table:table-cell office:value-type="string" table:number-columns-spanned="2" table:number-rows-spanned="1" table:style-name="ce5">
            <text:p>71:31:030205:4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91" table:style-name="ce22">
            <text:p>1 391</text:p>
          </table:table-cell>
          <table:table-cell office:value-type="string" table:number-columns-spanned="2" table:number-rows-spanned="1" table:style-name="ce5">
            <text:p>71:14:040617:5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92" table:style-name="ce22">
            <text:p>1 392</text:p>
          </table:table-cell>
          <table:table-cell office:value-type="string" table:number-columns-spanned="2" table:number-rows-spanned="1" table:style-name="ce5">
            <text:p>71:14:020101:17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93" table:style-name="ce22">
            <text:p>1 393</text:p>
          </table:table-cell>
          <table:table-cell office:value-type="string" table:number-columns-spanned="2" table:number-rows-spanned="1" table:style-name="ce5">
            <text:p>71:32:030301:4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94" table:style-name="ce22">
            <text:p>1 394</text:p>
          </table:table-cell>
          <table:table-cell office:value-type="string" table:number-columns-spanned="2" table:number-rows-spanned="1" table:style-name="ce5">
            <text:p>71:14:020101:31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95" table:style-name="ce22">
            <text:p>1 395</text:p>
          </table:table-cell>
          <table:table-cell office:value-type="string" table:number-columns-spanned="2" table:number-rows-spanned="1" table:style-name="ce5">
            <text:p>71:20:010409:1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96" table:style-name="ce22">
            <text:p>1 396</text:p>
          </table:table-cell>
          <table:table-cell office:value-type="string" table:number-columns-spanned="2" table:number-rows-spanned="1" table:style-name="ce5">
            <text:p>71:14:030602:5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97" table:style-name="ce22">
            <text:p>1 397</text:p>
          </table:table-cell>
          <table:table-cell office:value-type="string" table:number-columns-spanned="2" table:number-rows-spanned="1" table:style-name="ce5">
            <text:p>71:14:010610:7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98" table:style-name="ce22">
            <text:p>1 398</text:p>
          </table:table-cell>
          <table:table-cell office:value-type="string" table:number-columns-spanned="2" table:number-rows-spanned="1" table:style-name="ce5">
            <text:p>71:14:020101:5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99" table:style-name="ce22">
            <text:p>1 399</text:p>
          </table:table-cell>
          <table:table-cell office:value-type="string" table:number-columns-spanned="2" table:number-rows-spanned="1" table:style-name="ce5">
            <text:p>71:14:010610:37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00" table:style-name="ce22">
            <text:p>1 400</text:p>
          </table:table-cell>
          <table:table-cell office:value-type="string" table:number-columns-spanned="2" table:number-rows-spanned="1" table:style-name="ce5">
            <text:p>71:14:020101:32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01" table:style-name="ce22">
            <text:p>1 401</text:p>
          </table:table-cell>
          <table:table-cell office:value-type="string" table:number-columns-spanned="2" table:number-rows-spanned="1" table:style-name="ce5">
            <text:p>71:30:030509:6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02" table:style-name="ce22">
            <text:p>1 402</text:p>
          </table:table-cell>
          <table:table-cell office:value-type="string" table:number-columns-spanned="2" table:number-rows-spanned="1" table:style-name="ce5">
            <text:p>71:31:040103:1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03" table:style-name="ce22">
            <text:p>1 403</text:p>
          </table:table-cell>
          <table:table-cell office:value-type="string" table:number-columns-spanned="2" table:number-rows-spanned="1" table:style-name="ce5">
            <text:p>71:30:000000:76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04" table:style-name="ce22">
            <text:p>1 404</text:p>
          </table:table-cell>
          <table:table-cell office:value-type="string" table:number-columns-spanned="2" table:number-rows-spanned="1" table:style-name="ce5">
            <text:p>71:14:020101:5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05" table:style-name="ce22">
            <text:p>1 405</text:p>
          </table:table-cell>
          <table:table-cell office:value-type="string" table:number-columns-spanned="2" table:number-rows-spanned="1" table:style-name="ce5">
            <text:p>71:14:010610:11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06" table:style-name="ce22">
            <text:p>1 406</text:p>
          </table:table-cell>
          <table:table-cell office:value-type="string" table:number-columns-spanned="2" table:number-rows-spanned="1" table:style-name="ce5">
            <text:p>71:14:020101:4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07" table:style-name="ce22">
            <text:p>1 407</text:p>
          </table:table-cell>
          <table:table-cell office:value-type="string" table:number-columns-spanned="2" table:number-rows-spanned="1" table:style-name="ce5">
            <text:p>71:31:040103:2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08" table:style-name="ce22">
            <text:p>1 408</text:p>
          </table:table-cell>
          <table:table-cell office:value-type="string" table:number-columns-spanned="2" table:number-rows-spanned="1" table:style-name="ce5">
            <text:p>71:14:020116:2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09" table:style-name="ce22">
            <text:p>1 409</text:p>
          </table:table-cell>
          <table:table-cell office:value-type="string" table:number-columns-spanned="2" table:number-rows-spanned="1" table:style-name="ce5">
            <text:p>71:31:040103: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10" table:style-name="ce22">
            <text:p>1 410</text:p>
          </table:table-cell>
          <table:table-cell office:value-type="string" table:number-columns-spanned="2" table:number-rows-spanned="1" table:style-name="ce5">
            <text:p>71:27:010104:4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11" table:style-name="ce22">
            <text:p>1 411</text:p>
          </table:table-cell>
          <table:table-cell office:value-type="string" table:number-columns-spanned="2" table:number-rows-spanned="1" table:style-name="ce5">
            <text:p>71:14:040617:3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12" table:style-name="ce22">
            <text:p>1 412</text:p>
          </table:table-cell>
          <table:table-cell office:value-type="string" table:number-columns-spanned="2" table:number-rows-spanned="1" table:style-name="ce5">
            <text:p>71:30:040203:3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13" table:style-name="ce22">
            <text:p>1 413</text:p>
          </table:table-cell>
          <table:table-cell office:value-type="string" table:number-columns-spanned="2" table:number-rows-spanned="1" table:style-name="ce5">
            <text:p>71:14:010610:32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14" table:style-name="ce22">
            <text:p>1 414</text:p>
          </table:table-cell>
          <table:table-cell office:value-type="string" table:number-columns-spanned="2" table:number-rows-spanned="1" table:style-name="ce5">
            <text:p>71:14:040617:4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15" table:style-name="ce22">
            <text:p>1 415</text:p>
          </table:table-cell>
          <table:table-cell office:value-type="string" table:number-columns-spanned="2" table:number-rows-spanned="1" table:style-name="ce5">
            <text:p>71:14:040617:8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16" table:style-name="ce22">
            <text:p>1 416</text:p>
          </table:table-cell>
          <table:table-cell office:value-type="string" table:number-columns-spanned="2" table:number-rows-spanned="1" table:style-name="ce5">
            <text:p>71:14:020116:5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17" table:style-name="ce22">
            <text:p>1 417</text:p>
          </table:table-cell>
          <table:table-cell office:value-type="string" table:number-columns-spanned="2" table:number-rows-spanned="1" table:style-name="ce5">
            <text:p>71:26:060104: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18" table:style-name="ce22">
            <text:p>1 418</text:p>
          </table:table-cell>
          <table:table-cell office:value-type="string" table:number-columns-spanned="2" table:number-rows-spanned="1" table:style-name="ce5">
            <text:p>71:31:040103: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19" table:style-name="ce22">
            <text:p>1 419</text:p>
          </table:table-cell>
          <table:table-cell office:value-type="string" table:number-columns-spanned="2" table:number-rows-spanned="1" table:style-name="ce5">
            <text:p>71:20:031323: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20" table:style-name="ce22">
            <text:p>1 420</text:p>
          </table:table-cell>
          <table:table-cell office:value-type="string" table:number-columns-spanned="2" table:number-rows-spanned="1" table:style-name="ce5">
            <text:p>71:14:020206:1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21" table:style-name="ce22">
            <text:p>1 421</text:p>
          </table:table-cell>
          <table:table-cell office:value-type="string" table:number-columns-spanned="2" table:number-rows-spanned="1" table:style-name="ce5">
            <text:p>71:14:010610: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22" table:style-name="ce22">
            <text:p>1 422</text:p>
          </table:table-cell>
          <table:table-cell office:value-type="string" table:number-columns-spanned="2" table:number-rows-spanned="1" table:style-name="ce5">
            <text:p>71:31:000000:7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23" table:style-name="ce22">
            <text:p>1 423</text:p>
          </table:table-cell>
          <table:table-cell office:value-type="string" table:number-columns-spanned="2" table:number-rows-spanned="1" table:style-name="ce5">
            <text:p>71:14:030601:49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24" table:style-name="ce22">
            <text:p>1 424</text:p>
          </table:table-cell>
          <table:table-cell office:value-type="string" table:number-columns-spanned="2" table:number-rows-spanned="1" table:style-name="ce5">
            <text:p>71:26:060104: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25" table:style-name="ce22">
            <text:p>1 425</text:p>
          </table:table-cell>
          <table:table-cell office:value-type="string" table:number-columns-spanned="2" table:number-rows-spanned="1" table:style-name="ce5">
            <text:p>71:31:030205:17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26" table:style-name="ce22">
            <text:p>1 426</text:p>
          </table:table-cell>
          <table:table-cell office:value-type="string" table:number-columns-spanned="2" table:number-rows-spanned="1" table:style-name="ce5">
            <text:p>71:14:020101:4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27" table:style-name="ce22">
            <text:p>1 427</text:p>
          </table:table-cell>
          <table:table-cell office:value-type="string" table:number-columns-spanned="2" table:number-rows-spanned="1" table:style-name="ce5">
            <text:p>71:14:040410:7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28" table:style-name="ce22">
            <text:p>1 428</text:p>
          </table:table-cell>
          <table:table-cell office:value-type="string" table:number-columns-spanned="2" table:number-rows-spanned="1" table:style-name="ce5">
            <text:p>71:14:020101:37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29" table:style-name="ce22">
            <text:p>1 429</text:p>
          </table:table-cell>
          <table:table-cell office:value-type="string" table:number-columns-spanned="2" table:number-rows-spanned="1" table:style-name="ce5">
            <text:p>71:14:010610:13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30" table:style-name="ce22">
            <text:p>1 430</text:p>
          </table:table-cell>
          <table:table-cell office:value-type="string" table:number-columns-spanned="2" table:number-rows-spanned="1" table:style-name="ce5">
            <text:p>71:31:030205:5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31" table:style-name="ce22">
            <text:p>1 431</text:p>
          </table:table-cell>
          <table:table-cell office:value-type="string" table:number-columns-spanned="2" table:number-rows-spanned="1" table:style-name="ce5">
            <text:p>71:31:040103:3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32" table:style-name="ce22">
            <text:p>1 432</text:p>
          </table:table-cell>
          <table:table-cell office:value-type="string" table:number-columns-spanned="2" table:number-rows-spanned="1" table:style-name="ce5">
            <text:p>71:14:020116:2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33" table:style-name="ce22">
            <text:p>1 433</text:p>
          </table:table-cell>
          <table:table-cell office:value-type="string" table:number-columns-spanned="2" table:number-rows-spanned="1" table:style-name="ce5">
            <text:p>71:14:020116:2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34" table:style-name="ce22">
            <text:p>1 434</text:p>
          </table:table-cell>
          <table:table-cell office:value-type="string" table:number-columns-spanned="2" table:number-rows-spanned="1" table:style-name="ce5">
            <text:p>71:14:020101:3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35" table:style-name="ce22">
            <text:p>1 435</text:p>
          </table:table-cell>
          <table:table-cell office:value-type="string" table:number-columns-spanned="2" table:number-rows-spanned="1" table:style-name="ce5">
            <text:p>71:31:040103:2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36" table:style-name="ce22">
            <text:p>1 436</text:p>
          </table:table-cell>
          <table:table-cell office:value-type="string" table:number-columns-spanned="2" table:number-rows-spanned="1" table:style-name="ce5">
            <text:p>71:20:031323: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37" table:style-name="ce22">
            <text:p>1 437</text:p>
          </table:table-cell>
          <table:table-cell office:value-type="string" table:number-columns-spanned="2" table:number-rows-spanned="1" table:style-name="ce5">
            <text:p>71:14:020101:5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38" table:style-name="ce22">
            <text:p>1 438</text:p>
          </table:table-cell>
          <table:table-cell office:value-type="string" table:number-columns-spanned="2" table:number-rows-spanned="1" table:style-name="ce5">
            <text:p>71:31:040106: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39" table:style-name="ce22">
            <text:p>1 439</text:p>
          </table:table-cell>
          <table:table-cell office:value-type="string" table:number-columns-spanned="2" table:number-rows-spanned="1" table:style-name="ce5">
            <text:p>71:29:010607:9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40" table:style-name="ce22">
            <text:p>1 440</text:p>
          </table:table-cell>
          <table:table-cell office:value-type="string" table:number-columns-spanned="2" table:number-rows-spanned="1" table:style-name="ce5">
            <text:p>71:14:010610:5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41" table:style-name="ce22">
            <text:p>1 441</text:p>
          </table:table-cell>
          <table:table-cell office:value-type="string" table:number-columns-spanned="2" table:number-rows-spanned="1" table:style-name="ce5">
            <text:p>71:30:040203:3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42" table:style-name="ce22">
            <text:p>1 442</text:p>
          </table:table-cell>
          <table:table-cell office:value-type="string" table:number-columns-spanned="2" table:number-rows-spanned="1" table:style-name="ce5">
            <text:p>71:31:040103: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43" table:style-name="ce22">
            <text:p>1 443</text:p>
          </table:table-cell>
          <table:table-cell office:value-type="string" table:number-columns-spanned="2" table:number-rows-spanned="1" table:style-name="ce5">
            <text:p>71:30:050416: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44" table:style-name="ce22">
            <text:p>1 444</text:p>
          </table:table-cell>
          <table:table-cell office:value-type="string" table:number-columns-spanned="2" table:number-rows-spanned="1" table:style-name="ce5">
            <text:p>71:31:030205:17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45" table:style-name="ce22">
            <text:p>1 445</text:p>
          </table:table-cell>
          <table:table-cell office:value-type="string" table:number-columns-spanned="2" table:number-rows-spanned="1" table:style-name="ce5">
            <text:p>71:30:030103:1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46" table:style-name="ce22">
            <text:p>1 446</text:p>
          </table:table-cell>
          <table:table-cell office:value-type="string" table:number-columns-spanned="2" table:number-rows-spanned="1" table:style-name="ce5">
            <text:p>71:31:030205:1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47" table:style-name="ce22">
            <text:p>1 447</text:p>
          </table:table-cell>
          <table:table-cell office:value-type="string" table:number-columns-spanned="2" table:number-rows-spanned="1" table:style-name="ce5">
            <text:p>71:14:030602:3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48" table:style-name="ce22">
            <text:p>1 448</text:p>
          </table:table-cell>
          <table:table-cell office:value-type="string" table:number-columns-spanned="2" table:number-rows-spanned="1" table:style-name="ce5">
            <text:p>71:14:010610:34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49" table:style-name="ce22">
            <text:p>1 449</text:p>
          </table:table-cell>
          <table:table-cell office:value-type="string" table:number-columns-spanned="2" table:number-rows-spanned="1" table:style-name="ce5">
            <text:p>71:14:010610:35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50" table:style-name="ce22">
            <text:p>1 450</text:p>
          </table:table-cell>
          <table:table-cell office:value-type="string" table:number-columns-spanned="2" table:number-rows-spanned="1" table:style-name="ce5">
            <text:p>71:31:040106:1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51" table:style-name="ce22">
            <text:p>1 451</text:p>
          </table:table-cell>
          <table:table-cell office:value-type="string" table:number-columns-spanned="2" table:number-rows-spanned="1" table:style-name="ce5">
            <text:p>71:14:020101:30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52" table:style-name="ce22">
            <text:p>1 452</text:p>
          </table:table-cell>
          <table:table-cell office:value-type="string" table:number-columns-spanned="2" table:number-rows-spanned="1" table:style-name="ce5">
            <text:p>71:07:040401: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53" table:style-name="ce22">
            <text:p>1 453</text:p>
          </table:table-cell>
          <table:table-cell office:value-type="string" table:number-columns-spanned="2" table:number-rows-spanned="1" table:style-name="ce5">
            <text:p>71:14:040617:9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54" table:style-name="ce22">
            <text:p>1 454</text:p>
          </table:table-cell>
          <table:table-cell office:value-type="string" table:number-columns-spanned="2" table:number-rows-spanned="1" table:style-name="ce5">
            <text:p>71:31:040103:1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55" table:style-name="ce22">
            <text:p>1 455</text:p>
          </table:table-cell>
          <table:table-cell office:value-type="string" table:number-columns-spanned="2" table:number-rows-spanned="1" table:style-name="ce5">
            <text:p>71:30:030103:15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56" table:style-name="ce22">
            <text:p>1 456</text:p>
          </table:table-cell>
          <table:table-cell office:value-type="string" table:number-columns-spanned="2" table:number-rows-spanned="1" table:style-name="ce5">
            <text:p>71:14:010610:11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57" table:style-name="ce22">
            <text:p>1 457</text:p>
          </table:table-cell>
          <table:table-cell office:value-type="string" table:number-columns-spanned="2" table:number-rows-spanned="1" table:style-name="ce5">
            <text:p>71:14:020116:1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58" table:style-name="ce22">
            <text:p>1 458</text:p>
          </table:table-cell>
          <table:table-cell office:value-type="string" table:number-columns-spanned="2" table:number-rows-spanned="1" table:style-name="ce5">
            <text:p>71:30:030103:14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59" table:style-name="ce22">
            <text:p>1 459</text:p>
          </table:table-cell>
          <table:table-cell office:value-type="string" table:number-columns-spanned="2" table:number-rows-spanned="1" table:style-name="ce5">
            <text:p>71:14:020101:4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60" table:style-name="ce22">
            <text:p>1 460</text:p>
          </table:table-cell>
          <table:table-cell office:value-type="string" table:number-columns-spanned="2" table:number-rows-spanned="1" table:style-name="ce5">
            <text:p>71:01:030201:2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61" table:style-name="ce22">
            <text:p>1 461</text:p>
          </table:table-cell>
          <table:table-cell office:value-type="string" table:number-columns-spanned="2" table:number-rows-spanned="1" table:style-name="ce5">
            <text:p>71:16:010515:1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62" table:style-name="ce22">
            <text:p>1 462</text:p>
          </table:table-cell>
          <table:table-cell office:value-type="string" table:number-columns-spanned="2" table:number-rows-spanned="1" table:style-name="ce5">
            <text:p>71:07:030304:1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63" table:style-name="ce22">
            <text:p>1 463</text:p>
          </table:table-cell>
          <table:table-cell office:value-type="string" table:number-columns-spanned="2" table:number-rows-spanned="1" table:style-name="ce5">
            <text:p>71:30:030103:2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64" table:style-name="ce22">
            <text:p>1 464</text:p>
          </table:table-cell>
          <table:table-cell office:value-type="string" table:number-columns-spanned="2" table:number-rows-spanned="1" table:style-name="ce5">
            <text:p>71:31:040103:1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65" table:style-name="ce22">
            <text:p>1 465</text:p>
          </table:table-cell>
          <table:table-cell office:value-type="string" table:number-columns-spanned="2" table:number-rows-spanned="1" table:style-name="ce5">
            <text:p>71:31:040103:12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66" table:style-name="ce22">
            <text:p>1 466</text:p>
          </table:table-cell>
          <table:table-cell office:value-type="string" table:number-columns-spanned="2" table:number-rows-spanned="1" table:style-name="ce5">
            <text:p>71:14:040617:10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67" table:style-name="ce22">
            <text:p>1 467</text:p>
          </table:table-cell>
          <table:table-cell office:value-type="string" table:number-columns-spanned="2" table:number-rows-spanned="1" table:style-name="ce5">
            <text:p>71:31:030205:1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68" table:style-name="ce22">
            <text:p>1 468</text:p>
          </table:table-cell>
          <table:table-cell office:value-type="string" table:number-columns-spanned="2" table:number-rows-spanned="1" table:style-name="ce5">
            <text:p>71:14:020101:5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69" table:style-name="ce22">
            <text:p>1 469</text:p>
          </table:table-cell>
          <table:table-cell office:value-type="string" table:number-columns-spanned="2" table:number-rows-spanned="1" table:style-name="ce5">
            <text:p>71:01:020101:2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70" table:style-name="ce22">
            <text:p>1 470</text:p>
          </table:table-cell>
          <table:table-cell office:value-type="string" table:number-columns-spanned="2" table:number-rows-spanned="1" table:style-name="ce5">
            <text:p>71:14:010610: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71" table:style-name="ce22">
            <text:p>1 471</text:p>
          </table:table-cell>
          <table:table-cell office:value-type="string" table:number-columns-spanned="2" table:number-rows-spanned="1" table:style-name="ce5">
            <text:p>71:31:040103:2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72" table:style-name="ce22">
            <text:p>1 472</text:p>
          </table:table-cell>
          <table:table-cell office:value-type="string" table:number-columns-spanned="2" table:number-rows-spanned="1" table:style-name="ce5">
            <text:p>71:14:020116:7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73" table:style-name="ce22">
            <text:p>1 473</text:p>
          </table:table-cell>
          <table:table-cell office:value-type="string" table:number-columns-spanned="2" table:number-rows-spanned="1" table:style-name="ce5">
            <text:p>71:14:020101:5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74" table:style-name="ce22">
            <text:p>1 474</text:p>
          </table:table-cell>
          <table:table-cell office:value-type="string" table:number-columns-spanned="2" table:number-rows-spanned="1" table:style-name="ce5">
            <text:p>71:14:020101:13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75" table:style-name="ce22">
            <text:p>1 475</text:p>
          </table:table-cell>
          <table:table-cell office:value-type="string" table:number-columns-spanned="2" table:number-rows-spanned="1" table:style-name="ce5">
            <text:p>71:16:030409:1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76" table:style-name="ce22">
            <text:p>1 476</text:p>
          </table:table-cell>
          <table:table-cell office:value-type="string" table:number-columns-spanned="2" table:number-rows-spanned="1" table:style-name="ce5">
            <text:p>71:07:030304: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77" table:style-name="ce22">
            <text:p>1 477</text:p>
          </table:table-cell>
          <table:table-cell office:value-type="string" table:number-columns-spanned="2" table:number-rows-spanned="1" table:style-name="ce5">
            <text:p>71:31:040103:1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78" table:style-name="ce22">
            <text:p>1 478</text:p>
          </table:table-cell>
          <table:table-cell office:value-type="string" table:number-columns-spanned="2" table:number-rows-spanned="1" table:style-name="ce5">
            <text:p>71:14:020101:14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79" table:style-name="ce22">
            <text:p>1 479</text:p>
          </table:table-cell>
          <table:table-cell office:value-type="string" table:number-columns-spanned="2" table:number-rows-spanned="1" table:style-name="ce5">
            <text:p>71:16:010516:4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80" table:style-name="ce22">
            <text:p>1 480</text:p>
          </table:table-cell>
          <table:table-cell office:value-type="string" table:number-columns-spanned="2" table:number-rows-spanned="1" table:style-name="ce5">
            <text:p>71:30:030103:18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81" table:style-name="ce22">
            <text:p>1 481</text:p>
          </table:table-cell>
          <table:table-cell office:value-type="string" table:number-columns-spanned="2" table:number-rows-spanned="1" table:style-name="ce5">
            <text:p>71:31:040103:12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82" table:style-name="ce22">
            <text:p>1 482</text:p>
          </table:table-cell>
          <table:table-cell office:value-type="string" table:number-columns-spanned="2" table:number-rows-spanned="1" table:style-name="ce5">
            <text:p>71:14:020101:37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83" table:style-name="ce22">
            <text:p>1 483</text:p>
          </table:table-cell>
          <table:table-cell office:value-type="string" table:number-columns-spanned="2" table:number-rows-spanned="1" table:style-name="ce5">
            <text:p>71:31:040101: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84" table:style-name="ce22">
            <text:p>1 484</text:p>
          </table:table-cell>
          <table:table-cell office:value-type="string" table:number-columns-spanned="2" table:number-rows-spanned="1" table:style-name="ce5">
            <text:p>71:31:030205:4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85" table:style-name="ce22">
            <text:p>1 485</text:p>
          </table:table-cell>
          <table:table-cell office:value-type="string" table:number-columns-spanned="2" table:number-rows-spanned="1" table:style-name="ce5">
            <text:p>71:14:040617:12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86" table:style-name="ce22">
            <text:p>1 486</text:p>
          </table:table-cell>
          <table:table-cell office:value-type="string" table:number-columns-spanned="2" table:number-rows-spanned="1" table:style-name="ce5">
            <text:p>71:30:030103:19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87" table:style-name="ce22">
            <text:p>1 487</text:p>
          </table:table-cell>
          <table:table-cell office:value-type="string" table:number-columns-spanned="2" table:number-rows-spanned="1" table:style-name="ce5">
            <text:p>71:14:020101:5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88" table:style-name="ce22">
            <text:p>1 488</text:p>
          </table:table-cell>
          <table:table-cell office:value-type="string" table:number-columns-spanned="2" table:number-rows-spanned="1" table:style-name="ce5">
            <text:p>71:14:010610: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89" table:style-name="ce22">
            <text:p>1 489</text:p>
          </table:table-cell>
          <table:table-cell office:value-type="string" table:number-columns-spanned="2" table:number-rows-spanned="1" table:style-name="ce5">
            <text:p>71:14:020101:5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90" table:style-name="ce22">
            <text:p>1 490</text:p>
          </table:table-cell>
          <table:table-cell office:value-type="string" table:number-columns-spanned="2" table:number-rows-spanned="1" table:style-name="ce5">
            <text:p>71:12:090301:12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91" table:style-name="ce22">
            <text:p>1 491</text:p>
          </table:table-cell>
          <table:table-cell office:value-type="string" table:number-columns-spanned="2" table:number-rows-spanned="1" table:style-name="ce5">
            <text:p>71:29:010607:6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92" table:style-name="ce22">
            <text:p>1 492</text:p>
          </table:table-cell>
          <table:table-cell office:value-type="string" table:number-columns-spanned="2" table:number-rows-spanned="1" table:style-name="ce5">
            <text:p>71:16:020505:2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93" table:style-name="ce22">
            <text:p>1 493</text:p>
          </table:table-cell>
          <table:table-cell office:value-type="string" table:number-columns-spanned="2" table:number-rows-spanned="1" table:style-name="ce5">
            <text:p>71:16:010515:1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94" table:style-name="ce22">
            <text:p>1 494</text:p>
          </table:table-cell>
          <table:table-cell office:value-type="string" table:number-columns-spanned="2" table:number-rows-spanned="1" table:style-name="ce5">
            <text:p>71:14:020101:4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95" table:style-name="ce22">
            <text:p>1 495</text:p>
          </table:table-cell>
          <table:table-cell office:value-type="string" table:number-columns-spanned="2" table:number-rows-spanned="1" table:style-name="ce5">
            <text:p>71:31:040103:3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96" table:style-name="ce22">
            <text:p>1 496</text:p>
          </table:table-cell>
          <table:table-cell office:value-type="string" table:number-columns-spanned="2" table:number-rows-spanned="1" table:style-name="ce5">
            <text:p>71:14:010610:11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97" table:style-name="ce22">
            <text:p>1 497</text:p>
          </table:table-cell>
          <table:table-cell office:value-type="string" table:number-columns-spanned="2" table:number-rows-spanned="1" table:style-name="ce5">
            <text:p>71:14:010610:38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98" table:style-name="ce22">
            <text:p>1 498</text:p>
          </table:table-cell>
          <table:table-cell office:value-type="string" table:number-columns-spanned="2" table:number-rows-spanned="1" table:style-name="ce5">
            <text:p>71:31:040103:1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99" table:style-name="ce22">
            <text:p>1 499</text:p>
          </table:table-cell>
          <table:table-cell office:value-type="string" table:number-columns-spanned="2" table:number-rows-spanned="1" table:style-name="ce5">
            <text:p>71:14:020206: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00" table:style-name="ce22">
            <text:p>1 500</text:p>
          </table:table-cell>
          <table:table-cell office:value-type="string" table:number-columns-spanned="2" table:number-rows-spanned="1" table:style-name="ce5">
            <text:p>71:14:010610:34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01" table:style-name="ce22">
            <text:p>1 501</text:p>
          </table:table-cell>
          <table:table-cell office:value-type="string" table:number-columns-spanned="2" table:number-rows-spanned="1" table:style-name="ce5">
            <text:p>71:14:020101:28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02" table:style-name="ce22">
            <text:p>1 502</text:p>
          </table:table-cell>
          <table:table-cell office:value-type="string" table:number-columns-spanned="2" table:number-rows-spanned="1" table:style-name="ce5">
            <text:p>71:14:020206:9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03" table:style-name="ce22">
            <text:p>1 503</text:p>
          </table:table-cell>
          <table:table-cell office:value-type="string" table:number-columns-spanned="2" table:number-rows-spanned="1" table:style-name="ce5">
            <text:p>71:29:010201: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04" table:style-name="ce22">
            <text:p>1 504</text:p>
          </table:table-cell>
          <table:table-cell office:value-type="string" table:number-columns-spanned="2" table:number-rows-spanned="1" table:style-name="ce5">
            <text:p>71:14:020116:2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05" table:style-name="ce22">
            <text:p>1 505</text:p>
          </table:table-cell>
          <table:table-cell office:value-type="string" table:number-columns-spanned="2" table:number-rows-spanned="1" table:style-name="ce5">
            <text:p>71:26:070904:1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06" table:style-name="ce22">
            <text:p>1 506</text:p>
          </table:table-cell>
          <table:table-cell office:value-type="string" table:number-columns-spanned="2" table:number-rows-spanned="1" table:style-name="ce5">
            <text:p>71:26:060104: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07" table:style-name="ce22">
            <text:p>1 507</text:p>
          </table:table-cell>
          <table:table-cell office:value-type="string" table:number-columns-spanned="2" table:number-rows-spanned="1" table:style-name="ce5">
            <text:p>71:14:030602:3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08" table:style-name="ce22">
            <text:p>1 508</text:p>
          </table:table-cell>
          <table:table-cell office:value-type="string" table:number-columns-spanned="2" table:number-rows-spanned="1" table:style-name="ce5">
            <text:p>71:29:010605:54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09" table:style-name="ce22">
            <text:p>1 509</text:p>
          </table:table-cell>
          <table:table-cell office:value-type="string" table:number-columns-spanned="2" table:number-rows-spanned="1" table:style-name="ce5">
            <text:p>71:14:020101:5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10" table:style-name="ce22">
            <text:p>1 510</text:p>
          </table:table-cell>
          <table:table-cell office:value-type="string" table:number-columns-spanned="2" table:number-rows-spanned="1" table:style-name="ce5">
            <text:p>71:14:040617:12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11" table:style-name="ce22">
            <text:p>1 511</text:p>
          </table:table-cell>
          <table:table-cell office:value-type="string" table:number-columns-spanned="2" table:number-rows-spanned="1" table:style-name="ce5">
            <text:p>71:14:040617:3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12" table:style-name="ce22">
            <text:p>1 512</text:p>
          </table:table-cell>
          <table:table-cell office:value-type="string" table:number-columns-spanned="2" table:number-rows-spanned="1" table:style-name="ce5">
            <text:p>71:07:040401:2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13" table:style-name="ce22">
            <text:p>1 513</text:p>
          </table:table-cell>
          <table:table-cell office:value-type="string" table:number-columns-spanned="2" table:number-rows-spanned="1" table:style-name="ce5">
            <text:p>71:26:070904:1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14" table:style-name="ce22">
            <text:p>1 514</text:p>
          </table:table-cell>
          <table:table-cell office:value-type="string" table:number-columns-spanned="2" table:number-rows-spanned="1" table:style-name="ce5">
            <text:p>71:14:040411: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15" table:style-name="ce22">
            <text:p>1 515</text:p>
          </table:table-cell>
          <table:table-cell office:value-type="string" table:number-columns-spanned="2" table:number-rows-spanned="1" table:style-name="ce5">
            <text:p>71:31:030205:6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16" table:style-name="ce22">
            <text:p>1 516</text:p>
          </table:table-cell>
          <table:table-cell office:value-type="string" table:number-columns-spanned="2" table:number-rows-spanned="1" table:style-name="ce5">
            <text:p>71:30:030103:19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17" table:style-name="ce22">
            <text:p>1 517</text:p>
          </table:table-cell>
          <table:table-cell office:value-type="string" table:number-columns-spanned="2" table:number-rows-spanned="1" table:style-name="ce5">
            <text:p>71:14:040617:5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18" table:style-name="ce22">
            <text:p>1 518</text:p>
          </table:table-cell>
          <table:table-cell office:value-type="string" table:number-columns-spanned="2" table:number-rows-spanned="1" table:style-name="ce5">
            <text:p>71:16:010516: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19" table:style-name="ce22">
            <text:p>1 519</text:p>
          </table:table-cell>
          <table:table-cell office:value-type="string" table:number-columns-spanned="2" table:number-rows-spanned="1" table:style-name="ce5">
            <text:p>71:14:030602:1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20" table:style-name="ce22">
            <text:p>1 520</text:p>
          </table:table-cell>
          <table:table-cell office:value-type="string" table:number-columns-spanned="2" table:number-rows-spanned="1" table:style-name="ce5">
            <text:p>71:14:020116:1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21" table:style-name="ce22">
            <text:p>1 521</text:p>
          </table:table-cell>
          <table:table-cell office:value-type="string" table:number-columns-spanned="2" table:number-rows-spanned="1" table:style-name="ce5">
            <text:p>71:14:040617:6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22" table:style-name="ce22">
            <text:p>1 522</text:p>
          </table:table-cell>
          <table:table-cell office:value-type="string" table:number-columns-spanned="2" table:number-rows-spanned="1" table:style-name="ce5">
            <text:p>71:16:010515:1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23" table:style-name="ce22">
            <text:p>1 523</text:p>
          </table:table-cell>
          <table:table-cell office:value-type="string" table:number-columns-spanned="2" table:number-rows-spanned="1" table:style-name="ce5">
            <text:p>71:14:010610:26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24" table:style-name="ce22">
            <text:p>1 524</text:p>
          </table:table-cell>
          <table:table-cell office:value-type="string" table:number-columns-spanned="2" table:number-rows-spanned="1" table:style-name="ce5">
            <text:p>71:20:031323:2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25" table:style-name="ce22">
            <text:p>1 525</text:p>
          </table:table-cell>
          <table:table-cell office:value-type="string" table:number-columns-spanned="2" table:number-rows-spanned="1" table:style-name="ce5">
            <text:p>71:14:020116:1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26" table:style-name="ce22">
            <text:p>1 526</text:p>
          </table:table-cell>
          <table:table-cell office:value-type="string" table:number-columns-spanned="2" table:number-rows-spanned="1" table:style-name="ce5">
            <text:p>71:07:030304: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27" table:style-name="ce22">
            <text:p>1 527</text:p>
          </table:table-cell>
          <table:table-cell office:value-type="string" table:number-columns-spanned="2" table:number-rows-spanned="1" table:style-name="ce5">
            <text:p>71:30:030911:5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28" table:style-name="ce22">
            <text:p>1 528</text:p>
          </table:table-cell>
          <table:table-cell office:value-type="string" table:number-columns-spanned="2" table:number-rows-spanned="1" table:style-name="ce5">
            <text:p>71:31:040101: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29" table:style-name="ce22">
            <text:p>1 529</text:p>
          </table:table-cell>
          <table:table-cell office:value-type="string" table:number-columns-spanned="2" table:number-rows-spanned="1" table:style-name="ce5">
            <text:p>71:14:040617:7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30" table:style-name="ce22">
            <text:p>1 530</text:p>
          </table:table-cell>
          <table:table-cell office:value-type="string" table:number-columns-spanned="2" table:number-rows-spanned="1" table:style-name="ce5">
            <text:p>71:14:040617:12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31" table:style-name="ce22">
            <text:p>1 531</text:p>
          </table:table-cell>
          <table:table-cell office:value-type="string" table:number-columns-spanned="2" table:number-rows-spanned="1" table:style-name="ce5">
            <text:p>71:14:040617:9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32" table:style-name="ce22">
            <text:p>1 532</text:p>
          </table:table-cell>
          <table:table-cell office:value-type="string" table:number-columns-spanned="2" table:number-rows-spanned="1" table:style-name="ce5">
            <text:p>71:16:020505: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33" table:style-name="ce22">
            <text:p>1 533</text:p>
          </table:table-cell>
          <table:table-cell office:value-type="string" table:number-columns-spanned="2" table:number-rows-spanned="1" table:style-name="ce5">
            <text:p>71:14:020101:5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34" table:style-name="ce22">
            <text:p>1 534</text:p>
          </table:table-cell>
          <table:table-cell office:value-type="string" table:number-columns-spanned="2" table:number-rows-spanned="1" table:style-name="ce5">
            <text:p>71:23:030210:4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35" table:style-name="ce22">
            <text:p>1 535</text:p>
          </table:table-cell>
          <table:table-cell office:value-type="string" table:number-columns-spanned="2" table:number-rows-spanned="1" table:style-name="ce5">
            <text:p>71:20:031323: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36" table:style-name="ce22">
            <text:p>1 536</text:p>
          </table:table-cell>
          <table:table-cell office:value-type="string" table:number-columns-spanned="2" table:number-rows-spanned="1" table:style-name="ce5">
            <text:p>71:14:030602: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37" table:style-name="ce22">
            <text:p>1 537</text:p>
          </table:table-cell>
          <table:table-cell office:value-type="string" table:number-columns-spanned="2" table:number-rows-spanned="1" table:style-name="ce5">
            <text:p>71:31:030205:4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38" table:style-name="ce22">
            <text:p>1 538</text:p>
          </table:table-cell>
          <table:table-cell office:value-type="string" table:number-columns-spanned="2" table:number-rows-spanned="1" table:style-name="ce5">
            <text:p>71:30:000000:70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39" table:style-name="ce22">
            <text:p>1 539</text:p>
          </table:table-cell>
          <table:table-cell office:value-type="string" table:number-columns-spanned="2" table:number-rows-spanned="1" table:style-name="ce5">
            <text:p>71:14:010610:12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40" table:style-name="ce22">
            <text:p>1 540</text:p>
          </table:table-cell>
          <table:table-cell office:value-type="string" table:number-columns-spanned="2" table:number-rows-spanned="1" table:style-name="ce5">
            <text:p>71:31:040103:12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41" table:style-name="ce22">
            <text:p>1 541</text:p>
          </table:table-cell>
          <table:table-cell office:value-type="string" table:number-columns-spanned="2" table:number-rows-spanned="1" table:style-name="ce5">
            <text:p>71:14:020101:6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42" table:style-name="ce22">
            <text:p>1 542</text:p>
          </table:table-cell>
          <table:table-cell office:value-type="string" table:number-columns-spanned="2" table:number-rows-spanned="1" table:style-name="ce5">
            <text:p>71:14:010610:8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43" table:style-name="ce22">
            <text:p>1 543</text:p>
          </table:table-cell>
          <table:table-cell office:value-type="string" table:number-columns-spanned="2" table:number-rows-spanned="1" table:style-name="ce5">
            <text:p>71:14:040617:5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44" table:style-name="ce22">
            <text:p>1 544</text:p>
          </table:table-cell>
          <table:table-cell office:value-type="string" table:number-columns-spanned="2" table:number-rows-spanned="1" table:style-name="ce5">
            <text:p>71:14:010610:11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45" table:style-name="ce22">
            <text:p>1 545</text:p>
          </table:table-cell>
          <table:table-cell office:value-type="string" table:number-columns-spanned="2" table:number-rows-spanned="1" table:style-name="ce5">
            <text:p>71:14:010610:31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46" table:style-name="ce22">
            <text:p>1 546</text:p>
          </table:table-cell>
          <table:table-cell office:value-type="string" table:number-columns-spanned="2" table:number-rows-spanned="1" table:style-name="ce5">
            <text:p>71:30:030103:16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47" table:style-name="ce22">
            <text:p>1 547</text:p>
          </table:table-cell>
          <table:table-cell office:value-type="string" table:number-columns-spanned="2" table:number-rows-spanned="1" table:style-name="ce5">
            <text:p>71:31:040103:1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48" table:style-name="ce22">
            <text:p>1 548</text:p>
          </table:table-cell>
          <table:table-cell office:value-type="string" table:number-columns-spanned="2" table:number-rows-spanned="1" table:style-name="ce5">
            <text:p>71:31:040103:1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49" table:style-name="ce22">
            <text:p>1 549</text:p>
          </table:table-cell>
          <table:table-cell office:value-type="string" table:number-columns-spanned="2" table:number-rows-spanned="1" table:style-name="ce5">
            <text:p>71:16:030409:3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50" table:style-name="ce22">
            <text:p>1 550</text:p>
          </table:table-cell>
          <table:table-cell office:value-type="string" table:number-columns-spanned="2" table:number-rows-spanned="1" table:style-name="ce5">
            <text:p>71:14:020101:4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51" table:style-name="ce22">
            <text:p>1 551</text:p>
          </table:table-cell>
          <table:table-cell office:value-type="string" table:number-columns-spanned="2" table:number-rows-spanned="1" table:style-name="ce5">
            <text:p>71:14:020116: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52" table:style-name="ce22">
            <text:p>1 552</text:p>
          </table:table-cell>
          <table:table-cell office:value-type="string" table:number-columns-spanned="2" table:number-rows-spanned="1" table:style-name="ce5">
            <text:p>71:14:040601:41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53" table:style-name="ce22">
            <text:p>1 553</text:p>
          </table:table-cell>
          <table:table-cell office:value-type="string" table:number-columns-spanned="2" table:number-rows-spanned="1" table:style-name="ce5">
            <text:p>71:14:010610:11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54" table:style-name="ce22">
            <text:p>1 554</text:p>
          </table:table-cell>
          <table:table-cell office:value-type="string" table:number-columns-spanned="2" table:number-rows-spanned="1" table:style-name="ce5">
            <text:p>71:30:030103:14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55" table:style-name="ce22">
            <text:p>1 555</text:p>
          </table:table-cell>
          <table:table-cell office:value-type="string" table:number-columns-spanned="2" table:number-rows-spanned="1" table:style-name="ce5">
            <text:p>71:31:040101: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56" table:style-name="ce22">
            <text:p>1 556</text:p>
          </table:table-cell>
          <table:table-cell office:value-type="string" table:number-columns-spanned="2" table:number-rows-spanned="1" table:style-name="ce5">
            <text:p>71:16:020505:1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57" table:style-name="ce22">
            <text:p>1 557</text:p>
          </table:table-cell>
          <table:table-cell office:value-type="string" table:number-columns-spanned="2" table:number-rows-spanned="1" table:style-name="ce5">
            <text:p>71:14:020116:4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58" table:style-name="ce22">
            <text:p>1 558</text:p>
          </table:table-cell>
          <table:table-cell office:value-type="string" table:number-columns-spanned="2" table:number-rows-spanned="1" table:style-name="ce5">
            <text:p>71:14:040617:6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59" table:style-name="ce22">
            <text:p>1 559</text:p>
          </table:table-cell>
          <table:table-cell office:value-type="string" table:number-columns-spanned="2" table:number-rows-spanned="1" table:style-name="ce5">
            <text:p>71:14:040601:18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60" table:style-name="ce22">
            <text:p>1 560</text:p>
          </table:table-cell>
          <table:table-cell office:value-type="string" table:number-columns-spanned="2" table:number-rows-spanned="1" table:style-name="ce5">
            <text:p>71:14:010610:31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61" table:style-name="ce22">
            <text:p>1 561</text:p>
          </table:table-cell>
          <table:table-cell office:value-type="string" table:number-columns-spanned="2" table:number-rows-spanned="1" table:style-name="ce5">
            <text:p>71:16:020110:7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62" table:style-name="ce22">
            <text:p>1 562</text:p>
          </table:table-cell>
          <table:table-cell office:value-type="string" table:number-columns-spanned="2" table:number-rows-spanned="1" table:style-name="ce5">
            <text:p>71:14:010610:12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63" table:style-name="ce22">
            <text:p>1 563</text:p>
          </table:table-cell>
          <table:table-cell office:value-type="string" table:number-columns-spanned="2" table:number-rows-spanned="1" table:style-name="ce5">
            <text:p>71:14:020116:4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64" table:style-name="ce22">
            <text:p>1 564</text:p>
          </table:table-cell>
          <table:table-cell office:value-type="string" table:number-columns-spanned="2" table:number-rows-spanned="1" table:style-name="ce5">
            <text:p>71:14:020206: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65" table:style-name="ce22">
            <text:p>1 565</text:p>
          </table:table-cell>
          <table:table-cell office:value-type="string" table:number-columns-spanned="2" table:number-rows-spanned="1" table:style-name="ce5">
            <text:p>71:14:010610:8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66" table:style-name="ce22">
            <text:p>1 566</text:p>
          </table:table-cell>
          <table:table-cell office:value-type="string" table:number-columns-spanned="2" table:number-rows-spanned="1" table:style-name="ce5">
            <text:p>71:14:020101:4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67" table:style-name="ce22">
            <text:p>1 567</text:p>
          </table:table-cell>
          <table:table-cell office:value-type="string" table:number-columns-spanned="2" table:number-rows-spanned="1" table:style-name="ce5">
            <text:p>71:14:020101:28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68" table:style-name="ce22">
            <text:p>1 568</text:p>
          </table:table-cell>
          <table:table-cell office:value-type="string" table:number-columns-spanned="2" table:number-rows-spanned="1" table:style-name="ce5">
            <text:p>71:14:040601:29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69" table:style-name="ce22">
            <text:p>1 569</text:p>
          </table:table-cell>
          <table:table-cell office:value-type="string" table:number-columns-spanned="2" table:number-rows-spanned="1" table:style-name="ce5">
            <text:p>71:31:040101:1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70" table:style-name="ce22">
            <text:p>1 570</text:p>
          </table:table-cell>
          <table:table-cell office:value-type="string" table:number-columns-spanned="2" table:number-rows-spanned="1" table:style-name="ce5">
            <text:p>71:31:040103:14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71" table:style-name="ce22">
            <text:p>1 571</text:p>
          </table:table-cell>
          <table:table-cell office:value-type="string" table:number-columns-spanned="2" table:number-rows-spanned="1" table:style-name="ce5">
            <text:p>71:14:030602:3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72" table:style-name="ce22">
            <text:p>1 572</text:p>
          </table:table-cell>
          <table:table-cell office:value-type="string" table:number-columns-spanned="2" table:number-rows-spanned="1" table:style-name="ce5">
            <text:p>71:26:060104: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73" table:style-name="ce22">
            <text:p>1 573</text:p>
          </table:table-cell>
          <table:table-cell office:value-type="string" table:number-columns-spanned="2" table:number-rows-spanned="1" table:style-name="ce5">
            <text:p>71:14:030602:5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74" table:style-name="ce22">
            <text:p>1 574</text:p>
          </table:table-cell>
          <table:table-cell office:value-type="string" table:number-columns-spanned="2" table:number-rows-spanned="1" table:style-name="ce5">
            <text:p>71:14:020116:7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75" table:style-name="ce22">
            <text:p>1 575</text:p>
          </table:table-cell>
          <table:table-cell office:value-type="string" table:number-columns-spanned="2" table:number-rows-spanned="1" table:style-name="ce5">
            <text:p>71:14:010610:11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76" table:style-name="ce22">
            <text:p>1 576</text:p>
          </table:table-cell>
          <table:table-cell office:value-type="string" table:number-columns-spanned="2" table:number-rows-spanned="1" table:style-name="ce5">
            <text:p>71:31:040103:1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77" table:style-name="ce22">
            <text:p>1 577</text:p>
          </table:table-cell>
          <table:table-cell office:value-type="string" table:number-columns-spanned="2" table:number-rows-spanned="1" table:style-name="ce5">
            <text:p>71:16:020505: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78" table:style-name="ce22">
            <text:p>1 578</text:p>
          </table:table-cell>
          <table:table-cell office:value-type="string" table:number-columns-spanned="2" table:number-rows-spanned="1" table:style-name="ce5">
            <text:p>71:31:040101:1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79" table:style-name="ce22">
            <text:p>1 579</text:p>
          </table:table-cell>
          <table:table-cell office:value-type="string" table:number-columns-spanned="2" table:number-rows-spanned="1" table:style-name="ce5">
            <text:p>71:14:030602:1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80" table:style-name="ce22">
            <text:p>1 580</text:p>
          </table:table-cell>
          <table:table-cell office:value-type="string" table:number-columns-spanned="2" table:number-rows-spanned="1" table:style-name="ce5">
            <text:p>71:31:040101: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81" table:style-name="ce22">
            <text:p>1 581</text:p>
          </table:table-cell>
          <table:table-cell office:value-type="string" table:number-columns-spanned="2" table:number-rows-spanned="1" table:style-name="ce5">
            <text:p>71:16:020110: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82" table:style-name="ce22">
            <text:p>1 582</text:p>
          </table:table-cell>
          <table:table-cell office:value-type="string" table:number-columns-spanned="2" table:number-rows-spanned="1" table:style-name="ce5">
            <text:p>71:30:030103:16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83" table:style-name="ce22">
            <text:p>1 583</text:p>
          </table:table-cell>
          <table:table-cell office:value-type="string" table:number-columns-spanned="2" table:number-rows-spanned="1" table:style-name="ce5">
            <text:p>71:14:010610:8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84" table:style-name="ce22">
            <text:p>1 584</text:p>
          </table:table-cell>
          <table:table-cell office:value-type="string" table:number-columns-spanned="2" table:number-rows-spanned="1" table:style-name="ce5">
            <text:p>71:14:020101:5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85" table:style-name="ce22">
            <text:p>1 585</text:p>
          </table:table-cell>
          <table:table-cell office:value-type="string" table:number-columns-spanned="2" table:number-rows-spanned="1" table:style-name="ce5">
            <text:p>71:30:090202:7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86" table:style-name="ce22">
            <text:p>1 586</text:p>
          </table:table-cell>
          <table:table-cell office:value-type="string" table:number-columns-spanned="2" table:number-rows-spanned="1" table:style-name="ce5">
            <text:p>71:14:020206: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87" table:style-name="ce22">
            <text:p>1 587</text:p>
          </table:table-cell>
          <table:table-cell office:value-type="string" table:number-columns-spanned="2" table:number-rows-spanned="1" table:style-name="ce5">
            <text:p>71:30:030103: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88" table:style-name="ce22">
            <text:p>1 588</text:p>
          </table:table-cell>
          <table:table-cell office:value-type="string" table:number-columns-spanned="2" table:number-rows-spanned="1" table:style-name="ce5">
            <text:p>71:31:040103:2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89" table:style-name="ce22">
            <text:p>1 589</text:p>
          </table:table-cell>
          <table:table-cell office:value-type="string" table:number-columns-spanned="2" table:number-rows-spanned="1" table:style-name="ce5">
            <text:p>71:14:000000:8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90" table:style-name="ce22">
            <text:p>1 590</text:p>
          </table:table-cell>
          <table:table-cell office:value-type="string" table:number-columns-spanned="2" table:number-rows-spanned="1" table:style-name="ce5">
            <text:p>71:20:031323: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91" table:style-name="ce22">
            <text:p>1 591</text:p>
          </table:table-cell>
          <table:table-cell office:value-type="string" table:number-columns-spanned="2" table:number-rows-spanned="1" table:style-name="ce5">
            <text:p>71:14:040411:11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92" table:style-name="ce22">
            <text:p>1 592</text:p>
          </table:table-cell>
          <table:table-cell office:value-type="string" table:number-columns-spanned="2" table:number-rows-spanned="1" table:style-name="ce5">
            <text:p>71:14:020101:13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93" table:style-name="ce22">
            <text:p>1 593</text:p>
          </table:table-cell>
          <table:table-cell office:value-type="string" table:number-columns-spanned="2" table:number-rows-spanned="1" table:style-name="ce5">
            <text:p>71:12:030101: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94" table:style-name="ce22">
            <text:p>1 594</text:p>
          </table:table-cell>
          <table:table-cell office:value-type="string" table:number-columns-spanned="2" table:number-rows-spanned="1" table:style-name="ce5">
            <text:p>71:14:020101:4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95" table:style-name="ce22">
            <text:p>1 595</text:p>
          </table:table-cell>
          <table:table-cell office:value-type="string" table:number-columns-spanned="2" table:number-rows-spanned="1" table:style-name="ce5">
            <text:p>71:31:040103:1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96" table:style-name="ce22">
            <text:p>1 596</text:p>
          </table:table-cell>
          <table:table-cell office:value-type="string" table:number-columns-spanned="2" table:number-rows-spanned="1" table:style-name="ce5">
            <text:p>71:30:030103:18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97" table:style-name="ce22">
            <text:p>1 597</text:p>
          </table:table-cell>
          <table:table-cell office:value-type="string" table:number-columns-spanned="2" table:number-rows-spanned="1" table:style-name="ce5">
            <text:p>71:31:040103:1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98" table:style-name="ce22">
            <text:p>1 598</text:p>
          </table:table-cell>
          <table:table-cell office:value-type="string" table:number-columns-spanned="2" table:number-rows-spanned="1" table:style-name="ce5">
            <text:p>71:30:030103:19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99" table:style-name="ce22">
            <text:p>1 599</text:p>
          </table:table-cell>
          <table:table-cell office:value-type="string" table:number-columns-spanned="2" table:number-rows-spanned="1" table:style-name="ce5">
            <text:p>71:31:040103:3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00" table:style-name="ce22">
            <text:p>1 600</text:p>
          </table:table-cell>
          <table:table-cell office:value-type="string" table:number-columns-spanned="2" table:number-rows-spanned="1" table:style-name="ce5">
            <text:p>71:14:010610:5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01" table:style-name="ce22">
            <text:p>1 601</text:p>
          </table:table-cell>
          <table:table-cell office:value-type="string" table:number-columns-spanned="2" table:number-rows-spanned="1" table:style-name="ce5">
            <text:p>71:14:020116:4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02" table:style-name="ce22">
            <text:p>1 602</text:p>
          </table:table-cell>
          <table:table-cell office:value-type="string" table:number-columns-spanned="2" table:number-rows-spanned="1" table:style-name="ce5">
            <text:p>71:14:020116:1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03" table:style-name="ce22">
            <text:p>1 603</text:p>
          </table:table-cell>
          <table:table-cell office:value-type="string" table:number-columns-spanned="2" table:number-rows-spanned="1" table:style-name="ce5">
            <text:p>71:16:030409:1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04" table:style-name="ce22">
            <text:p>1 604</text:p>
          </table:table-cell>
          <table:table-cell office:value-type="string" table:number-columns-spanned="2" table:number-rows-spanned="1" table:style-name="ce5">
            <text:p>71:14:010101:8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05" table:style-name="ce22">
            <text:p>1 605</text:p>
          </table:table-cell>
          <table:table-cell office:value-type="string" table:number-columns-spanned="2" table:number-rows-spanned="1" table:style-name="ce5">
            <text:p>71:14:010610:1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06" table:style-name="ce22">
            <text:p>1 606</text:p>
          </table:table-cell>
          <table:table-cell office:value-type="string" table:number-columns-spanned="2" table:number-rows-spanned="1" table:style-name="ce5">
            <text:p>71:31:040103:1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07" table:style-name="ce22">
            <text:p>1 607</text:p>
          </table:table-cell>
          <table:table-cell office:value-type="string" table:number-columns-spanned="2" table:number-rows-spanned="1" table:style-name="ce5">
            <text:p>71:31:000000:9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08" table:style-name="ce22">
            <text:p>1 608</text:p>
          </table:table-cell>
          <table:table-cell office:value-type="string" table:number-columns-spanned="2" table:number-rows-spanned="1" table:style-name="ce5">
            <text:p>71:14:000000:81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09" table:style-name="ce22">
            <text:p>1 609</text:p>
          </table:table-cell>
          <table:table-cell office:value-type="string" table:number-columns-spanned="2" table:number-rows-spanned="1" table:style-name="ce5">
            <text:p>71:14:040617:10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10" table:style-name="ce22">
            <text:p>1 610</text:p>
          </table:table-cell>
          <table:table-cell office:value-type="string" table:number-columns-spanned="2" table:number-rows-spanned="1" table:style-name="ce5">
            <text:p>71:29:010605:61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11" table:style-name="ce22">
            <text:p>1 611</text:p>
          </table:table-cell>
          <table:table-cell office:value-type="string" table:number-columns-spanned="2" table:number-rows-spanned="1" table:style-name="ce5">
            <text:p>71:14:020101:7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12" table:style-name="ce22">
            <text:p>1 612</text:p>
          </table:table-cell>
          <table:table-cell office:value-type="string" table:number-columns-spanned="2" table:number-rows-spanned="1" table:style-name="ce5">
            <text:p>71:14:020101:5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13" table:style-name="ce22">
            <text:p>1 613</text:p>
          </table:table-cell>
          <table:table-cell office:value-type="string" table:number-columns-spanned="2" table:number-rows-spanned="1" table:style-name="ce5">
            <text:p>71:14:040617:6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14" table:style-name="ce22">
            <text:p>1 614</text:p>
          </table:table-cell>
          <table:table-cell office:value-type="string" table:number-columns-spanned="2" table:number-rows-spanned="1" table:style-name="ce5">
            <text:p>71:15:050104: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15" table:style-name="ce22">
            <text:p>1 615</text:p>
          </table:table-cell>
          <table:table-cell office:value-type="string" table:number-columns-spanned="2" table:number-rows-spanned="1" table:style-name="ce5">
            <text:p>71:16:030409: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16" table:style-name="ce22">
            <text:p>1 616</text:p>
          </table:table-cell>
          <table:table-cell office:value-type="string" table:number-columns-spanned="2" table:number-rows-spanned="1" table:style-name="ce5">
            <text:p>71:14:020101:5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17" table:style-name="ce22">
            <text:p>1 617</text:p>
          </table:table-cell>
          <table:table-cell office:value-type="string" table:number-columns-spanned="2" table:number-rows-spanned="1" table:style-name="ce5">
            <text:p>71:31:040103:3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18" table:style-name="ce22">
            <text:p>1 618</text:p>
          </table:table-cell>
          <table:table-cell office:value-type="string" table:number-columns-spanned="2" table:number-rows-spanned="1" table:style-name="ce5">
            <text:p>71:31:040101:1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19" table:style-name="ce22">
            <text:p>1 619</text:p>
          </table:table-cell>
          <table:table-cell office:value-type="string" table:number-columns-spanned="2" table:number-rows-spanned="1" table:style-name="ce5">
            <text:p>71:31:040103: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20" table:style-name="ce22">
            <text:p>1 620</text:p>
          </table:table-cell>
          <table:table-cell office:value-type="string" table:number-columns-spanned="2" table:number-rows-spanned="1" table:style-name="ce5">
            <text:p>71:31:040101: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21" table:style-name="ce22">
            <text:p>1 621</text:p>
          </table:table-cell>
          <table:table-cell office:value-type="string" table:number-columns-spanned="2" table:number-rows-spanned="1" table:style-name="ce5">
            <text:p>71:16:010515:1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22" table:style-name="ce22">
            <text:p>1 622</text:p>
          </table:table-cell>
          <table:table-cell office:value-type="string" table:number-columns-spanned="2" table:number-rows-spanned="1" table:style-name="ce5">
            <text:p>71:14:010610:10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23" table:style-name="ce22">
            <text:p>1 623</text:p>
          </table:table-cell>
          <table:table-cell office:value-type="string" table:number-columns-spanned="2" table:number-rows-spanned="1" table:style-name="ce5">
            <text:p>71:31:040103: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24" table:style-name="ce22">
            <text:p>1 624</text:p>
          </table:table-cell>
          <table:table-cell office:value-type="string" table:number-columns-spanned="2" table:number-rows-spanned="1" table:style-name="ce5">
            <text:p>71:16:010515:1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25" table:style-name="ce22">
            <text:p>1 625</text:p>
          </table:table-cell>
          <table:table-cell office:value-type="string" table:number-columns-spanned="2" table:number-rows-spanned="1" table:style-name="ce5">
            <text:p>71:31:030205:4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26" table:style-name="ce22">
            <text:p>1 626</text:p>
          </table:table-cell>
          <table:table-cell office:value-type="string" table:number-columns-spanned="2" table:number-rows-spanned="1" table:style-name="ce5">
            <text:p>71:31:040103:1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27" table:style-name="ce22">
            <text:p>1 627</text:p>
          </table:table-cell>
          <table:table-cell office:value-type="string" table:number-columns-spanned="2" table:number-rows-spanned="1" table:style-name="ce5">
            <text:p>71:14:020101:4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28" table:style-name="ce22">
            <text:p>1 628</text:p>
          </table:table-cell>
          <table:table-cell office:value-type="string" table:number-columns-spanned="2" table:number-rows-spanned="1" table:style-name="ce5">
            <text:p>71:14:020101:7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29" table:style-name="ce22">
            <text:p>1 629</text:p>
          </table:table-cell>
          <table:table-cell office:value-type="string" table:number-columns-spanned="2" table:number-rows-spanned="1" table:style-name="ce5">
            <text:p>71:31:040101: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30" table:style-name="ce22">
            <text:p>1 630</text:p>
          </table:table-cell>
          <table:table-cell office:value-type="string" table:number-columns-spanned="2" table:number-rows-spanned="1" table:style-name="ce5">
            <text:p>71:14:020116:1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31" table:style-name="ce22">
            <text:p>1 631</text:p>
          </table:table-cell>
          <table:table-cell office:value-type="string" table:number-columns-spanned="2" table:number-rows-spanned="1" table:style-name="ce5">
            <text:p>71:14:030602:5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32" table:style-name="ce22">
            <text:p>1 632</text:p>
          </table:table-cell>
          <table:table-cell office:value-type="string" table:number-columns-spanned="2" table:number-rows-spanned="1" table:style-name="ce5">
            <text:p>71:14:020101:31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33" table:style-name="ce22">
            <text:p>1 633</text:p>
          </table:table-cell>
          <table:table-cell office:value-type="string" table:number-columns-spanned="2" table:number-rows-spanned="1" table:style-name="ce5">
            <text:p>71:30:030103:1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34" table:style-name="ce22">
            <text:p>1 634</text:p>
          </table:table-cell>
          <table:table-cell office:value-type="string" table:number-columns-spanned="2" table:number-rows-spanned="1" table:style-name="ce5">
            <text:p>71:30:030103:1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35" table:style-name="ce22">
            <text:p>1 635</text:p>
          </table:table-cell>
          <table:table-cell office:value-type="string" table:number-columns-spanned="2" table:number-rows-spanned="1" table:style-name="ce5">
            <text:p>71:14:010610:9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36" table:style-name="ce22">
            <text:p>1 636</text:p>
          </table:table-cell>
          <table:table-cell office:value-type="string" table:number-columns-spanned="2" table:number-rows-spanned="1" table:style-name="ce5">
            <text:p>71:16:030409:3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37" table:style-name="ce22">
            <text:p>1 637</text:p>
          </table:table-cell>
          <table:table-cell office:value-type="string" table:number-columns-spanned="2" table:number-rows-spanned="1" table:style-name="ce5">
            <text:p>71:14:040617:3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38" table:style-name="ce22">
            <text:p>1 638</text:p>
          </table:table-cell>
          <table:table-cell office:value-type="string" table:number-columns-spanned="2" table:number-rows-spanned="1" table:style-name="ce5">
            <text:p>71:14:020116:6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39" table:style-name="ce22">
            <text:p>1 639</text:p>
          </table:table-cell>
          <table:table-cell office:value-type="string" table:number-columns-spanned="2" table:number-rows-spanned="1" table:style-name="ce5">
            <text:p>71:31:040103: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40" table:style-name="ce22">
            <text:p>1 640</text:p>
          </table:table-cell>
          <table:table-cell office:value-type="string" table:number-columns-spanned="2" table:number-rows-spanned="1" table:style-name="ce5">
            <text:p>71:14:010610:8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41" table:style-name="ce22">
            <text:p>1 641</text:p>
          </table:table-cell>
          <table:table-cell office:value-type="string" table:number-columns-spanned="2" table:number-rows-spanned="1" table:style-name="ce5">
            <text:p>71:29:010201:4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42" table:style-name="ce22">
            <text:p>1 642</text:p>
          </table:table-cell>
          <table:table-cell office:value-type="string" table:number-columns-spanned="2" table:number-rows-spanned="1" table:style-name="ce5">
            <text:p>71:31:030205:4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43" table:style-name="ce22">
            <text:p>1 643</text:p>
          </table:table-cell>
          <table:table-cell office:value-type="string" table:number-columns-spanned="2" table:number-rows-spanned="1" table:style-name="ce5">
            <text:p>71:07:030304: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44" table:style-name="ce22">
            <text:p>1 644</text:p>
          </table:table-cell>
          <table:table-cell office:value-type="string" table:number-columns-spanned="2" table:number-rows-spanned="1" table:style-name="ce5">
            <text:p>71:30:070223: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45" table:style-name="ce22">
            <text:p>1 645</text:p>
          </table:table-cell>
          <table:table-cell office:value-type="string" table:number-columns-spanned="2" table:number-rows-spanned="1" table:style-name="ce5">
            <text:p>71:29:010611:11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46" table:style-name="ce22">
            <text:p>1 646</text:p>
          </table:table-cell>
          <table:table-cell office:value-type="string" table:number-columns-spanned="2" table:number-rows-spanned="1" table:style-name="ce5">
            <text:p>71:14:040617:5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47" table:style-name="ce22">
            <text:p>1 647</text:p>
          </table:table-cell>
          <table:table-cell office:value-type="string" table:number-columns-spanned="2" table:number-rows-spanned="1" table:style-name="ce5">
            <text:p>71:14:040617:9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48" table:style-name="ce22">
            <text:p>1 648</text:p>
          </table:table-cell>
          <table:table-cell office:value-type="string" table:number-columns-spanned="2" table:number-rows-spanned="1" table:style-name="ce5">
            <text:p>71:14:020101:32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49" table:style-name="ce22">
            <text:p>1 649</text:p>
          </table:table-cell>
          <table:table-cell office:value-type="string" table:number-columns-spanned="2" table:number-rows-spanned="1" table:style-name="ce5">
            <text:p>71:14:020116: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50" table:style-name="ce22">
            <text:p>1 650</text:p>
          </table:table-cell>
          <table:table-cell office:value-type="string" table:number-columns-spanned="2" table:number-rows-spanned="1" table:style-name="ce5">
            <text:p>71:01:030201:3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51" table:style-name="ce22">
            <text:p>1 651</text:p>
          </table:table-cell>
          <table:table-cell office:value-type="string" table:number-columns-spanned="2" table:number-rows-spanned="1" table:style-name="ce5">
            <text:p>71:31:040106: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52" table:style-name="ce22">
            <text:p>1 652</text:p>
          </table:table-cell>
          <table:table-cell office:value-type="string" table:number-columns-spanned="2" table:number-rows-spanned="1" table:style-name="ce5">
            <text:p>71:31:040101:1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53" table:style-name="ce22">
            <text:p>1 653</text:p>
          </table:table-cell>
          <table:table-cell office:value-type="string" table:number-columns-spanned="2" table:number-rows-spanned="1" table:style-name="ce5">
            <text:p>71:14:020116:2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54" table:style-name="ce22">
            <text:p>1 654</text:p>
          </table:table-cell>
          <table:table-cell office:value-type="string" table:number-columns-spanned="2" table:number-rows-spanned="1" table:style-name="ce5">
            <text:p>71:29:010607:7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55" table:style-name="ce22">
            <text:p>1 655</text:p>
          </table:table-cell>
          <table:table-cell office:value-type="string" table:number-columns-spanned="2" table:number-rows-spanned="1" table:style-name="ce5">
            <text:p>71:14:020206:1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56" table:style-name="ce22">
            <text:p>1 656</text:p>
          </table:table-cell>
          <table:table-cell office:value-type="string" table:number-columns-spanned="2" table:number-rows-spanned="1" table:style-name="ce5">
            <text:p>71:07:030304: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57" table:style-name="ce22">
            <text:p>1 657</text:p>
          </table:table-cell>
          <table:table-cell office:value-type="string" table:number-columns-spanned="2" table:number-rows-spanned="1" table:style-name="ce5">
            <text:p>71:31:040103:12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58" table:style-name="ce22">
            <text:p>1 658</text:p>
          </table:table-cell>
          <table:table-cell office:value-type="string" table:number-columns-spanned="2" table:number-rows-spanned="1" table:style-name="ce5">
            <text:p>71:30:030103:2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59" table:style-name="ce22">
            <text:p>1 659</text:p>
          </table:table-cell>
          <table:table-cell office:value-type="string" table:number-columns-spanned="2" table:number-rows-spanned="1" table:style-name="ce5">
            <text:p>71:14:020116:1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60" table:style-name="ce22">
            <text:p>1 660</text:p>
          </table:table-cell>
          <table:table-cell office:value-type="string" table:number-columns-spanned="2" table:number-rows-spanned="1" table:style-name="ce5">
            <text:p>71:30:030103:2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61" table:style-name="ce22">
            <text:p>1 661</text:p>
          </table:table-cell>
          <table:table-cell office:value-type="string" table:number-columns-spanned="2" table:number-rows-spanned="1" table:style-name="ce5">
            <text:p>71:31:040103: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62" table:style-name="ce22">
            <text:p>1 662</text:p>
          </table:table-cell>
          <table:table-cell office:value-type="string" table:number-columns-spanned="2" table:number-rows-spanned="1" table:style-name="ce5">
            <text:p>71:31:040101: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63" table:style-name="ce22">
            <text:p>1 663</text:p>
          </table:table-cell>
          <table:table-cell office:value-type="string" table:number-columns-spanned="2" table:number-rows-spanned="1" table:style-name="ce5">
            <text:p>71:16:010515: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64" table:style-name="ce22">
            <text:p>1 664</text:p>
          </table:table-cell>
          <table:table-cell office:value-type="string" table:number-columns-spanned="2" table:number-rows-spanned="1" table:style-name="ce5">
            <text:p>71:31:040101:9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65" table:style-name="ce22">
            <text:p>1 665</text:p>
          </table:table-cell>
          <table:table-cell office:value-type="string" table:number-columns-spanned="2" table:number-rows-spanned="1" table:style-name="ce5">
            <text:p>71:14:040410:9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66" table:style-name="ce22">
            <text:p>1 666</text:p>
          </table:table-cell>
          <table:table-cell office:value-type="string" table:number-columns-spanned="2" table:number-rows-spanned="1" table:style-name="ce5">
            <text:p>71:31:040103:3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67" table:style-name="ce22">
            <text:p>1 667</text:p>
          </table:table-cell>
          <table:table-cell office:value-type="string" table:number-columns-spanned="2" table:number-rows-spanned="1" table:style-name="ce5">
            <text:p>71:31:040101: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68" table:style-name="ce22">
            <text:p>1 668</text:p>
          </table:table-cell>
          <table:table-cell office:value-type="string" table:number-columns-spanned="2" table:number-rows-spanned="1" table:style-name="ce5">
            <text:p>71:31:040101: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69" table:style-name="ce22">
            <text:p>1 669</text:p>
          </table:table-cell>
          <table:table-cell office:value-type="string" table:number-columns-spanned="2" table:number-rows-spanned="1" table:style-name="ce5">
            <text:p>71:14:020116:2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70" table:style-name="ce22">
            <text:p>1 670</text:p>
          </table:table-cell>
          <table:table-cell office:value-type="string" table:number-columns-spanned="2" table:number-rows-spanned="1" table:style-name="ce5">
            <text:p>71:27:010104:1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71" table:style-name="ce22">
            <text:p>1 671</text:p>
          </table:table-cell>
          <table:table-cell office:value-type="string" table:number-columns-spanned="2" table:number-rows-spanned="1" table:style-name="ce5">
            <text:p>71:14:010610:33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72" table:style-name="ce22">
            <text:p>1 672</text:p>
          </table:table-cell>
          <table:table-cell office:value-type="string" table:number-columns-spanned="2" table:number-rows-spanned="1" table:style-name="ce5">
            <text:p>71:14:020101:20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73" table:style-name="ce22">
            <text:p>1 673</text:p>
          </table:table-cell>
          <table:table-cell office:value-type="string" table:number-columns-spanned="2" table:number-rows-spanned="1" table:style-name="ce5">
            <text:p>71:29:010611: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74" table:style-name="ce22">
            <text:p>1 674</text:p>
          </table:table-cell>
          <table:table-cell office:value-type="string" table:number-columns-spanned="2" table:number-rows-spanned="1" table:style-name="ce5">
            <text:p>71:20:000000:25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75" table:style-name="ce22">
            <text:p>1 675</text:p>
          </table:table-cell>
          <table:table-cell office:value-type="string" table:number-columns-spanned="2" table:number-rows-spanned="1" table:style-name="ce5">
            <text:p>71:31:040103:3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76" table:style-name="ce22">
            <text:p>1 676</text:p>
          </table:table-cell>
          <table:table-cell office:value-type="string" table:number-columns-spanned="2" table:number-rows-spanned="1" table:style-name="ce5">
            <text:p>71:14:020116:1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77" table:style-name="ce22">
            <text:p>1 677</text:p>
          </table:table-cell>
          <table:table-cell office:value-type="string" table:number-columns-spanned="2" table:number-rows-spanned="1" table:style-name="ce5">
            <text:p>71:20:010409:1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78" table:style-name="ce22">
            <text:p>1 678</text:p>
          </table:table-cell>
          <table:table-cell office:value-type="string" table:number-columns-spanned="2" table:number-rows-spanned="1" table:style-name="ce5">
            <text:p>71:16:020110: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79" table:style-name="ce22">
            <text:p>1 679</text:p>
          </table:table-cell>
          <table:table-cell office:value-type="string" table:number-columns-spanned="2" table:number-rows-spanned="1" table:style-name="ce5">
            <text:p>71:14:010610:38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80" table:style-name="ce22">
            <text:p>1 680</text:p>
          </table:table-cell>
          <table:table-cell office:value-type="string" table:number-columns-spanned="2" table:number-rows-spanned="1" table:style-name="ce5">
            <text:p>71:14:020101:31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81" table:style-name="ce22">
            <text:p>1 681</text:p>
          </table:table-cell>
          <table:table-cell office:value-type="string" table:number-columns-spanned="2" table:number-rows-spanned="1" table:style-name="ce5">
            <text:p>71:31:040104:17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82" table:style-name="ce22">
            <text:p>1 682</text:p>
          </table:table-cell>
          <table:table-cell office:value-type="string" table:number-columns-spanned="2" table:number-rows-spanned="1" table:style-name="ce5">
            <text:p>71:26:060104: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83" table:style-name="ce22">
            <text:p>1 683</text:p>
          </table:table-cell>
          <table:table-cell office:value-type="string" table:number-columns-spanned="2" table:number-rows-spanned="1" table:style-name="ce5">
            <text:p>71:14:010610:26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84" table:style-name="ce22">
            <text:p>1 684</text:p>
          </table:table-cell>
          <table:table-cell office:value-type="string" table:number-columns-spanned="2" table:number-rows-spanned="1" table:style-name="ce5">
            <text:p>71:14:030602:5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85" table:style-name="ce22">
            <text:p>1 685</text:p>
          </table:table-cell>
          <table:table-cell office:value-type="string" table:number-columns-spanned="2" table:number-rows-spanned="1" table:style-name="ce5">
            <text:p>71:14:030602:1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86" table:style-name="ce22">
            <text:p>1 686</text:p>
          </table:table-cell>
          <table:table-cell office:value-type="string" table:number-columns-spanned="2" table:number-rows-spanned="1" table:style-name="ce5">
            <text:p>71:31:040103: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87" table:style-name="ce22">
            <text:p>1 687</text:p>
          </table:table-cell>
          <table:table-cell office:value-type="string" table:number-columns-spanned="2" table:number-rows-spanned="1" table:style-name="ce5">
            <text:p>71:16:010515:1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88" table:style-name="ce22">
            <text:p>1 688</text:p>
          </table:table-cell>
          <table:table-cell office:value-type="string" table:number-columns-spanned="2" table:number-rows-spanned="1" table:style-name="ce5">
            <text:p>71:26:070205:1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89" table:style-name="ce22">
            <text:p>1 689</text:p>
          </table:table-cell>
          <table:table-cell office:value-type="string" table:number-columns-spanned="2" table:number-rows-spanned="1" table:style-name="ce5">
            <text:p>71:14:010610:26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90" table:style-name="ce22">
            <text:p>1 690</text:p>
          </table:table-cell>
          <table:table-cell office:value-type="string" table:number-columns-spanned="2" table:number-rows-spanned="1" table:style-name="ce5">
            <text:p>71:16:010515:1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91" table:style-name="ce22">
            <text:p>1 691</text:p>
          </table:table-cell>
          <table:table-cell office:value-type="string" table:number-columns-spanned="2" table:number-rows-spanned="1" table:style-name="ce5">
            <text:p>71:31:040103:15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92" table:style-name="ce22">
            <text:p>1 692</text:p>
          </table:table-cell>
          <table:table-cell office:value-type="string" table:number-columns-spanned="2" table:number-rows-spanned="1" table:style-name="ce5">
            <text:p>71:31:040101:11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93" table:style-name="ce22">
            <text:p>1 693</text:p>
          </table:table-cell>
          <table:table-cell office:value-type="string" table:number-columns-spanned="2" table:number-rows-spanned="1" table:style-name="ce5">
            <text:p>71:31:040103:11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94" table:style-name="ce22">
            <text:p>1 694</text:p>
          </table:table-cell>
          <table:table-cell office:value-type="string" table:number-columns-spanned="2" table:number-rows-spanned="1" table:style-name="ce5">
            <text:p>71:31:040103:1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95" table:style-name="ce22">
            <text:p>1 695</text:p>
          </table:table-cell>
          <table:table-cell office:value-type="string" table:number-columns-spanned="2" table:number-rows-spanned="1" table:style-name="ce5">
            <text:p>71:31:030205: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96" table:style-name="ce22">
            <text:p>1 696</text:p>
          </table:table-cell>
          <table:table-cell office:value-type="string" table:number-columns-spanned="2" table:number-rows-spanned="1" table:style-name="ce5">
            <text:p>71:31:030205:18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97" table:style-name="ce22">
            <text:p>1 697</text:p>
          </table:table-cell>
          <table:table-cell office:value-type="string" table:number-columns-spanned="2" table:number-rows-spanned="1" table:style-name="ce5">
            <text:p>71:30:080303:6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98" table:style-name="ce22">
            <text:p>1 698</text:p>
          </table:table-cell>
          <table:table-cell office:value-type="string" table:number-columns-spanned="2" table:number-rows-spanned="1" table:style-name="ce5">
            <text:p>71:14:030601:3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99" table:style-name="ce22">
            <text:p>1 699</text:p>
          </table:table-cell>
          <table:table-cell office:value-type="string" table:number-columns-spanned="2" table:number-rows-spanned="1" table:style-name="ce5">
            <text:p>71:14:040617:8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00" table:style-name="ce22">
            <text:p>1 700</text:p>
          </table:table-cell>
          <table:table-cell office:value-type="string" table:number-columns-spanned="2" table:number-rows-spanned="1" table:style-name="ce5">
            <text:p>71:31:040103:1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01" table:style-name="ce22">
            <text:p>1 701</text:p>
          </table:table-cell>
          <table:table-cell office:value-type="string" table:number-columns-spanned="2" table:number-rows-spanned="1" table:style-name="ce5">
            <text:p>71:14:020116:3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02" table:style-name="ce22">
            <text:p>1 702</text:p>
          </table:table-cell>
          <table:table-cell office:value-type="string" table:number-columns-spanned="2" table:number-rows-spanned="1" table:style-name="ce5">
            <text:p>71:14:030602:2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03" table:style-name="ce22">
            <text:p>1 703</text:p>
          </table:table-cell>
          <table:table-cell office:value-type="string" table:number-columns-spanned="2" table:number-rows-spanned="1" table:style-name="ce5">
            <text:p>71:16:020505: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04" table:style-name="ce22">
            <text:p>1 704</text:p>
          </table:table-cell>
          <table:table-cell office:value-type="string" table:number-columns-spanned="2" table:number-rows-spanned="1" table:style-name="ce5">
            <text:p>71:14:040617:9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05" table:style-name="ce22">
            <text:p>1 705</text:p>
          </table:table-cell>
          <table:table-cell office:value-type="string" table:number-columns-spanned="2" table:number-rows-spanned="1" table:style-name="ce5">
            <text:p>71:14:010610:34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06" table:style-name="ce22">
            <text:p>1 706</text:p>
          </table:table-cell>
          <table:table-cell office:value-type="string" table:number-columns-spanned="2" table:number-rows-spanned="1" table:style-name="ce5">
            <text:p>71:31:040103: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07" table:style-name="ce22">
            <text:p>1 707</text:p>
          </table:table-cell>
          <table:table-cell office:value-type="string" table:number-columns-spanned="2" table:number-rows-spanned="1" table:style-name="ce5">
            <text:p>71:30:030103:1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08" table:style-name="ce22">
            <text:p>1 708</text:p>
          </table:table-cell>
          <table:table-cell office:value-type="string" table:number-columns-spanned="2" table:number-rows-spanned="1" table:style-name="ce5">
            <text:p>71:30:010408:5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09" table:style-name="ce22">
            <text:p>1 709</text:p>
          </table:table-cell>
          <table:table-cell office:value-type="string" table:number-columns-spanned="2" table:number-rows-spanned="1" table:style-name="ce5">
            <text:p>71:26:070906:5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10" table:style-name="ce22">
            <text:p>1 710</text:p>
          </table:table-cell>
          <table:table-cell office:value-type="string" table:number-columns-spanned="2" table:number-rows-spanned="1" table:style-name="ce5">
            <text:p>71:07:040401:2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11" table:style-name="ce22">
            <text:p>1 711</text:p>
          </table:table-cell>
          <table:table-cell office:value-type="string" table:number-columns-spanned="2" table:number-rows-spanned="1" table:style-name="ce5">
            <text:p>71:14:020101:4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12" table:style-name="ce22">
            <text:p>1 712</text:p>
          </table:table-cell>
          <table:table-cell office:value-type="string" table:number-columns-spanned="2" table:number-rows-spanned="1" table:style-name="ce5">
            <text:p>71:14:020116:2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13" table:style-name="ce22">
            <text:p>1 713</text:p>
          </table:table-cell>
          <table:table-cell office:value-type="string" table:number-columns-spanned="2" table:number-rows-spanned="1" table:style-name="ce5">
            <text:p>71:14:040617:9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14" table:style-name="ce22">
            <text:p>1 714</text:p>
          </table:table-cell>
          <table:table-cell office:value-type="string" table:number-columns-spanned="2" table:number-rows-spanned="1" table:style-name="ce5">
            <text:p>71:16:010516:3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15" table:style-name="ce22">
            <text:p>1 715</text:p>
          </table:table-cell>
          <table:table-cell office:value-type="string" table:number-columns-spanned="2" table:number-rows-spanned="1" table:style-name="ce5">
            <text:p>71:16:030409:4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16" table:style-name="ce22">
            <text:p>1 716</text:p>
          </table:table-cell>
          <table:table-cell office:value-type="string" table:number-columns-spanned="2" table:number-rows-spanned="1" table:style-name="ce5">
            <text:p>71:16:020505:2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17" table:style-name="ce22">
            <text:p>1 717</text:p>
          </table:table-cell>
          <table:table-cell office:value-type="string" table:number-columns-spanned="2" table:number-rows-spanned="1" table:style-name="ce5">
            <text:p>71:14:020101:4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18" table:style-name="ce22">
            <text:p>1 718</text:p>
          </table:table-cell>
          <table:table-cell office:value-type="string" table:number-columns-spanned="2" table:number-rows-spanned="1" table:style-name="ce5">
            <text:p>71:31:040106:1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19" table:style-name="ce22">
            <text:p>1 719</text:p>
          </table:table-cell>
          <table:table-cell office:value-type="string" table:number-columns-spanned="2" table:number-rows-spanned="1" table:style-name="ce5">
            <text:p>71:31:040101: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20" table:style-name="ce22">
            <text:p>1 720</text:p>
          </table:table-cell>
          <table:table-cell office:value-type="string" table:number-columns-spanned="2" table:number-rows-spanned="1" table:style-name="ce5">
            <text:p>71:31:040103:3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21" table:style-name="ce22">
            <text:p>1 721</text:p>
          </table:table-cell>
          <table:table-cell office:value-type="string" table:number-columns-spanned="2" table:number-rows-spanned="1" table:style-name="ce5">
            <text:p>71:31:040103:3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22" table:style-name="ce22">
            <text:p>1 722</text:p>
          </table:table-cell>
          <table:table-cell office:value-type="string" table:number-columns-spanned="2" table:number-rows-spanned="1" table:style-name="ce5">
            <text:p>71:31:040101: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23" table:style-name="ce22">
            <text:p>1 723</text:p>
          </table:table-cell>
          <table:table-cell office:value-type="string" table:number-columns-spanned="2" table:number-rows-spanned="1" table:style-name="ce5">
            <text:p>71:27:020308: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24" table:style-name="ce22">
            <text:p>1 724</text:p>
          </table:table-cell>
          <table:table-cell office:value-type="string" table:number-columns-spanned="2" table:number-rows-spanned="1" table:style-name="ce5">
            <text:p>71:31:040101: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25" table:style-name="ce22">
            <text:p>1 725</text:p>
          </table:table-cell>
          <table:table-cell office:value-type="string" table:number-columns-spanned="2" table:number-rows-spanned="1" table:style-name="ce5">
            <text:p>71:20:031323: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26" table:style-name="ce22">
            <text:p>1 726</text:p>
          </table:table-cell>
          <table:table-cell office:value-type="string" table:number-columns-spanned="2" table:number-rows-spanned="1" table:style-name="ce5">
            <text:p>71:14:020101:31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27" table:style-name="ce22">
            <text:p>1 727</text:p>
          </table:table-cell>
          <table:table-cell office:value-type="string" table:number-columns-spanned="2" table:number-rows-spanned="1" table:style-name="ce5">
            <text:p>71:14:010610:40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28" table:style-name="ce22">
            <text:p>1 728</text:p>
          </table:table-cell>
          <table:table-cell office:value-type="string" table:number-columns-spanned="2" table:number-rows-spanned="1" table:style-name="ce5">
            <text:p>71:31:040103: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29" table:style-name="ce22">
            <text:p>1 729</text:p>
          </table:table-cell>
          <table:table-cell office:value-type="string" table:number-columns-spanned="2" table:number-rows-spanned="1" table:style-name="ce5">
            <text:p>71:20:000000:22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30" table:style-name="ce22">
            <text:p>1 730</text:p>
          </table:table-cell>
          <table:table-cell office:value-type="string" table:number-columns-spanned="2" table:number-rows-spanned="1" table:style-name="ce5">
            <text:p>71:14:020116:2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31" table:style-name="ce22">
            <text:p>1 731</text:p>
          </table:table-cell>
          <table:table-cell office:value-type="string" table:number-columns-spanned="2" table:number-rows-spanned="1" table:style-name="ce5">
            <text:p>71:30:030103:19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32" table:style-name="ce22">
            <text:p>1 732</text:p>
          </table:table-cell>
          <table:table-cell office:value-type="string" table:number-columns-spanned="2" table:number-rows-spanned="1" table:style-name="ce5">
            <text:p>71:14:040617:6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33" table:style-name="ce22">
            <text:p>1 733</text:p>
          </table:table-cell>
          <table:table-cell office:value-type="string" table:number-columns-spanned="2" table:number-rows-spanned="1" table:style-name="ce5">
            <text:p>71:31:040101:1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34" table:style-name="ce22">
            <text:p>1 734</text:p>
          </table:table-cell>
          <table:table-cell office:value-type="string" table:number-columns-spanned="2" table:number-rows-spanned="1" table:style-name="ce5">
            <text:p>71:31:040103:1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35" table:style-name="ce22">
            <text:p>1 735</text:p>
          </table:table-cell>
          <table:table-cell office:value-type="string" table:number-columns-spanned="2" table:number-rows-spanned="1" table:style-name="ce5">
            <text:p>71:29:010607:7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36" table:style-name="ce22">
            <text:p>1 736</text:p>
          </table:table-cell>
          <table:table-cell office:value-type="string" table:number-columns-spanned="2" table:number-rows-spanned="1" table:style-name="ce5">
            <text:p>71:31:040103:1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37" table:style-name="ce22">
            <text:p>1 737</text:p>
          </table:table-cell>
          <table:table-cell office:value-type="string" table:number-columns-spanned="2" table:number-rows-spanned="1" table:style-name="ce5">
            <text:p>71:14:020116:4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38" table:style-name="ce22">
            <text:p>1 738</text:p>
          </table:table-cell>
          <table:table-cell office:value-type="string" table:number-columns-spanned="2" table:number-rows-spanned="1" table:style-name="ce5">
            <text:p>71:14:020206: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39" table:style-name="ce22">
            <text:p>1 739</text:p>
          </table:table-cell>
          <table:table-cell office:value-type="string" table:number-columns-spanned="2" table:number-rows-spanned="1" table:style-name="ce5">
            <text:p>71:07:040401:2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40" table:style-name="ce22">
            <text:p>1 740</text:p>
          </table:table-cell>
          <table:table-cell office:value-type="string" table:number-columns-spanned="2" table:number-rows-spanned="1" table:style-name="ce5">
            <text:p>71:30:030103:19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41" table:style-name="ce22">
            <text:p>1 741</text:p>
          </table:table-cell>
          <table:table-cell office:value-type="string" table:number-columns-spanned="2" table:number-rows-spanned="1" table:style-name="ce5">
            <text:p>71:07:040401:2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42" table:style-name="ce22">
            <text:p>1 742</text:p>
          </table:table-cell>
          <table:table-cell office:value-type="string" table:number-columns-spanned="2" table:number-rows-spanned="1" table:style-name="ce5">
            <text:p>71:16:010516: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43" table:style-name="ce22">
            <text:p>1 743</text:p>
          </table:table-cell>
          <table:table-cell office:value-type="string" table:number-columns-spanned="2" table:number-rows-spanned="1" table:style-name="ce5">
            <text:p>71:14:020206:7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44" table:style-name="ce22">
            <text:p>1 744</text:p>
          </table:table-cell>
          <table:table-cell office:value-type="string" table:number-columns-spanned="2" table:number-rows-spanned="1" table:style-name="ce5">
            <text:p>71:16:030409: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45" table:style-name="ce22">
            <text:p>1 745</text:p>
          </table:table-cell>
          <table:table-cell office:value-type="string" table:number-columns-spanned="2" table:number-rows-spanned="1" table:style-name="ce5">
            <text:p>71:14:020116:7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46" table:style-name="ce22">
            <text:p>1 746</text:p>
          </table:table-cell>
          <table:table-cell office:value-type="string" table:number-columns-spanned="2" table:number-rows-spanned="1" table:style-name="ce5">
            <text:p>71:14:020101:4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47" table:style-name="ce22">
            <text:p>1 747</text:p>
          </table:table-cell>
          <table:table-cell office:value-type="string" table:number-columns-spanned="2" table:number-rows-spanned="1" table:style-name="ce5">
            <text:p>71:14:040617:5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48" table:style-name="ce22">
            <text:p>1 748</text:p>
          </table:table-cell>
          <table:table-cell office:value-type="string" table:number-columns-spanned="2" table:number-rows-spanned="1" table:style-name="ce5">
            <text:p>71:16:030409:6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49" table:style-name="ce22">
            <text:p>1 749</text:p>
          </table:table-cell>
          <table:table-cell office:value-type="string" table:number-columns-spanned="2" table:number-rows-spanned="1" table:style-name="ce5">
            <text:p>71:31:040101: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50" table:style-name="ce22">
            <text:p>1 750</text:p>
          </table:table-cell>
          <table:table-cell office:value-type="string" table:number-columns-spanned="2" table:number-rows-spanned="1" table:style-name="ce5">
            <text:p>71:14:040617:5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51" table:style-name="ce22">
            <text:p>1 751</text:p>
          </table:table-cell>
          <table:table-cell office:value-type="string" table:number-columns-spanned="2" table:number-rows-spanned="1" table:style-name="ce5">
            <text:p>71:14:000000:107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52" table:style-name="ce22">
            <text:p>1 752</text:p>
          </table:table-cell>
          <table:table-cell office:value-type="string" table:number-columns-spanned="2" table:number-rows-spanned="1" table:style-name="ce5">
            <text:p>71:16:020110:3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53" table:style-name="ce22">
            <text:p>1 753</text:p>
          </table:table-cell>
          <table:table-cell office:value-type="string" table:number-columns-spanned="2" table:number-rows-spanned="1" table:style-name="ce5">
            <text:p>71:31:040103:15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54" table:style-name="ce22">
            <text:p>1 754</text:p>
          </table:table-cell>
          <table:table-cell office:value-type="string" table:number-columns-spanned="2" table:number-rows-spanned="1" table:style-name="ce5">
            <text:p>71:14:030602:1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55" table:style-name="ce22">
            <text:p>1 755</text:p>
          </table:table-cell>
          <table:table-cell office:value-type="string" table:number-columns-spanned="2" table:number-rows-spanned="1" table:style-name="ce5">
            <text:p>71:14:020101:6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56" table:style-name="ce22">
            <text:p>1 756</text:p>
          </table:table-cell>
          <table:table-cell office:value-type="string" table:number-columns-spanned="2" table:number-rows-spanned="1" table:style-name="ce5">
            <text:p>71:14:040617:5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57" table:style-name="ce22">
            <text:p>1 757</text:p>
          </table:table-cell>
          <table:table-cell office:value-type="string" table:number-columns-spanned="2" table:number-rows-spanned="1" table:style-name="ce5">
            <text:p>71:14:010610:26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58" table:style-name="ce22">
            <text:p>1 758</text:p>
          </table:table-cell>
          <table:table-cell office:value-type="string" table:number-columns-spanned="2" table:number-rows-spanned="1" table:style-name="ce5">
            <text:p>71:14:010509:1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59" table:style-name="ce22">
            <text:p>1 759</text:p>
          </table:table-cell>
          <table:table-cell office:value-type="string" table:number-columns-spanned="2" table:number-rows-spanned="1" table:style-name="ce5">
            <text:p>71:30:030103:1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60" table:style-name="ce22">
            <text:p>1 760</text:p>
          </table:table-cell>
          <table:table-cell office:value-type="string" table:number-columns-spanned="2" table:number-rows-spanned="1" table:style-name="ce5">
            <text:p>71:14:020206:7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61" table:style-name="ce22">
            <text:p>1 761</text:p>
          </table:table-cell>
          <table:table-cell office:value-type="string" table:number-columns-spanned="2" table:number-rows-spanned="1" table:style-name="ce5">
            <text:p>71:30:030103:2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62" table:style-name="ce22">
            <text:p>1 762</text:p>
          </table:table-cell>
          <table:table-cell office:value-type="string" table:number-columns-spanned="2" table:number-rows-spanned="1" table:style-name="ce5">
            <text:p>71:14:020116:7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63" table:style-name="ce22">
            <text:p>1 763</text:p>
          </table:table-cell>
          <table:table-cell office:value-type="string" table:number-columns-spanned="2" table:number-rows-spanned="1" table:style-name="ce5">
            <text:p>71:30:000000:98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64" table:style-name="ce22">
            <text:p>1 764</text:p>
          </table:table-cell>
          <table:table-cell office:value-type="string" table:number-columns-spanned="2" table:number-rows-spanned="1" table:style-name="ce5">
            <text:p>71:07:030304:6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65" table:style-name="ce22">
            <text:p>1 765</text:p>
          </table:table-cell>
          <table:table-cell office:value-type="string" table:number-columns-spanned="2" table:number-rows-spanned="1" table:style-name="ce5">
            <text:p>71:30:030103:16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66" table:style-name="ce22">
            <text:p>1 766</text:p>
          </table:table-cell>
          <table:table-cell office:value-type="string" table:number-columns-spanned="2" table:number-rows-spanned="1" table:style-name="ce5">
            <text:p>71:31:030205:1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67" table:style-name="ce22">
            <text:p>1 767</text:p>
          </table:table-cell>
          <table:table-cell office:value-type="string" table:number-columns-spanned="2" table:number-rows-spanned="1" table:style-name="ce5">
            <text:p>71:14:010610:27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68" table:style-name="ce22">
            <text:p>1 768</text:p>
          </table:table-cell>
          <table:table-cell office:value-type="string" table:number-columns-spanned="2" table:number-rows-spanned="1" table:style-name="ce5">
            <text:p>71:14:010610:31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69" table:style-name="ce22">
            <text:p>1 769</text:p>
          </table:table-cell>
          <table:table-cell office:value-type="string" table:number-columns-spanned="2" table:number-rows-spanned="1" table:style-name="ce5">
            <text:p>71:14:020116:2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70" table:style-name="ce22">
            <text:p>1 770</text:p>
          </table:table-cell>
          <table:table-cell office:value-type="string" table:number-columns-spanned="2" table:number-rows-spanned="1" table:style-name="ce5">
            <text:p>71:16:010515: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71" table:style-name="ce22">
            <text:p>1 771</text:p>
          </table:table-cell>
          <table:table-cell office:value-type="string" table:number-columns-spanned="2" table:number-rows-spanned="1" table:style-name="ce5">
            <text:p>71:26:060104:4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72" table:style-name="ce22">
            <text:p>1 772</text:p>
          </table:table-cell>
          <table:table-cell office:value-type="string" table:number-columns-spanned="2" table:number-rows-spanned="1" table:style-name="ce5">
            <text:p>71:07:030304: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73" table:style-name="ce22">
            <text:p>1 773</text:p>
          </table:table-cell>
          <table:table-cell office:value-type="string" table:number-columns-spanned="2" table:number-rows-spanned="1" table:style-name="ce5">
            <text:p>71:14:040617:10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74" table:style-name="ce22">
            <text:p>1 774</text:p>
          </table:table-cell>
          <table:table-cell office:value-type="string" table:number-columns-spanned="2" table:number-rows-spanned="1" table:style-name="ce5">
            <text:p>71:31:040103:3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75" table:style-name="ce22">
            <text:p>1 775</text:p>
          </table:table-cell>
          <table:table-cell office:value-type="string" table:number-columns-spanned="2" table:number-rows-spanned="1" table:style-name="ce5">
            <text:p>71:31:040103:15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76" table:style-name="ce22">
            <text:p>1 776</text:p>
          </table:table-cell>
          <table:table-cell office:value-type="string" table:number-columns-spanned="2" table:number-rows-spanned="1" table:style-name="ce5">
            <text:p>71:14:020206:1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77" table:style-name="ce22">
            <text:p>1 777</text:p>
          </table:table-cell>
          <table:table-cell office:value-type="string" table:number-columns-spanned="2" table:number-rows-spanned="1" table:style-name="ce5">
            <text:p>71:14:020101:4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78" table:style-name="ce22">
            <text:p>1 778</text:p>
          </table:table-cell>
          <table:table-cell office:value-type="string" table:number-columns-spanned="2" table:number-rows-spanned="1" table:style-name="ce5">
            <text:p>71:14:030602:1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79" table:style-name="ce22">
            <text:p>1 779</text:p>
          </table:table-cell>
          <table:table-cell office:value-type="string" table:number-columns-spanned="2" table:number-rows-spanned="1" table:style-name="ce5">
            <text:p>71:14:020206:8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80" table:style-name="ce22">
            <text:p>1 780</text:p>
          </table:table-cell>
          <table:table-cell office:value-type="string" table:number-columns-spanned="2" table:number-rows-spanned="1" table:style-name="ce5">
            <text:p>71:31:040103:12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81" table:style-name="ce22">
            <text:p>1 781</text:p>
          </table:table-cell>
          <table:table-cell office:value-type="string" table:number-columns-spanned="2" table:number-rows-spanned="1" table:style-name="ce5">
            <text:p>71:31:040101:9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82" table:style-name="ce22">
            <text:p>1 782</text:p>
          </table:table-cell>
          <table:table-cell office:value-type="string" table:number-columns-spanned="2" table:number-rows-spanned="1" table:style-name="ce5">
            <text:p>71:14:010610:9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83" table:style-name="ce22">
            <text:p>1 783</text:p>
          </table:table-cell>
          <table:table-cell office:value-type="string" table:number-columns-spanned="2" table:number-rows-spanned="1" table:style-name="ce5">
            <text:p>71:14:020101:5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84" table:style-name="ce22">
            <text:p>1 784</text:p>
          </table:table-cell>
          <table:table-cell office:value-type="string" table:number-columns-spanned="2" table:number-rows-spanned="1" table:style-name="ce5">
            <text:p>71:14:010610:27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85" table:style-name="ce22">
            <text:p>1 785</text:p>
          </table:table-cell>
          <table:table-cell office:value-type="string" table:number-columns-spanned="2" table:number-rows-spanned="1" table:style-name="ce5">
            <text:p>71:27:010104:5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86" table:style-name="ce22">
            <text:p>1 786</text:p>
          </table:table-cell>
          <table:table-cell office:value-type="string" table:number-columns-spanned="2" table:number-rows-spanned="1" table:style-name="ce5">
            <text:p>71:14:040617:3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87" table:style-name="ce22">
            <text:p>1 787</text:p>
          </table:table-cell>
          <table:table-cell office:value-type="string" table:number-columns-spanned="2" table:number-rows-spanned="1" table:style-name="ce5">
            <text:p>71:27:010104: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88" table:style-name="ce22">
            <text:p>1 788</text:p>
          </table:table-cell>
          <table:table-cell office:value-type="string" table:number-columns-spanned="2" table:number-rows-spanned="1" table:style-name="ce5">
            <text:p>71:31:040103:1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89" table:style-name="ce22">
            <text:p>1 789</text:p>
          </table:table-cell>
          <table:table-cell office:value-type="string" table:number-columns-spanned="2" table:number-rows-spanned="1" table:style-name="ce5">
            <text:p>71:31:040103:3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90" table:style-name="ce22">
            <text:p>1 790</text:p>
          </table:table-cell>
          <table:table-cell office:value-type="string" table:number-columns-spanned="2" table:number-rows-spanned="1" table:style-name="ce5">
            <text:p>71:16:020110:2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91" table:style-name="ce22">
            <text:p>1 791</text:p>
          </table:table-cell>
          <table:table-cell office:value-type="string" table:number-columns-spanned="2" table:number-rows-spanned="1" table:style-name="ce5">
            <text:p>71:16:010515:1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92" table:style-name="ce22">
            <text:p>1 792</text:p>
          </table:table-cell>
          <table:table-cell office:value-type="string" table:number-columns-spanned="2" table:number-rows-spanned="1" table:style-name="ce5">
            <text:p>71:31:030205:19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93" table:style-name="ce22">
            <text:p>1 793</text:p>
          </table:table-cell>
          <table:table-cell office:value-type="string" table:number-columns-spanned="2" table:number-rows-spanned="1" table:style-name="ce5">
            <text:p>71:31:040103:15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94" table:style-name="ce22">
            <text:p>1 794</text:p>
          </table:table-cell>
          <table:table-cell office:value-type="string" table:number-columns-spanned="2" table:number-rows-spanned="1" table:style-name="ce5">
            <text:p>71:14:020101:4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95" table:style-name="ce22">
            <text:p>1 795</text:p>
          </table:table-cell>
          <table:table-cell office:value-type="string" table:number-columns-spanned="2" table:number-rows-spanned="1" table:style-name="ce5">
            <text:p>71:16:010515:1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96" table:style-name="ce22">
            <text:p>1 796</text:p>
          </table:table-cell>
          <table:table-cell office:value-type="string" table:number-columns-spanned="2" table:number-rows-spanned="1" table:style-name="ce5">
            <text:p>71:14:020101:4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97" table:style-name="ce22">
            <text:p>1 797</text:p>
          </table:table-cell>
          <table:table-cell office:value-type="string" table:number-columns-spanned="2" table:number-rows-spanned="1" table:style-name="ce5">
            <text:p>71:14:010610:9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98" table:style-name="ce22">
            <text:p>1 798</text:p>
          </table:table-cell>
          <table:table-cell office:value-type="string" table:number-columns-spanned="2" table:number-rows-spanned="1" table:style-name="ce5">
            <text:p>71:14:020101:5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99" table:style-name="ce22">
            <text:p>1 799</text:p>
          </table:table-cell>
          <table:table-cell office:value-type="string" table:number-columns-spanned="2" table:number-rows-spanned="1" table:style-name="ce5">
            <text:p>71:07:030304:1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00" table:style-name="ce22">
            <text:p>1 800</text:p>
          </table:table-cell>
          <table:table-cell office:value-type="string" table:number-columns-spanned="2" table:number-rows-spanned="1" table:style-name="ce5">
            <text:p>71:26:060104: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01" table:style-name="ce22">
            <text:p>1 801</text:p>
          </table:table-cell>
          <table:table-cell office:value-type="string" table:number-columns-spanned="2" table:number-rows-spanned="1" table:style-name="ce5">
            <text:p>71:31:040103:2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02" table:style-name="ce22">
            <text:p>1 802</text:p>
          </table:table-cell>
          <table:table-cell office:value-type="string" table:number-columns-spanned="2" table:number-rows-spanned="1" table:style-name="ce5">
            <text:p>71:14:010610:11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03" table:style-name="ce22">
            <text:p>1 803</text:p>
          </table:table-cell>
          <table:table-cell office:value-type="string" table:number-columns-spanned="2" table:number-rows-spanned="1" table:style-name="ce5">
            <text:p>71:27:010104:4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04" table:style-name="ce22">
            <text:p>1 804</text:p>
          </table:table-cell>
          <table:table-cell office:value-type="string" table:number-columns-spanned="2" table:number-rows-spanned="1" table:style-name="ce5">
            <text:p>71:14:010610: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05" table:style-name="ce22">
            <text:p>1 805</text:p>
          </table:table-cell>
          <table:table-cell office:value-type="string" table:number-columns-spanned="2" table:number-rows-spanned="1" table:style-name="ce5">
            <text:p>71:31:040103:10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06" table:style-name="ce22">
            <text:p>1 806</text:p>
          </table:table-cell>
          <table:table-cell office:value-type="string" table:number-columns-spanned="2" table:number-rows-spanned="1" table:style-name="ce5">
            <text:p>71:14:020101:4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07" table:style-name="ce22">
            <text:p>1 807</text:p>
          </table:table-cell>
          <table:table-cell office:value-type="string" table:number-columns-spanned="2" table:number-rows-spanned="1" table:style-name="ce5">
            <text:p>71:31:040103:10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08" table:style-name="ce22">
            <text:p>1 808</text:p>
          </table:table-cell>
          <table:table-cell office:value-type="string" table:number-columns-spanned="2" table:number-rows-spanned="1" table:style-name="ce5">
            <text:p>71:14:020206:1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09" table:style-name="ce22">
            <text:p>1 809</text:p>
          </table:table-cell>
          <table:table-cell office:value-type="string" table:number-columns-spanned="2" table:number-rows-spanned="1" table:style-name="ce5">
            <text:p>71:30:030103:1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10" table:style-name="ce22">
            <text:p>1 810</text:p>
          </table:table-cell>
          <table:table-cell office:value-type="string" table:number-columns-spanned="2" table:number-rows-spanned="1" table:style-name="ce5">
            <text:p>71:31:040101: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11" table:style-name="ce22">
            <text:p>1 811</text:p>
          </table:table-cell>
          <table:table-cell office:value-type="string" table:number-columns-spanned="2" table:number-rows-spanned="1" table:style-name="ce5">
            <text:p>71:31:040101:9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12" table:style-name="ce22">
            <text:p>1 812</text:p>
          </table:table-cell>
          <table:table-cell office:value-type="string" table:number-columns-spanned="2" table:number-rows-spanned="1" table:style-name="ce5">
            <text:p>71:14:020116:2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13" table:style-name="ce22">
            <text:p>1 813</text:p>
          </table:table-cell>
          <table:table-cell office:value-type="string" table:number-columns-spanned="2" table:number-rows-spanned="1" table:style-name="ce5">
            <text:p>71:14:010610:13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14" table:style-name="ce22">
            <text:p>1 814</text:p>
          </table:table-cell>
          <table:table-cell office:value-type="string" table:number-columns-spanned="2" table:number-rows-spanned="1" table:style-name="ce5">
            <text:p>71:14:020116:2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15" table:style-name="ce22">
            <text:p>1 815</text:p>
          </table:table-cell>
          <table:table-cell office:value-type="string" table:number-columns-spanned="2" table:number-rows-spanned="1" table:style-name="ce5">
            <text:p>71:14:020116:2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16" table:style-name="ce22">
            <text:p>1 816</text:p>
          </table:table-cell>
          <table:table-cell office:value-type="string" table:number-columns-spanned="2" table:number-rows-spanned="1" table:style-name="ce5">
            <text:p>71:30:040204: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17" table:style-name="ce22">
            <text:p>1 817</text:p>
          </table:table-cell>
          <table:table-cell office:value-type="string" table:number-columns-spanned="2" table:number-rows-spanned="1" table:style-name="ce5">
            <text:p>71:31:040101:1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18" table:style-name="ce22">
            <text:p>1 818</text:p>
          </table:table-cell>
          <table:table-cell office:value-type="string" table:number-columns-spanned="2" table:number-rows-spanned="1" table:style-name="ce5">
            <text:p>71:30:040203:1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19" table:style-name="ce22">
            <text:p>1 819</text:p>
          </table:table-cell>
          <table:table-cell office:value-type="string" table:number-columns-spanned="2" table:number-rows-spanned="1" table:style-name="ce5">
            <text:p>71:07:030304:3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20" table:style-name="ce22">
            <text:p>1 820</text:p>
          </table:table-cell>
          <table:table-cell office:value-type="string" table:number-columns-spanned="2" table:number-rows-spanned="1" table:style-name="ce5">
            <text:p>71:30:030103: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21" table:style-name="ce22">
            <text:p>1 821</text:p>
          </table:table-cell>
          <table:table-cell office:value-type="string" table:number-columns-spanned="2" table:number-rows-spanned="1" table:style-name="ce5">
            <text:p>71:29:010607:10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22" table:style-name="ce22">
            <text:p>1 822</text:p>
          </table:table-cell>
          <table:table-cell office:value-type="string" table:number-columns-spanned="2" table:number-rows-spanned="1" table:style-name="ce5">
            <text:p>71:14:010610:9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23" table:style-name="ce22">
            <text:p>1 823</text:p>
          </table:table-cell>
          <table:table-cell office:value-type="string" table:number-columns-spanned="2" table:number-rows-spanned="1" table:style-name="ce5">
            <text:p>71:29:010607:6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24" table:style-name="ce22">
            <text:p>1 824</text:p>
          </table:table-cell>
          <table:table-cell office:value-type="string" table:number-columns-spanned="2" table:number-rows-spanned="1" table:style-name="ce5">
            <text:p>71:31:040101:9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25" table:style-name="ce22">
            <text:p>1 825</text:p>
          </table:table-cell>
          <table:table-cell office:value-type="string" table:number-columns-spanned="2" table:number-rows-spanned="1" table:style-name="ce5">
            <text:p>71:07:040401:4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26" table:style-name="ce22">
            <text:p>1 826</text:p>
          </table:table-cell>
          <table:table-cell office:value-type="string" table:number-columns-spanned="2" table:number-rows-spanned="1" table:style-name="ce5">
            <text:p>71:27:020402:7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27" table:style-name="ce22">
            <text:p>1 827</text:p>
          </table:table-cell>
          <table:table-cell office:value-type="string" table:number-columns-spanned="2" table:number-rows-spanned="1" table:style-name="ce5">
            <text:p>71:14:010610:27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28" table:style-name="ce22">
            <text:p>1 828</text:p>
          </table:table-cell>
          <table:table-cell office:value-type="string" table:number-columns-spanned="2" table:number-rows-spanned="1" table:style-name="ce5">
            <text:p>71:29:010607:6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29" table:style-name="ce22">
            <text:p>1 829</text:p>
          </table:table-cell>
          <table:table-cell office:value-type="string" table:number-columns-spanned="2" table:number-rows-spanned="1" table:style-name="ce5">
            <text:p>71:14:020101:29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30" table:style-name="ce22">
            <text:p>1 830</text:p>
          </table:table-cell>
          <table:table-cell office:value-type="string" table:number-columns-spanned="2" table:number-rows-spanned="1" table:style-name="ce5">
            <text:p>71:16:020505:1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31" table:style-name="ce22">
            <text:p>1 831</text:p>
          </table:table-cell>
          <table:table-cell office:value-type="string" table:number-columns-spanned="2" table:number-rows-spanned="1" table:style-name="ce5">
            <text:p>71:30:030911:5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32" table:style-name="ce22">
            <text:p>1 832</text:p>
          </table:table-cell>
          <table:table-cell office:value-type="string" table:number-columns-spanned="2" table:number-rows-spanned="1" table:style-name="ce5">
            <text:p>71:14:010610:39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33" table:style-name="ce22">
            <text:p>1 833</text:p>
          </table:table-cell>
          <table:table-cell office:value-type="string" table:number-columns-spanned="2" table:number-rows-spanned="1" table:style-name="ce5">
            <text:p>71:30:030911:5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34" table:style-name="ce22">
            <text:p>1 834</text:p>
          </table:table-cell>
          <table:table-cell office:value-type="string" table:number-columns-spanned="2" table:number-rows-spanned="1" table:style-name="ce5">
            <text:p>71:14:010610:38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35" table:style-name="ce22">
            <text:p>1 835</text:p>
          </table:table-cell>
          <table:table-cell office:value-type="string" table:number-columns-spanned="2" table:number-rows-spanned="1" table:style-name="ce5">
            <text:p>71:14:010610:10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36" table:style-name="ce22">
            <text:p>1 836</text:p>
          </table:table-cell>
          <table:table-cell office:value-type="string" table:number-columns-spanned="2" table:number-rows-spanned="1" table:style-name="ce5">
            <text:p>71:30:030103: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37" table:style-name="ce22">
            <text:p>1 837</text:p>
          </table:table-cell>
          <table:table-cell office:value-type="string" table:number-columns-spanned="2" table:number-rows-spanned="1" table:style-name="ce5">
            <text:p>71:14:010610:8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38" table:style-name="ce22">
            <text:p>1 838</text:p>
          </table:table-cell>
          <table:table-cell office:value-type="string" table:number-columns-spanned="2" table:number-rows-spanned="1" table:style-name="ce5">
            <text:p>71:14:020116:1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39" table:style-name="ce22">
            <text:p>1 839</text:p>
          </table:table-cell>
          <table:table-cell office:value-type="string" table:number-columns-spanned="2" table:number-rows-spanned="1" table:style-name="ce5">
            <text:p>71:14:010610:12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40" table:style-name="ce22">
            <text:p>1 840</text:p>
          </table:table-cell>
          <table:table-cell office:value-type="string" table:number-columns-spanned="2" table:number-rows-spanned="1" table:style-name="ce5">
            <text:p>71:16:030409:1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41" table:style-name="ce22">
            <text:p>1 841</text:p>
          </table:table-cell>
          <table:table-cell office:value-type="string" table:number-columns-spanned="2" table:number-rows-spanned="1" table:style-name="ce5">
            <text:p>71:31:040103:3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42" table:style-name="ce22">
            <text:p>1 842</text:p>
          </table:table-cell>
          <table:table-cell office:value-type="string" table:number-columns-spanned="2" table:number-rows-spanned="1" table:style-name="ce5">
            <text:p>71:20:031323: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43" table:style-name="ce22">
            <text:p>1 843</text:p>
          </table:table-cell>
          <table:table-cell office:value-type="string" table:number-columns-spanned="2" table:number-rows-spanned="1" table:style-name="ce5">
            <text:p>71:31:040101:11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44" table:style-name="ce22">
            <text:p>1 844</text:p>
          </table:table-cell>
          <table:table-cell office:value-type="string" table:number-columns-spanned="2" table:number-rows-spanned="1" table:style-name="ce5">
            <text:p>71:14:010610:9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45" table:style-name="ce22">
            <text:p>1 845</text:p>
          </table:table-cell>
          <table:table-cell office:value-type="string" table:number-columns-spanned="2" table:number-rows-spanned="1" table:style-name="ce5">
            <text:p>71:30:030103:2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46" table:style-name="ce22">
            <text:p>1 846</text:p>
          </table:table-cell>
          <table:table-cell office:value-type="string" table:number-columns-spanned="2" table:number-rows-spanned="1" table:style-name="ce5">
            <text:p>71:16:010515:1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47" table:style-name="ce22">
            <text:p>1 847</text:p>
          </table:table-cell>
          <table:table-cell office:value-type="string" table:number-columns-spanned="2" table:number-rows-spanned="1" table:style-name="ce5">
            <text:p>71:14:040617:3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48" table:style-name="ce22">
            <text:p>1 848</text:p>
          </table:table-cell>
          <table:table-cell office:value-type="string" table:number-columns-spanned="2" table:number-rows-spanned="1" table:style-name="ce5">
            <text:p>71:31:040103:2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49" table:style-name="ce22">
            <text:p>1 849</text:p>
          </table:table-cell>
          <table:table-cell office:value-type="string" table:number-columns-spanned="2" table:number-rows-spanned="1" table:style-name="ce5">
            <text:p>71:16:010516: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50" table:style-name="ce22">
            <text:p>1 850</text:p>
          </table:table-cell>
          <table:table-cell office:value-type="string" table:number-columns-spanned="2" table:number-rows-spanned="1" table:style-name="ce5">
            <text:p>71:14:020101:31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51" table:style-name="ce22">
            <text:p>1 851</text:p>
          </table:table-cell>
          <table:table-cell office:value-type="string" table:number-columns-spanned="2" table:number-rows-spanned="1" table:style-name="ce5">
            <text:p>71:14:030602:2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52" table:style-name="ce22">
            <text:p>1 852</text:p>
          </table:table-cell>
          <table:table-cell office:value-type="string" table:number-columns-spanned="2" table:number-rows-spanned="1" table:style-name="ce5">
            <text:p>71:31:040101: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53" table:style-name="ce22">
            <text:p>1 853</text:p>
          </table:table-cell>
          <table:table-cell office:value-type="string" table:number-columns-spanned="2" table:number-rows-spanned="1" table:style-name="ce5">
            <text:p>71:31:040103:10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54" table:style-name="ce22">
            <text:p>1 854</text:p>
          </table:table-cell>
          <table:table-cell office:value-type="string" table:number-columns-spanned="2" table:number-rows-spanned="1" table:style-name="ce5">
            <text:p>71:20:031323: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55" table:style-name="ce22">
            <text:p>1 855</text:p>
          </table:table-cell>
          <table:table-cell office:value-type="string" table:number-columns-spanned="2" table:number-rows-spanned="1" table:style-name="ce5">
            <text:p>71:14:040617:12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56" table:style-name="ce22">
            <text:p>1 856</text:p>
          </table:table-cell>
          <table:table-cell office:value-type="string" table:number-columns-spanned="2" table:number-rows-spanned="1" table:style-name="ce5">
            <text:p>71:31:040103:3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57" table:style-name="ce22">
            <text:p>1 857</text:p>
          </table:table-cell>
          <table:table-cell office:value-type="string" table:number-columns-spanned="2" table:number-rows-spanned="1" table:style-name="ce5">
            <text:p>71:07:030304: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58" table:style-name="ce22">
            <text:p>1 858</text:p>
          </table:table-cell>
          <table:table-cell office:value-type="string" table:number-columns-spanned="2" table:number-rows-spanned="1" table:style-name="ce5">
            <text:p>71:14:020101:4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59" table:style-name="ce22">
            <text:p>1 859</text:p>
          </table:table-cell>
          <table:table-cell office:value-type="string" table:number-columns-spanned="2" table:number-rows-spanned="1" table:style-name="ce5">
            <text:p>71:14:020101:5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60" table:style-name="ce22">
            <text:p>1 860</text:p>
          </table:table-cell>
          <table:table-cell office:value-type="string" table:number-columns-spanned="2" table:number-rows-spanned="1" table:style-name="ce5">
            <text:p>71:30:030103: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61" table:style-name="ce22">
            <text:p>1 861</text:p>
          </table:table-cell>
          <table:table-cell office:value-type="string" table:number-columns-spanned="2" table:number-rows-spanned="1" table:style-name="ce5">
            <text:p>71:31:040103:2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62" table:style-name="ce22">
            <text:p>1 862</text:p>
          </table:table-cell>
          <table:table-cell office:value-type="string" table:number-columns-spanned="2" table:number-rows-spanned="1" table:style-name="ce5">
            <text:p>71:14:020206:1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63" table:style-name="ce22">
            <text:p>1 863</text:p>
          </table:table-cell>
          <table:table-cell office:value-type="string" table:number-columns-spanned="2" table:number-rows-spanned="1" table:style-name="ce5">
            <text:p>71:09:000000:20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64" table:style-name="ce22">
            <text:p>1 864</text:p>
          </table:table-cell>
          <table:table-cell office:value-type="string" table:number-columns-spanned="2" table:number-rows-spanned="1" table:style-name="ce5">
            <text:p>71:07:040401:2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65" table:style-name="ce22">
            <text:p>1 865</text:p>
          </table:table-cell>
          <table:table-cell office:value-type="string" table:number-columns-spanned="2" table:number-rows-spanned="1" table:style-name="ce5">
            <text:p>71:30:030103:1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66" table:style-name="ce22">
            <text:p>1 866</text:p>
          </table:table-cell>
          <table:table-cell office:value-type="string" table:number-columns-spanned="2" table:number-rows-spanned="1" table:style-name="ce5">
            <text:p>71:14:010610:11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67" table:style-name="ce22">
            <text:p>1 867</text:p>
          </table:table-cell>
          <table:table-cell office:value-type="string" table:number-columns-spanned="2" table:number-rows-spanned="1" table:style-name="ce5">
            <text:p>71:30:030911:3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68" table:style-name="ce22">
            <text:p>1 868</text:p>
          </table:table-cell>
          <table:table-cell office:value-type="string" table:number-columns-spanned="2" table:number-rows-spanned="1" table:style-name="ce5">
            <text:p>71:14:020206:10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69" table:style-name="ce22">
            <text:p>1 869</text:p>
          </table:table-cell>
          <table:table-cell office:value-type="string" table:number-columns-spanned="2" table:number-rows-spanned="1" table:style-name="ce5">
            <text:p>71:14:040617:5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70" table:style-name="ce22">
            <text:p>1 870</text:p>
          </table:table-cell>
          <table:table-cell office:value-type="string" table:number-columns-spanned="2" table:number-rows-spanned="1" table:style-name="ce5">
            <text:p>71:16:010516:1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71" table:style-name="ce22">
            <text:p>1 871</text:p>
          </table:table-cell>
          <table:table-cell office:value-type="string" table:number-columns-spanned="2" table:number-rows-spanned="1" table:style-name="ce5">
            <text:p>71:30:030103:15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72" table:style-name="ce22">
            <text:p>1 872</text:p>
          </table:table-cell>
          <table:table-cell office:value-type="string" table:number-columns-spanned="2" table:number-rows-spanned="1" table:style-name="ce5">
            <text:p>71:14:040617:5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73" table:style-name="ce22">
            <text:p>1 873</text:p>
          </table:table-cell>
          <table:table-cell office:value-type="string" table:number-columns-spanned="2" table:number-rows-spanned="1" table:style-name="ce5">
            <text:p>71:31:030205:5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74" table:style-name="ce22">
            <text:p>1 874</text:p>
          </table:table-cell>
          <table:table-cell office:value-type="string" table:number-columns-spanned="2" table:number-rows-spanned="1" table:style-name="ce5">
            <text:p>71:31:040103: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75" table:style-name="ce22">
            <text:p>1 875</text:p>
          </table:table-cell>
          <table:table-cell office:value-type="string" table:number-columns-spanned="2" table:number-rows-spanned="1" table:style-name="ce5">
            <text:p>71:31:040103:2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76" table:style-name="ce22">
            <text:p>1 876</text:p>
          </table:table-cell>
          <table:table-cell office:value-type="string" table:number-columns-spanned="2" table:number-rows-spanned="1" table:style-name="ce5">
            <text:p>71:14:040617:3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77" table:style-name="ce22">
            <text:p>1 877</text:p>
          </table:table-cell>
          <table:table-cell office:value-type="string" table:number-columns-spanned="2" table:number-rows-spanned="1" table:style-name="ce5">
            <text:p>71:16:010516:4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78" table:style-name="ce22">
            <text:p>1 878</text:p>
          </table:table-cell>
          <table:table-cell office:value-type="string" table:number-columns-spanned="2" table:number-rows-spanned="1" table:style-name="ce5">
            <text:p>71:14:020101:5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79" table:style-name="ce22">
            <text:p>1 879</text:p>
          </table:table-cell>
          <table:table-cell office:value-type="string" table:number-columns-spanned="2" table:number-rows-spanned="1" table:style-name="ce5">
            <text:p>71:14:040617:5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80" table:style-name="ce22">
            <text:p>1 880</text:p>
          </table:table-cell>
          <table:table-cell office:value-type="string" table:number-columns-spanned="2" table:number-rows-spanned="1" table:style-name="ce5">
            <text:p>71:31:040103:1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81" table:style-name="ce22">
            <text:p>1 881</text:p>
          </table:table-cell>
          <table:table-cell office:value-type="string" table:number-columns-spanned="2" table:number-rows-spanned="1" table:style-name="ce5">
            <text:p>71:20:031323: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82" table:style-name="ce22">
            <text:p>1 882</text:p>
          </table:table-cell>
          <table:table-cell office:value-type="string" table:number-columns-spanned="2" table:number-rows-spanned="1" table:style-name="ce5">
            <text:p>71:15:010602: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83" table:style-name="ce22">
            <text:p>1 883</text:p>
          </table:table-cell>
          <table:table-cell office:value-type="string" table:number-columns-spanned="2" table:number-rows-spanned="1" table:style-name="ce5">
            <text:p>71:30:030113: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84" table:style-name="ce22">
            <text:p>1 884</text:p>
          </table:table-cell>
          <table:table-cell office:value-type="string" table:number-columns-spanned="2" table:number-rows-spanned="1" table:style-name="ce5">
            <text:p>71:14:020206:1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85" table:style-name="ce22">
            <text:p>1 885</text:p>
          </table:table-cell>
          <table:table-cell office:value-type="string" table:number-columns-spanned="2" table:number-rows-spanned="1" table:style-name="ce5">
            <text:p>71:31:030205:16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86" table:style-name="ce22">
            <text:p>1 886</text:p>
          </table:table-cell>
          <table:table-cell office:value-type="string" table:number-columns-spanned="2" table:number-rows-spanned="1" table:style-name="ce5">
            <text:p>71:20:031323: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87" table:style-name="ce22">
            <text:p>1 887</text:p>
          </table:table-cell>
          <table:table-cell office:value-type="string" table:number-columns-spanned="2" table:number-rows-spanned="1" table:style-name="ce5">
            <text:p>71:20:030721:10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88" table:style-name="ce22">
            <text:p>1 888</text:p>
          </table:table-cell>
          <table:table-cell office:value-type="string" table:number-columns-spanned="2" table:number-rows-spanned="1" table:style-name="ce5">
            <text:p>71:30:030509:5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89" table:style-name="ce22">
            <text:p>1 889</text:p>
          </table:table-cell>
          <table:table-cell office:value-type="string" table:number-columns-spanned="2" table:number-rows-spanned="1" table:style-name="ce5">
            <text:p>71:31:040103:12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90" table:style-name="ce22">
            <text:p>1 890</text:p>
          </table:table-cell>
          <table:table-cell office:value-type="string" table:number-columns-spanned="2" table:number-rows-spanned="1" table:style-name="ce5">
            <text:p>71:20:010522:11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91" table:style-name="ce22">
            <text:p>1 891</text:p>
          </table:table-cell>
          <table:table-cell office:value-type="string" table:number-columns-spanned="2" table:number-rows-spanned="1" table:style-name="ce5">
            <text:p>71:09:000000:20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92" table:style-name="ce22">
            <text:p>1 892</text:p>
          </table:table-cell>
          <table:table-cell office:value-type="string" table:number-columns-spanned="2" table:number-rows-spanned="1" table:style-name="ce5">
            <text:p>71:31:040103:3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93" table:style-name="ce22">
            <text:p>1 893</text:p>
          </table:table-cell>
          <table:table-cell office:value-type="string" table:number-columns-spanned="2" table:number-rows-spanned="1" table:style-name="ce5">
            <text:p>71:14:010610:40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94" table:style-name="ce22">
            <text:p>1 894</text:p>
          </table:table-cell>
          <table:table-cell office:value-type="string" table:number-columns-spanned="2" table:number-rows-spanned="1" table:style-name="ce5">
            <text:p>71:30:030103:2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95" table:style-name="ce22">
            <text:p>1 895</text:p>
          </table:table-cell>
          <table:table-cell office:value-type="string" table:number-columns-spanned="2" table:number-rows-spanned="1" table:style-name="ce5">
            <text:p>71:04:020307: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96" table:style-name="ce22">
            <text:p>1 896</text:p>
          </table:table-cell>
          <table:table-cell office:value-type="string" table:number-columns-spanned="2" table:number-rows-spanned="1" table:style-name="ce5">
            <text:p>71:14:040617:10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97" table:style-name="ce22">
            <text:p>1 897</text:p>
          </table:table-cell>
          <table:table-cell office:value-type="string" table:number-columns-spanned="2" table:number-rows-spanned="1" table:style-name="ce5">
            <text:p>71:31:040103: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98" table:style-name="ce22">
            <text:p>1 898</text:p>
          </table:table-cell>
          <table:table-cell office:value-type="string" table:number-columns-spanned="2" table:number-rows-spanned="1" table:style-name="ce5">
            <text:p>71:14:020101:19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99" table:style-name="ce22">
            <text:p>1 899</text:p>
          </table:table-cell>
          <table:table-cell office:value-type="string" table:number-columns-spanned="2" table:number-rows-spanned="1" table:style-name="ce5">
            <text:p>71:31:040101: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00" table:style-name="ce22">
            <text:p>1 900</text:p>
          </table:table-cell>
          <table:table-cell office:value-type="string" table:number-columns-spanned="2" table:number-rows-spanned="1" table:style-name="ce5">
            <text:p>71:14:020101:5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01" table:style-name="ce22">
            <text:p>1 901</text:p>
          </table:table-cell>
          <table:table-cell office:value-type="string" table:number-columns-spanned="2" table:number-rows-spanned="1" table:style-name="ce5">
            <text:p>71:31:030205:19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02" table:style-name="ce22">
            <text:p>1 902</text:p>
          </table:table-cell>
          <table:table-cell office:value-type="string" table:number-columns-spanned="2" table:number-rows-spanned="1" table:style-name="ce5">
            <text:p>71:30:040207:1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03" table:style-name="ce22">
            <text:p>1 903</text:p>
          </table:table-cell>
          <table:table-cell office:value-type="string" table:number-columns-spanned="2" table:number-rows-spanned="1" table:style-name="ce5">
            <text:p>71:31:040103:3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04" table:style-name="ce22">
            <text:p>1 904</text:p>
          </table:table-cell>
          <table:table-cell office:value-type="string" table:number-columns-spanned="2" table:number-rows-spanned="1" table:style-name="ce5">
            <text:p>71:15:010602: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05" table:style-name="ce22">
            <text:p>1 905</text:p>
          </table:table-cell>
          <table:table-cell office:value-type="string" table:number-columns-spanned="2" table:number-rows-spanned="1" table:style-name="ce5">
            <text:p>71:31:040101: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06" table:style-name="ce22">
            <text:p>1 906</text:p>
          </table:table-cell>
          <table:table-cell office:value-type="string" table:number-columns-spanned="2" table:number-rows-spanned="1" table:style-name="ce5">
            <text:p>71:31:040103:2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07" table:style-name="ce22">
            <text:p>1 907</text:p>
          </table:table-cell>
          <table:table-cell office:value-type="string" table:number-columns-spanned="2" table:number-rows-spanned="1" table:style-name="ce5">
            <text:p>71:29:010611: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08" table:style-name="ce22">
            <text:p>1 908</text:p>
          </table:table-cell>
          <table:table-cell office:value-type="string" table:number-columns-spanned="2" table:number-rows-spanned="1" table:style-name="ce5">
            <text:p>71:14:020101: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09" table:style-name="ce22">
            <text:p>1 909</text:p>
          </table:table-cell>
          <table:table-cell office:value-type="string" table:number-columns-spanned="2" table:number-rows-spanned="1" table:style-name="ce5">
            <text:p>71:14:040617:5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10" table:style-name="ce22">
            <text:p>1 910</text:p>
          </table:table-cell>
          <table:table-cell office:value-type="string" table:number-columns-spanned="2" table:number-rows-spanned="1" table:style-name="ce5">
            <text:p>71:14:040617:3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11" table:style-name="ce22">
            <text:p>1 911</text:p>
          </table:table-cell>
          <table:table-cell office:value-type="string" table:number-columns-spanned="2" table:number-rows-spanned="1" table:style-name="ce5">
            <text:p>71:14:020116: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12" table:style-name="ce22">
            <text:p>1 912</text:p>
          </table:table-cell>
          <table:table-cell office:value-type="string" table:number-columns-spanned="2" table:number-rows-spanned="1" table:style-name="ce5">
            <text:p>71:23:010415: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13" table:style-name="ce22">
            <text:p>1 913</text:p>
          </table:table-cell>
          <table:table-cell office:value-type="string" table:number-columns-spanned="2" table:number-rows-spanned="1" table:style-name="ce5">
            <text:p>71:31:040103: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14" table:style-name="ce22">
            <text:p>1 914</text:p>
          </table:table-cell>
          <table:table-cell office:value-type="string" table:number-columns-spanned="2" table:number-rows-spanned="1" table:style-name="ce5">
            <text:p>71:14:040617:6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15" table:style-name="ce22">
            <text:p>1 915</text:p>
          </table:table-cell>
          <table:table-cell office:value-type="string" table:number-columns-spanned="2" table:number-rows-spanned="1" table:style-name="ce5">
            <text:p>71:14:020206:11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16" table:style-name="ce22">
            <text:p>1 916</text:p>
          </table:table-cell>
          <table:table-cell office:value-type="string" table:number-columns-spanned="2" table:number-rows-spanned="1" table:style-name="ce5">
            <text:p>71:14:020101:5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17" table:style-name="ce22">
            <text:p>1 917</text:p>
          </table:table-cell>
          <table:table-cell office:value-type="string" table:number-columns-spanned="2" table:number-rows-spanned="1" table:style-name="ce5">
            <text:p>71:14:020116: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18" table:style-name="ce22">
            <text:p>1 918</text:p>
          </table:table-cell>
          <table:table-cell office:value-type="string" table:number-columns-spanned="2" table:number-rows-spanned="1" table:style-name="ce5">
            <text:p>71:31:040103:11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19" table:style-name="ce22">
            <text:p>1 919</text:p>
          </table:table-cell>
          <table:table-cell office:value-type="string" table:number-columns-spanned="2" table:number-rows-spanned="1" table:style-name="ce5">
            <text:p>71:14:010610:40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20" table:style-name="ce22">
            <text:p>1 920</text:p>
          </table:table-cell>
          <table:table-cell office:value-type="string" table:number-columns-spanned="2" table:number-rows-spanned="1" table:style-name="ce5">
            <text:p>71:16:010515:1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21" table:style-name="ce22">
            <text:p>1 921</text:p>
          </table:table-cell>
          <table:table-cell office:value-type="string" table:number-columns-spanned="2" table:number-rows-spanned="1" table:style-name="ce5">
            <text:p>71:14:020101:4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22" table:style-name="ce22">
            <text:p>1 922</text:p>
          </table:table-cell>
          <table:table-cell office:value-type="string" table:number-columns-spanned="2" table:number-rows-spanned="1" table:style-name="ce5">
            <text:p>71:31:040103:1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23" table:style-name="ce22">
            <text:p>1 923</text:p>
          </table:table-cell>
          <table:table-cell office:value-type="string" table:number-columns-spanned="2" table:number-rows-spanned="1" table:style-name="ce5">
            <text:p>71:29:010201:3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24" table:style-name="ce22">
            <text:p>1 924</text:p>
          </table:table-cell>
          <table:table-cell office:value-type="string" table:number-columns-spanned="2" table:number-rows-spanned="1" table:style-name="ce5">
            <text:p>71:14:000000:6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25" table:style-name="ce22">
            <text:p>1 925</text:p>
          </table:table-cell>
          <table:table-cell office:value-type="string" table:number-columns-spanned="2" table:number-rows-spanned="1" table:style-name="ce5">
            <text:p>71:14:020101:14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26" table:style-name="ce22">
            <text:p>1 926</text:p>
          </table:table-cell>
          <table:table-cell office:value-type="string" table:number-columns-spanned="2" table:number-rows-spanned="1" table:style-name="ce5">
            <text:p>71:14:010610:26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27" table:style-name="ce22">
            <text:p>1 927</text:p>
          </table:table-cell>
          <table:table-cell office:value-type="string" table:number-columns-spanned="2" table:number-rows-spanned="1" table:style-name="ce5">
            <text:p>71:30:030103: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28" table:style-name="ce22">
            <text:p>1 928</text:p>
          </table:table-cell>
          <table:table-cell office:value-type="string" table:number-columns-spanned="2" table:number-rows-spanned="1" table:style-name="ce5">
            <text:p>71:31:040103:10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29" table:style-name="ce22">
            <text:p>1 929</text:p>
          </table:table-cell>
          <table:table-cell office:value-type="string" table:number-columns-spanned="2" table:number-rows-spanned="1" table:style-name="ce5">
            <text:p>71:30:030103:1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30" table:style-name="ce22">
            <text:p>1 930</text:p>
          </table:table-cell>
          <table:table-cell office:value-type="string" table:number-columns-spanned="2" table:number-rows-spanned="1" table:style-name="ce5">
            <text:p>71:16:010516: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31" table:style-name="ce22">
            <text:p>1 931</text:p>
          </table:table-cell>
          <table:table-cell office:value-type="string" table:number-columns-spanned="2" table:number-rows-spanned="1" table:style-name="ce5">
            <text:p>71:14:020206:1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32" table:style-name="ce22">
            <text:p>1 932</text:p>
          </table:table-cell>
          <table:table-cell office:value-type="string" table:number-columns-spanned="2" table:number-rows-spanned="1" table:style-name="ce5">
            <text:p>71:31:040103:3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33" table:style-name="ce22">
            <text:p>1 933</text:p>
          </table:table-cell>
          <table:table-cell office:value-type="string" table:number-columns-spanned="2" table:number-rows-spanned="1" table:style-name="ce5">
            <text:p>71:30:030103:1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34" table:style-name="ce22">
            <text:p>1 934</text:p>
          </table:table-cell>
          <table:table-cell office:value-type="string" table:number-columns-spanned="2" table:number-rows-spanned="1" table:style-name="ce5">
            <text:p>71:16:020110:2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35" table:style-name="ce22">
            <text:p>1 935</text:p>
          </table:table-cell>
          <table:table-cell office:value-type="string" table:number-columns-spanned="2" table:number-rows-spanned="1" table:style-name="ce5">
            <text:p>71:14:040617:9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36" table:style-name="ce22">
            <text:p>1 936</text:p>
          </table:table-cell>
          <table:table-cell office:value-type="string" table:number-columns-spanned="2" table:number-rows-spanned="1" table:style-name="ce5">
            <text:p>71:14:010610:9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37" table:style-name="ce22">
            <text:p>1 937</text:p>
          </table:table-cell>
          <table:table-cell office:value-type="string" table:number-columns-spanned="2" table:number-rows-spanned="1" table:style-name="ce5">
            <text:p>71:09:010401:31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38" table:style-name="ce22">
            <text:p>1 938</text:p>
          </table:table-cell>
          <table:table-cell office:value-type="string" table:number-columns-spanned="2" table:number-rows-spanned="1" table:style-name="ce5">
            <text:p>71:14:030602:1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39" table:style-name="ce22">
            <text:p>1 939</text:p>
          </table:table-cell>
          <table:table-cell office:value-type="string" table:number-columns-spanned="2" table:number-rows-spanned="1" table:style-name="ce5">
            <text:p>71:14:020101:3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40" table:style-name="ce22">
            <text:p>1 940</text:p>
          </table:table-cell>
          <table:table-cell office:value-type="string" table:number-columns-spanned="2" table:number-rows-spanned="1" table:style-name="ce5">
            <text:p>71:31:040103:10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41" table:style-name="ce22">
            <text:p>1 941</text:p>
          </table:table-cell>
          <table:table-cell office:value-type="string" table:number-columns-spanned="2" table:number-rows-spanned="1" table:style-name="ce5">
            <text:p>71:14:010610:38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42" table:style-name="ce22">
            <text:p>1 942</text:p>
          </table:table-cell>
          <table:table-cell office:value-type="string" table:number-columns-spanned="2" table:number-rows-spanned="1" table:style-name="ce5">
            <text:p>71:31:040101: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43" table:style-name="ce22">
            <text:p>1 943</text:p>
          </table:table-cell>
          <table:table-cell office:value-type="string" table:number-columns-spanned="2" table:number-rows-spanned="1" table:style-name="ce5">
            <text:p>71:16:020110:1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44" table:style-name="ce22">
            <text:p>1 944</text:p>
          </table:table-cell>
          <table:table-cell office:value-type="string" table:number-columns-spanned="2" table:number-rows-spanned="1" table:style-name="ce5">
            <text:p>71:14:021050:5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45" table:style-name="ce22">
            <text:p>1 945</text:p>
          </table:table-cell>
          <table:table-cell office:value-type="string" table:number-columns-spanned="2" table:number-rows-spanned="1" table:style-name="ce5">
            <text:p>71:14:010610:10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46" table:style-name="ce22">
            <text:p>1 946</text:p>
          </table:table-cell>
          <table:table-cell office:value-type="string" table:number-columns-spanned="2" table:number-rows-spanned="1" table:style-name="ce5">
            <text:p>71:14:020116:1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47" table:style-name="ce22">
            <text:p>1 947</text:p>
          </table:table-cell>
          <table:table-cell office:value-type="string" table:number-columns-spanned="2" table:number-rows-spanned="1" table:style-name="ce5">
            <text:p>71:16:010515: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48" table:style-name="ce22">
            <text:p>1 948</text:p>
          </table:table-cell>
          <table:table-cell office:value-type="string" table:number-columns-spanned="2" table:number-rows-spanned="1" table:style-name="ce5">
            <text:p>71:14:020116:2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49" table:style-name="ce22">
            <text:p>1 949</text:p>
          </table:table-cell>
          <table:table-cell office:value-type="string" table:number-columns-spanned="2" table:number-rows-spanned="1" table:style-name="ce5">
            <text:p>71:30:030911:4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50" table:style-name="ce22">
            <text:p>1 950</text:p>
          </table:table-cell>
          <table:table-cell office:value-type="string" table:number-columns-spanned="2" table:number-rows-spanned="1" table:style-name="ce5">
            <text:p>71:31:040103: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51" table:style-name="ce22">
            <text:p>1 951</text:p>
          </table:table-cell>
          <table:table-cell office:value-type="string" table:number-columns-spanned="2" table:number-rows-spanned="1" table:style-name="ce5">
            <text:p>71:14:010610:10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52" table:style-name="ce22">
            <text:p>1 952</text:p>
          </table:table-cell>
          <table:table-cell office:value-type="string" table:number-columns-spanned="2" table:number-rows-spanned="1" table:style-name="ce5">
            <text:p>71:14:020206:11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53" table:style-name="ce22">
            <text:p>1 953</text:p>
          </table:table-cell>
          <table:table-cell office:value-type="string" table:number-columns-spanned="2" table:number-rows-spanned="1" table:style-name="ce5">
            <text:p>71:04:020307: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54" table:style-name="ce22">
            <text:p>1 954</text:p>
          </table:table-cell>
          <table:table-cell office:value-type="string" table:number-columns-spanned="2" table:number-rows-spanned="1" table:style-name="ce5">
            <text:p>71:31:040101: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55" table:style-name="ce22">
            <text:p>1 955</text:p>
          </table:table-cell>
          <table:table-cell office:value-type="string" table:number-columns-spanned="2" table:number-rows-spanned="1" table:style-name="ce5">
            <text:p>71:20:031323: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56" table:style-name="ce22">
            <text:p>1 956</text:p>
          </table:table-cell>
          <table:table-cell office:value-type="string" table:number-columns-spanned="2" table:number-rows-spanned="1" table:style-name="ce5">
            <text:p>71:31:030205:10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57" table:style-name="ce22">
            <text:p>1 957</text:p>
          </table:table-cell>
          <table:table-cell office:value-type="string" table:number-columns-spanned="2" table:number-rows-spanned="1" table:style-name="ce5">
            <text:p>71:16:020505: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58" table:style-name="ce22">
            <text:p>1 958</text:p>
          </table:table-cell>
          <table:table-cell office:value-type="string" table:number-columns-spanned="2" table:number-rows-spanned="1" table:style-name="ce5">
            <text:p>71:14:020116:2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59" table:style-name="ce22">
            <text:p>1 959</text:p>
          </table:table-cell>
          <table:table-cell office:value-type="string" table:number-columns-spanned="2" table:number-rows-spanned="1" table:style-name="ce5">
            <text:p>71:30:030103:14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60" table:style-name="ce22">
            <text:p>1 960</text:p>
          </table:table-cell>
          <table:table-cell office:value-type="string" table:number-columns-spanned="2" table:number-rows-spanned="1" table:style-name="ce5">
            <text:p>71:31:040103:3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61" table:style-name="ce22">
            <text:p>1 961</text:p>
          </table:table-cell>
          <table:table-cell office:value-type="string" table:number-columns-spanned="2" table:number-rows-spanned="1" table:style-name="ce5">
            <text:p>71:31:030205:2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62" table:style-name="ce22">
            <text:p>1 962</text:p>
          </table:table-cell>
          <table:table-cell office:value-type="string" table:number-columns-spanned="2" table:number-rows-spanned="1" table:style-name="ce5">
            <text:p>71:01:020101: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63" table:style-name="ce22">
            <text:p>1 963</text:p>
          </table:table-cell>
          <table:table-cell office:value-type="string" table:number-columns-spanned="2" table:number-rows-spanned="1" table:style-name="ce5">
            <text:p>71:14:040617: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64" table:style-name="ce22">
            <text:p>1 964</text:p>
          </table:table-cell>
          <table:table-cell office:value-type="string" table:number-columns-spanned="2" table:number-rows-spanned="1" table:style-name="ce5">
            <text:p>71:14:020101:5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65" table:style-name="ce22">
            <text:p>1 965</text:p>
          </table:table-cell>
          <table:table-cell office:value-type="string" table:number-columns-spanned="2" table:number-rows-spanned="1" table:style-name="ce5">
            <text:p>71:14:010610:35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66" table:style-name="ce22">
            <text:p>1 966</text:p>
          </table:table-cell>
          <table:table-cell office:value-type="string" table:number-columns-spanned="2" table:number-rows-spanned="1" table:style-name="ce5">
            <text:p>71:14:020101:15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67" table:style-name="ce22">
            <text:p>1 967</text:p>
          </table:table-cell>
          <table:table-cell office:value-type="string" table:number-columns-spanned="2" table:number-rows-spanned="1" table:style-name="ce5">
            <text:p>71:14:040617:7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68" table:style-name="ce22">
            <text:p>1 968</text:p>
          </table:table-cell>
          <table:table-cell office:value-type="string" table:number-columns-spanned="2" table:number-rows-spanned="1" table:style-name="ce5">
            <text:p>71:20:031323: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69" table:style-name="ce22">
            <text:p>1 969</text:p>
          </table:table-cell>
          <table:table-cell office:value-type="string" table:number-columns-spanned="2" table:number-rows-spanned="1" table:style-name="ce5">
            <text:p>71:07:030304:4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70" table:style-name="ce22">
            <text:p>1 970</text:p>
          </table:table-cell>
          <table:table-cell office:value-type="string" table:number-columns-spanned="2" table:number-rows-spanned="1" table:style-name="ce5">
            <text:p>71:26:070906:1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71" table:style-name="ce22">
            <text:p>1 971</text:p>
          </table:table-cell>
          <table:table-cell office:value-type="string" table:number-columns-spanned="2" table:number-rows-spanned="1" table:style-name="ce5">
            <text:p>71:14:020101:4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72" table:style-name="ce22">
            <text:p>1 972</text:p>
          </table:table-cell>
          <table:table-cell office:value-type="string" table:number-columns-spanned="2" table:number-rows-spanned="1" table:style-name="ce5">
            <text:p>71:14:020116:2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73" table:style-name="ce22">
            <text:p>1 973</text:p>
          </table:table-cell>
          <table:table-cell office:value-type="string" table:number-columns-spanned="2" table:number-rows-spanned="1" table:style-name="ce5">
            <text:p>71:14:010610:10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74" table:style-name="ce22">
            <text:p>1 974</text:p>
          </table:table-cell>
          <table:table-cell office:value-type="string" table:number-columns-spanned="2" table:number-rows-spanned="1" table:style-name="ce5">
            <text:p>71:14:020101:31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75" table:style-name="ce22">
            <text:p>1 975</text:p>
          </table:table-cell>
          <table:table-cell office:value-type="string" table:number-columns-spanned="2" table:number-rows-spanned="1" table:style-name="ce5">
            <text:p>71:31:040103:2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76" table:style-name="ce22">
            <text:p>1 976</text:p>
          </table:table-cell>
          <table:table-cell office:value-type="string" table:number-columns-spanned="2" table:number-rows-spanned="1" table:style-name="ce5">
            <text:p>71:01:030201:2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77" table:style-name="ce22">
            <text:p>1 977</text:p>
          </table:table-cell>
          <table:table-cell office:value-type="string" table:number-columns-spanned="2" table:number-rows-spanned="1" table:style-name="ce5">
            <text:p>71:07:030304: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78" table:style-name="ce22">
            <text:p>1 978</text:p>
          </table:table-cell>
          <table:table-cell office:value-type="string" table:number-columns-spanned="2" table:number-rows-spanned="1" table:style-name="ce5">
            <text:p>71:14:020206: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79" table:style-name="ce22">
            <text:p>1 979</text:p>
          </table:table-cell>
          <table:table-cell office:value-type="string" table:number-columns-spanned="2" table:number-rows-spanned="1" table:style-name="ce5">
            <text:p>71:26:060104: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80" table:style-name="ce22">
            <text:p>1 980</text:p>
          </table:table-cell>
          <table:table-cell office:value-type="string" table:number-columns-spanned="2" table:number-rows-spanned="1" table:style-name="ce5">
            <text:p>71:14:040617:10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81" table:style-name="ce22">
            <text:p>1 981</text:p>
          </table:table-cell>
          <table:table-cell office:value-type="string" table:number-columns-spanned="2" table:number-rows-spanned="1" table:style-name="ce5">
            <text:p>71:16:030409: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82" table:style-name="ce22">
            <text:p>1 982</text:p>
          </table:table-cell>
          <table:table-cell office:value-type="string" table:number-columns-spanned="2" table:number-rows-spanned="1" table:style-name="ce5">
            <text:p>71:31:040103:3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83" table:style-name="ce22">
            <text:p>1 983</text:p>
          </table:table-cell>
          <table:table-cell office:value-type="string" table:number-columns-spanned="2" table:number-rows-spanned="1" table:style-name="ce5">
            <text:p>71:14:020116:2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84" table:style-name="ce22">
            <text:p>1 984</text:p>
          </table:table-cell>
          <table:table-cell office:value-type="string" table:number-columns-spanned="2" table:number-rows-spanned="1" table:style-name="ce5">
            <text:p>71:16:020110: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85" table:style-name="ce22">
            <text:p>1 985</text:p>
          </table:table-cell>
          <table:table-cell office:value-type="string" table:number-columns-spanned="2" table:number-rows-spanned="1" table:style-name="ce5">
            <text:p>71:14:020101:5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86" table:style-name="ce22">
            <text:p>1 986</text:p>
          </table:table-cell>
          <table:table-cell office:value-type="string" table:number-columns-spanned="2" table:number-rows-spanned="1" table:style-name="ce5">
            <text:p>71:30:040207:1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87" table:style-name="ce22">
            <text:p>1 987</text:p>
          </table:table-cell>
          <table:table-cell office:value-type="string" table:number-columns-spanned="2" table:number-rows-spanned="1" table:style-name="ce5">
            <text:p>71:30:040203:23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88" table:style-name="ce22">
            <text:p>1 988</text:p>
          </table:table-cell>
          <table:table-cell office:value-type="string" table:number-columns-spanned="2" table:number-rows-spanned="1" table:style-name="ce5">
            <text:p>71:30:030103:2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89" table:style-name="ce22">
            <text:p>1 989</text:p>
          </table:table-cell>
          <table:table-cell office:value-type="string" table:number-columns-spanned="2" table:number-rows-spanned="1" table:style-name="ce5">
            <text:p>71:31:040103:10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90" table:style-name="ce22">
            <text:p>1 990</text:p>
          </table:table-cell>
          <table:table-cell office:value-type="string" table:number-columns-spanned="2" table:number-rows-spanned="1" table:style-name="ce5">
            <text:p>71:20:010409:1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91" table:style-name="ce22">
            <text:p>1 991</text:p>
          </table:table-cell>
          <table:table-cell office:value-type="string" table:number-columns-spanned="2" table:number-rows-spanned="1" table:style-name="ce5">
            <text:p>71:31:030205:10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92" table:style-name="ce22">
            <text:p>1 992</text:p>
          </table:table-cell>
          <table:table-cell office:value-type="string" table:number-columns-spanned="2" table:number-rows-spanned="1" table:style-name="ce5">
            <text:p>71:14:040617:6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93" table:style-name="ce22">
            <text:p>1 993</text:p>
          </table:table-cell>
          <table:table-cell office:value-type="string" table:number-columns-spanned="2" table:number-rows-spanned="1" table:style-name="ce5">
            <text:p>71:14:040617:9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94" table:style-name="ce22">
            <text:p>1 994</text:p>
          </table:table-cell>
          <table:table-cell office:value-type="string" table:number-columns-spanned="2" table:number-rows-spanned="1" table:style-name="ce5">
            <text:p>71:31:030205:10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95" table:style-name="ce22">
            <text:p>1 995</text:p>
          </table:table-cell>
          <table:table-cell office:value-type="string" table:number-columns-spanned="2" table:number-rows-spanned="1" table:style-name="ce5">
            <text:p>71:07:030304: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96" table:style-name="ce22">
            <text:p>1 996</text:p>
          </table:table-cell>
          <table:table-cell office:value-type="string" table:number-columns-spanned="2" table:number-rows-spanned="1" table:style-name="ce5">
            <text:p>71:31:040103:3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97" table:style-name="ce22">
            <text:p>1 997</text:p>
          </table:table-cell>
          <table:table-cell office:value-type="string" table:number-columns-spanned="2" table:number-rows-spanned="1" table:style-name="ce5">
            <text:p>71:31:040103:2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98" table:style-name="ce22">
            <text:p>1 998</text:p>
          </table:table-cell>
          <table:table-cell office:value-type="string" table:number-columns-spanned="2" table:number-rows-spanned="1" table:style-name="ce5">
            <text:p>71:32:030301:3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99" table:style-name="ce22">
            <text:p>1 999</text:p>
          </table:table-cell>
          <table:table-cell office:value-type="string" table:number-columns-spanned="2" table:number-rows-spanned="1" table:style-name="ce5">
            <text:p>71:14:020101:5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00" table:style-name="ce22">
            <text:p>2 000</text:p>
          </table:table-cell>
          <table:table-cell office:value-type="string" table:number-columns-spanned="2" table:number-rows-spanned="1" table:style-name="ce5">
            <text:p>71:30:030509:7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01" table:style-name="ce22">
            <text:p>2 001</text:p>
          </table:table-cell>
          <table:table-cell office:value-type="string" table:number-columns-spanned="2" table:number-rows-spanned="1" table:style-name="ce5">
            <text:p>71:30:030103:1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02" table:style-name="ce22">
            <text:p>2 002</text:p>
          </table:table-cell>
          <table:table-cell office:value-type="string" table:number-columns-spanned="2" table:number-rows-spanned="1" table:style-name="ce5">
            <text:p>71:31:040103: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03" table:style-name="ce22">
            <text:p>2 003</text:p>
          </table:table-cell>
          <table:table-cell office:value-type="string" table:number-columns-spanned="2" table:number-rows-spanned="1" table:style-name="ce5">
            <text:p>71:14:040617:5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04" table:style-name="ce22">
            <text:p>2 004</text:p>
          </table:table-cell>
          <table:table-cell office:value-type="string" table:number-columns-spanned="2" table:number-rows-spanned="1" table:style-name="ce5">
            <text:p>71:14:020206: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05" table:style-name="ce22">
            <text:p>2 005</text:p>
          </table:table-cell>
          <table:table-cell office:value-type="string" table:number-columns-spanned="2" table:number-rows-spanned="1" table:style-name="ce5">
            <text:p>71:16:010515:1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06" table:style-name="ce22">
            <text:p>2 006</text:p>
          </table:table-cell>
          <table:table-cell office:value-type="string" table:number-columns-spanned="2" table:number-rows-spanned="1" table:style-name="ce5">
            <text:p>71:14:010610:13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07" table:style-name="ce22">
            <text:p>2 007</text:p>
          </table:table-cell>
          <table:table-cell office:value-type="string" table:number-columns-spanned="2" table:number-rows-spanned="1" table:style-name="ce5">
            <text:p>71:16:030409: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08" table:style-name="ce22">
            <text:p>2 008</text:p>
          </table:table-cell>
          <table:table-cell office:value-type="string" table:number-columns-spanned="2" table:number-rows-spanned="1" table:style-name="ce5">
            <text:p>71:14:010610:33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09" table:style-name="ce22">
            <text:p>2 009</text:p>
          </table:table-cell>
          <table:table-cell office:value-type="string" table:number-columns-spanned="2" table:number-rows-spanned="1" table:style-name="ce5">
            <text:p>71:31:040103:2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10" table:style-name="ce22">
            <text:p>2 010</text:p>
          </table:table-cell>
          <table:table-cell office:value-type="string" table:number-columns-spanned="2" table:number-rows-spanned="1" table:style-name="ce5">
            <text:p>71:14:010610:34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11" table:style-name="ce22">
            <text:p>2 011</text:p>
          </table:table-cell>
          <table:table-cell office:value-type="string" table:number-columns-spanned="2" table:number-rows-spanned="1" table:style-name="ce5">
            <text:p>71:15:010602: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12" table:style-name="ce22">
            <text:p>2 012</text:p>
          </table:table-cell>
          <table:table-cell office:value-type="string" table:number-columns-spanned="2" table:number-rows-spanned="1" table:style-name="ce5">
            <text:p>71:14:030602:1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13" table:style-name="ce22">
            <text:p>2 013</text:p>
          </table:table-cell>
          <table:table-cell office:value-type="string" table:number-columns-spanned="2" table:number-rows-spanned="1" table:style-name="ce5">
            <text:p>71:30:030103: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14" table:style-name="ce22">
            <text:p>2 014</text:p>
          </table:table-cell>
          <table:table-cell office:value-type="string" table:number-columns-spanned="2" table:number-rows-spanned="1" table:style-name="ce5">
            <text:p>71:26:060104: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15" table:style-name="ce22">
            <text:p>2 015</text:p>
          </table:table-cell>
          <table:table-cell office:value-type="string" table:number-columns-spanned="2" table:number-rows-spanned="1" table:style-name="ce5">
            <text:p>71:16:020505: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16" table:style-name="ce22">
            <text:p>2 016</text:p>
          </table:table-cell>
          <table:table-cell office:value-type="string" table:number-columns-spanned="2" table:number-rows-spanned="1" table:style-name="ce5">
            <text:p>71:30:030103:1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17" table:style-name="ce22">
            <text:p>2 017</text:p>
          </table:table-cell>
          <table:table-cell office:value-type="string" table:number-columns-spanned="2" table:number-rows-spanned="1" table:style-name="ce5">
            <text:p>71:31:040101: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18" table:style-name="ce22">
            <text:p>2 018</text:p>
          </table:table-cell>
          <table:table-cell office:value-type="string" table:number-columns-spanned="2" table:number-rows-spanned="1" table:style-name="ce5">
            <text:p>71:08:050105:9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19" table:style-name="ce22">
            <text:p>2 019</text:p>
          </table:table-cell>
          <table:table-cell office:value-type="string" table:number-columns-spanned="2" table:number-rows-spanned="1" table:style-name="ce5">
            <text:p>71:31:040103:14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20" table:style-name="ce22">
            <text:p>2 020</text:p>
          </table:table-cell>
          <table:table-cell office:value-type="string" table:number-columns-spanned="2" table:number-rows-spanned="1" table:style-name="ce5">
            <text:p>71:20:031323: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21" table:style-name="ce22">
            <text:p>2 021</text:p>
          </table:table-cell>
          <table:table-cell office:value-type="string" table:number-columns-spanned="2" table:number-rows-spanned="1" table:style-name="ce5">
            <text:p>71:14:010610:28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22" table:style-name="ce22">
            <text:p>2 022</text:p>
          </table:table-cell>
          <table:table-cell office:value-type="string" table:number-columns-spanned="2" table:number-rows-spanned="1" table:style-name="ce5">
            <text:p>71:14:020206: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23" table:style-name="ce22">
            <text:p>2 023</text:p>
          </table:table-cell>
          <table:table-cell office:value-type="string" table:number-columns-spanned="2" table:number-rows-spanned="1" table:style-name="ce5">
            <text:p>71:14:000000:9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24" table:style-name="ce22">
            <text:p>2 024</text:p>
          </table:table-cell>
          <table:table-cell office:value-type="string" table:number-columns-spanned="2" table:number-rows-spanned="1" table:style-name="ce5">
            <text:p>71:16:030409:4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25" table:style-name="ce22">
            <text:p>2 025</text:p>
          </table:table-cell>
          <table:table-cell office:value-type="string" table:number-columns-spanned="2" table:number-rows-spanned="1" table:style-name="ce5">
            <text:p>71:14:010610:1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26" table:style-name="ce22">
            <text:p>2 026</text:p>
          </table:table-cell>
          <table:table-cell office:value-type="string" table:number-columns-spanned="2" table:number-rows-spanned="1" table:style-name="ce5">
            <text:p>71:16:010515:1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27" table:style-name="ce22">
            <text:p>2 027</text:p>
          </table:table-cell>
          <table:table-cell office:value-type="string" table:number-columns-spanned="2" table:number-rows-spanned="1" table:style-name="ce5">
            <text:p>71:31:040103:1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28" table:style-name="ce22">
            <text:p>2 028</text:p>
          </table:table-cell>
          <table:table-cell office:value-type="string" table:number-columns-spanned="2" table:number-rows-spanned="1" table:style-name="ce5">
            <text:p>71:14:030602:4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29" table:style-name="ce22">
            <text:p>2 029</text:p>
          </table:table-cell>
          <table:table-cell office:value-type="string" table:number-columns-spanned="2" table:number-rows-spanned="1" table:style-name="ce5">
            <text:p>71:14:040617:4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30" table:style-name="ce22">
            <text:p>2 030</text:p>
          </table:table-cell>
          <table:table-cell office:value-type="string" table:number-columns-spanned="2" table:number-rows-spanned="1" table:style-name="ce5">
            <text:p>71:31:030205:10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31" table:style-name="ce22">
            <text:p>2 031</text:p>
          </table:table-cell>
          <table:table-cell office:value-type="string" table:number-columns-spanned="2" table:number-rows-spanned="1" table:style-name="ce5">
            <text:p>71:30:030111:1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32" table:style-name="ce22">
            <text:p>2 032</text:p>
          </table:table-cell>
          <table:table-cell office:value-type="string" table:number-columns-spanned="2" table:number-rows-spanned="1" table:style-name="ce5">
            <text:p>71:07:030304:1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33" table:style-name="ce22">
            <text:p>2 033</text:p>
          </table:table-cell>
          <table:table-cell office:value-type="string" table:number-columns-spanned="2" table:number-rows-spanned="1" table:style-name="ce5">
            <text:p>71:26:060104: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34" table:style-name="ce22">
            <text:p>2 034</text:p>
          </table:table-cell>
          <table:table-cell office:value-type="string" table:number-columns-spanned="2" table:number-rows-spanned="1" table:style-name="ce5">
            <text:p>71:31:040103:2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35" table:style-name="ce22">
            <text:p>2 035</text:p>
          </table:table-cell>
          <table:table-cell office:value-type="string" table:number-columns-spanned="2" table:number-rows-spanned="1" table:style-name="ce5">
            <text:p>71:14:000000:81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36" table:style-name="ce22">
            <text:p>2 036</text:p>
          </table:table-cell>
          <table:table-cell office:value-type="string" table:number-columns-spanned="2" table:number-rows-spanned="1" table:style-name="ce5">
            <text:p>71:14:020101:5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37" table:style-name="ce22">
            <text:p>2 037</text:p>
          </table:table-cell>
          <table:table-cell office:value-type="string" table:number-columns-spanned="2" table:number-rows-spanned="1" table:style-name="ce5">
            <text:p>71:14:020101:20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38" table:style-name="ce22">
            <text:p>2 038</text:p>
          </table:table-cell>
          <table:table-cell office:value-type="string" table:number-columns-spanned="2" table:number-rows-spanned="1" table:style-name="ce5">
            <text:p>71:20:031323: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39" table:style-name="ce22">
            <text:p>2 039</text:p>
          </table:table-cell>
          <table:table-cell office:value-type="string" table:number-columns-spanned="2" table:number-rows-spanned="1" table:style-name="ce5">
            <text:p>71:14:010610:5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40" table:style-name="ce22">
            <text:p>2 040</text:p>
          </table:table-cell>
          <table:table-cell office:value-type="string" table:number-columns-spanned="2" table:number-rows-spanned="1" table:style-name="ce5">
            <text:p>71:14:020206: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41" table:style-name="ce22">
            <text:p>2 041</text:p>
          </table:table-cell>
          <table:table-cell office:value-type="string" table:number-columns-spanned="2" table:number-rows-spanned="1" table:style-name="ce5">
            <text:p>71:31:040101: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42" table:style-name="ce22">
            <text:p>2 042</text:p>
          </table:table-cell>
          <table:table-cell office:value-type="string" table:number-columns-spanned="2" table:number-rows-spanned="1" table:style-name="ce5">
            <text:p>71:14:020101:39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43" table:style-name="ce22">
            <text:p>2 043</text:p>
          </table:table-cell>
          <table:table-cell office:value-type="string" table:number-columns-spanned="2" table:number-rows-spanned="1" table:style-name="ce5">
            <text:p>71:16:020110:2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44" table:style-name="ce22">
            <text:p>2 044</text:p>
          </table:table-cell>
          <table:table-cell office:value-type="string" table:number-columns-spanned="2" table:number-rows-spanned="1" table:style-name="ce5">
            <text:p>71:31:040103:14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45" table:style-name="ce22">
            <text:p>2 045</text:p>
          </table:table-cell>
          <table:table-cell office:value-type="string" table:number-columns-spanned="2" table:number-rows-spanned="1" table:style-name="ce5">
            <text:p>71:14:040617:5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46" table:style-name="ce22">
            <text:p>2 046</text:p>
          </table:table-cell>
          <table:table-cell office:value-type="string" table:number-columns-spanned="2" table:number-rows-spanned="1" table:style-name="ce5">
            <text:p>71:14:020116:7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47" table:style-name="ce22">
            <text:p>2 047</text:p>
          </table:table-cell>
          <table:table-cell office:value-type="string" table:number-columns-spanned="2" table:number-rows-spanned="1" table:style-name="ce5">
            <text:p>71:16:010515:1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48" table:style-name="ce22">
            <text:p>2 048</text:p>
          </table:table-cell>
          <table:table-cell office:value-type="string" table:number-columns-spanned="2" table:number-rows-spanned="1" table:style-name="ce5">
            <text:p>71:31:040103:12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49" table:style-name="ce22">
            <text:p>2 049</text:p>
          </table:table-cell>
          <table:table-cell office:value-type="string" table:number-columns-spanned="2" table:number-rows-spanned="1" table:style-name="ce5">
            <text:p>71:15:070307:6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50" table:style-name="ce22">
            <text:p>2 050</text:p>
          </table:table-cell>
          <table:table-cell office:value-type="string" table:number-columns-spanned="2" table:number-rows-spanned="1" table:style-name="ce5">
            <text:p>71:20:031323: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51" table:style-name="ce22">
            <text:p>2 051</text:p>
          </table:table-cell>
          <table:table-cell office:value-type="string" table:number-columns-spanned="2" table:number-rows-spanned="1" table:style-name="ce5">
            <text:p>71:31:040103:14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52" table:style-name="ce22">
            <text:p>2 052</text:p>
          </table:table-cell>
          <table:table-cell office:value-type="string" table:number-columns-spanned="2" table:number-rows-spanned="1" table:style-name="ce5">
            <text:p>71:14:000000:8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53" table:style-name="ce22">
            <text:p>2 053</text:p>
          </table:table-cell>
          <table:table-cell office:value-type="string" table:number-columns-spanned="2" table:number-rows-spanned="1" table:style-name="ce5">
            <text:p>71:14:040617:5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54" table:style-name="ce22">
            <text:p>2 054</text:p>
          </table:table-cell>
          <table:table-cell office:value-type="string" table:number-columns-spanned="2" table:number-rows-spanned="1" table:style-name="ce5">
            <text:p>71:14:020206:1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55" table:style-name="ce22">
            <text:p>2 055</text:p>
          </table:table-cell>
          <table:table-cell office:value-type="string" table:number-columns-spanned="2" table:number-rows-spanned="1" table:style-name="ce5">
            <text:p>71:16:030409: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56" table:style-name="ce22">
            <text:p>2 056</text:p>
          </table:table-cell>
          <table:table-cell office:value-type="string" table:number-columns-spanned="2" table:number-rows-spanned="1" table:style-name="ce5">
            <text:p>71:14:020101:3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57" table:style-name="ce22">
            <text:p>2 057</text:p>
          </table:table-cell>
          <table:table-cell office:value-type="string" table:number-columns-spanned="2" table:number-rows-spanned="1" table:style-name="ce5">
            <text:p>71:29:010607:9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58" table:style-name="ce22">
            <text:p>2 058</text:p>
          </table:table-cell>
          <table:table-cell office:value-type="string" table:number-columns-spanned="2" table:number-rows-spanned="1" table:style-name="ce5">
            <text:p>71:14:040617:8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59" table:style-name="ce22">
            <text:p>2 059</text:p>
          </table:table-cell>
          <table:table-cell office:value-type="string" table:number-columns-spanned="2" table:number-rows-spanned="1" table:style-name="ce5">
            <text:p>71:14:020116: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60" table:style-name="ce22">
            <text:p>2 060</text:p>
          </table:table-cell>
          <table:table-cell office:value-type="string" table:number-columns-spanned="2" table:number-rows-spanned="1" table:style-name="ce5">
            <text:p>71:14:020206:8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61" table:style-name="ce22">
            <text:p>2 061</text:p>
          </table:table-cell>
          <table:table-cell office:value-type="string" table:number-columns-spanned="2" table:number-rows-spanned="1" table:style-name="ce5">
            <text:p>71:14:040617:4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62" table:style-name="ce22">
            <text:p>2 062</text:p>
          </table:table-cell>
          <table:table-cell office:value-type="string" table:number-columns-spanned="2" table:number-rows-spanned="1" table:style-name="ce5">
            <text:p>71:31:040101:9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63" table:style-name="ce22">
            <text:p>2 063</text:p>
          </table:table-cell>
          <table:table-cell office:value-type="string" table:number-columns-spanned="2" table:number-rows-spanned="1" table:style-name="ce5">
            <text:p>71:14:020101:24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64" table:style-name="ce22">
            <text:p>2 064</text:p>
          </table:table-cell>
          <table:table-cell office:value-type="string" table:number-columns-spanned="2" table:number-rows-spanned="1" table:style-name="ce5">
            <text:p>71:14:020206:10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65" table:style-name="ce22">
            <text:p>2 065</text:p>
          </table:table-cell>
          <table:table-cell office:value-type="string" table:number-columns-spanned="2" table:number-rows-spanned="1" table:style-name="ce5">
            <text:p>71:14:020206: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66" table:style-name="ce22">
            <text:p>2 066</text:p>
          </table:table-cell>
          <table:table-cell office:value-type="string" table:number-columns-spanned="2" table:number-rows-spanned="1" table:style-name="ce5">
            <text:p>71:14:040601:4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67" table:style-name="ce22">
            <text:p>2 067</text:p>
          </table:table-cell>
          <table:table-cell office:value-type="string" table:number-columns-spanned="2" table:number-rows-spanned="1" table:style-name="ce5">
            <text:p>71:31:040103:2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68" table:style-name="ce22">
            <text:p>2 068</text:p>
          </table:table-cell>
          <table:table-cell office:value-type="string" table:number-columns-spanned="2" table:number-rows-spanned="1" table:style-name="ce5">
            <text:p>71:30:030103: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69" table:style-name="ce22">
            <text:p>2 069</text:p>
          </table:table-cell>
          <table:table-cell office:value-type="string" table:number-columns-spanned="2" table:number-rows-spanned="1" table:style-name="ce5">
            <text:p>71:31:040103: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70" table:style-name="ce22">
            <text:p>2 070</text:p>
          </table:table-cell>
          <table:table-cell office:value-type="string" table:number-columns-spanned="2" table:number-rows-spanned="1" table:style-name="ce5">
            <text:p>71:14:020116:1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71" table:style-name="ce22">
            <text:p>2 071</text:p>
          </table:table-cell>
          <table:table-cell office:value-type="string" table:number-columns-spanned="2" table:number-rows-spanned="1" table:style-name="ce5">
            <text:p>71:26:060104:4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72" table:style-name="ce22">
            <text:p>2 072</text:p>
          </table:table-cell>
          <table:table-cell office:value-type="string" table:number-columns-spanned="2" table:number-rows-spanned="1" table:style-name="ce5">
            <text:p>71:14:020101:4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73" table:style-name="ce22">
            <text:p>2 073</text:p>
          </table:table-cell>
          <table:table-cell office:value-type="string" table:number-columns-spanned="2" table:number-rows-spanned="1" table:style-name="ce5">
            <text:p>71:16:020110:1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74" table:style-name="ce22">
            <text:p>2 074</text:p>
          </table:table-cell>
          <table:table-cell office:value-type="string" table:number-columns-spanned="2" table:number-rows-spanned="1" table:style-name="ce5">
            <text:p>71:14:020101:5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75" table:style-name="ce22">
            <text:p>2 075</text:p>
          </table:table-cell>
          <table:table-cell office:value-type="string" table:number-columns-spanned="2" table:number-rows-spanned="1" table:style-name="ce5">
            <text:p>71:31:040103:2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76" table:style-name="ce22">
            <text:p>2 076</text:p>
          </table:table-cell>
          <table:table-cell office:value-type="string" table:number-columns-spanned="2" table:number-rows-spanned="1" table:style-name="ce5">
            <text:p>71:14:020101:5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77" table:style-name="ce22">
            <text:p>2 077</text:p>
          </table:table-cell>
          <table:table-cell office:value-type="string" table:number-columns-spanned="2" table:number-rows-spanned="1" table:style-name="ce5">
            <text:p>71:14:020116:2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78" table:style-name="ce22">
            <text:p>2 078</text:p>
          </table:table-cell>
          <table:table-cell office:value-type="string" table:number-columns-spanned="2" table:number-rows-spanned="1" table:style-name="ce5">
            <text:p>71:16:010516:4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79" table:style-name="ce22">
            <text:p>2 079</text:p>
          </table:table-cell>
          <table:table-cell office:value-type="string" table:number-columns-spanned="2" table:number-rows-spanned="1" table:style-name="ce5">
            <text:p>71:32:030301: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80" table:style-name="ce22">
            <text:p>2 080</text:p>
          </table:table-cell>
          <table:table-cell office:value-type="string" table:number-columns-spanned="2" table:number-rows-spanned="1" table:style-name="ce5">
            <text:p>71:31:040103:14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81" table:style-name="ce22">
            <text:p>2 081</text:p>
          </table:table-cell>
          <table:table-cell office:value-type="string" table:number-columns-spanned="2" table:number-rows-spanned="1" table:style-name="ce5">
            <text:p>71:31:040101: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82" table:style-name="ce22">
            <text:p>2 082</text:p>
          </table:table-cell>
          <table:table-cell office:value-type="string" table:number-columns-spanned="2" table:number-rows-spanned="1" table:style-name="ce5">
            <text:p>71:30:030509:6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83" table:style-name="ce22">
            <text:p>2 083</text:p>
          </table:table-cell>
          <table:table-cell office:value-type="string" table:number-columns-spanned="2" table:number-rows-spanned="1" table:style-name="ce5">
            <text:p>71:14:020101:4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84" table:style-name="ce22">
            <text:p>2 084</text:p>
          </table:table-cell>
          <table:table-cell office:value-type="string" table:number-columns-spanned="2" table:number-rows-spanned="1" table:style-name="ce5">
            <text:p>71:14:020101:4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85" table:style-name="ce22">
            <text:p>2 085</text:p>
          </table:table-cell>
          <table:table-cell office:value-type="string" table:number-columns-spanned="2" table:number-rows-spanned="1" table:style-name="ce5">
            <text:p>71:14:010610:12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86" table:style-name="ce22">
            <text:p>2 086</text:p>
          </table:table-cell>
          <table:table-cell office:value-type="string" table:number-columns-spanned="2" table:number-rows-spanned="1" table:style-name="ce5">
            <text:p>71:30:030103: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87" table:style-name="ce22">
            <text:p>2 087</text:p>
          </table:table-cell>
          <table:table-cell office:value-type="string" table:number-columns-spanned="2" table:number-rows-spanned="1" table:style-name="ce5">
            <text:p>71:31:040103: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88" table:style-name="ce22">
            <text:p>2 088</text:p>
          </table:table-cell>
          <table:table-cell office:value-type="string" table:number-columns-spanned="2" table:number-rows-spanned="1" table:style-name="ce5">
            <text:p>71:14:020116:1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89" table:style-name="ce22">
            <text:p>2 089</text:p>
          </table:table-cell>
          <table:table-cell office:value-type="string" table:number-columns-spanned="2" table:number-rows-spanned="1" table:style-name="ce5">
            <text:p>71:31:040103:11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90" table:style-name="ce22">
            <text:p>2 090</text:p>
          </table:table-cell>
          <table:table-cell office:value-type="string" table:number-columns-spanned="2" table:number-rows-spanned="1" table:style-name="ce5">
            <text:p>71:14:030601:47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91" table:style-name="ce22">
            <text:p>2 091</text:p>
          </table:table-cell>
          <table:table-cell office:value-type="string" table:number-columns-spanned="2" table:number-rows-spanned="1" table:style-name="ce5">
            <text:p>71:14:040601: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92" table:style-name="ce22">
            <text:p>2 092</text:p>
          </table:table-cell>
          <table:table-cell office:value-type="string" table:number-columns-spanned="2" table:number-rows-spanned="1" table:style-name="ce5">
            <text:p>71:14:040617:9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93" table:style-name="ce22">
            <text:p>2 093</text:p>
          </table:table-cell>
          <table:table-cell office:value-type="string" table:number-columns-spanned="2" table:number-rows-spanned="1" table:style-name="ce5">
            <text:p>71:14:040206:4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94" table:style-name="ce22">
            <text:p>2 094</text:p>
          </table:table-cell>
          <table:table-cell office:value-type="string" table:number-columns-spanned="2" table:number-rows-spanned="1" table:style-name="ce5">
            <text:p>71:08:020301: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95" table:style-name="ce22">
            <text:p>2 095</text:p>
          </table:table-cell>
          <table:table-cell office:value-type="string" table:number-columns-spanned="2" table:number-rows-spanned="1" table:style-name="ce5">
            <text:p>71:30:030509:6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96" table:style-name="ce22">
            <text:p>2 096</text:p>
          </table:table-cell>
          <table:table-cell office:value-type="string" table:number-columns-spanned="2" table:number-rows-spanned="1" table:style-name="ce5">
            <text:p>71:14:040617:4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97" table:style-name="ce22">
            <text:p>2 097</text:p>
          </table:table-cell>
          <table:table-cell office:value-type="string" table:number-columns-spanned="2" table:number-rows-spanned="1" table:style-name="ce5">
            <text:p>71:14:020101:7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98" table:style-name="ce22">
            <text:p>2 098</text:p>
          </table:table-cell>
          <table:table-cell office:value-type="string" table:number-columns-spanned="2" table:number-rows-spanned="1" table:style-name="ce5">
            <text:p>71:31:040103: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99" table:style-name="ce22">
            <text:p>2 099</text:p>
          </table:table-cell>
          <table:table-cell office:value-type="string" table:number-columns-spanned="2" table:number-rows-spanned="1" table:style-name="ce5">
            <text:p>71:14:020116:2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00" table:style-name="ce22">
            <text:p>2 100</text:p>
          </table:table-cell>
          <table:table-cell office:value-type="string" table:number-columns-spanned="2" table:number-rows-spanned="1" table:style-name="ce5">
            <text:p>71:31:040103: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01" table:style-name="ce22">
            <text:p>2 101</text:p>
          </table:table-cell>
          <table:table-cell office:value-type="string" table:number-columns-spanned="2" table:number-rows-spanned="1" table:style-name="ce5">
            <text:p>71:31:040103:14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02" table:style-name="ce22">
            <text:p>2 102</text:p>
          </table:table-cell>
          <table:table-cell office:value-type="string" table:number-columns-spanned="2" table:number-rows-spanned="1" table:style-name="ce5">
            <text:p>71:14:010610:8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03" table:style-name="ce22">
            <text:p>2 103</text:p>
          </table:table-cell>
          <table:table-cell office:value-type="string" table:number-columns-spanned="2" table:number-rows-spanned="1" table:style-name="ce5">
            <text:p>71:07:030304: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04" table:style-name="ce22">
            <text:p>2 104</text:p>
          </table:table-cell>
          <table:table-cell office:value-type="string" table:number-columns-spanned="2" table:number-rows-spanned="1" table:style-name="ce5">
            <text:p>71:14:010610:1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05" table:style-name="ce22">
            <text:p>2 105</text:p>
          </table:table-cell>
          <table:table-cell office:value-type="string" table:number-columns-spanned="2" table:number-rows-spanned="1" table:style-name="ce5">
            <text:p>71:16:020505:1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06" table:style-name="ce22">
            <text:p>2 106</text:p>
          </table:table-cell>
          <table:table-cell office:value-type="string" table:number-columns-spanned="2" table:number-rows-spanned="1" table:style-name="ce5">
            <text:p>71:14:010610:12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07" table:style-name="ce22">
            <text:p>2 107</text:p>
          </table:table-cell>
          <table:table-cell office:value-type="string" table:number-columns-spanned="2" table:number-rows-spanned="1" table:style-name="ce5">
            <text:p>71:20:031323: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08" table:style-name="ce22">
            <text:p>2 108</text:p>
          </table:table-cell>
          <table:table-cell office:value-type="string" table:number-columns-spanned="2" table:number-rows-spanned="1" table:style-name="ce5">
            <text:p>71:14:030602:3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09" table:style-name="ce22">
            <text:p>2 109</text:p>
          </table:table-cell>
          <table:table-cell office:value-type="string" table:number-columns-spanned="2" table:number-rows-spanned="1" table:style-name="ce5">
            <text:p>71:14:020101:13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10" table:style-name="ce22">
            <text:p>2 110</text:p>
          </table:table-cell>
          <table:table-cell office:value-type="string" table:number-columns-spanned="2" table:number-rows-spanned="1" table:style-name="ce5">
            <text:p>71:29:010607:9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11" table:style-name="ce22">
            <text:p>2 111</text:p>
          </table:table-cell>
          <table:table-cell office:value-type="string" table:number-columns-spanned="2" table:number-rows-spanned="1" table:style-name="ce5">
            <text:p>71:14:040617:4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12" table:style-name="ce22">
            <text:p>2 112</text:p>
          </table:table-cell>
          <table:table-cell office:value-type="string" table:number-columns-spanned="2" table:number-rows-spanned="1" table:style-name="ce5">
            <text:p>71:14:020116:2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13" table:style-name="ce22">
            <text:p>2 113</text:p>
          </table:table-cell>
          <table:table-cell office:value-type="string" table:number-columns-spanned="2" table:number-rows-spanned="1" table:style-name="ce5">
            <text:p>71:31:040103:12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14" table:style-name="ce22">
            <text:p>2 114</text:p>
          </table:table-cell>
          <table:table-cell office:value-type="string" table:number-columns-spanned="2" table:number-rows-spanned="1" table:style-name="ce5">
            <text:p>71:26:060104: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15" table:style-name="ce22">
            <text:p>2 115</text:p>
          </table:table-cell>
          <table:table-cell office:value-type="string" table:number-columns-spanned="2" table:number-rows-spanned="1" table:style-name="ce5">
            <text:p>71:14:030602:2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16" table:style-name="ce22">
            <text:p>2 116</text:p>
          </table:table-cell>
          <table:table-cell office:value-type="string" table:number-columns-spanned="2" table:number-rows-spanned="1" table:style-name="ce5">
            <text:p>71:14:020206: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17" table:style-name="ce22">
            <text:p>2 117</text:p>
          </table:table-cell>
          <table:table-cell office:value-type="string" table:number-columns-spanned="2" table:number-rows-spanned="1" table:style-name="ce5">
            <text:p>71:14:020101:4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18" table:style-name="ce22">
            <text:p>2 118</text:p>
          </table:table-cell>
          <table:table-cell office:value-type="string" table:number-columns-spanned="2" table:number-rows-spanned="1" table:style-name="ce5">
            <text:p>71:31:040103:15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19" table:style-name="ce22">
            <text:p>2 119</text:p>
          </table:table-cell>
          <table:table-cell office:value-type="string" table:number-columns-spanned="2" table:number-rows-spanned="1" table:style-name="ce5">
            <text:p>71:31:040103:3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20" table:style-name="ce22">
            <text:p>2 120</text:p>
          </table:table-cell>
          <table:table-cell office:value-type="string" table:number-columns-spanned="2" table:number-rows-spanned="1" table:style-name="ce5">
            <text:p>71:30:030103:16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21" table:style-name="ce22">
            <text:p>2 121</text:p>
          </table:table-cell>
          <table:table-cell office:value-type="string" table:number-columns-spanned="2" table:number-rows-spanned="1" table:style-name="ce5">
            <text:p>71:29:010607:7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22" table:style-name="ce22">
            <text:p>2 122</text:p>
          </table:table-cell>
          <table:table-cell office:value-type="string" table:number-columns-spanned="2" table:number-rows-spanned="1" table:style-name="ce5">
            <text:p>71:31:040103:10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23" table:style-name="ce22">
            <text:p>2 123</text:p>
          </table:table-cell>
          <table:table-cell office:value-type="string" table:number-columns-spanned="2" table:number-rows-spanned="1" table:style-name="ce5">
            <text:p>71:14:000000:89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24" table:style-name="ce22">
            <text:p>2 124</text:p>
          </table:table-cell>
          <table:table-cell office:value-type="string" table:number-columns-spanned="2" table:number-rows-spanned="1" table:style-name="ce5">
            <text:p>71:29:010201:4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25" table:style-name="ce22">
            <text:p>2 125</text:p>
          </table:table-cell>
          <table:table-cell office:value-type="string" table:number-columns-spanned="2" table:number-rows-spanned="1" table:style-name="ce5">
            <text:p>71:14:010610:35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26" table:style-name="ce22">
            <text:p>2 126</text:p>
          </table:table-cell>
          <table:table-cell office:value-type="string" table:number-columns-spanned="2" table:number-rows-spanned="1" table:style-name="ce5">
            <text:p>71:31:030205:10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27" table:style-name="ce22">
            <text:p>2 127</text:p>
          </table:table-cell>
          <table:table-cell office:value-type="string" table:number-columns-spanned="2" table:number-rows-spanned="1" table:style-name="ce5">
            <text:p>71:31:040103:11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28" table:style-name="ce22">
            <text:p>2 128</text:p>
          </table:table-cell>
          <table:table-cell office:value-type="string" table:number-columns-spanned="2" table:number-rows-spanned="1" table:style-name="ce5">
            <text:p>71:31:040101:1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29" table:style-name="ce22">
            <text:p>2 129</text:p>
          </table:table-cell>
          <table:table-cell office:value-type="string" table:number-columns-spanned="2" table:number-rows-spanned="1" table:style-name="ce5">
            <text:p>71:31:040101: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30" table:style-name="ce22">
            <text:p>2 130</text:p>
          </table:table-cell>
          <table:table-cell office:value-type="string" table:number-columns-spanned="2" table:number-rows-spanned="1" table:style-name="ce5">
            <text:p>71:16:020110:8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31" table:style-name="ce22">
            <text:p>2 131</text:p>
          </table:table-cell>
          <table:table-cell office:value-type="string" table:number-columns-spanned="2" table:number-rows-spanned="1" table:style-name="ce5">
            <text:p>71:14:030601:42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32" table:style-name="ce22">
            <text:p>2 132</text:p>
          </table:table-cell>
          <table:table-cell office:value-type="string" table:number-columns-spanned="2" table:number-rows-spanned="1" table:style-name="ce5">
            <text:p>71:26:060104: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33" table:style-name="ce22">
            <text:p>2 133</text:p>
          </table:table-cell>
          <table:table-cell office:value-type="string" table:number-columns-spanned="2" table:number-rows-spanned="1" table:style-name="ce5">
            <text:p>71:14:020101:13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34" table:style-name="ce22">
            <text:p>2 134</text:p>
          </table:table-cell>
          <table:table-cell office:value-type="string" table:number-columns-spanned="2" table:number-rows-spanned="1" table:style-name="ce5">
            <text:p>71:07:040205:5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35" table:style-name="ce22">
            <text:p>2 135</text:p>
          </table:table-cell>
          <table:table-cell office:value-type="string" table:number-columns-spanned="2" table:number-rows-spanned="1" table:style-name="ce5">
            <text:p>71:31:040103:15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36" table:style-name="ce22">
            <text:p>2 136</text:p>
          </table:table-cell>
          <table:table-cell office:value-type="string" table:number-columns-spanned="2" table:number-rows-spanned="1" table:style-name="ce5">
            <text:p>71:14:020101:12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37" table:style-name="ce22">
            <text:p>2 137</text:p>
          </table:table-cell>
          <table:table-cell office:value-type="string" table:number-columns-spanned="2" table:number-rows-spanned="1" table:style-name="ce5">
            <text:p>71:14:020206:8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38" table:style-name="ce22">
            <text:p>2 138</text:p>
          </table:table-cell>
          <table:table-cell office:value-type="string" table:number-columns-spanned="2" table:number-rows-spanned="1" table:style-name="ce5">
            <text:p>71:16:030409: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39" table:style-name="ce22">
            <text:p>2 139</text:p>
          </table:table-cell>
          <table:table-cell office:value-type="string" table:number-columns-spanned="2" table:number-rows-spanned="1" table:style-name="ce5">
            <text:p>71:20:010409: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40" table:style-name="ce22">
            <text:p>2 140</text:p>
          </table:table-cell>
          <table:table-cell office:value-type="string" table:number-columns-spanned="2" table:number-rows-spanned="1" table:style-name="ce5">
            <text:p>71:22:000000:10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41" table:style-name="ce22">
            <text:p>2 141</text:p>
          </table:table-cell>
          <table:table-cell office:value-type="string" table:number-columns-spanned="2" table:number-rows-spanned="1" table:style-name="ce5">
            <text:p>71:14:020206: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42" table:style-name="ce22">
            <text:p>2 142</text:p>
          </table:table-cell>
          <table:table-cell office:value-type="string" table:number-columns-spanned="2" table:number-rows-spanned="1" table:style-name="ce5">
            <text:p>71:07:030304:6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43" table:style-name="ce22">
            <text:p>2 143</text:p>
          </table:table-cell>
          <table:table-cell office:value-type="string" table:number-columns-spanned="2" table:number-rows-spanned="1" table:style-name="ce5">
            <text:p>71:14:040601:2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44" table:style-name="ce22">
            <text:p>2 144</text:p>
          </table:table-cell>
          <table:table-cell office:value-type="string" table:number-columns-spanned="2" table:number-rows-spanned="1" table:style-name="ce5">
            <text:p>71:29:010102:2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45" table:style-name="ce22">
            <text:p>2 145</text:p>
          </table:table-cell>
          <table:table-cell office:value-type="string" table:number-columns-spanned="2" table:number-rows-spanned="1" table:style-name="ce5">
            <text:p>71:31:040103:14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46" table:style-name="ce22">
            <text:p>2 146</text:p>
          </table:table-cell>
          <table:table-cell office:value-type="string" table:number-columns-spanned="2" table:number-rows-spanned="1" table:style-name="ce5">
            <text:p>71:31:040103:2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47" table:style-name="ce22">
            <text:p>2 147</text:p>
          </table:table-cell>
          <table:table-cell office:value-type="string" table:number-columns-spanned="2" table:number-rows-spanned="1" table:style-name="ce5">
            <text:p>71:14:020206:7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48" table:style-name="ce22">
            <text:p>2 148</text:p>
          </table:table-cell>
          <table:table-cell office:value-type="string" table:number-columns-spanned="2" table:number-rows-spanned="1" table:style-name="ce5">
            <text:p>71:14:030602:1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49" table:style-name="ce22">
            <text:p>2 149</text:p>
          </table:table-cell>
          <table:table-cell office:value-type="string" table:number-columns-spanned="2" table:number-rows-spanned="1" table:style-name="ce5">
            <text:p>71:14:020101:4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50" table:style-name="ce22">
            <text:p>2 150</text:p>
          </table:table-cell>
          <table:table-cell office:value-type="string" table:number-columns-spanned="2" table:number-rows-spanned="1" table:style-name="ce5">
            <text:p>71:14:020101:4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51" table:style-name="ce22">
            <text:p>2 151</text:p>
          </table:table-cell>
          <table:table-cell office:value-type="string" table:number-columns-spanned="2" table:number-rows-spanned="1" table:style-name="ce5">
            <text:p>71:14:030601:39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52" table:style-name="ce22">
            <text:p>2 152</text:p>
          </table:table-cell>
          <table:table-cell office:value-type="string" table:number-columns-spanned="2" table:number-rows-spanned="1" table:style-name="ce5">
            <text:p>71:30:030103:16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53" table:style-name="ce22">
            <text:p>2 153</text:p>
          </table:table-cell>
          <table:table-cell office:value-type="string" table:number-columns-spanned="2" table:number-rows-spanned="1" table:style-name="ce5">
            <text:p>71:14:040617:2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54" table:style-name="ce22">
            <text:p>2 154</text:p>
          </table:table-cell>
          <table:table-cell office:value-type="string" table:number-columns-spanned="2" table:number-rows-spanned="1" table:style-name="ce5">
            <text:p>71:30:030509:6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55" table:style-name="ce22">
            <text:p>2 155</text:p>
          </table:table-cell>
          <table:table-cell office:value-type="string" table:number-columns-spanned="2" table:number-rows-spanned="1" table:style-name="ce5">
            <text:p>71:14:020206:11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56" table:style-name="ce22">
            <text:p>2 156</text:p>
          </table:table-cell>
          <table:table-cell office:value-type="string" table:number-columns-spanned="2" table:number-rows-spanned="1" table:style-name="ce5">
            <text:p>71:16:010515:1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57" table:style-name="ce22">
            <text:p>2 157</text:p>
          </table:table-cell>
          <table:table-cell office:value-type="string" table:number-columns-spanned="2" table:number-rows-spanned="1" table:style-name="ce5">
            <text:p>71:14:020206:7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58" table:style-name="ce22">
            <text:p>2 158</text:p>
          </table:table-cell>
          <table:table-cell office:value-type="string" table:number-columns-spanned="2" table:number-rows-spanned="1" table:style-name="ce5">
            <text:p>71:16:020110:1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59" table:style-name="ce22">
            <text:p>2 159</text:p>
          </table:table-cell>
          <table:table-cell office:value-type="string" table:number-columns-spanned="2" table:number-rows-spanned="1" table:style-name="ce5">
            <text:p>71:18:040808: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60" table:style-name="ce22">
            <text:p>2 160</text:p>
          </table:table-cell>
          <table:table-cell office:value-type="string" table:number-columns-spanned="2" table:number-rows-spanned="1" table:style-name="ce5">
            <text:p>71:31:040103: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61" table:style-name="ce22">
            <text:p>2 161</text:p>
          </table:table-cell>
          <table:table-cell office:value-type="string" table:number-columns-spanned="2" table:number-rows-spanned="1" table:style-name="ce5">
            <text:p>71:31:040101:9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62" table:style-name="ce22">
            <text:p>2 162</text:p>
          </table:table-cell>
          <table:table-cell office:value-type="string" table:number-columns-spanned="2" table:number-rows-spanned="1" table:style-name="ce5">
            <text:p>71:31:040101: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63" table:style-name="ce22">
            <text:p>2 163</text:p>
          </table:table-cell>
          <table:table-cell office:value-type="string" table:number-columns-spanned="2" table:number-rows-spanned="1" table:style-name="ce5">
            <text:p>71:16:010516: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64" table:style-name="ce22">
            <text:p>2 164</text:p>
          </table:table-cell>
          <table:table-cell office:value-type="string" table:number-columns-spanned="2" table:number-rows-spanned="1" table:style-name="ce5">
            <text:p>71:16:010515: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65" table:style-name="ce22">
            <text:p>2 165</text:p>
          </table:table-cell>
          <table:table-cell office:value-type="string" table:number-columns-spanned="2" table:number-rows-spanned="1" table:style-name="ce5">
            <text:p>71:29:010611:4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66" table:style-name="ce22">
            <text:p>2 166</text:p>
          </table:table-cell>
          <table:table-cell office:value-type="string" table:number-columns-spanned="2" table:number-rows-spanned="1" table:style-name="ce5">
            <text:p>71:31:040103:3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67" table:style-name="ce22">
            <text:p>2 167</text:p>
          </table:table-cell>
          <table:table-cell office:value-type="string" table:number-columns-spanned="2" table:number-rows-spanned="1" table:style-name="ce5">
            <text:p>71:14:020116:1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68" table:style-name="ce22">
            <text:p>2 168</text:p>
          </table:table-cell>
          <table:table-cell office:value-type="string" table:number-columns-spanned="2" table:number-rows-spanned="1" table:style-name="ce5">
            <text:p>71:14:040617:6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69" table:style-name="ce22">
            <text:p>2 169</text:p>
          </table:table-cell>
          <table:table-cell office:value-type="string" table:number-columns-spanned="2" table:number-rows-spanned="1" table:style-name="ce5">
            <text:p>71:14:040617:5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70" table:style-name="ce22">
            <text:p>2 170</text:p>
          </table:table-cell>
          <table:table-cell office:value-type="string" table:number-columns-spanned="2" table:number-rows-spanned="1" table:style-name="ce5">
            <text:p>71:31:040103:12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71" table:style-name="ce22">
            <text:p>2 171</text:p>
          </table:table-cell>
          <table:table-cell office:value-type="string" table:number-columns-spanned="2" table:number-rows-spanned="1" table:style-name="ce5">
            <text:p>71:14:020206: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72" table:style-name="ce22">
            <text:p>2 172</text:p>
          </table:table-cell>
          <table:table-cell office:value-type="string" table:number-columns-spanned="2" table:number-rows-spanned="1" table:style-name="ce5">
            <text:p>71:31:040103:2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73" table:style-name="ce22">
            <text:p>2 173</text:p>
          </table:table-cell>
          <table:table-cell office:value-type="string" table:number-columns-spanned="2" table:number-rows-spanned="1" table:style-name="ce5">
            <text:p>71:20:031323: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74" table:style-name="ce22">
            <text:p>2 174</text:p>
          </table:table-cell>
          <table:table-cell office:value-type="string" table:number-columns-spanned="2" table:number-rows-spanned="1" table:style-name="ce5">
            <text:p>71:30:030103:1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75" table:style-name="ce22">
            <text:p>2 175</text:p>
          </table:table-cell>
          <table:table-cell office:value-type="string" table:number-columns-spanned="2" table:number-rows-spanned="1" table:style-name="ce5">
            <text:p>71:09:010513:4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76" table:style-name="ce22">
            <text:p>2 176</text:p>
          </table:table-cell>
          <table:table-cell office:value-type="string" table:number-columns-spanned="2" table:number-rows-spanned="1" table:style-name="ce5">
            <text:p>71:07:030304: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77" table:style-name="ce22">
            <text:p>2 177</text:p>
          </table:table-cell>
          <table:table-cell office:value-type="string" table:number-columns-spanned="2" table:number-rows-spanned="1" table:style-name="ce5">
            <text:p>71:31:040103:3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78" table:style-name="ce22">
            <text:p>2 178</text:p>
          </table:table-cell>
          <table:table-cell office:value-type="string" table:number-columns-spanned="2" table:number-rows-spanned="1" table:style-name="ce5">
            <text:p>71:20:031323:2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79" table:style-name="ce22">
            <text:p>2 179</text:p>
          </table:table-cell>
          <table:table-cell office:value-type="string" table:number-columns-spanned="2" table:number-rows-spanned="1" table:style-name="ce5">
            <text:p>71:29:010201:3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80" table:style-name="ce22">
            <text:p>2 180</text:p>
          </table:table-cell>
          <table:table-cell office:value-type="string" table:number-columns-spanned="2" table:number-rows-spanned="1" table:style-name="ce5">
            <text:p>71:31:040103:2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81" table:style-name="ce22">
            <text:p>2 181</text:p>
          </table:table-cell>
          <table:table-cell office:value-type="string" table:number-columns-spanned="2" table:number-rows-spanned="1" table:style-name="ce5">
            <text:p>71:14:020116:2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82" table:style-name="ce22">
            <text:p>2 182</text:p>
          </table:table-cell>
          <table:table-cell office:value-type="string" table:number-columns-spanned="2" table:number-rows-spanned="1" table:style-name="ce5">
            <text:p>71:14:020101:4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83" table:style-name="ce22">
            <text:p>2 183</text:p>
          </table:table-cell>
          <table:table-cell office:value-type="string" table:number-columns-spanned="2" table:number-rows-spanned="1" table:style-name="ce5">
            <text:p>71:31:040101:9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84" table:style-name="ce22">
            <text:p>2 184</text:p>
          </table:table-cell>
          <table:table-cell office:value-type="string" table:number-columns-spanned="2" table:number-rows-spanned="1" table:style-name="ce5">
            <text:p>71:30:030103:16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85" table:style-name="ce22">
            <text:p>2 185</text:p>
          </table:table-cell>
          <table:table-cell office:value-type="string" table:number-columns-spanned="2" table:number-rows-spanned="1" table:style-name="ce5">
            <text:p>71:14:040617:6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86" table:style-name="ce22">
            <text:p>2 186</text:p>
          </table:table-cell>
          <table:table-cell office:value-type="string" table:number-columns-spanned="2" table:number-rows-spanned="1" table:style-name="ce5">
            <text:p>71:14:030615:4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87" table:style-name="ce22">
            <text:p>2 187</text:p>
          </table:table-cell>
          <table:table-cell office:value-type="string" table:number-columns-spanned="2" table:number-rows-spanned="1" table:style-name="ce5">
            <text:p>71:14:040617:3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88" table:style-name="ce22">
            <text:p>2 188</text:p>
          </table:table-cell>
          <table:table-cell office:value-type="string" table:number-columns-spanned="2" table:number-rows-spanned="1" table:style-name="ce5">
            <text:p>71:14:010610:12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89" table:style-name="ce22">
            <text:p>2 189</text:p>
          </table:table-cell>
          <table:table-cell office:value-type="string" table:number-columns-spanned="2" table:number-rows-spanned="1" table:style-name="ce5">
            <text:p>71:30:040203:1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90" table:style-name="ce22">
            <text:p>2 190</text:p>
          </table:table-cell>
          <table:table-cell office:value-type="string" table:number-columns-spanned="2" table:number-rows-spanned="1" table:style-name="ce5">
            <text:p>71:14:020116:2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91" table:style-name="ce22">
            <text:p>2 191</text:p>
          </table:table-cell>
          <table:table-cell office:value-type="string" table:number-columns-spanned="2" table:number-rows-spanned="1" table:style-name="ce5">
            <text:p>71:14:020116:2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92" table:style-name="ce22">
            <text:p>2 192</text:p>
          </table:table-cell>
          <table:table-cell office:value-type="string" table:number-columns-spanned="2" table:number-rows-spanned="1" table:style-name="ce5">
            <text:p>71:14:020206:8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93" table:style-name="ce22">
            <text:p>2 193</text:p>
          </table:table-cell>
          <table:table-cell office:value-type="string" table:number-columns-spanned="2" table:number-rows-spanned="1" table:style-name="ce5">
            <text:p>71:07:030304: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94" table:style-name="ce22">
            <text:p>2 194</text:p>
          </table:table-cell>
          <table:table-cell office:value-type="string" table:number-columns-spanned="2" table:number-rows-spanned="1" table:style-name="ce5">
            <text:p>71:14:040617:3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95" table:style-name="ce22">
            <text:p>2 195</text:p>
          </table:table-cell>
          <table:table-cell office:value-type="string" table:number-columns-spanned="2" table:number-rows-spanned="1" table:style-name="ce5">
            <text:p>71:16:020110:1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96" table:style-name="ce22">
            <text:p>2 196</text:p>
          </table:table-cell>
          <table:table-cell office:value-type="string" table:number-columns-spanned="2" table:number-rows-spanned="1" table:style-name="ce5">
            <text:p>71:14:020101:31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97" table:style-name="ce22">
            <text:p>2 197</text:p>
          </table:table-cell>
          <table:table-cell office:value-type="string" table:number-columns-spanned="2" table:number-rows-spanned="1" table:style-name="ce5">
            <text:p>71:31:040101:1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98" table:style-name="ce22">
            <text:p>2 198</text:p>
          </table:table-cell>
          <table:table-cell office:value-type="string" table:number-columns-spanned="2" table:number-rows-spanned="1" table:style-name="ce5">
            <text:p>71:14:020206: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99" table:style-name="ce22">
            <text:p>2 199</text:p>
          </table:table-cell>
          <table:table-cell office:value-type="string" table:number-columns-spanned="2" table:number-rows-spanned="1" table:style-name="ce5">
            <text:p>71:14:010610:8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00" table:style-name="ce22">
            <text:p>2 200</text:p>
          </table:table-cell>
          <table:table-cell office:value-type="string" table:number-columns-spanned="2" table:number-rows-spanned="1" table:style-name="ce5">
            <text:p>71:16:020505: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01" table:style-name="ce22">
            <text:p>2 201</text:p>
          </table:table-cell>
          <table:table-cell office:value-type="string" table:number-columns-spanned="2" table:number-rows-spanned="1" table:style-name="ce5">
            <text:p>71:31:040103:3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02" table:style-name="ce22">
            <text:p>2 202</text:p>
          </table:table-cell>
          <table:table-cell office:value-type="string" table:number-columns-spanned="2" table:number-rows-spanned="1" table:style-name="ce5">
            <text:p>71:16:010516:3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03" table:style-name="ce22">
            <text:p>2 203</text:p>
          </table:table-cell>
          <table:table-cell office:value-type="string" table:number-columns-spanned="2" table:number-rows-spanned="1" table:style-name="ce5">
            <text:p>71:26:060104:4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04" table:style-name="ce22">
            <text:p>2 204</text:p>
          </table:table-cell>
          <table:table-cell office:value-type="string" table:number-columns-spanned="2" table:number-rows-spanned="1" table:style-name="ce5">
            <text:p>71:14:020101:5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05" table:style-name="ce22">
            <text:p>2 205</text:p>
          </table:table-cell>
          <table:table-cell office:value-type="string" table:number-columns-spanned="2" table:number-rows-spanned="1" table:style-name="ce5">
            <text:p>71:31:040103:14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06" table:style-name="ce22">
            <text:p>2 206</text:p>
          </table:table-cell>
          <table:table-cell office:value-type="string" table:number-columns-spanned="2" table:number-rows-spanned="1" table:style-name="ce5">
            <text:p>71:14:020101:4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07" table:style-name="ce22">
            <text:p>2 207</text:p>
          </table:table-cell>
          <table:table-cell office:value-type="string" table:number-columns-spanned="2" table:number-rows-spanned="1" table:style-name="ce5">
            <text:p>71:31:040103:12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08" table:style-name="ce22">
            <text:p>2 208</text:p>
          </table:table-cell>
          <table:table-cell office:value-type="string" table:number-columns-spanned="2" table:number-rows-spanned="1" table:style-name="ce5">
            <text:p>71:09:010513:6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09" table:style-name="ce22">
            <text:p>2 209</text:p>
          </table:table-cell>
          <table:table-cell office:value-type="string" table:number-columns-spanned="2" table:number-rows-spanned="1" table:style-name="ce5">
            <text:p>71:14:010610:4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10" table:style-name="ce22">
            <text:p>2 210</text:p>
          </table:table-cell>
          <table:table-cell office:value-type="string" table:number-columns-spanned="2" table:number-rows-spanned="1" table:style-name="ce5">
            <text:p>71:14:010610:34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11" table:style-name="ce22">
            <text:p>2 211</text:p>
          </table:table-cell>
          <table:table-cell office:value-type="string" table:number-columns-spanned="2" table:number-rows-spanned="1" table:style-name="ce5">
            <text:p>71:14:030602:3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12" table:style-name="ce22">
            <text:p>2 212</text:p>
          </table:table-cell>
          <table:table-cell office:value-type="string" table:number-columns-spanned="2" table:number-rows-spanned="1" table:style-name="ce5">
            <text:p>71:16:020110: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13" table:style-name="ce22">
            <text:p>2 213</text:p>
          </table:table-cell>
          <table:table-cell office:value-type="string" table:number-columns-spanned="2" table:number-rows-spanned="1" table:style-name="ce5">
            <text:p>71:31:040103:14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14" table:style-name="ce22">
            <text:p>2 214</text:p>
          </table:table-cell>
          <table:table-cell office:value-type="string" table:number-columns-spanned="2" table:number-rows-spanned="1" table:style-name="ce5">
            <text:p>71:26:060104: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15" table:style-name="ce22">
            <text:p>2 215</text:p>
          </table:table-cell>
          <table:table-cell office:value-type="string" table:number-columns-spanned="2" table:number-rows-spanned="1" table:style-name="ce5">
            <text:p>71:27:010104:5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16" table:style-name="ce22">
            <text:p>2 216</text:p>
          </table:table-cell>
          <table:table-cell office:value-type="string" table:number-columns-spanned="2" table:number-rows-spanned="1" table:style-name="ce5">
            <text:p>71:14:030602:5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17" table:style-name="ce22">
            <text:p>2 217</text:p>
          </table:table-cell>
          <table:table-cell office:value-type="string" table:number-columns-spanned="2" table:number-rows-spanned="1" table:style-name="ce5">
            <text:p>71:31:040103:3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18" table:style-name="ce22">
            <text:p>2 218</text:p>
          </table:table-cell>
          <table:table-cell office:value-type="string" table:number-columns-spanned="2" table:number-rows-spanned="1" table:style-name="ce5">
            <text:p>71:14:030602:1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19" table:style-name="ce22">
            <text:p>2 219</text:p>
          </table:table-cell>
          <table:table-cell office:value-type="string" table:number-columns-spanned="2" table:number-rows-spanned="1" table:style-name="ce5">
            <text:p>71:31:030205:5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20" table:style-name="ce22">
            <text:p>2 220</text:p>
          </table:table-cell>
          <table:table-cell office:value-type="string" table:number-columns-spanned="2" table:number-rows-spanned="1" table:style-name="ce5">
            <text:p>71:14:020101:3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DF6F04AB93C7800030B77612E5AD406B286D5D5C2D48629984CD0FB84BC3230DEE0640DAC42DC348A36D89CD525C9DF7AC1A9214255F65DF5AACA4D0C0D5BDB8</text:p>
          </table:table-cell>
          <table:covered-table-cell/>
          <table:table-cell table:number-columns-repeated="16377" table:style-name="ce1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7" table:style-name="ce14"/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4">
            <text:p>Заместитель директора</text:p>
          </table:table-cell>
          <table:covered-table-cell/>
          <table:table-cell table:style-name="ce14"/>
          <table:table-cell table:style-name="ce23"/>
          <table:table-cell table:style-name="ce14"/>
          <table:table-cell office:value-type="string" table:number-columns-spanned="2" table:number-rows-spanned="1" table:style-name="ce4">
            <text:p>Сысина Т. Н.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25">
            <text:p>(полное наименование должности)<text:s/></text:p>
          </table:table-cell>
          <table:covered-table-cell/>
          <table:table-cell table:style-name="ce14"/>
          <table:table-cell office:value-type="string" table:style-name="ce24">
            <text:p>(подпись)<text:s/></text:p>
          </table:table-cell>
          <table:table-cell table:style-name="ce14"/>
          <table:table-cell office:value-type="string" table:number-columns-spanned="2" table:number-rows-spanned="1" table:style-name="ce26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53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Шаталов Кирилл Владимирович</meta:initial-creator>
    <dc:creator>Шаталов Кирилл Владимирович</dc:creator>
    <meta:creation-date>2025-12-29T12:37:12Z</meta:creation-date>
    <dc:date>2025-12-29T12:37:13Z</dc:date>
    <meta:template xlink:href="" xlink:type="simple"/>
    <meta:editing-cycles>1</meta:editing-cycles>
    <meta:editing-duration>PT60S</meta:editing-duration>
  </office:meta>
</office:document-meta>
</file>