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1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1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8.1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695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11">
            <text:p>30.12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5">
            <text:p><text:s text:c="11"/>(номер акта)<text:s text:c="4"/></text:p>
          </table:table-cell>
          <table:table-cell table:number-columns-repeated="3" table:style-name="ce14"/>
          <table:table-cell office:value-type="string" table:number-columns-spanned="3" table:number-rows-spanned="1" table:style-name="ce27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">
            <text:p>I. <text:s/>Количество объектов недвижимости, указанных в настоящем акте: 2 44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6" table:style-name="ce17">
            <text:p>4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35" table:style-name="ce18">
            <text:p>2 035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6">
            <text:p>№ п/п</text:p>
          </table:table-cell>
          <table:table-cell office:value-type="string" table:number-columns-spanned="2" table:number-rows-spanned="1" table:style-name="ce7">
            <text:p>Кадастровый номер</text:p>
          </table:table-cell>
          <table:covered-table-cell/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5">
            <text:p>71:16:010204:343</text:p>
          </table:table-cell>
          <table:covered-table-cell/>
          <table:table-cell office:value-type="float" office:value="577745.92000000004" table:style-name="ce21">
            <text:p>577 745,9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5">
            <text:p>71:16:040403:318</text:p>
          </table:table-cell>
          <table:covered-table-cell/>
          <table:table-cell office:value-type="float" office:value="939588.54" table:style-name="ce21">
            <text:p>939 588,5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5">
            <text:p>71:29:010603:13</text:p>
          </table:table-cell>
          <table:covered-table-cell/>
          <table:table-cell office:value-type="float" office:value="2251333.98" table:style-name="ce21">
            <text:p>2 251 333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5">
            <text:p>71:16:010514:86</text:p>
          </table:table-cell>
          <table:covered-table-cell/>
          <table:table-cell office:value-type="float" office:value="553052.09" table:style-name="ce21">
            <text:p>553 052,0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5">
            <text:p>71:16:010405:43</text:p>
          </table:table-cell>
          <table:covered-table-cell/>
          <table:table-cell office:value-type="float" office:value="168763.55" table:style-name="ce21">
            <text:p>168 763,5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5">
            <text:p>71:16:010204:44</text:p>
          </table:table-cell>
          <table:covered-table-cell/>
          <table:table-cell office:value-type="float" office:value="1318396.46" table:style-name="ce21">
            <text:p>1 318 396,4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5">
            <text:p>71:16:040602:938</text:p>
          </table:table-cell>
          <table:covered-table-cell/>
          <table:table-cell office:value-type="float" office:value="713017.16" table:style-name="ce21">
            <text:p>713 017,1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5">
            <text:p>71:16:040403:288</text:p>
          </table:table-cell>
          <table:covered-table-cell/>
          <table:table-cell office:value-type="float" office:value="433640.76" table:style-name="ce21">
            <text:p>433 640,7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5">
            <text:p>71:16:010204:301</text:p>
          </table:table-cell>
          <table:covered-table-cell/>
          <table:table-cell office:value-type="float" office:value="1396964.19" table:style-name="ce21">
            <text:p>1 396 964,1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5">
            <text:p>71:16:010304:146</text:p>
          </table:table-cell>
          <table:covered-table-cell/>
          <table:table-cell office:value-type="float" office:value="5060187.76" table:style-name="ce21">
            <text:p>5 060 187,7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5">
            <text:p>71:16:010523:32</text:p>
          </table:table-cell>
          <table:covered-table-cell/>
          <table:table-cell office:value-type="float" office:value="1497798.26" table:style-name="ce21">
            <text:p>1 497 798,2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5">
            <text:p>71:16:040602:805</text:p>
          </table:table-cell>
          <table:covered-table-cell/>
          <table:table-cell office:value-type="float" office:value="543569.30000000005" table:style-name="ce21">
            <text:p>543 569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5">
            <text:p>71:16:010405:15</text:p>
          </table:table-cell>
          <table:covered-table-cell/>
          <table:table-cell office:value-type="float" office:value="2740340.16" table:style-name="ce21">
            <text:p>2 740 340,1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5">
            <text:p>71:16:040602:27</text:p>
          </table:table-cell>
          <table:covered-table-cell/>
          <table:table-cell office:value-type="float" office:value="728808" table:style-name="ce21">
            <text:p>728 808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5">
            <text:p>71:16:040403:48</text:p>
          </table:table-cell>
          <table:covered-table-cell/>
          <table:table-cell office:value-type="float" office:value="243543.34" table:style-name="ce21">
            <text:p>243 543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5">
            <text:p>71:16:010514:94</text:p>
          </table:table-cell>
          <table:covered-table-cell/>
          <table:table-cell office:value-type="float" office:value="1067616.44" table:style-name="ce21">
            <text:p>1 067 616,4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5">
            <text:p>71:16:040602:241</text:p>
          </table:table-cell>
          <table:covered-table-cell/>
          <table:table-cell office:value-type="float" office:value="667466.66" table:style-name="ce21">
            <text:p>667 466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5">
            <text:p>71:16:040403:78</text:p>
          </table:table-cell>
          <table:covered-table-cell/>
          <table:table-cell office:value-type="float" office:value="1726151.57" table:style-name="ce21">
            <text:p>1 726 151,5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5">
            <text:p>71:16:010514:92</text:p>
          </table:table-cell>
          <table:covered-table-cell/>
          <table:table-cell office:value-type="float" office:value="1162999.1000000001" table:style-name="ce21">
            <text:p>1 162 999,1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5">
            <text:p>71:16:040602:236</text:p>
          </table:table-cell>
          <table:covered-table-cell/>
          <table:table-cell office:value-type="float" office:value="812013.58" table:style-name="ce21">
            <text:p>812 013,5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5">
            <text:p>71:16:010514:35</text:p>
          </table:table-cell>
          <table:covered-table-cell/>
          <table:table-cell office:value-type="float" office:value="514564.35" table:style-name="ce21">
            <text:p>514 564,3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5">
            <text:p>71:29:010603:1668</text:p>
          </table:table-cell>
          <table:covered-table-cell/>
          <table:table-cell office:value-type="float" office:value="2228858.1" table:style-name="ce21">
            <text:p>2 228 858,1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5">
            <text:p>71:16:010514:4</text:p>
          </table:table-cell>
          <table:covered-table-cell/>
          <table:table-cell office:value-type="float" office:value="827486.41" table:style-name="ce21">
            <text:p>827 486,4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5">
            <text:p>71:29:010603:1593</text:p>
          </table:table-cell>
          <table:covered-table-cell/>
          <table:table-cell office:value-type="float" office:value="74919.600000000006" table:style-name="ce21">
            <text:p>74 919,6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5">
            <text:p>71:16:010304:165</text:p>
          </table:table-cell>
          <table:covered-table-cell/>
          <table:table-cell office:value-type="float" office:value="688723.56" table:style-name="ce21">
            <text:p>688 723,5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5">
            <text:p>71:29:010603:43</text:p>
          </table:table-cell>
          <table:covered-table-cell/>
          <table:table-cell office:value-type="float" office:value="1090080.18" table:style-name="ce21">
            <text:p>1 090 080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5">
            <text:p>71:16:040602:244</text:p>
          </table:table-cell>
          <table:covered-table-cell/>
          <table:table-cell office:value-type="float" office:value="664429.96" table:style-name="ce21">
            <text:p>664 429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5">
            <text:p>71:16:040602:178</text:p>
          </table:table-cell>
          <table:covered-table-cell/>
          <table:table-cell office:value-type="float" office:value="1547522.57" table:style-name="ce21">
            <text:p>1 547 522,5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5">
            <text:p>71:16:010204:18</text:p>
          </table:table-cell>
          <table:covered-table-cell/>
          <table:table-cell office:value-type="float" office:value="163533.95000000001" table:style-name="ce21">
            <text:p>163 533,9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5">
            <text:p>71:16:010514:672</text:p>
          </table:table-cell>
          <table:covered-table-cell/>
          <table:table-cell office:value-type="float" office:value="1118654.53" table:style-name="ce21">
            <text:p>1 118 654,5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5">
            <text:p>71:16:010514:120</text:p>
          </table:table-cell>
          <table:covered-table-cell/>
          <table:table-cell office:value-type="float" office:value="307250.28000000003" table:style-name="ce21">
            <text:p>307 250,2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5">
            <text:p>71:16:010204:306</text:p>
          </table:table-cell>
          <table:covered-table-cell/>
          <table:table-cell office:value-type="float" office:value="556365.52" table:style-name="ce21">
            <text:p>556 365,5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5">
            <text:p>71:16:010204:112</text:p>
          </table:table-cell>
          <table:covered-table-cell/>
          <table:table-cell office:value-type="float" office:value="1751877.86" table:style-name="ce21">
            <text:p>1 751 877,8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5">
            <text:p>71:16:040403:183</text:p>
          </table:table-cell>
          <table:covered-table-cell/>
          <table:table-cell office:value-type="float" office:value="606732.66" table:style-name="ce21">
            <text:p>606 732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5">
            <text:p>71:29:010602:504</text:p>
          </table:table-cell>
          <table:covered-table-cell/>
          <table:table-cell office:value-type="float" office:value="2534155.4700000002" table:style-name="ce21">
            <text:p>2 534 155,4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5">
            <text:p>71:16:010304:118</text:p>
          </table:table-cell>
          <table:covered-table-cell/>
          <table:table-cell office:value-type="float" office:value="162880.25" table:style-name="ce21">
            <text:p>162 880,2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5">
            <text:p>71:16:040403:221</text:p>
          </table:table-cell>
          <table:covered-table-cell/>
          <table:table-cell office:value-type="float" office:value="1785694.57" table:style-name="ce21">
            <text:p>1 785 694,5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5">
            <text:p>71:29:010603:91</text:p>
          </table:table-cell>
          <table:covered-table-cell/>
          <table:table-cell office:value-type="float" office:value="2459235.87" table:style-name="ce21">
            <text:p>2 459 235,8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5">
            <text:p>71:16:020606:78</text:p>
          </table:table-cell>
          <table:covered-table-cell/>
          <table:table-cell office:value-type="float" office:value="673257.3" table:style-name="ce21">
            <text:p>673 257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5">
            <text:p>71:16:040403:325</text:p>
          </table:table-cell>
          <table:covered-table-cell/>
          <table:table-cell office:value-type="float" office:value="630418.92000000004" table:style-name="ce21">
            <text:p>630 418,9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5">
            <text:p>71:16:010204:221</text:p>
          </table:table-cell>
          <table:covered-table-cell/>
          <table:table-cell office:value-type="float" office:value="719210.64" table:style-name="ce21">
            <text:p>719 210,6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5">
            <text:p>71:16:010405:23</text:p>
          </table:table-cell>
          <table:covered-table-cell/>
          <table:table-cell office:value-type="float" office:value="1826893.44" table:style-name="ce21">
            <text:p>1 826 893,4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5">
            <text:p>71:16:040403:93</text:p>
          </table:table-cell>
          <table:covered-table-cell/>
          <table:table-cell office:value-type="float" office:value="849668.66" table:style-name="ce21">
            <text:p>849 668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5">
            <text:p>71:16:040403:305</text:p>
          </table:table-cell>
          <table:covered-table-cell/>
          <table:table-cell office:value-type="float" office:value="36720.480000000003" table:style-name="ce21">
            <text:p>36 720,4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5">
            <text:p>71:29:010603:31</text:p>
          </table:table-cell>
          <table:covered-table-cell/>
          <table:table-cell office:value-type="float" office:value="1221189.48" table:style-name="ce21">
            <text:p>1 221 189,4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5">
            <text:p>71:29:010603:28</text:p>
          </table:table-cell>
          <table:covered-table-cell/>
          <table:table-cell office:value-type="float" office:value="1526486.85" table:style-name="ce21">
            <text:p>1 526 486,8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5">
            <text:p>71:16:010204:295</text:p>
          </table:table-cell>
          <table:covered-table-cell/>
          <table:table-cell office:value-type="float" office:value="584872.72" table:style-name="ce21">
            <text:p>584 872,7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5">
            <text:p>71:29:010603:10</text:p>
          </table:table-cell>
          <table:covered-table-cell/>
          <table:table-cell office:value-type="float" office:value="1908576.81" table:style-name="ce21">
            <text:p>1 908 576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5">
            <text:p>71:16:040602:791</text:p>
          </table:table-cell>
          <table:covered-table-cell/>
          <table:table-cell office:value-type="float" office:value="1019376.16" table:style-name="ce21">
            <text:p>1 019 376,1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5">
            <text:p>71:16:010304:155</text:p>
          </table:table-cell>
          <table:covered-table-cell/>
          <table:table-cell office:value-type="float" office:value="583653.74" table:style-name="ce21">
            <text:p>583 653,7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5">
            <text:p>71:29:010603:1564</text:p>
          </table:table-cell>
          <table:covered-table-cell/>
          <table:table-cell office:value-type="float" office:value="453263.58" table:style-name="ce21">
            <text:p>453 263,5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5">
            <text:p>71:16:010204:23</text:p>
          </table:table-cell>
          <table:covered-table-cell/>
          <table:table-cell office:value-type="float" office:value="703838.91" table:style-name="ce21">
            <text:p>703 838,9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5">
            <text:p>71:16:010523:57</text:p>
          </table:table-cell>
          <table:covered-table-cell/>
          <table:table-cell office:value-type="float" office:value="818694.32" table:style-name="ce21">
            <text:p>818 694,3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5">
            <text:p>71:16:010514:167</text:p>
          </table:table-cell>
          <table:covered-table-cell/>
          <table:table-cell office:value-type="float" office:value="947133.08" table:style-name="ce21">
            <text:p>947 133,0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5">
            <text:p>71:16:010204:56</text:p>
          </table:table-cell>
          <table:covered-table-cell/>
          <table:table-cell office:value-type="float" office:value="2321095.86" table:style-name="ce21">
            <text:p>2 321 095,8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5">
            <text:p>71:16:010523:29</text:p>
          </table:table-cell>
          <table:covered-table-cell/>
          <table:table-cell office:value-type="float" office:value="471903.18" table:style-name="ce21">
            <text:p>471 903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5">
            <text:p>71:16:040602:282</text:p>
          </table:table-cell>
          <table:covered-table-cell/>
          <table:table-cell office:value-type="float" office:value="769499.78" table:style-name="ce21">
            <text:p>769 499,7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5">
            <text:p>71:16:010514:33</text:p>
          </table:table-cell>
          <table:covered-table-cell/>
          <table:table-cell office:value-type="float" office:value="1001517.93" table:style-name="ce21">
            <text:p>1 001 517,9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5">
            <text:p>71:16:010405:547</text:p>
          </table:table-cell>
          <table:covered-table-cell/>
          <table:table-cell office:value-type="float" office:value="123985.1" table:style-name="ce21">
            <text:p>123 985,1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5">
            <text:p>71:15:020405:8</text:p>
          </table:table-cell>
          <table:covered-table-cell/>
          <table:table-cell office:value-type="float" office:value="446869.5" table:style-name="ce21">
            <text:p>446 86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5">
            <text:p>71:16:010304:186</text:p>
          </table:table-cell>
          <table:covered-table-cell/>
          <table:table-cell office:value-type="float" office:value="689938.24" table:style-name="ce21">
            <text:p>689 938,2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5">
            <text:p>71:16:020606:155</text:p>
          </table:table-cell>
          <table:covered-table-cell/>
          <table:table-cell office:value-type="float" office:value="1324609.1499999999" table:style-name="ce21">
            <text:p>1 324 609,1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5">
            <text:p>71:16:040602:792</text:p>
          </table:table-cell>
          <table:covered-table-cell/>
          <table:table-cell office:value-type="float" office:value="657749.22" table:style-name="ce21">
            <text:p>657 749,2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5">
            <text:p>71:16:040403:838</text:p>
          </table:table-cell>
          <table:covered-table-cell/>
          <table:table-cell office:value-type="float" office:value="795008.06" table:style-name="ce21">
            <text:p>795 008,0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5">
            <text:p>71:16:010204:340</text:p>
          </table:table-cell>
          <table:covered-table-cell/>
          <table:table-cell office:value-type="float" office:value="1609573.36" table:style-name="ce21">
            <text:p>1 609 573,3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5">
            <text:p>71:16:010204:99</text:p>
          </table:table-cell>
          <table:covered-table-cell/>
          <table:table-cell office:value-type="float" office:value="2744982.69" table:style-name="ce21">
            <text:p>2 744 982,6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5">
            <text:p>71:16:040403:311</text:p>
          </table:table-cell>
          <table:covered-table-cell/>
          <table:table-cell office:value-type="float" office:value="254999.19" table:style-name="ce21">
            <text:p>254 999,1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5">
            <text:p>71:05:050509:28</text:p>
          </table:table-cell>
          <table:covered-table-cell/>
          <table:table-cell office:value-type="float" office:value="1391596.2" table:style-name="ce21">
            <text:p>1 391 596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5">
            <text:p>71:16:040403:840</text:p>
          </table:table-cell>
          <table:covered-table-cell/>
          <table:table-cell office:value-type="float" office:value="586690.43999999994" table:style-name="ce21">
            <text:p>586 690,4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5">
            <text:p>71:16:040403:105</text:p>
          </table:table-cell>
          <table:covered-table-cell/>
          <table:table-cell office:value-type="float" office:value="3644570.12" table:style-name="ce21">
            <text:p>3 644 570,1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5">
            <text:p>71:16:010204:144</text:p>
          </table:table-cell>
          <table:covered-table-cell/>
          <table:table-cell office:value-type="float" office:value="1751002.14" table:style-name="ce21">
            <text:p>1 751 002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5">
            <text:p>71:16:010304:5</text:p>
          </table:table-cell>
          <table:covered-table-cell/>
          <table:table-cell office:value-type="float" office:value="1587416.38" table:style-name="ce21">
            <text:p>1 587 416,3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5">
            <text:p>71:16:010514:136</text:p>
          </table:table-cell>
          <table:covered-table-cell/>
          <table:table-cell office:value-type="float" office:value="975580.54" table:style-name="ce21">
            <text:p>975 580,5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5">
            <text:p>71:16:010204:346</text:p>
          </table:table-cell>
          <table:covered-table-cell/>
          <table:table-cell office:value-type="float" office:value="654240.24" table:style-name="ce21">
            <text:p>654 240,2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5">
            <text:p>71:16:010405:211</text:p>
          </table:table-cell>
          <table:covered-table-cell/>
          <table:table-cell office:value-type="float" office:value="50453.64" table:style-name="ce21">
            <text:p>50 453,6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5">
            <text:p>71:29:010603:45</text:p>
          </table:table-cell>
          <table:covered-table-cell/>
          <table:table-cell office:value-type="float" office:value="1683818.01" table:style-name="ce21">
            <text:p>1 683 818,0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5">
            <text:p>71:05:020112:22</text:p>
          </table:table-cell>
          <table:covered-table-cell/>
          <table:table-cell office:value-type="float" office:value="103003.56" table:style-name="ce21">
            <text:p>103 003,5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5">
            <text:p>71:16:040403:119</text:p>
          </table:table-cell>
          <table:covered-table-cell/>
          <table:table-cell office:value-type="float" office:value="955069.72" table:style-name="ce21">
            <text:p>955 069,7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5">
            <text:p>71:29:010603:88</text:p>
          </table:table-cell>
          <table:covered-table-cell/>
          <table:table-cell office:value-type="float" office:value="741704.04" table:style-name="ce21">
            <text:p>741 704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5">
            <text:p>71:29:010603:1673</text:p>
          </table:table-cell>
          <table:covered-table-cell/>
          <table:table-cell office:value-type="float" office:value="949605.93" table:style-name="ce21">
            <text:p>949 605,9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5">
            <text:p>71:16:010514:2</text:p>
          </table:table-cell>
          <table:covered-table-cell/>
          <table:table-cell office:value-type="float" office:value="737123.89" table:style-name="ce21">
            <text:p>737 123,8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5">
            <text:p>71:16:040602:782</text:p>
          </table:table-cell>
          <table:covered-table-cell/>
          <table:table-cell office:value-type="float" office:value="361367.3" table:style-name="ce21">
            <text:p>361 367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5">
            <text:p>71:16:040403:319</text:p>
          </table:table-cell>
          <table:covered-table-cell/>
          <table:table-cell office:value-type="float" office:value="731844.7" table:style-name="ce21">
            <text:p>731 844,7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5">
            <text:p>71:16:040403:330</text:p>
          </table:table-cell>
          <table:covered-table-cell/>
          <table:table-cell office:value-type="float" office:value="453682.98" table:style-name="ce21">
            <text:p>453 682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5">
            <text:p>71:16:030204:87</text:p>
          </table:table-cell>
          <table:covered-table-cell/>
          <table:table-cell office:value-type="float" office:value="185106.05" table:style-name="ce21">
            <text:p>185 106,0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5">
            <text:p>71:16:020502:45</text:p>
          </table:table-cell>
          <table:covered-table-cell/>
          <table:table-cell office:value-type="float" office:value="796325.53" table:style-name="ce21">
            <text:p>796 325,5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5">
            <text:p>71:29:010603:94</text:p>
          </table:table-cell>
          <table:covered-table-cell/>
          <table:table-cell office:value-type="float" office:value="35586.81" table:style-name="ce21">
            <text:p>35 586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5">
            <text:p>71:16:040403:282</text:p>
          </table:table-cell>
          <table:covered-table-cell/>
          <table:table-cell office:value-type="float" office:value="534459.19999999995" table:style-name="ce21">
            <text:p>534 459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5">
            <text:p>71:16:010204:328</text:p>
          </table:table-cell>
          <table:covered-table-cell/>
          <table:table-cell office:value-type="float" office:value="1283772.3600000001" table:style-name="ce21">
            <text:p>1 283 772,3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5">
            <text:p>71:29:010603:92</text:p>
          </table:table-cell>
          <table:covered-table-cell/>
          <table:table-cell office:value-type="float" office:value="2339364.5099999998" table:style-name="ce21">
            <text:p>2 339 364,5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5">
            <text:p>71:16:010204:361</text:p>
          </table:table-cell>
          <table:covered-table-cell/>
          <table:table-cell office:value-type="float" office:value="551614.31999999995" table:style-name="ce21">
            <text:p>551 614,3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5">
            <text:p>71:16:010204:107</text:p>
          </table:table-cell>
          <table:covered-table-cell/>
          <table:table-cell office:value-type="float" office:value="1391081.22" table:style-name="ce21">
            <text:p>1 391 081,2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5">
            <text:p>71:16:010304:34</text:p>
          </table:table-cell>
          <table:covered-table-cell/>
          <table:table-cell office:value-type="float" office:value="772536.48" table:style-name="ce21">
            <text:p>772 536,4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5">
            <text:p>71:16:040602:253</text:p>
          </table:table-cell>
          <table:covered-table-cell/>
          <table:table-cell office:value-type="float" office:value="1953387.9" table:style-name="ce21">
            <text:p>1 953 387,9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5">
            <text:p>71:16:010304:157</text:p>
          </table:table-cell>
          <table:covered-table-cell/>
          <table:table-cell office:value-type="float" office:value="1577294.07" table:style-name="ce21">
            <text:p>1 577 294,0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5">
            <text:p>71:16:010304:144</text:p>
          </table:table-cell>
          <table:covered-table-cell/>
          <table:table-cell office:value-type="float" office:value="4763976.3499999996" table:style-name="ce21">
            <text:p>4 763 976,3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5">
            <text:p>71:16:040403:149</text:p>
          </table:table-cell>
          <table:covered-table-cell/>
          <table:table-cell office:value-type="float" office:value="1250998.43" table:style-name="ce21">
            <text:p>1 250 998,4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5">
            <text:p>71:16:040602:245</text:p>
          </table:table-cell>
          <table:covered-table-cell/>
          <table:table-cell office:value-type="float" office:value="584261.07999999996" table:style-name="ce21">
            <text:p>584 261,0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5">
            <text:p>71:16:010514:122</text:p>
          </table:table-cell>
          <table:covered-table-cell/>
          <table:table-cell office:value-type="float" office:value="1540018.9" table:style-name="ce21">
            <text:p>1 540 018,9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5">
            <text:p>71:16:010514:6</text:p>
          </table:table-cell>
          <table:covered-table-cell/>
          <table:table-cell office:value-type="float" office:value="964703.57" table:style-name="ce21">
            <text:p>964 703,5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5">
            <text:p>71:29:010603:1402</text:p>
          </table:table-cell>
          <table:covered-table-cell/>
          <table:table-cell office:value-type="float" office:value="2017210.23" table:style-name="ce21">
            <text:p>2 017 210,2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5">
            <text:p>71:16:020606:170</text:p>
          </table:table-cell>
          <table:covered-table-cell/>
          <table:table-cell office:value-type="float" office:value="478344" table:style-name="ce21">
            <text:p>478 344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5">
            <text:p>71:16:010405:41</text:p>
          </table:table-cell>
          <table:covered-table-cell/>
          <table:table-cell office:value-type="float" office:value="163316.04999999999" table:style-name="ce21">
            <text:p>163 316,0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5">
            <text:p>71:16:040403:805</text:p>
          </table:table-cell>
          <table:covered-table-cell/>
          <table:table-cell office:value-type="float" office:value="414205.88" table:style-name="ce21">
            <text:p>414 205,8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5">
            <text:p>71:16:010514:48</text:p>
          </table:table-cell>
          <table:covered-table-cell/>
          <table:table-cell office:value-type="float" office:value="926215.83" table:style-name="ce21">
            <text:p>926 215,8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5">
            <text:p>71:16:030204:95</text:p>
          </table:table-cell>
          <table:covered-table-cell/>
          <table:table-cell office:value-type="float" office:value="3322438.56" table:style-name="ce21">
            <text:p>3 322 438,5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5">
            <text:p>71:16:010304:178</text:p>
          </table:table-cell>
          <table:covered-table-cell/>
          <table:table-cell office:value-type="float" office:value="753708.94" table:style-name="ce21">
            <text:p>753 708,9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5">
            <text:p>71:16:020606:86</text:p>
          </table:table-cell>
          <table:covered-table-cell/>
          <table:table-cell office:value-type="float" office:value="683544" table:style-name="ce21">
            <text:p>683 544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5">
            <text:p>71:16:010204:248</text:p>
          </table:table-cell>
          <table:covered-table-cell/>
          <table:table-cell office:value-type="float" office:value="1575858.14" table:style-name="ce21">
            <text:p>1 575 858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5">
            <text:p>71:16:030204:100</text:p>
          </table:table-cell>
          <table:covered-table-cell/>
          <table:table-cell office:value-type="float" office:value="691760.26" table:style-name="ce21">
            <text:p>691 760,2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5">
            <text:p>71:29:010603:49</text:p>
          </table:table-cell>
          <table:covered-table-cell/>
          <table:table-cell office:value-type="float" office:value="1075096.26" table:style-name="ce21">
            <text:p>1 075 096,2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5">
            <text:p>71:16:040602:163</text:p>
          </table:table-cell>
          <table:covered-table-cell/>
          <table:table-cell office:value-type="float" office:value="896433.84" table:style-name="ce21">
            <text:p>896 433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5">
            <text:p>71:16:010405:126</text:p>
          </table:table-cell>
          <table:covered-table-cell/>
          <table:table-cell office:value-type="float" office:value="3182482.56" table:style-name="ce21">
            <text:p>3 182 482,5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5">
            <text:p>71:16:040403:58</text:p>
          </table:table-cell>
          <table:covered-table-cell/>
          <table:table-cell office:value-type="float" office:value="1370084.43" table:style-name="ce21">
            <text:p>1 370 084,4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5">
            <text:p>71:15:020405:268</text:p>
          </table:table-cell>
          <table:covered-table-cell/>
          <table:table-cell office:value-type="float" office:value="411661.6" table:style-name="ce21">
            <text:p>411 661,6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5">
            <text:p>71:16:010304:171</text:p>
          </table:table-cell>
          <table:covered-table-cell/>
          <table:table-cell office:value-type="float" office:value="8573823.6500000004" table:style-name="ce21">
            <text:p>8 573 823,6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5">
            <text:p>71:16:010514:147</text:p>
          </table:table-cell>
          <table:covered-table-cell/>
          <table:table-cell office:value-type="float" office:value="2616441.04" table:style-name="ce21">
            <text:p>2 616 441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5">
            <text:p>71:05:020202:9</text:p>
          </table:table-cell>
          <table:covered-table-cell/>
          <table:table-cell office:value-type="float" office:value="894547.05" table:style-name="ce21">
            <text:p>894 547,0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5">
            <text:p>71:16:020606:144</text:p>
          </table:table-cell>
          <table:covered-table-cell/>
          <table:table-cell office:value-type="float" office:value="152304" table:style-name="ce21">
            <text:p>152 304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5">
            <text:p>71:16:010514:47</text:p>
          </table:table-cell>
          <table:covered-table-cell/>
          <table:table-cell office:value-type="float" office:value="603253.49" table:style-name="ce21">
            <text:p>603 253,4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5">
            <text:p>71:16:010514:61</text:p>
          </table:table-cell>
          <table:covered-table-cell/>
          <table:table-cell office:value-type="float" office:value="1093553.83" table:style-name="ce21">
            <text:p>1 093 553,8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5">
            <text:p>71:15:020405:39</text:p>
          </table:table-cell>
          <table:covered-table-cell/>
          <table:table-cell office:value-type="float" office:value="228228" table:style-name="ce21">
            <text:p>228 228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5">
            <text:p>71:16:010514:156</text:p>
          </table:table-cell>
          <table:covered-table-cell/>
          <table:table-cell office:value-type="float" office:value="525441.31999999995" table:style-name="ce21">
            <text:p>525 441,3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5">
            <text:p>71:16:020606:39</text:p>
          </table:table-cell>
          <table:covered-table-cell/>
          <table:table-cell office:value-type="float" office:value="1470384.77" table:style-name="ce21">
            <text:p>1 470 384,7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5">
            <text:p>71:16:010304:149</text:p>
          </table:table-cell>
          <table:covered-table-cell/>
          <table:table-cell office:value-type="float" office:value="1402237.65" table:style-name="ce21">
            <text:p>1 402 237,6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5">
            <text:p>71:16:030204:27</text:p>
          </table:table-cell>
          <table:covered-table-cell/>
          <table:table-cell office:value-type="float" office:value="1376634.16" table:style-name="ce21">
            <text:p>1 376 634,1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5">
            <text:p>71:29:010603:1863</text:p>
          </table:table-cell>
          <table:covered-table-cell/>
          <table:table-cell office:value-type="float" office:value="2468600.8199999998" table:style-name="ce21">
            <text:p>2 468 600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5">
            <text:p>71:29:010603:19</text:p>
          </table:table-cell>
          <table:covered-table-cell/>
          <table:table-cell office:value-type="float" office:value="237869.73" table:style-name="ce21">
            <text:p>237 869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5">
            <text:p>71:16:040602:304</text:p>
          </table:table-cell>
          <table:covered-table-cell/>
          <table:table-cell office:value-type="float" office:value="488301.36" table:style-name="ce21">
            <text:p>488 301,3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5">
            <text:p>71:16:040602:5</text:p>
          </table:table-cell>
          <table:covered-table-cell/>
          <table:table-cell office:value-type="float" office:value="589727.14" table:style-name="ce21">
            <text:p>589 727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5">
            <text:p>71:16:020606:135</text:p>
          </table:table-cell>
          <table:covered-table-cell/>
          <table:table-cell office:value-type="float" office:value="4358" table:style-name="ce21">
            <text:p>4 358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5">
            <text:p>71:16:040403:273</text:p>
          </table:table-cell>
          <table:covered-table-cell/>
          <table:table-cell office:value-type="float" office:value="62365.83" table:style-name="ce21">
            <text:p>62 365,8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5">
            <text:p>71:16:040602:8</text:p>
          </table:table-cell>
          <table:covered-table-cell/>
          <table:table-cell office:value-type="float" office:value="681435.48" table:style-name="ce21">
            <text:p>681 435,4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5">
            <text:p>71:16:010405:86</text:p>
          </table:table-cell>
          <table:covered-table-cell/>
          <table:table-cell office:value-type="float" office:value="3361649.04" table:style-name="ce21">
            <text:p>3 361 649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5">
            <text:p>71:16:020606:54</text:p>
          </table:table-cell>
          <table:covered-table-cell/>
          <table:table-cell office:value-type="float" office:value="163316.04999999999" table:style-name="ce21">
            <text:p>163 316,0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5">
            <text:p>71:16:010204:333</text:p>
          </table:table-cell>
          <table:covered-table-cell/>
          <table:table-cell office:value-type="float" office:value="519306.16" table:style-name="ce21">
            <text:p>519 306,1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5">
            <text:p>71:16:010523:54</text:p>
          </table:table-cell>
          <table:covered-table-cell/>
          <table:table-cell office:value-type="float" office:value="12613211.73" table:style-name="ce21">
            <text:p>12 613 211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5">
            <text:p>71:16:030204:88</text:p>
          </table:table-cell>
          <table:covered-table-cell/>
          <table:table-cell office:value-type="float" office:value="788934.66" table:style-name="ce21">
            <text:p>788 934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5">
            <text:p>71:16:010514:52</text:p>
          </table:table-cell>
          <table:covered-table-cell/>
          <table:table-cell office:value-type="float" office:value="1004864.69" table:style-name="ce21">
            <text:p>1 004 864,6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5">
            <text:p>71:29:010603:89</text:p>
          </table:table-cell>
          <table:covered-table-cell/>
          <table:table-cell office:value-type="float" office:value="1462805.19" table:style-name="ce21">
            <text:p>1 462 805,1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5">
            <text:p>71:16:010514:12</text:p>
          </table:table-cell>
          <table:covered-table-cell/>
          <table:table-cell office:value-type="float" office:value="1142918.54" table:style-name="ce21">
            <text:p>1 142 918,5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5">
            <text:p>71:16:020606:158</text:p>
          </table:table-cell>
          <table:covered-table-cell/>
          <table:table-cell office:value-type="float" office:value="714832.95" table:style-name="ce21">
            <text:p>714 832,9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5">
            <text:p>71:05:020112:20</text:p>
          </table:table-cell>
          <table:covered-table-cell/>
          <table:table-cell office:value-type="float" office:value="1073147.1299999999" table:style-name="ce21">
            <text:p>1 073 147,1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5">
            <text:p>71:16:010523:20</text:p>
          </table:table-cell>
          <table:covered-table-cell/>
          <table:table-cell office:value-type="float" office:value="899099.3" table:style-name="ce21">
            <text:p>899 099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5">
            <text:p>71:16:040403:294</text:p>
          </table:table-cell>
          <table:covered-table-cell/>
          <table:table-cell office:value-type="float" office:value="632848.28" table:style-name="ce21">
            <text:p>632 848,2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5">
            <text:p>71:16:040403:275</text:p>
          </table:table-cell>
          <table:covered-table-cell/>
          <table:table-cell office:value-type="float" office:value="563004.18000000005" table:style-name="ce21">
            <text:p>563 004,1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5">
            <text:p>71:16:010304:84</text:p>
          </table:table-cell>
          <table:covered-table-cell/>
          <table:table-cell office:value-type="float" office:value="667466.66" table:style-name="ce21">
            <text:p>667 466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5">
            <text:p>71:16:040403:815</text:p>
          </table:table-cell>
          <table:covered-table-cell/>
          <table:table-cell office:value-type="float" office:value="384446.22" table:style-name="ce21">
            <text:p>384 446,2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5">
            <text:p>71:20:011030:54</text:p>
          </table:table-cell>
          <table:covered-table-cell/>
          <table:table-cell office:value-type="float" office:value="99318.1" table:style-name="ce21">
            <text:p>99 318,1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5">
            <text:p>71:29:010603:1379</text:p>
          </table:table-cell>
          <table:covered-table-cell/>
          <table:table-cell office:value-type="float" office:value="599356.80000000005" table:style-name="ce21">
            <text:p>599 356,8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5">
            <text:p>71:16:040602:313</text:p>
          </table:table-cell>
          <table:covered-table-cell/>
          <table:table-cell office:value-type="float" office:value="637099.66" table:style-name="ce21">
            <text:p>637 099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5">
            <text:p>71:16:010514:97</text:p>
          </table:table-cell>
          <table:covered-table-cell/>
          <table:table-cell office:value-type="float" office:value="1100247.3500000001" table:style-name="ce21">
            <text:p>1 100 247,3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5">
            <text:p>71:16:010304:174</text:p>
          </table:table-cell>
          <table:covered-table-cell/>
          <table:table-cell office:value-type="float" office:value="895826.5" table:style-name="ce21">
            <text:p>895 826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5">
            <text:p>71:16:040602:99</text:p>
          </table:table-cell>
          <table:covered-table-cell/>
          <table:table-cell office:value-type="float" office:value="545998.66" table:style-name="ce21">
            <text:p>545 998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5">
            <text:p>71:16:010514:7</text:p>
          </table:table-cell>
          <table:covered-table-cell/>
          <table:table-cell office:value-type="float" office:value="1208180.3600000001" table:style-name="ce21">
            <text:p>1 208 180,3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5">
            <text:p>71:16:040403:304</text:p>
          </table:table-cell>
          <table:covered-table-cell/>
          <table:table-cell office:value-type="float" office:value="88014.57" table:style-name="ce21">
            <text:p>88 014,5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5">
            <text:p>71:29:010603:17</text:p>
          </table:table-cell>
          <table:covered-table-cell/>
          <table:table-cell office:value-type="float" office:value="1241792.3700000001" table:style-name="ce21">
            <text:p>1 241 792,3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5">
            <text:p>71:16:010204:289</text:p>
          </table:table-cell>
          <table:covered-table-cell/>
          <table:table-cell office:value-type="float" office:value="494599.92" table:style-name="ce21">
            <text:p>494 599,9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5">
            <text:p>71:16:040403:264</text:p>
          </table:table-cell>
          <table:covered-table-cell/>
          <table:table-cell office:value-type="float" office:value="1607065.57" table:style-name="ce21">
            <text:p>1 607 065,5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5">
            <text:p>71:16:010514:36</text:p>
          </table:table-cell>
          <table:covered-table-cell/>
          <table:table-cell office:value-type="float" office:value="1014904.97" table:style-name="ce21">
            <text:p>1 014 904,9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5">
            <text:p>71:16:020606:36</text:p>
          </table:table-cell>
          <table:covered-table-cell/>
          <table:table-cell office:value-type="float" office:value="1596453.77" table:style-name="ce21">
            <text:p>1 596 453,7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5">
            <text:p>71:16:010514:131</text:p>
          </table:table-cell>
          <table:covered-table-cell/>
          <table:table-cell office:value-type="float" office:value="835853.31" table:style-name="ce21">
            <text:p>835 853,3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5">
            <text:p>71:16:010304:168</text:p>
          </table:table-cell>
          <table:covered-table-cell/>
          <table:table-cell office:value-type="float" office:value="877606.3" table:style-name="ce21">
            <text:p>877 606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5">
            <text:p>71:16:010405:68</text:p>
          </table:table-cell>
          <table:covered-table-cell/>
          <table:table-cell office:value-type="float" office:value="915175.91" table:style-name="ce21">
            <text:p>915 175,9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5">
            <text:p>71:16:020606:137</text:p>
          </table:table-cell>
          <table:covered-table-cell/>
          <table:table-cell office:value-type="float" office:value="2323031.44" table:style-name="ce21">
            <text:p>2 323 031,4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5">
            <text:p>71:16:040602:798</text:p>
          </table:table-cell>
          <table:covered-table-cell/>
          <table:table-cell office:value-type="float" office:value="323712.21999999997" table:style-name="ce21">
            <text:p>323 712,2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5">
            <text:p>71:16:010514:17</text:p>
          </table:table-cell>
          <table:covered-table-cell/>
          <table:table-cell office:value-type="float" office:value="1050045.95" table:style-name="ce21">
            <text:p>1 050 045,9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5">
            <text:p>71:16:020606:30</text:p>
          </table:table-cell>
          <table:covered-table-cell/>
          <table:table-cell office:value-type="float" office:value="1117177.95" table:style-name="ce21">
            <text:p>1 117 177,9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5">
            <text:p>71:16:010405:217</text:p>
          </table:table-cell>
          <table:covered-table-cell/>
          <table:table-cell office:value-type="float" office:value="795008.06" table:style-name="ce21">
            <text:p>795 008,0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5">
            <text:p>71:16:010523:6</text:p>
          </table:table-cell>
          <table:covered-table-cell/>
          <table:table-cell office:value-type="float" office:value="214391.02" table:style-name="ce21">
            <text:p>214 391,0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5">
            <text:p>71:16:010405:53</text:p>
          </table:table-cell>
          <table:covered-table-cell/>
          <table:table-cell office:value-type="float" office:value="1679689.71" table:style-name="ce21">
            <text:p>1 679 689,7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5">
            <text:p>71:20:010820:32</text:p>
          </table:table-cell>
          <table:covered-table-cell/>
          <table:table-cell office:value-type="float" office:value="139248.03" table:style-name="ce21">
            <text:p>139 248,0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5">
            <text:p>71:16:010204:55</text:p>
          </table:table-cell>
          <table:covered-table-cell/>
          <table:table-cell office:value-type="float" office:value="1488724" table:style-name="ce21">
            <text:p>1 488 724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5">
            <text:p>71:16:040602:22</text:p>
          </table:table-cell>
          <table:covered-table-cell/>
          <table:table-cell office:value-type="float" office:value="1585034.66" table:style-name="ce21">
            <text:p>1 585 034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5">
            <text:p>71:16:030204:111</text:p>
          </table:table-cell>
          <table:covered-table-cell/>
          <table:table-cell office:value-type="float" office:value="575758.31999999995" table:style-name="ce21">
            <text:p>575 758,3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5">
            <text:p>71:16:020606:163</text:p>
          </table:table-cell>
          <table:covered-table-cell/>
          <table:table-cell office:value-type="float" office:value="1150706.7" table:style-name="ce21">
            <text:p>1 150 706,7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5">
            <text:p>71:16:020502:60</text:p>
          </table:table-cell>
          <table:covered-table-cell/>
          <table:table-cell office:value-type="float" office:value="497307.66" table:style-name="ce21">
            <text:p>497 307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5">
            <text:p>71:16:040403:261</text:p>
          </table:table-cell>
          <table:covered-table-cell/>
          <table:table-cell office:value-type="float" office:value="885501.72" table:style-name="ce21">
            <text:p>885 501,7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5">
            <text:p>71:16:010514:11</text:p>
          </table:table-cell>
          <table:covered-table-cell/>
          <table:table-cell office:value-type="float" office:value="1204833.6000000001" table:style-name="ce21">
            <text:p>1 204 833,6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5">
            <text:p>71:29:010603:107</text:p>
          </table:table-cell>
          <table:covered-table-cell/>
          <table:table-cell office:value-type="float" office:value="2468600.8199999998" table:style-name="ce21">
            <text:p>2 468 600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5">
            <text:p>71:16:010204:268</text:p>
          </table:table-cell>
          <table:covered-table-cell/>
          <table:table-cell office:value-type="float" office:value="334484.47999999998" table:style-name="ce21">
            <text:p>334 484,4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5">
            <text:p>71:29:010603:105</text:p>
          </table:table-cell>
          <table:covered-table-cell/>
          <table:table-cell office:value-type="float" office:value="1921687.74" table:style-name="ce21">
            <text:p>1 921 687,7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5">
            <text:p>71:16:010204:325</text:p>
          </table:table-cell>
          <table:covered-table-cell/>
          <table:table-cell office:value-type="float" office:value="533559.76" table:style-name="ce21">
            <text:p>533 559,7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5">
            <text:p>71:15:020405:1</text:p>
          </table:table-cell>
          <table:covered-table-cell/>
          <table:table-cell office:value-type="float" office:value="217439.04" table:style-name="ce21">
            <text:p>217 439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5">
            <text:p>71:16:010514:667</text:p>
          </table:table-cell>
          <table:covered-table-cell/>
          <table:table-cell office:value-type="float" office:value="671862.07" table:style-name="ce21">
            <text:p>671 862,0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5">
            <text:p>71:16:040403:235</text:p>
          </table:table-cell>
          <table:covered-table-cell/>
          <table:table-cell office:value-type="float" office:value="291692.55" table:style-name="ce21">
            <text:p>291 692,5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5">
            <text:p>71:16:040403:279</text:p>
          </table:table-cell>
          <table:covered-table-cell/>
          <table:table-cell office:value-type="float" office:value="543569.30000000005" table:style-name="ce21">
            <text:p>543 569,3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5">
            <text:p>71:16:010514:76</text:p>
          </table:table-cell>
          <table:covered-table-cell/>
          <table:table-cell office:value-type="float" office:value="627765.9" table:style-name="ce21">
            <text:p>627 765,9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5">
            <text:p>71:20:011016:237</text:p>
          </table:table-cell>
          <table:covered-table-cell/>
          <table:table-cell office:value-type="float" office:value="131545.81" table:style-name="ce21">
            <text:p>131 545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5">
            <text:p>71:16:030204:20</text:p>
          </table:table-cell>
          <table:covered-table-cell/>
          <table:table-cell office:value-type="float" office:value="1754732.21" table:style-name="ce21">
            <text:p>1 754 732,2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5">
            <text:p>71:16:040403:7</text:p>
          </table:table-cell>
          <table:covered-table-cell/>
          <table:table-cell office:value-type="float" office:value="26067.69" table:style-name="ce21">
            <text:p>26 067,6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5">
            <text:p>71:29:010603:7</text:p>
          </table:table-cell>
          <table:covered-table-cell/>
          <table:table-cell office:value-type="float" office:value="53210.64" table:style-name="ce21">
            <text:p>53 210,6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5">
            <text:p>71:16:010304:94</text:p>
          </table:table-cell>
          <table:covered-table-cell/>
          <table:table-cell office:value-type="float" office:value="2015515.71" table:style-name="ce21">
            <text:p>2 015 515,7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5">
            <text:p>71:16:040403:144</text:p>
          </table:table-cell>
          <table:covered-table-cell/>
          <table:table-cell office:value-type="float" office:value="1190264.57" table:style-name="ce21">
            <text:p>1 190 264,5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5">
            <text:p>71:16:020502:56</text:p>
          </table:table-cell>
          <table:covered-table-cell/>
          <table:table-cell office:value-type="float" office:value="314402.34000000003" table:style-name="ce21">
            <text:p>314 402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5">
            <text:p>71:16:040403:303</text:p>
          </table:table-cell>
          <table:covered-table-cell/>
          <table:table-cell office:value-type="float" office:value="669896.02" table:style-name="ce21">
            <text:p>669 896,0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5">
            <text:p>71:16:040602:926</text:p>
          </table:table-cell>
          <table:covered-table-cell/>
          <table:table-cell office:value-type="float" office:value="366226.02" table:style-name="ce21">
            <text:p>366 226,0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5">
            <text:p>71:16:010204:303</text:p>
          </table:table-cell>
          <table:covered-table-cell/>
          <table:table-cell office:value-type="float" office:value="311203.59999999998" table:style-name="ce21">
            <text:p>311 203,6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5">
            <text:p>71:16:010304:145</text:p>
          </table:table-cell>
          <table:covered-table-cell/>
          <table:table-cell office:value-type="float" office:value="5060693.88" table:style-name="ce21">
            <text:p>5 060 693,8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5">
            <text:p>71:16:040403:329</text:p>
          </table:table-cell>
          <table:covered-table-cell/>
          <table:table-cell office:value-type="float" office:value="1487979.57" table:style-name="ce21">
            <text:p>1 487 979,5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5">
            <text:p>71:16:010204:63</text:p>
          </table:table-cell>
          <table:covered-table-cell/>
          <table:table-cell office:value-type="float" office:value="1337224.44" table:style-name="ce21">
            <text:p>1 337 224,4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5">
            <text:p>71:16:010204:345</text:p>
          </table:table-cell>
          <table:covered-table-cell/>
          <table:table-cell office:value-type="float" office:value="518831.04" table:style-name="ce21">
            <text:p>518 831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5">
            <text:p>71:16:010304:196</text:p>
          </table:table-cell>
          <table:covered-table-cell/>
          <table:table-cell office:value-type="float" office:value="607947.34" table:style-name="ce21">
            <text:p>607 947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5">
            <text:p>71:29:010603:21</text:p>
          </table:table-cell>
          <table:covered-table-cell/>
          <table:table-cell office:value-type="float" office:value="3227787.15" table:style-name="ce21">
            <text:p>3 227 787,1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5">
            <text:p>71:16:010514:40</text:p>
          </table:table-cell>
          <table:covered-table-cell/>
          <table:table-cell office:value-type="float" office:value="1007374.76" table:style-name="ce21">
            <text:p>1 007 374,7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5">
            <text:p>71:15:020405:11</text:p>
          </table:table-cell>
          <table:covered-table-cell/>
          <table:table-cell office:value-type="float" office:value="446869.5" table:style-name="ce21">
            <text:p>446 869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5">
            <text:p>71:16:030204:89</text:p>
          </table:table-cell>
          <table:covered-table-cell/>
          <table:table-cell office:value-type="float" office:value="752494.26" table:style-name="ce21">
            <text:p>752 494,2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5">
            <text:p>71:16:010514:113</text:p>
          </table:table-cell>
          <table:covered-table-cell/>
          <table:table-cell office:value-type="float" office:value="5374866.75" table:style-name="ce21">
            <text:p>5 374 866,7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5">
            <text:p>71:15:020405:15</text:p>
          </table:table-cell>
          <table:covered-table-cell/>
          <table:table-cell office:value-type="float" office:value="1528133.98" table:style-name="ce21">
            <text:p>1 528 133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5">
            <text:p>71:16:040403:260</text:p>
          </table:table-cell>
          <table:covered-table-cell/>
          <table:table-cell office:value-type="float" office:value="898503.87" table:style-name="ce21">
            <text:p>898 503,8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5">
            <text:p>71:29:010603:85</text:p>
          </table:table-cell>
          <table:covered-table-cell/>
          <table:table-cell office:value-type="float" office:value="59127.6" table:style-name="ce21">
            <text:p>59 127,6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5">
            <text:p>71:16:010514:15</text:p>
          </table:table-cell>
          <table:covered-table-cell/>
          <table:table-cell office:value-type="float" office:value="720390.09" table:style-name="ce21">
            <text:p>720 390,0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5">
            <text:p>71:15:020405:7</text:p>
          </table:table-cell>
          <table:covered-table-cell/>
          <table:table-cell office:value-type="float" office:value="985224.6" table:style-name="ce21">
            <text:p>985 224,6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5">
            <text:p>71:16:040403:808</text:p>
          </table:table-cell>
          <table:covered-table-cell/>
          <table:table-cell office:value-type="float" office:value="584868.42000000004" table:style-name="ce21">
            <text:p>584 868,4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5">
            <text:p>71:16:010514:32</text:p>
          </table:table-cell>
          <table:covered-table-cell/>
          <table:table-cell office:value-type="float" office:value="984784.13" table:style-name="ce21">
            <text:p>984 784,1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5">
            <text:p>71:16:010514:58</text:p>
          </table:table-cell>
          <table:covered-table-cell/>
          <table:table-cell office:value-type="float" office:value="1879261.48" table:style-name="ce21">
            <text:p>1 879 261,4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5">
            <text:p>71:16:040403:259</text:p>
          </table:table-cell>
          <table:covered-table-cell/>
          <table:table-cell office:value-type="float" office:value="666859.31999999995" table:style-name="ce21">
            <text:p>666 859,3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5">
            <text:p>71:16:040602:277</text:p>
          </table:table-cell>
          <table:covered-table-cell/>
          <table:table-cell office:value-type="float" office:value="686294.2" table:style-name="ce21">
            <text:p>686 294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5">
            <text:p>71:16:040403:131</text:p>
          </table:table-cell>
          <table:covered-table-cell/>
          <table:table-cell office:value-type="float" office:value="1072369.43" table:style-name="ce21">
            <text:p>1 072 369,4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5">
            <text:p>71:16:010204:341</text:p>
          </table:table-cell>
          <table:covered-table-cell/>
          <table:table-cell office:value-type="float" office:value="461816.64" table:style-name="ce21">
            <text:p>461 816,6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5">
            <text:p>71:29:010603:47</text:p>
          </table:table-cell>
          <table:covered-table-cell/>
          <table:table-cell office:value-type="float" office:value="2082764.88" table:style-name="ce21">
            <text:p>2 082 764,8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5">
            <text:p>71:16:010204:319</text:p>
          </table:table-cell>
          <table:covered-table-cell/>
          <table:table-cell office:value-type="float" office:value="591049.28" table:style-name="ce21">
            <text:p>591 049,2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5">
            <text:p>71:29:010603:55</text:p>
          </table:table-cell>
          <table:covered-table-cell/>
          <table:table-cell office:value-type="float" office:value="43998444.490000002" table:style-name="ce21">
            <text:p>43 998 444,4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5">
            <text:p>71:16:040403:162</text:p>
          </table:table-cell>
          <table:covered-table-cell/>
          <table:table-cell office:value-type="float" office:value="1487979.57" table:style-name="ce21">
            <text:p>1 487 979,5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5">
            <text:p>71:16:040403:248</text:p>
          </table:table-cell>
          <table:covered-table-cell/>
          <table:table-cell office:value-type="float" office:value="29759.66" table:style-name="ce21">
            <text:p>29 759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5">
            <text:p>71:16:010514:8</text:p>
          </table:table-cell>
          <table:covered-table-cell/>
          <table:table-cell office:value-type="float" office:value="1024108.56" table:style-name="ce21">
            <text:p>1 024 108,5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5">
            <text:p>71:16:040403:24</text:p>
          </table:table-cell>
          <table:covered-table-cell/>
          <table:table-cell office:value-type="float" office:value="1958425.29" table:style-name="ce21">
            <text:p>1 958 425,2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5">
            <text:p>71:16:040403:267</text:p>
          </table:table-cell>
          <table:covered-table-cell/>
          <table:table-cell office:value-type="float" office:value="565433.54" table:style-name="ce21">
            <text:p>565 433,5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5">
            <text:p>71:16:040602:274</text:p>
          </table:table-cell>
          <table:covered-table-cell/>
          <table:table-cell office:value-type="float" office:value="267836.94" table:style-name="ce21">
            <text:p>267 836,9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5">
            <text:p>71:16:010514:126</text:p>
          </table:table-cell>
          <table:covered-table-cell/>
          <table:table-cell office:value-type="float" office:value="650108.13" table:style-name="ce21">
            <text:p>650 108,1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5">
            <text:p>71:16:010514:81</text:p>
          </table:table-cell>
          <table:covered-table-cell/>
          <table:table-cell office:value-type="float" office:value="971397.09" table:style-name="ce21">
            <text:p>971 397,0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5">
            <text:p>71:16:040403:291</text:p>
          </table:table-cell>
          <table:covered-table-cell/>
          <table:table-cell office:value-type="float" office:value="100910.13" table:style-name="ce21">
            <text:p>100 910,1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5">
            <text:p>71:16:010514:89</text:p>
          </table:table-cell>
          <table:covered-table-cell/>
          <table:table-cell office:value-type="float" office:value="1060086.23" table:style-name="ce21">
            <text:p>1 060 086,2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5">
            <text:p>71:16:010204:318</text:p>
          </table:table-cell>
          <table:covered-table-cell/>
          <table:table-cell office:value-type="float" office:value="2026853.94" table:style-name="ce21">
            <text:p>2 026 853,9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5">
            <text:p>71:16:040403:271</text:p>
          </table:table-cell>
          <table:covered-table-cell/>
          <table:table-cell office:value-type="float" office:value="434855.44" table:style-name="ce21">
            <text:p>434 855,4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5">
            <text:p>71:16:040602:802</text:p>
          </table:table-cell>
          <table:covered-table-cell/>
          <table:table-cell office:value-type="float" office:value="936611.39" table:style-name="ce21">
            <text:p>936 611,3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5">
            <text:p>71:16:020606:132</text:p>
          </table:table-cell>
          <table:covered-table-cell/>
          <table:table-cell office:value-type="float" office:value="148607.79999999999" table:style-name="ce21">
            <text:p>148 607,8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5">
            <text:p>71:16:040602:287</text:p>
          </table:table-cell>
          <table:covered-table-cell/>
          <table:table-cell office:value-type="float" office:value="641351.04" table:style-name="ce21">
            <text:p>641 351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5">
            <text:p>71:16:020606:63</text:p>
          </table:table-cell>
          <table:covered-table-cell/>
          <table:table-cell office:value-type="float" office:value="683544" table:style-name="ce21">
            <text:p>683 544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5">
            <text:p>71:16:010204:315</text:p>
          </table:table-cell>
          <table:covered-table-cell/>
          <table:table-cell office:value-type="float" office:value="265116.96000000002" table:style-name="ce21">
            <text:p>265 116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5">
            <text:p>71:16:010514:139</text:p>
          </table:table-cell>
          <table:covered-table-cell/>
          <table:table-cell office:value-type="float" office:value="472729.85" table:style-name="ce21">
            <text:p>472 729,8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5">
            <text:p>71:16:010304:194</text:p>
          </table:table-cell>
          <table:covered-table-cell/>
          <table:table-cell office:value-type="float" office:value="956856.01" table:style-name="ce21">
            <text:p>956 856,0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5">
            <text:p>71:16:010204:277</text:p>
          </table:table-cell>
          <table:covered-table-cell/>
          <table:table-cell office:value-type="float" office:value="538310.96" table:style-name="ce21">
            <text:p>538 310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5">
            <text:p>71:16:010304:6</text:p>
          </table:table-cell>
          <table:covered-table-cell/>
          <table:table-cell office:value-type="float" office:value="1506437.9" table:style-name="ce21">
            <text:p>1 506 437,9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5">
            <text:p>71:16:010204:274</text:p>
          </table:table-cell>
          <table:covered-table-cell/>
          <table:table-cell office:value-type="float" office:value="1217627.3400000001" table:style-name="ce21">
            <text:p>1 217 627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5">
            <text:p>71:16:010523:41</text:p>
          </table:table-cell>
          <table:covered-table-cell/>
          <table:table-cell office:value-type="float" office:value="1414436.52" table:style-name="ce21">
            <text:p>1 414 436,5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5">
            <text:p>71:16:010204:351</text:p>
          </table:table-cell>
          <table:covered-table-cell/>
          <table:table-cell office:value-type="float" office:value="1349451.57" table:style-name="ce21">
            <text:p>1 349 451,5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5">
            <text:p>71:16:040403:293</text:p>
          </table:table-cell>
          <table:covered-table-cell/>
          <table:table-cell office:value-type="float" office:value="426352.68" table:style-name="ce21">
            <text:p>426 352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5">
            <text:p>71:16:040602:258</text:p>
          </table:table-cell>
          <table:covered-table-cell/>
          <table:table-cell office:value-type="float" office:value="1284342.51" table:style-name="ce21">
            <text:p>1 284 342,5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5">
            <text:p>71:16:010204:276</text:p>
          </table:table-cell>
          <table:covered-table-cell/>
          <table:table-cell office:value-type="float" office:value="251813.6" table:style-name="ce21">
            <text:p>251 813,6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5">
            <text:p>71:16:010514:82</text:p>
          </table:table-cell>
          <table:covered-table-cell/>
          <table:table-cell office:value-type="float" office:value="901951.82" table:style-name="ce21">
            <text:p>901 951,8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5">
            <text:p>71:16:010514:9</text:p>
          </table:table-cell>
          <table:covered-table-cell/>
          <table:table-cell office:value-type="float" office:value="951316.53" table:style-name="ce21">
            <text:p>951 316,5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5">
            <text:p>71:16:010514:163</text:p>
          </table:table-cell>
          <table:covered-table-cell/>
          <table:table-cell office:value-type="float" office:value="613293.77" table:style-name="ce21">
            <text:p>613 293,7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5">
            <text:p>71:16:040403:314</text:p>
          </table:table-cell>
          <table:covered-table-cell/>
          <table:table-cell office:value-type="float" office:value="494374.76" table:style-name="ce21">
            <text:p>494 374,7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5">
            <text:p>71:16:030204:83</text:p>
          </table:table-cell>
          <table:covered-table-cell/>
          <table:table-cell office:value-type="float" office:value="14845429.15" table:style-name="ce21">
            <text:p>14 845 429,1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5">
            <text:p>71:16:030204:80</text:p>
          </table:table-cell>
          <table:covered-table-cell/>
          <table:table-cell office:value-type="float" office:value="5060187.76" table:style-name="ce21">
            <text:p>5 060 187,7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5">
            <text:p>71:16:010405:59</text:p>
          </table:table-cell>
          <table:covered-table-cell/>
          <table:table-cell office:value-type="float" office:value="922916.5" table:style-name="ce21">
            <text:p>922 916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5">
            <text:p>71:16:040403:65</text:p>
          </table:table-cell>
          <table:covered-table-cell/>
          <table:table-cell office:value-type="float" office:value="2238280.29" table:style-name="ce21">
            <text:p>2 238 280,2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5">
            <text:p>71:16:040602:44</text:p>
          </table:table-cell>
          <table:covered-table-cell/>
          <table:table-cell office:value-type="float" office:value="1249807.57" table:style-name="ce21">
            <text:p>1 249 807,5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5">
            <text:p>71:16:020606:120</text:p>
          </table:table-cell>
          <table:covered-table-cell/>
          <table:table-cell office:value-type="float" office:value="683544" table:style-name="ce21">
            <text:p>683 544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5">
            <text:p>71:16:010514:83</text:p>
          </table:table-cell>
          <table:covered-table-cell/>
          <table:table-cell office:value-type="float" office:value="208335.81" table:style-name="ce21">
            <text:p>208 335,8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5">
            <text:p>71:16:010204:86</text:p>
          </table:table-cell>
          <table:covered-table-cell/>
          <table:table-cell office:value-type="float" office:value="1443186.56" table:style-name="ce21">
            <text:p>1 443 186,5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5">
            <text:p>71:16:020502:59</text:p>
          </table:table-cell>
          <table:covered-table-cell/>
          <table:table-cell office:value-type="float" office:value="943812.87" table:style-name="ce21">
            <text:p>943 812,8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5">
            <text:p>71:16:010514:151</text:p>
          </table:table-cell>
          <table:covered-table-cell/>
          <table:table-cell office:value-type="float" office:value="377347.19" table:style-name="ce21">
            <text:p>377 347,1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5">
            <text:p>71:29:010603:44</text:p>
          </table:table-cell>
          <table:covered-table-cell/>
          <table:table-cell office:value-type="float" office:value="2206382.2200000002" table:style-name="ce21">
            <text:p>2 206 382,2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5">
            <text:p>71:16:010507:904</text:p>
          </table:table-cell>
          <table:covered-table-cell/>
          <table:table-cell office:value-type="float" office:value="1030802.08" table:style-name="ce21">
            <text:p>1 030 802,0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5">
            <text:p>71:16:010405:97</text:p>
          </table:table-cell>
          <table:covered-table-cell/>
          <table:table-cell office:value-type="float" office:value="337681.04" table:style-name="ce21">
            <text:p>337 681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5">
            <text:p>71:16:010304:87</text:p>
          </table:table-cell>
          <table:covered-table-cell/>
          <table:table-cell office:value-type="float" office:value="703907.06" table:style-name="ce21">
            <text:p>703 907,0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5">
            <text:p>71:16:040403:272</text:p>
          </table:table-cell>
          <table:covered-table-cell/>
          <table:table-cell office:value-type="float" office:value="570292.26" table:style-name="ce21">
            <text:p>570 292,2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5">
            <text:p>71:16:010204:34</text:p>
          </table:table-cell>
          <table:covered-table-cell/>
          <table:table-cell office:value-type="float" office:value="712204.88" table:style-name="ce21">
            <text:p>712 204,8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5">
            <text:p>71:16:040602:300</text:p>
          </table:table-cell>
          <table:covered-table-cell/>
          <table:table-cell office:value-type="float" office:value="126382" table:style-name="ce21">
            <text:p>126 382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5">
            <text:p>71:16:040403:130</text:p>
          </table:table-cell>
          <table:covered-table-cell/>
          <table:table-cell office:value-type="float" office:value="1012826.43" table:style-name="ce21">
            <text:p>1 012 826,4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5">
            <text:p>71:16:030204:471</text:p>
          </table:table-cell>
          <table:covered-table-cell/>
          <table:table-cell office:value-type="float" office:value="180379.98" table:style-name="ce21">
            <text:p>180 379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5">
            <text:p>71:20:011016:210</text:p>
          </table:table-cell>
          <table:covered-table-cell/>
          <table:table-cell office:value-type="float" office:value="167421.94" table:style-name="ce21">
            <text:p>167 421,9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5">
            <text:p>71:16:040602:271</text:p>
          </table:table-cell>
          <table:covered-table-cell/>
          <table:table-cell office:value-type="float" office:value="878820.98" table:style-name="ce21">
            <text:p>878 820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5">
            <text:p>71:16:010304:24</text:p>
          </table:table-cell>
          <table:covered-table-cell/>
          <table:table-cell office:value-type="float" office:value="2659182.21" table:style-name="ce21">
            <text:p>2 659 182,2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5">
            <text:p>71:16:040403:256</text:p>
          </table:table-cell>
          <table:covered-table-cell/>
          <table:table-cell office:value-type="float" office:value="893740.43" table:style-name="ce21">
            <text:p>893 740,4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5">
            <text:p>71:16:010514:45</text:p>
          </table:table-cell>
          <table:covered-table-cell/>
          <table:table-cell office:value-type="float" office:value="1000681.24" table:style-name="ce21">
            <text:p>1 000 681,2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5">
            <text:p>71:16:010514:757</text:p>
          </table:table-cell>
          <table:covered-table-cell/>
          <table:table-cell office:value-type="float" office:value="878524.5" table:style-name="ce21">
            <text:p>878 524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5">
            <text:p>71:16:030204:3</text:p>
          </table:table-cell>
          <table:covered-table-cell/>
          <table:table-cell office:value-type="float" office:value="25130.27" table:style-name="ce21">
            <text:p>25 130,2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5">
            <text:p>71:16:010523:9</text:p>
          </table:table-cell>
          <table:covered-table-cell/>
          <table:table-cell office:value-type="float" office:value="1045575.08" table:style-name="ce21">
            <text:p>1 045 575,0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5">
            <text:p>71:29:010603:1354</text:p>
          </table:table-cell>
          <table:covered-table-cell/>
          <table:table-cell office:value-type="float" office:value="294059.43" table:style-name="ce21">
            <text:p>294 059,4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5">
            <text:p>71:16:010405:162</text:p>
          </table:table-cell>
          <table:covered-table-cell/>
          <table:table-cell office:value-type="float" office:value="1547522.57" table:style-name="ce21">
            <text:p>1 547 522,5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5">
            <text:p>71:16:010514:166</text:p>
          </table:table-cell>
          <table:covered-table-cell/>
          <table:table-cell office:value-type="float" office:value="934582.73" table:style-name="ce21">
            <text:p>934 582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5">
            <text:p>71:16:040403:320</text:p>
          </table:table-cell>
          <table:covered-table-cell/>
          <table:table-cell office:value-type="float" office:value="1683280.61" table:style-name="ce21">
            <text:p>1 683 280,6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5">
            <text:p>71:29:010603:48</text:p>
          </table:table-cell>
          <table:covered-table-cell/>
          <table:table-cell office:value-type="float" office:value="1309220.01" table:style-name="ce21">
            <text:p>1 309 220,0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5">
            <text:p>71:16:020606:65</text:p>
          </table:table-cell>
          <table:covered-table-cell/>
          <table:table-cell office:value-type="float" office:value="121806.1" table:style-name="ce21">
            <text:p>121 806,1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5">
            <text:p>71:16:040403:309</text:p>
          </table:table-cell>
          <table:covered-table-cell/>
          <table:table-cell office:value-type="float" office:value="396593.02" table:style-name="ce21">
            <text:p>396 593,0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5">
            <text:p>71:16:010514:135</text:p>
          </table:table-cell>
          <table:covered-table-cell/>
          <table:table-cell office:value-type="float" office:value="419251.68" table:style-name="ce21">
            <text:p>419 251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5">
            <text:p>71:16:010304:143</text:p>
          </table:table-cell>
          <table:covered-table-cell/>
          <table:table-cell office:value-type="float" office:value="32617917" table:style-name="ce21">
            <text:p>32 617 917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5">
            <text:p>71:16:040403:236</text:p>
          </table:table-cell>
          <table:covered-table-cell/>
          <table:table-cell office:value-type="float" office:value="81339.66" table:style-name="ce21">
            <text:p>81 339,6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5">
            <text:p>71:16:030204:90</text:p>
          </table:table-cell>
          <table:covered-table-cell/>
          <table:table-cell office:value-type="float" office:value="536281.22" table:style-name="ce21">
            <text:p>536 281,2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5">
            <text:p>71:16:010405:219</text:p>
          </table:table-cell>
          <table:covered-table-cell/>
          <table:table-cell office:value-type="float" office:value="287879.15999999997" table:style-name="ce21">
            <text:p>287 879,1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5">
            <text:p>71:16:010514:44</text:p>
          </table:table-cell>
          <table:covered-table-cell/>
          <table:table-cell office:value-type="float" office:value="1107777.56" table:style-name="ce21">
            <text:p>1 107 777,5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5">
            <text:p>71:16:010204:102</text:p>
          </table:table-cell>
          <table:covered-table-cell/>
          <table:table-cell office:value-type="float" office:value="1750564.28" table:style-name="ce21">
            <text:p>1 750 564,2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5">
            <text:p>71:16:020606:22</text:p>
          </table:table-cell>
          <table:covered-table-cell/>
          <table:table-cell office:value-type="float" office:value="1470384.77" table:style-name="ce21">
            <text:p>1 470 384,7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5">
            <text:p>71:16:010405:66</text:p>
          </table:table-cell>
          <table:covered-table-cell/>
          <table:table-cell office:value-type="float" office:value="2143129.59" table:style-name="ce21">
            <text:p>2 143 129,5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5">
            <text:p>71:16:010304:9</text:p>
          </table:table-cell>
          <table:covered-table-cell/>
          <table:table-cell office:value-type="float" office:value="41687.879999999997" table:style-name="ce21">
            <text:p>41 687,8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5">
            <text:p>71:29:010603:101</text:p>
          </table:table-cell>
          <table:covered-table-cell/>
          <table:table-cell office:value-type="float" office:value="2288793.7799999998" table:style-name="ce21">
            <text:p>2 288 793,7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5">
            <text:p>71:16:040602:141</text:p>
          </table:table-cell>
          <table:covered-table-cell/>
          <table:table-cell office:value-type="float" office:value="610376.69999999995" table:style-name="ce21">
            <text:p>610 376,7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5">
            <text:p>71:16:020502:12</text:p>
          </table:table-cell>
          <table:covered-table-cell/>
          <table:table-cell office:value-type="float" office:value="796016.94" table:style-name="ce21">
            <text:p>796 016,9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5">
            <text:p>71:16:020606:73</text:p>
          </table:table-cell>
          <table:covered-table-cell/>
          <table:table-cell office:value-type="float" office:value="163316.04999999999" table:style-name="ce21">
            <text:p>163 316,0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5">
            <text:p>71:16:040602:986</text:p>
          </table:table-cell>
          <table:covered-table-cell/>
          <table:table-cell office:value-type="float" office:value="647424.43999999994" table:style-name="ce21">
            <text:p>647 424,4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5">
            <text:p>71:16:040403:289</text:p>
          </table:table-cell>
          <table:covered-table-cell/>
          <table:table-cell office:value-type="float" office:value="512594.96" table:style-name="ce21">
            <text:p>512 594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5">
            <text:p>71:16:010304:147</text:p>
          </table:table-cell>
          <table:covered-table-cell/>
          <table:table-cell office:value-type="float" office:value="885501.72" table:style-name="ce21">
            <text:p>885 501,7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5">
            <text:p>71:16:010304:36</text:p>
          </table:table-cell>
          <table:covered-table-cell/>
          <table:table-cell office:value-type="float" office:value="1929320.37" table:style-name="ce21">
            <text:p>1 929 320,3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5">
            <text:p>71:29:010603:106</text:p>
          </table:table-cell>
          <table:covered-table-cell/>
          <table:table-cell office:value-type="float" office:value="2522917.5299999998" table:style-name="ce21">
            <text:p>2 522 917,5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5">
            <text:p>71:16:040602:10</text:p>
          </table:table-cell>
          <table:covered-table-cell/>
          <table:table-cell office:value-type="float" office:value="1094400.3400000001" table:style-name="ce21">
            <text:p>1 094 400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5">
            <text:p>71:29:010603:22</text:p>
          </table:table-cell>
          <table:covered-table-cell/>
          <table:table-cell office:value-type="float" office:value="1164999.78" table:style-name="ce21">
            <text:p>1 164 999,7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5">
            <text:p>71:16:010304:133</text:p>
          </table:table-cell>
          <table:covered-table-cell/>
          <table:table-cell office:value-type="float" office:value="4376280.96" table:style-name="ce21">
            <text:p>4 376 280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5">
            <text:p>71:16:010514:155</text:p>
          </table:table-cell>
          <table:covered-table-cell/>
          <table:table-cell office:value-type="float" office:value="256863.83" table:style-name="ce21">
            <text:p>256 863,8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5">
            <text:p>71:16:010405:172</text:p>
          </table:table-cell>
          <table:covered-table-cell/>
          <table:table-cell office:value-type="float" office:value="2130256.2599999998" table:style-name="ce21">
            <text:p>2 130 256,2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5">
            <text:p>71:16:040403:274</text:p>
          </table:table-cell>
          <table:covered-table-cell/>
          <table:table-cell office:value-type="float" office:value="1398665.07" table:style-name="ce21">
            <text:p>1 398 665,0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5">
            <text:p>71:16:010204:247</text:p>
          </table:table-cell>
          <table:covered-table-cell/>
          <table:table-cell office:value-type="float" office:value="744364.38" table:style-name="ce21">
            <text:p>744 364,3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5">
            <text:p>71:16:010204:280</text:p>
          </table:table-cell>
          <table:covered-table-cell/>
          <table:table-cell office:value-type="float" office:value="576320.56000000006" table:style-name="ce21">
            <text:p>576 320,5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5">
            <text:p>71:16:010204:94</text:p>
          </table:table-cell>
          <table:covered-table-cell/>
          <table:table-cell office:value-type="float" office:value="2013718.14" table:style-name="ce21">
            <text:p>2 013 718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5">
            <text:p>71:16:040602:288</text:p>
          </table:table-cell>
          <table:covered-table-cell/>
          <table:table-cell office:value-type="float" office:value="755530.96" table:style-name="ce21">
            <text:p>755 530,9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5">
            <text:p>71:29:010603:38</text:p>
          </table:table-cell>
          <table:covered-table-cell/>
          <table:table-cell office:value-type="float" office:value="5683538.8799999999" table:style-name="ce21">
            <text:p>5 683 538,8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5">
            <text:p>71:16:030204:2</text:p>
          </table:table-cell>
          <table:covered-table-cell/>
          <table:table-cell office:value-type="float" office:value="677184.1" table:style-name="ce21">
            <text:p>677 184,1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5">
            <text:p>71:16:040602:26</text:p>
          </table:table-cell>
          <table:covered-table-cell/>
          <table:table-cell office:value-type="float" office:value="567862.9" table:style-name="ce21">
            <text:p>567 862,9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5">
            <text:p>71:16:040602:307</text:p>
          </table:table-cell>
          <table:covered-table-cell/>
          <table:table-cell office:value-type="float" office:value="991390.95" table:style-name="ce21">
            <text:p>991 390,9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5">
            <text:p>71:16:010514:93</text:p>
          </table:table-cell>
          <table:covered-table-cell/>
          <table:table-cell office:value-type="float" office:value="1244364.76" table:style-name="ce21">
            <text:p>1 244 364,7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5">
            <text:p>71:16:040602:266</text:p>
          </table:table-cell>
          <table:covered-table-cell/>
          <table:table-cell office:value-type="float" office:value="915175.91" table:style-name="ce21">
            <text:p>915 175,9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5">
            <text:p>71:16:040602:214</text:p>
          </table:table-cell>
          <table:covered-table-cell/>
          <table:table-cell office:value-type="float" office:value="893740.43" table:style-name="ce21">
            <text:p>893 740,4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5">
            <text:p>71:29:010603:3</text:p>
          </table:table-cell>
          <table:covered-table-cell/>
          <table:table-cell office:value-type="float" office:value="74162.13" table:style-name="ce21">
            <text:p>74 162,1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5">
            <text:p>71:16:010514:85</text:p>
          </table:table-cell>
          <table:covered-table-cell/>
          <table:table-cell office:value-type="float" office:value="806569.16" table:style-name="ce21">
            <text:p>806 569,1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5">
            <text:p>71:16:010405:99</text:p>
          </table:table-cell>
          <table:covered-table-cell/>
          <table:table-cell office:value-type="float" office:value="1894058.64" table:style-name="ce21">
            <text:p>1 894 058,6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5">
            <text:p>71:16:010204:5</text:p>
          </table:table-cell>
          <table:covered-table-cell/>
          <table:table-cell office:value-type="float" office:value="405277.36" table:style-name="ce21">
            <text:p>405 277,3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5">
            <text:p>71:16:010514:79</text:p>
          </table:table-cell>
          <table:covered-table-cell/>
          <table:table-cell office:value-type="float" office:value="791508.74" table:style-name="ce21">
            <text:p>791 508,7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5">
            <text:p>71:16:040403:308</text:p>
          </table:table-cell>
          <table:covered-table-cell/>
          <table:table-cell office:value-type="float" office:value="659571.24" table:style-name="ce21">
            <text:p>659 571,2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5">
            <text:p>71:15:020405:5</text:p>
          </table:table-cell>
          <table:covered-table-cell/>
          <table:table-cell office:value-type="float" office:value="350561.25" table:style-name="ce21">
            <text:p>350 561,2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5">
            <text:p>71:16:010304:30</text:p>
          </table:table-cell>
          <table:covered-table-cell/>
          <table:table-cell office:value-type="float" office:value="1191455.43" table:style-name="ce21">
            <text:p>1 191 455,4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5">
            <text:p>71:16:040403:290</text:p>
          </table:table-cell>
          <table:covered-table-cell/>
          <table:table-cell office:value-type="float" office:value="9329769.1199999992" table:style-name="ce21">
            <text:p>9 329 769,1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5">
            <text:p>71:16:020606:162</text:p>
          </table:table-cell>
          <table:covered-table-cell/>
          <table:table-cell office:value-type="float" office:value="1264257.3999999999" table:style-name="ce21">
            <text:p>1 264 257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5">
            <text:p>71:29:010603:75</text:p>
          </table:table-cell>
          <table:covered-table-cell/>
          <table:table-cell office:value-type="float" office:value="65686.460000000006" table:style-name="ce21">
            <text:p>65 686,4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5">
            <text:p>71:16:020606:164</text:p>
          </table:table-cell>
          <table:covered-table-cell/>
          <table:table-cell office:value-type="float" office:value="945510.75" table:style-name="ce21">
            <text:p>945 510,7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5">
            <text:p>71:16:040403:268</text:p>
          </table:table-cell>
          <table:covered-table-cell/>
          <table:table-cell office:value-type="float" office:value="434248.1" table:style-name="ce21">
            <text:p>434 248,1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5">
            <text:p>71:16:010514:34</text:p>
          </table:table-cell>
          <table:covered-table-cell/>
          <table:table-cell office:value-type="float" office:value="574806.03" table:style-name="ce21">
            <text:p>574 806,0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5">
            <text:p>71:16:040602:303</text:p>
          </table:table-cell>
          <table:covered-table-cell/>
          <table:table-cell office:value-type="float" office:value="738525.44" table:style-name="ce21">
            <text:p>738 525,4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5">
            <text:p>71:16:010204:298</text:p>
          </table:table-cell>
          <table:covered-table-cell/>
          <table:table-cell office:value-type="float" office:value="475595.12" table:style-name="ce21">
            <text:p>475 595,1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5">
            <text:p>71:16:010304:112</text:p>
          </table:table-cell>
          <table:covered-table-cell/>
          <table:table-cell office:value-type="float" office:value="498018.8" table:style-name="ce21">
            <text:p>498 018,8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5">
            <text:p>71:16:010204:334</text:p>
          </table:table-cell>
          <table:covered-table-cell/>
          <table:table-cell office:value-type="float" office:value="851034.87" table:style-name="ce21">
            <text:p>851 034,8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5">
            <text:p>71:16:010405:25</text:p>
          </table:table-cell>
          <table:covered-table-cell/>
          <table:table-cell office:value-type="float" office:value="156888" table:style-name="ce21">
            <text:p>156 888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5">
            <text:p>71:16:010514:55</text:p>
          </table:table-cell>
          <table:covered-table-cell/>
          <table:table-cell office:value-type="float" office:value="1246005.32" table:style-name="ce21">
            <text:p>1 246 005,3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5">
            <text:p>71:16:040403:41</text:p>
          </table:table-cell>
          <table:covered-table-cell/>
          <table:table-cell office:value-type="float" office:value="1782121.99" table:style-name="ce21">
            <text:p>1 782 121,9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5">
            <text:p>71:16:040602:272</text:p>
          </table:table-cell>
          <table:covered-table-cell/>
          <table:table-cell office:value-type="float" office:value="666251.98" table:style-name="ce21">
            <text:p>666 251,9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5">
            <text:p>71:16:010204:244</text:p>
          </table:table-cell>
          <table:covered-table-cell/>
          <table:table-cell office:value-type="float" office:value="1353643.86" table:style-name="ce21">
            <text:p>1 353 643,8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5">
            <text:p>71:16:010204:347</text:p>
          </table:table-cell>
          <table:covered-table-cell/>
          <table:table-cell office:value-type="float" office:value="839855.43" table:style-name="ce21">
            <text:p>839 855,4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5">
            <text:p>71:15:020405:35</text:p>
          </table:table-cell>
          <table:covered-table-cell/>
          <table:table-cell office:value-type="float" office:value="1044032.58" table:style-name="ce21">
            <text:p>1 044 032,5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5">
            <text:p>71:16:040602:946</text:p>
          </table:table-cell>
          <table:covered-table-cell/>
          <table:table-cell office:value-type="float" office:value="537495.9" table:style-name="ce21">
            <text:p>537 495,9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5">
            <text:p>71:15:020405:80</text:p>
          </table:table-cell>
          <table:covered-table-cell/>
          <table:table-cell office:value-type="float" office:value="395037.5" table:style-name="ce21">
            <text:p>395 037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5">
            <text:p>71:16:040403:269</text:p>
          </table:table-cell>
          <table:covered-table-cell/>
          <table:table-cell office:value-type="float" office:value="751279.58" table:style-name="ce21">
            <text:p>751 279,5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5">
            <text:p>71:16:010405:208</text:p>
          </table:table-cell>
          <table:covered-table-cell/>
          <table:table-cell office:value-type="float" office:value="1994246.73" table:style-name="ce21">
            <text:p>1 994 246,7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5">
            <text:p>71:16:010514:87</text:p>
          </table:table-cell>
          <table:covered-table-cell/>
          <table:table-cell office:value-type="float" office:value="964703.57" table:style-name="ce21">
            <text:p>964 703,5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5">
            <text:p>71:16:010304:724</text:p>
          </table:table-cell>
          <table:covered-table-cell/>
          <table:table-cell office:value-type="float" office:value="702085.04" table:style-name="ce21">
            <text:p>702 085,0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5">
            <text:p>71:16:040403:317</text:p>
          </table:table-cell>
          <table:covered-table-cell/>
          <table:table-cell office:value-type="float" office:value="1410573.67" table:style-name="ce21">
            <text:p>1 410 573,6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5">
            <text:p>71:16:010204:237</text:p>
          </table:table-cell>
          <table:covered-table-cell/>
          <table:table-cell office:value-type="float" office:value="2407792.14" table:style-name="ce21">
            <text:p>2 407 792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5">
            <text:p>71:16:010304:197</text:p>
          </table:table-cell>
          <table:covered-table-cell/>
          <table:table-cell office:value-type="float" office:value="817479.64" table:style-name="ce21">
            <text:p>817 479,6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5">
            <text:p>71:29:010603:78</text:p>
          </table:table-cell>
          <table:covered-table-cell/>
          <table:table-cell office:value-type="float" office:value="48735.11" table:style-name="ce21">
            <text:p>48 735,1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5">
            <text:p>71:29:010603:1609</text:p>
          </table:table-cell>
          <table:covered-table-cell/>
          <table:table-cell office:value-type="float" office:value="1223062.47" table:style-name="ce21">
            <text:p>1 223 062,4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5">
            <text:p>71:16:040403:312</text:p>
          </table:table-cell>
          <table:covered-table-cell/>
          <table:table-cell office:value-type="float" office:value="633455.62" table:style-name="ce21">
            <text:p>633 455,6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5">
            <text:p>71:16:010304:113</text:p>
          </table:table-cell>
          <table:covered-table-cell/>
          <table:table-cell office:value-type="float" office:value="1487979.57" table:style-name="ce21">
            <text:p>1 487 979,5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5">
            <text:p>71:16:010304:12</text:p>
          </table:table-cell>
          <table:covered-table-cell/>
          <table:table-cell office:value-type="float" office:value="1031284.76" table:style-name="ce21">
            <text:p>1 031 284,7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5">
            <text:p>71:16:030204:120</text:p>
          </table:table-cell>
          <table:covered-table-cell/>
          <table:table-cell office:value-type="float" office:value="743991.5" table:style-name="ce21">
            <text:p>743 991,5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5">
            <text:p>71:16:010304:172</text:p>
          </table:table-cell>
          <table:covered-table-cell/>
          <table:table-cell office:value-type="float" office:value="668681.34" table:style-name="ce21">
            <text:p>668 681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5">
            <text:p>71:29:010603:1597</text:p>
          </table:table-cell>
          <table:covered-table-cell/>
          <table:table-cell office:value-type="float" office:value="1959147.54" table:style-name="ce21">
            <text:p>1 959 147,5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5">
            <text:p>71:16:040602:4</text:p>
          </table:table-cell>
          <table:covered-table-cell/>
          <table:table-cell office:value-type="float" office:value="1679130" table:style-name="ce21">
            <text:p>1 679 130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5">
            <text:p>71:16:010301:21</text:p>
          </table:table-cell>
          <table:covered-table-cell/>
          <table:table-cell office:value-type="float" office:value="662607.93999999994" table:style-name="ce21">
            <text:p>662 607,9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5">
            <text:p>71:16:010514:133</text:p>
          </table:table-cell>
          <table:covered-table-cell/>
          <table:table-cell office:value-type="float" office:value="928725.9" table:style-name="ce21">
            <text:p>928 725,9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5">
            <text:p>71:16:040403:285</text:p>
          </table:table-cell>
          <table:covered-table-cell/>
          <table:table-cell office:value-type="float" office:value="600051.92000000004" table:style-name="ce21">
            <text:p>600 051,9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5">
            <text:p>71:16:040602:88</text:p>
          </table:table-cell>
          <table:covered-table-cell/>
          <table:table-cell office:value-type="float" office:value="1557049.45" table:style-name="ce21">
            <text:p>1 557 049,45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5">
            <text:p>71:16:010514:88</text:p>
          </table:table-cell>
          <table:covered-table-cell/>
          <table:table-cell office:value-type="float" office:value="1254198.31" table:style-name="ce21">
            <text:p>1 254 198,3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5">
            <text:p>71:16:030204:98</text:p>
          </table:table-cell>
          <table:covered-table-cell/>
          <table:table-cell office:value-type="float" office:value="522312.4" table:style-name="ce21">
            <text:p>522 312,4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5">
            <text:p>71:16:010204:58</text:p>
          </table:table-cell>
          <table:covered-table-cell/>
          <table:table-cell office:value-type="float" office:value="803056.44" table:style-name="ce21">
            <text:p>803 056,4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5">
            <text:p>71:15:020405:49</text:p>
          </table:table-cell>
          <table:covered-table-cell/>
          <table:table-cell office:value-type="float" office:value="152152" table:style-name="ce21">
            <text:p>152 152,0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5">
            <text:p>71:16:040403:315</text:p>
          </table:table-cell>
          <table:covered-table-cell/>
          <table:table-cell office:value-type="float" office:value="618272.12" table:style-name="ce21">
            <text:p>618 272,1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5">
            <text:p>71:16:040403:287</text:p>
          </table:table-cell>
          <table:covered-table-cell/>
          <table:table-cell office:value-type="float" office:value="442143.52" table:style-name="ce21">
            <text:p>442 143,5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5">
            <text:p>71:16:040602:801</text:p>
          </table:table-cell>
          <table:covered-table-cell/>
          <table:table-cell office:value-type="float" office:value="627989.56000000006" table:style-name="ce21">
            <text:p>627 989,5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5">
            <text:p>71:16:010304:173</text:p>
          </table:table-cell>
          <table:covered-table-cell/>
          <table:table-cell office:value-type="float" office:value="1859916.33" table:style-name="ce21">
            <text:p>1 859 916,3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5">
            <text:p>71:16:010204:313</text:p>
          </table:table-cell>
          <table:covered-table-cell/>
          <table:table-cell office:value-type="float" office:value="708403.92" table:style-name="ce21">
            <text:p>708 403,9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5">
            <text:p>71:16:020606:13</text:p>
          </table:table-cell>
          <table:covered-table-cell/>
          <table:table-cell office:value-type="float" office:value="1265732.76" table:style-name="ce21">
            <text:p>1 265 732,7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5">
            <text:p>71:16:010514:84</text:p>
          </table:table-cell>
          <table:covered-table-cell/>
          <table:table-cell office:value-type="float" office:value="1036658.91" table:style-name="ce21">
            <text:p>1 036 658,9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5">
            <text:p>71:16:010304:162</text:p>
          </table:table-cell>
          <table:covered-table-cell/>
          <table:table-cell office:value-type="float" office:value="1665417.71" table:style-name="ce21">
            <text:p>1 665 417,7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5">
            <text:p>71:05:050615:53</text:p>
          </table:table-cell>
          <table:covered-table-cell/>
          <table:table-cell office:value-type="float" office:value="1181661.3400000001" table:style-name="ce21">
            <text:p>1 181 661,3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5">
            <text:p>71:16:010405:207</text:p>
          </table:table-cell>
          <table:covered-table-cell/>
          <table:table-cell office:value-type="float" office:value="790756.68" table:style-name="ce21">
            <text:p>790 756,6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5">
            <text:p>71:16:010514:37</text:p>
          </table:table-cell>
          <table:covered-table-cell/>
          <table:table-cell office:value-type="float" office:value="684412.42" table:style-name="ce21">
            <text:p>684 412,4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5">
            <text:p>71:16:040403:296</text:p>
          </table:table-cell>
          <table:covered-table-cell/>
          <table:table-cell office:value-type="float" office:value="556930.78" table:style-name="ce21">
            <text:p>556 930,7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5">
            <text:p>71:16:040602:104</text:p>
          </table:table-cell>
          <table:covered-table-cell/>
          <table:table-cell office:value-type="float" office:value="436677.46" table:style-name="ce21">
            <text:p>436 677,4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5">
            <text:p>71:16:010204:362</text:p>
          </table:table-cell>
          <table:covered-table-cell/>
          <table:table-cell office:value-type="float" office:value="1751877.86" table:style-name="ce21">
            <text:p>1 751 877,8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5">
            <text:p>71:16:010405:102</text:p>
          </table:table-cell>
          <table:covered-table-cell/>
          <table:table-cell office:value-type="float" office:value="737918.1" table:style-name="ce21">
            <text:p>737 918,1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5">
            <text:p>71:29:010603:15</text:p>
          </table:table-cell>
          <table:covered-table-cell/>
          <table:table-cell office:value-type="float" office:value="2249460.9900000002" table:style-name="ce21">
            <text:p>2 249 460,99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5">
            <text:p>71:16:010514:80</text:p>
          </table:table-cell>
          <table:covered-table-cell/>
          <table:table-cell office:value-type="float" office:value="903625.2" table:style-name="ce21">
            <text:p>903 625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5">
            <text:p>71:16:040602:97</text:p>
          </table:table-cell>
          <table:covered-table-cell/>
          <table:table-cell office:value-type="float" office:value="1255761.8700000001" table:style-name="ce21">
            <text:p>1 255 761,87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5">
            <text:p>71:29:010603:29</text:p>
          </table:table-cell>
          <table:covered-table-cell/>
          <table:table-cell office:value-type="float" office:value="2034067.14" table:style-name="ce21">
            <text:p>2 034 067,1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5">
            <text:p>71:29:010603:18</text:p>
          </table:table-cell>
          <table:covered-table-cell/>
          <table:table-cell office:value-type="float" office:value="1118175.03" table:style-name="ce21">
            <text:p>1 118 175,03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5">
            <text:p>71:29:010603:104</text:p>
          </table:table-cell>
          <table:covered-table-cell/>
          <table:table-cell office:value-type="float" office:value="1215570.51" table:style-name="ce21">
            <text:p>1 215 570,5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5">
            <text:p>71:16:010204:335</text:p>
          </table:table-cell>
          <table:covered-table-cell/>
          <table:table-cell office:value-type="float" office:value="540686.56000000006" table:style-name="ce21">
            <text:p>540 686,5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5">
            <text:p>71:20:011001:2467</text:p>
          </table:table-cell>
          <table:covered-table-cell/>
          <table:table-cell office:value-type="float" office:value="1062641.8400000001" table:style-name="ce21">
            <text:p>1 062 641,84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5">
            <text:p>71:16:010405:58</text:p>
          </table:table-cell>
          <table:covered-table-cell/>
          <table:table-cell office:value-type="float" office:value="2178391.3199999998" table:style-name="ce21">
            <text:p>2 178 391,3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5">
            <text:p>71:16:010204:330</text:p>
          </table:table-cell>
          <table:covered-table-cell/>
          <table:table-cell office:value-type="float" office:value="702441.48" table:style-name="ce21">
            <text:p>702 441,4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5">
            <text:p>71:16:040403:253</text:p>
          </table:table-cell>
          <table:covered-table-cell/>
          <table:table-cell office:value-type="float" office:value="1512392.2" table:style-name="ce21">
            <text:p>1 512 392,20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5">
            <text:p>71:16:020502:36</text:p>
          </table:table-cell>
          <table:covered-table-cell/>
          <table:table-cell office:value-type="float" office:value="805216.32" table:style-name="ce21">
            <text:p>805 216,3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5">
            <text:p>71:16:010204:321</text:p>
          </table:table-cell>
          <table:covered-table-cell/>
          <table:table-cell office:value-type="float" office:value="551614.31999999995" table:style-name="ce21">
            <text:p>551 614,32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5">
            <text:p>71:16:010304:85</text:p>
          </table:table-cell>
          <table:covered-table-cell/>
          <table:table-cell office:value-type="float" office:value="679613.46" table:style-name="ce21">
            <text:p>679 613,46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5">
            <text:p>71:16:010405:17</text:p>
          </table:table-cell>
          <table:covered-table-cell/>
          <table:table-cell office:value-type="float" office:value="2965343.58" table:style-name="ce21">
            <text:p>2 965 343,58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8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5">
            <text:p>71:16:010304:158</text:p>
          </table:table-cell>
          <table:covered-table-cell/>
          <table:table-cell office:value-type="float" office:value="1403428.51" table:style-name="ce21">
            <text:p>1 403 428,51</text:p>
          </table:table-cell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style-name="ce20">
            <text:p>20.12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6">
            <text:p>№ п/п</text:p>
          </table:table-cell>
          <table:table-cell office:value-type="string" table:number-columns-spanned="2" table:number-rows-spanned="1" table:style-name="ce7">
            <text:p>Кадастровый номер</text:p>
          </table:table-cell>
          <table:covered-table-cell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5">
            <text:p>71:16:010204:3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5">
            <text:p>71:16:010204:2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5">
            <text:p>71:05:050509: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5">
            <text:p>71:16:010405:2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5">
            <text:p>71:06:020102: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5">
            <text:p>71:16:030204: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5">
            <text:p>71:14:030320:5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5">
            <text:p>71:14:030320:5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5">
            <text:p>71:16:040403:2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5">
            <text:p>71:14:040601:3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5">
            <text:p>71:16:010204:3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5">
            <text:p>71:16:010405: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5">
            <text:p>71:14:011005:1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5">
            <text:p>71:05:050615: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5">
            <text:p>71:05:020112: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5">
            <text:p>71:14:040701:14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5">
            <text:p>71:16:010204:2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5">
            <text:p>71:14:040701:14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5">
            <text:p>71:16:040602:2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5">
            <text:p>71:14:030301:25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5">
            <text:p>71:05:050615: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5">
            <text:p>71:20:011059: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5">
            <text:p>71:16:010204: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5">
            <text:p>71:14:030320:11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5">
            <text:p>71:16:010204:2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5">
            <text:p>71:16:010304:1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5">
            <text:p>71:06:020102: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5">
            <text:p>71:14:030301:25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5">
            <text:p>71:14:030320:5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5">
            <text:p>71:14:030320:5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5">
            <text:p>71:14:030320:1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5">
            <text:p>71:14:040701:14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5">
            <text:p>71:16:020502: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5">
            <text:p>71:16:010514:1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5">
            <text:p>71:14:030301:30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5">
            <text:p>71:14:000000:105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5">
            <text:p>71:14:030301:26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5">
            <text:p>71:14:030320:8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5">
            <text:p>71:14:030320:8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5">
            <text:p>71:16:010204:3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5">
            <text:p>71:20:011501:5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5">
            <text:p>71:29:010608:31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5">
            <text:p>71:14:040604:3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5">
            <text:p>71:14:040604:3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5">
            <text:p>71:16:040403:11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5">
            <text:p>71:29:010611:11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5">
            <text:p>71:29:010611:11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5">
            <text:p>71:14:030320:8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5">
            <text:p>71:14:030320:8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5">
            <text:p>71:14:030320:8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5">
            <text:p>71:14:040701:11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5">
            <text:p>71:14:040701:11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5">
            <text:p>71:14:040701:11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5">
            <text:p>71:14:040701:11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5">
            <text:p>71:14:040701:11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5">
            <text:p>71:14:040701:11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5">
            <text:p>71:14:040701:11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5">
            <text:p>71:14:040701:11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5">
            <text:p>71:14:040701:11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5">
            <text:p>71:14:040701:11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5">
            <text:p>71:14:040701:11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5">
            <text:p>71:14:040701:11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5">
            <text:p>71:14:040701:11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5">
            <text:p>71:14:040701:11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5">
            <text:p>71:14:040701:11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5">
            <text:p>71:14:040701:11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5">
            <text:p>71:14:040701:11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5">
            <text:p>71:14:040701:11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5">
            <text:p>71:14:040701:11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5">
            <text:p>71:14:040701:11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5">
            <text:p>71:14:040701:11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5">
            <text:p>71:14:040701:11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5">
            <text:p>71:14:040701:11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5">
            <text:p>71:14:040701:11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5">
            <text:p>71:14:040701:11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5">
            <text:p>71:14:040701:11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5">
            <text:p>71:14:040701:11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5">
            <text:p>71:14:040701:11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5">
            <text:p>71:14:040701:11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5">
            <text:p>71:14:040701:11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5">
            <text:p>71:14:040701:11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5">
            <text:p>71:14:040701:11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5">
            <text:p>71:14:040701:11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5">
            <text:p>71:14:040701:11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5">
            <text:p>71:14:040701:11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5">
            <text:p>71:14:040701:11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5">
            <text:p>71:14:040701:11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5">
            <text:p>71:14:040701:11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5">
            <text:p>71:14:040701:11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5">
            <text:p>71:14:040701:11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5">
            <text:p>71:14:040601:25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5">
            <text:p>71:14:040601:25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5">
            <text:p>71:14:040601:25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5">
            <text:p>71:14:040601:25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5">
            <text:p>71:14:040601:25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5">
            <text:p>71:14:040601:25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5">
            <text:p>71:14:040601:25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5">
            <text:p>71:14:040601:25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5">
            <text:p>71:14:040601:25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5">
            <text:p>71:14:040601:25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5">
            <text:p>71:14:040601:25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5">
            <text:p>71:14:040601:25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5">
            <text:p>71:14:040601:25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5">
            <text:p>71:14:040601:25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5">
            <text:p>71:14:040601:25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5">
            <text:p>71:14:040601:25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5">
            <text:p>71:14:040601:25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5">
            <text:p>71:14:040601:25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5">
            <text:p>71:14:040601:25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5">
            <text:p>71:14:040601:25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5">
            <text:p>71:14:040601:25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5">
            <text:p>71:14:040601:25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5">
            <text:p>71:14:040601:25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5">
            <text:p>71:14:040601:25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5">
            <text:p>71:14:040601:25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5">
            <text:p>71:14:040601:25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5">
            <text:p>71:14:040601:25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5">
            <text:p>71:14:040601:25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5">
            <text:p>71:14:040601:25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5">
            <text:p>71:14:040601:25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5">
            <text:p>71:14:040601:25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5">
            <text:p>71:14:040601:25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5">
            <text:p>71:14:040601:25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5">
            <text:p>71:14:040601:25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5">
            <text:p>71:14:040601:25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5">
            <text:p>71:14:040601:25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5">
            <text:p>71:14:040601:25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5">
            <text:p>71:14:040601:26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5">
            <text:p>71:14:040601:26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5">
            <text:p>71:14:040601:26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5">
            <text:p>71:14:040601:26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5">
            <text:p>71:14:040601:26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5">
            <text:p>71:14:040601:26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5">
            <text:p>71:14:040601:26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5">
            <text:p>71:14:040601:26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5">
            <text:p>71:14:040601:26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5">
            <text:p>71:14:040601:26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5">
            <text:p>71:14:040601:26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5">
            <text:p>71:14:040601:26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5">
            <text:p>71:14:040601:26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5">
            <text:p>71:14:040601:26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5">
            <text:p>71:14:040601:26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5">
            <text:p>71:14:040601:26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5">
            <text:p>71:14:040601:26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5">
            <text:p>71:14:040601:26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5">
            <text:p>71:14:040601:26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5">
            <text:p>71:14:040601:26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5">
            <text:p>71:14:040601:26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5">
            <text:p>71:14:040601:26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5">
            <text:p>71:14:040601:26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5">
            <text:p>71:14:040601:26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5">
            <text:p>71:14:000000:99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5">
            <text:p>71:14:030301:38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5">
            <text:p>71:14:030301:38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5">
            <text:p>71:14:030301:38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5">
            <text:p>71:16:040602:2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5">
            <text:p>71:14:040601:26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5">
            <text:p>71:14:040601:26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5">
            <text:p>71:14:040601:26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5">
            <text:p>71:14:040601:26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5">
            <text:p>71:14:040601:26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5">
            <text:p>71:14:040601:26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5">
            <text:p>71:14:040601:26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5">
            <text:p>71:14:040601:26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5">
            <text:p>71:14:040601:26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5">
            <text:p>71:14:040601:26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5">
            <text:p>71:14:040601:26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5">
            <text:p>71:14:040601:26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5">
            <text:p>71:14:040601:26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5">
            <text:p>71:14:040601:26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5">
            <text:p>71:14:040601:26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5">
            <text:p>71:14:040601:26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5">
            <text:p>71:14:040601:26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5">
            <text:p>71:14:040601:26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5">
            <text:p>71:14:040601:26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5">
            <text:p>71:14:040601:26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5">
            <text:p>71:14:040601:26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5">
            <text:p>71:14:040601:26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5">
            <text:p>71:14:040601:26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5">
            <text:p>71:14:040601:26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5">
            <text:p>71:14:040601:26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5">
            <text:p>71:14:040601:26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5">
            <text:p>71:14:040601:26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5">
            <text:p>71:14:040601:26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5">
            <text:p>71:14:040601:26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5">
            <text:p>71:14:040601:26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5">
            <text:p>71:14:040601:26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5">
            <text:p>71:14:040601:26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5">
            <text:p>71:14:040601:26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5">
            <text:p>71:14:040601:26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5">
            <text:p>71:14:040601:26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5">
            <text:p>71:14:040601:26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5">
            <text:p>71:14:040601:27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5">
            <text:p>71:14:040601:27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5">
            <text:p>71:14:040601:27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5">
            <text:p>71:14:040601:27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5">
            <text:p>71:14:040601:27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5">
            <text:p>71:14:040601:27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5">
            <text:p>71:14:040601:27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5">
            <text:p>71:14:040601:27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5">
            <text:p>71:14:040601:27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5">
            <text:p>71:14:040601:27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5">
            <text:p>71:14:040601:27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5">
            <text:p>71:14:040601:27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5">
            <text:p>71:14:040601:27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5">
            <text:p>71:14:040601:27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5">
            <text:p>71:14:040601:27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5">
            <text:p>71:14:040601:27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5">
            <text:p>71:14:040601:27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5">
            <text:p>71:14:040601:27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5">
            <text:p>71:14:040601:27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5">
            <text:p>71:14:040601:27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5">
            <text:p>71:14:040601:27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5">
            <text:p>71:14:040601:27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5">
            <text:p>71:14:040601:27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5">
            <text:p>71:14:040601:27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5">
            <text:p>71:14:040601:27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5">
            <text:p>71:14:040601:27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5">
            <text:p>71:14:040601:27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5">
            <text:p>71:14:040601:27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5">
            <text:p>71:14:040601:27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5">
            <text:p>71:14:040601:27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5">
            <text:p>71:14:040601:27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5">
            <text:p>71:14:040601:27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5">
            <text:p>71:14:040601:27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5">
            <text:p>71:14:040601:27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5">
            <text:p>71:14:040601:27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5">
            <text:p>71:14:040601:27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5">
            <text:p>71:14:040601:27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5">
            <text:p>71:14:040601:27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5">
            <text:p>71:14:040601:27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5">
            <text:p>71:14:040601:27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5">
            <text:p>71:14:040601:27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5">
            <text:p>71:14:040601:27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5">
            <text:p>71:14:040601:27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5">
            <text:p>71:14:040601:27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5">
            <text:p>71:14:040601:27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5">
            <text:p>71:14:040601:27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5">
            <text:p>71:14:040601:27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5">
            <text:p>71:14:040601:27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5">
            <text:p>71:14:040601:27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5">
            <text:p>71:14:040601:27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5">
            <text:p>71:14:040601:27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5">
            <text:p>71:14:040601:27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5">
            <text:p>71:14:040601:27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5">
            <text:p>71:14:040601:27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5">
            <text:p>71:14:040601:27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5">
            <text:p>71:14:040601:27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5">
            <text:p>71:14:040601:27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5">
            <text:p>71:14:040601:27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5">
            <text:p>71:14:040601:27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5">
            <text:p>71:14:040601:27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5">
            <text:p>71:14:040601:27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5">
            <text:p>71:14:040601:27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5">
            <text:p>71:14:040601:27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5">
            <text:p>71:14:040601:27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5">
            <text:p>71:14:040601:27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5">
            <text:p>71:14:040601:27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5">
            <text:p>71:14:040601:27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5">
            <text:p>71:14:040601:27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5">
            <text:p>71:14:040601:27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5">
            <text:p>71:14:040601:27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5">
            <text:p>71:14:040601:27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5">
            <text:p>71:14:040601:27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5">
            <text:p>71:14:040601:27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5">
            <text:p>71:14:040601:27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5">
            <text:p>71:14:040601:27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5">
            <text:p>71:14:040601:27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5">
            <text:p>71:14:040601:27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5">
            <text:p>71:14:040601:27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5">
            <text:p>71:14:040601:27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5">
            <text:p>71:14:040601:27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5">
            <text:p>71:14:040601:27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5">
            <text:p>71:14:040601:27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5">
            <text:p>71:14:040601:27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5">
            <text:p>71:14:040601:27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5">
            <text:p>71:14:040601:27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5">
            <text:p>71:14:040601:27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5">
            <text:p>71:14:040601:27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5">
            <text:p>71:14:040601:27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5">
            <text:p>71:14:040601:27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5">
            <text:p>71:14:040601:27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5">
            <text:p>71:14:040601:27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5">
            <text:p>71:14:040601:27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5">
            <text:p>71:14:040601:27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5">
            <text:p>71:14:040601:27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5">
            <text:p>71:14:040601:28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5">
            <text:p>71:14:040601:28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5">
            <text:p>71:14:040601:28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5">
            <text:p>71:14:040601:28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5">
            <text:p>71:14:040601:28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5">
            <text:p>71:14:040601:28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5">
            <text:p>71:14:040601:28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5">
            <text:p>71:14:040601:28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5">
            <text:p>71:14:040601:28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5">
            <text:p>71:14:040601:28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5">
            <text:p>71:14:040601:28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5">
            <text:p>71:14:040601:28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5">
            <text:p>71:14:040601:28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5">
            <text:p>71:14:040601:28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5">
            <text:p>71:14:040601:28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5">
            <text:p>71:14:040601:28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5">
            <text:p>71:14:040601:28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5">
            <text:p>71:14:040601:28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5">
            <text:p>71:14:040601:28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5">
            <text:p>71:14:040601:28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5">
            <text:p>71:14:040601:28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5">
            <text:p>71:14:040601:28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5">
            <text:p>71:14:040601:28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5">
            <text:p>71:14:040601:28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5">
            <text:p>71:14:040601:28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5">
            <text:p>71:14:040601:28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5">
            <text:p>71:14:040601:28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5">
            <text:p>71:14:040601:28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5">
            <text:p>71:14:040601:28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5">
            <text:p>71:14:040601:28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5">
            <text:p>71:14:040601:28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5">
            <text:p>71:14:040601:28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5">
            <text:p>71:14:040601:28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5">
            <text:p>71:14:040601:28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5">
            <text:p>71:14:040601:28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5">
            <text:p>71:14:040601:28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5">
            <text:p>71:14:040601:28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5">
            <text:p>71:14:040601:28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5">
            <text:p>71:14:040601:28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5">
            <text:p>71:14:040601:28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5">
            <text:p>71:14:040601:28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5">
            <text:p>71:14:040601:28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5">
            <text:p>71:14:040601:28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5">
            <text:p>71:14:040601:28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5">
            <text:p>71:14:040601:28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5">
            <text:p>71:14:040601:28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5">
            <text:p>71:14:040601:28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5">
            <text:p>71:14:040601:28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5">
            <text:p>71:14:040601:28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5">
            <text:p>71:14:040601:28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5">
            <text:p>71:14:040601:28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5">
            <text:p>71:14:040601:28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5">
            <text:p>71:14:040601:28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5">
            <text:p>71:14:040601:28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5">
            <text:p>71:14:040601:28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5">
            <text:p>71:14:040601:28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5">
            <text:p>71:14:040601:28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5">
            <text:p>71:14:040601:28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5">
            <text:p>71:14:040601:28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5">
            <text:p>71:14:040601:28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5">
            <text:p>71:14:040601:28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5">
            <text:p>71:14:040601:28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5">
            <text:p>71:14:040601:28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5">
            <text:p>71:14:040601:28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5">
            <text:p>71:14:040601:28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5">
            <text:p>71:14:040601:28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5">
            <text:p>71:14:040601:28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5">
            <text:p>71:14:040601:28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5">
            <text:p>71:14:040601:28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5">
            <text:p>71:14:040601:28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5">
            <text:p>71:14:040601:28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5">
            <text:p>71:14:040601:28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5">
            <text:p>71:14:040601:28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5">
            <text:p>71:14:040601:28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5">
            <text:p>71:14:040601:28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5">
            <text:p>71:14:040601:28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5">
            <text:p>71:14:040601:28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5">
            <text:p>71:14:040601:28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5">
            <text:p>71:14:040601:28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5">
            <text:p>71:14:040601:28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5">
            <text:p>71:14:040601:28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5">
            <text:p>71:14:040601:28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5">
            <text:p>71:14:040601:28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5">
            <text:p>71:14:040601:28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5">
            <text:p>71:14:040601:28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5">
            <text:p>71:14:040601:28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5">
            <text:p>71:14:040601:28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5">
            <text:p>71:14:040601:28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5">
            <text:p>71:14:040601:28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5">
            <text:p>71:14:040601:28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5">
            <text:p>71:14:040601:28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5">
            <text:p>71:14:040601:28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5">
            <text:p>71:14:040601:28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5">
            <text:p>71:14:040601:28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5">
            <text:p>71:14:040601:28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5">
            <text:p>71:14:040601:28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5">
            <text:p>71:14:040601:28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5">
            <text:p>71:14:040601:28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5">
            <text:p>71:14:040601:29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5">
            <text:p>71:14:040601:29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5">
            <text:p>71:14:040601:29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5">
            <text:p>71:14:040601:29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5">
            <text:p>71:14:040601:29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5">
            <text:p>71:14:040601:29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5">
            <text:p>71:14:040601:29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5">
            <text:p>71:14:040601:29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5">
            <text:p>71:14:040601:29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5">
            <text:p>71:14:040601:29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5">
            <text:p>71:14:040601:29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5">
            <text:p>71:14:040601:29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5">
            <text:p>71:14:040601:29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5">
            <text:p>71:14:040601:29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5">
            <text:p>71:14:040601:29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5">
            <text:p>71:14:040601:29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5">
            <text:p>71:14:040601:29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5">
            <text:p>71:14:040601:29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5">
            <text:p>71:14:040601:29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5">
            <text:p>71:14:040601:29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5">
            <text:p>71:14:040601:29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5">
            <text:p>71:14:040601:29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5">
            <text:p>71:14:040601:29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5">
            <text:p>71:14:040601:29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5">
            <text:p>71:14:040601:29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5">
            <text:p>71:14:040601:29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5">
            <text:p>71:14:040601:29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5">
            <text:p>71:14:040601:29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5">
            <text:p>71:14:040601:29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5">
            <text:p>71:14:040601:29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5">
            <text:p>71:14:040601:29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5">
            <text:p>71:14:040601:29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5">
            <text:p>71:14:040601:29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5">
            <text:p>71:14:040601:29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5">
            <text:p>71:14:040601:29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5">
            <text:p>71:14:040601:29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5">
            <text:p>71:14:040601:29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5">
            <text:p>71:14:040601:29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5">
            <text:p>71:14:040601:29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5">
            <text:p>71:14:040601:29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5">
            <text:p>71:14:040601:29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5">
            <text:p>71:14:040601:29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5">
            <text:p>71:14:040601:29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5">
            <text:p>71:14:040601:29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5">
            <text:p>71:14:040601:29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5">
            <text:p>71:14:040601:29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5">
            <text:p>71:14:040601:29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5">
            <text:p>71:14:040601:29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5">
            <text:p>71:14:040601:29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5">
            <text:p>71:14:040601:29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5">
            <text:p>71:14:040601:29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5">
            <text:p>71:14:040601:29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5">
            <text:p>71:14:040601:29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5">
            <text:p>71:14:040601:29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5">
            <text:p>71:14:040601:29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5">
            <text:p>71:14:040601:29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5">
            <text:p>71:14:030320:9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5">
            <text:p>71:12:090205:7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5">
            <text:p>71:16:010204:2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5">
            <text:p>71:14:040604: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5">
            <text:p>71:06:020102:48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5">
            <text:p>71:14:030301:24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5">
            <text:p>71:14:030320:4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5">
            <text:p>71:14:030320:11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5">
            <text:p>71:20:011059:2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5">
            <text:p>71:05:050504: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5">
            <text:p>71:14:040604:2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5">
            <text:p>71:15:020405: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5">
            <text:p>71:14:040401:116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5">
            <text:p>71:14:040701:14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5">
            <text:p>71:14:030301:30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5">
            <text:p>71:14:030320:6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5">
            <text:p>71:12:090205:5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5">
            <text:p>71:14:030320:10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5">
            <text:p>71:14:030320:10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5">
            <text:p>71:14:030301:4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5">
            <text:p>71:14:030322: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5">
            <text:p>71:16:010523: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5">
            <text:p>71:16:030204:1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5">
            <text:p>71:06:020102:46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5">
            <text:p>71:16:010304:1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5">
            <text:p>71:14:011005:1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5">
            <text:p>71:14:040701:15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5">
            <text:p>71:16:040403:3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5">
            <text:p>71:06:020102: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5">
            <text:p>71:15:020405: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5">
            <text:p>71:14:040701:14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5">
            <text:p>71:14:030320:10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5">
            <text:p>71:16:040403:1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5">
            <text:p>71:14:030301:57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5">
            <text:p>71:05:030101: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5">
            <text:p>71:20:011059: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5">
            <text:p>71:14:040601:38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5">
            <text:p>71:12:090202:12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5">
            <text:p>71:29:010603: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5">
            <text:p>71:16:010204:1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5">
            <text:p>71:29:010603: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5">
            <text:p>71:16:040602:2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5">
            <text:p>71:14:030301:25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5">
            <text:p>71:14:030320:1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5">
            <text:p>71:14:030320:8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5">
            <text:p>71:14:030301:16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5">
            <text:p>71:05:030101: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5">
            <text:p>71:15:020405: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5">
            <text:p>71:05:030101:4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5">
            <text:p>71:05:020112:1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5">
            <text:p>71:16:040602:2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5">
            <text:p>71:14:030322: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5">
            <text:p>71:20:011501:2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5">
            <text:p>71:15:020405: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5">
            <text:p>71:16:010204:2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5">
            <text:p>71:14:030301:26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5">
            <text:p>71:16:040403:8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5">
            <text:p>71:14:030320:10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5">
            <text:p>71:12:090203:23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5">
            <text:p>71:14:030301:25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5">
            <text:p>71:20:011059: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5">
            <text:p>71:15:020405: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5">
            <text:p>71:14:040701:14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5">
            <text:p>71:16:010405:2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5">
            <text:p>71:14:040701:14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5">
            <text:p>71:29:010603: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5">
            <text:p>71:14:030301:49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5">
            <text:p>71:16:010204:3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5">
            <text:p>71:16:010204: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5">
            <text:p>71:16:040403:2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5">
            <text:p>71:16:010304:1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5">
            <text:p>71:14:030320:10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5">
            <text:p>71:14:040604: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5">
            <text:p>71:16:040602:9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5">
            <text:p>71:29:010611: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5">
            <text:p>71:14:030320:6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5">
            <text:p>71:14:030320:4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5">
            <text:p>71:16:010304:2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5">
            <text:p>71:06:020102:39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5">
            <text:p>71:14:030320:1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5">
            <text:p>71:14:040701:14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5">
            <text:p>71:20:011059: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5">
            <text:p>71:16:010304: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5">
            <text:p>71:16:010304:1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5">
            <text:p>71:16:010405:4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5">
            <text:p>71:14:040701:14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5">
            <text:p>71:05:030101: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5">
            <text:p>71:16:040403:2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5">
            <text:p>71:20:011059:2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5">
            <text:p>71:20:011059:2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5">
            <text:p>71:15:020405: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5">
            <text:p>71:14:030301:48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5">
            <text:p>71:16:010204:3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5">
            <text:p>71:14:040604: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5">
            <text:p>71:16:010204:3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5">
            <text:p>71:16:010304: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5">
            <text:p>71:29:010611:7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5">
            <text:p>71:14:040701:14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5">
            <text:p>71:16:030204:1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5">
            <text:p>71:14:030301:47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5">
            <text:p>71:16:020606: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5">
            <text:p>71:05:030101:1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5">
            <text:p>71:14:030301:18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5">
            <text:p>71:14:030320:6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5">
            <text:p>71:14:030301:25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5">
            <text:p>71:16:040403:8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5">
            <text:p>71:14:040701:14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5">
            <text:p>71:16:040602:2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5">
            <text:p>71:14:030301:25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5">
            <text:p>71:14:030301:31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5">
            <text:p>71:14:010901:28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5">
            <text:p>71:12:090202:4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5">
            <text:p>71:14:040701:14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5">
            <text:p>71:14:040601:35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5">
            <text:p>71:16:040403:2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5">
            <text:p>71:16:040403:3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5">
            <text:p>71:16:020606:1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5">
            <text:p>71:06:020102:3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5">
            <text:p>71:14:040701:14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5">
            <text:p>71:14:040701:14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5">
            <text:p>71:06:020102:1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5">
            <text:p>71:14:030301:61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5">
            <text:p>71:16:010204:3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5">
            <text:p>71:16:040403:1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5">
            <text:p>71:16:010405: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5">
            <text:p>71:14:040701:14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5">
            <text:p>71:16:010204:2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5">
            <text:p>71:14:030301:24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5">
            <text:p>71:16:020606:4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5">
            <text:p>71:16:010204:2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5">
            <text:p>71:16:010405: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5">
            <text:p>71:06:020102:1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5">
            <text:p>71:14:030320:4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5">
            <text:p>71:14:030320:4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5">
            <text:p>71:16:010514:6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5">
            <text:p>71:14:040601:35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5">
            <text:p>71:14:040604: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5">
            <text:p>71:14:030320:5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5">
            <text:p>71:14:030301:57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5">
            <text:p>71:14:030320:10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5">
            <text:p>71:14:030301:3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5">
            <text:p>71:16:040602:2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5">
            <text:p>71:14:030320:1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5">
            <text:p>71:29:010603: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5">
            <text:p>71:14:040601:35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5">
            <text:p>71:12:090307:2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5">
            <text:p>71:14:010801:9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5">
            <text:p>71:14:040601:35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5">
            <text:p>71:14:030301:25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5">
            <text:p>71:06:020102: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5">
            <text:p>71:14:030322: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5">
            <text:p>71:14:030301:46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5">
            <text:p>71:14:040601:21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5">
            <text:p>71:16:010204:1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5">
            <text:p>71:20:011059: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5">
            <text:p>71:05:030101:1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5">
            <text:p>71:05:030203: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5">
            <text:p>71:29:010608: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5">
            <text:p>71:06:020102: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5">
            <text:p>71:14:030320:4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5">
            <text:p>71:16:010405:2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5">
            <text:p>71:16:010204:2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5">
            <text:p>71:16:010405:1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5">
            <text:p>71:16:040403:2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5">
            <text:p>71:14:030301:25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5">
            <text:p>71:20:011059: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5">
            <text:p>71:16:040602:2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5">
            <text:p>71:16:040602:2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5">
            <text:p>71:05:020112: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5">
            <text:p>71:16:030204:3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5">
            <text:p>71:29:010611: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5">
            <text:p>71:14:040701:14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5">
            <text:p>71:14:030301:25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5">
            <text:p>71:16:040602:1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5">
            <text:p>71:16:010304: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5">
            <text:p>71:16:040403:1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5">
            <text:p>71:16:010523: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5">
            <text:p>71:14:030320:6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5">
            <text:p>71:14:040604:2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5">
            <text:p>71:14:030301:23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5">
            <text:p>71:14:030320:5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5">
            <text:p>71:16:040602:3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5">
            <text:p>71:16:010204:2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5">
            <text:p>71:14:030301:48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5">
            <text:p>71:14:030301:60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5">
            <text:p>71:29:010611: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5">
            <text:p>71:20:011059: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5">
            <text:p>71:16:040403:2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5">
            <text:p>71:14:040604: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5">
            <text:p>71:16:020606:1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5">
            <text:p>71:16:010304:5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5">
            <text:p>71:15:020405: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5">
            <text:p>71:16:040403:1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5">
            <text:p>71:16:020502: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5">
            <text:p>71:14:030301:20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5">
            <text:p>71:14:030301:18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5">
            <text:p>71:16:010523:1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5">
            <text:p>71:16:040403:2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5">
            <text:p>71:14:040701:14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5">
            <text:p>71:14:030320:4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5">
            <text:p>71:15:020405:2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5">
            <text:p>71:14:030301:49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5">
            <text:p>71:16:010304:7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5">
            <text:p>71:16:010204: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5">
            <text:p>71:14:030320:7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5">
            <text:p>71:29:010603: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5">
            <text:p>71:20:011059: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5">
            <text:p>71:16:010514: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5">
            <text:p>71:14:010801:9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5">
            <text:p>71:16:040602: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5">
            <text:p>71:29:010611: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5">
            <text:p>71:16:010304: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5">
            <text:p>71:29:010608:31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5">
            <text:p>71:29:010603:16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5">
            <text:p>71:12:090307:13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5">
            <text:p>71:14:030301:30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5">
            <text:p>71:20:011501:2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5">
            <text:p>71:16:020606:1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5">
            <text:p>71:16:040602:7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5">
            <text:p>71:14:000000:99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5">
            <text:p>71:16:010204:3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5">
            <text:p>71:20:011059: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5">
            <text:p>71:16:010304:1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5">
            <text:p>71:16:010523: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5">
            <text:p>71:16:010204:3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5">
            <text:p>71:16:020502: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5">
            <text:p>71:14:040601:38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5">
            <text:p>71:14:030320:10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5">
            <text:p>71:16:020606: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5">
            <text:p>71:16:020606:1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5">
            <text:p>71:16:010204:1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5">
            <text:p>71:14:030320:6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5">
            <text:p>71:16:040602:2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5">
            <text:p>71:14:030320:9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5">
            <text:p>71:16:040602: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5">
            <text:p>71:05:030307:6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5">
            <text:p>71:14:030320:5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5">
            <text:p>71:14:030322:2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5">
            <text:p>71:16:040403:11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5">
            <text:p>71:12:090203:3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5">
            <text:p>71:16:010405: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5">
            <text:p>71:16:010405:1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5">
            <text:p>71:16:040602:2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5">
            <text:p>71:14:040701:14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5">
            <text:p>71:16:020606:1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5">
            <text:p>71:16:010523: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5">
            <text:p>71:14:030320:1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5">
            <text:p>71:16:010304:1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5">
            <text:p>71:16:030204:1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5">
            <text:p>71:14:040701:14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5">
            <text:p>71:29:010611: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5">
            <text:p>71:14:040601:3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5">
            <text:p>71:14:030320:6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5">
            <text:p>71:05:030101:1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5">
            <text:p>71:14:040604: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5">
            <text:p>71:16:020606: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5">
            <text:p>71:14:030320:1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5">
            <text:p>71:14:030320:1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5">
            <text:p>71:16:010405: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5">
            <text:p>71:05:050504: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5">
            <text:p>71:14:030320:1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5">
            <text:p>71:16:010204:2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5">
            <text:p>71:14:030301:49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5">
            <text:p>71:14:030301:24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5">
            <text:p>71:29:010603: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5">
            <text:p>71:29:010611:9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5">
            <text:p>71:14:030320:6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5">
            <text:p>71:14:030301:17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5">
            <text:p>71:29:010611:11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5">
            <text:p>71:16:010514:1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5">
            <text:p>71:05:030204:6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5">
            <text:p>71:06:020102:45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5">
            <text:p>71:14:030301:58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5">
            <text:p>71:16:020606:1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5">
            <text:p>71:14:030301:30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5">
            <text:p>71:12:090205:7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5">
            <text:p>71:05:030101: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5">
            <text:p>71:14:030320:6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5">
            <text:p>71:16:010405:2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5">
            <text:p>71:05:030101:2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5">
            <text:p>71:16:040403:2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5">
            <text:p>71:16:010514: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5">
            <text:p>71:14:010801:7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5">
            <text:p>71:16:040403:11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5">
            <text:p>71:16:010405: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5">
            <text:p>71:14:040701:15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5">
            <text:p>71:16:020606:1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5">
            <text:p>71:16:010523:1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5">
            <text:p>71:05:030203:11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5">
            <text:p>71:16:010514:1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5">
            <text:p>71:06:020102: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5">
            <text:p>71:16:040403: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5">
            <text:p>71:14:010801:10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5">
            <text:p>71:20:011059: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5">
            <text:p>71:15:020405: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5">
            <text:p>71:05:020112:1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5">
            <text:p>71:14:030301:25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5">
            <text:p>71:14:030320:9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5">
            <text:p>71:14:030301:24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5">
            <text:p>71:16:020502: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5">
            <text:p>71:14:030301:25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5">
            <text:p>71:14:040601:36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5">
            <text:p>71:14:030320:5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5">
            <text:p>71:16:040602:2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5">
            <text:p>71:16:010304:1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5">
            <text:p>71:14:040604: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5">
            <text:p>71:14:030320:9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5">
            <text:p>71:16:030204:3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5">
            <text:p>71:14:040604:3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5">
            <text:p>71:14:040701:14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5">
            <text:p>71:20:011059: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5">
            <text:p>71:05:030102:2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5">
            <text:p>71:14:030320:10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5">
            <text:p>71:14:030301:30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5">
            <text:p>71:15:020405: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5">
            <text:p>71:12:090202:11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5">
            <text:p>71:05:030204:24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5">
            <text:p>71:16:020502: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5">
            <text:p>71:16:010405: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5">
            <text:p>71:14:030320:6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5">
            <text:p>71:14:030320:6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5">
            <text:p>71:16:010304: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5">
            <text:p>71:14:030301:52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5">
            <text:p>71:14:030301:62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5">
            <text:p>71:16:010405:6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5">
            <text:p>71:14:040604: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5">
            <text:p>71:14:030301:18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5">
            <text:p>71:16:010405:4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5">
            <text:p>71:14:030320: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5">
            <text:p>71:14:040604: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5">
            <text:p>71:16:010304:1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5">
            <text:p>71:16:010405:1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5">
            <text:p>71:14:030301:25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5">
            <text:p>71:12:090302: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5">
            <text:p>71:14:030301:30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5">
            <text:p>71:14:030301:62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5">
            <text:p>71:12:090205:5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5">
            <text:p>71:14:040601:3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5">
            <text:p>71:15:020405: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5">
            <text:p>71:14:030320:7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5">
            <text:p>71:16:040403:2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5">
            <text:p>71:16:030204:1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5">
            <text:p>71:14:040701:14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5">
            <text:p>71:16:030204:1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5">
            <text:p>71:16:010204:2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5">
            <text:p>71:16:010304:1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5">
            <text:p>71:16:040602:1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5">
            <text:p>71:12:090307:19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5">
            <text:p>71:06:020102:42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5">
            <text:p>71:14:040604: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5">
            <text:p>71:12:090307:18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5">
            <text:p>71:16:040403:2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5">
            <text:p>71:06:020102:37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5">
            <text:p>71:14:030320:4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5">
            <text:p>71:14:030320: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5">
            <text:p>71:14:030322: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5">
            <text:p>71:20:011059: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5">
            <text:p>71:06:020102:36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5">
            <text:p>71:14:030320:9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5">
            <text:p>71:16:040403:7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5">
            <text:p>71:15:020405: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5">
            <text:p>71:16:040403:1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5">
            <text:p>71:14:030301:32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5">
            <text:p>71:16:010204:3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5">
            <text:p>71:14:030301:25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5">
            <text:p>71:16:040602:1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5">
            <text:p>71:14:040701:14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5">
            <text:p>71:14:040604:3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5">
            <text:p>71:05:020202: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5">
            <text:p>71:16:010514:1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5">
            <text:p>71:14:040604:2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5">
            <text:p>71:16:040602:2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5">
            <text:p>71:05:030101:1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5">
            <text:p>71:16:010405: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5">
            <text:p>71:14:030320:5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5">
            <text:p>71:16:040602:1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5">
            <text:p>71:14:030320:7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5">
            <text:p>71:14:030301:25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5">
            <text:p>71:14:030301:60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5">
            <text:p>71:06:020102:42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5">
            <text:p>71:16:010405:4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5">
            <text:p>71:16:040403:2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5">
            <text:p>71:14:030301:30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5">
            <text:p>71:05:030202:9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5">
            <text:p>71:14:040604:1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5">
            <text:p>71:14:030301:31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5">
            <text:p>71:06:020102:43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5">
            <text:p>71:14:030320: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5">
            <text:p>71:14:030301:23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5">
            <text:p>71:16:040602:8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5">
            <text:p>71:20:011059: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5">
            <text:p>71:14:030322:1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5">
            <text:p>71:14:030301:30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5">
            <text:p>71:14:030320:11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5">
            <text:p>71:16:010204:2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5">
            <text:p>71:16:010304:1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5">
            <text:p>71:14:030320:5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5">
            <text:p>71:16:020606: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5">
            <text:p>71:16:040602:3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5">
            <text:p>71:14:040604:1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5">
            <text:p>71:05:030101: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5">
            <text:p>71:16:040403:2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5">
            <text:p>71:14:030320:9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5">
            <text:p>71:12:090302:1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5">
            <text:p>71:14:040604: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5">
            <text:p>71:20:011059: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5">
            <text:p>71:14:030301:24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5">
            <text:p>71:14:040701:15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5">
            <text:p>71:14:030320:5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5">
            <text:p>71:14:000000:104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5">
            <text:p>71:14:040604:1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5">
            <text:p>71:14:040701:14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5">
            <text:p>71:14:030301:18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5">
            <text:p>71:14:030320:6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5">
            <text:p>71:14:040601:3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5">
            <text:p>71:14:030301:27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5">
            <text:p>71:14:040701:14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5">
            <text:p>71:16:030204:1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5">
            <text:p>71:14:000000:107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5">
            <text:p>71:14:030320:5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5">
            <text:p>71:16:010304:1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5">
            <text:p>71:16:040403:3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5">
            <text:p>71:14:011005:2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5">
            <text:p>71:20:011059: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5">
            <text:p>71:16:020606: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5">
            <text:p>71:16:040403:2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5">
            <text:p>71:14:030320:5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5">
            <text:p>71:14:030301:25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5">
            <text:p>71:14:030301:46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5">
            <text:p>71:16:010204: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5">
            <text:p>71:14:040604:1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5">
            <text:p>71:16:030204:1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5">
            <text:p>71:16:010405: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5">
            <text:p>71:16:020502: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5">
            <text:p>71:14:030301:26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5">
            <text:p>71:14:040701:14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5">
            <text:p>71:16:010405: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5">
            <text:p>71:14:030301:26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5">
            <text:p>71:14:040701:14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5">
            <text:p>71:14:030301:41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5">
            <text:p>71:16:010523: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5">
            <text:p>71:16:010405: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5">
            <text:p>71:14:030320:6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5">
            <text:p>71:15:020405: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5">
            <text:p>71:14:030301:24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5">
            <text:p>71:14:030320:5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5">
            <text:p>71:20:011059: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5">
            <text:p>71:14:030301:31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5">
            <text:p>71:16:030204:1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5">
            <text:p>71:05:050504: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5">
            <text:p>71:14:030301:25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5">
            <text:p>71:20:011501:5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5">
            <text:p>71:14:030320:9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5">
            <text:p>71:14:040601:38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5">
            <text:p>71:20:011059: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5">
            <text:p>71:14:030301:25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5">
            <text:p>71:16:040403:2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5">
            <text:p>71:14:040701:14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5">
            <text:p>71:14:030320:11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5">
            <text:p>71:16:040602:2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5">
            <text:p>71:14:030301:24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5">
            <text:p>71:06:020102:46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5">
            <text:p>71:14:030320:6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5">
            <text:p>71:05:030307:6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5">
            <text:p>71:16:020606:1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5">
            <text:p>71:16:010304: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5">
            <text:p>71:14:030301:25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5">
            <text:p>71:06:020102:1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5">
            <text:p>71:14:030301:25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5">
            <text:p>71:29:010603:16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5">
            <text:p>71:16:030204: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5">
            <text:p>71:14:030320:9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5">
            <text:p>71:06:020102:46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5">
            <text:p>71:14:030320: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5">
            <text:p>71:16:040602:3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5">
            <text:p>71:16:040403:2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5">
            <text:p>71:14:030320:9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5">
            <text:p>71:16:020502: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5">
            <text:p>71:14:030301:55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5">
            <text:p>71:14:030322: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5">
            <text:p>71:15:020405: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5">
            <text:p>71:16:010304:1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5">
            <text:p>71:14:030320:1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5">
            <text:p>71:29:010603:13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5">
            <text:p>71:14:030322:1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5">
            <text:p>71:14:040604: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5">
            <text:p>71:06:020102: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5">
            <text:p>71:16:040403:1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5">
            <text:p>71:06:020102:1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5">
            <text:p>71:29:010603:16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5">
            <text:p>71:14:030301:24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5">
            <text:p>71:16:020606:1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5">
            <text:p>71:14:030320:1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5">
            <text:p>71:14:010901:2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5">
            <text:p>71:15:020405:2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5">
            <text:p>71:29:010603: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5">
            <text:p>71:14:040701:14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5">
            <text:p>71:14:030320:1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5">
            <text:p>71:14:040604: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5">
            <text:p>71:05:030101: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5">
            <text:p>71:14:030320:9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5">
            <text:p>71:14:030301:25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5">
            <text:p>71:14:030320:5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5">
            <text:p>71:14:030320:5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5">
            <text:p>71:14:030320:10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5">
            <text:p>71:06:020102: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5">
            <text:p>71:14:030320:6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5">
            <text:p>71:14:040701:14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5">
            <text:p>71:14:030301:23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5">
            <text:p>71:14:030320: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5">
            <text:p>71:14:030320:7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5">
            <text:p>71:14:030320:1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5">
            <text:p>71:29:010603: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5">
            <text:p>71:14:040604: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5">
            <text:p>71:14:030301:18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5">
            <text:p>71:16:010523: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5">
            <text:p>71:14:040601:21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5">
            <text:p>71:14:030322: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5">
            <text:p>71:16:040602:1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5">
            <text:p>71:06:020102:39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5">
            <text:p>71:05:050504: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5">
            <text:p>71:16:040403:3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5">
            <text:p>71:12:090203:3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5">
            <text:p>71:05:030203:2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5">
            <text:p>71:16:040602:2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5">
            <text:p>71:16:010514: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5">
            <text:p>71:14:030320:9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5">
            <text:p>71:16:040403:2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5">
            <text:p>71:14:030320:5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5">
            <text:p>71:06:020102:48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5">
            <text:p>71:14:030301:16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5">
            <text:p>71:14:030320:10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5">
            <text:p>71:14:030320:10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5">
            <text:p>71:14:030301:48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5">
            <text:p>71:16:010304:1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5">
            <text:p>71:05:030101:2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5">
            <text:p>71:12:090307:2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5">
            <text:p>71:16:010304:1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5">
            <text:p>71:14:010901:28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5">
            <text:p>71:14:030301:41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5">
            <text:p>71:14:040701:14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5">
            <text:p>71:14:030320:6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5">
            <text:p>71:12:090301:12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5">
            <text:p>71:20:011059: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5">
            <text:p>71:14:030301:52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5">
            <text:p>71:16:040403: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5">
            <text:p>71:14:030301:30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5">
            <text:p>71:20:011501:2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5">
            <text:p>71:16:020606: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5">
            <text:p>71:05:030101: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5">
            <text:p>71:16:040403:3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5">
            <text:p>71:14:030320:7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5">
            <text:p>71:14:030320:1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5">
            <text:p>71:14:040604: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5">
            <text:p>71:14:030301:24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5">
            <text:p>71:14:040701:14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5">
            <text:p>71:14:030320:11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5">
            <text:p>71:14:030301:32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5">
            <text:p>71:16:010405:2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0" table:style-name="ce22">
            <text:p>1 000</text:p>
          </table:table-cell>
          <table:table-cell office:value-type="string" table:number-columns-spanned="2" table:number-rows-spanned="1" table:style-name="ce5">
            <text:p>71:14:030301:62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1" table:style-name="ce22">
            <text:p>1 001</text:p>
          </table:table-cell>
          <table:table-cell office:value-type="string" table:number-columns-spanned="2" table:number-rows-spanned="1" table:style-name="ce5">
            <text:p>71:14:030320:7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2" table:style-name="ce22">
            <text:p>1 002</text:p>
          </table:table-cell>
          <table:table-cell office:value-type="string" table:number-columns-spanned="2" table:number-rows-spanned="1" table:style-name="ce5">
            <text:p>71:14:040604: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3" table:style-name="ce22">
            <text:p>1 003</text:p>
          </table:table-cell>
          <table:table-cell office:value-type="string" table:number-columns-spanned="2" table:number-rows-spanned="1" table:style-name="ce5">
            <text:p>71:14:030320:8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4" table:style-name="ce22">
            <text:p>1 004</text:p>
          </table:table-cell>
          <table:table-cell office:value-type="string" table:number-columns-spanned="2" table:number-rows-spanned="1" table:style-name="ce5">
            <text:p>71:14:040701:14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5" table:style-name="ce22">
            <text:p>1 005</text:p>
          </table:table-cell>
          <table:table-cell office:value-type="string" table:number-columns-spanned="2" table:number-rows-spanned="1" table:style-name="ce5">
            <text:p>71:12:090307:2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6" table:style-name="ce22">
            <text:p>1 006</text:p>
          </table:table-cell>
          <table:table-cell office:value-type="string" table:number-columns-spanned="2" table:number-rows-spanned="1" table:style-name="ce5">
            <text:p>71:16:040602:2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7" table:style-name="ce22">
            <text:p>1 007</text:p>
          </table:table-cell>
          <table:table-cell office:value-type="string" table:number-columns-spanned="2" table:number-rows-spanned="1" table:style-name="ce5">
            <text:p>71:16:030204:3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8" table:style-name="ce22">
            <text:p>1 008</text:p>
          </table:table-cell>
          <table:table-cell office:value-type="string" table:number-columns-spanned="2" table:number-rows-spanned="1" table:style-name="ce5">
            <text:p>71:05:030202:7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09" table:style-name="ce22">
            <text:p>1 009</text:p>
          </table:table-cell>
          <table:table-cell office:value-type="string" table:number-columns-spanned="2" table:number-rows-spanned="1" table:style-name="ce5">
            <text:p>71:14:030320:5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0" table:style-name="ce22">
            <text:p>1 010</text:p>
          </table:table-cell>
          <table:table-cell office:value-type="string" table:number-columns-spanned="2" table:number-rows-spanned="1" table:style-name="ce5">
            <text:p>71:16:040403:2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1" table:style-name="ce22">
            <text:p>1 011</text:p>
          </table:table-cell>
          <table:table-cell office:value-type="string" table:number-columns-spanned="2" table:number-rows-spanned="1" table:style-name="ce5">
            <text:p>71:15:020405: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2" table:style-name="ce22">
            <text:p>1 012</text:p>
          </table:table-cell>
          <table:table-cell office:value-type="string" table:number-columns-spanned="2" table:number-rows-spanned="1" table:style-name="ce5">
            <text:p>71:14:030301:25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3" table:style-name="ce22">
            <text:p>1 013</text:p>
          </table:table-cell>
          <table:table-cell office:value-type="string" table:number-columns-spanned="2" table:number-rows-spanned="1" table:style-name="ce5">
            <text:p>71:14:030301:32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4" table:style-name="ce22">
            <text:p>1 014</text:p>
          </table:table-cell>
          <table:table-cell office:value-type="string" table:number-columns-spanned="2" table:number-rows-spanned="1" table:style-name="ce5">
            <text:p>71:16:020606: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5" table:style-name="ce22">
            <text:p>1 015</text:p>
          </table:table-cell>
          <table:table-cell office:value-type="string" table:number-columns-spanned="2" table:number-rows-spanned="1" table:style-name="ce5">
            <text:p>71:14:040604: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6" table:style-name="ce22">
            <text:p>1 016</text:p>
          </table:table-cell>
          <table:table-cell office:value-type="string" table:number-columns-spanned="2" table:number-rows-spanned="1" table:style-name="ce5">
            <text:p>71:16:010204: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7" table:style-name="ce22">
            <text:p>1 017</text:p>
          </table:table-cell>
          <table:table-cell office:value-type="string" table:number-columns-spanned="2" table:number-rows-spanned="1" table:style-name="ce5">
            <text:p>71:16:020606:1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8" table:style-name="ce22">
            <text:p>1 018</text:p>
          </table:table-cell>
          <table:table-cell office:value-type="string" table:number-columns-spanned="2" table:number-rows-spanned="1" table:style-name="ce5">
            <text:p>71:14:030301:25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19" table:style-name="ce22">
            <text:p>1 019</text:p>
          </table:table-cell>
          <table:table-cell office:value-type="string" table:number-columns-spanned="2" table:number-rows-spanned="1" table:style-name="ce5">
            <text:p>71:29:010611:11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0" table:style-name="ce22">
            <text:p>1 020</text:p>
          </table:table-cell>
          <table:table-cell office:value-type="string" table:number-columns-spanned="2" table:number-rows-spanned="1" table:style-name="ce5">
            <text:p>71:14:040701:14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1" table:style-name="ce22">
            <text:p>1 021</text:p>
          </table:table-cell>
          <table:table-cell office:value-type="string" table:number-columns-spanned="2" table:number-rows-spanned="1" table:style-name="ce5">
            <text:p>71:14:030320:6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2" table:style-name="ce22">
            <text:p>1 022</text:p>
          </table:table-cell>
          <table:table-cell office:value-type="string" table:number-columns-spanned="2" table:number-rows-spanned="1" table:style-name="ce5">
            <text:p>71:14:030320:8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3" table:style-name="ce22">
            <text:p>1 023</text:p>
          </table:table-cell>
          <table:table-cell office:value-type="string" table:number-columns-spanned="2" table:number-rows-spanned="1" table:style-name="ce5">
            <text:p>71:16:010204:2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4" table:style-name="ce22">
            <text:p>1 024</text:p>
          </table:table-cell>
          <table:table-cell office:value-type="string" table:number-columns-spanned="2" table:number-rows-spanned="1" table:style-name="ce5">
            <text:p>71:12:090202: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5" table:style-name="ce22">
            <text:p>1 025</text:p>
          </table:table-cell>
          <table:table-cell office:value-type="string" table:number-columns-spanned="2" table:number-rows-spanned="1" table:style-name="ce5">
            <text:p>71:16:010405: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6" table:style-name="ce22">
            <text:p>1 026</text:p>
          </table:table-cell>
          <table:table-cell office:value-type="string" table:number-columns-spanned="2" table:number-rows-spanned="1" table:style-name="ce5">
            <text:p>71:14:040601:35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7" table:style-name="ce22">
            <text:p>1 027</text:p>
          </table:table-cell>
          <table:table-cell office:value-type="string" table:number-columns-spanned="2" table:number-rows-spanned="1" table:style-name="ce5">
            <text:p>71:16:030204: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8" table:style-name="ce22">
            <text:p>1 028</text:p>
          </table:table-cell>
          <table:table-cell office:value-type="string" table:number-columns-spanned="2" table:number-rows-spanned="1" table:style-name="ce5">
            <text:p>71:16:010304:1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29" table:style-name="ce22">
            <text:p>1 029</text:p>
          </table:table-cell>
          <table:table-cell office:value-type="string" table:number-columns-spanned="2" table:number-rows-spanned="1" table:style-name="ce5">
            <text:p>71:14:040701:14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0" table:style-name="ce22">
            <text:p>1 030</text:p>
          </table:table-cell>
          <table:table-cell office:value-type="string" table:number-columns-spanned="2" table:number-rows-spanned="1" table:style-name="ce5">
            <text:p>71:05:030203:11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1" table:style-name="ce22">
            <text:p>1 031</text:p>
          </table:table-cell>
          <table:table-cell office:value-type="string" table:number-columns-spanned="2" table:number-rows-spanned="1" table:style-name="ce5">
            <text:p>71:16:010405: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2" table:style-name="ce22">
            <text:p>1 032</text:p>
          </table:table-cell>
          <table:table-cell office:value-type="string" table:number-columns-spanned="2" table:number-rows-spanned="1" table:style-name="ce5">
            <text:p>71:29:010608:35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3" table:style-name="ce22">
            <text:p>1 033</text:p>
          </table:table-cell>
          <table:table-cell office:value-type="string" table:number-columns-spanned="2" table:number-rows-spanned="1" table:style-name="ce5">
            <text:p>71:14:040701:14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4" table:style-name="ce22">
            <text:p>1 034</text:p>
          </table:table-cell>
          <table:table-cell office:value-type="string" table:number-columns-spanned="2" table:number-rows-spanned="1" table:style-name="ce5">
            <text:p>71:14:030320:5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5" table:style-name="ce22">
            <text:p>1 035</text:p>
          </table:table-cell>
          <table:table-cell office:value-type="string" table:number-columns-spanned="2" table:number-rows-spanned="1" table:style-name="ce5">
            <text:p>71:20:011059:1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6" table:style-name="ce22">
            <text:p>1 036</text:p>
          </table:table-cell>
          <table:table-cell office:value-type="string" table:number-columns-spanned="2" table:number-rows-spanned="1" table:style-name="ce5">
            <text:p>71:14:010801:7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7" table:style-name="ce22">
            <text:p>1 037</text:p>
          </table:table-cell>
          <table:table-cell office:value-type="string" table:number-columns-spanned="2" table:number-rows-spanned="1" table:style-name="ce5">
            <text:p>71:16:020606:1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8" table:style-name="ce22">
            <text:p>1 038</text:p>
          </table:table-cell>
          <table:table-cell office:value-type="string" table:number-columns-spanned="2" table:number-rows-spanned="1" table:style-name="ce5">
            <text:p>71:30:040101: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39" table:style-name="ce22">
            <text:p>1 039</text:p>
          </table:table-cell>
          <table:table-cell office:value-type="string" table:number-columns-spanned="2" table:number-rows-spanned="1" table:style-name="ce5">
            <text:p>71:14:030301:25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0" table:style-name="ce22">
            <text:p>1 040</text:p>
          </table:table-cell>
          <table:table-cell office:value-type="string" table:number-columns-spanned="2" table:number-rows-spanned="1" table:style-name="ce5">
            <text:p>71:30:010203: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1" table:style-name="ce22">
            <text:p>1 041</text:p>
          </table:table-cell>
          <table:table-cell office:value-type="string" table:number-columns-spanned="2" table:number-rows-spanned="1" table:style-name="ce5">
            <text:p>71:14:030320:5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2" table:style-name="ce22">
            <text:p>1 042</text:p>
          </table:table-cell>
          <table:table-cell office:value-type="string" table:number-columns-spanned="2" table:number-rows-spanned="1" table:style-name="ce5">
            <text:p>71:14:030320:5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3" table:style-name="ce22">
            <text:p>1 043</text:p>
          </table:table-cell>
          <table:table-cell office:value-type="string" table:number-columns-spanned="2" table:number-rows-spanned="1" table:style-name="ce5">
            <text:p>71:16:040602:3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4" table:style-name="ce22">
            <text:p>1 044</text:p>
          </table:table-cell>
          <table:table-cell office:value-type="string" table:number-columns-spanned="2" table:number-rows-spanned="1" table:style-name="ce5">
            <text:p>71:14:040604:1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5" table:style-name="ce22">
            <text:p>1 045</text:p>
          </table:table-cell>
          <table:table-cell office:value-type="string" table:number-columns-spanned="2" table:number-rows-spanned="1" table:style-name="ce5">
            <text:p>71:14:030320:1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6" table:style-name="ce22">
            <text:p>1 046</text:p>
          </table:table-cell>
          <table:table-cell office:value-type="string" table:number-columns-spanned="2" table:number-rows-spanned="1" table:style-name="ce5">
            <text:p>71:14:011005:2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7" table:style-name="ce22">
            <text:p>1 047</text:p>
          </table:table-cell>
          <table:table-cell office:value-type="string" table:number-columns-spanned="2" table:number-rows-spanned="1" table:style-name="ce5">
            <text:p>71:16:020606: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8" table:style-name="ce22">
            <text:p>1 048</text:p>
          </table:table-cell>
          <table:table-cell office:value-type="string" table:number-columns-spanned="2" table:number-rows-spanned="1" table:style-name="ce5">
            <text:p>71:14:030320:9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49" table:style-name="ce22">
            <text:p>1 049</text:p>
          </table:table-cell>
          <table:table-cell office:value-type="string" table:number-columns-spanned="2" table:number-rows-spanned="1" table:style-name="ce5">
            <text:p>71:14:030320:1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0" table:style-name="ce22">
            <text:p>1 050</text:p>
          </table:table-cell>
          <table:table-cell office:value-type="string" table:number-columns-spanned="2" table:number-rows-spanned="1" table:style-name="ce5">
            <text:p>71:14:040604: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1" table:style-name="ce22">
            <text:p>1 051</text:p>
          </table:table-cell>
          <table:table-cell office:value-type="string" table:number-columns-spanned="2" table:number-rows-spanned="1" table:style-name="ce5">
            <text:p>71:14:030301:25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2" table:style-name="ce22">
            <text:p>1 052</text:p>
          </table:table-cell>
          <table:table-cell office:value-type="string" table:number-columns-spanned="2" table:number-rows-spanned="1" table:style-name="ce5">
            <text:p>71:16:040403:1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3" table:style-name="ce22">
            <text:p>1 053</text:p>
          </table:table-cell>
          <table:table-cell office:value-type="string" table:number-columns-spanned="2" table:number-rows-spanned="1" table:style-name="ce5">
            <text:p>71:16:010523: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4" table:style-name="ce22">
            <text:p>1 054</text:p>
          </table:table-cell>
          <table:table-cell office:value-type="string" table:number-columns-spanned="2" table:number-rows-spanned="1" table:style-name="ce5">
            <text:p>71:14:040701:14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5" table:style-name="ce22">
            <text:p>1 055</text:p>
          </table:table-cell>
          <table:table-cell office:value-type="string" table:number-columns-spanned="2" table:number-rows-spanned="1" table:style-name="ce5">
            <text:p>71:15:020405: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6" table:style-name="ce22">
            <text:p>1 056</text:p>
          </table:table-cell>
          <table:table-cell office:value-type="string" table:number-columns-spanned="2" table:number-rows-spanned="1" table:style-name="ce5">
            <text:p>71:14:030301:30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7" table:style-name="ce22">
            <text:p>1 057</text:p>
          </table:table-cell>
          <table:table-cell office:value-type="string" table:number-columns-spanned="2" table:number-rows-spanned="1" table:style-name="ce5">
            <text:p>71:14:000000:103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8" table:style-name="ce22">
            <text:p>1 058</text:p>
          </table:table-cell>
          <table:table-cell office:value-type="string" table:number-columns-spanned="2" table:number-rows-spanned="1" table:style-name="ce5">
            <text:p>71:16:040602: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59" table:style-name="ce22">
            <text:p>1 059</text:p>
          </table:table-cell>
          <table:table-cell office:value-type="string" table:number-columns-spanned="2" table:number-rows-spanned="1" table:style-name="ce5">
            <text:p>71:16:040602:2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0" table:style-name="ce22">
            <text:p>1 060</text:p>
          </table:table-cell>
          <table:table-cell office:value-type="string" table:number-columns-spanned="2" table:number-rows-spanned="1" table:style-name="ce5">
            <text:p>71:14:030322:1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1" table:style-name="ce22">
            <text:p>1 061</text:p>
          </table:table-cell>
          <table:table-cell office:value-type="string" table:number-columns-spanned="2" table:number-rows-spanned="1" table:style-name="ce5">
            <text:p>71:05:030102:2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2" table:style-name="ce22">
            <text:p>1 062</text:p>
          </table:table-cell>
          <table:table-cell office:value-type="string" table:number-columns-spanned="2" table:number-rows-spanned="1" table:style-name="ce5">
            <text:p>71:16:010204:2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3" table:style-name="ce22">
            <text:p>1 063</text:p>
          </table:table-cell>
          <table:table-cell office:value-type="string" table:number-columns-spanned="2" table:number-rows-spanned="1" table:style-name="ce5">
            <text:p>71:14:030301:31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4" table:style-name="ce22">
            <text:p>1 064</text:p>
          </table:table-cell>
          <table:table-cell office:value-type="string" table:number-columns-spanned="2" table:number-rows-spanned="1" table:style-name="ce5">
            <text:p>71:16:030204:1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5" table:style-name="ce22">
            <text:p>1 065</text:p>
          </table:table-cell>
          <table:table-cell office:value-type="string" table:number-columns-spanned="2" table:number-rows-spanned="1" table:style-name="ce5">
            <text:p>71:14:030301:25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6" table:style-name="ce22">
            <text:p>1 066</text:p>
          </table:table-cell>
          <table:table-cell office:value-type="string" table:number-columns-spanned="2" table:number-rows-spanned="1" table:style-name="ce5">
            <text:p>71:05:050504: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7" table:style-name="ce22">
            <text:p>1 067</text:p>
          </table:table-cell>
          <table:table-cell office:value-type="string" table:number-columns-spanned="2" table:number-rows-spanned="1" table:style-name="ce5">
            <text:p>71:16:020504: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8" table:style-name="ce22">
            <text:p>1 068</text:p>
          </table:table-cell>
          <table:table-cell office:value-type="string" table:number-columns-spanned="2" table:number-rows-spanned="1" table:style-name="ce5">
            <text:p>71:14:040604:1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69" table:style-name="ce22">
            <text:p>1 069</text:p>
          </table:table-cell>
          <table:table-cell office:value-type="string" table:number-columns-spanned="2" table:number-rows-spanned="1" table:style-name="ce5">
            <text:p>71:06:020102:47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0" table:style-name="ce22">
            <text:p>1 070</text:p>
          </table:table-cell>
          <table:table-cell office:value-type="string" table:number-columns-spanned="2" table:number-rows-spanned="1" table:style-name="ce5">
            <text:p>71:15:020405: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1" table:style-name="ce22">
            <text:p>1 071</text:p>
          </table:table-cell>
          <table:table-cell office:value-type="string" table:number-columns-spanned="2" table:number-rows-spanned="1" table:style-name="ce5">
            <text:p>71:16:010304:1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2" table:style-name="ce22">
            <text:p>1 072</text:p>
          </table:table-cell>
          <table:table-cell office:value-type="string" table:number-columns-spanned="2" table:number-rows-spanned="1" table:style-name="ce5">
            <text:p>71:05:050615: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3" table:style-name="ce22">
            <text:p>1 073</text:p>
          </table:table-cell>
          <table:table-cell office:value-type="string" table:number-columns-spanned="2" table:number-rows-spanned="1" table:style-name="ce5">
            <text:p>71:16:040602:2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4" table:style-name="ce22">
            <text:p>1 074</text:p>
          </table:table-cell>
          <table:table-cell office:value-type="string" table:number-columns-spanned="2" table:number-rows-spanned="1" table:style-name="ce5">
            <text:p>71:29:010611: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5" table:style-name="ce22">
            <text:p>1 075</text:p>
          </table:table-cell>
          <table:table-cell office:value-type="string" table:number-columns-spanned="2" table:number-rows-spanned="1" table:style-name="ce5">
            <text:p>71:16:020606:1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6" table:style-name="ce22">
            <text:p>1 076</text:p>
          </table:table-cell>
          <table:table-cell office:value-type="string" table:number-columns-spanned="2" table:number-rows-spanned="1" table:style-name="ce5">
            <text:p>71:14:040604: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7" table:style-name="ce22">
            <text:p>1 077</text:p>
          </table:table-cell>
          <table:table-cell office:value-type="string" table:number-columns-spanned="2" table:number-rows-spanned="1" table:style-name="ce5">
            <text:p>71:16:040602: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8" table:style-name="ce22">
            <text:p>1 078</text:p>
          </table:table-cell>
          <table:table-cell office:value-type="string" table:number-columns-spanned="2" table:number-rows-spanned="1" table:style-name="ce5">
            <text:p>71:12:090205:2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79" table:style-name="ce22">
            <text:p>1 079</text:p>
          </table:table-cell>
          <table:table-cell office:value-type="string" table:number-columns-spanned="2" table:number-rows-spanned="1" table:style-name="ce5">
            <text:p>71:16:010204:3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0" table:style-name="ce22">
            <text:p>1 080</text:p>
          </table:table-cell>
          <table:table-cell office:value-type="string" table:number-columns-spanned="2" table:number-rows-spanned="1" table:style-name="ce5">
            <text:p>71:14:030320:9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1" table:style-name="ce22">
            <text:p>1 081</text:p>
          </table:table-cell>
          <table:table-cell office:value-type="string" table:number-columns-spanned="2" table:number-rows-spanned="1" table:style-name="ce5">
            <text:p>71:14:030301:31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2" table:style-name="ce22">
            <text:p>1 082</text:p>
          </table:table-cell>
          <table:table-cell office:value-type="string" table:number-columns-spanned="2" table:number-rows-spanned="1" table:style-name="ce5">
            <text:p>71:14:000000:89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3" table:style-name="ce22">
            <text:p>1 083</text:p>
          </table:table-cell>
          <table:table-cell office:value-type="string" table:number-columns-spanned="2" table:number-rows-spanned="1" table:style-name="ce5">
            <text:p>71:16:030204:3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4" table:style-name="ce22">
            <text:p>1 084</text:p>
          </table:table-cell>
          <table:table-cell office:value-type="string" table:number-columns-spanned="2" table:number-rows-spanned="1" table:style-name="ce5">
            <text:p>71:16:010304:1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5" table:style-name="ce22">
            <text:p>1 085</text:p>
          </table:table-cell>
          <table:table-cell office:value-type="string" table:number-columns-spanned="2" table:number-rows-spanned="1" table:style-name="ce5">
            <text:p>71:05:030101:1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6" table:style-name="ce22">
            <text:p>1 086</text:p>
          </table:table-cell>
          <table:table-cell office:value-type="string" table:number-columns-spanned="2" table:number-rows-spanned="1" table:style-name="ce5">
            <text:p>71:14:030320:5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7" table:style-name="ce22">
            <text:p>1 087</text:p>
          </table:table-cell>
          <table:table-cell office:value-type="string" table:number-columns-spanned="2" table:number-rows-spanned="1" table:style-name="ce5">
            <text:p>71:14:030320:9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8" table:style-name="ce22">
            <text:p>1 088</text:p>
          </table:table-cell>
          <table:table-cell office:value-type="string" table:number-columns-spanned="2" table:number-rows-spanned="1" table:style-name="ce5">
            <text:p>71:16:010204:2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89" table:style-name="ce22">
            <text:p>1 089</text:p>
          </table:table-cell>
          <table:table-cell office:value-type="string" table:number-columns-spanned="2" table:number-rows-spanned="1" table:style-name="ce5">
            <text:p>71:16:030204:4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0" table:style-name="ce22">
            <text:p>1 090</text:p>
          </table:table-cell>
          <table:table-cell office:value-type="string" table:number-columns-spanned="2" table:number-rows-spanned="1" table:style-name="ce5">
            <text:p>71:16:010204: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1" table:style-name="ce22">
            <text:p>1 091</text:p>
          </table:table-cell>
          <table:table-cell office:value-type="string" table:number-columns-spanned="2" table:number-rows-spanned="1" table:style-name="ce5">
            <text:p>71:14:030301:30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2" table:style-name="ce22">
            <text:p>1 092</text:p>
          </table:table-cell>
          <table:table-cell office:value-type="string" table:number-columns-spanned="2" table:number-rows-spanned="1" table:style-name="ce5">
            <text:p>71:12:090203: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3" table:style-name="ce22">
            <text:p>1 093</text:p>
          </table:table-cell>
          <table:table-cell office:value-type="string" table:number-columns-spanned="2" table:number-rows-spanned="1" table:style-name="ce5">
            <text:p>71:14:030301:50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4" table:style-name="ce22">
            <text:p>1 094</text:p>
          </table:table-cell>
          <table:table-cell office:value-type="string" table:number-columns-spanned="2" table:number-rows-spanned="1" table:style-name="ce5">
            <text:p>71:16:040403:3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5" table:style-name="ce22">
            <text:p>1 095</text:p>
          </table:table-cell>
          <table:table-cell office:value-type="string" table:number-columns-spanned="2" table:number-rows-spanned="1" table:style-name="ce5">
            <text:p>71:16:040602:2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6" table:style-name="ce22">
            <text:p>1 096</text:p>
          </table:table-cell>
          <table:table-cell office:value-type="string" table:number-columns-spanned="2" table:number-rows-spanned="1" table:style-name="ce5">
            <text:p>71:16:010405:2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7" table:style-name="ce22">
            <text:p>1 097</text:p>
          </table:table-cell>
          <table:table-cell office:value-type="string" table:number-columns-spanned="2" table:number-rows-spanned="1" table:style-name="ce5">
            <text:p>71:16:010204:2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8" table:style-name="ce22">
            <text:p>1 098</text:p>
          </table:table-cell>
          <table:table-cell office:value-type="string" table:number-columns-spanned="2" table:number-rows-spanned="1" table:style-name="ce5">
            <text:p>71:14:040604:2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099" table:style-name="ce22">
            <text:p>1 099</text:p>
          </table:table-cell>
          <table:table-cell office:value-type="string" table:number-columns-spanned="2" table:number-rows-spanned="1" table:style-name="ce5">
            <text:p>71:29:010611: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0" table:style-name="ce22">
            <text:p>1 100</text:p>
          </table:table-cell>
          <table:table-cell office:value-type="string" table:number-columns-spanned="2" table:number-rows-spanned="1" table:style-name="ce5">
            <text:p>71:14:030301:26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1" table:style-name="ce22">
            <text:p>1 101</text:p>
          </table:table-cell>
          <table:table-cell office:value-type="string" table:number-columns-spanned="2" table:number-rows-spanned="1" table:style-name="ce5">
            <text:p>71:14:040701:14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2" table:style-name="ce22">
            <text:p>1 102</text:p>
          </table:table-cell>
          <table:table-cell office:value-type="string" table:number-columns-spanned="2" table:number-rows-spanned="1" table:style-name="ce5">
            <text:p>71:16:010204:2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3" table:style-name="ce22">
            <text:p>1 103</text:p>
          </table:table-cell>
          <table:table-cell office:value-type="string" table:number-columns-spanned="2" table:number-rows-spanned="1" table:style-name="ce5">
            <text:p>71:14:030301:41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4" table:style-name="ce22">
            <text:p>1 104</text:p>
          </table:table-cell>
          <table:table-cell office:value-type="string" table:number-columns-spanned="2" table:number-rows-spanned="1" table:style-name="ce5">
            <text:p>71:16:010523: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5" table:style-name="ce22">
            <text:p>1 105</text:p>
          </table:table-cell>
          <table:table-cell office:value-type="string" table:number-columns-spanned="2" table:number-rows-spanned="1" table:style-name="ce5">
            <text:p>71:16:030204:1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6" table:style-name="ce22">
            <text:p>1 106</text:p>
          </table:table-cell>
          <table:table-cell office:value-type="string" table:number-columns-spanned="2" table:number-rows-spanned="1" table:style-name="ce5">
            <text:p>71:14:030301:48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7" table:style-name="ce22">
            <text:p>1 107</text:p>
          </table:table-cell>
          <table:table-cell office:value-type="string" table:number-columns-spanned="2" table:number-rows-spanned="1" table:style-name="ce5">
            <text:p>71:14:030301:25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8" table:style-name="ce22">
            <text:p>1 108</text:p>
          </table:table-cell>
          <table:table-cell office:value-type="string" table:number-columns-spanned="2" table:number-rows-spanned="1" table:style-name="ce5">
            <text:p>71:14:030322:1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09" table:style-name="ce22">
            <text:p>1 109</text:p>
          </table:table-cell>
          <table:table-cell office:value-type="string" table:number-columns-spanned="2" table:number-rows-spanned="1" table:style-name="ce5">
            <text:p>71:14:040604:2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0" table:style-name="ce22">
            <text:p>1 110</text:p>
          </table:table-cell>
          <table:table-cell office:value-type="string" table:number-columns-spanned="2" table:number-rows-spanned="1" table:style-name="ce5">
            <text:p>71:16:020606:1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1" table:style-name="ce22">
            <text:p>1 111</text:p>
          </table:table-cell>
          <table:table-cell office:value-type="string" table:number-columns-spanned="2" table:number-rows-spanned="1" table:style-name="ce5">
            <text:p>71:16:010204:1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2" table:style-name="ce22">
            <text:p>1 112</text:p>
          </table:table-cell>
          <table:table-cell office:value-type="string" table:number-columns-spanned="2" table:number-rows-spanned="1" table:style-name="ce5">
            <text:p>71:29:010611:11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3" table:style-name="ce22">
            <text:p>1 113</text:p>
          </table:table-cell>
          <table:table-cell office:value-type="string" table:number-columns-spanned="2" table:number-rows-spanned="1" table:style-name="ce5">
            <text:p>71:14:030301:24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4" table:style-name="ce22">
            <text:p>1 114</text:p>
          </table:table-cell>
          <table:table-cell office:value-type="string" table:number-columns-spanned="2" table:number-rows-spanned="1" table:style-name="ce5">
            <text:p>71:14:030301:24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5" table:style-name="ce22">
            <text:p>1 115</text:p>
          </table:table-cell>
          <table:table-cell office:value-type="string" table:number-columns-spanned="2" table:number-rows-spanned="1" table:style-name="ce5">
            <text:p>71:14:030301:18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6" table:style-name="ce22">
            <text:p>1 116</text:p>
          </table:table-cell>
          <table:table-cell office:value-type="string" table:number-columns-spanned="2" table:number-rows-spanned="1" table:style-name="ce5">
            <text:p>71:14:030320:9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7" table:style-name="ce22">
            <text:p>1 117</text:p>
          </table:table-cell>
          <table:table-cell office:value-type="string" table:number-columns-spanned="2" table:number-rows-spanned="1" table:style-name="ce5">
            <text:p>71:29:010603: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8" table:style-name="ce22">
            <text:p>1 118</text:p>
          </table:table-cell>
          <table:table-cell office:value-type="string" table:number-columns-spanned="2" table:number-rows-spanned="1" table:style-name="ce5">
            <text:p>71:16:010204:1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9" table:style-name="ce22">
            <text:p>1 119</text:p>
          </table:table-cell>
          <table:table-cell office:value-type="string" table:number-columns-spanned="2" table:number-rows-spanned="1" table:style-name="ce5">
            <text:p>71:16:020606:4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0" table:style-name="ce22">
            <text:p>1 120</text:p>
          </table:table-cell>
          <table:table-cell office:value-type="string" table:number-columns-spanned="2" table:number-rows-spanned="1" table:style-name="ce5">
            <text:p>71:16:010304: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1" table:style-name="ce22">
            <text:p>1 121</text:p>
          </table:table-cell>
          <table:table-cell office:value-type="string" table:number-columns-spanned="2" table:number-rows-spanned="1" table:style-name="ce5">
            <text:p>71:14:030301:62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2" table:style-name="ce22">
            <text:p>1 122</text:p>
          </table:table-cell>
          <table:table-cell office:value-type="string" table:number-columns-spanned="2" table:number-rows-spanned="1" table:style-name="ce5">
            <text:p>71:14:040601:35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3" table:style-name="ce22">
            <text:p>1 123</text:p>
          </table:table-cell>
          <table:table-cell office:value-type="string" table:number-columns-spanned="2" table:number-rows-spanned="1" table:style-name="ce5">
            <text:p>71:16:030204:3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4" table:style-name="ce22">
            <text:p>1 124</text:p>
          </table:table-cell>
          <table:table-cell office:value-type="string" table:number-columns-spanned="2" table:number-rows-spanned="1" table:style-name="ce5">
            <text:p>71:29:010603: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5" table:style-name="ce22">
            <text:p>1 125</text:p>
          </table:table-cell>
          <table:table-cell office:value-type="string" table:number-columns-spanned="2" table:number-rows-spanned="1" table:style-name="ce5">
            <text:p>71:16:010405: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6" table:style-name="ce22">
            <text:p>1 126</text:p>
          </table:table-cell>
          <table:table-cell office:value-type="string" table:number-columns-spanned="2" table:number-rows-spanned="1" table:style-name="ce5">
            <text:p>71:14:030301:39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7" table:style-name="ce22">
            <text:p>1 127</text:p>
          </table:table-cell>
          <table:table-cell office:value-type="string" table:number-columns-spanned="2" table:number-rows-spanned="1" table:style-name="ce5">
            <text:p>71:14:011005:2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8" table:style-name="ce22">
            <text:p>1 128</text:p>
          </table:table-cell>
          <table:table-cell office:value-type="string" table:number-columns-spanned="2" table:number-rows-spanned="1" table:style-name="ce5">
            <text:p>71:29:010608:28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29" table:style-name="ce22">
            <text:p>1 129</text:p>
          </table:table-cell>
          <table:table-cell office:value-type="string" table:number-columns-spanned="2" table:number-rows-spanned="1" table:style-name="ce5">
            <text:p>71:14:000000:88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0" table:style-name="ce22">
            <text:p>1 130</text:p>
          </table:table-cell>
          <table:table-cell office:value-type="string" table:number-columns-spanned="2" table:number-rows-spanned="1" table:style-name="ce5">
            <text:p>71:14:030320:5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1" table:style-name="ce22">
            <text:p>1 131</text:p>
          </table:table-cell>
          <table:table-cell office:value-type="string" table:number-columns-spanned="2" table:number-rows-spanned="1" table:style-name="ce5">
            <text:p>71:14:040601:3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2" table:style-name="ce22">
            <text:p>1 132</text:p>
          </table:table-cell>
          <table:table-cell office:value-type="string" table:number-columns-spanned="2" table:number-rows-spanned="1" table:style-name="ce5">
            <text:p>71:29:010608: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3" table:style-name="ce22">
            <text:p>1 133</text:p>
          </table:table-cell>
          <table:table-cell office:value-type="string" table:number-columns-spanned="2" table:number-rows-spanned="1" table:style-name="ce5">
            <text:p>71:14:030301:30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4" table:style-name="ce22">
            <text:p>1 134</text:p>
          </table:table-cell>
          <table:table-cell office:value-type="string" table:number-columns-spanned="2" table:number-rows-spanned="1" table:style-name="ce5">
            <text:p>71:16:040602:9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5" table:style-name="ce22">
            <text:p>1 135</text:p>
          </table:table-cell>
          <table:table-cell office:value-type="string" table:number-columns-spanned="2" table:number-rows-spanned="1" table:style-name="ce5">
            <text:p>71:16:020606: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6" table:style-name="ce22">
            <text:p>1 136</text:p>
          </table:table-cell>
          <table:table-cell office:value-type="string" table:number-columns-spanned="2" table:number-rows-spanned="1" table:style-name="ce5">
            <text:p>71:29:010611: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7" table:style-name="ce22">
            <text:p>1 137</text:p>
          </table:table-cell>
          <table:table-cell office:value-type="string" table:number-columns-spanned="2" table:number-rows-spanned="1" table:style-name="ce5">
            <text:p>71:16:010204:2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8" table:style-name="ce22">
            <text:p>1 138</text:p>
          </table:table-cell>
          <table:table-cell office:value-type="string" table:number-columns-spanned="2" table:number-rows-spanned="1" table:style-name="ce5">
            <text:p>71:16:040602:7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39" table:style-name="ce22">
            <text:p>1 139</text:p>
          </table:table-cell>
          <table:table-cell office:value-type="string" table:number-columns-spanned="2" table:number-rows-spanned="1" table:style-name="ce5">
            <text:p>71:16:040403:2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0" table:style-name="ce22">
            <text:p>1 140</text:p>
          </table:table-cell>
          <table:table-cell office:value-type="string" table:number-columns-spanned="2" table:number-rows-spanned="1" table:style-name="ce5">
            <text:p>71:16:010405:1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1" table:style-name="ce22">
            <text:p>1 141</text:p>
          </table:table-cell>
          <table:table-cell office:value-type="string" table:number-columns-spanned="2" table:number-rows-spanned="1" table:style-name="ce5">
            <text:p>71:16:040403: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2" table:style-name="ce22">
            <text:p>1 142</text:p>
          </table:table-cell>
          <table:table-cell office:value-type="string" table:number-columns-spanned="2" table:number-rows-spanned="1" table:style-name="ce5">
            <text:p>71:16:020502: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3" table:style-name="ce22">
            <text:p>1 143</text:p>
          </table:table-cell>
          <table:table-cell office:value-type="string" table:number-columns-spanned="2" table:number-rows-spanned="1" table:style-name="ce5">
            <text:p>71:16:040403:2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4" table:style-name="ce22">
            <text:p>1 144</text:p>
          </table:table-cell>
          <table:table-cell office:value-type="string" table:number-columns-spanned="2" table:number-rows-spanned="1" table:style-name="ce5">
            <text:p>71:16:020502: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5" table:style-name="ce22">
            <text:p>1 145</text:p>
          </table:table-cell>
          <table:table-cell office:value-type="string" table:number-columns-spanned="2" table:number-rows-spanned="1" table:style-name="ce5">
            <text:p>71:20:011059: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6" table:style-name="ce22">
            <text:p>1 146</text:p>
          </table:table-cell>
          <table:table-cell office:value-type="string" table:number-columns-spanned="2" table:number-rows-spanned="1" table:style-name="ce5">
            <text:p>71:14:040701:14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7" table:style-name="ce22">
            <text:p>1 147</text:p>
          </table:table-cell>
          <table:table-cell office:value-type="string" table:number-columns-spanned="2" table:number-rows-spanned="1" table:style-name="ce5">
            <text:p>71:14:000000:106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8" table:style-name="ce22">
            <text:p>1 148</text:p>
          </table:table-cell>
          <table:table-cell office:value-type="string" table:number-columns-spanned="2" table:number-rows-spanned="1" table:style-name="ce5">
            <text:p>71:06:020102:39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49" table:style-name="ce22">
            <text:p>1 149</text:p>
          </table:table-cell>
          <table:table-cell office:value-type="string" table:number-columns-spanned="2" table:number-rows-spanned="1" table:style-name="ce5">
            <text:p>71:20:011501:5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0" table:style-name="ce22">
            <text:p>1 150</text:p>
          </table:table-cell>
          <table:table-cell office:value-type="string" table:number-columns-spanned="2" table:number-rows-spanned="1" table:style-name="ce5">
            <text:p>71:14:030301:25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1" table:style-name="ce22">
            <text:p>1 151</text:p>
          </table:table-cell>
          <table:table-cell office:value-type="string" table:number-columns-spanned="2" table:number-rows-spanned="1" table:style-name="ce5">
            <text:p>71:14:030320:6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2" table:style-name="ce22">
            <text:p>1 152</text:p>
          </table:table-cell>
          <table:table-cell office:value-type="string" table:number-columns-spanned="2" table:number-rows-spanned="1" table:style-name="ce5">
            <text:p>71:29:010603:15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3" table:style-name="ce22">
            <text:p>1 153</text:p>
          </table:table-cell>
          <table:table-cell office:value-type="string" table:number-columns-spanned="2" table:number-rows-spanned="1" table:style-name="ce5">
            <text:p>71:14:030320:5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4" table:style-name="ce22">
            <text:p>1 154</text:p>
          </table:table-cell>
          <table:table-cell office:value-type="string" table:number-columns-spanned="2" table:number-rows-spanned="1" table:style-name="ce5">
            <text:p>71:14:000000:7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5" table:style-name="ce22">
            <text:p>1 155</text:p>
          </table:table-cell>
          <table:table-cell office:value-type="string" table:number-columns-spanned="2" table:number-rows-spanned="1" table:style-name="ce5">
            <text:p>71:16:020606:1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6" table:style-name="ce22">
            <text:p>1 156</text:p>
          </table:table-cell>
          <table:table-cell office:value-type="string" table:number-columns-spanned="2" table:number-rows-spanned="1" table:style-name="ce5">
            <text:p>71:14:030320:1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7" table:style-name="ce22">
            <text:p>1 157</text:p>
          </table:table-cell>
          <table:table-cell office:value-type="string" table:number-columns-spanned="2" table:number-rows-spanned="1" table:style-name="ce5">
            <text:p>71:16:010204:1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8" table:style-name="ce22">
            <text:p>1 158</text:p>
          </table:table-cell>
          <table:table-cell office:value-type="string" table:number-columns-spanned="2" table:number-rows-spanned="1" table:style-name="ce5">
            <text:p>71:12:090307:19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59" table:style-name="ce22">
            <text:p>1 159</text:p>
          </table:table-cell>
          <table:table-cell office:value-type="string" table:number-columns-spanned="2" table:number-rows-spanned="1" table:style-name="ce5">
            <text:p>71:16:010204:1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0" table:style-name="ce22">
            <text:p>1 160</text:p>
          </table:table-cell>
          <table:table-cell office:value-type="string" table:number-columns-spanned="2" table:number-rows-spanned="1" table:style-name="ce5">
            <text:p>71:14:030301:26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1" table:style-name="ce22">
            <text:p>1 161</text:p>
          </table:table-cell>
          <table:table-cell office:value-type="string" table:number-columns-spanned="2" table:number-rows-spanned="1" table:style-name="ce5">
            <text:p>71:15:020405: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2" table:style-name="ce22">
            <text:p>1 162</text:p>
          </table:table-cell>
          <table:table-cell office:value-type="string" table:number-columns-spanned="2" table:number-rows-spanned="1" table:style-name="ce5">
            <text:p>71:14:030320:5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3" table:style-name="ce22">
            <text:p>1 163</text:p>
          </table:table-cell>
          <table:table-cell office:value-type="string" table:number-columns-spanned="2" table:number-rows-spanned="1" table:style-name="ce5">
            <text:p>71:16:010514:1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4" table:style-name="ce22">
            <text:p>1 164</text:p>
          </table:table-cell>
          <table:table-cell office:value-type="string" table:number-columns-spanned="2" table:number-rows-spanned="1" table:style-name="ce5">
            <text:p>71:14:030301:25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5" table:style-name="ce22">
            <text:p>1 165</text:p>
          </table:table-cell>
          <table:table-cell office:value-type="string" table:number-columns-spanned="2" table:number-rows-spanned="1" table:style-name="ce5">
            <text:p>71:14:030301:25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6" table:style-name="ce22">
            <text:p>1 166</text:p>
          </table:table-cell>
          <table:table-cell office:value-type="string" table:number-columns-spanned="2" table:number-rows-spanned="1" table:style-name="ce5">
            <text:p>71:16:030204: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7" table:style-name="ce22">
            <text:p>1 167</text:p>
          </table:table-cell>
          <table:table-cell office:value-type="string" table:number-columns-spanned="2" table:number-rows-spanned="1" table:style-name="ce5">
            <text:p>71:14:000000:103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8" table:style-name="ce22">
            <text:p>1 168</text:p>
          </table:table-cell>
          <table:table-cell office:value-type="string" table:number-columns-spanned="2" table:number-rows-spanned="1" table:style-name="ce5">
            <text:p>71:14:030320:9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69" table:style-name="ce22">
            <text:p>1 169</text:p>
          </table:table-cell>
          <table:table-cell office:value-type="string" table:number-columns-spanned="2" table:number-rows-spanned="1" table:style-name="ce5">
            <text:p>71:16:040403:2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0" table:style-name="ce22">
            <text:p>1 170</text:p>
          </table:table-cell>
          <table:table-cell office:value-type="string" table:number-columns-spanned="2" table:number-rows-spanned="1" table:style-name="ce5">
            <text:p>71:14:030301:25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1" table:style-name="ce22">
            <text:p>1 171</text:p>
          </table:table-cell>
          <table:table-cell office:value-type="string" table:number-columns-spanned="2" table:number-rows-spanned="1" table:style-name="ce5">
            <text:p>71:14:040604: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2" table:style-name="ce22">
            <text:p>1 172</text:p>
          </table:table-cell>
          <table:table-cell office:value-type="string" table:number-columns-spanned="2" table:number-rows-spanned="1" table:style-name="ce5">
            <text:p>71:14:040604:2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3" table:style-name="ce22">
            <text:p>1 173</text:p>
          </table:table-cell>
          <table:table-cell office:value-type="string" table:number-columns-spanned="2" table:number-rows-spanned="1" table:style-name="ce5">
            <text:p>71:14:030301:39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4" table:style-name="ce22">
            <text:p>1 174</text:p>
          </table:table-cell>
          <table:table-cell office:value-type="string" table:number-columns-spanned="2" table:number-rows-spanned="1" table:style-name="ce5">
            <text:p>71:29:010603:16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5" table:style-name="ce22">
            <text:p>1 175</text:p>
          </table:table-cell>
          <table:table-cell office:value-type="string" table:number-columns-spanned="2" table:number-rows-spanned="1" table:style-name="ce5">
            <text:p>71:14:030320:6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6" table:style-name="ce22">
            <text:p>1 176</text:p>
          </table:table-cell>
          <table:table-cell office:value-type="string" table:number-columns-spanned="2" table:number-rows-spanned="1" table:style-name="ce5">
            <text:p>71:14:040604:3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7" table:style-name="ce22">
            <text:p>1 177</text:p>
          </table:table-cell>
          <table:table-cell office:value-type="string" table:number-columns-spanned="2" table:number-rows-spanned="1" table:style-name="ce5">
            <text:p>71:14:040601:36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8" table:style-name="ce22">
            <text:p>1 178</text:p>
          </table:table-cell>
          <table:table-cell office:value-type="string" table:number-columns-spanned="2" table:number-rows-spanned="1" table:style-name="ce5">
            <text:p>71:14:030320:5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79" table:style-name="ce22">
            <text:p>1 179</text:p>
          </table:table-cell>
          <table:table-cell office:value-type="string" table:number-columns-spanned="2" table:number-rows-spanned="1" table:style-name="ce5">
            <text:p>71:14:030322:1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0" table:style-name="ce22">
            <text:p>1 180</text:p>
          </table:table-cell>
          <table:table-cell office:value-type="string" table:number-columns-spanned="2" table:number-rows-spanned="1" table:style-name="ce5">
            <text:p>71:29:010603: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1" table:style-name="ce22">
            <text:p>1 181</text:p>
          </table:table-cell>
          <table:table-cell office:value-type="string" table:number-columns-spanned="2" table:number-rows-spanned="1" table:style-name="ce5">
            <text:p>71:14:030320:11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2" table:style-name="ce22">
            <text:p>1 182</text:p>
          </table:table-cell>
          <table:table-cell office:value-type="string" table:number-columns-spanned="2" table:number-rows-spanned="1" table:style-name="ce5">
            <text:p>71:14:000000:107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3" table:style-name="ce22">
            <text:p>1 183</text:p>
          </table:table-cell>
          <table:table-cell office:value-type="string" table:number-columns-spanned="2" table:number-rows-spanned="1" table:style-name="ce5">
            <text:p>71:14:010801:8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4" table:style-name="ce22">
            <text:p>1 184</text:p>
          </table:table-cell>
          <table:table-cell office:value-type="string" table:number-columns-spanned="2" table:number-rows-spanned="1" table:style-name="ce5">
            <text:p>71:14:011005: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5" table:style-name="ce22">
            <text:p>1 185</text:p>
          </table:table-cell>
          <table:table-cell office:value-type="string" table:number-columns-spanned="2" table:number-rows-spanned="1" table:style-name="ce5">
            <text:p>71:16:040602:2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6" table:style-name="ce22">
            <text:p>1 186</text:p>
          </table:table-cell>
          <table:table-cell office:value-type="string" table:number-columns-spanned="2" table:number-rows-spanned="1" table:style-name="ce5">
            <text:p>71:14:040701:14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7" table:style-name="ce22">
            <text:p>1 187</text:p>
          </table:table-cell>
          <table:table-cell office:value-type="string" table:number-columns-spanned="2" table:number-rows-spanned="1" table:style-name="ce5">
            <text:p>71:14:030301:30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8" table:style-name="ce22">
            <text:p>1 188</text:p>
          </table:table-cell>
          <table:table-cell office:value-type="string" table:number-columns-spanned="2" table:number-rows-spanned="1" table:style-name="ce5">
            <text:p>71:14:030320:10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89" table:style-name="ce22">
            <text:p>1 189</text:p>
          </table:table-cell>
          <table:table-cell office:value-type="string" table:number-columns-spanned="2" table:number-rows-spanned="1" table:style-name="ce5">
            <text:p>71:14:040604: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0" table:style-name="ce22">
            <text:p>1 190</text:p>
          </table:table-cell>
          <table:table-cell office:value-type="string" table:number-columns-spanned="2" table:number-rows-spanned="1" table:style-name="ce5">
            <text:p>71:05:030101:2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1" table:style-name="ce22">
            <text:p>1 191</text:p>
          </table:table-cell>
          <table:table-cell office:value-type="string" table:number-columns-spanned="2" table:number-rows-spanned="1" table:style-name="ce5">
            <text:p>71:16:010204:3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2" table:style-name="ce22">
            <text:p>1 192</text:p>
          </table:table-cell>
          <table:table-cell office:value-type="string" table:number-columns-spanned="2" table:number-rows-spanned="1" table:style-name="ce5">
            <text:p>71:14:030301:25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3" table:style-name="ce22">
            <text:p>1 193</text:p>
          </table:table-cell>
          <table:table-cell office:value-type="string" table:number-columns-spanned="2" table:number-rows-spanned="1" table:style-name="ce5">
            <text:p>71:16:030204: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4" table:style-name="ce22">
            <text:p>1 194</text:p>
          </table:table-cell>
          <table:table-cell office:value-type="string" table:number-columns-spanned="2" table:number-rows-spanned="1" table:style-name="ce5">
            <text:p>71:16:010204:1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5" table:style-name="ce22">
            <text:p>1 195</text:p>
          </table:table-cell>
          <table:table-cell office:value-type="string" table:number-columns-spanned="2" table:number-rows-spanned="1" table:style-name="ce5">
            <text:p>71:16:020502: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6" table:style-name="ce22">
            <text:p>1 196</text:p>
          </table:table-cell>
          <table:table-cell office:value-type="string" table:number-columns-spanned="2" table:number-rows-spanned="1" table:style-name="ce5">
            <text:p>71:16:040602: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7" table:style-name="ce22">
            <text:p>1 197</text:p>
          </table:table-cell>
          <table:table-cell office:value-type="string" table:number-columns-spanned="2" table:number-rows-spanned="1" table:style-name="ce5">
            <text:p>71:16:030204:4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8" table:style-name="ce22">
            <text:p>1 198</text:p>
          </table:table-cell>
          <table:table-cell office:value-type="string" table:number-columns-spanned="2" table:number-rows-spanned="1" table:style-name="ce5">
            <text:p>71:14:030322:2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99" table:style-name="ce22">
            <text:p>1 199</text:p>
          </table:table-cell>
          <table:table-cell office:value-type="string" table:number-columns-spanned="2" table:number-rows-spanned="1" table:style-name="ce5">
            <text:p>71:16:020502: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0" table:style-name="ce22">
            <text:p>1 200</text:p>
          </table:table-cell>
          <table:table-cell office:value-type="string" table:number-columns-spanned="2" table:number-rows-spanned="1" table:style-name="ce5">
            <text:p>71:16:020606: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1" table:style-name="ce22">
            <text:p>1 201</text:p>
          </table:table-cell>
          <table:table-cell office:value-type="string" table:number-columns-spanned="2" table:number-rows-spanned="1" table:style-name="ce5">
            <text:p>71:14:030301:25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2" table:style-name="ce22">
            <text:p>1 202</text:p>
          </table:table-cell>
          <table:table-cell office:value-type="string" table:number-columns-spanned="2" table:number-rows-spanned="1" table:style-name="ce5">
            <text:p>71:06:020102:1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3" table:style-name="ce22">
            <text:p>1 203</text:p>
          </table:table-cell>
          <table:table-cell office:value-type="string" table:number-columns-spanned="2" table:number-rows-spanned="1" table:style-name="ce5">
            <text:p>71:20:011059: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4" table:style-name="ce22">
            <text:p>1 204</text:p>
          </table:table-cell>
          <table:table-cell office:value-type="string" table:number-columns-spanned="2" table:number-rows-spanned="1" table:style-name="ce5">
            <text:p>71:15:020405: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5" table:style-name="ce22">
            <text:p>1 205</text:p>
          </table:table-cell>
          <table:table-cell office:value-type="string" table:number-columns-spanned="2" table:number-rows-spanned="1" table:style-name="ce5">
            <text:p>71:06:020102:44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6" table:style-name="ce22">
            <text:p>1 206</text:p>
          </table:table-cell>
          <table:table-cell office:value-type="string" table:number-columns-spanned="2" table:number-rows-spanned="1" table:style-name="ce5">
            <text:p>71:16:040602: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7" table:style-name="ce22">
            <text:p>1 207</text:p>
          </table:table-cell>
          <table:table-cell office:value-type="string" table:number-columns-spanned="2" table:number-rows-spanned="1" table:style-name="ce5">
            <text:p>71:05:030307:6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8" table:style-name="ce22">
            <text:p>1 208</text:p>
          </table:table-cell>
          <table:table-cell office:value-type="string" table:number-columns-spanned="2" table:number-rows-spanned="1" table:style-name="ce5">
            <text:p>71:14:030301:30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9" table:style-name="ce22">
            <text:p>1 209</text:p>
          </table:table-cell>
          <table:table-cell office:value-type="string" table:number-columns-spanned="2" table:number-rows-spanned="1" table:style-name="ce5">
            <text:p>71:05:030101:2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0" table:style-name="ce22">
            <text:p>1 210</text:p>
          </table:table-cell>
          <table:table-cell office:value-type="string" table:number-columns-spanned="2" table:number-rows-spanned="1" table:style-name="ce5">
            <text:p>71:16:010204:2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1" table:style-name="ce22">
            <text:p>1 211</text:p>
          </table:table-cell>
          <table:table-cell office:value-type="string" table:number-columns-spanned="2" table:number-rows-spanned="1" table:style-name="ce5">
            <text:p>71:14:030301:23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2" table:style-name="ce22">
            <text:p>1 212</text:p>
          </table:table-cell>
          <table:table-cell office:value-type="string" table:number-columns-spanned="2" table:number-rows-spanned="1" table:style-name="ce5">
            <text:p>71:16:010204:2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3" table:style-name="ce22">
            <text:p>1 213</text:p>
          </table:table-cell>
          <table:table-cell office:value-type="string" table:number-columns-spanned="2" table:number-rows-spanned="1" table:style-name="ce5">
            <text:p>71:14:040604:2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4" table:style-name="ce22">
            <text:p>1 214</text:p>
          </table:table-cell>
          <table:table-cell office:value-type="string" table:number-columns-spanned="2" table:number-rows-spanned="1" table:style-name="ce5">
            <text:p>71:14:040701:14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5" table:style-name="ce22">
            <text:p>1 215</text:p>
          </table:table-cell>
          <table:table-cell office:value-type="string" table:number-columns-spanned="2" table:number-rows-spanned="1" table:style-name="ce5">
            <text:p>71:15:020405: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6" table:style-name="ce22">
            <text:p>1 216</text:p>
          </table:table-cell>
          <table:table-cell office:value-type="string" table:number-columns-spanned="2" table:number-rows-spanned="1" table:style-name="ce5">
            <text:p>71:16:040403:3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7" table:style-name="ce22">
            <text:p>1 217</text:p>
          </table:table-cell>
          <table:table-cell office:value-type="string" table:number-columns-spanned="2" table:number-rows-spanned="1" table:style-name="ce5">
            <text:p>71:05:030202:1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8" table:style-name="ce22">
            <text:p>1 218</text:p>
          </table:table-cell>
          <table:table-cell office:value-type="string" table:number-columns-spanned="2" table:number-rows-spanned="1" table:style-name="ce5">
            <text:p>71:05:030203:11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19" table:style-name="ce22">
            <text:p>1 219</text:p>
          </table:table-cell>
          <table:table-cell office:value-type="string" table:number-columns-spanned="2" table:number-rows-spanned="1" table:style-name="ce5">
            <text:p>71:16:010304:1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0" table:style-name="ce22">
            <text:p>1 220</text:p>
          </table:table-cell>
          <table:table-cell office:value-type="string" table:number-columns-spanned="2" table:number-rows-spanned="1" table:style-name="ce5">
            <text:p>71:14:030320:9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1" table:style-name="ce22">
            <text:p>1 221</text:p>
          </table:table-cell>
          <table:table-cell office:value-type="string" table:number-columns-spanned="2" table:number-rows-spanned="1" table:style-name="ce5">
            <text:p>71:16:040403:3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2" table:style-name="ce22">
            <text:p>1 222</text:p>
          </table:table-cell>
          <table:table-cell office:value-type="string" table:number-columns-spanned="2" table:number-rows-spanned="1" table:style-name="ce5">
            <text:p>71:16:010405:4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3" table:style-name="ce22">
            <text:p>1 223</text:p>
          </table:table-cell>
          <table:table-cell office:value-type="string" table:number-columns-spanned="2" table:number-rows-spanned="1" table:style-name="ce5">
            <text:p>71:14:030301:30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4" table:style-name="ce22">
            <text:p>1 224</text:p>
          </table:table-cell>
          <table:table-cell office:value-type="string" table:number-columns-spanned="2" table:number-rows-spanned="1" table:style-name="ce5">
            <text:p>71:14:030320:1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5" table:style-name="ce22">
            <text:p>1 225</text:p>
          </table:table-cell>
          <table:table-cell office:value-type="string" table:number-columns-spanned="2" table:number-rows-spanned="1" table:style-name="ce5">
            <text:p>71:14:011005:3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6" table:style-name="ce22">
            <text:p>1 226</text:p>
          </table:table-cell>
          <table:table-cell office:value-type="string" table:number-columns-spanned="2" table:number-rows-spanned="1" table:style-name="ce5">
            <text:p>71:16:010304:1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7" table:style-name="ce22">
            <text:p>1 227</text:p>
          </table:table-cell>
          <table:table-cell office:value-type="string" table:number-columns-spanned="2" table:number-rows-spanned="1" table:style-name="ce5">
            <text:p>71:16:010523: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8" table:style-name="ce22">
            <text:p>1 228</text:p>
          </table:table-cell>
          <table:table-cell office:value-type="string" table:number-columns-spanned="2" table:number-rows-spanned="1" table:style-name="ce5">
            <text:p>71:15:020405: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29" table:style-name="ce22">
            <text:p>1 229</text:p>
          </table:table-cell>
          <table:table-cell office:value-type="string" table:number-columns-spanned="2" table:number-rows-spanned="1" table:style-name="ce5">
            <text:p>71:14:030301:25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0" table:style-name="ce22">
            <text:p>1 230</text:p>
          </table:table-cell>
          <table:table-cell office:value-type="string" table:number-columns-spanned="2" table:number-rows-spanned="1" table:style-name="ce5">
            <text:p>71:05:030203: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1" table:style-name="ce22">
            <text:p>1 231</text:p>
          </table:table-cell>
          <table:table-cell office:value-type="string" table:number-columns-spanned="2" table:number-rows-spanned="1" table:style-name="ce5">
            <text:p>71:16:010204:3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2" table:style-name="ce22">
            <text:p>1 232</text:p>
          </table:table-cell>
          <table:table-cell office:value-type="string" table:number-columns-spanned="2" table:number-rows-spanned="1" table:style-name="ce5">
            <text:p>71:16:010405: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3" table:style-name="ce22">
            <text:p>1 233</text:p>
          </table:table-cell>
          <table:table-cell office:value-type="string" table:number-columns-spanned="2" table:number-rows-spanned="1" table:style-name="ce5">
            <text:p>71:14:040601:22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4" table:style-name="ce22">
            <text:p>1 234</text:p>
          </table:table-cell>
          <table:table-cell office:value-type="string" table:number-columns-spanned="2" table:number-rows-spanned="1" table:style-name="ce5">
            <text:p>71:14:030320:7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5" table:style-name="ce22">
            <text:p>1 235</text:p>
          </table:table-cell>
          <table:table-cell office:value-type="string" table:number-columns-spanned="2" table:number-rows-spanned="1" table:style-name="ce5">
            <text:p>71:14:040601:38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6" table:style-name="ce22">
            <text:p>1 236</text:p>
          </table:table-cell>
          <table:table-cell office:value-type="string" table:number-columns-spanned="2" table:number-rows-spanned="1" table:style-name="ce5">
            <text:p>71:14:030320:5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7" table:style-name="ce22">
            <text:p>1 237</text:p>
          </table:table-cell>
          <table:table-cell office:value-type="string" table:number-columns-spanned="2" table:number-rows-spanned="1" table:style-name="ce5">
            <text:p>71:16:010405:2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8" table:style-name="ce22">
            <text:p>1 238</text:p>
          </table:table-cell>
          <table:table-cell office:value-type="string" table:number-columns-spanned="2" table:number-rows-spanned="1" table:style-name="ce5">
            <text:p>71:14:030320:9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39" table:style-name="ce22">
            <text:p>1 239</text:p>
          </table:table-cell>
          <table:table-cell office:value-type="string" table:number-columns-spanned="2" table:number-rows-spanned="1" table:style-name="ce5">
            <text:p>71:16:040602:2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0" table:style-name="ce22">
            <text:p>1 240</text:p>
          </table:table-cell>
          <table:table-cell office:value-type="string" table:number-columns-spanned="2" table:number-rows-spanned="1" table:style-name="ce5">
            <text:p>71:16:040602:2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1" table:style-name="ce22">
            <text:p>1 241</text:p>
          </table:table-cell>
          <table:table-cell office:value-type="string" table:number-columns-spanned="2" table:number-rows-spanned="1" table:style-name="ce5">
            <text:p>71:05:030304: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2" table:style-name="ce22">
            <text:p>1 242</text:p>
          </table:table-cell>
          <table:table-cell office:value-type="string" table:number-columns-spanned="2" table:number-rows-spanned="1" table:style-name="ce5">
            <text:p>71:14:030301:52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3" table:style-name="ce22">
            <text:p>1 243</text:p>
          </table:table-cell>
          <table:table-cell office:value-type="string" table:number-columns-spanned="2" table:number-rows-spanned="1" table:style-name="ce5">
            <text:p>71:16:040602: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4" table:style-name="ce22">
            <text:p>1 244</text:p>
          </table:table-cell>
          <table:table-cell office:value-type="string" table:number-columns-spanned="2" table:number-rows-spanned="1" table:style-name="ce5">
            <text:p>71:16:010204:3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5" table:style-name="ce22">
            <text:p>1 245</text:p>
          </table:table-cell>
          <table:table-cell office:value-type="string" table:number-columns-spanned="2" table:number-rows-spanned="1" table:style-name="ce5">
            <text:p>71:16:010301: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6" table:style-name="ce22">
            <text:p>1 246</text:p>
          </table:table-cell>
          <table:table-cell office:value-type="string" table:number-columns-spanned="2" table:number-rows-spanned="1" table:style-name="ce5">
            <text:p>71:14:040701:14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7" table:style-name="ce22">
            <text:p>1 247</text:p>
          </table:table-cell>
          <table:table-cell office:value-type="string" table:number-columns-spanned="2" table:number-rows-spanned="1" table:style-name="ce5">
            <text:p>71:14:030301:25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8" table:style-name="ce22">
            <text:p>1 248</text:p>
          </table:table-cell>
          <table:table-cell office:value-type="string" table:number-columns-spanned="2" table:number-rows-spanned="1" table:style-name="ce5">
            <text:p>71:14:030322: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49" table:style-name="ce22">
            <text:p>1 249</text:p>
          </table:table-cell>
          <table:table-cell office:value-type="string" table:number-columns-spanned="2" table:number-rows-spanned="1" table:style-name="ce5">
            <text:p>71:16:010405: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0" table:style-name="ce22">
            <text:p>1 250</text:p>
          </table:table-cell>
          <table:table-cell office:value-type="string" table:number-columns-spanned="2" table:number-rows-spanned="1" table:style-name="ce5">
            <text:p>71:29:010603: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1" table:style-name="ce22">
            <text:p>1 251</text:p>
          </table:table-cell>
          <table:table-cell office:value-type="string" table:number-columns-spanned="2" table:number-rows-spanned="1" table:style-name="ce5">
            <text:p>71:16:020606:1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2" table:style-name="ce22">
            <text:p>1 252</text:p>
          </table:table-cell>
          <table:table-cell office:value-type="string" table:number-columns-spanned="2" table:number-rows-spanned="1" table:style-name="ce5">
            <text:p>71:05:030202: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3" table:style-name="ce22">
            <text:p>1 253</text:p>
          </table:table-cell>
          <table:table-cell office:value-type="string" table:number-columns-spanned="2" table:number-rows-spanned="1" table:style-name="ce5">
            <text:p>71:15:020405: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4" table:style-name="ce22">
            <text:p>1 254</text:p>
          </table:table-cell>
          <table:table-cell office:value-type="string" table:number-columns-spanned="2" table:number-rows-spanned="1" table:style-name="ce5">
            <text:p>71:16:010514:1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5" table:style-name="ce22">
            <text:p>1 255</text:p>
          </table:table-cell>
          <table:table-cell office:value-type="string" table:number-columns-spanned="2" table:number-rows-spanned="1" table:style-name="ce5">
            <text:p>71:14:040701:14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6" table:style-name="ce22">
            <text:p>1 256</text:p>
          </table:table-cell>
          <table:table-cell office:value-type="string" table:number-columns-spanned="2" table:number-rows-spanned="1" table:style-name="ce5">
            <text:p>71:05:050615: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7" table:style-name="ce22">
            <text:p>1 257</text:p>
          </table:table-cell>
          <table:table-cell office:value-type="string" table:number-columns-spanned="2" table:number-rows-spanned="1" table:style-name="ce5">
            <text:p>71:05:030101:4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8" table:style-name="ce22">
            <text:p>1 258</text:p>
          </table:table-cell>
          <table:table-cell office:value-type="string" table:number-columns-spanned="2" table:number-rows-spanned="1" table:style-name="ce5">
            <text:p>71:14:040601:36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59" table:style-name="ce22">
            <text:p>1 259</text:p>
          </table:table-cell>
          <table:table-cell office:value-type="string" table:number-columns-spanned="2" table:number-rows-spanned="1" table:style-name="ce5">
            <text:p>71:16:020606:4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0" table:style-name="ce22">
            <text:p>1 260</text:p>
          </table:table-cell>
          <table:table-cell office:value-type="string" table:number-columns-spanned="2" table:number-rows-spanned="1" table:style-name="ce5">
            <text:p>71:14:030301:27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1" table:style-name="ce22">
            <text:p>1 261</text:p>
          </table:table-cell>
          <table:table-cell office:value-type="string" table:number-columns-spanned="2" table:number-rows-spanned="1" table:style-name="ce5">
            <text:p>71:05:020112: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2" table:style-name="ce22">
            <text:p>1 262</text:p>
          </table:table-cell>
          <table:table-cell office:value-type="string" table:number-columns-spanned="2" table:number-rows-spanned="1" table:style-name="ce5">
            <text:p>71:16:020606:1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3" table:style-name="ce22">
            <text:p>1 263</text:p>
          </table:table-cell>
          <table:table-cell office:value-type="string" table:number-columns-spanned="2" table:number-rows-spanned="1" table:style-name="ce5">
            <text:p>71:16:010514: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4" table:style-name="ce22">
            <text:p>1 264</text:p>
          </table:table-cell>
          <table:table-cell office:value-type="string" table:number-columns-spanned="2" table:number-rows-spanned="1" table:style-name="ce5">
            <text:p>71:14:030320:5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5" table:style-name="ce22">
            <text:p>1 265</text:p>
          </table:table-cell>
          <table:table-cell office:value-type="string" table:number-columns-spanned="2" table:number-rows-spanned="1" table:style-name="ce5">
            <text:p>71:16:040602:3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6" table:style-name="ce22">
            <text:p>1 266</text:p>
          </table:table-cell>
          <table:table-cell office:value-type="string" table:number-columns-spanned="2" table:number-rows-spanned="1" table:style-name="ce5">
            <text:p>71:14:030320:5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7" table:style-name="ce22">
            <text:p>1 267</text:p>
          </table:table-cell>
          <table:table-cell office:value-type="string" table:number-columns-spanned="2" table:number-rows-spanned="1" table:style-name="ce5">
            <text:p>71:16:040403: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8" table:style-name="ce22">
            <text:p>1 268</text:p>
          </table:table-cell>
          <table:table-cell office:value-type="string" table:number-columns-spanned="2" table:number-rows-spanned="1" table:style-name="ce5">
            <text:p>71:14:030301:30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69" table:style-name="ce22">
            <text:p>1 269</text:p>
          </table:table-cell>
          <table:table-cell office:value-type="string" table:number-columns-spanned="2" table:number-rows-spanned="1" table:style-name="ce5">
            <text:p>71:14:040701:14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0" table:style-name="ce22">
            <text:p>1 270</text:p>
          </table:table-cell>
          <table:table-cell office:value-type="string" table:number-columns-spanned="2" table:number-rows-spanned="1" table:style-name="ce5">
            <text:p>71:14:030320:6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1" table:style-name="ce22">
            <text:p>1 271</text:p>
          </table:table-cell>
          <table:table-cell office:value-type="string" table:number-columns-spanned="2" table:number-rows-spanned="1" table:style-name="ce5">
            <text:p>71:16:040602:2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2" table:style-name="ce22">
            <text:p>1 272</text:p>
          </table:table-cell>
          <table:table-cell office:value-type="string" table:number-columns-spanned="2" table:number-rows-spanned="1" table:style-name="ce5">
            <text:p>71:14:030301:48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3" table:style-name="ce22">
            <text:p>1 273</text:p>
          </table:table-cell>
          <table:table-cell office:value-type="string" table:number-columns-spanned="2" table:number-rows-spanned="1" table:style-name="ce5">
            <text:p>71:16:040403:3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4" table:style-name="ce22">
            <text:p>1 274</text:p>
          </table:table-cell>
          <table:table-cell office:value-type="string" table:number-columns-spanned="2" table:number-rows-spanned="1" table:style-name="ce5">
            <text:p>71:16:040602: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5" table:style-name="ce22">
            <text:p>1 275</text:p>
          </table:table-cell>
          <table:table-cell office:value-type="string" table:number-columns-spanned="2" table:number-rows-spanned="1" table:style-name="ce5">
            <text:p>71:16:010204:1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6" table:style-name="ce22">
            <text:p>1 276</text:p>
          </table:table-cell>
          <table:table-cell office:value-type="string" table:number-columns-spanned="2" table:number-rows-spanned="1" table:style-name="ce5">
            <text:p>71:16:010204:1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7" table:style-name="ce22">
            <text:p>1 277</text:p>
          </table:table-cell>
          <table:table-cell office:value-type="string" table:number-columns-spanned="2" table:number-rows-spanned="1" table:style-name="ce5">
            <text:p>71:05:020112: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8" table:style-name="ce22">
            <text:p>1 278</text:p>
          </table:table-cell>
          <table:table-cell office:value-type="string" table:number-columns-spanned="2" table:number-rows-spanned="1" table:style-name="ce5">
            <text:p>71:14:010801:10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79" table:style-name="ce22">
            <text:p>1 279</text:p>
          </table:table-cell>
          <table:table-cell office:value-type="string" table:number-columns-spanned="2" table:number-rows-spanned="1" table:style-name="ce5">
            <text:p>71:14:030320:10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0" table:style-name="ce22">
            <text:p>1 280</text:p>
          </table:table-cell>
          <table:table-cell office:value-type="string" table:number-columns-spanned="2" table:number-rows-spanned="1" table:style-name="ce5">
            <text:p>71:14:030320:5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1" table:style-name="ce22">
            <text:p>1 281</text:p>
          </table:table-cell>
          <table:table-cell office:value-type="string" table:number-columns-spanned="2" table:number-rows-spanned="1" table:style-name="ce5">
            <text:p>71:14:030320:9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2" table:style-name="ce22">
            <text:p>1 282</text:p>
          </table:table-cell>
          <table:table-cell office:value-type="string" table:number-columns-spanned="2" table:number-rows-spanned="1" table:style-name="ce5">
            <text:p>71:14:030301:31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3" table:style-name="ce22">
            <text:p>1 283</text:p>
          </table:table-cell>
          <table:table-cell office:value-type="string" table:number-columns-spanned="2" table:number-rows-spanned="1" table:style-name="ce5">
            <text:p>71:16:040602:2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4" table:style-name="ce22">
            <text:p>1 284</text:p>
          </table:table-cell>
          <table:table-cell office:value-type="string" table:number-columns-spanned="2" table:number-rows-spanned="1" table:style-name="ce5">
            <text:p>71:05:020112: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5" table:style-name="ce22">
            <text:p>1 285</text:p>
          </table:table-cell>
          <table:table-cell office:value-type="string" table:number-columns-spanned="2" table:number-rows-spanned="1" table:style-name="ce5">
            <text:p>71:14:030320:4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6" table:style-name="ce22">
            <text:p>1 286</text:p>
          </table:table-cell>
          <table:table-cell office:value-type="string" table:number-columns-spanned="2" table:number-rows-spanned="1" table:style-name="ce5">
            <text:p>71:16:010405:2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7" table:style-name="ce22">
            <text:p>1 287</text:p>
          </table:table-cell>
          <table:table-cell office:value-type="string" table:number-columns-spanned="2" table:number-rows-spanned="1" table:style-name="ce5">
            <text:p>71:16:010304:1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8" table:style-name="ce22">
            <text:p>1 288</text:p>
          </table:table-cell>
          <table:table-cell office:value-type="string" table:number-columns-spanned="2" table:number-rows-spanned="1" table:style-name="ce5">
            <text:p>71:29:010603: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89" table:style-name="ce22">
            <text:p>1 289</text:p>
          </table:table-cell>
          <table:table-cell office:value-type="string" table:number-columns-spanned="2" table:number-rows-spanned="1" table:style-name="ce5">
            <text:p>71:14:040701:14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0" table:style-name="ce22">
            <text:p>1 290</text:p>
          </table:table-cell>
          <table:table-cell office:value-type="string" table:number-columns-spanned="2" table:number-rows-spanned="1" table:style-name="ce5">
            <text:p>71:14:030301:25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1" table:style-name="ce22">
            <text:p>1 291</text:p>
          </table:table-cell>
          <table:table-cell office:value-type="string" table:number-columns-spanned="2" table:number-rows-spanned="1" table:style-name="ce5">
            <text:p>71:16:040403:2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2" table:style-name="ce22">
            <text:p>1 292</text:p>
          </table:table-cell>
          <table:table-cell office:value-type="string" table:number-columns-spanned="2" table:number-rows-spanned="1" table:style-name="ce5">
            <text:p>71:16:040602:2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3" table:style-name="ce22">
            <text:p>1 293</text:p>
          </table:table-cell>
          <table:table-cell office:value-type="string" table:number-columns-spanned="2" table:number-rows-spanned="1" table:style-name="ce5">
            <text:p>71:14:030320:5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4" table:style-name="ce22">
            <text:p>1 294</text:p>
          </table:table-cell>
          <table:table-cell office:value-type="string" table:number-columns-spanned="2" table:number-rows-spanned="1" table:style-name="ce5">
            <text:p>71:12:090203:3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5" table:style-name="ce22">
            <text:p>1 295</text:p>
          </table:table-cell>
          <table:table-cell office:value-type="string" table:number-columns-spanned="2" table:number-rows-spanned="1" table:style-name="ce5">
            <text:p>71:14:030301:48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6" table:style-name="ce22">
            <text:p>1 296</text:p>
          </table:table-cell>
          <table:table-cell office:value-type="string" table:number-columns-spanned="2" table:number-rows-spanned="1" table:style-name="ce5">
            <text:p>71:14:030320:5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7" table:style-name="ce22">
            <text:p>1 297</text:p>
          </table:table-cell>
          <table:table-cell office:value-type="string" table:number-columns-spanned="2" table:number-rows-spanned="1" table:style-name="ce5">
            <text:p>71:20:011059: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8" table:style-name="ce22">
            <text:p>1 298</text:p>
          </table:table-cell>
          <table:table-cell office:value-type="string" table:number-columns-spanned="2" table:number-rows-spanned="1" table:style-name="ce5">
            <text:p>71:14:030320:6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99" table:style-name="ce22">
            <text:p>1 299</text:p>
          </table:table-cell>
          <table:table-cell office:value-type="string" table:number-columns-spanned="2" table:number-rows-spanned="1" table:style-name="ce5">
            <text:p>71:05:030203:11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0" table:style-name="ce22">
            <text:p>1 300</text:p>
          </table:table-cell>
          <table:table-cell office:value-type="string" table:number-columns-spanned="2" table:number-rows-spanned="1" table:style-name="ce5">
            <text:p>71:14:030322: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1" table:style-name="ce22">
            <text:p>1 301</text:p>
          </table:table-cell>
          <table:table-cell office:value-type="string" table:number-columns-spanned="2" table:number-rows-spanned="1" table:style-name="ce5">
            <text:p>71:14:030301:18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2" table:style-name="ce22">
            <text:p>1 302</text:p>
          </table:table-cell>
          <table:table-cell office:value-type="string" table:number-columns-spanned="2" table:number-rows-spanned="1" table:style-name="ce5">
            <text:p>71:16:020502: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3" table:style-name="ce22">
            <text:p>1 303</text:p>
          </table:table-cell>
          <table:table-cell office:value-type="string" table:number-columns-spanned="2" table:number-rows-spanned="1" table:style-name="ce5">
            <text:p>71:16:020502: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4" table:style-name="ce22">
            <text:p>1 304</text:p>
          </table:table-cell>
          <table:table-cell office:value-type="string" table:number-columns-spanned="2" table:number-rows-spanned="1" table:style-name="ce5">
            <text:p>71:16:010523: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5" table:style-name="ce22">
            <text:p>1 305</text:p>
          </table:table-cell>
          <table:table-cell office:value-type="string" table:number-columns-spanned="2" table:number-rows-spanned="1" table:style-name="ce5">
            <text:p>71:06:020102:44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6" table:style-name="ce22">
            <text:p>1 306</text:p>
          </table:table-cell>
          <table:table-cell office:value-type="string" table:number-columns-spanned="2" table:number-rows-spanned="1" table:style-name="ce5">
            <text:p>71:06:020102:37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7" table:style-name="ce22">
            <text:p>1 307</text:p>
          </table:table-cell>
          <table:table-cell office:value-type="string" table:number-columns-spanned="2" table:number-rows-spanned="1" table:style-name="ce5">
            <text:p>71:14:030320:5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8" table:style-name="ce22">
            <text:p>1 308</text:p>
          </table:table-cell>
          <table:table-cell office:value-type="string" table:number-columns-spanned="2" table:number-rows-spanned="1" table:style-name="ce5">
            <text:p>71:14:030301:26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09" table:style-name="ce22">
            <text:p>1 309</text:p>
          </table:table-cell>
          <table:table-cell office:value-type="string" table:number-columns-spanned="2" table:number-rows-spanned="1" table:style-name="ce5">
            <text:p>71:14:030301:23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0" table:style-name="ce22">
            <text:p>1 310</text:p>
          </table:table-cell>
          <table:table-cell office:value-type="string" table:number-columns-spanned="2" table:number-rows-spanned="1" table:style-name="ce5">
            <text:p>71:05:030101:4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1" table:style-name="ce22">
            <text:p>1 311</text:p>
          </table:table-cell>
          <table:table-cell office:value-type="string" table:number-columns-spanned="2" table:number-rows-spanned="1" table:style-name="ce5">
            <text:p>71:14:040604:2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2" table:style-name="ce22">
            <text:p>1 312</text:p>
          </table:table-cell>
          <table:table-cell office:value-type="string" table:number-columns-spanned="2" table:number-rows-spanned="1" table:style-name="ce5">
            <text:p>71:16:010405: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3" table:style-name="ce22">
            <text:p>1 313</text:p>
          </table:table-cell>
          <table:table-cell office:value-type="string" table:number-columns-spanned="2" table:number-rows-spanned="1" table:style-name="ce5">
            <text:p>71:12:090203:3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4" table:style-name="ce22">
            <text:p>1 314</text:p>
          </table:table-cell>
          <table:table-cell office:value-type="string" table:number-columns-spanned="2" table:number-rows-spanned="1" table:style-name="ce5">
            <text:p>71:14:010801:1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5" table:style-name="ce22">
            <text:p>1 315</text:p>
          </table:table-cell>
          <table:table-cell office:value-type="string" table:number-columns-spanned="2" table:number-rows-spanned="1" table:style-name="ce5">
            <text:p>71:16:010204:3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6" table:style-name="ce22">
            <text:p>1 316</text:p>
          </table:table-cell>
          <table:table-cell office:value-type="string" table:number-columns-spanned="2" table:number-rows-spanned="1" table:style-name="ce5">
            <text:p>71:16:020606:1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7" table:style-name="ce22">
            <text:p>1 317</text:p>
          </table:table-cell>
          <table:table-cell office:value-type="string" table:number-columns-spanned="2" table:number-rows-spanned="1" table:style-name="ce5">
            <text:p>71:16:010204: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8" table:style-name="ce22">
            <text:p>1 318</text:p>
          </table:table-cell>
          <table:table-cell office:value-type="string" table:number-columns-spanned="2" table:number-rows-spanned="1" table:style-name="ce5">
            <text:p>71:14:040701:14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19" table:style-name="ce22">
            <text:p>1 319</text:p>
          </table:table-cell>
          <table:table-cell office:value-type="string" table:number-columns-spanned="2" table:number-rows-spanned="1" table:style-name="ce5">
            <text:p>71:14:030301:25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0" table:style-name="ce22">
            <text:p>1 320</text:p>
          </table:table-cell>
          <table:table-cell office:value-type="string" table:number-columns-spanned="2" table:number-rows-spanned="1" table:style-name="ce5">
            <text:p>71:14:040701:14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1" table:style-name="ce22">
            <text:p>1 321</text:p>
          </table:table-cell>
          <table:table-cell office:value-type="string" table:number-columns-spanned="2" table:number-rows-spanned="1" table:style-name="ce5">
            <text:p>71:15:020405: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2" table:style-name="ce22">
            <text:p>1 322</text:p>
          </table:table-cell>
          <table:table-cell office:value-type="string" table:number-columns-spanned="2" table:number-rows-spanned="1" table:style-name="ce5">
            <text:p>71:14:010801:9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3" table:style-name="ce22">
            <text:p>1 323</text:p>
          </table:table-cell>
          <table:table-cell office:value-type="string" table:number-columns-spanned="2" table:number-rows-spanned="1" table:style-name="ce5">
            <text:p>71:29:010608:35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4" table:style-name="ce22">
            <text:p>1 324</text:p>
          </table:table-cell>
          <table:table-cell office:value-type="string" table:number-columns-spanned="2" table:number-rows-spanned="1" table:style-name="ce5">
            <text:p>71:16:040602:2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5" table:style-name="ce22">
            <text:p>1 325</text:p>
          </table:table-cell>
          <table:table-cell office:value-type="string" table:number-columns-spanned="2" table:number-rows-spanned="1" table:style-name="ce5">
            <text:p>71:16:040602:2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6" table:style-name="ce22">
            <text:p>1 326</text:p>
          </table:table-cell>
          <table:table-cell office:value-type="string" table:number-columns-spanned="2" table:number-rows-spanned="1" table:style-name="ce5">
            <text:p>71:05:030101:1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7" table:style-name="ce22">
            <text:p>1 327</text:p>
          </table:table-cell>
          <table:table-cell office:value-type="string" table:number-columns-spanned="2" table:number-rows-spanned="1" table:style-name="ce5">
            <text:p>71:16:010304:1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8" table:style-name="ce22">
            <text:p>1 328</text:p>
          </table:table-cell>
          <table:table-cell office:value-type="string" table:number-columns-spanned="2" table:number-rows-spanned="1" table:style-name="ce5">
            <text:p>71:16:040602: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29" table:style-name="ce22">
            <text:p>1 329</text:p>
          </table:table-cell>
          <table:table-cell office:value-type="string" table:number-columns-spanned="2" table:number-rows-spanned="1" table:style-name="ce5">
            <text:p>71:14:040701:14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0" table:style-name="ce22">
            <text:p>1 330</text:p>
          </table:table-cell>
          <table:table-cell office:value-type="string" table:number-columns-spanned="2" table:number-rows-spanned="1" table:style-name="ce5">
            <text:p>71:14:030301:48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1" table:style-name="ce22">
            <text:p>1 331</text:p>
          </table:table-cell>
          <table:table-cell office:value-type="string" table:number-columns-spanned="2" table:number-rows-spanned="1" table:style-name="ce5">
            <text:p>71:05:050615: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2" table:style-name="ce22">
            <text:p>1 332</text:p>
          </table:table-cell>
          <table:table-cell office:value-type="string" table:number-columns-spanned="2" table:number-rows-spanned="1" table:style-name="ce5">
            <text:p>71:16:040602:2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3" table:style-name="ce22">
            <text:p>1 333</text:p>
          </table:table-cell>
          <table:table-cell office:value-type="string" table:number-columns-spanned="2" table:number-rows-spanned="1" table:style-name="ce5">
            <text:p>71:16:020606:1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4" table:style-name="ce22">
            <text:p>1 334</text:p>
          </table:table-cell>
          <table:table-cell office:value-type="string" table:number-columns-spanned="2" table:number-rows-spanned="1" table:style-name="ce5">
            <text:p>71:14:040604: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5" table:style-name="ce22">
            <text:p>1 335</text:p>
          </table:table-cell>
          <table:table-cell office:value-type="string" table:number-columns-spanned="2" table:number-rows-spanned="1" table:style-name="ce5">
            <text:p>71:16:020606:1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6" table:style-name="ce22">
            <text:p>1 336</text:p>
          </table:table-cell>
          <table:table-cell office:value-type="string" table:number-columns-spanned="2" table:number-rows-spanned="1" table:style-name="ce5">
            <text:p>71:14:030320:1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7" table:style-name="ce22">
            <text:p>1 337</text:p>
          </table:table-cell>
          <table:table-cell office:value-type="string" table:number-columns-spanned="2" table:number-rows-spanned="1" table:style-name="ce5">
            <text:p>71:14:040701:14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8" table:style-name="ce22">
            <text:p>1 338</text:p>
          </table:table-cell>
          <table:table-cell office:value-type="string" table:number-columns-spanned="2" table:number-rows-spanned="1" table:style-name="ce5">
            <text:p>71:14:040604:2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39" table:style-name="ce22">
            <text:p>1 339</text:p>
          </table:table-cell>
          <table:table-cell office:value-type="string" table:number-columns-spanned="2" table:number-rows-spanned="1" table:style-name="ce5">
            <text:p>71:14:030301:62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0" table:style-name="ce22">
            <text:p>1 340</text:p>
          </table:table-cell>
          <table:table-cell office:value-type="string" table:number-columns-spanned="2" table:number-rows-spanned="1" table:style-name="ce5">
            <text:p>71:16:010204:1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1" table:style-name="ce22">
            <text:p>1 341</text:p>
          </table:table-cell>
          <table:table-cell office:value-type="string" table:number-columns-spanned="2" table:number-rows-spanned="1" table:style-name="ce5">
            <text:p>71:14:000000:79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2" table:style-name="ce22">
            <text:p>1 342</text:p>
          </table:table-cell>
          <table:table-cell office:value-type="string" table:number-columns-spanned="2" table:number-rows-spanned="1" table:style-name="ce5">
            <text:p>71:16:040403:2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3" table:style-name="ce22">
            <text:p>1 343</text:p>
          </table:table-cell>
          <table:table-cell office:value-type="string" table:number-columns-spanned="2" table:number-rows-spanned="1" table:style-name="ce5">
            <text:p>71:14:040604: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4" table:style-name="ce22">
            <text:p>1 344</text:p>
          </table:table-cell>
          <table:table-cell office:value-type="string" table:number-columns-spanned="2" table:number-rows-spanned="1" table:style-name="ce5">
            <text:p>71:16:010304:1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5" table:style-name="ce22">
            <text:p>1 345</text:p>
          </table:table-cell>
          <table:table-cell office:value-type="string" table:number-columns-spanned="2" table:number-rows-spanned="1" table:style-name="ce5">
            <text:p>71:05:050504: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6" table:style-name="ce22">
            <text:p>1 346</text:p>
          </table:table-cell>
          <table:table-cell office:value-type="string" table:number-columns-spanned="2" table:number-rows-spanned="1" table:style-name="ce5">
            <text:p>71:16:040403:2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7" table:style-name="ce22">
            <text:p>1 347</text:p>
          </table:table-cell>
          <table:table-cell office:value-type="string" table:number-columns-spanned="2" table:number-rows-spanned="1" table:style-name="ce5">
            <text:p>71:29:010603: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8" table:style-name="ce22">
            <text:p>1 348</text:p>
          </table:table-cell>
          <table:table-cell office:value-type="string" table:number-columns-spanned="2" table:number-rows-spanned="1" table:style-name="ce5">
            <text:p>71:05:020112: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49" table:style-name="ce22">
            <text:p>1 349</text:p>
          </table:table-cell>
          <table:table-cell office:value-type="string" table:number-columns-spanned="2" table:number-rows-spanned="1" table:style-name="ce5">
            <text:p>71:16:010204:3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0" table:style-name="ce22">
            <text:p>1 350</text:p>
          </table:table-cell>
          <table:table-cell office:value-type="string" table:number-columns-spanned="2" table:number-rows-spanned="1" table:style-name="ce5">
            <text:p>71:14:030301:25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1" table:style-name="ce22">
            <text:p>1 351</text:p>
          </table:table-cell>
          <table:table-cell office:value-type="string" table:number-columns-spanned="2" table:number-rows-spanned="1" table:style-name="ce5">
            <text:p>71:29:010611: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2" table:style-name="ce22">
            <text:p>1 352</text:p>
          </table:table-cell>
          <table:table-cell office:value-type="string" table:number-columns-spanned="2" table:number-rows-spanned="1" table:style-name="ce5">
            <text:p>71:06:020102:1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3" table:style-name="ce22">
            <text:p>1 353</text:p>
          </table:table-cell>
          <table:table-cell office:value-type="string" table:number-columns-spanned="2" table:number-rows-spanned="1" table:style-name="ce5">
            <text:p>71:14:030320:5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4" table:style-name="ce22">
            <text:p>1 354</text:p>
          </table:table-cell>
          <table:table-cell office:value-type="string" table:number-columns-spanned="2" table:number-rows-spanned="1" table:style-name="ce5">
            <text:p>71:20:011059:1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5" table:style-name="ce22">
            <text:p>1 355</text:p>
          </table:table-cell>
          <table:table-cell office:value-type="string" table:number-columns-spanned="2" table:number-rows-spanned="1" table:style-name="ce5">
            <text:p>71:14:040601:4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6" table:style-name="ce22">
            <text:p>1 356</text:p>
          </table:table-cell>
          <table:table-cell office:value-type="string" table:number-columns-spanned="2" table:number-rows-spanned="1" table:style-name="ce5">
            <text:p>71:29:010611: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7" table:style-name="ce22">
            <text:p>1 357</text:p>
          </table:table-cell>
          <table:table-cell office:value-type="string" table:number-columns-spanned="2" table:number-rows-spanned="1" table:style-name="ce5">
            <text:p>71:05:030101:1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8" table:style-name="ce22">
            <text:p>1 358</text:p>
          </table:table-cell>
          <table:table-cell office:value-type="string" table:number-columns-spanned="2" table:number-rows-spanned="1" table:style-name="ce5">
            <text:p>71:16:040602:2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59" table:style-name="ce22">
            <text:p>1 359</text:p>
          </table:table-cell>
          <table:table-cell office:value-type="string" table:number-columns-spanned="2" table:number-rows-spanned="1" table:style-name="ce5">
            <text:p>71:16:010523: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0" table:style-name="ce22">
            <text:p>1 360</text:p>
          </table:table-cell>
          <table:table-cell office:value-type="string" table:number-columns-spanned="2" table:number-rows-spanned="1" table:style-name="ce5">
            <text:p>71:14:030301:25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1" table:style-name="ce22">
            <text:p>1 361</text:p>
          </table:table-cell>
          <table:table-cell office:value-type="string" table:number-columns-spanned="2" table:number-rows-spanned="1" table:style-name="ce5">
            <text:p>71:12:090202:11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2" table:style-name="ce22">
            <text:p>1 362</text:p>
          </table:table-cell>
          <table:table-cell office:value-type="string" table:number-columns-spanned="2" table:number-rows-spanned="1" table:style-name="ce5">
            <text:p>71:14:030301:7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3" table:style-name="ce22">
            <text:p>1 363</text:p>
          </table:table-cell>
          <table:table-cell office:value-type="string" table:number-columns-spanned="2" table:number-rows-spanned="1" table:style-name="ce5">
            <text:p>71:16:010204:1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4" table:style-name="ce22">
            <text:p>1 364</text:p>
          </table:table-cell>
          <table:table-cell office:value-type="string" table:number-columns-spanned="2" table:number-rows-spanned="1" table:style-name="ce5">
            <text:p>71:14:040604: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5" table:style-name="ce22">
            <text:p>1 365</text:p>
          </table:table-cell>
          <table:table-cell office:value-type="string" table:number-columns-spanned="2" table:number-rows-spanned="1" table:style-name="ce5">
            <text:p>71:14:030320:6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6" table:style-name="ce22">
            <text:p>1 366</text:p>
          </table:table-cell>
          <table:table-cell office:value-type="string" table:number-columns-spanned="2" table:number-rows-spanned="1" table:style-name="ce5">
            <text:p>71:16:010405:2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7" table:style-name="ce22">
            <text:p>1 367</text:p>
          </table:table-cell>
          <table:table-cell office:value-type="string" table:number-columns-spanned="2" table:number-rows-spanned="1" table:style-name="ce5">
            <text:p>71:29:010603:1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8" table:style-name="ce22">
            <text:p>1 368</text:p>
          </table:table-cell>
          <table:table-cell office:value-type="string" table:number-columns-spanned="2" table:number-rows-spanned="1" table:style-name="ce5">
            <text:p>71:14:010801:10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69" table:style-name="ce22">
            <text:p>1 369</text:p>
          </table:table-cell>
          <table:table-cell office:value-type="string" table:number-columns-spanned="2" table:number-rows-spanned="1" table:style-name="ce5">
            <text:p>71:14:030320:5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0" table:style-name="ce22">
            <text:p>1 370</text:p>
          </table:table-cell>
          <table:table-cell office:value-type="string" table:number-columns-spanned="2" table:number-rows-spanned="1" table:style-name="ce5">
            <text:p>71:16:010405:2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1" table:style-name="ce22">
            <text:p>1 371</text:p>
          </table:table-cell>
          <table:table-cell office:value-type="string" table:number-columns-spanned="2" table:number-rows-spanned="1" table:style-name="ce5">
            <text:p>71:14:040604: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2" table:style-name="ce22">
            <text:p>1 372</text:p>
          </table:table-cell>
          <table:table-cell office:value-type="string" table:number-columns-spanned="2" table:number-rows-spanned="1" table:style-name="ce5">
            <text:p>71:16:010523: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3" table:style-name="ce22">
            <text:p>1 373</text:p>
          </table:table-cell>
          <table:table-cell office:value-type="string" table:number-columns-spanned="2" table:number-rows-spanned="1" table:style-name="ce5">
            <text:p>71:14:030320:4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4" table:style-name="ce22">
            <text:p>1 374</text:p>
          </table:table-cell>
          <table:table-cell office:value-type="string" table:number-columns-spanned="2" table:number-rows-spanned="1" table:style-name="ce5">
            <text:p>71:14:010801:8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5" table:style-name="ce22">
            <text:p>1 375</text:p>
          </table:table-cell>
          <table:table-cell office:value-type="string" table:number-columns-spanned="2" table:number-rows-spanned="1" table:style-name="ce5">
            <text:p>71:14:030301:25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6" table:style-name="ce22">
            <text:p>1 376</text:p>
          </table:table-cell>
          <table:table-cell office:value-type="string" table:number-columns-spanned="2" table:number-rows-spanned="1" table:style-name="ce5">
            <text:p>71:14:030320:1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7" table:style-name="ce22">
            <text:p>1 377</text:p>
          </table:table-cell>
          <table:table-cell office:value-type="string" table:number-columns-spanned="2" table:number-rows-spanned="1" table:style-name="ce5">
            <text:p>71:14:030301:25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8" table:style-name="ce22">
            <text:p>1 378</text:p>
          </table:table-cell>
          <table:table-cell office:value-type="string" table:number-columns-spanned="2" table:number-rows-spanned="1" table:style-name="ce5">
            <text:p>71:16:040403:2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79" table:style-name="ce22">
            <text:p>1 379</text:p>
          </table:table-cell>
          <table:table-cell office:value-type="string" table:number-columns-spanned="2" table:number-rows-spanned="1" table:style-name="ce5">
            <text:p>71:05:050615: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0" table:style-name="ce22">
            <text:p>1 380</text:p>
          </table:table-cell>
          <table:table-cell office:value-type="string" table:number-columns-spanned="2" table:number-rows-spanned="1" table:style-name="ce5">
            <text:p>71:20:011501:5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1" table:style-name="ce22">
            <text:p>1 381</text:p>
          </table:table-cell>
          <table:table-cell office:value-type="string" table:number-columns-spanned="2" table:number-rows-spanned="1" table:style-name="ce5">
            <text:p>71:14:030320:7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2" table:style-name="ce22">
            <text:p>1 382</text:p>
          </table:table-cell>
          <table:table-cell office:value-type="string" table:number-columns-spanned="2" table:number-rows-spanned="1" table:style-name="ce5">
            <text:p>71:16:010514:1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3" table:style-name="ce22">
            <text:p>1 383</text:p>
          </table:table-cell>
          <table:table-cell office:value-type="string" table:number-columns-spanned="2" table:number-rows-spanned="1" table:style-name="ce5">
            <text:p>71:14:030320:1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4" table:style-name="ce22">
            <text:p>1 384</text:p>
          </table:table-cell>
          <table:table-cell office:value-type="string" table:number-columns-spanned="2" table:number-rows-spanned="1" table:style-name="ce5">
            <text:p>71:16:010514:1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5" table:style-name="ce22">
            <text:p>1 385</text:p>
          </table:table-cell>
          <table:table-cell office:value-type="string" table:number-columns-spanned="2" table:number-rows-spanned="1" table:style-name="ce5">
            <text:p>71:06:020102:42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6" table:style-name="ce22">
            <text:p>1 386</text:p>
          </table:table-cell>
          <table:table-cell office:value-type="string" table:number-columns-spanned="2" table:number-rows-spanned="1" table:style-name="ce5">
            <text:p>71:14:030320:9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7" table:style-name="ce22">
            <text:p>1 387</text:p>
          </table:table-cell>
          <table:table-cell office:value-type="string" table:number-columns-spanned="2" table:number-rows-spanned="1" table:style-name="ce5">
            <text:p>71:16:010304:1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8" table:style-name="ce22">
            <text:p>1 388</text:p>
          </table:table-cell>
          <table:table-cell office:value-type="string" table:number-columns-spanned="2" table:number-rows-spanned="1" table:style-name="ce5">
            <text:p>71:14:030301:30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89" table:style-name="ce22">
            <text:p>1 389</text:p>
          </table:table-cell>
          <table:table-cell office:value-type="string" table:number-columns-spanned="2" table:number-rows-spanned="1" table:style-name="ce5">
            <text:p>71:16:010514:6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0" table:style-name="ce22">
            <text:p>1 390</text:p>
          </table:table-cell>
          <table:table-cell office:value-type="string" table:number-columns-spanned="2" table:number-rows-spanned="1" table:style-name="ce5">
            <text:p>71:14:030301:26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1" table:style-name="ce22">
            <text:p>1 391</text:p>
          </table:table-cell>
          <table:table-cell office:value-type="string" table:number-columns-spanned="2" table:number-rows-spanned="1" table:style-name="ce5">
            <text:p>71:14:030301:25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2" table:style-name="ce22">
            <text:p>1 392</text:p>
          </table:table-cell>
          <table:table-cell office:value-type="string" table:number-columns-spanned="2" table:number-rows-spanned="1" table:style-name="ce5">
            <text:p>71:16:030204:1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3" table:style-name="ce22">
            <text:p>1 393</text:p>
          </table:table-cell>
          <table:table-cell office:value-type="string" table:number-columns-spanned="2" table:number-rows-spanned="1" table:style-name="ce5">
            <text:p>71:14:030322:2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4" table:style-name="ce22">
            <text:p>1 394</text:p>
          </table:table-cell>
          <table:table-cell office:value-type="string" table:number-columns-spanned="2" table:number-rows-spanned="1" table:style-name="ce5">
            <text:p>71:14:040701:14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5" table:style-name="ce22">
            <text:p>1 395</text:p>
          </table:table-cell>
          <table:table-cell office:value-type="string" table:number-columns-spanned="2" table:number-rows-spanned="1" table:style-name="ce5">
            <text:p>71:16:010405:1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6" table:style-name="ce22">
            <text:p>1 396</text:p>
          </table:table-cell>
          <table:table-cell office:value-type="string" table:number-columns-spanned="2" table:number-rows-spanned="1" table:style-name="ce5">
            <text:p>71:16:010514:1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7" table:style-name="ce22">
            <text:p>1 397</text:p>
          </table:table-cell>
          <table:table-cell office:value-type="string" table:number-columns-spanned="2" table:number-rows-spanned="1" table:style-name="ce5">
            <text:p>71:16:040403:2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8" table:style-name="ce22">
            <text:p>1 398</text:p>
          </table:table-cell>
          <table:table-cell office:value-type="string" table:number-columns-spanned="2" table:number-rows-spanned="1" table:style-name="ce5">
            <text:p>71:20:011032:3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399" table:style-name="ce22">
            <text:p>1 399</text:p>
          </table:table-cell>
          <table:table-cell office:value-type="string" table:number-columns-spanned="2" table:number-rows-spanned="1" table:style-name="ce5">
            <text:p>71:16:030204: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0" table:style-name="ce22">
            <text:p>1 400</text:p>
          </table:table-cell>
          <table:table-cell office:value-type="string" table:number-columns-spanned="2" table:number-rows-spanned="1" table:style-name="ce5">
            <text:p>71:16:040602:2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1" table:style-name="ce22">
            <text:p>1 401</text:p>
          </table:table-cell>
          <table:table-cell office:value-type="string" table:number-columns-spanned="2" table:number-rows-spanned="1" table:style-name="ce5">
            <text:p>71:14:030301:25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2" table:style-name="ce22">
            <text:p>1 402</text:p>
          </table:table-cell>
          <table:table-cell office:value-type="string" table:number-columns-spanned="2" table:number-rows-spanned="1" table:style-name="ce5">
            <text:p>71:14:030320:9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3" table:style-name="ce22">
            <text:p>1 403</text:p>
          </table:table-cell>
          <table:table-cell office:value-type="string" table:number-columns-spanned="2" table:number-rows-spanned="1" table:style-name="ce5">
            <text:p>71:29:010603: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4" table:style-name="ce22">
            <text:p>1 404</text:p>
          </table:table-cell>
          <table:table-cell office:value-type="string" table:number-columns-spanned="2" table:number-rows-spanned="1" table:style-name="ce5">
            <text:p>71:29:010611: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5" table:style-name="ce22">
            <text:p>1 405</text:p>
          </table:table-cell>
          <table:table-cell office:value-type="string" table:number-columns-spanned="2" table:number-rows-spanned="1" table:style-name="ce5">
            <text:p>71:20:011059: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6" table:style-name="ce22">
            <text:p>1 406</text:p>
          </table:table-cell>
          <table:table-cell office:value-type="string" table:number-columns-spanned="2" table:number-rows-spanned="1" table:style-name="ce5">
            <text:p>71:16:010304: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7" table:style-name="ce22">
            <text:p>1 407</text:p>
          </table:table-cell>
          <table:table-cell office:value-type="string" table:number-columns-spanned="2" table:number-rows-spanned="1" table:style-name="ce5">
            <text:p>71:16:040403:2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8" table:style-name="ce22">
            <text:p>1 408</text:p>
          </table:table-cell>
          <table:table-cell office:value-type="string" table:number-columns-spanned="2" table:number-rows-spanned="1" table:style-name="ce5">
            <text:p>71:20:011501:3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09" table:style-name="ce22">
            <text:p>1 409</text:p>
          </table:table-cell>
          <table:table-cell office:value-type="string" table:number-columns-spanned="2" table:number-rows-spanned="1" table:style-name="ce5">
            <text:p>71:29:010603: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0" table:style-name="ce22">
            <text:p>1 410</text:p>
          </table:table-cell>
          <table:table-cell office:value-type="string" table:number-columns-spanned="2" table:number-rows-spanned="1" table:style-name="ce5">
            <text:p>71:06:020102:42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1" table:style-name="ce22">
            <text:p>1 411</text:p>
          </table:table-cell>
          <table:table-cell office:value-type="string" table:number-columns-spanned="2" table:number-rows-spanned="1" table:style-name="ce5">
            <text:p>71:14:030301:48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2" table:style-name="ce22">
            <text:p>1 412</text:p>
          </table:table-cell>
          <table:table-cell office:value-type="string" table:number-columns-spanned="2" table:number-rows-spanned="1" table:style-name="ce5">
            <text:p>71:16:010304:1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3" table:style-name="ce22">
            <text:p>1 413</text:p>
          </table:table-cell>
          <table:table-cell office:value-type="string" table:number-columns-spanned="2" table:number-rows-spanned="1" table:style-name="ce5">
            <text:p>71:14:030301:26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4" table:style-name="ce22">
            <text:p>1 414</text:p>
          </table:table-cell>
          <table:table-cell office:value-type="string" table:number-columns-spanned="2" table:number-rows-spanned="1" table:style-name="ce5">
            <text:p>71:16:010204:3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5" table:style-name="ce22">
            <text:p>1 415</text:p>
          </table:table-cell>
          <table:table-cell office:value-type="string" table:number-columns-spanned="2" table:number-rows-spanned="1" table:style-name="ce5">
            <text:p>71:16:020606:1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6" table:style-name="ce22">
            <text:p>1 416</text:p>
          </table:table-cell>
          <table:table-cell office:value-type="string" table:number-columns-spanned="2" table:number-rows-spanned="1" table:style-name="ce5">
            <text:p>71:14:030320:4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7" table:style-name="ce22">
            <text:p>1 417</text:p>
          </table:table-cell>
          <table:table-cell office:value-type="string" table:number-columns-spanned="2" table:number-rows-spanned="1" table:style-name="ce5">
            <text:p>71:16:030204:1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8" table:style-name="ce22">
            <text:p>1 418</text:p>
          </table:table-cell>
          <table:table-cell office:value-type="string" table:number-columns-spanned="2" table:number-rows-spanned="1" table:style-name="ce5">
            <text:p>71:14:040604: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19" table:style-name="ce22">
            <text:p>1 419</text:p>
          </table:table-cell>
          <table:table-cell office:value-type="string" table:number-columns-spanned="2" table:number-rows-spanned="1" table:style-name="ce5">
            <text:p>71:14:030320: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0" table:style-name="ce22">
            <text:p>1 420</text:p>
          </table:table-cell>
          <table:table-cell office:value-type="string" table:number-columns-spanned="2" table:number-rows-spanned="1" table:style-name="ce5">
            <text:p>71:14:030320:5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1" table:style-name="ce22">
            <text:p>1 421</text:p>
          </table:table-cell>
          <table:table-cell office:value-type="string" table:number-columns-spanned="2" table:number-rows-spanned="1" table:style-name="ce5">
            <text:p>71:29:010611: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2" table:style-name="ce22">
            <text:p>1 422</text:p>
          </table:table-cell>
          <table:table-cell office:value-type="string" table:number-columns-spanned="2" table:number-rows-spanned="1" table:style-name="ce5">
            <text:p>71:14:040604: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3" table:style-name="ce22">
            <text:p>1 423</text:p>
          </table:table-cell>
          <table:table-cell office:value-type="string" table:number-columns-spanned="2" table:number-rows-spanned="1" table:style-name="ce5">
            <text:p>71:16:010304:1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4" table:style-name="ce22">
            <text:p>1 424</text:p>
          </table:table-cell>
          <table:table-cell office:value-type="string" table:number-columns-spanned="2" table:number-rows-spanned="1" table:style-name="ce5">
            <text:p>71:14:030301:31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5" table:style-name="ce22">
            <text:p>1 425</text:p>
          </table:table-cell>
          <table:table-cell office:value-type="string" table:number-columns-spanned="2" table:number-rows-spanned="1" table:style-name="ce5">
            <text:p>71:14:030320:5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6" table:style-name="ce22">
            <text:p>1 426</text:p>
          </table:table-cell>
          <table:table-cell office:value-type="string" table:number-columns-spanned="2" table:number-rows-spanned="1" table:style-name="ce5">
            <text:p>71:12:050303:6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7" table:style-name="ce22">
            <text:p>1 427</text:p>
          </table:table-cell>
          <table:table-cell office:value-type="string" table:number-columns-spanned="2" table:number-rows-spanned="1" table:style-name="ce5">
            <text:p>71:16:010204:2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8" table:style-name="ce22">
            <text:p>1 428</text:p>
          </table:table-cell>
          <table:table-cell office:value-type="string" table:number-columns-spanned="2" table:number-rows-spanned="1" table:style-name="ce5">
            <text:p>71:14:030320:6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29" table:style-name="ce22">
            <text:p>1 429</text:p>
          </table:table-cell>
          <table:table-cell office:value-type="string" table:number-columns-spanned="2" table:number-rows-spanned="1" table:style-name="ce5">
            <text:p>71:14:040601:35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0" table:style-name="ce22">
            <text:p>1 430</text:p>
          </table:table-cell>
          <table:table-cell office:value-type="string" table:number-columns-spanned="2" table:number-rows-spanned="1" table:style-name="ce5">
            <text:p>71:14:030301:36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1" table:style-name="ce22">
            <text:p>1 431</text:p>
          </table:table-cell>
          <table:table-cell office:value-type="string" table:number-columns-spanned="2" table:number-rows-spanned="1" table:style-name="ce5">
            <text:p>71:16:010204: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2" table:style-name="ce22">
            <text:p>1 432</text:p>
          </table:table-cell>
          <table:table-cell office:value-type="string" table:number-columns-spanned="2" table:number-rows-spanned="1" table:style-name="ce5">
            <text:p>71:16:030204:1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3" table:style-name="ce22">
            <text:p>1 433</text:p>
          </table:table-cell>
          <table:table-cell office:value-type="string" table:number-columns-spanned="2" table:number-rows-spanned="1" table:style-name="ce5">
            <text:p>71:16:010204: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4" table:style-name="ce22">
            <text:p>1 434</text:p>
          </table:table-cell>
          <table:table-cell office:value-type="string" table:number-columns-spanned="2" table:number-rows-spanned="1" table:style-name="ce5">
            <text:p>71:06:020102:1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5" table:style-name="ce22">
            <text:p>1 435</text:p>
          </table:table-cell>
          <table:table-cell office:value-type="string" table:number-columns-spanned="2" table:number-rows-spanned="1" table:style-name="ce5">
            <text:p>71:14:010901:2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6" table:style-name="ce22">
            <text:p>1 436</text:p>
          </table:table-cell>
          <table:table-cell office:value-type="string" table:number-columns-spanned="2" table:number-rows-spanned="1" table:style-name="ce5">
            <text:p>71:14:030320:1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7" table:style-name="ce22">
            <text:p>1 437</text:p>
          </table:table-cell>
          <table:table-cell office:value-type="string" table:number-columns-spanned="2" table:number-rows-spanned="1" table:style-name="ce5">
            <text:p>71:15:020405: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8" table:style-name="ce22">
            <text:p>1 438</text:p>
          </table:table-cell>
          <table:table-cell office:value-type="string" table:number-columns-spanned="2" table:number-rows-spanned="1" table:style-name="ce5">
            <text:p>71:14:000000:8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39" table:style-name="ce22">
            <text:p>1 439</text:p>
          </table:table-cell>
          <table:table-cell office:value-type="string" table:number-columns-spanned="2" table:number-rows-spanned="1" table:style-name="ce5">
            <text:p>71:14:030320:9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0" table:style-name="ce22">
            <text:p>1 440</text:p>
          </table:table-cell>
          <table:table-cell office:value-type="string" table:number-columns-spanned="2" table:number-rows-spanned="1" table:style-name="ce5">
            <text:p>71:14:030301:31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1" table:style-name="ce22">
            <text:p>1 441</text:p>
          </table:table-cell>
          <table:table-cell office:value-type="string" table:number-columns-spanned="2" table:number-rows-spanned="1" table:style-name="ce5">
            <text:p>71:14:030322: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2" table:style-name="ce22">
            <text:p>1 442</text:p>
          </table:table-cell>
          <table:table-cell office:value-type="string" table:number-columns-spanned="2" table:number-rows-spanned="1" table:style-name="ce5">
            <text:p>71:05:030101:2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3" table:style-name="ce22">
            <text:p>1 443</text:p>
          </table:table-cell>
          <table:table-cell office:value-type="string" table:number-columns-spanned="2" table:number-rows-spanned="1" table:style-name="ce5">
            <text:p>71:14:030301:25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4" table:style-name="ce22">
            <text:p>1 444</text:p>
          </table:table-cell>
          <table:table-cell office:value-type="string" table:number-columns-spanned="2" table:number-rows-spanned="1" table:style-name="ce5">
            <text:p>71:14:030320:10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5" table:style-name="ce22">
            <text:p>1 445</text:p>
          </table:table-cell>
          <table:table-cell office:value-type="string" table:number-columns-spanned="2" table:number-rows-spanned="1" table:style-name="ce5">
            <text:p>71:14:030301:25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6" table:style-name="ce22">
            <text:p>1 446</text:p>
          </table:table-cell>
          <table:table-cell office:value-type="string" table:number-columns-spanned="2" table:number-rows-spanned="1" table:style-name="ce5">
            <text:p>71:16:040602:7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7" table:style-name="ce22">
            <text:p>1 447</text:p>
          </table:table-cell>
          <table:table-cell office:value-type="string" table:number-columns-spanned="2" table:number-rows-spanned="1" table:style-name="ce5">
            <text:p>71:16:040403: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8" table:style-name="ce22">
            <text:p>1 448</text:p>
          </table:table-cell>
          <table:table-cell office:value-type="string" table:number-columns-spanned="2" table:number-rows-spanned="1" table:style-name="ce5">
            <text:p>71:12:090307:2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49" table:style-name="ce22">
            <text:p>1 449</text:p>
          </table:table-cell>
          <table:table-cell office:value-type="string" table:number-columns-spanned="2" table:number-rows-spanned="1" table:style-name="ce5">
            <text:p>71:29:010603: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0" table:style-name="ce22">
            <text:p>1 450</text:p>
          </table:table-cell>
          <table:table-cell office:value-type="string" table:number-columns-spanned="2" table:number-rows-spanned="1" table:style-name="ce5">
            <text:p>71:16:010523: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1" table:style-name="ce22">
            <text:p>1 451</text:p>
          </table:table-cell>
          <table:table-cell office:value-type="string" table:number-columns-spanned="2" table:number-rows-spanned="1" table:style-name="ce5">
            <text:p>71:20:011059: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2" table:style-name="ce22">
            <text:p>1 452</text:p>
          </table:table-cell>
          <table:table-cell office:value-type="string" table:number-columns-spanned="2" table:number-rows-spanned="1" table:style-name="ce5">
            <text:p>71:20:011059: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3" table:style-name="ce22">
            <text:p>1 453</text:p>
          </table:table-cell>
          <table:table-cell office:value-type="string" table:number-columns-spanned="2" table:number-rows-spanned="1" table:style-name="ce5">
            <text:p>71:14:030320:4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4" table:style-name="ce22">
            <text:p>1 454</text:p>
          </table:table-cell>
          <table:table-cell office:value-type="string" table:number-columns-spanned="2" table:number-rows-spanned="1" table:style-name="ce5">
            <text:p>71:16:040602:1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5" table:style-name="ce22">
            <text:p>1 455</text:p>
          </table:table-cell>
          <table:table-cell office:value-type="string" table:number-columns-spanned="2" table:number-rows-spanned="1" table:style-name="ce5">
            <text:p>71:14:030301:49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6" table:style-name="ce22">
            <text:p>1 456</text:p>
          </table:table-cell>
          <table:table-cell office:value-type="string" table:number-columns-spanned="2" table:number-rows-spanned="1" table:style-name="ce5">
            <text:p>71:16:010405:2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7" table:style-name="ce22">
            <text:p>1 457</text:p>
          </table:table-cell>
          <table:table-cell office:value-type="string" table:number-columns-spanned="2" table:number-rows-spanned="1" table:style-name="ce5">
            <text:p>71:05:030101:2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8" table:style-name="ce22">
            <text:p>1 458</text:p>
          </table:table-cell>
          <table:table-cell office:value-type="string" table:number-columns-spanned="2" table:number-rows-spanned="1" table:style-name="ce5">
            <text:p>71:16:040602:3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59" table:style-name="ce22">
            <text:p>1 459</text:p>
          </table:table-cell>
          <table:table-cell office:value-type="string" table:number-columns-spanned="2" table:number-rows-spanned="1" table:style-name="ce5">
            <text:p>71:14:030301:30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0" table:style-name="ce22">
            <text:p>1 460</text:p>
          </table:table-cell>
          <table:table-cell office:value-type="string" table:number-columns-spanned="2" table:number-rows-spanned="1" table:style-name="ce5">
            <text:p>71:16:010204: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1" table:style-name="ce22">
            <text:p>1 461</text:p>
          </table:table-cell>
          <table:table-cell office:value-type="string" table:number-columns-spanned="2" table:number-rows-spanned="1" table:style-name="ce5">
            <text:p>71:16:040403:1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2" table:style-name="ce22">
            <text:p>1 462</text:p>
          </table:table-cell>
          <table:table-cell office:value-type="string" table:number-columns-spanned="2" table:number-rows-spanned="1" table:style-name="ce5">
            <text:p>71:16:040403:2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3" table:style-name="ce22">
            <text:p>1 463</text:p>
          </table:table-cell>
          <table:table-cell office:value-type="string" table:number-columns-spanned="2" table:number-rows-spanned="1" table:style-name="ce5">
            <text:p>71:16:010304: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4" table:style-name="ce22">
            <text:p>1 464</text:p>
          </table:table-cell>
          <table:table-cell office:value-type="string" table:number-columns-spanned="2" table:number-rows-spanned="1" table:style-name="ce5">
            <text:p>71:14:030301:25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5" table:style-name="ce22">
            <text:p>1 465</text:p>
          </table:table-cell>
          <table:table-cell office:value-type="string" table:number-columns-spanned="2" table:number-rows-spanned="1" table:style-name="ce5">
            <text:p>71:12:090202:4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6" table:style-name="ce22">
            <text:p>1 466</text:p>
          </table:table-cell>
          <table:table-cell office:value-type="string" table:number-columns-spanned="2" table:number-rows-spanned="1" table:style-name="ce5">
            <text:p>71:16:010204:3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7" table:style-name="ce22">
            <text:p>1 467</text:p>
          </table:table-cell>
          <table:table-cell office:value-type="string" table:number-columns-spanned="2" table:number-rows-spanned="1" table:style-name="ce5">
            <text:p>71:14:030301:10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8" table:style-name="ce22">
            <text:p>1 468</text:p>
          </table:table-cell>
          <table:table-cell office:value-type="string" table:number-columns-spanned="2" table:number-rows-spanned="1" table:style-name="ce5">
            <text:p>71:14:040601:21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69" table:style-name="ce22">
            <text:p>1 469</text:p>
          </table:table-cell>
          <table:table-cell office:value-type="string" table:number-columns-spanned="2" table:number-rows-spanned="1" table:style-name="ce5">
            <text:p>71:06:020102:2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0" table:style-name="ce22">
            <text:p>1 470</text:p>
          </table:table-cell>
          <table:table-cell office:value-type="string" table:number-columns-spanned="2" table:number-rows-spanned="1" table:style-name="ce5">
            <text:p>71:14:040604: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1" table:style-name="ce22">
            <text:p>1 471</text:p>
          </table:table-cell>
          <table:table-cell office:value-type="string" table:number-columns-spanned="2" table:number-rows-spanned="1" table:style-name="ce5">
            <text:p>71:14:030301:25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2" table:style-name="ce22">
            <text:p>1 472</text:p>
          </table:table-cell>
          <table:table-cell office:value-type="string" table:number-columns-spanned="2" table:number-rows-spanned="1" table:style-name="ce5">
            <text:p>71:14:010801:8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3" table:style-name="ce22">
            <text:p>1 473</text:p>
          </table:table-cell>
          <table:table-cell office:value-type="string" table:number-columns-spanned="2" table:number-rows-spanned="1" table:style-name="ce5">
            <text:p>71:16:010204:3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4" table:style-name="ce22">
            <text:p>1 474</text:p>
          </table:table-cell>
          <table:table-cell office:value-type="string" table:number-columns-spanned="2" table:number-rows-spanned="1" table:style-name="ce5">
            <text:p>71:14:030301:31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5" table:style-name="ce22">
            <text:p>1 475</text:p>
          </table:table-cell>
          <table:table-cell office:value-type="string" table:number-columns-spanned="2" table:number-rows-spanned="1" table:style-name="ce5">
            <text:p>71:14:030320:10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6" table:style-name="ce22">
            <text:p>1 476</text:p>
          </table:table-cell>
          <table:table-cell office:value-type="string" table:number-columns-spanned="2" table:number-rows-spanned="1" table:style-name="ce5">
            <text:p>71:14:030320:7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7" table:style-name="ce22">
            <text:p>1 477</text:p>
          </table:table-cell>
          <table:table-cell office:value-type="string" table:number-columns-spanned="2" table:number-rows-spanned="1" table:style-name="ce5">
            <text:p>71:14:030301:26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8" table:style-name="ce22">
            <text:p>1 478</text:p>
          </table:table-cell>
          <table:table-cell office:value-type="string" table:number-columns-spanned="2" table:number-rows-spanned="1" table:style-name="ce5">
            <text:p>71:16:010405:4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79" table:style-name="ce22">
            <text:p>1 479</text:p>
          </table:table-cell>
          <table:table-cell office:value-type="string" table:number-columns-spanned="2" table:number-rows-spanned="1" table:style-name="ce5">
            <text:p>71:12:090202:11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0" table:style-name="ce22">
            <text:p>1 480</text:p>
          </table:table-cell>
          <table:table-cell office:value-type="string" table:number-columns-spanned="2" table:number-rows-spanned="1" table:style-name="ce5">
            <text:p>71:16:010301: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1" table:style-name="ce22">
            <text:p>1 481</text:p>
          </table:table-cell>
          <table:table-cell office:value-type="string" table:number-columns-spanned="2" table:number-rows-spanned="1" table:style-name="ce5">
            <text:p>71:14:030320:11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2" table:style-name="ce22">
            <text:p>1 482</text:p>
          </table:table-cell>
          <table:table-cell office:value-type="string" table:number-columns-spanned="2" table:number-rows-spanned="1" table:style-name="ce5">
            <text:p>71:14:030320:1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3" table:style-name="ce22">
            <text:p>1 483</text:p>
          </table:table-cell>
          <table:table-cell office:value-type="string" table:number-columns-spanned="2" table:number-rows-spanned="1" table:style-name="ce5">
            <text:p>71:14:030301:30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4" table:style-name="ce22">
            <text:p>1 484</text:p>
          </table:table-cell>
          <table:table-cell office:value-type="string" table:number-columns-spanned="2" table:number-rows-spanned="1" table:style-name="ce5">
            <text:p>71:12:090301:1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5" table:style-name="ce22">
            <text:p>1 485</text:p>
          </table:table-cell>
          <table:table-cell office:value-type="string" table:number-columns-spanned="2" table:number-rows-spanned="1" table:style-name="ce5">
            <text:p>71:16:040403:8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6" table:style-name="ce22">
            <text:p>1 486</text:p>
          </table:table-cell>
          <table:table-cell office:value-type="string" table:number-columns-spanned="2" table:number-rows-spanned="1" table:style-name="ce5">
            <text:p>71:06:020102:3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7" table:style-name="ce22">
            <text:p>1 487</text:p>
          </table:table-cell>
          <table:table-cell office:value-type="string" table:number-columns-spanned="2" table:number-rows-spanned="1" table:style-name="ce5">
            <text:p>71:16:040403: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8" table:style-name="ce22">
            <text:p>1 488</text:p>
          </table:table-cell>
          <table:table-cell office:value-type="string" table:number-columns-spanned="2" table:number-rows-spanned="1" table:style-name="ce5">
            <text:p>71:06:020102:36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89" table:style-name="ce22">
            <text:p>1 489</text:p>
          </table:table-cell>
          <table:table-cell office:value-type="string" table:number-columns-spanned="2" table:number-rows-spanned="1" table:style-name="ce5">
            <text:p>71:14:040604: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0" table:style-name="ce22">
            <text:p>1 490</text:p>
          </table:table-cell>
          <table:table-cell office:value-type="string" table:number-columns-spanned="2" table:number-rows-spanned="1" table:style-name="ce5">
            <text:p>71:15:020405: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1" table:style-name="ce22">
            <text:p>1 491</text:p>
          </table:table-cell>
          <table:table-cell office:value-type="string" table:number-columns-spanned="2" table:number-rows-spanned="1" table:style-name="ce5">
            <text:p>71:14:030320:9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2" table:style-name="ce22">
            <text:p>1 492</text:p>
          </table:table-cell>
          <table:table-cell office:value-type="string" table:number-columns-spanned="2" table:number-rows-spanned="1" table:style-name="ce5">
            <text:p>71:14:030301:30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3" table:style-name="ce22">
            <text:p>1 493</text:p>
          </table:table-cell>
          <table:table-cell office:value-type="string" table:number-columns-spanned="2" table:number-rows-spanned="1" table:style-name="ce5">
            <text:p>71:06:020102:39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4" table:style-name="ce22">
            <text:p>1 494</text:p>
          </table:table-cell>
          <table:table-cell office:value-type="string" table:number-columns-spanned="2" table:number-rows-spanned="1" table:style-name="ce5">
            <text:p>71:14:010801:7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5" table:style-name="ce22">
            <text:p>1 495</text:p>
          </table:table-cell>
          <table:table-cell office:value-type="string" table:number-columns-spanned="2" table:number-rows-spanned="1" table:style-name="ce5">
            <text:p>71:14:030301:39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6" table:style-name="ce22">
            <text:p>1 496</text:p>
          </table:table-cell>
          <table:table-cell office:value-type="string" table:number-columns-spanned="2" table:number-rows-spanned="1" table:style-name="ce5">
            <text:p>71:16:020606: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7" table:style-name="ce22">
            <text:p>1 497</text:p>
          </table:table-cell>
          <table:table-cell office:value-type="string" table:number-columns-spanned="2" table:number-rows-spanned="1" table:style-name="ce5">
            <text:p>71:16:020502: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8" table:style-name="ce22">
            <text:p>1 498</text:p>
          </table:table-cell>
          <table:table-cell office:value-type="string" table:number-columns-spanned="2" table:number-rows-spanned="1" table:style-name="ce5">
            <text:p>71:14:030320:6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499" table:style-name="ce22">
            <text:p>1 499</text:p>
          </table:table-cell>
          <table:table-cell office:value-type="string" table:number-columns-spanned="2" table:number-rows-spanned="1" table:style-name="ce5">
            <text:p>71:14:030320:5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0" table:style-name="ce22">
            <text:p>1 500</text:p>
          </table:table-cell>
          <table:table-cell office:value-type="string" table:number-columns-spanned="2" table:number-rows-spanned="1" table:style-name="ce5">
            <text:p>71:16:010304: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1" table:style-name="ce22">
            <text:p>1 501</text:p>
          </table:table-cell>
          <table:table-cell office:value-type="string" table:number-columns-spanned="2" table:number-rows-spanned="1" table:style-name="ce5">
            <text:p>71:20:011059:2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2" table:style-name="ce22">
            <text:p>1 502</text:p>
          </table:table-cell>
          <table:table-cell office:value-type="string" table:number-columns-spanned="2" table:number-rows-spanned="1" table:style-name="ce5">
            <text:p>71:14:030301:23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3" table:style-name="ce22">
            <text:p>1 503</text:p>
          </table:table-cell>
          <table:table-cell office:value-type="string" table:number-columns-spanned="2" table:number-rows-spanned="1" table:style-name="ce5">
            <text:p>71:16:010204: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4" table:style-name="ce22">
            <text:p>1 504</text:p>
          </table:table-cell>
          <table:table-cell office:value-type="string" table:number-columns-spanned="2" table:number-rows-spanned="1" table:style-name="ce5">
            <text:p>71:14:030320:10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5" table:style-name="ce22">
            <text:p>1 505</text:p>
          </table:table-cell>
          <table:table-cell office:value-type="string" table:number-columns-spanned="2" table:number-rows-spanned="1" table:style-name="ce5">
            <text:p>71:05:060308:8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6" table:style-name="ce22">
            <text:p>1 506</text:p>
          </table:table-cell>
          <table:table-cell office:value-type="string" table:number-columns-spanned="2" table:number-rows-spanned="1" table:style-name="ce5">
            <text:p>71:14:010801:7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7" table:style-name="ce22">
            <text:p>1 507</text:p>
          </table:table-cell>
          <table:table-cell office:value-type="string" table:number-columns-spanned="2" table:number-rows-spanned="1" table:style-name="ce5">
            <text:p>71:14:030301:25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8" table:style-name="ce22">
            <text:p>1 508</text:p>
          </table:table-cell>
          <table:table-cell office:value-type="string" table:number-columns-spanned="2" table:number-rows-spanned="1" table:style-name="ce5">
            <text:p>71:16:040403:8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09" table:style-name="ce22">
            <text:p>1 509</text:p>
          </table:table-cell>
          <table:table-cell office:value-type="string" table:number-columns-spanned="2" table:number-rows-spanned="1" table:style-name="ce5">
            <text:p>71:14:030301:2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0" table:style-name="ce22">
            <text:p>1 510</text:p>
          </table:table-cell>
          <table:table-cell office:value-type="string" table:number-columns-spanned="2" table:number-rows-spanned="1" table:style-name="ce5">
            <text:p>71:20:011059: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1" table:style-name="ce22">
            <text:p>1 511</text:p>
          </table:table-cell>
          <table:table-cell office:value-type="string" table:number-columns-spanned="2" table:number-rows-spanned="1" table:style-name="ce5">
            <text:p>71:14:040601:32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2" table:style-name="ce22">
            <text:p>1 512</text:p>
          </table:table-cell>
          <table:table-cell office:value-type="string" table:number-columns-spanned="2" table:number-rows-spanned="1" table:style-name="ce5">
            <text:p>71:14:030320:7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3" table:style-name="ce22">
            <text:p>1 513</text:p>
          </table:table-cell>
          <table:table-cell office:value-type="string" table:number-columns-spanned="2" table:number-rows-spanned="1" table:style-name="ce5">
            <text:p>71:14:030320:6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4" table:style-name="ce22">
            <text:p>1 514</text:p>
          </table:table-cell>
          <table:table-cell office:value-type="string" table:number-columns-spanned="2" table:number-rows-spanned="1" table:style-name="ce5">
            <text:p>71:16:020606: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5" table:style-name="ce22">
            <text:p>1 515</text:p>
          </table:table-cell>
          <table:table-cell office:value-type="string" table:number-columns-spanned="2" table:number-rows-spanned="1" table:style-name="ce5">
            <text:p>71:12:090203:4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6" table:style-name="ce22">
            <text:p>1 516</text:p>
          </table:table-cell>
          <table:table-cell office:value-type="string" table:number-columns-spanned="2" table:number-rows-spanned="1" table:style-name="ce5">
            <text:p>71:16:010523: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7" table:style-name="ce22">
            <text:p>1 517</text:p>
          </table:table-cell>
          <table:table-cell office:value-type="string" table:number-columns-spanned="2" table:number-rows-spanned="1" table:style-name="ce5">
            <text:p>71:16:010204:2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8" table:style-name="ce22">
            <text:p>1 518</text:p>
          </table:table-cell>
          <table:table-cell office:value-type="string" table:number-columns-spanned="2" table:number-rows-spanned="1" table:style-name="ce5">
            <text:p>71:16:010204:3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19" table:style-name="ce22">
            <text:p>1 519</text:p>
          </table:table-cell>
          <table:table-cell office:value-type="string" table:number-columns-spanned="2" table:number-rows-spanned="1" table:style-name="ce5">
            <text:p>71:16:040602:2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0" table:style-name="ce22">
            <text:p>1 520</text:p>
          </table:table-cell>
          <table:table-cell office:value-type="string" table:number-columns-spanned="2" table:number-rows-spanned="1" table:style-name="ce5">
            <text:p>71:14:011005: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1" table:style-name="ce22">
            <text:p>1 521</text:p>
          </table:table-cell>
          <table:table-cell office:value-type="string" table:number-columns-spanned="2" table:number-rows-spanned="1" table:style-name="ce5">
            <text:p>71:14:010801:7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2" table:style-name="ce22">
            <text:p>1 522</text:p>
          </table:table-cell>
          <table:table-cell office:value-type="string" table:number-columns-spanned="2" table:number-rows-spanned="1" table:style-name="ce5">
            <text:p>71:14:030320:5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3" table:style-name="ce22">
            <text:p>1 523</text:p>
          </table:table-cell>
          <table:table-cell office:value-type="string" table:number-columns-spanned="2" table:number-rows-spanned="1" table:style-name="ce5">
            <text:p>71:16:010405: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4" table:style-name="ce22">
            <text:p>1 524</text:p>
          </table:table-cell>
          <table:table-cell office:value-type="string" table:number-columns-spanned="2" table:number-rows-spanned="1" table:style-name="ce5">
            <text:p>71:14:030301:55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5" table:style-name="ce22">
            <text:p>1 525</text:p>
          </table:table-cell>
          <table:table-cell office:value-type="string" table:number-columns-spanned="2" table:number-rows-spanned="1" table:style-name="ce5">
            <text:p>71:14:030322:2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6" table:style-name="ce22">
            <text:p>1 526</text:p>
          </table:table-cell>
          <table:table-cell office:value-type="string" table:number-columns-spanned="2" table:number-rows-spanned="1" table:style-name="ce5">
            <text:p>71:05:020112: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7" table:style-name="ce22">
            <text:p>1 527</text:p>
          </table:table-cell>
          <table:table-cell office:value-type="string" table:number-columns-spanned="2" table:number-rows-spanned="1" table:style-name="ce5">
            <text:p>71:16:020606: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8" table:style-name="ce22">
            <text:p>1 528</text:p>
          </table:table-cell>
          <table:table-cell office:value-type="string" table:number-columns-spanned="2" table:number-rows-spanned="1" table:style-name="ce5">
            <text:p>71:14:030320:9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29" table:style-name="ce22">
            <text:p>1 529</text:p>
          </table:table-cell>
          <table:table-cell office:value-type="string" table:number-columns-spanned="2" table:number-rows-spanned="1" table:style-name="ce5">
            <text:p>71:14:030301:41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0" table:style-name="ce22">
            <text:p>1 530</text:p>
          </table:table-cell>
          <table:table-cell office:value-type="string" table:number-columns-spanned="2" table:number-rows-spanned="1" table:style-name="ce5">
            <text:p>71:14:030301:61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1" table:style-name="ce22">
            <text:p>1 531</text:p>
          </table:table-cell>
          <table:table-cell office:value-type="string" table:number-columns-spanned="2" table:number-rows-spanned="1" table:style-name="ce5">
            <text:p>71:16:010304: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2" table:style-name="ce22">
            <text:p>1 532</text:p>
          </table:table-cell>
          <table:table-cell office:value-type="string" table:number-columns-spanned="2" table:number-rows-spanned="1" table:style-name="ce5">
            <text:p>71:16:040602: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3" table:style-name="ce22">
            <text:p>1 533</text:p>
          </table:table-cell>
          <table:table-cell office:value-type="string" table:number-columns-spanned="2" table:number-rows-spanned="1" table:style-name="ce5">
            <text:p>71:16:040602:1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4" table:style-name="ce22">
            <text:p>1 534</text:p>
          </table:table-cell>
          <table:table-cell office:value-type="string" table:number-columns-spanned="2" table:number-rows-spanned="1" table:style-name="ce5">
            <text:p>71:14:040701:14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5" table:style-name="ce22">
            <text:p>1 535</text:p>
          </table:table-cell>
          <table:table-cell office:value-type="string" table:number-columns-spanned="2" table:number-rows-spanned="1" table:style-name="ce5">
            <text:p>71:14:030320:6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6" table:style-name="ce22">
            <text:p>1 536</text:p>
          </table:table-cell>
          <table:table-cell office:value-type="string" table:number-columns-spanned="2" table:number-rows-spanned="1" table:style-name="ce5">
            <text:p>71:05:030204:6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7" table:style-name="ce22">
            <text:p>1 537</text:p>
          </table:table-cell>
          <table:table-cell office:value-type="string" table:number-columns-spanned="2" table:number-rows-spanned="1" table:style-name="ce5">
            <text:p>71:14:030320:6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8" table:style-name="ce22">
            <text:p>1 538</text:p>
          </table:table-cell>
          <table:table-cell office:value-type="string" table:number-columns-spanned="2" table:number-rows-spanned="1" table:style-name="ce5">
            <text:p>71:16:010304:1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39" table:style-name="ce22">
            <text:p>1 539</text:p>
          </table:table-cell>
          <table:table-cell office:value-type="string" table:number-columns-spanned="2" table:number-rows-spanned="1" table:style-name="ce5">
            <text:p>71:16:010405:2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0" table:style-name="ce22">
            <text:p>1 540</text:p>
          </table:table-cell>
          <table:table-cell office:value-type="string" table:number-columns-spanned="2" table:number-rows-spanned="1" table:style-name="ce5">
            <text:p>71:05:050615: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1" table:style-name="ce22">
            <text:p>1 541</text:p>
          </table:table-cell>
          <table:table-cell office:value-type="string" table:number-columns-spanned="2" table:number-rows-spanned="1" table:style-name="ce5">
            <text:p>71:14:030320:6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2" table:style-name="ce22">
            <text:p>1 542</text:p>
          </table:table-cell>
          <table:table-cell office:value-type="string" table:number-columns-spanned="2" table:number-rows-spanned="1" table:style-name="ce5">
            <text:p>71:16:040602: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3" table:style-name="ce22">
            <text:p>1 543</text:p>
          </table:table-cell>
          <table:table-cell office:value-type="string" table:number-columns-spanned="2" table:number-rows-spanned="1" table:style-name="ce5">
            <text:p>71:16:010204: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4" table:style-name="ce22">
            <text:p>1 544</text:p>
          </table:table-cell>
          <table:table-cell office:value-type="string" table:number-columns-spanned="2" table:number-rows-spanned="1" table:style-name="ce5">
            <text:p>71:14:030320:5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5" table:style-name="ce22">
            <text:p>1 545</text:p>
          </table:table-cell>
          <table:table-cell office:value-type="string" table:number-columns-spanned="2" table:number-rows-spanned="1" table:style-name="ce5">
            <text:p>71:20:011501:2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6" table:style-name="ce22">
            <text:p>1 546</text:p>
          </table:table-cell>
          <table:table-cell office:value-type="string" table:number-columns-spanned="2" table:number-rows-spanned="1" table:style-name="ce5">
            <text:p>71:14:030301:18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7" table:style-name="ce22">
            <text:p>1 547</text:p>
          </table:table-cell>
          <table:table-cell office:value-type="string" table:number-columns-spanned="2" table:number-rows-spanned="1" table:style-name="ce5">
            <text:p>71:05:030303:12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8" table:style-name="ce22">
            <text:p>1 548</text:p>
          </table:table-cell>
          <table:table-cell office:value-type="string" table:number-columns-spanned="2" table:number-rows-spanned="1" table:style-name="ce5">
            <text:p>71:05:030203:11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49" table:style-name="ce22">
            <text:p>1 549</text:p>
          </table:table-cell>
          <table:table-cell office:value-type="string" table:number-columns-spanned="2" table:number-rows-spanned="1" table:style-name="ce5">
            <text:p>71:14:030320:6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0" table:style-name="ce22">
            <text:p>1 550</text:p>
          </table:table-cell>
          <table:table-cell office:value-type="string" table:number-columns-spanned="2" table:number-rows-spanned="1" table:style-name="ce5">
            <text:p>71:14:030301:30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1" table:style-name="ce22">
            <text:p>1 551</text:p>
          </table:table-cell>
          <table:table-cell office:value-type="string" table:number-columns-spanned="2" table:number-rows-spanned="1" table:style-name="ce5">
            <text:p>71:16:040403:3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2" table:style-name="ce22">
            <text:p>1 552</text:p>
          </table:table-cell>
          <table:table-cell office:value-type="string" table:number-columns-spanned="2" table:number-rows-spanned="1" table:style-name="ce5">
            <text:p>71:16:010204:18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3" table:style-name="ce22">
            <text:p>1 553</text:p>
          </table:table-cell>
          <table:table-cell office:value-type="string" table:number-columns-spanned="2" table:number-rows-spanned="1" table:style-name="ce5">
            <text:p>71:16:040403:3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4" table:style-name="ce22">
            <text:p>1 554</text:p>
          </table:table-cell>
          <table:table-cell office:value-type="string" table:number-columns-spanned="2" table:number-rows-spanned="1" table:style-name="ce5">
            <text:p>71:05:030202:1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5" table:style-name="ce22">
            <text:p>1 555</text:p>
          </table:table-cell>
          <table:table-cell office:value-type="string" table:number-columns-spanned="2" table:number-rows-spanned="1" table:style-name="ce5">
            <text:p>71:14:030301:23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6" table:style-name="ce22">
            <text:p>1 556</text:p>
          </table:table-cell>
          <table:table-cell office:value-type="string" table:number-columns-spanned="2" table:number-rows-spanned="1" table:style-name="ce5">
            <text:p>71:14:030301:30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7" table:style-name="ce22">
            <text:p>1 557</text:p>
          </table:table-cell>
          <table:table-cell office:value-type="string" table:number-columns-spanned="2" table:number-rows-spanned="1" table:style-name="ce5">
            <text:p>71:12:090203:22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8" table:style-name="ce22">
            <text:p>1 558</text:p>
          </table:table-cell>
          <table:table-cell office:value-type="string" table:number-columns-spanned="2" table:number-rows-spanned="1" table:style-name="ce5">
            <text:p>71:16:010304:1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59" table:style-name="ce22">
            <text:p>1 559</text:p>
          </table:table-cell>
          <table:table-cell office:value-type="string" table:number-columns-spanned="2" table:number-rows-spanned="1" table:style-name="ce5">
            <text:p>71:14:030301:42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0" table:style-name="ce22">
            <text:p>1 560</text:p>
          </table:table-cell>
          <table:table-cell office:value-type="string" table:number-columns-spanned="2" table:number-rows-spanned="1" table:style-name="ce5">
            <text:p>71:16:010405:2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1" table:style-name="ce22">
            <text:p>1 561</text:p>
          </table:table-cell>
          <table:table-cell office:value-type="string" table:number-columns-spanned="2" table:number-rows-spanned="1" table:style-name="ce5">
            <text:p>71:14:011005:1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2" table:style-name="ce22">
            <text:p>1 562</text:p>
          </table:table-cell>
          <table:table-cell office:value-type="string" table:number-columns-spanned="2" table:number-rows-spanned="1" table:style-name="ce5">
            <text:p>71:05:030101: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3" table:style-name="ce22">
            <text:p>1 563</text:p>
          </table:table-cell>
          <table:table-cell office:value-type="string" table:number-columns-spanned="2" table:number-rows-spanned="1" table:style-name="ce5">
            <text:p>71:16:010405:4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4" table:style-name="ce22">
            <text:p>1 564</text:p>
          </table:table-cell>
          <table:table-cell office:value-type="string" table:number-columns-spanned="2" table:number-rows-spanned="1" table:style-name="ce5">
            <text:p>71:16:040403:1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5" table:style-name="ce22">
            <text:p>1 565</text:p>
          </table:table-cell>
          <table:table-cell office:value-type="string" table:number-columns-spanned="2" table:number-rows-spanned="1" table:style-name="ce5">
            <text:p>71:14:030301:26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6" table:style-name="ce22">
            <text:p>1 566</text:p>
          </table:table-cell>
          <table:table-cell office:value-type="string" table:number-columns-spanned="2" table:number-rows-spanned="1" table:style-name="ce5">
            <text:p>71:14:030322:2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7" table:style-name="ce22">
            <text:p>1 567</text:p>
          </table:table-cell>
          <table:table-cell office:value-type="string" table:number-columns-spanned="2" table:number-rows-spanned="1" table:style-name="ce5">
            <text:p>71:16:040602:2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8" table:style-name="ce22">
            <text:p>1 568</text:p>
          </table:table-cell>
          <table:table-cell office:value-type="string" table:number-columns-spanned="2" table:number-rows-spanned="1" table:style-name="ce5">
            <text:p>71:14:030301:56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69" table:style-name="ce22">
            <text:p>1 569</text:p>
          </table:table-cell>
          <table:table-cell office:value-type="string" table:number-columns-spanned="2" table:number-rows-spanned="1" table:style-name="ce5">
            <text:p>71:16:010514:1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0" table:style-name="ce22">
            <text:p>1 570</text:p>
          </table:table-cell>
          <table:table-cell office:value-type="string" table:number-columns-spanned="2" table:number-rows-spanned="1" table:style-name="ce5">
            <text:p>71:14:010000: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1" table:style-name="ce22">
            <text:p>1 571</text:p>
          </table:table-cell>
          <table:table-cell office:value-type="string" table:number-columns-spanned="2" table:number-rows-spanned="1" table:style-name="ce5">
            <text:p>71:16:020606:1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2" table:style-name="ce22">
            <text:p>1 572</text:p>
          </table:table-cell>
          <table:table-cell office:value-type="string" table:number-columns-spanned="2" table:number-rows-spanned="1" table:style-name="ce5">
            <text:p>71:16:010405:2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3" table:style-name="ce22">
            <text:p>1 573</text:p>
          </table:table-cell>
          <table:table-cell office:value-type="string" table:number-columns-spanned="2" table:number-rows-spanned="1" table:style-name="ce5">
            <text:p>71:06:020102:39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4" table:style-name="ce22">
            <text:p>1 574</text:p>
          </table:table-cell>
          <table:table-cell office:value-type="string" table:number-columns-spanned="2" table:number-rows-spanned="1" table:style-name="ce5">
            <text:p>71:14:030301:25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5" table:style-name="ce22">
            <text:p>1 575</text:p>
          </table:table-cell>
          <table:table-cell office:value-type="string" table:number-columns-spanned="2" table:number-rows-spanned="1" table:style-name="ce5">
            <text:p>71:16:010304:2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6" table:style-name="ce22">
            <text:p>1 576</text:p>
          </table:table-cell>
          <table:table-cell office:value-type="string" table:number-columns-spanned="2" table:number-rows-spanned="1" table:style-name="ce5">
            <text:p>71:16:040403:2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7" table:style-name="ce22">
            <text:p>1 577</text:p>
          </table:table-cell>
          <table:table-cell office:value-type="string" table:number-columns-spanned="2" table:number-rows-spanned="1" table:style-name="ce5">
            <text:p>71:14:040601:38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8" table:style-name="ce22">
            <text:p>1 578</text:p>
          </table:table-cell>
          <table:table-cell office:value-type="string" table:number-columns-spanned="2" table:number-rows-spanned="1" table:style-name="ce5">
            <text:p>71:16:040602: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79" table:style-name="ce22">
            <text:p>1 579</text:p>
          </table:table-cell>
          <table:table-cell office:value-type="string" table:number-columns-spanned="2" table:number-rows-spanned="1" table:style-name="ce5">
            <text:p>71:20:011059: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0" table:style-name="ce22">
            <text:p>1 580</text:p>
          </table:table-cell>
          <table:table-cell office:value-type="string" table:number-columns-spanned="2" table:number-rows-spanned="1" table:style-name="ce5">
            <text:p>71:16:010204:2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1" table:style-name="ce22">
            <text:p>1 581</text:p>
          </table:table-cell>
          <table:table-cell office:value-type="string" table:number-columns-spanned="2" table:number-rows-spanned="1" table:style-name="ce5">
            <text:p>71:14:030322: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2" table:style-name="ce22">
            <text:p>1 582</text:p>
          </table:table-cell>
          <table:table-cell office:value-type="string" table:number-columns-spanned="2" table:number-rows-spanned="1" table:style-name="ce5">
            <text:p>71:16:040602:1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3" table:style-name="ce22">
            <text:p>1 583</text:p>
          </table:table-cell>
          <table:table-cell office:value-type="string" table:number-columns-spanned="2" table:number-rows-spanned="1" table:style-name="ce5">
            <text:p>71:16:010514: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4" table:style-name="ce22">
            <text:p>1 584</text:p>
          </table:table-cell>
          <table:table-cell office:value-type="string" table:number-columns-spanned="2" table:number-rows-spanned="1" table:style-name="ce5">
            <text:p>71:16:010204:2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5" table:style-name="ce22">
            <text:p>1 585</text:p>
          </table:table-cell>
          <table:table-cell office:value-type="string" table:number-columns-spanned="2" table:number-rows-spanned="1" table:style-name="ce5">
            <text:p>71:15:020405: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6" table:style-name="ce22">
            <text:p>1 586</text:p>
          </table:table-cell>
          <table:table-cell office:value-type="string" table:number-columns-spanned="2" table:number-rows-spanned="1" table:style-name="ce5">
            <text:p>71:16:020606:1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7" table:style-name="ce22">
            <text:p>1 587</text:p>
          </table:table-cell>
          <table:table-cell office:value-type="string" table:number-columns-spanned="2" table:number-rows-spanned="1" table:style-name="ce5">
            <text:p>71:14:040701:14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8" table:style-name="ce22">
            <text:p>1 588</text:p>
          </table:table-cell>
          <table:table-cell office:value-type="string" table:number-columns-spanned="2" table:number-rows-spanned="1" table:style-name="ce5">
            <text:p>71:16:010514: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89" table:style-name="ce22">
            <text:p>1 589</text:p>
          </table:table-cell>
          <table:table-cell office:value-type="string" table:number-columns-spanned="2" table:number-rows-spanned="1" table:style-name="ce5">
            <text:p>71:16:010204:1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0" table:style-name="ce22">
            <text:p>1 590</text:p>
          </table:table-cell>
          <table:table-cell office:value-type="string" table:number-columns-spanned="2" table:number-rows-spanned="1" table:style-name="ce5">
            <text:p>71:16:040602:8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1" table:style-name="ce22">
            <text:p>1 591</text:p>
          </table:table-cell>
          <table:table-cell office:value-type="string" table:number-columns-spanned="2" table:number-rows-spanned="1" table:style-name="ce5">
            <text:p>71:16:040403:1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2" table:style-name="ce22">
            <text:p>1 592</text:p>
          </table:table-cell>
          <table:table-cell office:value-type="string" table:number-columns-spanned="2" table:number-rows-spanned="1" table:style-name="ce5">
            <text:p>71:16:010204: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3" table:style-name="ce22">
            <text:p>1 593</text:p>
          </table:table-cell>
          <table:table-cell office:value-type="string" table:number-columns-spanned="2" table:number-rows-spanned="1" table:style-name="ce5">
            <text:p>71:16:010204:1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4" table:style-name="ce22">
            <text:p>1 594</text:p>
          </table:table-cell>
          <table:table-cell office:value-type="string" table:number-columns-spanned="2" table:number-rows-spanned="1" table:style-name="ce5">
            <text:p>71:14:030322: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5" table:style-name="ce22">
            <text:p>1 595</text:p>
          </table:table-cell>
          <table:table-cell office:value-type="string" table:number-columns-spanned="2" table:number-rows-spanned="1" table:style-name="ce5">
            <text:p>71:12:090307:2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6" table:style-name="ce22">
            <text:p>1 596</text:p>
          </table:table-cell>
          <table:table-cell office:value-type="string" table:number-columns-spanned="2" table:number-rows-spanned="1" table:style-name="ce5">
            <text:p>71:15:020405: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7" table:style-name="ce22">
            <text:p>1 597</text:p>
          </table:table-cell>
          <table:table-cell office:value-type="string" table:number-columns-spanned="2" table:number-rows-spanned="1" table:style-name="ce5">
            <text:p>71:16:020606:1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8" table:style-name="ce22">
            <text:p>1 598</text:p>
          </table:table-cell>
          <table:table-cell office:value-type="string" table:number-columns-spanned="2" table:number-rows-spanned="1" table:style-name="ce5">
            <text:p>71:14:030301:56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599" table:style-name="ce22">
            <text:p>1 599</text:p>
          </table:table-cell>
          <table:table-cell office:value-type="string" table:number-columns-spanned="2" table:number-rows-spanned="1" table:style-name="ce5">
            <text:p>71:14:030301:25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0" table:style-name="ce22">
            <text:p>1 600</text:p>
          </table:table-cell>
          <table:table-cell office:value-type="string" table:number-columns-spanned="2" table:number-rows-spanned="1" table:style-name="ce5">
            <text:p>71:14:030320:10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1" table:style-name="ce22">
            <text:p>1 601</text:p>
          </table:table-cell>
          <table:table-cell office:value-type="string" table:number-columns-spanned="2" table:number-rows-spanned="1" table:style-name="ce5">
            <text:p>71:16:040403:3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2" table:style-name="ce22">
            <text:p>1 602</text:p>
          </table:table-cell>
          <table:table-cell office:value-type="string" table:number-columns-spanned="2" table:number-rows-spanned="1" table:style-name="ce5">
            <text:p>71:20:011059: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3" table:style-name="ce22">
            <text:p>1 603</text:p>
          </table:table-cell>
          <table:table-cell office:value-type="string" table:number-columns-spanned="2" table:number-rows-spanned="1" table:style-name="ce5">
            <text:p>71:05:020112: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4" table:style-name="ce22">
            <text:p>1 604</text:p>
          </table:table-cell>
          <table:table-cell office:value-type="string" table:number-columns-spanned="2" table:number-rows-spanned="1" table:style-name="ce5">
            <text:p>71:16:010405: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5" table:style-name="ce22">
            <text:p>1 605</text:p>
          </table:table-cell>
          <table:table-cell office:value-type="string" table:number-columns-spanned="2" table:number-rows-spanned="1" table:style-name="ce5">
            <text:p>71:16:040403:2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6" table:style-name="ce22">
            <text:p>1 606</text:p>
          </table:table-cell>
          <table:table-cell office:value-type="string" table:number-columns-spanned="2" table:number-rows-spanned="1" table:style-name="ce5">
            <text:p>71:16:010204: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7" table:style-name="ce22">
            <text:p>1 607</text:p>
          </table:table-cell>
          <table:table-cell office:value-type="string" table:number-columns-spanned="2" table:number-rows-spanned="1" table:style-name="ce5">
            <text:p>71:16:010514:6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8" table:style-name="ce22">
            <text:p>1 608</text:p>
          </table:table-cell>
          <table:table-cell office:value-type="string" table:number-columns-spanned="2" table:number-rows-spanned="1" table:style-name="ce5">
            <text:p>71:14:030320:9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09" table:style-name="ce22">
            <text:p>1 609</text:p>
          </table:table-cell>
          <table:table-cell office:value-type="string" table:number-columns-spanned="2" table:number-rows-spanned="1" table:style-name="ce5">
            <text:p>71:16:010204:3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0" table:style-name="ce22">
            <text:p>1 610</text:p>
          </table:table-cell>
          <table:table-cell office:value-type="string" table:number-columns-spanned="2" table:number-rows-spanned="1" table:style-name="ce5">
            <text:p>71:14:030301:25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1" table:style-name="ce22">
            <text:p>1 611</text:p>
          </table:table-cell>
          <table:table-cell office:value-type="string" table:number-columns-spanned="2" table:number-rows-spanned="1" table:style-name="ce5">
            <text:p>71:14:030320:5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2" table:style-name="ce22">
            <text:p>1 612</text:p>
          </table:table-cell>
          <table:table-cell office:value-type="string" table:number-columns-spanned="2" table:number-rows-spanned="1" table:style-name="ce5">
            <text:p>71:29:010611: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3" table:style-name="ce22">
            <text:p>1 613</text:p>
          </table:table-cell>
          <table:table-cell office:value-type="string" table:number-columns-spanned="2" table:number-rows-spanned="1" table:style-name="ce5">
            <text:p>71:16:040403:8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4" table:style-name="ce22">
            <text:p>1 614</text:p>
          </table:table-cell>
          <table:table-cell office:value-type="string" table:number-columns-spanned="2" table:number-rows-spanned="1" table:style-name="ce5">
            <text:p>71:14:030320:7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5" table:style-name="ce22">
            <text:p>1 615</text:p>
          </table:table-cell>
          <table:table-cell office:value-type="string" table:number-columns-spanned="2" table:number-rows-spanned="1" table:style-name="ce5">
            <text:p>71:12:090205:1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6" table:style-name="ce22">
            <text:p>1 616</text:p>
          </table:table-cell>
          <table:table-cell office:value-type="string" table:number-columns-spanned="2" table:number-rows-spanned="1" table:style-name="ce5">
            <text:p>71:16:040602: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7" table:style-name="ce22">
            <text:p>1 617</text:p>
          </table:table-cell>
          <table:table-cell office:value-type="string" table:number-columns-spanned="2" table:number-rows-spanned="1" table:style-name="ce5">
            <text:p>71:16:030204: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8" table:style-name="ce22">
            <text:p>1 618</text:p>
          </table:table-cell>
          <table:table-cell office:value-type="string" table:number-columns-spanned="2" table:number-rows-spanned="1" table:style-name="ce5">
            <text:p>71:16:020606:1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19" table:style-name="ce22">
            <text:p>1 619</text:p>
          </table:table-cell>
          <table:table-cell office:value-type="string" table:number-columns-spanned="2" table:number-rows-spanned="1" table:style-name="ce5">
            <text:p>71:15:020405: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0" table:style-name="ce22">
            <text:p>1 620</text:p>
          </table:table-cell>
          <table:table-cell office:value-type="string" table:number-columns-spanned="2" table:number-rows-spanned="1" table:style-name="ce5">
            <text:p>71:16:010304:1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1" table:style-name="ce22">
            <text:p>1 621</text:p>
          </table:table-cell>
          <table:table-cell office:value-type="string" table:number-columns-spanned="2" table:number-rows-spanned="1" table:style-name="ce5">
            <text:p>71:29:010603: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2" table:style-name="ce22">
            <text:p>1 622</text:p>
          </table:table-cell>
          <table:table-cell office:value-type="string" table:number-columns-spanned="2" table:number-rows-spanned="1" table:style-name="ce5">
            <text:p>71:16:040602:2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3" table:style-name="ce22">
            <text:p>1 623</text:p>
          </table:table-cell>
          <table:table-cell office:value-type="string" table:number-columns-spanned="2" table:number-rows-spanned="1" table:style-name="ce5">
            <text:p>71:16:020606:1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4" table:style-name="ce22">
            <text:p>1 624</text:p>
          </table:table-cell>
          <table:table-cell office:value-type="string" table:number-columns-spanned="2" table:number-rows-spanned="1" table:style-name="ce5">
            <text:p>71:16:010204:3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5" table:style-name="ce22">
            <text:p>1 625</text:p>
          </table:table-cell>
          <table:table-cell office:value-type="string" table:number-columns-spanned="2" table:number-rows-spanned="1" table:style-name="ce5">
            <text:p>71:30:010229:1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6" table:style-name="ce22">
            <text:p>1 626</text:p>
          </table:table-cell>
          <table:table-cell office:value-type="string" table:number-columns-spanned="2" table:number-rows-spanned="1" table:style-name="ce5">
            <text:p>71:14:030301:618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7" table:style-name="ce22">
            <text:p>1 627</text:p>
          </table:table-cell>
          <table:table-cell office:value-type="string" table:number-columns-spanned="2" table:number-rows-spanned="1" table:style-name="ce5">
            <text:p>71:16:010405:2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8" table:style-name="ce22">
            <text:p>1 628</text:p>
          </table:table-cell>
          <table:table-cell office:value-type="string" table:number-columns-spanned="2" table:number-rows-spanned="1" table:style-name="ce5">
            <text:p>71:16:020502: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29" table:style-name="ce22">
            <text:p>1 629</text:p>
          </table:table-cell>
          <table:table-cell office:value-type="string" table:number-columns-spanned="2" table:number-rows-spanned="1" table:style-name="ce5">
            <text:p>71:14:030301:25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0" table:style-name="ce22">
            <text:p>1 630</text:p>
          </table:table-cell>
          <table:table-cell office:value-type="string" table:number-columns-spanned="2" table:number-rows-spanned="1" table:style-name="ce5">
            <text:p>71:14:010801:9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1" table:style-name="ce22">
            <text:p>1 631</text:p>
          </table:table-cell>
          <table:table-cell office:value-type="string" table:number-columns-spanned="2" table:number-rows-spanned="1" table:style-name="ce5">
            <text:p>71:16:040403:2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2" table:style-name="ce22">
            <text:p>1 632</text:p>
          </table:table-cell>
          <table:table-cell office:value-type="string" table:number-columns-spanned="2" table:number-rows-spanned="1" table:style-name="ce5">
            <text:p>71:14:000000:103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3" table:style-name="ce22">
            <text:p>1 633</text:p>
          </table:table-cell>
          <table:table-cell office:value-type="string" table:number-columns-spanned="2" table:number-rows-spanned="1" table:style-name="ce5">
            <text:p>71:14:040604: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4" table:style-name="ce22">
            <text:p>1 634</text:p>
          </table:table-cell>
          <table:table-cell office:value-type="string" table:number-columns-spanned="2" table:number-rows-spanned="1" table:style-name="ce5">
            <text:p>71:14:010801:7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5" table:style-name="ce22">
            <text:p>1 635</text:p>
          </table:table-cell>
          <table:table-cell office:value-type="string" table:number-columns-spanned="2" table:number-rows-spanned="1" table:style-name="ce5">
            <text:p>71:16:030204:1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6" table:style-name="ce22">
            <text:p>1 636</text:p>
          </table:table-cell>
          <table:table-cell office:value-type="string" table:number-columns-spanned="2" table:number-rows-spanned="1" table:style-name="ce5">
            <text:p>71:14:030320:9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7" table:style-name="ce22">
            <text:p>1 637</text:p>
          </table:table-cell>
          <table:table-cell office:value-type="string" table:number-columns-spanned="2" table:number-rows-spanned="1" table:style-name="ce5">
            <text:p>71:16:010204:3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8" table:style-name="ce22">
            <text:p>1 638</text:p>
          </table:table-cell>
          <table:table-cell office:value-type="string" table:number-columns-spanned="2" table:number-rows-spanned="1" table:style-name="ce5">
            <text:p>71:16:010405: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39" table:style-name="ce22">
            <text:p>1 639</text:p>
          </table:table-cell>
          <table:table-cell office:value-type="string" table:number-columns-spanned="2" table:number-rows-spanned="1" table:style-name="ce5">
            <text:p>71:16:010523:1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0" table:style-name="ce22">
            <text:p>1 640</text:p>
          </table:table-cell>
          <table:table-cell office:value-type="string" table:number-columns-spanned="2" table:number-rows-spanned="1" table:style-name="ce5">
            <text:p>71:14:030301:39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1" table:style-name="ce22">
            <text:p>1 641</text:p>
          </table:table-cell>
          <table:table-cell office:value-type="string" table:number-columns-spanned="2" table:number-rows-spanned="1" table:style-name="ce5">
            <text:p>71:16:040602:1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2" table:style-name="ce22">
            <text:p>1 642</text:p>
          </table:table-cell>
          <table:table-cell office:value-type="string" table:number-columns-spanned="2" table:number-rows-spanned="1" table:style-name="ce5">
            <text:p>71:20:011059:2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3" table:style-name="ce22">
            <text:p>1 643</text:p>
          </table:table-cell>
          <table:table-cell office:value-type="string" table:number-columns-spanned="2" table:number-rows-spanned="1" table:style-name="ce5">
            <text:p>71:14:030301:18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4" table:style-name="ce22">
            <text:p>1 644</text:p>
          </table:table-cell>
          <table:table-cell office:value-type="string" table:number-columns-spanned="2" table:number-rows-spanned="1" table:style-name="ce5">
            <text:p>71:16:010514:1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5" table:style-name="ce22">
            <text:p>1 645</text:p>
          </table:table-cell>
          <table:table-cell office:value-type="string" table:number-columns-spanned="2" table:number-rows-spanned="1" table:style-name="ce5">
            <text:p>71:16:040602:2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6" table:style-name="ce22">
            <text:p>1 646</text:p>
          </table:table-cell>
          <table:table-cell office:value-type="string" table:number-columns-spanned="2" table:number-rows-spanned="1" table:style-name="ce5">
            <text:p>71:14:000000:8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7" table:style-name="ce22">
            <text:p>1 647</text:p>
          </table:table-cell>
          <table:table-cell office:value-type="string" table:number-columns-spanned="2" table:number-rows-spanned="1" table:style-name="ce5">
            <text:p>71:14:040604: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8" table:style-name="ce22">
            <text:p>1 648</text:p>
          </table:table-cell>
          <table:table-cell office:value-type="string" table:number-columns-spanned="2" table:number-rows-spanned="1" table:style-name="ce5">
            <text:p>71:20:011059: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49" table:style-name="ce22">
            <text:p>1 649</text:p>
          </table:table-cell>
          <table:table-cell office:value-type="string" table:number-columns-spanned="2" table:number-rows-spanned="1" table:style-name="ce5">
            <text:p>71:05:050509: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0" table:style-name="ce22">
            <text:p>1 650</text:p>
          </table:table-cell>
          <table:table-cell office:value-type="string" table:number-columns-spanned="2" table:number-rows-spanned="1" table:style-name="ce5">
            <text:p>71:05:050509:1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1" table:style-name="ce22">
            <text:p>1 651</text:p>
          </table:table-cell>
          <table:table-cell office:value-type="string" table:number-columns-spanned="2" table:number-rows-spanned="1" table:style-name="ce5">
            <text:p>71:14:030320:1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2" table:style-name="ce22">
            <text:p>1 652</text:p>
          </table:table-cell>
          <table:table-cell office:value-type="string" table:number-columns-spanned="2" table:number-rows-spanned="1" table:style-name="ce5">
            <text:p>71:14:030301:62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3" table:style-name="ce22">
            <text:p>1 653</text:p>
          </table:table-cell>
          <table:table-cell office:value-type="string" table:number-columns-spanned="2" table:number-rows-spanned="1" table:style-name="ce5">
            <text:p>71:14:030320:6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4" table:style-name="ce22">
            <text:p>1 654</text:p>
          </table:table-cell>
          <table:table-cell office:value-type="string" table:number-columns-spanned="2" table:number-rows-spanned="1" table:style-name="ce5">
            <text:p>71:05:050504: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5" table:style-name="ce22">
            <text:p>1 655</text:p>
          </table:table-cell>
          <table:table-cell office:value-type="string" table:number-columns-spanned="2" table:number-rows-spanned="1" table:style-name="ce5">
            <text:p>71:14:030301:25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6" table:style-name="ce22">
            <text:p>1 656</text:p>
          </table:table-cell>
          <table:table-cell office:value-type="string" table:number-columns-spanned="2" table:number-rows-spanned="1" table:style-name="ce5">
            <text:p>71:16:040602:2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7" table:style-name="ce22">
            <text:p>1 657</text:p>
          </table:table-cell>
          <table:table-cell office:value-type="string" table:number-columns-spanned="2" table:number-rows-spanned="1" table:style-name="ce5">
            <text:p>71:16:040602:2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8" table:style-name="ce22">
            <text:p>1 658</text:p>
          </table:table-cell>
          <table:table-cell office:value-type="string" table:number-columns-spanned="2" table:number-rows-spanned="1" table:style-name="ce5">
            <text:p>71:05:030204:72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59" table:style-name="ce22">
            <text:p>1 659</text:p>
          </table:table-cell>
          <table:table-cell office:value-type="string" table:number-columns-spanned="2" table:number-rows-spanned="1" table:style-name="ce5">
            <text:p>71:14:030301:36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0" table:style-name="ce22">
            <text:p>1 660</text:p>
          </table:table-cell>
          <table:table-cell office:value-type="string" table:number-columns-spanned="2" table:number-rows-spanned="1" table:style-name="ce5">
            <text:p>71:16:040602:8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1" table:style-name="ce22">
            <text:p>1 661</text:p>
          </table:table-cell>
          <table:table-cell office:value-type="string" table:number-columns-spanned="2" table:number-rows-spanned="1" table:style-name="ce5">
            <text:p>71:16:010204:2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2" table:style-name="ce22">
            <text:p>1 662</text:p>
          </table:table-cell>
          <table:table-cell office:value-type="string" table:number-columns-spanned="2" table:number-rows-spanned="1" table:style-name="ce5">
            <text:p>71:16:040602:9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3" table:style-name="ce22">
            <text:p>1 663</text:p>
          </table:table-cell>
          <table:table-cell office:value-type="string" table:number-columns-spanned="2" table:number-rows-spanned="1" table:style-name="ce5">
            <text:p>71:16:040602:1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4" table:style-name="ce22">
            <text:p>1 664</text:p>
          </table:table-cell>
          <table:table-cell office:value-type="string" table:number-columns-spanned="2" table:number-rows-spanned="1" table:style-name="ce5">
            <text:p>71:16:010405: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5" table:style-name="ce22">
            <text:p>1 665</text:p>
          </table:table-cell>
          <table:table-cell office:value-type="string" table:number-columns-spanned="2" table:number-rows-spanned="1" table:style-name="ce5">
            <text:p>71:05:030102:1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6" table:style-name="ce22">
            <text:p>1 666</text:p>
          </table:table-cell>
          <table:table-cell office:value-type="string" table:number-columns-spanned="2" table:number-rows-spanned="1" table:style-name="ce5">
            <text:p>71:05:050615: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7" table:style-name="ce22">
            <text:p>1 667</text:p>
          </table:table-cell>
          <table:table-cell office:value-type="string" table:number-columns-spanned="2" table:number-rows-spanned="1" table:style-name="ce5">
            <text:p>71:05:030307:6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8" table:style-name="ce22">
            <text:p>1 668</text:p>
          </table:table-cell>
          <table:table-cell office:value-type="string" table:number-columns-spanned="2" table:number-rows-spanned="1" table:style-name="ce5">
            <text:p>71:05:030101: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69" table:style-name="ce22">
            <text:p>1 669</text:p>
          </table:table-cell>
          <table:table-cell office:value-type="string" table:number-columns-spanned="2" table:number-rows-spanned="1" table:style-name="ce5">
            <text:p>71:20:011059: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0" table:style-name="ce22">
            <text:p>1 670</text:p>
          </table:table-cell>
          <table:table-cell office:value-type="string" table:number-columns-spanned="2" table:number-rows-spanned="1" table:style-name="ce5">
            <text:p>71:16:010304:1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1" table:style-name="ce22">
            <text:p>1 671</text:p>
          </table:table-cell>
          <table:table-cell office:value-type="string" table:number-columns-spanned="2" table:number-rows-spanned="1" table:style-name="ce5">
            <text:p>71:14:030320:6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2" table:style-name="ce22">
            <text:p>1 672</text:p>
          </table:table-cell>
          <table:table-cell office:value-type="string" table:number-columns-spanned="2" table:number-rows-spanned="1" table:style-name="ce5">
            <text:p>71:12:030201:12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3" table:style-name="ce22">
            <text:p>1 673</text:p>
          </table:table-cell>
          <table:table-cell office:value-type="string" table:number-columns-spanned="2" table:number-rows-spanned="1" table:style-name="ce5">
            <text:p>71:05:020112: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4" table:style-name="ce22">
            <text:p>1 674</text:p>
          </table:table-cell>
          <table:table-cell office:value-type="string" table:number-columns-spanned="2" table:number-rows-spanned="1" table:style-name="ce5">
            <text:p>71:20:011059: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5" table:style-name="ce22">
            <text:p>1 675</text:p>
          </table:table-cell>
          <table:table-cell office:value-type="string" table:number-columns-spanned="2" table:number-rows-spanned="1" table:style-name="ce5">
            <text:p>71:14:040701:14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6" table:style-name="ce22">
            <text:p>1 676</text:p>
          </table:table-cell>
          <table:table-cell office:value-type="string" table:number-columns-spanned="2" table:number-rows-spanned="1" table:style-name="ce5">
            <text:p>71:14:040601:35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7" table:style-name="ce22">
            <text:p>1 677</text:p>
          </table:table-cell>
          <table:table-cell office:value-type="string" table:number-columns-spanned="2" table:number-rows-spanned="1" table:style-name="ce5">
            <text:p>71:15:020405: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8" table:style-name="ce22">
            <text:p>1 678</text:p>
          </table:table-cell>
          <table:table-cell office:value-type="string" table:number-columns-spanned="2" table:number-rows-spanned="1" table:style-name="ce5">
            <text:p>71:16:040602:8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79" table:style-name="ce22">
            <text:p>1 679</text:p>
          </table:table-cell>
          <table:table-cell office:value-type="string" table:number-columns-spanned="2" table:number-rows-spanned="1" table:style-name="ce5">
            <text:p>71:16:010405: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0" table:style-name="ce22">
            <text:p>1 680</text:p>
          </table:table-cell>
          <table:table-cell office:value-type="string" table:number-columns-spanned="2" table:number-rows-spanned="1" table:style-name="ce5">
            <text:p>71:14:030301:30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1" table:style-name="ce22">
            <text:p>1 681</text:p>
          </table:table-cell>
          <table:table-cell office:value-type="string" table:number-columns-spanned="2" table:number-rows-spanned="1" table:style-name="ce5">
            <text:p>71:16:010523: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2" table:style-name="ce22">
            <text:p>1 682</text:p>
          </table:table-cell>
          <table:table-cell office:value-type="string" table:number-columns-spanned="2" table:number-rows-spanned="1" table:style-name="ce5">
            <text:p>71:16:030204:4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3" table:style-name="ce22">
            <text:p>1 683</text:p>
          </table:table-cell>
          <table:table-cell office:value-type="string" table:number-columns-spanned="2" table:number-rows-spanned="1" table:style-name="ce5">
            <text:p>71:16:010204:2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4" table:style-name="ce22">
            <text:p>1 684</text:p>
          </table:table-cell>
          <table:table-cell office:value-type="string" table:number-columns-spanned="2" table:number-rows-spanned="1" table:style-name="ce5">
            <text:p>71:16:040602:3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5" table:style-name="ce22">
            <text:p>1 685</text:p>
          </table:table-cell>
          <table:table-cell office:value-type="string" table:number-columns-spanned="2" table:number-rows-spanned="1" table:style-name="ce5">
            <text:p>71:14:030320:106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6" table:style-name="ce22">
            <text:p>1 686</text:p>
          </table:table-cell>
          <table:table-cell office:value-type="string" table:number-columns-spanned="2" table:number-rows-spanned="1" table:style-name="ce5">
            <text:p>71:14:030320:5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7" table:style-name="ce22">
            <text:p>1 687</text:p>
          </table:table-cell>
          <table:table-cell office:value-type="string" table:number-columns-spanned="2" table:number-rows-spanned="1" table:style-name="ce5">
            <text:p>71:16:010204:2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8" table:style-name="ce22">
            <text:p>1 688</text:p>
          </table:table-cell>
          <table:table-cell office:value-type="string" table:number-columns-spanned="2" table:number-rows-spanned="1" table:style-name="ce5">
            <text:p>71:16:010204:3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89" table:style-name="ce22">
            <text:p>1 689</text:p>
          </table:table-cell>
          <table:table-cell office:value-type="string" table:number-columns-spanned="2" table:number-rows-spanned="1" table:style-name="ce5">
            <text:p>71:16:010405: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0" table:style-name="ce22">
            <text:p>1 690</text:p>
          </table:table-cell>
          <table:table-cell office:value-type="string" table:number-columns-spanned="2" table:number-rows-spanned="1" table:style-name="ce5">
            <text:p>71:14:030301:25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1" table:style-name="ce22">
            <text:p>1 691</text:p>
          </table:table-cell>
          <table:table-cell office:value-type="string" table:number-columns-spanned="2" table:number-rows-spanned="1" table:style-name="ce5">
            <text:p>71:16:010304:5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2" table:style-name="ce22">
            <text:p>1 692</text:p>
          </table:table-cell>
          <table:table-cell office:value-type="string" table:number-columns-spanned="2" table:number-rows-spanned="1" table:style-name="ce5">
            <text:p>71:16:010304:1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3" table:style-name="ce22">
            <text:p>1 693</text:p>
          </table:table-cell>
          <table:table-cell office:value-type="string" table:number-columns-spanned="2" table:number-rows-spanned="1" table:style-name="ce5">
            <text:p>71:14:030320:1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4" table:style-name="ce22">
            <text:p>1 694</text:p>
          </table:table-cell>
          <table:table-cell office:value-type="string" table:number-columns-spanned="2" table:number-rows-spanned="1" table:style-name="ce5">
            <text:p>71:14:040701:14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5" table:style-name="ce22">
            <text:p>1 695</text:p>
          </table:table-cell>
          <table:table-cell office:value-type="string" table:number-columns-spanned="2" table:number-rows-spanned="1" table:style-name="ce5">
            <text:p>71:14:040701:14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6" table:style-name="ce22">
            <text:p>1 696</text:p>
          </table:table-cell>
          <table:table-cell office:value-type="string" table:number-columns-spanned="2" table:number-rows-spanned="1" table:style-name="ce5">
            <text:p>71:20:011032:3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7" table:style-name="ce22">
            <text:p>1 697</text:p>
          </table:table-cell>
          <table:table-cell office:value-type="string" table:number-columns-spanned="2" table:number-rows-spanned="1" table:style-name="ce5">
            <text:p>71:16:040403:11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8" table:style-name="ce22">
            <text:p>1 698</text:p>
          </table:table-cell>
          <table:table-cell office:value-type="string" table:number-columns-spanned="2" table:number-rows-spanned="1" table:style-name="ce5">
            <text:p>71:14:030320:6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699" table:style-name="ce22">
            <text:p>1 699</text:p>
          </table:table-cell>
          <table:table-cell office:value-type="string" table:number-columns-spanned="2" table:number-rows-spanned="1" table:style-name="ce5">
            <text:p>71:14:040701:14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0" table:style-name="ce22">
            <text:p>1 700</text:p>
          </table:table-cell>
          <table:table-cell office:value-type="string" table:number-columns-spanned="2" table:number-rows-spanned="1" table:style-name="ce5">
            <text:p>71:29:010611:4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1" table:style-name="ce22">
            <text:p>1 701</text:p>
          </table:table-cell>
          <table:table-cell office:value-type="string" table:number-columns-spanned="2" table:number-rows-spanned="1" table:style-name="ce5">
            <text:p>71:29:010603:13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2" table:style-name="ce22">
            <text:p>1 702</text:p>
          </table:table-cell>
          <table:table-cell office:value-type="string" table:number-columns-spanned="2" table:number-rows-spanned="1" table:style-name="ce5">
            <text:p>71:14:030301:26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3" table:style-name="ce22">
            <text:p>1 703</text:p>
          </table:table-cell>
          <table:table-cell office:value-type="string" table:number-columns-spanned="2" table:number-rows-spanned="1" table:style-name="ce5">
            <text:p>71:16:020606: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4" table:style-name="ce22">
            <text:p>1 704</text:p>
          </table:table-cell>
          <table:table-cell office:value-type="string" table:number-columns-spanned="2" table:number-rows-spanned="1" table:style-name="ce5">
            <text:p>71:16:010204:3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5" table:style-name="ce22">
            <text:p>1 705</text:p>
          </table:table-cell>
          <table:table-cell office:value-type="string" table:number-columns-spanned="2" table:number-rows-spanned="1" table:style-name="ce5">
            <text:p>71:14:030320:10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6" table:style-name="ce22">
            <text:p>1 706</text:p>
          </table:table-cell>
          <table:table-cell office:value-type="string" table:number-columns-spanned="2" table:number-rows-spanned="1" table:style-name="ce5">
            <text:p>71:16:010304:1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7" table:style-name="ce22">
            <text:p>1 707</text:p>
          </table:table-cell>
          <table:table-cell office:value-type="string" table:number-columns-spanned="2" table:number-rows-spanned="1" table:style-name="ce5">
            <text:p>71:14:040701:14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8" table:style-name="ce22">
            <text:p>1 708</text:p>
          </table:table-cell>
          <table:table-cell office:value-type="string" table:number-columns-spanned="2" table:number-rows-spanned="1" table:style-name="ce5">
            <text:p>71:16:010523: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09" table:style-name="ce22">
            <text:p>1 709</text:p>
          </table:table-cell>
          <table:table-cell office:value-type="string" table:number-columns-spanned="2" table:number-rows-spanned="1" table:style-name="ce5">
            <text:p>71:29:010611: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0" table:style-name="ce22">
            <text:p>1 710</text:p>
          </table:table-cell>
          <table:table-cell office:value-type="string" table:number-columns-spanned="2" table:number-rows-spanned="1" table:style-name="ce5">
            <text:p>71:14:040604:2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1" table:style-name="ce22">
            <text:p>1 711</text:p>
          </table:table-cell>
          <table:table-cell office:value-type="string" table:number-columns-spanned="2" table:number-rows-spanned="1" table:style-name="ce5">
            <text:p>71:14:030301:57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2" table:style-name="ce22">
            <text:p>1 712</text:p>
          </table:table-cell>
          <table:table-cell office:value-type="string" table:number-columns-spanned="2" table:number-rows-spanned="1" table:style-name="ce5">
            <text:p>71:14:040601:35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3" table:style-name="ce22">
            <text:p>1 713</text:p>
          </table:table-cell>
          <table:table-cell office:value-type="string" table:number-columns-spanned="2" table:number-rows-spanned="1" table:style-name="ce5">
            <text:p>71:14:040604:2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4" table:style-name="ce22">
            <text:p>1 714</text:p>
          </table:table-cell>
          <table:table-cell office:value-type="string" table:number-columns-spanned="2" table:number-rows-spanned="1" table:style-name="ce5">
            <text:p>71:14:030320:10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5" table:style-name="ce22">
            <text:p>1 715</text:p>
          </table:table-cell>
          <table:table-cell office:value-type="string" table:number-columns-spanned="2" table:number-rows-spanned="1" table:style-name="ce5">
            <text:p>71:14:030301:46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6" table:style-name="ce22">
            <text:p>1 716</text:p>
          </table:table-cell>
          <table:table-cell office:value-type="string" table:number-columns-spanned="2" table:number-rows-spanned="1" table:style-name="ce5">
            <text:p>71:16:040403: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7" table:style-name="ce22">
            <text:p>1 717</text:p>
          </table:table-cell>
          <table:table-cell office:value-type="string" table:number-columns-spanned="2" table:number-rows-spanned="1" table:style-name="ce5">
            <text:p>71:12:090307:1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8" table:style-name="ce22">
            <text:p>1 718</text:p>
          </table:table-cell>
          <table:table-cell office:value-type="string" table:number-columns-spanned="2" table:number-rows-spanned="1" table:style-name="ce5">
            <text:p>71:06:020102:1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19" table:style-name="ce22">
            <text:p>1 719</text:p>
          </table:table-cell>
          <table:table-cell office:value-type="string" table:number-columns-spanned="2" table:number-rows-spanned="1" table:style-name="ce5">
            <text:p>71:14:040604:2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0" table:style-name="ce22">
            <text:p>1 720</text:p>
          </table:table-cell>
          <table:table-cell office:value-type="string" table:number-columns-spanned="2" table:number-rows-spanned="1" table:style-name="ce5">
            <text:p>71:16:040602:2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1" table:style-name="ce22">
            <text:p>1 721</text:p>
          </table:table-cell>
          <table:table-cell office:value-type="string" table:number-columns-spanned="2" table:number-rows-spanned="1" table:style-name="ce5">
            <text:p>71:14:030320:5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2" table:style-name="ce22">
            <text:p>1 722</text:p>
          </table:table-cell>
          <table:table-cell office:value-type="string" table:number-columns-spanned="2" table:number-rows-spanned="1" table:style-name="ce5">
            <text:p>71:16:010523: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3" table:style-name="ce22">
            <text:p>1 723</text:p>
          </table:table-cell>
          <table:table-cell office:value-type="string" table:number-columns-spanned="2" table:number-rows-spanned="1" table:style-name="ce5">
            <text:p>71:14:030320:6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4" table:style-name="ce22">
            <text:p>1 724</text:p>
          </table:table-cell>
          <table:table-cell office:value-type="string" table:number-columns-spanned="2" table:number-rows-spanned="1" table:style-name="ce5">
            <text:p>71:16:020606:1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5" table:style-name="ce22">
            <text:p>1 725</text:p>
          </table:table-cell>
          <table:table-cell office:value-type="string" table:number-columns-spanned="2" table:number-rows-spanned="1" table:style-name="ce5">
            <text:p>71:29:010611: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6" table:style-name="ce22">
            <text:p>1 726</text:p>
          </table:table-cell>
          <table:table-cell office:value-type="string" table:number-columns-spanned="2" table:number-rows-spanned="1" table:style-name="ce5">
            <text:p>71:16:010204:1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7" table:style-name="ce22">
            <text:p>1 727</text:p>
          </table:table-cell>
          <table:table-cell office:value-type="string" table:number-columns-spanned="2" table:number-rows-spanned="1" table:style-name="ce5">
            <text:p>71:12:090307:21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8" table:style-name="ce22">
            <text:p>1 728</text:p>
          </table:table-cell>
          <table:table-cell office:value-type="string" table:number-columns-spanned="2" table:number-rows-spanned="1" table:style-name="ce5">
            <text:p>71:14:030320:1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29" table:style-name="ce22">
            <text:p>1 729</text:p>
          </table:table-cell>
          <table:table-cell office:value-type="string" table:number-columns-spanned="2" table:number-rows-spanned="1" table:style-name="ce5">
            <text:p>71:16:010204:3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0" table:style-name="ce22">
            <text:p>1 730</text:p>
          </table:table-cell>
          <table:table-cell office:value-type="string" table:number-columns-spanned="2" table:number-rows-spanned="1" table:style-name="ce5">
            <text:p>71:14:030320: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1" table:style-name="ce22">
            <text:p>1 731</text:p>
          </table:table-cell>
          <table:table-cell office:value-type="string" table:number-columns-spanned="2" table:number-rows-spanned="1" table:style-name="ce5">
            <text:p>71:16:010204: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2" table:style-name="ce22">
            <text:p>1 732</text:p>
          </table:table-cell>
          <table:table-cell office:value-type="string" table:number-columns-spanned="2" table:number-rows-spanned="1" table:style-name="ce5">
            <text:p>71:14:040601:35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3" table:style-name="ce22">
            <text:p>1 733</text:p>
          </table:table-cell>
          <table:table-cell office:value-type="string" table:number-columns-spanned="2" table:number-rows-spanned="1" table:style-name="ce5">
            <text:p>71:14:030301:17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4" table:style-name="ce22">
            <text:p>1 734</text:p>
          </table:table-cell>
          <table:table-cell office:value-type="string" table:number-columns-spanned="2" table:number-rows-spanned="1" table:style-name="ce5">
            <text:p>71:16:020502: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5" table:style-name="ce22">
            <text:p>1 735</text:p>
          </table:table-cell>
          <table:table-cell office:value-type="string" table:number-columns-spanned="2" table:number-rows-spanned="1" table:style-name="ce5">
            <text:p>71:14:030320:5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6" table:style-name="ce22">
            <text:p>1 736</text:p>
          </table:table-cell>
          <table:table-cell office:value-type="string" table:number-columns-spanned="2" table:number-rows-spanned="1" table:style-name="ce5">
            <text:p>71:14:030320:4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7" table:style-name="ce22">
            <text:p>1 737</text:p>
          </table:table-cell>
          <table:table-cell office:value-type="string" table:number-columns-spanned="2" table:number-rows-spanned="1" table:style-name="ce5">
            <text:p>71:29:010603: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8" table:style-name="ce22">
            <text:p>1 738</text:p>
          </table:table-cell>
          <table:table-cell office:value-type="string" table:number-columns-spanned="2" table:number-rows-spanned="1" table:style-name="ce5">
            <text:p>71:16:010204:3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39" table:style-name="ce22">
            <text:p>1 739</text:p>
          </table:table-cell>
          <table:table-cell office:value-type="string" table:number-columns-spanned="2" table:number-rows-spanned="1" table:style-name="ce5">
            <text:p>71:14:030301:25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0" table:style-name="ce22">
            <text:p>1 740</text:p>
          </table:table-cell>
          <table:table-cell office:value-type="string" table:number-columns-spanned="2" table:number-rows-spanned="1" table:style-name="ce5">
            <text:p>71:14:030301:25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1" table:style-name="ce22">
            <text:p>1 741</text:p>
          </table:table-cell>
          <table:table-cell office:value-type="string" table:number-columns-spanned="2" table:number-rows-spanned="1" table:style-name="ce5">
            <text:p>71:05:030101:1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2" table:style-name="ce22">
            <text:p>1 742</text:p>
          </table:table-cell>
          <table:table-cell office:value-type="string" table:number-columns-spanned="2" table:number-rows-spanned="1" table:style-name="ce5">
            <text:p>71:05:030102: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3" table:style-name="ce22">
            <text:p>1 743</text:p>
          </table:table-cell>
          <table:table-cell office:value-type="string" table:number-columns-spanned="2" table:number-rows-spanned="1" table:style-name="ce5">
            <text:p>71:16:010304:1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4" table:style-name="ce22">
            <text:p>1 744</text:p>
          </table:table-cell>
          <table:table-cell office:value-type="string" table:number-columns-spanned="2" table:number-rows-spanned="1" table:style-name="ce5">
            <text:p>71:29:010611: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5" table:style-name="ce22">
            <text:p>1 745</text:p>
          </table:table-cell>
          <table:table-cell office:value-type="string" table:number-columns-spanned="2" table:number-rows-spanned="1" table:style-name="ce5">
            <text:p>71:16:040602:2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6" table:style-name="ce22">
            <text:p>1 746</text:p>
          </table:table-cell>
          <table:table-cell office:value-type="string" table:number-columns-spanned="2" table:number-rows-spanned="1" table:style-name="ce5">
            <text:p>71:16:040602:1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7" table:style-name="ce22">
            <text:p>1 747</text:p>
          </table:table-cell>
          <table:table-cell office:value-type="string" table:number-columns-spanned="2" table:number-rows-spanned="1" table:style-name="ce5">
            <text:p>71:14:040701:15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8" table:style-name="ce22">
            <text:p>1 748</text:p>
          </table:table-cell>
          <table:table-cell office:value-type="string" table:number-columns-spanned="2" table:number-rows-spanned="1" table:style-name="ce5">
            <text:p>71:16:020606:1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49" table:style-name="ce22">
            <text:p>1 749</text:p>
          </table:table-cell>
          <table:table-cell office:value-type="string" table:number-columns-spanned="2" table:number-rows-spanned="1" table:style-name="ce5">
            <text:p>71:14:030301:31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0" table:style-name="ce22">
            <text:p>1 750</text:p>
          </table:table-cell>
          <table:table-cell office:value-type="string" table:number-columns-spanned="2" table:number-rows-spanned="1" table:style-name="ce5">
            <text:p>71:29:010611:7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1" table:style-name="ce22">
            <text:p>1 751</text:p>
          </table:table-cell>
          <table:table-cell office:value-type="string" table:number-columns-spanned="2" table:number-rows-spanned="1" table:style-name="ce5">
            <text:p>71:16:010204: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2" table:style-name="ce22">
            <text:p>1 752</text:p>
          </table:table-cell>
          <table:table-cell office:value-type="string" table:number-columns-spanned="2" table:number-rows-spanned="1" table:style-name="ce5">
            <text:p>71:14:030320:5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3" table:style-name="ce22">
            <text:p>1 753</text:p>
          </table:table-cell>
          <table:table-cell office:value-type="string" table:number-columns-spanned="2" table:number-rows-spanned="1" table:style-name="ce5">
            <text:p>71:14:030320:9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4" table:style-name="ce22">
            <text:p>1 754</text:p>
          </table:table-cell>
          <table:table-cell office:value-type="string" table:number-columns-spanned="2" table:number-rows-spanned="1" table:style-name="ce5">
            <text:p>71:14:030301:25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5" table:style-name="ce22">
            <text:p>1 755</text:p>
          </table:table-cell>
          <table:table-cell office:value-type="string" table:number-columns-spanned="2" table:number-rows-spanned="1" table:style-name="ce5">
            <text:p>71:05:020112: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6" table:style-name="ce22">
            <text:p>1 756</text:p>
          </table:table-cell>
          <table:table-cell office:value-type="string" table:number-columns-spanned="2" table:number-rows-spanned="1" table:style-name="ce5">
            <text:p>71:06:020102:1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7" table:style-name="ce22">
            <text:p>1 757</text:p>
          </table:table-cell>
          <table:table-cell office:value-type="string" table:number-columns-spanned="2" table:number-rows-spanned="1" table:style-name="ce5">
            <text:p>71:12:030204:39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8" table:style-name="ce22">
            <text:p>1 758</text:p>
          </table:table-cell>
          <table:table-cell office:value-type="string" table:number-columns-spanned="2" table:number-rows-spanned="1" table:style-name="ce5">
            <text:p>71:16:020606:1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59" table:style-name="ce22">
            <text:p>1 759</text:p>
          </table:table-cell>
          <table:table-cell office:value-type="string" table:number-columns-spanned="2" table:number-rows-spanned="1" table:style-name="ce5">
            <text:p>71:29:010611:7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0" table:style-name="ce22">
            <text:p>1 760</text:p>
          </table:table-cell>
          <table:table-cell office:value-type="string" table:number-columns-spanned="2" table:number-rows-spanned="1" table:style-name="ce5">
            <text:p>71:14:030322:10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1" table:style-name="ce22">
            <text:p>1 761</text:p>
          </table:table-cell>
          <table:table-cell office:value-type="string" table:number-columns-spanned="2" table:number-rows-spanned="1" table:style-name="ce5">
            <text:p>71:16:040602:2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2" table:style-name="ce22">
            <text:p>1 762</text:p>
          </table:table-cell>
          <table:table-cell office:value-type="string" table:number-columns-spanned="2" table:number-rows-spanned="1" table:style-name="ce5">
            <text:p>71:29:010603: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3" table:style-name="ce22">
            <text:p>1 763</text:p>
          </table:table-cell>
          <table:table-cell office:value-type="string" table:number-columns-spanned="2" table:number-rows-spanned="1" table:style-name="ce5">
            <text:p>71:16:010204:2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4" table:style-name="ce22">
            <text:p>1 764</text:p>
          </table:table-cell>
          <table:table-cell office:value-type="string" table:number-columns-spanned="2" table:number-rows-spanned="1" table:style-name="ce5">
            <text:p>71:16:040602:7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5" table:style-name="ce22">
            <text:p>1 765</text:p>
          </table:table-cell>
          <table:table-cell office:value-type="string" table:number-columns-spanned="2" table:number-rows-spanned="1" table:style-name="ce5">
            <text:p>71:16:020606:1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6" table:style-name="ce22">
            <text:p>1 766</text:p>
          </table:table-cell>
          <table:table-cell office:value-type="string" table:number-columns-spanned="2" table:number-rows-spanned="1" table:style-name="ce5">
            <text:p>71:14:030301:26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7" table:style-name="ce22">
            <text:p>1 767</text:p>
          </table:table-cell>
          <table:table-cell office:value-type="string" table:number-columns-spanned="2" table:number-rows-spanned="1" table:style-name="ce5">
            <text:p>71:16:020606:13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8" table:style-name="ce22">
            <text:p>1 768</text:p>
          </table:table-cell>
          <table:table-cell office:value-type="string" table:number-columns-spanned="2" table:number-rows-spanned="1" table:style-name="ce5">
            <text:p>71:14:030320:5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69" table:style-name="ce22">
            <text:p>1 769</text:p>
          </table:table-cell>
          <table:table-cell office:value-type="string" table:number-columns-spanned="2" table:number-rows-spanned="1" table:style-name="ce5">
            <text:p>71:14:030322:12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0" table:style-name="ce22">
            <text:p>1 770</text:p>
          </table:table-cell>
          <table:table-cell office:value-type="string" table:number-columns-spanned="2" table:number-rows-spanned="1" table:style-name="ce5">
            <text:p>71:14:030320:5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1" table:style-name="ce22">
            <text:p>1 771</text:p>
          </table:table-cell>
          <table:table-cell office:value-type="string" table:number-columns-spanned="2" table:number-rows-spanned="1" table:style-name="ce5">
            <text:p>71:16:010304: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2" table:style-name="ce22">
            <text:p>1 772</text:p>
          </table:table-cell>
          <table:table-cell office:value-type="string" table:number-columns-spanned="2" table:number-rows-spanned="1" table:style-name="ce5">
            <text:p>71:14:030320:54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3" table:style-name="ce22">
            <text:p>1 773</text:p>
          </table:table-cell>
          <table:table-cell office:value-type="string" table:number-columns-spanned="2" table:number-rows-spanned="1" table:style-name="ce5">
            <text:p>71:16:040602:2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4" table:style-name="ce22">
            <text:p>1 774</text:p>
          </table:table-cell>
          <table:table-cell office:value-type="string" table:number-columns-spanned="2" table:number-rows-spanned="1" table:style-name="ce5">
            <text:p>71:14:030301:32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5" table:style-name="ce22">
            <text:p>1 775</text:p>
          </table:table-cell>
          <table:table-cell office:value-type="string" table:number-columns-spanned="2" table:number-rows-spanned="1" table:style-name="ce5">
            <text:p>71:06:020102:48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6" table:style-name="ce22">
            <text:p>1 776</text:p>
          </table:table-cell>
          <table:table-cell office:value-type="string" table:number-columns-spanned="2" table:number-rows-spanned="1" table:style-name="ce5">
            <text:p>71:16:020502: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7" table:style-name="ce22">
            <text:p>1 777</text:p>
          </table:table-cell>
          <table:table-cell office:value-type="string" table:number-columns-spanned="2" table:number-rows-spanned="1" table:style-name="ce5">
            <text:p>71:06:020102: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8" table:style-name="ce22">
            <text:p>1 778</text:p>
          </table:table-cell>
          <table:table-cell office:value-type="string" table:number-columns-spanned="2" table:number-rows-spanned="1" table:style-name="ce5">
            <text:p>71:16:010204:3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79" table:style-name="ce22">
            <text:p>1 779</text:p>
          </table:table-cell>
          <table:table-cell office:value-type="string" table:number-columns-spanned="2" table:number-rows-spanned="1" table:style-name="ce5">
            <text:p>71:12:090307:23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0" table:style-name="ce22">
            <text:p>1 780</text:p>
          </table:table-cell>
          <table:table-cell office:value-type="string" table:number-columns-spanned="2" table:number-rows-spanned="1" table:style-name="ce5">
            <text:p>71:14:030320:5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1" table:style-name="ce22">
            <text:p>1 781</text:p>
          </table:table-cell>
          <table:table-cell office:value-type="string" table:number-columns-spanned="2" table:number-rows-spanned="1" table:style-name="ce5">
            <text:p>71:14:040604: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2" table:style-name="ce22">
            <text:p>1 782</text:p>
          </table:table-cell>
          <table:table-cell office:value-type="string" table:number-columns-spanned="2" table:number-rows-spanned="1" table:style-name="ce5">
            <text:p>71:20:011059: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3" table:style-name="ce22">
            <text:p>1 783</text:p>
          </table:table-cell>
          <table:table-cell office:value-type="string" table:number-columns-spanned="2" table:number-rows-spanned="1" table:style-name="ce5">
            <text:p>71:16:010204:3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4" table:style-name="ce22">
            <text:p>1 784</text:p>
          </table:table-cell>
          <table:table-cell office:value-type="string" table:number-columns-spanned="2" table:number-rows-spanned="1" table:style-name="ce5">
            <text:p>71:16:010204: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5" table:style-name="ce22">
            <text:p>1 785</text:p>
          </table:table-cell>
          <table:table-cell office:value-type="string" table:number-columns-spanned="2" table:number-rows-spanned="1" table:style-name="ce5">
            <text:p>71:14:030320:9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6" table:style-name="ce22">
            <text:p>1 786</text:p>
          </table:table-cell>
          <table:table-cell office:value-type="string" table:number-columns-spanned="2" table:number-rows-spanned="1" table:style-name="ce5">
            <text:p>71:16:040403:2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7" table:style-name="ce22">
            <text:p>1 787</text:p>
          </table:table-cell>
          <table:table-cell office:value-type="string" table:number-columns-spanned="2" table:number-rows-spanned="1" table:style-name="ce5">
            <text:p>71:16:030204:1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8" table:style-name="ce22">
            <text:p>1 788</text:p>
          </table:table-cell>
          <table:table-cell office:value-type="string" table:number-columns-spanned="2" table:number-rows-spanned="1" table:style-name="ce5">
            <text:p>71:14:030301:56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89" table:style-name="ce22">
            <text:p>1 789</text:p>
          </table:table-cell>
          <table:table-cell office:value-type="string" table:number-columns-spanned="2" table:number-rows-spanned="1" table:style-name="ce5">
            <text:p>71:16:010204:2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0" table:style-name="ce22">
            <text:p>1 790</text:p>
          </table:table-cell>
          <table:table-cell office:value-type="string" table:number-columns-spanned="2" table:number-rows-spanned="1" table:style-name="ce5">
            <text:p>71:14:030320:1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1" table:style-name="ce22">
            <text:p>1 791</text:p>
          </table:table-cell>
          <table:table-cell office:value-type="string" table:number-columns-spanned="2" table:number-rows-spanned="1" table:style-name="ce5">
            <text:p>71:16:010405: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2" table:style-name="ce22">
            <text:p>1 792</text:p>
          </table:table-cell>
          <table:table-cell office:value-type="string" table:number-columns-spanned="2" table:number-rows-spanned="1" table:style-name="ce5">
            <text:p>71:29:010611: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3" table:style-name="ce22">
            <text:p>1 793</text:p>
          </table:table-cell>
          <table:table-cell office:value-type="string" table:number-columns-spanned="2" table:number-rows-spanned="1" table:style-name="ce5">
            <text:p>71:16:040403:2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4" table:style-name="ce22">
            <text:p>1 794</text:p>
          </table:table-cell>
          <table:table-cell office:value-type="string" table:number-columns-spanned="2" table:number-rows-spanned="1" table:style-name="ce5">
            <text:p>71:12:090202: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5" table:style-name="ce22">
            <text:p>1 795</text:p>
          </table:table-cell>
          <table:table-cell office:value-type="string" table:number-columns-spanned="2" table:number-rows-spanned="1" table:style-name="ce5">
            <text:p>71:16:040403:1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6" table:style-name="ce22">
            <text:p>1 796</text:p>
          </table:table-cell>
          <table:table-cell office:value-type="string" table:number-columns-spanned="2" table:number-rows-spanned="1" table:style-name="ce5">
            <text:p>71:14:030320:1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7" table:style-name="ce22">
            <text:p>1 797</text:p>
          </table:table-cell>
          <table:table-cell office:value-type="string" table:number-columns-spanned="2" table:number-rows-spanned="1" table:style-name="ce5">
            <text:p>71:14:030320:10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8" table:style-name="ce22">
            <text:p>1 798</text:p>
          </table:table-cell>
          <table:table-cell office:value-type="string" table:number-columns-spanned="2" table:number-rows-spanned="1" table:style-name="ce5">
            <text:p>71:29:010603:16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799" table:style-name="ce22">
            <text:p>1 799</text:p>
          </table:table-cell>
          <table:table-cell office:value-type="string" table:number-columns-spanned="2" table:number-rows-spanned="1" table:style-name="ce5">
            <text:p>71:14:040701:14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0" table:style-name="ce22">
            <text:p>1 800</text:p>
          </table:table-cell>
          <table:table-cell office:value-type="string" table:number-columns-spanned="2" table:number-rows-spanned="1" table:style-name="ce5">
            <text:p>71:14:030301:25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1" table:style-name="ce22">
            <text:p>1 801</text:p>
          </table:table-cell>
          <table:table-cell office:value-type="string" table:number-columns-spanned="2" table:number-rows-spanned="1" table:style-name="ce5">
            <text:p>71:12:090203:23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2" table:style-name="ce22">
            <text:p>1 802</text:p>
          </table:table-cell>
          <table:table-cell office:value-type="string" table:number-columns-spanned="2" table:number-rows-spanned="1" table:style-name="ce5">
            <text:p>71:16:040403:8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3" table:style-name="ce22">
            <text:p>1 803</text:p>
          </table:table-cell>
          <table:table-cell office:value-type="string" table:number-columns-spanned="2" table:number-rows-spanned="1" table:style-name="ce5">
            <text:p>71:16:010523:1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4" table:style-name="ce22">
            <text:p>1 804</text:p>
          </table:table-cell>
          <table:table-cell office:value-type="string" table:number-columns-spanned="2" table:number-rows-spanned="1" table:style-name="ce5">
            <text:p>71:16:040602: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5" table:style-name="ce22">
            <text:p>1 805</text:p>
          </table:table-cell>
          <table:table-cell office:value-type="string" table:number-columns-spanned="2" table:number-rows-spanned="1" table:style-name="ce5">
            <text:p>71:14:030322:1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6" table:style-name="ce22">
            <text:p>1 806</text:p>
          </table:table-cell>
          <table:table-cell office:value-type="string" table:number-columns-spanned="2" table:number-rows-spanned="1" table:style-name="ce5">
            <text:p>71:16:040403:3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7" table:style-name="ce22">
            <text:p>1 807</text:p>
          </table:table-cell>
          <table:table-cell office:value-type="string" table:number-columns-spanned="2" table:number-rows-spanned="1" table:style-name="ce5">
            <text:p>71:16:040602:2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8" table:style-name="ce22">
            <text:p>1 808</text:p>
          </table:table-cell>
          <table:table-cell office:value-type="string" table:number-columns-spanned="2" table:number-rows-spanned="1" table:style-name="ce5">
            <text:p>71:14:030301:23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09" table:style-name="ce22">
            <text:p>1 809</text:p>
          </table:table-cell>
          <table:table-cell office:value-type="string" table:number-columns-spanned="2" table:number-rows-spanned="1" table:style-name="ce5">
            <text:p>71:14:030301:17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0" table:style-name="ce22">
            <text:p>1 810</text:p>
          </table:table-cell>
          <table:table-cell office:value-type="string" table:number-columns-spanned="2" table:number-rows-spanned="1" table:style-name="ce5">
            <text:p>71:05:030101:1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1" table:style-name="ce22">
            <text:p>1 811</text:p>
          </table:table-cell>
          <table:table-cell office:value-type="string" table:number-columns-spanned="2" table:number-rows-spanned="1" table:style-name="ce5">
            <text:p>71:14:030301:24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2" table:style-name="ce22">
            <text:p>1 812</text:p>
          </table:table-cell>
          <table:table-cell office:value-type="string" table:number-columns-spanned="2" table:number-rows-spanned="1" table:style-name="ce5">
            <text:p>71:16:030204:3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3" table:style-name="ce22">
            <text:p>1 813</text:p>
          </table:table-cell>
          <table:table-cell office:value-type="string" table:number-columns-spanned="2" table:number-rows-spanned="1" table:style-name="ce5">
            <text:p>71:16:040602:1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4" table:style-name="ce22">
            <text:p>1 814</text:p>
          </table:table-cell>
          <table:table-cell office:value-type="string" table:number-columns-spanned="2" table:number-rows-spanned="1" table:style-name="ce5">
            <text:p>71:29:010603: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5" table:style-name="ce22">
            <text:p>1 815</text:p>
          </table:table-cell>
          <table:table-cell office:value-type="string" table:number-columns-spanned="2" table:number-rows-spanned="1" table:style-name="ce5">
            <text:p>71:16:010204: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6" table:style-name="ce22">
            <text:p>1 816</text:p>
          </table:table-cell>
          <table:table-cell office:value-type="string" table:number-columns-spanned="2" table:number-rows-spanned="1" table:style-name="ce5">
            <text:p>71:05:020202: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7" table:style-name="ce22">
            <text:p>1 817</text:p>
          </table:table-cell>
          <table:table-cell office:value-type="string" table:number-columns-spanned="2" table:number-rows-spanned="1" table:style-name="ce5">
            <text:p>71:16:020606: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8" table:style-name="ce22">
            <text:p>1 818</text:p>
          </table:table-cell>
          <table:table-cell office:value-type="string" table:number-columns-spanned="2" table:number-rows-spanned="1" table:style-name="ce5">
            <text:p>71:16:010514: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19" table:style-name="ce22">
            <text:p>1 819</text:p>
          </table:table-cell>
          <table:table-cell office:value-type="string" table:number-columns-spanned="2" table:number-rows-spanned="1" table:style-name="ce5">
            <text:p>71:16:040403:1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0" table:style-name="ce22">
            <text:p>1 820</text:p>
          </table:table-cell>
          <table:table-cell office:value-type="string" table:number-columns-spanned="2" table:number-rows-spanned="1" table:style-name="ce5">
            <text:p>71:16:010514:1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1" table:style-name="ce22">
            <text:p>1 821</text:p>
          </table:table-cell>
          <table:table-cell office:value-type="string" table:number-columns-spanned="2" table:number-rows-spanned="1" table:style-name="ce5">
            <text:p>71:05:020202:1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2" table:style-name="ce22">
            <text:p>1 822</text:p>
          </table:table-cell>
          <table:table-cell office:value-type="string" table:number-columns-spanned="2" table:number-rows-spanned="1" table:style-name="ce5">
            <text:p>71:16:030204: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3" table:style-name="ce22">
            <text:p>1 823</text:p>
          </table:table-cell>
          <table:table-cell office:value-type="string" table:number-columns-spanned="2" table:number-rows-spanned="1" table:style-name="ce5">
            <text:p>71:14:040604:2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4" table:style-name="ce22">
            <text:p>1 824</text:p>
          </table:table-cell>
          <table:table-cell office:value-type="string" table:number-columns-spanned="2" table:number-rows-spanned="1" table:style-name="ce5">
            <text:p>71:16:030204:1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5" table:style-name="ce22">
            <text:p>1 825</text:p>
          </table:table-cell>
          <table:table-cell office:value-type="string" table:number-columns-spanned="2" table:number-rows-spanned="1" table:style-name="ce5">
            <text:p>71:16:020606:1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6" table:style-name="ce22">
            <text:p>1 826</text:p>
          </table:table-cell>
          <table:table-cell office:value-type="string" table:number-columns-spanned="2" table:number-rows-spanned="1" table:style-name="ce5">
            <text:p>71:16:010204:2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7" table:style-name="ce22">
            <text:p>1 827</text:p>
          </table:table-cell>
          <table:table-cell office:value-type="string" table:number-columns-spanned="2" table:number-rows-spanned="1" table:style-name="ce5">
            <text:p>71:16:020606: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8" table:style-name="ce22">
            <text:p>1 828</text:p>
          </table:table-cell>
          <table:table-cell office:value-type="string" table:number-columns-spanned="2" table:number-rows-spanned="1" table:style-name="ce5">
            <text:p>71:05:030202:9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29" table:style-name="ce22">
            <text:p>1 829</text:p>
          </table:table-cell>
          <table:table-cell office:value-type="string" table:number-columns-spanned="2" table:number-rows-spanned="1" table:style-name="ce5">
            <text:p>71:14:030320:56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0" table:style-name="ce22">
            <text:p>1 830</text:p>
          </table:table-cell>
          <table:table-cell office:value-type="string" table:number-columns-spanned="2" table:number-rows-spanned="1" table:style-name="ce5">
            <text:p>71:14:030301:26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1" table:style-name="ce22">
            <text:p>1 831</text:p>
          </table:table-cell>
          <table:table-cell office:value-type="string" table:number-columns-spanned="2" table:number-rows-spanned="1" table:style-name="ce5">
            <text:p>71:16:010204: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2" table:style-name="ce22">
            <text:p>1 832</text:p>
          </table:table-cell>
          <table:table-cell office:value-type="string" table:number-columns-spanned="2" table:number-rows-spanned="1" table:style-name="ce5">
            <text:p>71:16:030204:4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3" table:style-name="ce22">
            <text:p>1 833</text:p>
          </table:table-cell>
          <table:table-cell office:value-type="string" table:number-columns-spanned="2" table:number-rows-spanned="1" table:style-name="ce5">
            <text:p>71:20:011059: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4" table:style-name="ce22">
            <text:p>1 834</text:p>
          </table:table-cell>
          <table:table-cell office:value-type="string" table:number-columns-spanned="2" table:number-rows-spanned="1" table:style-name="ce5">
            <text:p>71:14:030320:4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5" table:style-name="ce22">
            <text:p>1 835</text:p>
          </table:table-cell>
          <table:table-cell office:value-type="string" table:number-columns-spanned="2" table:number-rows-spanned="1" table:style-name="ce5">
            <text:p>71:05:020202:1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6" table:style-name="ce22">
            <text:p>1 836</text:p>
          </table:table-cell>
          <table:table-cell office:value-type="string" table:number-columns-spanned="2" table:number-rows-spanned="1" table:style-name="ce5">
            <text:p>71:14:040604:9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7" table:style-name="ce22">
            <text:p>1 837</text:p>
          </table:table-cell>
          <table:table-cell office:value-type="string" table:number-columns-spanned="2" table:number-rows-spanned="1" table:style-name="ce5">
            <text:p>71:16:040403: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8" table:style-name="ce22">
            <text:p>1 838</text:p>
          </table:table-cell>
          <table:table-cell office:value-type="string" table:number-columns-spanned="2" table:number-rows-spanned="1" table:style-name="ce5">
            <text:p>71:14:040604:2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39" table:style-name="ce22">
            <text:p>1 839</text:p>
          </table:table-cell>
          <table:table-cell office:value-type="string" table:number-columns-spanned="2" table:number-rows-spanned="1" table:style-name="ce5">
            <text:p>71:06:020102:3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0" table:style-name="ce22">
            <text:p>1 840</text:p>
          </table:table-cell>
          <table:table-cell office:value-type="string" table:number-columns-spanned="2" table:number-rows-spanned="1" table:style-name="ce5">
            <text:p>71:16:010304: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1" table:style-name="ce22">
            <text:p>1 841</text:p>
          </table:table-cell>
          <table:table-cell office:value-type="string" table:number-columns-spanned="2" table:number-rows-spanned="1" table:style-name="ce5">
            <text:p>71:14:030301:25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2" table:style-name="ce22">
            <text:p>1 842</text:p>
          </table:table-cell>
          <table:table-cell office:value-type="string" table:number-columns-spanned="2" table:number-rows-spanned="1" table:style-name="ce5">
            <text:p>71:14:040701:14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3" table:style-name="ce22">
            <text:p>1 843</text:p>
          </table:table-cell>
          <table:table-cell office:value-type="string" table:number-columns-spanned="2" table:number-rows-spanned="1" table:style-name="ce5">
            <text:p>71:20:011059: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4" table:style-name="ce22">
            <text:p>1 844</text:p>
          </table:table-cell>
          <table:table-cell office:value-type="string" table:number-columns-spanned="2" table:number-rows-spanned="1" table:style-name="ce5">
            <text:p>71:14:040604:1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5" table:style-name="ce22">
            <text:p>1 845</text:p>
          </table:table-cell>
          <table:table-cell office:value-type="string" table:number-columns-spanned="2" table:number-rows-spanned="1" table:style-name="ce5">
            <text:p>71:14:030320:5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6" table:style-name="ce22">
            <text:p>1 846</text:p>
          </table:table-cell>
          <table:table-cell office:value-type="string" table:number-columns-spanned="2" table:number-rows-spanned="1" table:style-name="ce5">
            <text:p>71:16:040602: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7" table:style-name="ce22">
            <text:p>1 847</text:p>
          </table:table-cell>
          <table:table-cell office:value-type="string" table:number-columns-spanned="2" table:number-rows-spanned="1" table:style-name="ce5">
            <text:p>71:14:000000:89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8" table:style-name="ce22">
            <text:p>1 848</text:p>
          </table:table-cell>
          <table:table-cell office:value-type="string" table:number-columns-spanned="2" table:number-rows-spanned="1" table:style-name="ce5">
            <text:p>71:05:030101:2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49" table:style-name="ce22">
            <text:p>1 849</text:p>
          </table:table-cell>
          <table:table-cell office:value-type="string" table:number-columns-spanned="2" table:number-rows-spanned="1" table:style-name="ce5">
            <text:p>71:29:010611: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0" table:style-name="ce22">
            <text:p>1 850</text:p>
          </table:table-cell>
          <table:table-cell office:value-type="string" table:number-columns-spanned="2" table:number-rows-spanned="1" table:style-name="ce5">
            <text:p>71:14:030301:25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1" table:style-name="ce22">
            <text:p>1 851</text:p>
          </table:table-cell>
          <table:table-cell office:value-type="string" table:number-columns-spanned="2" table:number-rows-spanned="1" table:style-name="ce5">
            <text:p>71:14:040604:2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2" table:style-name="ce22">
            <text:p>1 852</text:p>
          </table:table-cell>
          <table:table-cell office:value-type="string" table:number-columns-spanned="2" table:number-rows-spanned="1" table:style-name="ce5">
            <text:p>71:06:020102:37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3" table:style-name="ce22">
            <text:p>1 853</text:p>
          </table:table-cell>
          <table:table-cell office:value-type="string" table:number-columns-spanned="2" table:number-rows-spanned="1" table:style-name="ce5">
            <text:p>71:14:030301:30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4" table:style-name="ce22">
            <text:p>1 854</text:p>
          </table:table-cell>
          <table:table-cell office:value-type="string" table:number-columns-spanned="2" table:number-rows-spanned="1" table:style-name="ce5">
            <text:p>71:14:030322:2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5" table:style-name="ce22">
            <text:p>1 855</text:p>
          </table:table-cell>
          <table:table-cell office:value-type="string" table:number-columns-spanned="2" table:number-rows-spanned="1" table:style-name="ce5">
            <text:p>71:14:030320:9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6" table:style-name="ce22">
            <text:p>1 856</text:p>
          </table:table-cell>
          <table:table-cell office:value-type="string" table:number-columns-spanned="2" table:number-rows-spanned="1" table:style-name="ce5">
            <text:p>71:16:010304:17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7" table:style-name="ce22">
            <text:p>1 857</text:p>
          </table:table-cell>
          <table:table-cell office:value-type="string" table:number-columns-spanned="2" table:number-rows-spanned="1" table:style-name="ce5">
            <text:p>71:14:030320:4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8" table:style-name="ce22">
            <text:p>1 858</text:p>
          </table:table-cell>
          <table:table-cell office:value-type="string" table:number-columns-spanned="2" table:number-rows-spanned="1" table:style-name="ce5">
            <text:p>71:14:030320:1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59" table:style-name="ce22">
            <text:p>1 859</text:p>
          </table:table-cell>
          <table:table-cell office:value-type="string" table:number-columns-spanned="2" table:number-rows-spanned="1" table:style-name="ce5">
            <text:p>71:06:020102:1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0" table:style-name="ce22">
            <text:p>1 860</text:p>
          </table:table-cell>
          <table:table-cell office:value-type="string" table:number-columns-spanned="2" table:number-rows-spanned="1" table:style-name="ce5">
            <text:p>71:16:040602:3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1" table:style-name="ce22">
            <text:p>1 861</text:p>
          </table:table-cell>
          <table:table-cell office:value-type="string" table:number-columns-spanned="2" table:number-rows-spanned="1" table:style-name="ce5">
            <text:p>71:16:010405:1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2" table:style-name="ce22">
            <text:p>1 862</text:p>
          </table:table-cell>
          <table:table-cell office:value-type="string" table:number-columns-spanned="2" table:number-rows-spanned="1" table:style-name="ce5">
            <text:p>71:20:011059: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3" table:style-name="ce22">
            <text:p>1 863</text:p>
          </table:table-cell>
          <table:table-cell office:value-type="string" table:number-columns-spanned="2" table:number-rows-spanned="1" table:style-name="ce5">
            <text:p>71:16:010304:1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4" table:style-name="ce22">
            <text:p>1 864</text:p>
          </table:table-cell>
          <table:table-cell office:value-type="string" table:number-columns-spanned="2" table:number-rows-spanned="1" table:style-name="ce5">
            <text:p>71:15:020405:4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5" table:style-name="ce22">
            <text:p>1 865</text:p>
          </table:table-cell>
          <table:table-cell office:value-type="string" table:number-columns-spanned="2" table:number-rows-spanned="1" table:style-name="ce5">
            <text:p>71:16:040602:31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6" table:style-name="ce22">
            <text:p>1 866</text:p>
          </table:table-cell>
          <table:table-cell office:value-type="string" table:number-columns-spanned="2" table:number-rows-spanned="1" table:style-name="ce5">
            <text:p>71:29:010611:11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7" table:style-name="ce22">
            <text:p>1 867</text:p>
          </table:table-cell>
          <table:table-cell office:value-type="string" table:number-columns-spanned="2" table:number-rows-spanned="1" table:style-name="ce5">
            <text:p>71:16:040602:8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8" table:style-name="ce22">
            <text:p>1 868</text:p>
          </table:table-cell>
          <table:table-cell office:value-type="string" table:number-columns-spanned="2" table:number-rows-spanned="1" table:style-name="ce5">
            <text:p>71:06:020102:37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69" table:style-name="ce22">
            <text:p>1 869</text:p>
          </table:table-cell>
          <table:table-cell office:value-type="string" table:number-columns-spanned="2" table:number-rows-spanned="1" table:style-name="ce5">
            <text:p>71:16:010204:3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0" table:style-name="ce22">
            <text:p>1 870</text:p>
          </table:table-cell>
          <table:table-cell office:value-type="string" table:number-columns-spanned="2" table:number-rows-spanned="1" table:style-name="ce5">
            <text:p>71:14:030320:91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1" table:style-name="ce22">
            <text:p>1 871</text:p>
          </table:table-cell>
          <table:table-cell office:value-type="string" table:number-columns-spanned="2" table:number-rows-spanned="1" table:style-name="ce5">
            <text:p>71:05:050615: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2" table:style-name="ce22">
            <text:p>1 872</text:p>
          </table:table-cell>
          <table:table-cell office:value-type="string" table:number-columns-spanned="2" table:number-rows-spanned="1" table:style-name="ce5">
            <text:p>71:16:010204:3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3" table:style-name="ce22">
            <text:p>1 873</text:p>
          </table:table-cell>
          <table:table-cell office:value-type="string" table:number-columns-spanned="2" table:number-rows-spanned="1" table:style-name="ce5">
            <text:p>71:14:030320:10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4" table:style-name="ce22">
            <text:p>1 874</text:p>
          </table:table-cell>
          <table:table-cell office:value-type="string" table:number-columns-spanned="2" table:number-rows-spanned="1" table:style-name="ce5">
            <text:p>71:14:030320:1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5" table:style-name="ce22">
            <text:p>1 875</text:p>
          </table:table-cell>
          <table:table-cell office:value-type="string" table:number-columns-spanned="2" table:number-rows-spanned="1" table:style-name="ce5">
            <text:p>71:14:030301:25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6" table:style-name="ce22">
            <text:p>1 876</text:p>
          </table:table-cell>
          <table:table-cell office:value-type="string" table:number-columns-spanned="2" table:number-rows-spanned="1" table:style-name="ce5">
            <text:p>71:16:040602:2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7" table:style-name="ce22">
            <text:p>1 877</text:p>
          </table:table-cell>
          <table:table-cell office:value-type="string" table:number-columns-spanned="2" table:number-rows-spanned="1" table:style-name="ce5">
            <text:p>71:05:050509: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8" table:style-name="ce22">
            <text:p>1 878</text:p>
          </table:table-cell>
          <table:table-cell office:value-type="string" table:number-columns-spanned="2" table:number-rows-spanned="1" table:style-name="ce5">
            <text:p>71:12:090203:40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79" table:style-name="ce22">
            <text:p>1 879</text:p>
          </table:table-cell>
          <table:table-cell office:value-type="string" table:number-columns-spanned="2" table:number-rows-spanned="1" table:style-name="ce5">
            <text:p>71:06:020102: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0" table:style-name="ce22">
            <text:p>1 880</text:p>
          </table:table-cell>
          <table:table-cell office:value-type="string" table:number-columns-spanned="2" table:number-rows-spanned="1" table:style-name="ce5">
            <text:p>71:16:010405:15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1" table:style-name="ce22">
            <text:p>1 881</text:p>
          </table:table-cell>
          <table:table-cell office:value-type="string" table:number-columns-spanned="2" table:number-rows-spanned="1" table:style-name="ce5">
            <text:p>71:16:040602:23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2" table:style-name="ce22">
            <text:p>1 882</text:p>
          </table:table-cell>
          <table:table-cell office:value-type="string" table:number-columns-spanned="2" table:number-rows-spanned="1" table:style-name="ce5">
            <text:p>71:14:040701:14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3" table:style-name="ce22">
            <text:p>1 883</text:p>
          </table:table-cell>
          <table:table-cell office:value-type="string" table:number-columns-spanned="2" table:number-rows-spanned="1" table:style-name="ce5">
            <text:p>71:14:040701:14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4" table:style-name="ce22">
            <text:p>1 884</text:p>
          </table:table-cell>
          <table:table-cell office:value-type="string" table:number-columns-spanned="2" table:number-rows-spanned="1" table:style-name="ce5">
            <text:p>71:05:030101:1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5" table:style-name="ce22">
            <text:p>1 885</text:p>
          </table:table-cell>
          <table:table-cell office:value-type="string" table:number-columns-spanned="2" table:number-rows-spanned="1" table:style-name="ce5">
            <text:p>71:15:020405:5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6" table:style-name="ce22">
            <text:p>1 886</text:p>
          </table:table-cell>
          <table:table-cell office:value-type="string" table:number-columns-spanned="2" table:number-rows-spanned="1" table:style-name="ce5">
            <text:p>71:16:010204:2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7" table:style-name="ce22">
            <text:p>1 887</text:p>
          </table:table-cell>
          <table:table-cell office:value-type="string" table:number-columns-spanned="2" table:number-rows-spanned="1" table:style-name="ce5">
            <text:p>71:05:030202:1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8" table:style-name="ce22">
            <text:p>1 888</text:p>
          </table:table-cell>
          <table:table-cell office:value-type="string" table:number-columns-spanned="2" table:number-rows-spanned="1" table:style-name="ce5">
            <text:p>71:14:030301:26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89" table:style-name="ce22">
            <text:p>1 889</text:p>
          </table:table-cell>
          <table:table-cell office:value-type="string" table:number-columns-spanned="2" table:number-rows-spanned="1" table:style-name="ce5">
            <text:p>71:16:010204: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0" table:style-name="ce22">
            <text:p>1 890</text:p>
          </table:table-cell>
          <table:table-cell office:value-type="string" table:number-columns-spanned="2" table:number-rows-spanned="1" table:style-name="ce5">
            <text:p>71:14:040701:14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1" table:style-name="ce22">
            <text:p>1 891</text:p>
          </table:table-cell>
          <table:table-cell office:value-type="string" table:number-columns-spanned="2" table:number-rows-spanned="1" table:style-name="ce5">
            <text:p>71:05:020202: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2" table:style-name="ce22">
            <text:p>1 892</text:p>
          </table:table-cell>
          <table:table-cell office:value-type="string" table:number-columns-spanned="2" table:number-rows-spanned="1" table:style-name="ce5">
            <text:p>71:16:040403:1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3" table:style-name="ce22">
            <text:p>1 893</text:p>
          </table:table-cell>
          <table:table-cell office:value-type="string" table:number-columns-spanned="2" table:number-rows-spanned="1" table:style-name="ce5">
            <text:p>71:14:030320:5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4" table:style-name="ce22">
            <text:p>1 894</text:p>
          </table:table-cell>
          <table:table-cell office:value-type="string" table:number-columns-spanned="2" table:number-rows-spanned="1" table:style-name="ce5">
            <text:p>71:14:000000:87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5" table:style-name="ce22">
            <text:p>1 895</text:p>
          </table:table-cell>
          <table:table-cell office:value-type="string" table:number-columns-spanned="2" table:number-rows-spanned="1" table:style-name="ce5">
            <text:p>71:16:010304:5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6" table:style-name="ce22">
            <text:p>1 896</text:p>
          </table:table-cell>
          <table:table-cell office:value-type="string" table:number-columns-spanned="2" table:number-rows-spanned="1" table:style-name="ce5">
            <text:p>71:14:010801:7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7" table:style-name="ce22">
            <text:p>1 897</text:p>
          </table:table-cell>
          <table:table-cell office:value-type="string" table:number-columns-spanned="2" table:number-rows-spanned="1" table:style-name="ce5">
            <text:p>71:16:010405: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8" table:style-name="ce22">
            <text:p>1 898</text:p>
          </table:table-cell>
          <table:table-cell office:value-type="string" table:number-columns-spanned="2" table:number-rows-spanned="1" table:style-name="ce5">
            <text:p>71:16:010301: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899" table:style-name="ce22">
            <text:p>1 899</text:p>
          </table:table-cell>
          <table:table-cell office:value-type="string" table:number-columns-spanned="2" table:number-rows-spanned="1" table:style-name="ce5">
            <text:p>71:16:040403:25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0" table:style-name="ce22">
            <text:p>1 900</text:p>
          </table:table-cell>
          <table:table-cell office:value-type="string" table:number-columns-spanned="2" table:number-rows-spanned="1" table:style-name="ce5">
            <text:p>71:14:040701:14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1" table:style-name="ce22">
            <text:p>1 901</text:p>
          </table:table-cell>
          <table:table-cell office:value-type="string" table:number-columns-spanned="2" table:number-rows-spanned="1" table:style-name="ce5">
            <text:p>71:16:020606:1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2" table:style-name="ce22">
            <text:p>1 902</text:p>
          </table:table-cell>
          <table:table-cell office:value-type="string" table:number-columns-spanned="2" table:number-rows-spanned="1" table:style-name="ce5">
            <text:p>71:12:090307:1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3" table:style-name="ce22">
            <text:p>1 903</text:p>
          </table:table-cell>
          <table:table-cell office:value-type="string" table:number-columns-spanned="2" table:number-rows-spanned="1" table:style-name="ce5">
            <text:p>71:05:030202:70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4" table:style-name="ce22">
            <text:p>1 904</text:p>
          </table:table-cell>
          <table:table-cell office:value-type="string" table:number-columns-spanned="2" table:number-rows-spanned="1" table:style-name="ce5">
            <text:p>71:14:030320:17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5" table:style-name="ce22">
            <text:p>1 905</text:p>
          </table:table-cell>
          <table:table-cell office:value-type="string" table:number-columns-spanned="2" table:number-rows-spanned="1" table:style-name="ce5">
            <text:p>71:16:010523: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6" table:style-name="ce22">
            <text:p>1 906</text:p>
          </table:table-cell>
          <table:table-cell office:value-type="string" table:number-columns-spanned="2" table:number-rows-spanned="1" table:style-name="ce5">
            <text:p>71:16:020606:1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7" table:style-name="ce22">
            <text:p>1 907</text:p>
          </table:table-cell>
          <table:table-cell office:value-type="string" table:number-columns-spanned="2" table:number-rows-spanned="1" table:style-name="ce5">
            <text:p>71:14:030320:57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8" table:style-name="ce22">
            <text:p>1 908</text:p>
          </table:table-cell>
          <table:table-cell office:value-type="string" table:number-columns-spanned="2" table:number-rows-spanned="1" table:style-name="ce5">
            <text:p>71:14:011005:1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09" table:style-name="ce22">
            <text:p>1 909</text:p>
          </table:table-cell>
          <table:table-cell office:value-type="string" table:number-columns-spanned="2" table:number-rows-spanned="1" table:style-name="ce5">
            <text:p>71:20:011059:1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0" table:style-name="ce22">
            <text:p>1 910</text:p>
          </table:table-cell>
          <table:table-cell office:value-type="string" table:number-columns-spanned="2" table:number-rows-spanned="1" table:style-name="ce5">
            <text:p>71:14:030301:306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1" table:style-name="ce22">
            <text:p>1 911</text:p>
          </table:table-cell>
          <table:table-cell office:value-type="string" table:number-columns-spanned="2" table:number-rows-spanned="1" table:style-name="ce5">
            <text:p>71:14:030301:48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2" table:style-name="ce22">
            <text:p>1 912</text:p>
          </table:table-cell>
          <table:table-cell office:value-type="string" table:number-columns-spanned="2" table:number-rows-spanned="1" table:style-name="ce5">
            <text:p>71:20:011059:5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3" table:style-name="ce22">
            <text:p>1 913</text:p>
          </table:table-cell>
          <table:table-cell office:value-type="string" table:number-columns-spanned="2" table:number-rows-spanned="1" table:style-name="ce5">
            <text:p>71:05:050509: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4" table:style-name="ce22">
            <text:p>1 914</text:p>
          </table:table-cell>
          <table:table-cell office:value-type="string" table:number-columns-spanned="2" table:number-rows-spanned="1" table:style-name="ce5">
            <text:p>71:20:011059:2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5" table:style-name="ce22">
            <text:p>1 915</text:p>
          </table:table-cell>
          <table:table-cell office:value-type="string" table:number-columns-spanned="2" table:number-rows-spanned="1" table:style-name="ce5">
            <text:p>71:16:040602:29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6" table:style-name="ce22">
            <text:p>1 916</text:p>
          </table:table-cell>
          <table:table-cell office:value-type="string" table:number-columns-spanned="2" table:number-rows-spanned="1" table:style-name="ce5">
            <text:p>71:14:040601:35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7" table:style-name="ce22">
            <text:p>1 917</text:p>
          </table:table-cell>
          <table:table-cell office:value-type="string" table:number-columns-spanned="2" table:number-rows-spanned="1" table:style-name="ce5">
            <text:p>71:14:030320:11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8" table:style-name="ce22">
            <text:p>1 918</text:p>
          </table:table-cell>
          <table:table-cell office:value-type="string" table:number-columns-spanned="2" table:number-rows-spanned="1" table:style-name="ce5">
            <text:p>71:16:020606:4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19" table:style-name="ce22">
            <text:p>1 919</text:p>
          </table:table-cell>
          <table:table-cell office:value-type="string" table:number-columns-spanned="2" table:number-rows-spanned="1" table:style-name="ce5">
            <text:p>71:16:010204:2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0" table:style-name="ce22">
            <text:p>1 920</text:p>
          </table:table-cell>
          <table:table-cell office:value-type="string" table:number-columns-spanned="2" table:number-rows-spanned="1" table:style-name="ce5">
            <text:p>71:05:030101:9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1" table:style-name="ce22">
            <text:p>1 921</text:p>
          </table:table-cell>
          <table:table-cell office:value-type="string" table:number-columns-spanned="2" table:number-rows-spanned="1" table:style-name="ce5">
            <text:p>71:14:030322: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2" table:style-name="ce22">
            <text:p>1 922</text:p>
          </table:table-cell>
          <table:table-cell office:value-type="string" table:number-columns-spanned="2" table:number-rows-spanned="1" table:style-name="ce5">
            <text:p>71:16:040403:11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3" table:style-name="ce22">
            <text:p>1 923</text:p>
          </table:table-cell>
          <table:table-cell office:value-type="string" table:number-columns-spanned="2" table:number-rows-spanned="1" table:style-name="ce5">
            <text:p>71:14:040701:146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4" table:style-name="ce22">
            <text:p>1 924</text:p>
          </table:table-cell>
          <table:table-cell office:value-type="string" table:number-columns-spanned="2" table:number-rows-spanned="1" table:style-name="ce5">
            <text:p>71:16:010304:17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5" table:style-name="ce22">
            <text:p>1 925</text:p>
          </table:table-cell>
          <table:table-cell office:value-type="string" table:number-columns-spanned="2" table:number-rows-spanned="1" table:style-name="ce5">
            <text:p>71:05:030203:93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6" table:style-name="ce22">
            <text:p>1 926</text:p>
          </table:table-cell>
          <table:table-cell office:value-type="string" table:number-columns-spanned="2" table:number-rows-spanned="1" table:style-name="ce5">
            <text:p>71:14:030320:69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7" table:style-name="ce22">
            <text:p>1 927</text:p>
          </table:table-cell>
          <table:table-cell office:value-type="string" table:number-columns-spanned="2" table:number-rows-spanned="1" table:style-name="ce5">
            <text:p>71:14:030320:14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8" table:style-name="ce22">
            <text:p>1 928</text:p>
          </table:table-cell>
          <table:table-cell office:value-type="string" table:number-columns-spanned="2" table:number-rows-spanned="1" table:style-name="ce5">
            <text:p>71:14:030320:11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29" table:style-name="ce22">
            <text:p>1 929</text:p>
          </table:table-cell>
          <table:table-cell office:value-type="string" table:number-columns-spanned="2" table:number-rows-spanned="1" table:style-name="ce5">
            <text:p>71:20:011059:2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0" table:style-name="ce22">
            <text:p>1 930</text:p>
          </table:table-cell>
          <table:table-cell office:value-type="string" table:number-columns-spanned="2" table:number-rows-spanned="1" table:style-name="ce5">
            <text:p>71:14:030301:321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1" table:style-name="ce22">
            <text:p>1 931</text:p>
          </table:table-cell>
          <table:table-cell office:value-type="string" table:number-columns-spanned="2" table:number-rows-spanned="1" table:style-name="ce5">
            <text:p>71:29:010603:1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2" table:style-name="ce22">
            <text:p>1 932</text:p>
          </table:table-cell>
          <table:table-cell office:value-type="string" table:number-columns-spanned="2" table:number-rows-spanned="1" table:style-name="ce5">
            <text:p>71:16:010523:1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3" table:style-name="ce22">
            <text:p>1 933</text:p>
          </table:table-cell>
          <table:table-cell office:value-type="string" table:number-columns-spanned="2" table:number-rows-spanned="1" table:style-name="ce5">
            <text:p>71:14:030301:250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4" table:style-name="ce22">
            <text:p>1 934</text:p>
          </table:table-cell>
          <table:table-cell office:value-type="string" table:number-columns-spanned="2" table:number-rows-spanned="1" table:style-name="ce5">
            <text:p>71:05:020202:8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5" table:style-name="ce22">
            <text:p>1 935</text:p>
          </table:table-cell>
          <table:table-cell office:value-type="string" table:number-columns-spanned="2" table:number-rows-spanned="1" table:style-name="ce5">
            <text:p>71:14:030320:1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6" table:style-name="ce22">
            <text:p>1 936</text:p>
          </table:table-cell>
          <table:table-cell office:value-type="string" table:number-columns-spanned="2" table:number-rows-spanned="1" table:style-name="ce5">
            <text:p>71:15:020405: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7" table:style-name="ce22">
            <text:p>1 937</text:p>
          </table:table-cell>
          <table:table-cell office:value-type="string" table:number-columns-spanned="2" table:number-rows-spanned="1" table:style-name="ce5">
            <text:p>71:16:010514:6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8" table:style-name="ce22">
            <text:p>1 938</text:p>
          </table:table-cell>
          <table:table-cell office:value-type="string" table:number-columns-spanned="2" table:number-rows-spanned="1" table:style-name="ce5">
            <text:p>71:14:000000:1000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39" table:style-name="ce22">
            <text:p>1 939</text:p>
          </table:table-cell>
          <table:table-cell office:value-type="string" table:number-columns-spanned="2" table:number-rows-spanned="1" table:style-name="ce5">
            <text:p>71:16:020606:11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0" table:style-name="ce22">
            <text:p>1 940</text:p>
          </table:table-cell>
          <table:table-cell office:value-type="string" table:number-columns-spanned="2" table:number-rows-spanned="1" table:style-name="ce5">
            <text:p>71:14:030322:2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1" table:style-name="ce22">
            <text:p>1 941</text:p>
          </table:table-cell>
          <table:table-cell office:value-type="string" table:number-columns-spanned="2" table:number-rows-spanned="1" table:style-name="ce5">
            <text:p>71:14:030322:24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2" table:style-name="ce22">
            <text:p>1 942</text:p>
          </table:table-cell>
          <table:table-cell office:value-type="string" table:number-columns-spanned="2" table:number-rows-spanned="1" table:style-name="ce5">
            <text:p>71:16:010204:1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3" table:style-name="ce22">
            <text:p>1 943</text:p>
          </table:table-cell>
          <table:table-cell office:value-type="string" table:number-columns-spanned="2" table:number-rows-spanned="1" table:style-name="ce5">
            <text:p>71:29:010603: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4" table:style-name="ce22">
            <text:p>1 944</text:p>
          </table:table-cell>
          <table:table-cell office:value-type="string" table:number-columns-spanned="2" table:number-rows-spanned="1" table:style-name="ce5">
            <text:p>71:05:030102:11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5" table:style-name="ce22">
            <text:p>1 945</text:p>
          </table:table-cell>
          <table:table-cell office:value-type="string" table:number-columns-spanned="2" table:number-rows-spanned="1" table:style-name="ce5">
            <text:p>71:14:030320:10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6" table:style-name="ce22">
            <text:p>1 946</text:p>
          </table:table-cell>
          <table:table-cell office:value-type="string" table:number-columns-spanned="2" table:number-rows-spanned="1" table:style-name="ce5">
            <text:p>71:29:010603:6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7" table:style-name="ce22">
            <text:p>1 947</text:p>
          </table:table-cell>
          <table:table-cell office:value-type="string" table:number-columns-spanned="2" table:number-rows-spanned="1" table:style-name="ce5">
            <text:p>71:05:030101: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8" table:style-name="ce22">
            <text:p>1 948</text:p>
          </table:table-cell>
          <table:table-cell office:value-type="string" table:number-columns-spanned="2" table:number-rows-spanned="1" table:style-name="ce5">
            <text:p>71:16:010304:20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49" table:style-name="ce22">
            <text:p>1 949</text:p>
          </table:table-cell>
          <table:table-cell office:value-type="string" table:number-columns-spanned="2" table:number-rows-spanned="1" table:style-name="ce5">
            <text:p>71:14:040604:6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0" table:style-name="ce22">
            <text:p>1 950</text:p>
          </table:table-cell>
          <table:table-cell office:value-type="string" table:number-columns-spanned="2" table:number-rows-spanned="1" table:style-name="ce5">
            <text:p>71:06:020102:3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1" table:style-name="ce22">
            <text:p>1 951</text:p>
          </table:table-cell>
          <table:table-cell office:value-type="string" table:number-columns-spanned="2" table:number-rows-spanned="1" table:style-name="ce5">
            <text:p>71:05:030203:8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2" table:style-name="ce22">
            <text:p>1 952</text:p>
          </table:table-cell>
          <table:table-cell office:value-type="string" table:number-columns-spanned="2" table:number-rows-spanned="1" table:style-name="ce5">
            <text:p>71:16:020606: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3" table:style-name="ce22">
            <text:p>1 953</text:p>
          </table:table-cell>
          <table:table-cell office:value-type="string" table:number-columns-spanned="2" table:number-rows-spanned="1" table:style-name="ce5">
            <text:p>71:16:010204:27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4" table:style-name="ce22">
            <text:p>1 954</text:p>
          </table:table-cell>
          <table:table-cell office:value-type="string" table:number-columns-spanned="2" table:number-rows-spanned="1" table:style-name="ce5">
            <text:p>71:05:030101: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5" table:style-name="ce22">
            <text:p>1 955</text:p>
          </table:table-cell>
          <table:table-cell office:value-type="string" table:number-columns-spanned="2" table:number-rows-spanned="1" table:style-name="ce5">
            <text:p>71:16:040403:3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6" table:style-name="ce22">
            <text:p>1 956</text:p>
          </table:table-cell>
          <table:table-cell office:value-type="string" table:number-columns-spanned="2" table:number-rows-spanned="1" table:style-name="ce5">
            <text:p>71:16:010204:30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7" table:style-name="ce22">
            <text:p>1 957</text:p>
          </table:table-cell>
          <table:table-cell office:value-type="string" table:number-columns-spanned="2" table:number-rows-spanned="1" table:style-name="ce5">
            <text:p>71:14:030301:25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8" table:style-name="ce22">
            <text:p>1 958</text:p>
          </table:table-cell>
          <table:table-cell office:value-type="string" table:number-columns-spanned="2" table:number-rows-spanned="1" table:style-name="ce5">
            <text:p>71:14:030320:9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59" table:style-name="ce22">
            <text:p>1 959</text:p>
          </table:table-cell>
          <table:table-cell office:value-type="string" table:number-columns-spanned="2" table:number-rows-spanned="1" table:style-name="ce5">
            <text:p>71:14:000000:1083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0" table:style-name="ce22">
            <text:p>1 960</text:p>
          </table:table-cell>
          <table:table-cell office:value-type="string" table:number-columns-spanned="2" table:number-rows-spanned="1" table:style-name="ce5">
            <text:p>71:16:020606: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1" table:style-name="ce22">
            <text:p>1 961</text:p>
          </table:table-cell>
          <table:table-cell office:value-type="string" table:number-columns-spanned="2" table:number-rows-spanned="1" table:style-name="ce5">
            <text:p>71:05:030204:68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2" table:style-name="ce22">
            <text:p>1 962</text:p>
          </table:table-cell>
          <table:table-cell office:value-type="string" table:number-columns-spanned="2" table:number-rows-spanned="1" table:style-name="ce5">
            <text:p>71:16:010304:1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3" table:style-name="ce22">
            <text:p>1 963</text:p>
          </table:table-cell>
          <table:table-cell office:value-type="string" table:number-columns-spanned="2" table:number-rows-spanned="1" table:style-name="ce5">
            <text:p>71:14:030301:25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4" table:style-name="ce22">
            <text:p>1 964</text:p>
          </table:table-cell>
          <table:table-cell office:value-type="string" table:number-columns-spanned="2" table:number-rows-spanned="1" table:style-name="ce5">
            <text:p>71:05:020202:20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5" table:style-name="ce22">
            <text:p>1 965</text:p>
          </table:table-cell>
          <table:table-cell office:value-type="string" table:number-columns-spanned="2" table:number-rows-spanned="1" table:style-name="ce5">
            <text:p>71:16:010204:2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6" table:style-name="ce22">
            <text:p>1 966</text:p>
          </table:table-cell>
          <table:table-cell office:value-type="string" table:number-columns-spanned="2" table:number-rows-spanned="1" table:style-name="ce5">
            <text:p>71:14:040604:24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7" table:style-name="ce22">
            <text:p>1 967</text:p>
          </table:table-cell>
          <table:table-cell office:value-type="string" table:number-columns-spanned="2" table:number-rows-spanned="1" table:style-name="ce5">
            <text:p>71:14:040701:15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8" table:style-name="ce22">
            <text:p>1 968</text:p>
          </table:table-cell>
          <table:table-cell office:value-type="string" table:number-columns-spanned="2" table:number-rows-spanned="1" table:style-name="ce5">
            <text:p>71:14:030320:10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69" table:style-name="ce22">
            <text:p>1 969</text:p>
          </table:table-cell>
          <table:table-cell office:value-type="string" table:number-columns-spanned="2" table:number-rows-spanned="1" table:style-name="ce5">
            <text:p>71:06:020102:433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0" table:style-name="ce22">
            <text:p>1 970</text:p>
          </table:table-cell>
          <table:table-cell office:value-type="string" table:number-columns-spanned="2" table:number-rows-spanned="1" table:style-name="ce5">
            <text:p>71:20:011059: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1" table:style-name="ce22">
            <text:p>1 971</text:p>
          </table:table-cell>
          <table:table-cell office:value-type="string" table:number-columns-spanned="2" table:number-rows-spanned="1" table:style-name="ce5">
            <text:p>71:16:010204:28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2" table:style-name="ce22">
            <text:p>1 972</text:p>
          </table:table-cell>
          <table:table-cell office:value-type="string" table:number-columns-spanned="2" table:number-rows-spanned="1" table:style-name="ce5">
            <text:p>71:05:050615:2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3" table:style-name="ce22">
            <text:p>1 973</text:p>
          </table:table-cell>
          <table:table-cell office:value-type="string" table:number-columns-spanned="2" table:number-rows-spanned="1" table:style-name="ce5">
            <text:p>71:14:030320:13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4" table:style-name="ce22">
            <text:p>1 974</text:p>
          </table:table-cell>
          <table:table-cell office:value-type="string" table:number-columns-spanned="2" table:number-rows-spanned="1" table:style-name="ce5">
            <text:p>71:16:040602:2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5" table:style-name="ce22">
            <text:p>1 975</text:p>
          </table:table-cell>
          <table:table-cell office:value-type="string" table:number-columns-spanned="2" table:number-rows-spanned="1" table:style-name="ce5">
            <text:p>71:13:020210: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6" table:style-name="ce22">
            <text:p>1 976</text:p>
          </table:table-cell>
          <table:table-cell office:value-type="string" table:number-columns-spanned="2" table:number-rows-spanned="1" table:style-name="ce5">
            <text:p>71:14:010901:286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7" table:style-name="ce22">
            <text:p>1 977</text:p>
          </table:table-cell>
          <table:table-cell office:value-type="string" table:number-columns-spanned="2" table:number-rows-spanned="1" table:style-name="ce5">
            <text:p>71:14:030301:62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8" table:style-name="ce22">
            <text:p>1 978</text:p>
          </table:table-cell>
          <table:table-cell office:value-type="string" table:number-columns-spanned="2" table:number-rows-spanned="1" table:style-name="ce5">
            <text:p>71:14:030320:72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79" table:style-name="ce22">
            <text:p>1 979</text:p>
          </table:table-cell>
          <table:table-cell office:value-type="string" table:number-columns-spanned="2" table:number-rows-spanned="1" table:style-name="ce5">
            <text:p>71:14:040701:146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0" table:style-name="ce22">
            <text:p>1 980</text:p>
          </table:table-cell>
          <table:table-cell office:value-type="string" table:number-columns-spanned="2" table:number-rows-spanned="1" table:style-name="ce5">
            <text:p>71:05:030202:15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1" table:style-name="ce22">
            <text:p>1 981</text:p>
          </table:table-cell>
          <table:table-cell office:value-type="string" table:number-columns-spanned="2" table:number-rows-spanned="1" table:style-name="ce5">
            <text:p>71:29:010611:98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2" table:style-name="ce22">
            <text:p>1 982</text:p>
          </table:table-cell>
          <table:table-cell office:value-type="string" table:number-columns-spanned="2" table:number-rows-spanned="1" table:style-name="ce5">
            <text:p>71:14:040601:365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3" table:style-name="ce22">
            <text:p>1 983</text:p>
          </table:table-cell>
          <table:table-cell office:value-type="string" table:number-columns-spanned="2" table:number-rows-spanned="1" table:style-name="ce5">
            <text:p>71:14:040604:1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4" table:style-name="ce22">
            <text:p>1 984</text:p>
          </table:table-cell>
          <table:table-cell office:value-type="string" table:number-columns-spanned="2" table:number-rows-spanned="1" table:style-name="ce5">
            <text:p>71:14:040701:14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5" table:style-name="ce22">
            <text:p>1 985</text:p>
          </table:table-cell>
          <table:table-cell office:value-type="string" table:number-columns-spanned="2" table:number-rows-spanned="1" table:style-name="ce5">
            <text:p>71:29:010608:287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6" table:style-name="ce22">
            <text:p>1 986</text:p>
          </table:table-cell>
          <table:table-cell office:value-type="string" table:number-columns-spanned="2" table:number-rows-spanned="1" table:style-name="ce5">
            <text:p>71:06:020102:1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7" table:style-name="ce22">
            <text:p>1 987</text:p>
          </table:table-cell>
          <table:table-cell office:value-type="string" table:number-columns-spanned="2" table:number-rows-spanned="1" table:style-name="ce5">
            <text:p>71:16:040403:2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8" table:style-name="ce22">
            <text:p>1 988</text:p>
          </table:table-cell>
          <table:table-cell office:value-type="string" table:number-columns-spanned="2" table:number-rows-spanned="1" table:style-name="ce5">
            <text:p>71:14:030320:6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89" table:style-name="ce22">
            <text:p>1 989</text:p>
          </table:table-cell>
          <table:table-cell office:value-type="string" table:number-columns-spanned="2" table:number-rows-spanned="1" table:style-name="ce5">
            <text:p>71:29:010608:28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0" table:style-name="ce22">
            <text:p>1 990</text:p>
          </table:table-cell>
          <table:table-cell office:value-type="string" table:number-columns-spanned="2" table:number-rows-spanned="1" table:style-name="ce5">
            <text:p>71:16:030204:9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1" table:style-name="ce22">
            <text:p>1 991</text:p>
          </table:table-cell>
          <table:table-cell office:value-type="string" table:number-columns-spanned="2" table:number-rows-spanned="1" table:style-name="ce5">
            <text:p>71:16:010514:14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2" table:style-name="ce22">
            <text:p>1 992</text:p>
          </table:table-cell>
          <table:table-cell office:value-type="string" table:number-columns-spanned="2" table:number-rows-spanned="1" table:style-name="ce5">
            <text:p>71:16:030204:10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3" table:style-name="ce22">
            <text:p>1 993</text:p>
          </table:table-cell>
          <table:table-cell office:value-type="string" table:number-columns-spanned="2" table:number-rows-spanned="1" table:style-name="ce5">
            <text:p>71:16:020606: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4" table:style-name="ce22">
            <text:p>1 994</text:p>
          </table:table-cell>
          <table:table-cell office:value-type="string" table:number-columns-spanned="2" table:number-rows-spanned="1" table:style-name="ce5">
            <text:p>71:15:020405: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5" table:style-name="ce22">
            <text:p>1 995</text:p>
          </table:table-cell>
          <table:table-cell office:value-type="string" table:number-columns-spanned="2" table:number-rows-spanned="1" table:style-name="ce5">
            <text:p>71:14:030320:58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6" table:style-name="ce22">
            <text:p>1 996</text:p>
          </table:table-cell>
          <table:table-cell office:value-type="string" table:number-columns-spanned="2" table:number-rows-spanned="1" table:style-name="ce5">
            <text:p>71:16:040403:25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7" table:style-name="ce22">
            <text:p>1 997</text:p>
          </table:table-cell>
          <table:table-cell office:value-type="string" table:number-columns-spanned="2" table:number-rows-spanned="1" table:style-name="ce5">
            <text:p>71:05:030202:1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8" table:style-name="ce22">
            <text:p>1 998</text:p>
          </table:table-cell>
          <table:table-cell office:value-type="string" table:number-columns-spanned="2" table:number-rows-spanned="1" table:style-name="ce5">
            <text:p>71:14:030320:9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999" table:style-name="ce22">
            <text:p>1 999</text:p>
          </table:table-cell>
          <table:table-cell office:value-type="string" table:number-columns-spanned="2" table:number-rows-spanned="1" table:style-name="ce5">
            <text:p>71:14:030320:99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0" table:style-name="ce22">
            <text:p>2 000</text:p>
          </table:table-cell>
          <table:table-cell office:value-type="string" table:number-columns-spanned="2" table:number-rows-spanned="1" table:style-name="ce5">
            <text:p>71:16:010204:17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1" table:style-name="ce22">
            <text:p>2 001</text:p>
          </table:table-cell>
          <table:table-cell office:value-type="string" table:number-columns-spanned="2" table:number-rows-spanned="1" table:style-name="ce5">
            <text:p>71:14:030320:1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2" table:style-name="ce22">
            <text:p>2 002</text:p>
          </table:table-cell>
          <table:table-cell office:value-type="string" table:number-columns-spanned="2" table:number-rows-spanned="1" table:style-name="ce5">
            <text:p>71:16:010204:2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3" table:style-name="ce22">
            <text:p>2 003</text:p>
          </table:table-cell>
          <table:table-cell office:value-type="string" table:number-columns-spanned="2" table:number-rows-spanned="1" table:style-name="ce5">
            <text:p>71:14:030320:91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4" table:style-name="ce22">
            <text:p>2 004</text:p>
          </table:table-cell>
          <table:table-cell office:value-type="string" table:number-columns-spanned="2" table:number-rows-spanned="1" table:style-name="ce5">
            <text:p>71:14:010901:347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5" table:style-name="ce22">
            <text:p>2 005</text:p>
          </table:table-cell>
          <table:table-cell office:value-type="string" table:number-columns-spanned="2" table:number-rows-spanned="1" table:style-name="ce5">
            <text:p>71:29:010603: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6" table:style-name="ce22">
            <text:p>2 006</text:p>
          </table:table-cell>
          <table:table-cell office:value-type="string" table:number-columns-spanned="2" table:number-rows-spanned="1" table:style-name="ce5">
            <text:p>71:06:020102:43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7" table:style-name="ce22">
            <text:p>2 007</text:p>
          </table:table-cell>
          <table:table-cell office:value-type="string" table:number-columns-spanned="2" table:number-rows-spanned="1" table:style-name="ce5">
            <text:p>71:14:030322:5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8" table:style-name="ce22">
            <text:p>2 008</text:p>
          </table:table-cell>
          <table:table-cell office:value-type="string" table:number-columns-spanned="2" table:number-rows-spanned="1" table:style-name="ce5">
            <text:p>71:14:011005:4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9" table:style-name="ce22">
            <text:p>2 009</text:p>
          </table:table-cell>
          <table:table-cell office:value-type="string" table:number-columns-spanned="2" table:number-rows-spanned="1" table:style-name="ce5">
            <text:p>71:16:010204:33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0" table:style-name="ce22">
            <text:p>2 010</text:p>
          </table:table-cell>
          <table:table-cell office:value-type="string" table:number-columns-spanned="2" table:number-rows-spanned="1" table:style-name="ce5">
            <text:p>71:12:090202:886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1" table:style-name="ce22">
            <text:p>2 011</text:p>
          </table:table-cell>
          <table:table-cell office:value-type="string" table:number-columns-spanned="2" table:number-rows-spanned="1" table:style-name="ce5">
            <text:p>71:20:011059: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2" table:style-name="ce22">
            <text:p>2 012</text:p>
          </table:table-cell>
          <table:table-cell office:value-type="string" table:number-columns-spanned="2" table:number-rows-spanned="1" table:style-name="ce5">
            <text:p>71:05:030203:14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3" table:style-name="ce22">
            <text:p>2 013</text:p>
          </table:table-cell>
          <table:table-cell office:value-type="string" table:number-columns-spanned="2" table:number-rows-spanned="1" table:style-name="ce5">
            <text:p>71:16:040403:810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4" table:style-name="ce22">
            <text:p>2 014</text:p>
          </table:table-cell>
          <table:table-cell office:value-type="string" table:number-columns-spanned="2" table:number-rows-spanned="1" table:style-name="ce5">
            <text:p>71:16:010304:4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5" table:style-name="ce22">
            <text:p>2 015</text:p>
          </table:table-cell>
          <table:table-cell office:value-type="string" table:number-columns-spanned="2" table:number-rows-spanned="1" table:style-name="ce5">
            <text:p>71:14:030320:55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6" table:style-name="ce22">
            <text:p>2 016</text:p>
          </table:table-cell>
          <table:table-cell office:value-type="string" table:number-columns-spanned="2" table:number-rows-spanned="1" table:style-name="ce5">
            <text:p>71:20:011059:3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7" table:style-name="ce22">
            <text:p>2 017</text:p>
          </table:table-cell>
          <table:table-cell office:value-type="string" table:number-columns-spanned="2" table:number-rows-spanned="1" table:style-name="ce5">
            <text:p>71:14:030301:2492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8" table:style-name="ce22">
            <text:p>2 018</text:p>
          </table:table-cell>
          <table:table-cell office:value-type="string" table:number-columns-spanned="2" table:number-rows-spanned="1" table:style-name="ce5">
            <text:p>71:14:030301:23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19" table:style-name="ce22">
            <text:p>2 019</text:p>
          </table:table-cell>
          <table:table-cell office:value-type="string" table:number-columns-spanned="2" table:number-rows-spanned="1" table:style-name="ce5">
            <text:p>71:14:030320:13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0" table:style-name="ce22">
            <text:p>2 020</text:p>
          </table:table-cell>
          <table:table-cell office:value-type="string" table:number-columns-spanned="2" table:number-rows-spanned="1" table:style-name="ce5">
            <text:p>71:14:030301:321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1" table:style-name="ce22">
            <text:p>2 021</text:p>
          </table:table-cell>
          <table:table-cell office:value-type="string" table:number-columns-spanned="2" table:number-rows-spanned="1" table:style-name="ce5">
            <text:p>71:16:020606:14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2" table:style-name="ce22">
            <text:p>2 022</text:p>
          </table:table-cell>
          <table:table-cell office:value-type="string" table:number-columns-spanned="2" table:number-rows-spanned="1" table:style-name="ce5">
            <text:p>71:14:030320:5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3" table:style-name="ce22">
            <text:p>2 023</text:p>
          </table:table-cell>
          <table:table-cell office:value-type="string" table:number-columns-spanned="2" table:number-rows-spanned="1" table:style-name="ce5">
            <text:p>71:16:040602:29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4" table:style-name="ce22">
            <text:p>2 024</text:p>
          </table:table-cell>
          <table:table-cell office:value-type="string" table:number-columns-spanned="2" table:number-rows-spanned="1" table:style-name="ce5">
            <text:p>71:16:020502:61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5" table:style-name="ce22">
            <text:p>2 025</text:p>
          </table:table-cell>
          <table:table-cell office:value-type="string" table:number-columns-spanned="2" table:number-rows-spanned="1" table:style-name="ce5">
            <text:p>71:06:020102:430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6" table:style-name="ce22">
            <text:p>2 026</text:p>
          </table:table-cell>
          <table:table-cell office:value-type="string" table:number-columns-spanned="2" table:number-rows-spanned="1" table:style-name="ce5">
            <text:p>71:14:030320:585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7" table:style-name="ce22">
            <text:p>2 027</text:p>
          </table:table-cell>
          <table:table-cell office:value-type="string" table:number-columns-spanned="2" table:number-rows-spanned="1" table:style-name="ce5">
            <text:p>71:14:000000:107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8" table:style-name="ce22">
            <text:p>2 028</text:p>
          </table:table-cell>
          <table:table-cell office:value-type="string" table:number-columns-spanned="2" table:number-rows-spanned="1" table:style-name="ce5">
            <text:p>71:29:010611:2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29" table:style-name="ce22">
            <text:p>2 029</text:p>
          </table:table-cell>
          <table:table-cell office:value-type="string" table:number-columns-spanned="2" table:number-rows-spanned="1" table:style-name="ce5">
            <text:p>71:06:020102:4624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0" table:style-name="ce22">
            <text:p>2 030</text:p>
          </table:table-cell>
          <table:table-cell office:value-type="string" table:number-columns-spanned="2" table:number-rows-spanned="1" table:style-name="ce5">
            <text:p>71:14:030301:4898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1" table:style-name="ce22">
            <text:p>2 031</text:p>
          </table:table-cell>
          <table:table-cell office:value-type="string" table:number-columns-spanned="2" table:number-rows-spanned="1" table:style-name="ce5">
            <text:p>71:06:020102:73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2" table:style-name="ce22">
            <text:p>2 032</text:p>
          </table:table-cell>
          <table:table-cell office:value-type="string" table:number-columns-spanned="2" table:number-rows-spanned="1" table:style-name="ce5">
            <text:p>71:14:030320:47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3" table:style-name="ce22">
            <text:p>2 033</text:p>
          </table:table-cell>
          <table:table-cell office:value-type="string" table:number-columns-spanned="2" table:number-rows-spanned="1" table:style-name="ce5">
            <text:p>71:14:030320:59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4" table:style-name="ce22">
            <text:p>2 034</text:p>
          </table:table-cell>
          <table:table-cell office:value-type="string" table:number-columns-spanned="2" table:number-rows-spanned="1" table:style-name="ce5">
            <text:p>71:16:020606:159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35" table:style-name="ce22">
            <text:p>2 035</text:p>
          </table:table-cell>
          <table:table-cell office:value-type="string" table:number-columns-spanned="2" table:number-rows-spanned="1" table:style-name="ce5">
            <text:p>71:12:030201:127</text:p>
          </table:table-cell>
          <table:covered-table-cell/>
          <table:table-cell office:value-type="string" table:number-columns-spanned="2" table:number-rows-spanned="1" table:style-name="ce5">
            <text:p>24.12.2025</text:p>
          </table:table-cell>
          <table:covered-table-cell/>
          <table:table-cell office:value-type="string" table:number-columns-spanned="2" table:number-rows-spanned="1" table:style-name="ce5">
            <text:p>20.12.2025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7DBAA42A49ED5642E205B88B456C6D8A33449BCA4B9ABD0C5E077DEA6568CC063129B7BD4FC7E875A1CEBB4F008ECD04EFDFDBF063A1BC5A24D8964FBD4539A7</text:p>
          </table:table-cell>
          <table:covered-table-cell/>
          <table:table-cell table:number-columns-repeated="16377" table:style-name="ce1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7" table:style-name="ce14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4">
            <text:p>Заместитель директора</text:p>
          </table:table-cell>
          <table:covered-table-cell/>
          <table:table-cell table:style-name="ce14"/>
          <table:table-cell table:style-name="ce23"/>
          <table:table-cell table:style-name="ce14"/>
          <table:table-cell office:value-type="string" table:number-columns-spanned="2" table:number-rows-spanned="1" table:style-name="ce4">
            <text:p>Сысина Т. Н.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25">
            <text:p>(полное наименование должности)<text:s/></text:p>
          </table:table-cell>
          <table:covered-table-cell/>
          <table:table-cell table:style-name="ce14"/>
          <table:table-cell office:value-type="string" table:style-name="ce24">
            <text:p>(подпись)<text:s/></text:p>
          </table:table-cell>
          <table:table-cell table:style-name="ce14"/>
          <table:table-cell office:value-type="string" table:number-columns-spanned="2" table:number-rows-spanned="1" table:style-name="ce26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611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Шаталов Кирилл Владимирович</meta:initial-creator>
    <dc:creator>Шаталов Кирилл Владимирович</dc:creator>
    <meta:creation-date>2025-12-30T08:28:09Z</meta:creation-date>
    <dc:date>2025-12-30T08:28:10Z</dc:date>
    <meta:template xlink:href="" xlink:type="simple"/>
    <meta:editing-cycles>1</meta:editing-cycles>
    <meta:editing-duration>PT120S</meta:editing-duration>
  </office:meta>
</office:document-meta>
</file>