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279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16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4.03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1 093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" table:style-name="ce5">
            <text:p>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7" table:style-name="ce5">
            <text:p>99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2:010103:966</text:p>
          </table:table-cell>
          <table:covered-table-cell/>
          <table:table-cell office:value-type="float" office:value="3796682.31" table:style-name="ce8">
            <text:p>3 796 682,3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4:010303:999</text:p>
          </table:table-cell>
          <table:covered-table-cell/>
          <table:table-cell office:value-type="float" office:value="1040204.39" table:style-name="ce8">
            <text:p>1 040 204,3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4:021022:737</text:p>
          </table:table-cell>
          <table:covered-table-cell/>
          <table:table-cell office:value-type="float" office:value="581680.89" table:style-name="ce8">
            <text:p>581 680,8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9:010301:9681</text:p>
          </table:table-cell>
          <table:covered-table-cell/>
          <table:table-cell office:value-type="float" office:value="607344.85" table:style-name="ce8">
            <text:p>607 344,8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0:000000:146841</text:p>
          </table:table-cell>
          <table:covered-table-cell/>
          <table:table-cell office:value-type="float" office:value="3486016.13" table:style-name="ce8">
            <text:p>3 486 016,1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30:020218:167</text:p>
          </table:table-cell>
          <table:covered-table-cell/>
          <table:table-cell office:value-type="float" office:value="2204149.04" table:style-name="ce8">
            <text:p>2 204 149,0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2:010103:967</text:p>
          </table:table-cell>
          <table:covered-table-cell/>
          <table:table-cell office:value-type="float" office:value="4176691.68" table:style-name="ce8">
            <text:p>4 176 691,6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6:010521:156</text:p>
          </table:table-cell>
          <table:covered-table-cell/>
          <table:table-cell office:value-type="float" office:value="478420.44" table:style-name="ce8">
            <text:p>478 420,4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4:020706:450</text:p>
          </table:table-cell>
          <table:covered-table-cell/>
          <table:table-cell office:value-type="float" office:value="382087.52" table:style-name="ce8">
            <text:p>382 087,5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2:020306:943</text:p>
          </table:table-cell>
          <table:covered-table-cell/>
          <table:table-cell office:value-type="float" office:value="805284.76" table:style-name="ce8">
            <text:p>805 284,7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30:050401:2897</text:p>
          </table:table-cell>
          <table:covered-table-cell/>
          <table:table-cell office:value-type="float" office:value="2924324.75" table:style-name="ce8">
            <text:p>2 924 324,7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0:010301:1202</text:p>
          </table:table-cell>
          <table:covered-table-cell/>
          <table:table-cell office:value-type="float" office:value="274560.82" table:style-name="ce8">
            <text:p>274 560,8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4:040501:3287</text:p>
          </table:table-cell>
          <table:covered-table-cell/>
          <table:table-cell office:value-type="float" office:value="209945.28" table:style-name="ce8">
            <text:p>209 945,2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05:050205:486</text:p>
          </table:table-cell>
          <table:covered-table-cell/>
          <table:table-cell office:value-type="float" office:value="471055.09" table:style-name="ce8">
            <text:p>471 055,0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4:010208:395</text:p>
          </table:table-cell>
          <table:covered-table-cell/>
          <table:table-cell office:value-type="float" office:value="2916404.47" table:style-name="ce8">
            <text:p>2 916 404,4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9:010301:6394</text:p>
          </table:table-cell>
          <table:covered-table-cell/>
          <table:table-cell office:value-type="float" office:value="2163243.09" table:style-name="ce8">
            <text:p>2 163 243,0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3:010103:1493</text:p>
          </table:table-cell>
          <table:covered-table-cell/>
          <table:table-cell office:value-type="float" office:value="5868544.8300000001" table:style-name="ce8">
            <text:p>5 868 544,8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40306:783</text:p>
          </table:table-cell>
          <table:covered-table-cell/>
          <table:table-cell office:value-type="float" office:value="550516.09" table:style-name="ce8">
            <text:p>550 516,0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05:050205:485</text:p>
          </table:table-cell>
          <table:covered-table-cell/>
          <table:table-cell office:value-type="float" office:value="635211.68000000005" table:style-name="ce8">
            <text:p>635 211,6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2:090203:2060</text:p>
          </table:table-cell>
          <table:covered-table-cell/>
          <table:table-cell office:value-type="float" office:value="336936.12" table:style-name="ce8">
            <text:p>336 936,1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4:020630:1338</text:p>
          </table:table-cell>
          <table:covered-table-cell/>
          <table:table-cell office:value-type="float" office:value="956293.21" table:style-name="ce8">
            <text:p>956 293,2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4:020901:2818</text:p>
          </table:table-cell>
          <table:covered-table-cell/>
          <table:table-cell office:value-type="float" office:value="1338454.71" table:style-name="ce8">
            <text:p>1 338 454,7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3:030108:84</text:p>
          </table:table-cell>
          <table:covered-table-cell/>
          <table:table-cell office:value-type="float" office:value="508203.47" table:style-name="ce8">
            <text:p>508 203,4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09:010201:5053</text:p>
          </table:table-cell>
          <table:covered-table-cell/>
          <table:table-cell office:value-type="float" office:value="1729054.52" table:style-name="ce8">
            <text:p>1 729 054,5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9:010201:5052</text:p>
          </table:table-cell>
          <table:covered-table-cell/>
          <table:table-cell office:value-type="float" office:value="3066782.55" table:style-name="ce8">
            <text:p>3 066 782,5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9:010201:5054</text:p>
          </table:table-cell>
          <table:covered-table-cell/>
          <table:table-cell office:value-type="float" office:value="1729054.52" table:style-name="ce8">
            <text:p>1 729 054,5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9:020111:334</text:p>
          </table:table-cell>
          <table:covered-table-cell/>
          <table:table-cell office:value-type="float" office:value="475786.05" table:style-name="ce8">
            <text:p>475 786,0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04:020709:274</text:p>
          </table:table-cell>
          <table:covered-table-cell/>
          <table:table-cell office:value-type="float" office:value="334279.75" table:style-name="ce8">
            <text:p>334 279,7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31:020203:215</text:p>
          </table:table-cell>
          <table:covered-table-cell/>
          <table:table-cell office:value-type="float" office:value="1219118.04" table:style-name="ce8">
            <text:p>1 219 118,0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31:040102:962</text:p>
          </table:table-cell>
          <table:covered-table-cell/>
          <table:table-cell office:value-type="float" office:value="559692.39" table:style-name="ce8">
            <text:p>559 692,3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4:040601:4062</text:p>
          </table:table-cell>
          <table:covered-table-cell/>
          <table:table-cell office:value-type="float" office:value="956718.62" table:style-name="ce8">
            <text:p>956 718,6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8:041204:1133</text:p>
          </table:table-cell>
          <table:covered-table-cell/>
          <table:table-cell office:value-type="float" office:value="672126.98" table:style-name="ce8">
            <text:p>672 126,9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0:010301:1203</text:p>
          </table:table-cell>
          <table:covered-table-cell/>
          <table:table-cell office:value-type="float" office:value="521976.67" table:style-name="ce8">
            <text:p>521 976,6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4:040620:84</text:p>
          </table:table-cell>
          <table:covered-table-cell/>
          <table:table-cell office:value-type="float" office:value="3516778.7" table:style-name="ce8">
            <text:p>3 516 778,7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3:050116:454</text:p>
          </table:table-cell>
          <table:covered-table-cell/>
          <table:table-cell office:value-type="float" office:value="350049.85" table:style-name="ce8">
            <text:p>350 049,8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4:010509:215</text:p>
          </table:table-cell>
          <table:covered-table-cell/>
          <table:table-cell office:value-type="float" office:value="799877.22" table:style-name="ce8">
            <text:p>799 877,2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4:010202:1700</text:p>
          </table:table-cell>
          <table:covered-table-cell/>
          <table:table-cell office:value-type="float" office:value="1852910.05" table:style-name="ce8">
            <text:p>1 852 910,0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7:030213:271</text:p>
          </table:table-cell>
          <table:covered-table-cell/>
          <table:table-cell office:value-type="float" office:value="470431.82" table:style-name="ce8">
            <text:p>470 431,8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9:010301:9682</text:p>
          </table:table-cell>
          <table:covered-table-cell/>
          <table:table-cell office:value-type="float" office:value="697848.43" table:style-name="ce8">
            <text:p>697 848,4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30:020102:521</text:p>
          </table:table-cell>
          <table:covered-table-cell/>
          <table:table-cell office:value-type="float" office:value="434092.56" table:style-name="ce8">
            <text:p>434 092,5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40601:4063</text:p>
          </table:table-cell>
          <table:covered-table-cell/>
          <table:table-cell office:value-type="float" office:value="2186512.61" table:style-name="ce8">
            <text:p>2 186 512,6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4:040501:3288</text:p>
          </table:table-cell>
          <table:covered-table-cell/>
          <table:table-cell office:value-type="float" office:value="256502.95" table:style-name="ce8">
            <text:p>256 502,9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9:010501:2946</text:p>
          </table:table-cell>
          <table:covered-table-cell/>
          <table:table-cell office:value-type="float" office:value="1470779.73" table:style-name="ce8">
            <text:p>1 470 779,7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4:040401:14910</text:p>
          </table:table-cell>
          <table:covered-table-cell/>
          <table:table-cell office:value-type="float" office:value="2333733.4700000002" table:style-name="ce8">
            <text:p>2 333 733,4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9:010403:653</text:p>
          </table:table-cell>
          <table:covered-table-cell/>
          <table:table-cell office:value-type="float" office:value="208167.11" table:style-name="ce8">
            <text:p>208 167,1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9:010202:1759</text:p>
          </table:table-cell>
          <table:covered-table-cell/>
          <table:table-cell office:value-type="float" office:value="297429.39" table:style-name="ce8">
            <text:p>297 429,3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40509:3562</text:p>
          </table:table-cell>
          <table:covered-table-cell/>
          <table:table-cell office:value-type="float" office:value="136095.71" table:style-name="ce8">
            <text:p>136 095,7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09:020101:10390</text:p>
          </table:table-cell>
          <table:covered-table-cell/>
          <table:table-cell office:value-type="float" office:value="279688.48" table:style-name="ce8">
            <text:p>279 688,4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0:010522:610</text:p>
          </table:table-cell>
          <table:covered-table-cell/>
          <table:table-cell office:value-type="float" office:value="566265.79" table:style-name="ce8">
            <text:p>566 265,7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0:011509:317</text:p>
          </table:table-cell>
          <table:covered-table-cell/>
          <table:table-cell office:value-type="float" office:value="1206270.33" table:style-name="ce8">
            <text:p>1 206 270,3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1:040104:126</text:p>
          </table:table-cell>
          <table:covered-table-cell/>
          <table:table-cell office:value-type="float" office:value="231248.56" table:style-name="ce8">
            <text:p>231 248,5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09:030201:2974</text:p>
          </table:table-cell>
          <table:covered-table-cell/>
          <table:table-cell office:value-type="float" office:value="1521383.32" table:style-name="ce8">
            <text:p>1 521 383,3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2:020306:942</text:p>
          </table:table-cell>
          <table:covered-table-cell/>
          <table:table-cell office:value-type="float" office:value="806939.38" table:style-name="ce8">
            <text:p>806 939,3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4:040303:1362</text:p>
          </table:table-cell>
          <table:covered-table-cell/>
          <table:table-cell office:value-type="float" office:value="6038457.5199999996" table:style-name="ce8">
            <text:p>6 038 457,5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09:020101:10391</text:p>
          </table:table-cell>
          <table:covered-table-cell/>
          <table:table-cell office:value-type="float" office:value="1114752.8799999999" table:style-name="ce8">
            <text:p>1 114 752,8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8:020106:440</text:p>
          </table:table-cell>
          <table:covered-table-cell/>
          <table:table-cell office:value-type="float" office:value="15786.96" table:style-name="ce8">
            <text:p>15 786,9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5:010405:2843</text:p>
          </table:table-cell>
          <table:covered-table-cell/>
          <table:table-cell office:value-type="float" office:value="105993.09" table:style-name="ce8">
            <text:p>105 993,0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2:060601:1038</text:p>
          </table:table-cell>
          <table:covered-table-cell/>
          <table:table-cell office:value-type="float" office:value="334093.90000000002" table:style-name="ce8">
            <text:p>334 093,9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0:011509:318</text:p>
          </table:table-cell>
          <table:covered-table-cell/>
          <table:table-cell office:value-type="float" office:value="1221673.8600000001" table:style-name="ce8">
            <text:p>1 221 673,8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30:010503:5440</text:p>
          </table:table-cell>
          <table:covered-table-cell/>
          <table:table-cell office:value-type="float" office:value="4434148.01" table:style-name="ce8">
            <text:p>4 434 148,0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4:040301:5564</text:p>
          </table:table-cell>
          <table:covered-table-cell/>
          <table:table-cell office:value-type="float" office:value="2173243.7999999998" table:style-name="ce8">
            <text:p>2 173 243,8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1:010402:2534</text:p>
          </table:table-cell>
          <table:covered-table-cell/>
          <table:table-cell office:value-type="float" office:value="372129.69" table:style-name="ce8">
            <text:p>372 129,6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5:050205:487</text:p>
          </table:table-cell>
          <table:covered-table-cell/>
          <table:table-cell office:value-type="float" office:value="686252.98" table:style-name="ce8">
            <text:p>686 252,9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4:011121:945</text:p>
          </table:table-cell>
          <table:covered-table-cell/>
          <table:table-cell office:value-type="float" office:value="281478.57" table:style-name="ce8">
            <text:p>281 478,5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9:000000:11127</text:p>
          </table:table-cell>
          <table:covered-table-cell/>
          <table:table-cell office:value-type="float" office:value="320230.86" table:style-name="ce8">
            <text:p>320 230,8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5:060705:343</text:p>
          </table:table-cell>
          <table:covered-table-cell/>
          <table:table-cell office:value-type="float" office:value="355635.39" table:style-name="ce8">
            <text:p>355 635,3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4:020901:2817</text:p>
          </table:table-cell>
          <table:covered-table-cell/>
          <table:table-cell office:value-type="float" office:value="5823235.2300000004" table:style-name="ce8">
            <text:p>5 823 235,2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30:050202:2021</text:p>
          </table:table-cell>
          <table:covered-table-cell/>
          <table:table-cell office:value-type="float" office:value="645946.26" table:style-name="ce8">
            <text:p>645 946,2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9:020401:4835</text:p>
          </table:table-cell>
          <table:covered-table-cell/>
          <table:table-cell office:value-type="float" office:value="1634620.03" table:style-name="ce8">
            <text:p>1 634 620,0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8:050303:433</text:p>
          </table:table-cell>
          <table:covered-table-cell/>
          <table:table-cell office:value-type="float" office:value="943274.1" table:style-name="ce8">
            <text:p>943 274,1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7:020106:1091</text:p>
          </table:table-cell>
          <table:covered-table-cell/>
          <table:table-cell office:value-type="float" office:value="3111090.42" table:style-name="ce8">
            <text:p>3 111 090,4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30:050104:1025</text:p>
          </table:table-cell>
          <table:covered-table-cell/>
          <table:table-cell office:value-type="float" office:value="6040346.54" table:style-name="ce8">
            <text:p>6 040 346,5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2:020101:476</text:p>
          </table:table-cell>
          <table:covered-table-cell/>
          <table:table-cell office:value-type="float" office:value="112317.33" table:style-name="ce8">
            <text:p>112 317,3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8:020304:226</text:p>
          </table:table-cell>
          <table:covered-table-cell/>
          <table:table-cell office:value-type="float" office:value="847819.03" table:style-name="ce8">
            <text:p>847 819,0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4:020901:2422</text:p>
          </table:table-cell>
          <table:covered-table-cell/>
          <table:table-cell office:value-type="float" office:value="2865396.62" table:style-name="ce8">
            <text:p>2 865 396,6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4:040330:965</text:p>
          </table:table-cell>
          <table:covered-table-cell/>
          <table:table-cell office:value-type="float" office:value="552586.13" table:style-name="ce8">
            <text:p>552 586,1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3:040305:1946</text:p>
          </table:table-cell>
          <table:covered-table-cell/>
          <table:table-cell office:value-type="float" office:value="460855.51" table:style-name="ce8">
            <text:p>460 855,5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4:000000:4449</text:p>
          </table:table-cell>
          <table:covered-table-cell/>
          <table:table-cell office:value-type="float" office:value="1151558.8899999999" table:style-name="ce8">
            <text:p>1 151 558,8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05:010504:208</text:p>
          </table:table-cell>
          <table:covered-table-cell/>
          <table:table-cell office:value-type="float" office:value="185869.83" table:style-name="ce8">
            <text:p>185 869,8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9:010802:1672</text:p>
          </table:table-cell>
          <table:covered-table-cell/>
          <table:table-cell office:value-type="float" office:value="1146390.03" table:style-name="ce8">
            <text:p>1 146 390,0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30:020606:211</text:p>
          </table:table-cell>
          <table:covered-table-cell/>
          <table:table-cell office:value-type="float" office:value="129560.99" table:style-name="ce8">
            <text:p>129 560,9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4:020701:8589</text:p>
          </table:table-cell>
          <table:covered-table-cell/>
          <table:table-cell office:value-type="float" office:value="5133922.8" table:style-name="ce8">
            <text:p>5 133 922,8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4:020201:4105</text:p>
          </table:table-cell>
          <table:covered-table-cell/>
          <table:table-cell office:value-type="float" office:value="1359090.14" table:style-name="ce8">
            <text:p>1 359 090,1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5:040304:712</text:p>
          </table:table-cell>
          <table:covered-table-cell/>
          <table:table-cell office:value-type="float" office:value="2843782.76" table:style-name="ce8">
            <text:p>2 843 782,7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05:020101:1664</text:p>
          </table:table-cell>
          <table:covered-table-cell/>
          <table:table-cell office:value-type="float" office:value="868968.07" table:style-name="ce8">
            <text:p>868 968,0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6:010514:243</text:p>
          </table:table-cell>
          <table:covered-table-cell/>
          <table:table-cell office:value-type="float" office:value="737901.82" table:style-name="ce8">
            <text:p>737 901,8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2:020101:475</text:p>
          </table:table-cell>
          <table:covered-table-cell/>
          <table:table-cell office:value-type="float" office:value="122713.58" table:style-name="ce8">
            <text:p>122 713,5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0:031104:1124</text:p>
          </table:table-cell>
          <table:covered-table-cell/>
          <table:table-cell office:value-type="float" office:value="173920.93" table:style-name="ce8">
            <text:p>173 920,9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6:020103:989</text:p>
          </table:table-cell>
          <table:covered-table-cell/>
          <table:table-cell office:value-type="float" office:value="30378.71" table:style-name="ce8">
            <text:p>30 378,7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5:020402:54</text:p>
          </table:table-cell>
          <table:covered-table-cell/>
          <table:table-cell office:value-type="float" office:value="1260040.19" table:style-name="ce8">
            <text:p>1 260 040,1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6:070103:1051</text:p>
          </table:table-cell>
          <table:covered-table-cell/>
          <table:table-cell office:value-type="float" office:value="416109.84" table:style-name="ce8">
            <text:p>416 109,8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4:010101:114</text:p>
          </table:table-cell>
          <table:covered-table-cell/>
          <table:table-cell office:value-type="float" office:value="546970.24" table:style-name="ce8">
            <text:p>546 970,2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30:010218:9433</text:p>
          </table:table-cell>
          <table:covered-table-cell/>
          <table:table-cell office:value-type="float" office:value="6234702.4000000004" table:style-name="ce8">
            <text:p>6 234 702,4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5:020103:565</text:p>
          </table:table-cell>
          <table:covered-table-cell/>
          <table:table-cell office:value-type="float" office:value="3049432.44" table:style-name="ce8">
            <text:p>3 049 432,4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2:030343:9108</text:p>
          </table:table-cell>
          <table:covered-table-cell/>
          <table:table-cell office:value-type="float" office:value="1894670.9" table:style-name="ce8">
            <text:p>1 894 670,9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09:030302:1662</text:p>
          </table:table-cell>
          <table:covered-table-cell/>
          <table:table-cell office:value-type="float" office:value="4083483.46" table:style-name="ce8">
            <text:p>4 083 483,4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6:010521:20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7:000000:131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6:070903:125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6:010514:67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2:060503:100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5:020104:37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5:010301:40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0:040106:216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9:030302:47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2:090203:130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6:010514:60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05:010405:1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30:090302:33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6:010520:156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30:090301:94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6:010514:39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5:020104:50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9:030302:49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5:020104:54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6:071201:165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6:010520:129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6:010520:148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6:010520:154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6:010514:57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4:040601:325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5:020202:101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6:010514:56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1:020209:44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2:060503:100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32:030101:185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1:020209:45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30:090302:21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5:020104:67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6:010520:149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6:060114:164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08:060208:48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6:010522:58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6:010514:55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30:090302:25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6:010514:53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6:010514:61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6:010520:156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2:090203:196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2:090203:115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6:010521:13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6:010520:152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8:040109:23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9:010107:113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6:000000:38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2:090203:84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5:020506:22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6:010514:54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6:010509:24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9:020501:159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6:010514:62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6:010514:54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6:010523:13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4:040510:83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30:090301:124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6:010514:54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6:071201:171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3:070219:35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6:070202:130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9:010201:500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6:010514:26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32:030301:1023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9:010204:114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6:010524:22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6:010514:52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6:010520:38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6:010514:61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8:060208:43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6:010514:55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6:010509:27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5:010101:58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30:090404:22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6:010515:33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2:090203:200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06:020402:90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6:010514:52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6:010524:21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6:010507:41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6:010514:46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9:010107:148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6:010514:47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5:000000:79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30:090301:166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5:040203:17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5:020104:41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08:060208:21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6:010520:147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09:030302:50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2:060503:100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6:010514:63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6:010507:40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6:010514:50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08:060208:42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6:010520:151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5:010401:188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6:071201:165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6:010514:63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6:010520:148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6:010515:23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6:010514:52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09:030302:51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6:010514:62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08:060208:50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30:090301:131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6:010520:155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30:090403:7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4:010610:302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5:010201:290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6:010521:11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30:090301:35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2:090203:129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08:060213:72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6:010514:61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21:020209:46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6:010514:74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30:090306:21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6:010520:150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30:090301:22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5:010305:388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26:071201:186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6:010514:62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6:010524:21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4:040301:181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6:010524:22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6:010521:29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6:010523:7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30:090301:94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6:010507:42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6:010514:51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05:060308:40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5:020104:11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14:030503:114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05:010405:98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2:000000:133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30:040106:215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6:010514:39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6:010520:149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6:010514:60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6:000000:1086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30:090306:63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6:010520:123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6:010520:150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30:090301:124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6:010520:129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6:010520:128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16:010520:148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05:060308:42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05:020506:21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6:010509:38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8:020203:27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09:030302:91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6:010514:50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16:010514:69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16:010524:21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16:010514:61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6:010521:14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6:010514:47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25:010303:341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16:010520:129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6:071201:163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16:010522:18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16:010514:62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16:010520:153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5:020104:52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16:010514:56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16:010514:60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05:060308:57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6:010520:152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6:010520:83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00:000000:10404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08:060208:49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12:090203:129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6:071201:69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16:010514:59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6:010507:65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16:010521:14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16:010514:63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16:010514:63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16:010520:148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16:010514:60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21:020209:45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6:010514:68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30:050103:135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16:010514:55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24:040409:4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6:010514:5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16:010509:67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22:000000:53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08:060208:38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16:040410:163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16:010514:38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16:010520:155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16:010509:15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16:010514:56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12:090203:124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16:010514:46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16:010520:157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25:020403:19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5:020104:27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16:010520:152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16:000000:4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09:030302:52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6:010520:150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16:010514:64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4:040201:293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16:010514:51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08:060208:22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16:010515:25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16:010520:150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02:010303:27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05:050602:21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16:010507:59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16:010514:59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16:010514:46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14:031014:2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16:010524:23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16:010522:18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16:010514:47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14:010610:310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16:010521:13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09:030302:106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16:010515:32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16:000000:93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08:060208:49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16:010514:45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30:090302:30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16:010522:17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16:010520:129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16:010509:24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12:060503:100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25:010202:321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16:010514:47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16:010514:24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30:090301:109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16:010514:67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16:010514:25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16:010524:22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16:010514:59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12:060503:100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26:070903:156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26:070903:144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08:060208:49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16:010515:23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16:010522:18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16:010520:1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16:010521:17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16:010514:53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16:010509:17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06:020205:79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30:090302:28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09:030401:309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26:071201:171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12:090203:113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30:090302:38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16:010514:45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16:010520:152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25:030301:47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30:030212:955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16:010520:151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27:020102:24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16:010521:18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16:010514:57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09:010511:62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21:020209:45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09:030302:50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16:010524:22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16:010509:67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16:010515:25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30:090302:31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16:010524:22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16:010514:50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16:010522:18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05:060308:31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30:090302:30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16:010521:15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26:070903:115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16:010520:148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23:040317:16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16:010520:150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05:010405:125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16:010521:14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16:010514:48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16:010514:52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16:010522:32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23:060118:107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08:060208:47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16:010524:18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30:090301:22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25:020403:31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16:010514:63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16:010522:31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16:010520:182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16:010515:32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16:010514:25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26:060114:224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26:000000:1073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16:010521:11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16:010520:155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30:090306:6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16:010524:29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16:010514:60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01:021108:86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16:010514:51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16:010520:151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16:010520:127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16:010520:147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16:010520:148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16:010514:40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16:010514:48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16:010520:151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26:070903:124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08:060208:48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16:010520:36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25:010401:189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16:010522:19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30:090301:93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16:010514:48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30:090306:65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26:070903:76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16:010514:47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21:020209:28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16:010520:128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30:090402:26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30:090306:66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15:020104:67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16:010514:50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16:010514:45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16:010522:19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16:010514:69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08:040207:15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16:010520:152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16:000000:41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05:010405:105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16:010520:157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15:020104:43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16:010523:6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22:000000:92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30:090306:28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16:010524:28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03:040213:19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14:030311:34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30:090403:2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12:090203:48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16:010514:49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16:010520:149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16:010514:54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21:020209:45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30:090302:35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16:010520:154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12:090203:87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30:090403:2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16:010520:122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16:010514:64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15:020104:49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22:040102:174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12:090203:130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25:020403:31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09:020501:479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14:000000:823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16:010514:46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15:030502:23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30:090302:21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08:060208:69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16:010514:59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05:010405:98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16:010520:147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16:010509:38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16:010520:151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08:060208:48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25:010102:53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16:010520:151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16:010514:39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08:060208:69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16:010524:21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22:030103:134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16:010514:52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30:090306:65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16:010507:59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30:090306:64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16:010520:155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16:010514:75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16:010514:64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16:010514:63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30:080410:131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16:010520:129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21:020209:45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18:000000:242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25:020403:31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05:040203:17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16:010522:19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16:010514:54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16:010520:25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25:010305:336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16:010522:18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21:020209:46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08:060208:53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08:060208:57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16:010520:130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25:010305:337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16:010524:21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14:040301:554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16:010514:47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16:010520:158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08:040109:23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16:010524:29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16:010507:57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26:070903:144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16:010514:54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16:010520:127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16:010514:48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16:010514:39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05:050204:22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16:010514:64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26:070903:125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16:010514:53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14:040722:80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09:030302:50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16:010520:129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16:010522:18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16:010514:56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08:060208:56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25:010305:128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16:010514:51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08:000000:158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16:010520:127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16:010524:21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16:010514:50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16:010522:17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16:010514:59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12:090203:133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26:070903:165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16:010514:51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16:010514:54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14:030503:54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08:060208:46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12:060503:100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16:010514:59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25:010305:168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16:010515:32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05:050204:22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16:010524:22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14:030323:16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16:010514:64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16:010514:52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30:090301:32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16:010520:154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29:020501:178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16:010520:28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16:010514:68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16:010514:57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16:010514:51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16:010514:56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09:010604:983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21:020209:45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30:020621:757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16:010509:18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16:010520:155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16:010514:49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23:070402:81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16:010514:54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16:010514:47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08:010604:66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08:060208:43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16:010520:122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16:010520:153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25:010305:456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16:010514:63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16:010514:56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30:090301:94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16:010514:54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25:020403:31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15:020104:50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00:000000:2351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16:010507:69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16:010514:24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05:000000:428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16:010514:49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16:010514:50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16:010520:123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08:060208:57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16:010520:128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16:010515:32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32:030201:138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16:010514:51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08:040109:15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30:090404:5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16:010514:39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16:010520:183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16:010514:59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16:010514:50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08:060208:57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05:050613:12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14:030323:21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05:040105:31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16:010514:46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16:010520:153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30:080410:144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16:010514:61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14:040301:552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16:010507:28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16:010520:157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16:010523:6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16:010520:150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30:090301:39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25:010305:338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30:090301:111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16:010520:122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16:010514:56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26:070903:76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16:010520:152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16:010515:23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16:010524:21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16:010520:128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16:010522:59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16:010520:180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16:010514:57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16:010524:11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16:010520:15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16:010522:19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01:010301:297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02:010711:254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15:030509:112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30:090301:19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08:060208:45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16:010507:59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16:010522:17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16:000000:38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16:010514:55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16:010520:147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12:090203:132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16:010522:17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05:010405:83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14:030302:33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16:010514:62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16:010520:150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16:010514:55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16:010515:33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16:010520:148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30:090302:30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16:010520:151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08:060208:44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30:020610:175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16:010520:128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16:010520:154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12:000000:134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16:010515:33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22:040102:125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14:030323:21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30:090301:38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16:010520:123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16:010514:58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30:090308:61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16:010514:59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08:060208:49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30:090301:87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05:010405:124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12:090203:197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16:010522:18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16:010520:154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14:040303:33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26:071201:166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16:010520:156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14:031014:4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16:010515:32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09:030302:47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16:010520:129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16:010514:69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08:060208:52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16:010514:58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16:010514:60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16:010520:149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05:050503:22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30:090302:36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16:010523:14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16:010514:58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05:010405:88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30:090301:101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06:000000:142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16:010514:56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22:000000:221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16:010520:74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16:010507:46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16:010524:21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16:010520:127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30:020603:185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08:060208:49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16:010524:22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16:010520:152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18:020405:72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16:010514:57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05:010405:87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09:030302:50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14:030323:18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21:020209:44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16:010520:157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05:010405:110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16:010520:154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16:010520:147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30:090404:9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09:030302:49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9">
            <text:p>71:16:010521:24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9">
            <text:p>71:16:010514:48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9">
            <text:p>71:15:020104:43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9">
            <text:p>71:20:010203:56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9">
            <text:p>71:08:060208:43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9">
            <text:p>71:09:030302:48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9">
            <text:p>71:12:000000:133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9">
            <text:p>71:16:010507:55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9">
            <text:p>71:30:010219:433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9">
            <text:p>71:16:010514:60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9">
            <text:p>71:16:010522:17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9">
            <text:p>71:30:090301:101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9">
            <text:p>71:16:010520:157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9">
            <text:p>71:16:010509:67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9">
            <text:p>71:16:010520:149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9">
            <text:p>71:30:090201:53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9">
            <text:p>71:16:010521:13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9">
            <text:p>71:30:090404: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9">
            <text:p>71:32:000000:5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9">
            <text:p>71:16:010514:57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9">
            <text:p>71:16:010514:61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9">
            <text:p>71:16:010514:63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9">
            <text:p>71:30:090306:67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9">
            <text:p>71:16:010514:52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9">
            <text:p>71:16:010520:128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9">
            <text:p>71:30:040106:219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9">
            <text:p>71:15:020104:43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9">
            <text:p>71:30:090302:23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9">
            <text:p>71:08:050402:85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9">
            <text:p>71:14:020628:52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9">
            <text:p>71:16:010520:149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9">
            <text:p>71:16:010522:3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9">
            <text:p>71:00:000000:3495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9">
            <text:p>71:16:010507:37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9">
            <text:p>71:16:010514:61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9">
            <text:p>71:30:090301:35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9">
            <text:p>71:16:010514:68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19">
            <text:p>71:16:010524:22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19">
            <text:p>71:15:030509:112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19">
            <text:p>71:05:060308:86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19">
            <text:p>71:15:020104:14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19">
            <text:p>71:16:010521:14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19">
            <text:p>71:30:030812:184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19">
            <text:p>71:08:060208:34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19">
            <text:p>71:12:090203:89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19">
            <text:p>71:05:020506:10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19">
            <text:p>71:16:010520:147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19">
            <text:p>71:21:020209:45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19">
            <text:p>71:16:010514:57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19">
            <text:p>71:16:010514:55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19">
            <text:p>71:30:090302:22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19">
            <text:p>71:16:010520:153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19">
            <text:p>71:16:010520:155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19">
            <text:p>71:16:010514:49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19">
            <text:p>71:16:010514:63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19">
            <text:p>71:16:010514:63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19">
            <text:p>71:05:020105:70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19">
            <text:p>71:16:010514:57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19">
            <text:p>71:16:010520:157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19">
            <text:p>71:16:010514:55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19">
            <text:p>71:16:010514:53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6">
            <text:p>666</text:p>
          </table:table-cell>
          <table:table-cell office:value-type="string" table:number-columns-spanned="2" table:number-rows-spanned="1" table:style-name="ce19">
            <text:p>71:26:070903:145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6">
            <text:p>667</text:p>
          </table:table-cell>
          <table:table-cell office:value-type="string" table:number-columns-spanned="2" table:number-rows-spanned="1" table:style-name="ce19">
            <text:p>71:30:090301:111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6">
            <text:p>668</text:p>
          </table:table-cell>
          <table:table-cell office:value-type="string" table:number-columns-spanned="2" table:number-rows-spanned="1" table:style-name="ce19">
            <text:p>71:16:010507:54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6">
            <text:p>669</text:p>
          </table:table-cell>
          <table:table-cell office:value-type="string" table:number-columns-spanned="2" table:number-rows-spanned="1" table:style-name="ce19">
            <text:p>71:16:010520:106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6">
            <text:p>670</text:p>
          </table:table-cell>
          <table:table-cell office:value-type="string" table:number-columns-spanned="2" table:number-rows-spanned="1" table:style-name="ce19">
            <text:p>71:16:010520:176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6">
            <text:p>671</text:p>
          </table:table-cell>
          <table:table-cell office:value-type="string" table:number-columns-spanned="2" table:number-rows-spanned="1" table:style-name="ce19">
            <text:p>71:16:010514:49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6">
            <text:p>672</text:p>
          </table:table-cell>
          <table:table-cell office:value-type="string" table:number-columns-spanned="2" table:number-rows-spanned="1" table:style-name="ce19">
            <text:p>71:16:010514:49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6">
            <text:p>673</text:p>
          </table:table-cell>
          <table:table-cell office:value-type="string" table:number-columns-spanned="2" table:number-rows-spanned="1" table:style-name="ce19">
            <text:p>71:16:010514:58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6">
            <text:p>674</text:p>
          </table:table-cell>
          <table:table-cell office:value-type="string" table:number-columns-spanned="2" table:number-rows-spanned="1" table:style-name="ce19">
            <text:p>71:16:010522:19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6">
            <text:p>675</text:p>
          </table:table-cell>
          <table:table-cell office:value-type="string" table:number-columns-spanned="2" table:number-rows-spanned="1" table:style-name="ce19">
            <text:p>71:16:000000:38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6">
            <text:p>676</text:p>
          </table:table-cell>
          <table:table-cell office:value-type="string" table:number-columns-spanned="2" table:number-rows-spanned="1" table:style-name="ce19">
            <text:p>71:16:010507:63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6">
            <text:p>677</text:p>
          </table:table-cell>
          <table:table-cell office:value-type="string" table:number-columns-spanned="2" table:number-rows-spanned="1" table:style-name="ce19">
            <text:p>71:14:030503:89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6">
            <text:p>678</text:p>
          </table:table-cell>
          <table:table-cell office:value-type="string" table:number-columns-spanned="2" table:number-rows-spanned="1" table:style-name="ce19">
            <text:p>71:16:010514:46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6">
            <text:p>679</text:p>
          </table:table-cell>
          <table:table-cell office:value-type="string" table:number-columns-spanned="2" table:number-rows-spanned="1" table:style-name="ce19">
            <text:p>71:16:010514:48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6">
            <text:p>680</text:p>
          </table:table-cell>
          <table:table-cell office:value-type="string" table:number-columns-spanned="2" table:number-rows-spanned="1" table:style-name="ce19">
            <text:p>71:16:010515:32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6">
            <text:p>681</text:p>
          </table:table-cell>
          <table:table-cell office:value-type="string" table:number-columns-spanned="2" table:number-rows-spanned="1" table:style-name="ce19">
            <text:p>71:16:010514:48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6">
            <text:p>682</text:p>
          </table:table-cell>
          <table:table-cell office:value-type="string" table:number-columns-spanned="2" table:number-rows-spanned="1" table:style-name="ce19">
            <text:p>71:16:010514:55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6">
            <text:p>683</text:p>
          </table:table-cell>
          <table:table-cell office:value-type="string" table:number-columns-spanned="2" table:number-rows-spanned="1" table:style-name="ce19">
            <text:p>71:30:090302:28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6">
            <text:p>684</text:p>
          </table:table-cell>
          <table:table-cell office:value-type="string" table:number-columns-spanned="2" table:number-rows-spanned="1" table:style-name="ce19">
            <text:p>71:16:010520:154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6">
            <text:p>685</text:p>
          </table:table-cell>
          <table:table-cell office:value-type="string" table:number-columns-spanned="2" table:number-rows-spanned="1" table:style-name="ce19">
            <text:p>71:12:090203:124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6">
            <text:p>686</text:p>
          </table:table-cell>
          <table:table-cell office:value-type="string" table:number-columns-spanned="2" table:number-rows-spanned="1" table:style-name="ce19">
            <text:p>71:16:010520:148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6">
            <text:p>687</text:p>
          </table:table-cell>
          <table:table-cell office:value-type="string" table:number-columns-spanned="2" table:number-rows-spanned="1" table:style-name="ce19">
            <text:p>71:16:010507:69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6">
            <text:p>688</text:p>
          </table:table-cell>
          <table:table-cell office:value-type="string" table:number-columns-spanned="2" table:number-rows-spanned="1" table:style-name="ce19">
            <text:p>71:16:010520:129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6">
            <text:p>689</text:p>
          </table:table-cell>
          <table:table-cell office:value-type="string" table:number-columns-spanned="2" table:number-rows-spanned="1" table:style-name="ce19">
            <text:p>71:16:010523:13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6">
            <text:p>690</text:p>
          </table:table-cell>
          <table:table-cell office:value-type="string" table:number-columns-spanned="2" table:number-rows-spanned="1" table:style-name="ce19">
            <text:p>71:29:020501:64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6">
            <text:p>691</text:p>
          </table:table-cell>
          <table:table-cell office:value-type="string" table:number-columns-spanned="2" table:number-rows-spanned="1" table:style-name="ce19">
            <text:p>71:16:010520:130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6">
            <text:p>692</text:p>
          </table:table-cell>
          <table:table-cell office:value-type="string" table:number-columns-spanned="2" table:number-rows-spanned="1" table:style-name="ce19">
            <text:p>71:25:010305:336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6">
            <text:p>693</text:p>
          </table:table-cell>
          <table:table-cell office:value-type="string" table:number-columns-spanned="2" table:number-rows-spanned="1" table:style-name="ce19">
            <text:p>71:05:010405:97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6">
            <text:p>694</text:p>
          </table:table-cell>
          <table:table-cell office:value-type="string" table:number-columns-spanned="2" table:number-rows-spanned="1" table:style-name="ce19">
            <text:p>71:16:010514:67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6">
            <text:p>695</text:p>
          </table:table-cell>
          <table:table-cell office:value-type="string" table:number-columns-spanned="2" table:number-rows-spanned="1" table:style-name="ce19">
            <text:p>71:30:090306:31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6">
            <text:p>696</text:p>
          </table:table-cell>
          <table:table-cell office:value-type="string" table:number-columns-spanned="2" table:number-rows-spanned="1" table:style-name="ce19">
            <text:p>71:12:060503:83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6">
            <text:p>697</text:p>
          </table:table-cell>
          <table:table-cell office:value-type="string" table:number-columns-spanned="2" table:number-rows-spanned="1" table:style-name="ce19">
            <text:p>71:16:010520:28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6">
            <text:p>698</text:p>
          </table:table-cell>
          <table:table-cell office:value-type="string" table:number-columns-spanned="2" table:number-rows-spanned="1" table:style-name="ce19">
            <text:p>71:16:010504:26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6">
            <text:p>699</text:p>
          </table:table-cell>
          <table:table-cell office:value-type="string" table:number-columns-spanned="2" table:number-rows-spanned="1" table:style-name="ce19">
            <text:p>71:16:010514:55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6">
            <text:p>700</text:p>
          </table:table-cell>
          <table:table-cell office:value-type="string" table:number-columns-spanned="2" table:number-rows-spanned="1" table:style-name="ce19">
            <text:p>71:16:010520:147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6">
            <text:p>701</text:p>
          </table:table-cell>
          <table:table-cell office:value-type="string" table:number-columns-spanned="2" table:number-rows-spanned="1" table:style-name="ce19">
            <text:p>71:30:010806:24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6">
            <text:p>702</text:p>
          </table:table-cell>
          <table:table-cell office:value-type="string" table:number-columns-spanned="2" table:number-rows-spanned="1" table:style-name="ce19">
            <text:p>71:16:010524:28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6">
            <text:p>703</text:p>
          </table:table-cell>
          <table:table-cell office:value-type="string" table:number-columns-spanned="2" table:number-rows-spanned="1" table:style-name="ce19">
            <text:p>71:16:010514:60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6">
            <text:p>704</text:p>
          </table:table-cell>
          <table:table-cell office:value-type="string" table:number-columns-spanned="2" table:number-rows-spanned="1" table:style-name="ce19">
            <text:p>71:30:090302:31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6">
            <text:p>705</text:p>
          </table:table-cell>
          <table:table-cell office:value-type="string" table:number-columns-spanned="2" table:number-rows-spanned="1" table:style-name="ce19">
            <text:p>71:16:010521:14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6">
            <text:p>706</text:p>
          </table:table-cell>
          <table:table-cell office:value-type="string" table:number-columns-spanned="2" table:number-rows-spanned="1" table:style-name="ce19">
            <text:p>71:16:010507:47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6">
            <text:p>707</text:p>
          </table:table-cell>
          <table:table-cell office:value-type="string" table:number-columns-spanned="2" table:number-rows-spanned="1" table:style-name="ce19">
            <text:p>71:16:010520:155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6">
            <text:p>708</text:p>
          </table:table-cell>
          <table:table-cell office:value-type="string" table:number-columns-spanned="2" table:number-rows-spanned="1" table:style-name="ce19">
            <text:p>71:16:010520:128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6">
            <text:p>709</text:p>
          </table:table-cell>
          <table:table-cell office:value-type="string" table:number-columns-spanned="2" table:number-rows-spanned="1" table:style-name="ce19">
            <text:p>71:30:090306:26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6">
            <text:p>710</text:p>
          </table:table-cell>
          <table:table-cell office:value-type="string" table:number-columns-spanned="2" table:number-rows-spanned="1" table:style-name="ce19">
            <text:p>71:16:010514:45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6">
            <text:p>711</text:p>
          </table:table-cell>
          <table:table-cell office:value-type="string" table:number-columns-spanned="2" table:number-rows-spanned="1" table:style-name="ce19">
            <text:p>71:16:010514:50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6">
            <text:p>712</text:p>
          </table:table-cell>
          <table:table-cell office:value-type="string" table:number-columns-spanned="2" table:number-rows-spanned="1" table:style-name="ce19">
            <text:p>71:16:010507:44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6">
            <text:p>713</text:p>
          </table:table-cell>
          <table:table-cell office:value-type="string" table:number-columns-spanned="2" table:number-rows-spanned="1" table:style-name="ce19">
            <text:p>71:08:060208:47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6">
            <text:p>714</text:p>
          </table:table-cell>
          <table:table-cell office:value-type="string" table:number-columns-spanned="2" table:number-rows-spanned="1" table:style-name="ce19">
            <text:p>71:14:040101:95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6">
            <text:p>715</text:p>
          </table:table-cell>
          <table:table-cell office:value-type="string" table:number-columns-spanned="2" table:number-rows-spanned="1" table:style-name="ce19">
            <text:p>71:30:090404:1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6">
            <text:p>716</text:p>
          </table:table-cell>
          <table:table-cell office:value-type="string" table:number-columns-spanned="2" table:number-rows-spanned="1" table:style-name="ce19">
            <text:p>71:16:010514:49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6">
            <text:p>717</text:p>
          </table:table-cell>
          <table:table-cell office:value-type="string" table:number-columns-spanned="2" table:number-rows-spanned="1" table:style-name="ce19">
            <text:p>71:16:010514:53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6">
            <text:p>718</text:p>
          </table:table-cell>
          <table:table-cell office:value-type="string" table:number-columns-spanned="2" table:number-rows-spanned="1" table:style-name="ce19">
            <text:p>71:16:010509:25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6">
            <text:p>719</text:p>
          </table:table-cell>
          <table:table-cell office:value-type="string" table:number-columns-spanned="2" table:number-rows-spanned="1" table:style-name="ce19">
            <text:p>71:16:010514:58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6">
            <text:p>720</text:p>
          </table:table-cell>
          <table:table-cell office:value-type="string" table:number-columns-spanned="2" table:number-rows-spanned="1" table:style-name="ce19">
            <text:p>71:16:010520:150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6">
            <text:p>721</text:p>
          </table:table-cell>
          <table:table-cell office:value-type="string" table:number-columns-spanned="2" table:number-rows-spanned="1" table:style-name="ce19">
            <text:p>71:12:090203:132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6">
            <text:p>722</text:p>
          </table:table-cell>
          <table:table-cell office:value-type="string" table:number-columns-spanned="2" table:number-rows-spanned="1" table:style-name="ce19">
            <text:p>71:16:010520:148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6">
            <text:p>723</text:p>
          </table:table-cell>
          <table:table-cell office:value-type="string" table:number-columns-spanned="2" table:number-rows-spanned="1" table:style-name="ce19">
            <text:p>71:30:090404:33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6">
            <text:p>724</text:p>
          </table:table-cell>
          <table:table-cell office:value-type="string" table:number-columns-spanned="2" table:number-rows-spanned="1" table:style-name="ce19">
            <text:p>71:16:010514:52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6">
            <text:p>725</text:p>
          </table:table-cell>
          <table:table-cell office:value-type="string" table:number-columns-spanned="2" table:number-rows-spanned="1" table:style-name="ce19">
            <text:p>71:09:030405:10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6">
            <text:p>726</text:p>
          </table:table-cell>
          <table:table-cell office:value-type="string" table:number-columns-spanned="2" table:number-rows-spanned="1" table:style-name="ce19">
            <text:p>71:26:070903:111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6">
            <text:p>727</text:p>
          </table:table-cell>
          <table:table-cell office:value-type="string" table:number-columns-spanned="2" table:number-rows-spanned="1" table:style-name="ce19">
            <text:p>71:16:010514:40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6">
            <text:p>728</text:p>
          </table:table-cell>
          <table:table-cell office:value-type="string" table:number-columns-spanned="2" table:number-rows-spanned="1" table:style-name="ce19">
            <text:p>71:30:090301:124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6">
            <text:p>729</text:p>
          </table:table-cell>
          <table:table-cell office:value-type="string" table:number-columns-spanned="2" table:number-rows-spanned="1" table:style-name="ce19">
            <text:p>71:30:090306:18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6">
            <text:p>730</text:p>
          </table:table-cell>
          <table:table-cell office:value-type="string" table:number-columns-spanned="2" table:number-rows-spanned="1" table:style-name="ce19">
            <text:p>71:08:060208:49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6">
            <text:p>731</text:p>
          </table:table-cell>
          <table:table-cell office:value-type="string" table:number-columns-spanned="2" table:number-rows-spanned="1" table:style-name="ce19">
            <text:p>71:21:020209:45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6">
            <text:p>732</text:p>
          </table:table-cell>
          <table:table-cell office:value-type="string" table:number-columns-spanned="2" table:number-rows-spanned="1" table:style-name="ce19">
            <text:p>71:30:090306:64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6">
            <text:p>733</text:p>
          </table:table-cell>
          <table:table-cell office:value-type="string" table:number-columns-spanned="2" table:number-rows-spanned="1" table:style-name="ce19">
            <text:p>71:26:070903:125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6">
            <text:p>734</text:p>
          </table:table-cell>
          <table:table-cell office:value-type="string" table:number-columns-spanned="2" table:number-rows-spanned="1" table:style-name="ce19">
            <text:p>71:12:060503:57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6">
            <text:p>735</text:p>
          </table:table-cell>
          <table:table-cell office:value-type="string" table:number-columns-spanned="2" table:number-rows-spanned="1" table:style-name="ce19">
            <text:p>71:16:010514:6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6">
            <text:p>736</text:p>
          </table:table-cell>
          <table:table-cell office:value-type="string" table:number-columns-spanned="2" table:number-rows-spanned="1" table:style-name="ce19">
            <text:p>71:16:010515:34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6">
            <text:p>737</text:p>
          </table:table-cell>
          <table:table-cell office:value-type="string" table:number-columns-spanned="2" table:number-rows-spanned="1" table:style-name="ce19">
            <text:p>71:30:090301:96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6">
            <text:p>738</text:p>
          </table:table-cell>
          <table:table-cell office:value-type="string" table:number-columns-spanned="2" table:number-rows-spanned="1" table:style-name="ce19">
            <text:p>71:16:010520:151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6">
            <text:p>739</text:p>
          </table:table-cell>
          <table:table-cell office:value-type="string" table:number-columns-spanned="2" table:number-rows-spanned="1" table:style-name="ce19">
            <text:p>71:16:010522:13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6">
            <text:p>740</text:p>
          </table:table-cell>
          <table:table-cell office:value-type="string" table:number-columns-spanned="2" table:number-rows-spanned="1" table:style-name="ce19">
            <text:p>71:08:060208:52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19">
            <text:p>71:26:070903:139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6">
            <text:p>742</text:p>
          </table:table-cell>
          <table:table-cell office:value-type="string" table:number-columns-spanned="2" table:number-rows-spanned="1" table:style-name="ce19">
            <text:p>71:30:090306:56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6">
            <text:p>743</text:p>
          </table:table-cell>
          <table:table-cell office:value-type="string" table:number-columns-spanned="2" table:number-rows-spanned="1" table:style-name="ce19">
            <text:p>71:16:010514:51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6">
            <text:p>744</text:p>
          </table:table-cell>
          <table:table-cell office:value-type="string" table:number-columns-spanned="2" table:number-rows-spanned="1" table:style-name="ce19">
            <text:p>71:16:010514:58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6">
            <text:p>745</text:p>
          </table:table-cell>
          <table:table-cell office:value-type="string" table:number-columns-spanned="2" table:number-rows-spanned="1" table:style-name="ce19">
            <text:p>71:16:010520:156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6">
            <text:p>746</text:p>
          </table:table-cell>
          <table:table-cell office:value-type="string" table:number-columns-spanned="2" table:number-rows-spanned="1" table:style-name="ce19">
            <text:p>71:08:050505:127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6">
            <text:p>747</text:p>
          </table:table-cell>
          <table:table-cell office:value-type="string" table:number-columns-spanned="2" table:number-rows-spanned="1" table:style-name="ce19">
            <text:p>71:30:090302:28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6">
            <text:p>748</text:p>
          </table:table-cell>
          <table:table-cell office:value-type="string" table:number-columns-spanned="2" table:number-rows-spanned="1" table:style-name="ce19">
            <text:p>71:16:010514:62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6">
            <text:p>749</text:p>
          </table:table-cell>
          <table:table-cell office:value-type="string" table:number-columns-spanned="2" table:number-rows-spanned="1" table:style-name="ce19">
            <text:p>71:05:010405:95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6">
            <text:p>750</text:p>
          </table:table-cell>
          <table:table-cell office:value-type="string" table:number-columns-spanned="2" table:number-rows-spanned="1" table:style-name="ce19">
            <text:p>71:16:010520:149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6">
            <text:p>751</text:p>
          </table:table-cell>
          <table:table-cell office:value-type="string" table:number-columns-spanned="2" table:number-rows-spanned="1" table:style-name="ce19">
            <text:p>71:16:010515:25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6">
            <text:p>752</text:p>
          </table:table-cell>
          <table:table-cell office:value-type="string" table:number-columns-spanned="2" table:number-rows-spanned="1" table:style-name="ce19">
            <text:p>71:16:010520:127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6">
            <text:p>753</text:p>
          </table:table-cell>
          <table:table-cell office:value-type="string" table:number-columns-spanned="2" table:number-rows-spanned="1" table:style-name="ce19">
            <text:p>71:25:030102:31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6">
            <text:p>754</text:p>
          </table:table-cell>
          <table:table-cell office:value-type="string" table:number-columns-spanned="2" table:number-rows-spanned="1" table:style-name="ce19">
            <text:p>71:12:090203:117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6">
            <text:p>755</text:p>
          </table:table-cell>
          <table:table-cell office:value-type="string" table:number-columns-spanned="2" table:number-rows-spanned="1" table:style-name="ce19">
            <text:p>71:16:010514:49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6">
            <text:p>756</text:p>
          </table:table-cell>
          <table:table-cell office:value-type="string" table:number-columns-spanned="2" table:number-rows-spanned="1" table:style-name="ce19">
            <text:p>71:09:030302:52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6">
            <text:p>757</text:p>
          </table:table-cell>
          <table:table-cell office:value-type="string" table:number-columns-spanned="2" table:number-rows-spanned="1" table:style-name="ce19">
            <text:p>71:30:070707:158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6">
            <text:p>758</text:p>
          </table:table-cell>
          <table:table-cell office:value-type="string" table:number-columns-spanned="2" table:number-rows-spanned="1" table:style-name="ce19">
            <text:p>71:25:010202:94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6">
            <text:p>759</text:p>
          </table:table-cell>
          <table:table-cell office:value-type="string" table:number-columns-spanned="2" table:number-rows-spanned="1" table:style-name="ce19">
            <text:p>71:16:010521:24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6">
            <text:p>760</text:p>
          </table:table-cell>
          <table:table-cell office:value-type="string" table:number-columns-spanned="2" table:number-rows-spanned="1" table:style-name="ce19">
            <text:p>71:05:050505:18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6">
            <text:p>761</text:p>
          </table:table-cell>
          <table:table-cell office:value-type="string" table:number-columns-spanned="2" table:number-rows-spanned="1" table:style-name="ce19">
            <text:p>71:29:020501:176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6">
            <text:p>762</text:p>
          </table:table-cell>
          <table:table-cell office:value-type="string" table:number-columns-spanned="2" table:number-rows-spanned="1" table:style-name="ce19">
            <text:p>71:16:010514:49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6">
            <text:p>763</text:p>
          </table:table-cell>
          <table:table-cell office:value-type="string" table:number-columns-spanned="2" table:number-rows-spanned="1" table:style-name="ce19">
            <text:p>71:16:010524:2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6">
            <text:p>764</text:p>
          </table:table-cell>
          <table:table-cell office:value-type="string" table:number-columns-spanned="2" table:number-rows-spanned="1" table:style-name="ce19">
            <text:p>71:16:010514:46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6">
            <text:p>765</text:p>
          </table:table-cell>
          <table:table-cell office:value-type="string" table:number-columns-spanned="2" table:number-rows-spanned="1" table:style-name="ce19">
            <text:p>71:16:010520:149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6">
            <text:p>766</text:p>
          </table:table-cell>
          <table:table-cell office:value-type="string" table:number-columns-spanned="2" table:number-rows-spanned="1" table:style-name="ce19">
            <text:p>71:16:010514:47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6">
            <text:p>767</text:p>
          </table:table-cell>
          <table:table-cell office:value-type="string" table:number-columns-spanned="2" table:number-rows-spanned="1" table:style-name="ce19">
            <text:p>71:12:090203:201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6">
            <text:p>768</text:p>
          </table:table-cell>
          <table:table-cell office:value-type="string" table:number-columns-spanned="2" table:number-rows-spanned="1" table:style-name="ce19">
            <text:p>71:30:090403:12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6">
            <text:p>769</text:p>
          </table:table-cell>
          <table:table-cell office:value-type="string" table:number-columns-spanned="2" table:number-rows-spanned="1" table:style-name="ce19">
            <text:p>71:16:010520:151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6">
            <text:p>770</text:p>
          </table:table-cell>
          <table:table-cell office:value-type="string" table:number-columns-spanned="2" table:number-rows-spanned="1" table:style-name="ce19">
            <text:p>71:25:010305:242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6">
            <text:p>771</text:p>
          </table:table-cell>
          <table:table-cell office:value-type="string" table:number-columns-spanned="2" table:number-rows-spanned="1" table:style-name="ce19">
            <text:p>71:16:010524:23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6">
            <text:p>772</text:p>
          </table:table-cell>
          <table:table-cell office:value-type="string" table:number-columns-spanned="2" table:number-rows-spanned="1" table:style-name="ce19">
            <text:p>71:30:090403:4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6">
            <text:p>773</text:p>
          </table:table-cell>
          <table:table-cell office:value-type="string" table:number-columns-spanned="2" table:number-rows-spanned="1" table:style-name="ce19">
            <text:p>71:12:090203:116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6">
            <text:p>774</text:p>
          </table:table-cell>
          <table:table-cell office:value-type="string" table:number-columns-spanned="2" table:number-rows-spanned="1" table:style-name="ce19">
            <text:p>71:16:010507:59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6">
            <text:p>775</text:p>
          </table:table-cell>
          <table:table-cell office:value-type="string" table:number-columns-spanned="2" table:number-rows-spanned="1" table:style-name="ce19">
            <text:p>71:12:060203:30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6">
            <text:p>776</text:p>
          </table:table-cell>
          <table:table-cell office:value-type="string" table:number-columns-spanned="2" table:number-rows-spanned="1" table:style-name="ce19">
            <text:p>71:14:030302:52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6">
            <text:p>777</text:p>
          </table:table-cell>
          <table:table-cell office:value-type="string" table:number-columns-spanned="2" table:number-rows-spanned="1" table:style-name="ce19">
            <text:p>71:30:090306:91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6">
            <text:p>778</text:p>
          </table:table-cell>
          <table:table-cell office:value-type="string" table:number-columns-spanned="2" table:number-rows-spanned="1" table:style-name="ce19">
            <text:p>71:16:010514:53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6">
            <text:p>779</text:p>
          </table:table-cell>
          <table:table-cell office:value-type="string" table:number-columns-spanned="2" table:number-rows-spanned="1" table:style-name="ce19">
            <text:p>71:16:010524:16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6">
            <text:p>780</text:p>
          </table:table-cell>
          <table:table-cell office:value-type="string" table:number-columns-spanned="2" table:number-rows-spanned="1" table:style-name="ce19">
            <text:p>71:16:010520:184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6">
            <text:p>781</text:p>
          </table:table-cell>
          <table:table-cell office:value-type="string" table:number-columns-spanned="2" table:number-rows-spanned="1" table:style-name="ce19">
            <text:p>71:16:010514:48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6">
            <text:p>782</text:p>
          </table:table-cell>
          <table:table-cell office:value-type="string" table:number-columns-spanned="2" table:number-rows-spanned="1" table:style-name="ce19">
            <text:p>71:15:020104:16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6">
            <text:p>783</text:p>
          </table:table-cell>
          <table:table-cell office:value-type="string" table:number-columns-spanned="2" table:number-rows-spanned="1" table:style-name="ce19">
            <text:p>71:30:050103:135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6">
            <text:p>784</text:p>
          </table:table-cell>
          <table:table-cell office:value-type="string" table:number-columns-spanned="2" table:number-rows-spanned="1" table:style-name="ce19">
            <text:p>71:16:010520:149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6">
            <text:p>785</text:p>
          </table:table-cell>
          <table:table-cell office:value-type="string" table:number-columns-spanned="2" table:number-rows-spanned="1" table:style-name="ce19">
            <text:p>71:16:010514:47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6">
            <text:p>786</text:p>
          </table:table-cell>
          <table:table-cell office:value-type="string" table:number-columns-spanned="2" table:number-rows-spanned="1" table:style-name="ce19">
            <text:p>71:16:010520:154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6">
            <text:p>787</text:p>
          </table:table-cell>
          <table:table-cell office:value-type="string" table:number-columns-spanned="2" table:number-rows-spanned="1" table:style-name="ce19">
            <text:p>71:05:040105:25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6">
            <text:p>788</text:p>
          </table:table-cell>
          <table:table-cell office:value-type="string" table:number-columns-spanned="2" table:number-rows-spanned="1" table:style-name="ce19">
            <text:p>71:26:071201:186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6">
            <text:p>789</text:p>
          </table:table-cell>
          <table:table-cell office:value-type="string" table:number-columns-spanned="2" table:number-rows-spanned="1" table:style-name="ce19">
            <text:p>71:30:090404:4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6">
            <text:p>790</text:p>
          </table:table-cell>
          <table:table-cell office:value-type="string" table:number-columns-spanned="2" table:number-rows-spanned="1" table:style-name="ce19">
            <text:p>71:12:060503:100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6">
            <text:p>791</text:p>
          </table:table-cell>
          <table:table-cell office:value-type="string" table:number-columns-spanned="2" table:number-rows-spanned="1" table:style-name="ce19">
            <text:p>71:16:010514:58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6">
            <text:p>792</text:p>
          </table:table-cell>
          <table:table-cell office:value-type="string" table:number-columns-spanned="2" table:number-rows-spanned="1" table:style-name="ce19">
            <text:p>71:16:010514:53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6">
            <text:p>793</text:p>
          </table:table-cell>
          <table:table-cell office:value-type="string" table:number-columns-spanned="2" table:number-rows-spanned="1" table:style-name="ce19">
            <text:p>71:16:010509:27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6">
            <text:p>794</text:p>
          </table:table-cell>
          <table:table-cell office:value-type="string" table:number-columns-spanned="2" table:number-rows-spanned="1" table:style-name="ce19">
            <text:p>71:16:010520:152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6">
            <text:p>795</text:p>
          </table:table-cell>
          <table:table-cell office:value-type="string" table:number-columns-spanned="2" table:number-rows-spanned="1" table:style-name="ce19">
            <text:p>71:16:010514:59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6">
            <text:p>796</text:p>
          </table:table-cell>
          <table:table-cell office:value-type="string" table:number-columns-spanned="2" table:number-rows-spanned="1" table:style-name="ce19">
            <text:p>71:16:010507:55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6">
            <text:p>797</text:p>
          </table:table-cell>
          <table:table-cell office:value-type="string" table:number-columns-spanned="2" table:number-rows-spanned="1" table:style-name="ce19">
            <text:p>71:16:010514:69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6">
            <text:p>798</text:p>
          </table:table-cell>
          <table:table-cell office:value-type="string" table:number-columns-spanned="2" table:number-rows-spanned="1" table:style-name="ce19">
            <text:p>71:16:010514:64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6">
            <text:p>799</text:p>
          </table:table-cell>
          <table:table-cell office:value-type="string" table:number-columns-spanned="2" table:number-rows-spanned="1" table:style-name="ce19">
            <text:p>71:16:010514:61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6">
            <text:p>800</text:p>
          </table:table-cell>
          <table:table-cell office:value-type="string" table:number-columns-spanned="2" table:number-rows-spanned="1" table:style-name="ce19">
            <text:p>71:16:010514:39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6">
            <text:p>801</text:p>
          </table:table-cell>
          <table:table-cell office:value-type="string" table:number-columns-spanned="2" table:number-rows-spanned="1" table:style-name="ce19">
            <text:p>71:16:010522:31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6">
            <text:p>802</text:p>
          </table:table-cell>
          <table:table-cell office:value-type="string" table:number-columns-spanned="2" table:number-rows-spanned="1" table:style-name="ce19">
            <text:p>71:25:020103:133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6">
            <text:p>803</text:p>
          </table:table-cell>
          <table:table-cell office:value-type="string" table:number-columns-spanned="2" table:number-rows-spanned="1" table:style-name="ce19">
            <text:p>71:15:020104:37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6">
            <text:p>804</text:p>
          </table:table-cell>
          <table:table-cell office:value-type="string" table:number-columns-spanned="2" table:number-rows-spanned="1" table:style-name="ce19">
            <text:p>71:30:180101:26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6">
            <text:p>805</text:p>
          </table:table-cell>
          <table:table-cell office:value-type="string" table:number-columns-spanned="2" table:number-rows-spanned="1" table:style-name="ce19">
            <text:p>71:16:010520:128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6">
            <text:p>806</text:p>
          </table:table-cell>
          <table:table-cell office:value-type="string" table:number-columns-spanned="2" table:number-rows-spanned="1" table:style-name="ce19">
            <text:p>71:16:010520:156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6">
            <text:p>807</text:p>
          </table:table-cell>
          <table:table-cell office:value-type="string" table:number-columns-spanned="2" table:number-rows-spanned="1" table:style-name="ce19">
            <text:p>71:16:010520:150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6">
            <text:p>808</text:p>
          </table:table-cell>
          <table:table-cell office:value-type="string" table:number-columns-spanned="2" table:number-rows-spanned="1" table:style-name="ce19">
            <text:p>71:30:090201:62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6">
            <text:p>809</text:p>
          </table:table-cell>
          <table:table-cell office:value-type="string" table:number-columns-spanned="2" table:number-rows-spanned="1" table:style-name="ce19">
            <text:p>71:16:010520:155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6">
            <text:p>810</text:p>
          </table:table-cell>
          <table:table-cell office:value-type="string" table:number-columns-spanned="2" table:number-rows-spanned="1" table:style-name="ce19">
            <text:p>71:15:020104:67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6">
            <text:p>811</text:p>
          </table:table-cell>
          <table:table-cell office:value-type="string" table:number-columns-spanned="2" table:number-rows-spanned="1" table:style-name="ce19">
            <text:p>71:16:010520:129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6">
            <text:p>812</text:p>
          </table:table-cell>
          <table:table-cell office:value-type="string" table:number-columns-spanned="2" table:number-rows-spanned="1" table:style-name="ce19">
            <text:p>71:30:090201:62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6">
            <text:p>813</text:p>
          </table:table-cell>
          <table:table-cell office:value-type="string" table:number-columns-spanned="2" table:number-rows-spanned="1" table:style-name="ce19">
            <text:p>71:30:090404:33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6">
            <text:p>814</text:p>
          </table:table-cell>
          <table:table-cell office:value-type="string" table:number-columns-spanned="2" table:number-rows-spanned="1" table:style-name="ce19">
            <text:p>71:16:010514:51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6">
            <text:p>815</text:p>
          </table:table-cell>
          <table:table-cell office:value-type="string" table:number-columns-spanned="2" table:number-rows-spanned="1" table:style-name="ce19">
            <text:p>71:16:010514:57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6">
            <text:p>816</text:p>
          </table:table-cell>
          <table:table-cell office:value-type="string" table:number-columns-spanned="2" table:number-rows-spanned="1" table:style-name="ce19">
            <text:p>71:16:010514:24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6">
            <text:p>817</text:p>
          </table:table-cell>
          <table:table-cell office:value-type="string" table:number-columns-spanned="2" table:number-rows-spanned="1" table:style-name="ce19">
            <text:p>71:30:090306:25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6">
            <text:p>818</text:p>
          </table:table-cell>
          <table:table-cell office:value-type="string" table:number-columns-spanned="2" table:number-rows-spanned="1" table:style-name="ce19">
            <text:p>71:16:010515:32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6">
            <text:p>819</text:p>
          </table:table-cell>
          <table:table-cell office:value-type="string" table:number-columns-spanned="2" table:number-rows-spanned="1" table:style-name="ce19">
            <text:p>71:16:010514:46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6">
            <text:p>820</text:p>
          </table:table-cell>
          <table:table-cell office:value-type="string" table:number-columns-spanned="2" table:number-rows-spanned="1" table:style-name="ce19">
            <text:p>71:16:010509:25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6">
            <text:p>821</text:p>
          </table:table-cell>
          <table:table-cell office:value-type="string" table:number-columns-spanned="2" table:number-rows-spanned="1" table:style-name="ce19">
            <text:p>71:30:090301:96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6">
            <text:p>822</text:p>
          </table:table-cell>
          <table:table-cell office:value-type="string" table:number-columns-spanned="2" table:number-rows-spanned="1" table:style-name="ce19">
            <text:p>71:26:070903:139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6">
            <text:p>823</text:p>
          </table:table-cell>
          <table:table-cell office:value-type="string" table:number-columns-spanned="2" table:number-rows-spanned="1" table:style-name="ce19">
            <text:p>71:16:010520:156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6">
            <text:p>824</text:p>
          </table:table-cell>
          <table:table-cell office:value-type="string" table:number-columns-spanned="2" table:number-rows-spanned="1" table:style-name="ce19">
            <text:p>71:16:010522:18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6">
            <text:p>825</text:p>
          </table:table-cell>
          <table:table-cell office:value-type="string" table:number-columns-spanned="2" table:number-rows-spanned="1" table:style-name="ce19">
            <text:p>71:30:070806:39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6">
            <text:p>826</text:p>
          </table:table-cell>
          <table:table-cell office:value-type="string" table:number-columns-spanned="2" table:number-rows-spanned="1" table:style-name="ce19">
            <text:p>71:16:010514:23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6">
            <text:p>827</text:p>
          </table:table-cell>
          <table:table-cell office:value-type="string" table:number-columns-spanned="2" table:number-rows-spanned="1" table:style-name="ce19">
            <text:p>71:16:010520:123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6">
            <text:p>828</text:p>
          </table:table-cell>
          <table:table-cell office:value-type="string" table:number-columns-spanned="2" table:number-rows-spanned="1" table:style-name="ce19">
            <text:p>71:30:080410:127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6">
            <text:p>829</text:p>
          </table:table-cell>
          <table:table-cell office:value-type="string" table:number-columns-spanned="2" table:number-rows-spanned="1" table:style-name="ce19">
            <text:p>71:16:010520:152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6">
            <text:p>830</text:p>
          </table:table-cell>
          <table:table-cell office:value-type="string" table:number-columns-spanned="2" table:number-rows-spanned="1" table:style-name="ce19">
            <text:p>71:16:010507:68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6">
            <text:p>831</text:p>
          </table:table-cell>
          <table:table-cell office:value-type="string" table:number-columns-spanned="2" table:number-rows-spanned="1" table:style-name="ce19">
            <text:p>71:08:050304:51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6">
            <text:p>832</text:p>
          </table:table-cell>
          <table:table-cell office:value-type="string" table:number-columns-spanned="2" table:number-rows-spanned="1" table:style-name="ce19">
            <text:p>71:16:010522:19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6">
            <text:p>833</text:p>
          </table:table-cell>
          <table:table-cell office:value-type="string" table:number-columns-spanned="2" table:number-rows-spanned="1" table:style-name="ce19">
            <text:p>71:16:010514:62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6">
            <text:p>834</text:p>
          </table:table-cell>
          <table:table-cell office:value-type="string" table:number-columns-spanned="2" table:number-rows-spanned="1" table:style-name="ce19">
            <text:p>71:16:010522:19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6">
            <text:p>835</text:p>
          </table:table-cell>
          <table:table-cell office:value-type="string" table:number-columns-spanned="2" table:number-rows-spanned="1" table:style-name="ce19">
            <text:p>71:16:010514:45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6">
            <text:p>836</text:p>
          </table:table-cell>
          <table:table-cell office:value-type="string" table:number-columns-spanned="2" table:number-rows-spanned="1" table:style-name="ce19">
            <text:p>71:16:000000:41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6">
            <text:p>837</text:p>
          </table:table-cell>
          <table:table-cell office:value-type="string" table:number-columns-spanned="2" table:number-rows-spanned="1" table:style-name="ce19">
            <text:p>71:30:090403:2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6">
            <text:p>838</text:p>
          </table:table-cell>
          <table:table-cell office:value-type="string" table:number-columns-spanned="2" table:number-rows-spanned="1" table:style-name="ce19">
            <text:p>71:16:010520:182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6">
            <text:p>839</text:p>
          </table:table-cell>
          <table:table-cell office:value-type="string" table:number-columns-spanned="2" table:number-rows-spanned="1" table:style-name="ce19">
            <text:p>71:05:010405:110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6">
            <text:p>840</text:p>
          </table:table-cell>
          <table:table-cell office:value-type="string" table:number-columns-spanned="2" table:number-rows-spanned="1" table:style-name="ce19">
            <text:p>71:16:010515:3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6">
            <text:p>841</text:p>
          </table:table-cell>
          <table:table-cell office:value-type="string" table:number-columns-spanned="2" table:number-rows-spanned="1" table:style-name="ce19">
            <text:p>71:16:010507:47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6">
            <text:p>842</text:p>
          </table:table-cell>
          <table:table-cell office:value-type="string" table:number-columns-spanned="2" table:number-rows-spanned="1" table:style-name="ce19">
            <text:p>71:15:020104:41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6">
            <text:p>843</text:p>
          </table:table-cell>
          <table:table-cell office:value-type="string" table:number-columns-spanned="2" table:number-rows-spanned="1" table:style-name="ce19">
            <text:p>71:16:010524:22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6">
            <text:p>844</text:p>
          </table:table-cell>
          <table:table-cell office:value-type="string" table:number-columns-spanned="2" table:number-rows-spanned="1" table:style-name="ce19">
            <text:p>71:30:090302:43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6">
            <text:p>845</text:p>
          </table:table-cell>
          <table:table-cell office:value-type="string" table:number-columns-spanned="2" table:number-rows-spanned="1" table:style-name="ce19">
            <text:p>71:08:060208:45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6">
            <text:p>846</text:p>
          </table:table-cell>
          <table:table-cell office:value-type="string" table:number-columns-spanned="2" table:number-rows-spanned="1" table:style-name="ce19">
            <text:p>71:16:010520:156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6">
            <text:p>847</text:p>
          </table:table-cell>
          <table:table-cell office:value-type="string" table:number-columns-spanned="2" table:number-rows-spanned="1" table:style-name="ce19">
            <text:p>71:16:010520:154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6">
            <text:p>848</text:p>
          </table:table-cell>
          <table:table-cell office:value-type="string" table:number-columns-spanned="2" table:number-rows-spanned="1" table:style-name="ce19">
            <text:p>71:12:090203:113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6">
            <text:p>849</text:p>
          </table:table-cell>
          <table:table-cell office:value-type="string" table:number-columns-spanned="2" table:number-rows-spanned="1" table:style-name="ce19">
            <text:p>71:16:010520:156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6">
            <text:p>850</text:p>
          </table:table-cell>
          <table:table-cell office:value-type="string" table:number-columns-spanned="2" table:number-rows-spanned="1" table:style-name="ce19">
            <text:p>71:16:010520:130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6">
            <text:p>851</text:p>
          </table:table-cell>
          <table:table-cell office:value-type="string" table:number-columns-spanned="2" table:number-rows-spanned="1" table:style-name="ce19">
            <text:p>71:16:010522:18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6">
            <text:p>852</text:p>
          </table:table-cell>
          <table:table-cell office:value-type="string" table:number-columns-spanned="2" table:number-rows-spanned="1" table:style-name="ce19">
            <text:p>71:16:010520:157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6">
            <text:p>853</text:p>
          </table:table-cell>
          <table:table-cell office:value-type="string" table:number-columns-spanned="2" table:number-rows-spanned="1" table:style-name="ce19">
            <text:p>71:05:010405:91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6">
            <text:p>854</text:p>
          </table:table-cell>
          <table:table-cell office:value-type="string" table:number-columns-spanned="2" table:number-rows-spanned="1" table:style-name="ce19">
            <text:p>71:16:010520:186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6">
            <text:p>855</text:p>
          </table:table-cell>
          <table:table-cell office:value-type="string" table:number-columns-spanned="2" table:number-rows-spanned="1" table:style-name="ce19">
            <text:p>71:16:010514:40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6">
            <text:p>856</text:p>
          </table:table-cell>
          <table:table-cell office:value-type="string" table:number-columns-spanned="2" table:number-rows-spanned="1" table:style-name="ce19">
            <text:p>71:16:000000:41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6">
            <text:p>857</text:p>
          </table:table-cell>
          <table:table-cell office:value-type="string" table:number-columns-spanned="2" table:number-rows-spanned="1" table:style-name="ce19">
            <text:p>71:05:060308:35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6">
            <text:p>858</text:p>
          </table:table-cell>
          <table:table-cell office:value-type="string" table:number-columns-spanned="2" table:number-rows-spanned="1" table:style-name="ce19">
            <text:p>71:08:060208:48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6">
            <text:p>859</text:p>
          </table:table-cell>
          <table:table-cell office:value-type="string" table:number-columns-spanned="2" table:number-rows-spanned="1" table:style-name="ce19">
            <text:p>71:12:090203:124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6">
            <text:p>860</text:p>
          </table:table-cell>
          <table:table-cell office:value-type="string" table:number-columns-spanned="2" table:number-rows-spanned="1" table:style-name="ce19">
            <text:p>71:16:010514:45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6">
            <text:p>861</text:p>
          </table:table-cell>
          <table:table-cell office:value-type="string" table:number-columns-spanned="2" table:number-rows-spanned="1" table:style-name="ce19">
            <text:p>71:16:010520:91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6">
            <text:p>862</text:p>
          </table:table-cell>
          <table:table-cell office:value-type="string" table:number-columns-spanned="2" table:number-rows-spanned="1" table:style-name="ce19">
            <text:p>71:24:020215:34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6">
            <text:p>863</text:p>
          </table:table-cell>
          <table:table-cell office:value-type="string" table:number-columns-spanned="2" table:number-rows-spanned="1" table:style-name="ce19">
            <text:p>71:16:010515:23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6">
            <text:p>864</text:p>
          </table:table-cell>
          <table:table-cell office:value-type="string" table:number-columns-spanned="2" table:number-rows-spanned="1" table:style-name="ce19">
            <text:p>71:16:010520:155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6">
            <text:p>865</text:p>
          </table:table-cell>
          <table:table-cell office:value-type="string" table:number-columns-spanned="2" table:number-rows-spanned="1" table:style-name="ce19">
            <text:p>71:16:010514:53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6">
            <text:p>866</text:p>
          </table:table-cell>
          <table:table-cell office:value-type="string" table:number-columns-spanned="2" table:number-rows-spanned="1" table:style-name="ce19">
            <text:p>71:09:030302:51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6">
            <text:p>867</text:p>
          </table:table-cell>
          <table:table-cell office:value-type="string" table:number-columns-spanned="2" table:number-rows-spanned="1" table:style-name="ce19">
            <text:p>71:30:090306:73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6">
            <text:p>868</text:p>
          </table:table-cell>
          <table:table-cell office:value-type="string" table:number-columns-spanned="2" table:number-rows-spanned="1" table:style-name="ce19">
            <text:p>71:16:010522:18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6">
            <text:p>869</text:p>
          </table:table-cell>
          <table:table-cell office:value-type="string" table:number-columns-spanned="2" table:number-rows-spanned="1" table:style-name="ce19">
            <text:p>71:16:010520:151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6">
            <text:p>870</text:p>
          </table:table-cell>
          <table:table-cell office:value-type="string" table:number-columns-spanned="2" table:number-rows-spanned="1" table:style-name="ce19">
            <text:p>71:09:030302:91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6">
            <text:p>871</text:p>
          </table:table-cell>
          <table:table-cell office:value-type="string" table:number-columns-spanned="2" table:number-rows-spanned="1" table:style-name="ce19">
            <text:p>71:16:010514:46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6">
            <text:p>872</text:p>
          </table:table-cell>
          <table:table-cell office:value-type="string" table:number-columns-spanned="2" table:number-rows-spanned="1" table:style-name="ce19">
            <text:p>71:30:090404:33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6">
            <text:p>873</text:p>
          </table:table-cell>
          <table:table-cell office:value-type="string" table:number-columns-spanned="2" table:number-rows-spanned="1" table:style-name="ce19">
            <text:p>71:22:040102:125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6">
            <text:p>874</text:p>
          </table:table-cell>
          <table:table-cell office:value-type="string" table:number-columns-spanned="2" table:number-rows-spanned="1" table:style-name="ce19">
            <text:p>71:30:090301:94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6">
            <text:p>875</text:p>
          </table:table-cell>
          <table:table-cell office:value-type="string" table:number-columns-spanned="2" table:number-rows-spanned="1" table:style-name="ce19">
            <text:p>71:16:010514:68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6">
            <text:p>876</text:p>
          </table:table-cell>
          <table:table-cell office:value-type="string" table:number-columns-spanned="2" table:number-rows-spanned="1" table:style-name="ce19">
            <text:p>71:16:010522:32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6">
            <text:p>877</text:p>
          </table:table-cell>
          <table:table-cell office:value-type="string" table:number-columns-spanned="2" table:number-rows-spanned="1" table:style-name="ce19">
            <text:p>71:16:010514:45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6">
            <text:p>878</text:p>
          </table:table-cell>
          <table:table-cell office:value-type="string" table:number-columns-spanned="2" table:number-rows-spanned="1" table:style-name="ce19">
            <text:p>71:16:010514:61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6">
            <text:p>879</text:p>
          </table:table-cell>
          <table:table-cell office:value-type="string" table:number-columns-spanned="2" table:number-rows-spanned="1" table:style-name="ce19">
            <text:p>71:08:060203:93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6">
            <text:p>880</text:p>
          </table:table-cell>
          <table:table-cell office:value-type="string" table:number-columns-spanned="2" table:number-rows-spanned="1" table:style-name="ce19">
            <text:p>71:12:090203:13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6">
            <text:p>881</text:p>
          </table:table-cell>
          <table:table-cell office:value-type="string" table:number-columns-spanned="2" table:number-rows-spanned="1" table:style-name="ce19">
            <text:p>71:16:010514:68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6">
            <text:p>882</text:p>
          </table:table-cell>
          <table:table-cell office:value-type="string" table:number-columns-spanned="2" table:number-rows-spanned="1" table:style-name="ce19">
            <text:p>71:16:010521:25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6">
            <text:p>883</text:p>
          </table:table-cell>
          <table:table-cell office:value-type="string" table:number-columns-spanned="2" table:number-rows-spanned="1" table:style-name="ce19">
            <text:p>71:16:010514:52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6">
            <text:p>884</text:p>
          </table:table-cell>
          <table:table-cell office:value-type="string" table:number-columns-spanned="2" table:number-rows-spanned="1" table:style-name="ce19">
            <text:p>71:16:010524:23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6">
            <text:p>885</text:p>
          </table:table-cell>
          <table:table-cell office:value-type="string" table:number-columns-spanned="2" table:number-rows-spanned="1" table:style-name="ce19">
            <text:p>71:25:010305:377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6">
            <text:p>886</text:p>
          </table:table-cell>
          <table:table-cell office:value-type="string" table:number-columns-spanned="2" table:number-rows-spanned="1" table:style-name="ce19">
            <text:p>71:05:000000:348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6">
            <text:p>887</text:p>
          </table:table-cell>
          <table:table-cell office:value-type="string" table:number-columns-spanned="2" table:number-rows-spanned="1" table:style-name="ce19">
            <text:p>71:16:010514:60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6">
            <text:p>888</text:p>
          </table:table-cell>
          <table:table-cell office:value-type="string" table:number-columns-spanned="2" table:number-rows-spanned="1" table:style-name="ce19">
            <text:p>71:16:010520:154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6">
            <text:p>889</text:p>
          </table:table-cell>
          <table:table-cell office:value-type="string" table:number-columns-spanned="2" table:number-rows-spanned="1" table:style-name="ce19">
            <text:p>71:16:010520:153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6">
            <text:p>890</text:p>
          </table:table-cell>
          <table:table-cell office:value-type="string" table:number-columns-spanned="2" table:number-rows-spanned="1" table:style-name="ce19">
            <text:p>71:16:010520:156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6">
            <text:p>891</text:p>
          </table:table-cell>
          <table:table-cell office:value-type="string" table:number-columns-spanned="2" table:number-rows-spanned="1" table:style-name="ce19">
            <text:p>71:26:070903:124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6">
            <text:p>892</text:p>
          </table:table-cell>
          <table:table-cell office:value-type="string" table:number-columns-spanned="2" table:number-rows-spanned="1" table:style-name="ce19">
            <text:p>71:16:010520:150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6">
            <text:p>893</text:p>
          </table:table-cell>
          <table:table-cell office:value-type="string" table:number-columns-spanned="2" table:number-rows-spanned="1" table:style-name="ce19">
            <text:p>71:16:010514:66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6">
            <text:p>894</text:p>
          </table:table-cell>
          <table:table-cell office:value-type="string" table:number-columns-spanned="2" table:number-rows-spanned="1" table:style-name="ce19">
            <text:p>71:15:020104:35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6">
            <text:p>895</text:p>
          </table:table-cell>
          <table:table-cell office:value-type="string" table:number-columns-spanned="2" table:number-rows-spanned="1" table:style-name="ce19">
            <text:p>71:16:010514:53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6">
            <text:p>896</text:p>
          </table:table-cell>
          <table:table-cell office:value-type="string" table:number-columns-spanned="2" table:number-rows-spanned="1" table:style-name="ce19">
            <text:p>71:16:010507:25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6">
            <text:p>897</text:p>
          </table:table-cell>
          <table:table-cell office:value-type="string" table:number-columns-spanned="2" table:number-rows-spanned="1" table:style-name="ce19">
            <text:p>71:16:010514:49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6">
            <text:p>898</text:p>
          </table:table-cell>
          <table:table-cell office:value-type="string" table:number-columns-spanned="2" table:number-rows-spanned="1" table:style-name="ce19">
            <text:p>71:12:060503:100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6">
            <text:p>899</text:p>
          </table:table-cell>
          <table:table-cell office:value-type="string" table:number-columns-spanned="2" table:number-rows-spanned="1" table:style-name="ce19">
            <text:p>71:16:010520:157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6">
            <text:p>900</text:p>
          </table:table-cell>
          <table:table-cell office:value-type="string" table:number-columns-spanned="2" table:number-rows-spanned="1" table:style-name="ce19">
            <text:p>71:08:060208:53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6">
            <text:p>901</text:p>
          </table:table-cell>
          <table:table-cell office:value-type="string" table:number-columns-spanned="2" table:number-rows-spanned="1" table:style-name="ce19">
            <text:p>71:26:070903:58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6">
            <text:p>902</text:p>
          </table:table-cell>
          <table:table-cell office:value-type="string" table:number-columns-spanned="2" table:number-rows-spanned="1" table:style-name="ce19">
            <text:p>71:16:010514:58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6">
            <text:p>903</text:p>
          </table:table-cell>
          <table:table-cell office:value-type="string" table:number-columns-spanned="2" table:number-rows-spanned="1" table:style-name="ce19">
            <text:p>71:16:010520:74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6">
            <text:p>904</text:p>
          </table:table-cell>
          <table:table-cell office:value-type="string" table:number-columns-spanned="2" table:number-rows-spanned="1" table:style-name="ce19">
            <text:p>71:09:030302:48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6">
            <text:p>905</text:p>
          </table:table-cell>
          <table:table-cell office:value-type="string" table:number-columns-spanned="2" table:number-rows-spanned="1" table:style-name="ce19">
            <text:p>71:30:070401:47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6">
            <text:p>906</text:p>
          </table:table-cell>
          <table:table-cell office:value-type="string" table:number-columns-spanned="2" table:number-rows-spanned="1" table:style-name="ce19">
            <text:p>71:26:071201:166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6">
            <text:p>907</text:p>
          </table:table-cell>
          <table:table-cell office:value-type="string" table:number-columns-spanned="2" table:number-rows-spanned="1" table:style-name="ce19">
            <text:p>71:16:010520:153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6">
            <text:p>908</text:p>
          </table:table-cell>
          <table:table-cell office:value-type="string" table:number-columns-spanned="2" table:number-rows-spanned="1" table:style-name="ce19">
            <text:p>71:16:010520:149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6">
            <text:p>909</text:p>
          </table:table-cell>
          <table:table-cell office:value-type="string" table:number-columns-spanned="2" table:number-rows-spanned="1" table:style-name="ce19">
            <text:p>71:04:040802:44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6">
            <text:p>910</text:p>
          </table:table-cell>
          <table:table-cell office:value-type="string" table:number-columns-spanned="2" table:number-rows-spanned="1" table:style-name="ce19">
            <text:p>71:16:010520:147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6">
            <text:p>911</text:p>
          </table:table-cell>
          <table:table-cell office:value-type="string" table:number-columns-spanned="2" table:number-rows-spanned="1" table:style-name="ce19">
            <text:p>71:16:010523:8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6">
            <text:p>912</text:p>
          </table:table-cell>
          <table:table-cell office:value-type="string" table:number-columns-spanned="2" table:number-rows-spanned="1" table:style-name="ce19">
            <text:p>71:30:090403:5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6">
            <text:p>913</text:p>
          </table:table-cell>
          <table:table-cell office:value-type="string" table:number-columns-spanned="2" table:number-rows-spanned="1" table:style-name="ce19">
            <text:p>71:16:010514:61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6">
            <text:p>914</text:p>
          </table:table-cell>
          <table:table-cell office:value-type="string" table:number-columns-spanned="2" table:number-rows-spanned="1" table:style-name="ce19">
            <text:p>71:08:060208:48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6">
            <text:p>915</text:p>
          </table:table-cell>
          <table:table-cell office:value-type="string" table:number-columns-spanned="2" table:number-rows-spanned="1" table:style-name="ce19">
            <text:p>71:30:090306:28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6">
            <text:p>916</text:p>
          </table:table-cell>
          <table:table-cell office:value-type="string" table:number-columns-spanned="2" table:number-rows-spanned="1" table:style-name="ce19">
            <text:p>71:12:090203:133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6">
            <text:p>917</text:p>
          </table:table-cell>
          <table:table-cell office:value-type="string" table:number-columns-spanned="2" table:number-rows-spanned="1" table:style-name="ce19">
            <text:p>71:16:010520:129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6">
            <text:p>918</text:p>
          </table:table-cell>
          <table:table-cell office:value-type="string" table:number-columns-spanned="2" table:number-rows-spanned="1" table:style-name="ce19">
            <text:p>71:16:010509:67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6">
            <text:p>919</text:p>
          </table:table-cell>
          <table:table-cell office:value-type="string" table:number-columns-spanned="2" table:number-rows-spanned="1" table:style-name="ce19">
            <text:p>71:26:070903:145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6">
            <text:p>920</text:p>
          </table:table-cell>
          <table:table-cell office:value-type="string" table:number-columns-spanned="2" table:number-rows-spanned="1" table:style-name="ce19">
            <text:p>71:14:000000:207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6">
            <text:p>921</text:p>
          </table:table-cell>
          <table:table-cell office:value-type="string" table:number-columns-spanned="2" table:number-rows-spanned="1" table:style-name="ce19">
            <text:p>71:16:010520:157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6">
            <text:p>922</text:p>
          </table:table-cell>
          <table:table-cell office:value-type="string" table:number-columns-spanned="2" table:number-rows-spanned="1" table:style-name="ce19">
            <text:p>71:16:010514:40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3" table:style-name="ce6">
            <text:p>923</text:p>
          </table:table-cell>
          <table:table-cell office:value-type="string" table:number-columns-spanned="2" table:number-rows-spanned="1" table:style-name="ce19">
            <text:p>71:00:000000:2364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4" table:style-name="ce6">
            <text:p>924</text:p>
          </table:table-cell>
          <table:table-cell office:value-type="string" table:number-columns-spanned="2" table:number-rows-spanned="1" table:style-name="ce19">
            <text:p>71:12:000000:134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5" table:style-name="ce6">
            <text:p>925</text:p>
          </table:table-cell>
          <table:table-cell office:value-type="string" table:number-columns-spanned="2" table:number-rows-spanned="1" table:style-name="ce19">
            <text:p>71:30:090302:28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6" table:style-name="ce6">
            <text:p>926</text:p>
          </table:table-cell>
          <table:table-cell office:value-type="string" table:number-columns-spanned="2" table:number-rows-spanned="1" table:style-name="ce19">
            <text:p>71:16:010514:55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7" table:style-name="ce6">
            <text:p>927</text:p>
          </table:table-cell>
          <table:table-cell office:value-type="string" table:number-columns-spanned="2" table:number-rows-spanned="1" table:style-name="ce19">
            <text:p>71:16:010507:38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8" table:style-name="ce6">
            <text:p>928</text:p>
          </table:table-cell>
          <table:table-cell office:value-type="string" table:number-columns-spanned="2" table:number-rows-spanned="1" table:style-name="ce19">
            <text:p>71:16:010514:53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9" table:style-name="ce6">
            <text:p>929</text:p>
          </table:table-cell>
          <table:table-cell office:value-type="string" table:number-columns-spanned="2" table:number-rows-spanned="1" table:style-name="ce19">
            <text:p>71:08:060211:45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0" table:style-name="ce6">
            <text:p>930</text:p>
          </table:table-cell>
          <table:table-cell office:value-type="string" table:number-columns-spanned="2" table:number-rows-spanned="1" table:style-name="ce19">
            <text:p>71:16:010520:153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1" table:style-name="ce6">
            <text:p>931</text:p>
          </table:table-cell>
          <table:table-cell office:value-type="string" table:number-columns-spanned="2" table:number-rows-spanned="1" table:style-name="ce19">
            <text:p>71:16:010520:148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2" table:style-name="ce6">
            <text:p>932</text:p>
          </table:table-cell>
          <table:table-cell office:value-type="string" table:number-columns-spanned="2" table:number-rows-spanned="1" table:style-name="ce19">
            <text:p>71:16:010514:56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3" table:style-name="ce6">
            <text:p>933</text:p>
          </table:table-cell>
          <table:table-cell office:value-type="string" table:number-columns-spanned="2" table:number-rows-spanned="1" table:style-name="ce19">
            <text:p>71:21:020209:45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4" table:style-name="ce6">
            <text:p>934</text:p>
          </table:table-cell>
          <table:table-cell office:value-type="string" table:number-columns-spanned="2" table:number-rows-spanned="1" table:style-name="ce19">
            <text:p>71:30:090302:33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5" table:style-name="ce6">
            <text:p>935</text:p>
          </table:table-cell>
          <table:table-cell office:value-type="string" table:number-columns-spanned="2" table:number-rows-spanned="1" table:style-name="ce19">
            <text:p>71:16:010514:62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6" table:style-name="ce6">
            <text:p>936</text:p>
          </table:table-cell>
          <table:table-cell office:value-type="string" table:number-columns-spanned="2" table:number-rows-spanned="1" table:style-name="ce19">
            <text:p>71:16:010507:65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7" table:style-name="ce6">
            <text:p>937</text:p>
          </table:table-cell>
          <table:table-cell office:value-type="string" table:number-columns-spanned="2" table:number-rows-spanned="1" table:style-name="ce19">
            <text:p>71:16:010514:45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8" table:style-name="ce6">
            <text:p>938</text:p>
          </table:table-cell>
          <table:table-cell office:value-type="string" table:number-columns-spanned="2" table:number-rows-spanned="1" table:style-name="ce19">
            <text:p>71:08:050505:127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9" table:style-name="ce6">
            <text:p>939</text:p>
          </table:table-cell>
          <table:table-cell office:value-type="string" table:number-columns-spanned="2" table:number-rows-spanned="1" table:style-name="ce19">
            <text:p>71:21:020209:45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0" table:style-name="ce6">
            <text:p>940</text:p>
          </table:table-cell>
          <table:table-cell office:value-type="string" table:number-columns-spanned="2" table:number-rows-spanned="1" table:style-name="ce19">
            <text:p>71:16:010520:128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1" table:style-name="ce6">
            <text:p>941</text:p>
          </table:table-cell>
          <table:table-cell office:value-type="string" table:number-columns-spanned="2" table:number-rows-spanned="1" table:style-name="ce19">
            <text:p>71:16:010520:153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2" table:style-name="ce6">
            <text:p>942</text:p>
          </table:table-cell>
          <table:table-cell office:value-type="string" table:number-columns-spanned="2" table:number-rows-spanned="1" table:style-name="ce19">
            <text:p>71:16:010515:32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3" table:style-name="ce6">
            <text:p>943</text:p>
          </table:table-cell>
          <table:table-cell office:value-type="string" table:number-columns-spanned="2" table:number-rows-spanned="1" table:style-name="ce19">
            <text:p>71:23:000000:230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4" table:style-name="ce6">
            <text:p>944</text:p>
          </table:table-cell>
          <table:table-cell office:value-type="string" table:number-columns-spanned="2" table:number-rows-spanned="1" table:style-name="ce19">
            <text:p>71:16:010520:156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5" table:style-name="ce6">
            <text:p>945</text:p>
          </table:table-cell>
          <table:table-cell office:value-type="string" table:number-columns-spanned="2" table:number-rows-spanned="1" table:style-name="ce19">
            <text:p>71:16:010514:39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6" table:style-name="ce6">
            <text:p>946</text:p>
          </table:table-cell>
          <table:table-cell office:value-type="string" table:number-columns-spanned="2" table:number-rows-spanned="1" table:style-name="ce19">
            <text:p>71:15:020104:52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7" table:style-name="ce6">
            <text:p>947</text:p>
          </table:table-cell>
          <table:table-cell office:value-type="string" table:number-columns-spanned="2" table:number-rows-spanned="1" table:style-name="ce19">
            <text:p>71:16:010514:57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8" table:style-name="ce6">
            <text:p>948</text:p>
          </table:table-cell>
          <table:table-cell office:value-type="string" table:number-columns-spanned="2" table:number-rows-spanned="1" table:style-name="ce19">
            <text:p>71:16:010515:24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9" table:style-name="ce6">
            <text:p>949</text:p>
          </table:table-cell>
          <table:table-cell office:value-type="string" table:number-columns-spanned="2" table:number-rows-spanned="1" table:style-name="ce19">
            <text:p>71:16:010514:59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0" table:style-name="ce6">
            <text:p>950</text:p>
          </table:table-cell>
          <table:table-cell office:value-type="string" table:number-columns-spanned="2" table:number-rows-spanned="1" table:style-name="ce19">
            <text:p>71:16:010507:68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1" table:style-name="ce6">
            <text:p>951</text:p>
          </table:table-cell>
          <table:table-cell office:value-type="string" table:number-columns-spanned="2" table:number-rows-spanned="1" table:style-name="ce19">
            <text:p>71:16:010514:50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2" table:style-name="ce6">
            <text:p>952</text:p>
          </table:table-cell>
          <table:table-cell office:value-type="string" table:number-columns-spanned="2" table:number-rows-spanned="1" table:style-name="ce19">
            <text:p>71:30:010606:5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3" table:style-name="ce6">
            <text:p>953</text:p>
          </table:table-cell>
          <table:table-cell office:value-type="string" table:number-columns-spanned="2" table:number-rows-spanned="1" table:style-name="ce19">
            <text:p>71:16:010514:50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4" table:style-name="ce6">
            <text:p>954</text:p>
          </table:table-cell>
          <table:table-cell office:value-type="string" table:number-columns-spanned="2" table:number-rows-spanned="1" table:style-name="ce19">
            <text:p>71:16:000000:43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5" table:style-name="ce6">
            <text:p>955</text:p>
          </table:table-cell>
          <table:table-cell office:value-type="string" table:number-columns-spanned="2" table:number-rows-spanned="1" table:style-name="ce19">
            <text:p>71:16:010509:67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6" table:style-name="ce6">
            <text:p>956</text:p>
          </table:table-cell>
          <table:table-cell office:value-type="string" table:number-columns-spanned="2" table:number-rows-spanned="1" table:style-name="ce19">
            <text:p>71:21:020209:44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7" table:style-name="ce6">
            <text:p>957</text:p>
          </table:table-cell>
          <table:table-cell office:value-type="string" table:number-columns-spanned="2" table:number-rows-spanned="1" table:style-name="ce19">
            <text:p>71:01:010320:48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8" table:style-name="ce6">
            <text:p>958</text:p>
          </table:table-cell>
          <table:table-cell office:value-type="string" table:number-columns-spanned="2" table:number-rows-spanned="1" table:style-name="ce19">
            <text:p>71:25:010201:295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9" table:style-name="ce6">
            <text:p>959</text:p>
          </table:table-cell>
          <table:table-cell office:value-type="string" table:number-columns-spanned="2" table:number-rows-spanned="1" table:style-name="ce19">
            <text:p>71:26:071201:174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0" table:style-name="ce6">
            <text:p>960</text:p>
          </table:table-cell>
          <table:table-cell office:value-type="string" table:number-columns-spanned="2" table:number-rows-spanned="1" table:style-name="ce19">
            <text:p>71:21:020209:44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1" table:style-name="ce6">
            <text:p>961</text:p>
          </table:table-cell>
          <table:table-cell office:value-type="string" table:number-columns-spanned="2" table:number-rows-spanned="1" table:style-name="ce19">
            <text:p>71:16:010514:48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2" table:style-name="ce6">
            <text:p>962</text:p>
          </table:table-cell>
          <table:table-cell office:value-type="string" table:number-columns-spanned="2" table:number-rows-spanned="1" table:style-name="ce19">
            <text:p>71:16:010514:41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3" table:style-name="ce6">
            <text:p>963</text:p>
          </table:table-cell>
          <table:table-cell office:value-type="string" table:number-columns-spanned="2" table:number-rows-spanned="1" table:style-name="ce19">
            <text:p>71:16:010522:17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4" table:style-name="ce6">
            <text:p>964</text:p>
          </table:table-cell>
          <table:table-cell office:value-type="string" table:number-columns-spanned="2" table:number-rows-spanned="1" table:style-name="ce19">
            <text:p>71:16:010520:157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5" table:style-name="ce6">
            <text:p>965</text:p>
          </table:table-cell>
          <table:table-cell office:value-type="string" table:number-columns-spanned="2" table:number-rows-spanned="1" table:style-name="ce19">
            <text:p>71:16:010514:58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6" table:style-name="ce6">
            <text:p>966</text:p>
          </table:table-cell>
          <table:table-cell office:value-type="string" table:number-columns-spanned="2" table:number-rows-spanned="1" table:style-name="ce19">
            <text:p>71:30:090302:40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7" table:style-name="ce6">
            <text:p>967</text:p>
          </table:table-cell>
          <table:table-cell office:value-type="string" table:number-columns-spanned="2" table:number-rows-spanned="1" table:style-name="ce19">
            <text:p>71:16:010520:127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8" table:style-name="ce6">
            <text:p>968</text:p>
          </table:table-cell>
          <table:table-cell office:value-type="string" table:number-columns-spanned="2" table:number-rows-spanned="1" table:style-name="ce19">
            <text:p>71:16:010520:153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9" table:style-name="ce6">
            <text:p>969</text:p>
          </table:table-cell>
          <table:table-cell office:value-type="string" table:number-columns-spanned="2" table:number-rows-spanned="1" table:style-name="ce19">
            <text:p>71:16:010521:11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0" table:style-name="ce6">
            <text:p>970</text:p>
          </table:table-cell>
          <table:table-cell office:value-type="string" table:number-columns-spanned="2" table:number-rows-spanned="1" table:style-name="ce19">
            <text:p>71:26:070903:145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1" table:style-name="ce6">
            <text:p>971</text:p>
          </table:table-cell>
          <table:table-cell office:value-type="string" table:number-columns-spanned="2" table:number-rows-spanned="1" table:style-name="ce19">
            <text:p>71:16:010513:36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2" table:style-name="ce6">
            <text:p>972</text:p>
          </table:table-cell>
          <table:table-cell office:value-type="string" table:number-columns-spanned="2" table:number-rows-spanned="1" table:style-name="ce19">
            <text:p>71:30:050106:3144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3" table:style-name="ce6">
            <text:p>973</text:p>
          </table:table-cell>
          <table:table-cell office:value-type="string" table:number-columns-spanned="2" table:number-rows-spanned="1" table:style-name="ce19">
            <text:p>71:26:071201:165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4" table:style-name="ce6">
            <text:p>974</text:p>
          </table:table-cell>
          <table:table-cell office:value-type="string" table:number-columns-spanned="2" table:number-rows-spanned="1" table:style-name="ce19">
            <text:p>71:14:040501:312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5" table:style-name="ce6">
            <text:p>975</text:p>
          </table:table-cell>
          <table:table-cell office:value-type="string" table:number-columns-spanned="2" table:number-rows-spanned="1" table:style-name="ce19">
            <text:p>71:16:010514:56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6" table:style-name="ce6">
            <text:p>976</text:p>
          </table:table-cell>
          <table:table-cell office:value-type="string" table:number-columns-spanned="2" table:number-rows-spanned="1" table:style-name="ce19">
            <text:p>71:16:010520:155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7" table:style-name="ce6">
            <text:p>977</text:p>
          </table:table-cell>
          <table:table-cell office:value-type="string" table:number-columns-spanned="2" table:number-rows-spanned="1" table:style-name="ce19">
            <text:p>71:16:010514:543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8" table:style-name="ce6">
            <text:p>978</text:p>
          </table:table-cell>
          <table:table-cell office:value-type="string" table:number-columns-spanned="2" table:number-rows-spanned="1" table:style-name="ce19">
            <text:p>71:16:000000:37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9" table:style-name="ce6">
            <text:p>979</text:p>
          </table:table-cell>
          <table:table-cell office:value-type="string" table:number-columns-spanned="2" table:number-rows-spanned="1" table:style-name="ce19">
            <text:p>71:16:010514:47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0" table:style-name="ce6">
            <text:p>980</text:p>
          </table:table-cell>
          <table:table-cell office:value-type="string" table:number-columns-spanned="2" table:number-rows-spanned="1" table:style-name="ce19">
            <text:p>71:16:010514:626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1" table:style-name="ce6">
            <text:p>981</text:p>
          </table:table-cell>
          <table:table-cell office:value-type="string" table:number-columns-spanned="2" table:number-rows-spanned="1" table:style-name="ce19">
            <text:p>71:16:010514:482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2" table:style-name="ce6">
            <text:p>982</text:p>
          </table:table-cell>
          <table:table-cell office:value-type="string" table:number-columns-spanned="2" table:number-rows-spanned="1" table:style-name="ce19">
            <text:p>71:30:090301:87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3" table:style-name="ce6">
            <text:p>983</text:p>
          </table:table-cell>
          <table:table-cell office:value-type="string" table:number-columns-spanned="2" table:number-rows-spanned="1" table:style-name="ce19">
            <text:p>71:16:010514:46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4" table:style-name="ce6">
            <text:p>984</text:p>
          </table:table-cell>
          <table:table-cell office:value-type="string" table:number-columns-spanned="2" table:number-rows-spanned="1" table:style-name="ce19">
            <text:p>71:16:010521:11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5" table:style-name="ce6">
            <text:p>985</text:p>
          </table:table-cell>
          <table:table-cell office:value-type="string" table:number-columns-spanned="2" table:number-rows-spanned="1" table:style-name="ce19">
            <text:p>71:16:010514:58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6" table:style-name="ce6">
            <text:p>986</text:p>
          </table:table-cell>
          <table:table-cell office:value-type="string" table:number-columns-spanned="2" table:number-rows-spanned="1" table:style-name="ce19">
            <text:p>71:30:090301:93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7" table:style-name="ce6">
            <text:p>987</text:p>
          </table:table-cell>
          <table:table-cell office:value-type="string" table:number-columns-spanned="2" table:number-rows-spanned="1" table:style-name="ce19">
            <text:p>71:16:010515:381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8" table:style-name="ce6">
            <text:p>988</text:p>
          </table:table-cell>
          <table:table-cell office:value-type="string" table:number-columns-spanned="2" table:number-rows-spanned="1" table:style-name="ce19">
            <text:p>71:16:010521:25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9" table:style-name="ce6">
            <text:p>989</text:p>
          </table:table-cell>
          <table:table-cell office:value-type="string" table:number-columns-spanned="2" table:number-rows-spanned="1" table:style-name="ce19">
            <text:p>71:05:010405:107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0" table:style-name="ce6">
            <text:p>990</text:p>
          </table:table-cell>
          <table:table-cell office:value-type="string" table:number-columns-spanned="2" table:number-rows-spanned="1" table:style-name="ce19">
            <text:p>71:30:090302:27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1" table:style-name="ce6">
            <text:p>991</text:p>
          </table:table-cell>
          <table:table-cell office:value-type="string" table:number-columns-spanned="2" table:number-rows-spanned="1" table:style-name="ce19">
            <text:p>71:16:010520:153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2" table:style-name="ce6">
            <text:p>992</text:p>
          </table:table-cell>
          <table:table-cell office:value-type="string" table:number-columns-spanned="2" table:number-rows-spanned="1" table:style-name="ce19">
            <text:p>71:16:010522:190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3" table:style-name="ce6">
            <text:p>993</text:p>
          </table:table-cell>
          <table:table-cell office:value-type="string" table:number-columns-spanned="2" table:number-rows-spanned="1" table:style-name="ce19">
            <text:p>71:30:090403:4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4" table:style-name="ce6">
            <text:p>994</text:p>
          </table:table-cell>
          <table:table-cell office:value-type="string" table:number-columns-spanned="2" table:number-rows-spanned="1" table:style-name="ce19">
            <text:p>71:16:010520:127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5" table:style-name="ce6">
            <text:p>995</text:p>
          </table:table-cell>
          <table:table-cell office:value-type="string" table:number-columns-spanned="2" table:number-rows-spanned="1" table:style-name="ce19">
            <text:p>71:08:060208:457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6" table:style-name="ce6">
            <text:p>996</text:p>
          </table:table-cell>
          <table:table-cell office:value-type="string" table:number-columns-spanned="2" table:number-rows-spanned="1" table:style-name="ce19">
            <text:p>71:00:000000:100418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7" table:style-name="ce6">
            <text:p>997</text:p>
          </table:table-cell>
          <table:table-cell office:value-type="string" table:number-columns-spanned="2" table:number-rows-spanned="1" table:style-name="ce19">
            <text:p>71:16:010514:519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072A47FBF9A1832A5F2DCBCE74BD8C519282A5839B23032976A3A1F3DB3935F5B4C1AA351F28EE07A5453F349BE9FB9D44F2F2C663E62C9D6028DAE419D3E10F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4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3-24T09:51:04Z</meta:creation-date>
    <dc:date>2025-03-24T09:51:05Z</dc:date>
  </office:meta>
</office:document-meta>
</file>