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54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162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5.03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597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" table:style-name="ce5">
            <text:p>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5" table:style-name="ce5">
            <text:p>51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4:040904:421</text:p>
          </table:table-cell>
          <table:covered-table-cell/>
          <table:table-cell office:value-type="float" office:value="455295.53" table:style-name="ce8">
            <text:p>455 295,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9:010708:613</text:p>
          </table:table-cell>
          <table:covered-table-cell/>
          <table:table-cell office:value-type="float" office:value="645762.73" table:style-name="ce8">
            <text:p>645 762,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8:010512:482</text:p>
          </table:table-cell>
          <table:covered-table-cell/>
          <table:table-cell office:value-type="float" office:value="661607.15" table:style-name="ce8">
            <text:p>661 607,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4:041004:1520</text:p>
          </table:table-cell>
          <table:covered-table-cell/>
          <table:table-cell office:value-type="float" office:value="328255.48" table:style-name="ce8">
            <text:p>328 255,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4:040401:16570</text:p>
          </table:table-cell>
          <table:covered-table-cell/>
          <table:table-cell office:value-type="float" office:value="2224245.48" table:style-name="ce8">
            <text:p>2 224 245,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9:010801:2782</text:p>
          </table:table-cell>
          <table:covered-table-cell/>
          <table:table-cell office:value-type="float" office:value="3171282.29" table:style-name="ce8">
            <text:p>3 171 282,2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30:090205:1509</text:p>
          </table:table-cell>
          <table:covered-table-cell/>
          <table:table-cell office:value-type="float" office:value="10957874.130000001" table:style-name="ce8">
            <text:p>10 957 874,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9:010401:4608</text:p>
          </table:table-cell>
          <table:covered-table-cell/>
          <table:table-cell office:value-type="float" office:value="1350938.48" table:style-name="ce8">
            <text:p>1 350 938,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2:080204:400</text:p>
          </table:table-cell>
          <table:covered-table-cell/>
          <table:table-cell office:value-type="float" office:value="533790.56000000006" table:style-name="ce8">
            <text:p>533 790,5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30:030203:396</text:p>
          </table:table-cell>
          <table:covered-table-cell/>
          <table:table-cell office:value-type="float" office:value="424648.68" table:style-name="ce8">
            <text:p>424 648,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9:010510:1060</text:p>
          </table:table-cell>
          <table:covered-table-cell/>
          <table:table-cell office:value-type="float" office:value="2074048.83" table:style-name="ce8">
            <text:p>2 074 048,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9:010411:2093</text:p>
          </table:table-cell>
          <table:covered-table-cell/>
          <table:table-cell office:value-type="float" office:value="1277670.94" table:style-name="ce8">
            <text:p>1 277 670,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30:010612:121</text:p>
          </table:table-cell>
          <table:covered-table-cell/>
          <table:table-cell office:value-type="float" office:value="8699848.0600000005" table:style-name="ce8">
            <text:p>8 699 848,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2:010303:144</text:p>
          </table:table-cell>
          <table:covered-table-cell/>
          <table:table-cell office:value-type="float" office:value="2581713.12" table:style-name="ce8">
            <text:p>2 581 713,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0:000000:57275</text:p>
          </table:table-cell>
          <table:covered-table-cell/>
          <table:table-cell office:value-type="float" office:value="205863.05" table:style-name="ce8">
            <text:p>205 863,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5:010305:3385</text:p>
          </table:table-cell>
          <table:covered-table-cell/>
          <table:table-cell office:value-type="float" office:value="285280.19" table:style-name="ce8">
            <text:p>285 280,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3:050116:260</text:p>
          </table:table-cell>
          <table:covered-table-cell/>
          <table:table-cell office:value-type="float" office:value="1875248.65" table:style-name="ce8">
            <text:p>1 875 248,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1:020508:439</text:p>
          </table:table-cell>
          <table:covered-table-cell/>
          <table:table-cell office:value-type="float" office:value="1263349.1000000001" table:style-name="ce8">
            <text:p>1 263 349,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2:040310:523</text:p>
          </table:table-cell>
          <table:covered-table-cell/>
          <table:table-cell office:value-type="float" office:value="1036929.82" table:style-name="ce8">
            <text:p>1 036 929,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2:060505:753</text:p>
          </table:table-cell>
          <table:covered-table-cell/>
          <table:table-cell office:value-type="float" office:value="24052628.890000001" table:style-name="ce8">
            <text:p>24 052 628,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4:010207:575</text:p>
          </table:table-cell>
          <table:covered-table-cell/>
          <table:table-cell office:value-type="float" office:value="3238139.26" table:style-name="ce8">
            <text:p>3 238 139,2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9:010504:2154</text:p>
          </table:table-cell>
          <table:covered-table-cell/>
          <table:table-cell office:value-type="float" office:value="719410.73" table:style-name="ce8">
            <text:p>719 410,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5:010305:3531</text:p>
          </table:table-cell>
          <table:covered-table-cell/>
          <table:table-cell office:value-type="float" office:value="141272.66" table:style-name="ce8">
            <text:p>141 272,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6:020205:235</text:p>
          </table:table-cell>
          <table:covered-table-cell/>
          <table:table-cell office:value-type="float" office:value="356978.76" table:style-name="ce8">
            <text:p>356 978,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9:010411:2092</text:p>
          </table:table-cell>
          <table:covered-table-cell/>
          <table:table-cell office:value-type="float" office:value="1248067.33" table:style-name="ce8">
            <text:p>1 248 067,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30:040101:301</text:p>
          </table:table-cell>
          <table:covered-table-cell/>
          <table:table-cell office:value-type="float" office:value="28624575.43" table:style-name="ce8">
            <text:p>28 624 575,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2:090203:2422</text:p>
          </table:table-cell>
          <table:covered-table-cell/>
          <table:table-cell office:value-type="float" office:value="927923.38" table:style-name="ce8">
            <text:p>927 923,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20502:3940</text:p>
          </table:table-cell>
          <table:covered-table-cell/>
          <table:table-cell office:value-type="float" office:value="156258.94" table:style-name="ce8">
            <text:p>156 258,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9:010702:646</text:p>
          </table:table-cell>
          <table:covered-table-cell/>
          <table:table-cell office:value-type="float" office:value="1737521.55" table:style-name="ce8">
            <text:p>1 737 521,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0:000000:75738</text:p>
          </table:table-cell>
          <table:covered-table-cell/>
          <table:table-cell office:value-type="float" office:value="1986340.67" table:style-name="ce8">
            <text:p>1 986 340,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9:010411:2091</text:p>
          </table:table-cell>
          <table:covered-table-cell/>
          <table:table-cell office:value-type="float" office:value="1307274.8500000001" table:style-name="ce8">
            <text:p>1 307 274,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5:050103:1852</text:p>
          </table:table-cell>
          <table:covered-table-cell/>
          <table:table-cell office:value-type="float" office:value="229462.82" table:style-name="ce8">
            <text:p>229 462,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8:041201:600</text:p>
          </table:table-cell>
          <table:covered-table-cell/>
          <table:table-cell office:value-type="float" office:value="81064.47" table:style-name="ce8">
            <text:p>81 064,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5:010202:3497</text:p>
          </table:table-cell>
          <table:covered-table-cell/>
          <table:table-cell office:value-type="float" office:value="1818068.39" table:style-name="ce8">
            <text:p>1 818 068,3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6:020205:236</text:p>
          </table:table-cell>
          <table:covered-table-cell/>
          <table:table-cell office:value-type="float" office:value="168859.36" table:style-name="ce8">
            <text:p>168 859,3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8:020410:747</text:p>
          </table:table-cell>
          <table:covered-table-cell/>
          <table:table-cell office:value-type="float" office:value="278883.86" table:style-name="ce8">
            <text:p>278 883,8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2:020410:238</text:p>
          </table:table-cell>
          <table:covered-table-cell/>
          <table:table-cell office:value-type="float" office:value="1623227.43" table:style-name="ce8">
            <text:p>1 623 227,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1:030401:966</text:p>
          </table:table-cell>
          <table:covered-table-cell/>
          <table:table-cell office:value-type="float" office:value="167036.82999999999" table:style-name="ce8">
            <text:p>167 036,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9:020408:672</text:p>
          </table:table-cell>
          <table:covered-table-cell/>
          <table:table-cell office:value-type="float" office:value="628234.81999999995" table:style-name="ce8">
            <text:p>628 234,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6:030105:369</text:p>
          </table:table-cell>
          <table:covered-table-cell/>
          <table:table-cell office:value-type="float" office:value="2286781.27" table:style-name="ce8">
            <text:p>2 286 781,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30:020602:625</text:p>
          </table:table-cell>
          <table:covered-table-cell/>
          <table:table-cell office:value-type="float" office:value="468386.3" table:style-name="ce8">
            <text:p>468 386,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5:020104:682</text:p>
          </table:table-cell>
          <table:covered-table-cell/>
          <table:table-cell office:value-type="float" office:value="766641" table:style-name="ce8">
            <text:p>766 641,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9:010801:1518</text:p>
          </table:table-cell>
          <table:covered-table-cell/>
          <table:table-cell office:value-type="float" office:value="2368657.88" table:style-name="ce8">
            <text:p>2 368 657,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4:040118:1079</text:p>
          </table:table-cell>
          <table:covered-table-cell/>
          <table:table-cell office:value-type="float" office:value="688716.27" table:style-name="ce8">
            <text:p>688 716,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9:020401:4836</text:p>
          </table:table-cell>
          <table:covered-table-cell/>
          <table:table-cell office:value-type="float" office:value="886386.51" table:style-name="ce8">
            <text:p>886 386,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9:010605:6194</text:p>
          </table:table-cell>
          <table:covered-table-cell/>
          <table:table-cell office:value-type="float" office:value="191207.62" table:style-name="ce8">
            <text:p>191 207,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9:010506:2687</text:p>
          </table:table-cell>
          <table:covered-table-cell/>
          <table:table-cell office:value-type="float" office:value="444735.75" table:style-name="ce8">
            <text:p>444 735,7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2:030802:604</text:p>
          </table:table-cell>
          <table:covered-table-cell/>
          <table:table-cell office:value-type="float" office:value="2559770.96" table:style-name="ce8">
            <text:p>2 559 770,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06:000000:1841</text:p>
          </table:table-cell>
          <table:covered-table-cell/>
          <table:table-cell office:value-type="float" office:value="5630853.8899999997" table:style-name="ce8">
            <text:p>5 630 853,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4:020901:2819</text:p>
          </table:table-cell>
          <table:covered-table-cell/>
          <table:table-cell office:value-type="float" office:value="4395580.53" table:style-name="ce8">
            <text:p>4 395 580,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9:010411:2094</text:p>
          </table:table-cell>
          <table:covered-table-cell/>
          <table:table-cell office:value-type="float" office:value="1322032.48" table:style-name="ce8">
            <text:p>1 322 032,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3:050107:832</text:p>
          </table:table-cell>
          <table:covered-table-cell/>
          <table:table-cell office:value-type="float" office:value="1469865.58" table:style-name="ce8">
            <text:p>1 469 865,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8:010405:356</text:p>
          </table:table-cell>
          <table:covered-table-cell/>
          <table:table-cell office:value-type="float" office:value="487362.14" table:style-name="ce8">
            <text:p>487 362,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4:010304:303</text:p>
          </table:table-cell>
          <table:covered-table-cell/>
          <table:table-cell office:value-type="float" office:value="2660193.73" table:style-name="ce8">
            <text:p>2 660 193,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7:050503:216</text:p>
          </table:table-cell>
          <table:covered-table-cell/>
          <table:table-cell office:value-type="float" office:value="658643.81999999995" table:style-name="ce8">
            <text:p>658 643,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9:010609:1327</text:p>
          </table:table-cell>
          <table:covered-table-cell/>
          <table:table-cell office:value-type="float" office:value="212919.63" table:style-name="ce8">
            <text:p>212 919,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4:040401:16386</text:p>
          </table:table-cell>
          <table:covered-table-cell/>
          <table:table-cell office:value-type="float" office:value="1486671.85" table:style-name="ce8">
            <text:p>1 486 671,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2:030303:976</text:p>
          </table:table-cell>
          <table:covered-table-cell/>
          <table:table-cell office:value-type="float" office:value="607535.81999999995" table:style-name="ce8">
            <text:p>607 535,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32:030202:3863</text:p>
          </table:table-cell>
          <table:covered-table-cell/>
          <table:table-cell office:value-type="float" office:value="657269.64" table:style-name="ce8">
            <text:p>657 269,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5:010405:2270</text:p>
          </table:table-cell>
          <table:covered-table-cell/>
          <table:table-cell office:value-type="float" office:value="1721942.29" table:style-name="ce8">
            <text:p>1 721 942,2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4:030319:449</text:p>
          </table:table-cell>
          <table:covered-table-cell/>
          <table:table-cell office:value-type="float" office:value="1162650.3400000001" table:style-name="ce8">
            <text:p>1 162 650,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5:010305:3530</text:p>
          </table:table-cell>
          <table:covered-table-cell/>
          <table:table-cell office:value-type="float" office:value="142227.38" table:style-name="ce8">
            <text:p>142 227,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9:010301:9683</text:p>
          </table:table-cell>
          <table:covered-table-cell/>
          <table:table-cell office:value-type="float" office:value="2901663.5" table:style-name="ce8">
            <text:p>2 901 663,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8:041201:471</text:p>
          </table:table-cell>
          <table:covered-table-cell/>
          <table:table-cell office:value-type="float" office:value="160191.07999999999" table:style-name="ce8">
            <text:p>160 191,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4:010901:3323</text:p>
          </table:table-cell>
          <table:covered-table-cell/>
          <table:table-cell office:value-type="float" office:value="970225.4" table:style-name="ce8">
            <text:p>970 225,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9:020111:579</text:p>
          </table:table-cell>
          <table:covered-table-cell/>
          <table:table-cell office:value-type="float" office:value="978069.44" table:style-name="ce8">
            <text:p>978 069,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06:000000:1840</text:p>
          </table:table-cell>
          <table:covered-table-cell/>
          <table:table-cell office:value-type="float" office:value="1958111.01" table:style-name="ce8">
            <text:p>1 958 111,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4:020101:3742</text:p>
          </table:table-cell>
          <table:covered-table-cell/>
          <table:table-cell office:value-type="float" office:value="3560431.74" table:style-name="ce8">
            <text:p>3 560 431,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5:060209:221</text:p>
          </table:table-cell>
          <table:covered-table-cell/>
          <table:table-cell office:value-type="float" office:value="2996272.08" table:style-name="ce8">
            <text:p>2 996 272,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4:040301:5566</text:p>
          </table:table-cell>
          <table:covered-table-cell/>
          <table:table-cell office:value-type="float" office:value="3932204.5" table:style-name="ce8">
            <text:p>3 932 204,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30:020201:292</text:p>
          </table:table-cell>
          <table:covered-table-cell/>
          <table:table-cell office:value-type="float" office:value="776403.93" table:style-name="ce8">
            <text:p>776 403,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1:020113:1721</text:p>
          </table:table-cell>
          <table:covered-table-cell/>
          <table:table-cell office:value-type="float" office:value="1873377.18" table:style-name="ce8">
            <text:p>1 873 377,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09:020101:10392</text:p>
          </table:table-cell>
          <table:covered-table-cell/>
          <table:table-cell office:value-type="float" office:value="1450416.22" table:style-name="ce8">
            <text:p>1 450 416,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30:060604:499</text:p>
          </table:table-cell>
          <table:covered-table-cell/>
          <table:table-cell office:value-type="float" office:value="1458596.21" table:style-name="ce8">
            <text:p>1 458 596,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05:010304:1337</text:p>
          </table:table-cell>
          <table:covered-table-cell/>
          <table:table-cell office:value-type="float" office:value="1091545.08" table:style-name="ce8">
            <text:p>1 091 545,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04:050212:309</text:p>
          </table:table-cell>
          <table:covered-table-cell/>
          <table:table-cell office:value-type="float" office:value="93205.38" table:style-name="ce8">
            <text:p>93 205,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9:010609:1329</text:p>
          </table:table-cell>
          <table:covered-table-cell/>
          <table:table-cell office:value-type="float" office:value="41540.199999999997" table:style-name="ce8">
            <text:p>41 540,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8:041201:601</text:p>
          </table:table-cell>
          <table:covered-table-cell/>
          <table:table-cell office:value-type="float" office:value="79126.67" table:style-name="ce8">
            <text:p>79 126,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40301:5565</text:p>
          </table:table-cell>
          <table:covered-table-cell/>
          <table:table-cell office:value-type="float" office:value="1027465.96" table:style-name="ce8">
            <text:p>1 027 465,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4:040201:3170</text:p>
          </table:table-cell>
          <table:covered-table-cell/>
          <table:table-cell office:value-type="float" office:value="90960.48" table:style-name="ce8">
            <text:p>90 960,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9:010609:1328</text:p>
          </table:table-cell>
          <table:covered-table-cell/>
          <table:table-cell office:value-type="float" office:value="94072.97" table:style-name="ce8">
            <text:p>94 072,9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09:010401:1954</text:p>
          </table:table-cell>
          <table:covered-table-cell/>
          <table:table-cell office:value-type="float" office:value="2776051.99" table:style-name="ce8">
            <text:p>2 776 051,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7">
            <text:p>20.03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5:010201:179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8:041204:48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5:010305:375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5:010201:179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30:080410:89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2:000000:125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30:090308:62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5:000000:26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0:000000:7115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5:020104:13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5:060308:51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0:080410:117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30:080410:117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8:041204:113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4:030801:48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7:010409:2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5:060308:62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8:030506:34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2:020201:12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06:030506:4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30:010202:129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30:050211:23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30:080409:22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1:010204:28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2:090203:220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5:060308:41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2:030803:50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5:020104:39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8:041204:113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2:050307:95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7:010301:58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4:040301:554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8:041204:112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9:030302:54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8:041204:112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1:020103:14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7:030104:199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3:010409:31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2:060503:110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4:010513: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5:020104:50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1:010204:29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7:010104:77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30:080410:89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7:010301:14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1:010204:28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5:020104:39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80410:89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00:000000:7115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5:020104:18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1:010204:29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5:020104:67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00:000000:1848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7:000000:274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30:080410:90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5:010201:179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7:010301:63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7:010301:45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8:041204:113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0:000000:1944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6:070110:314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5:060308:34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5:010201:178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0:000000:7051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0:000000:7132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9:030302:57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1:010204:31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2:060503:60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0:000000:1206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9:030302:53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6:000000:423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0:011105:73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1:010204:31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1:010204:32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31:010401:235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5:020104:19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1:020103:13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9:030302:54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6:000000:1086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5:060308:51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30:010223:633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05:060308:40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5:020104:41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30:080410:88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7:000000:483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30:080410:88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5:060308:42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30:030809:101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9:030302:56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1:010204:31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00:000000:6030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30:080410:90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05:060308:39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00:000000:7258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05:060308:29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5:020102:40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5:020104:39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27:010205:248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5:020104:37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6:040201:53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4:040409:4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7:010301:38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30:080410:88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30:010223:36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4:040401:564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2:060205:22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4:030501:1704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8:041204:113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32:020201:11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5:020104:51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2:020311:18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7:010301:80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05:060308:59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7:010301:6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4:031014:2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6:070110:304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5:020104:49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00:000000:7118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00:000000:5989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5:020104:49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8:041204:113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5:020104:26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5:020104:23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5:020104:2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32:020201:12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31:010401:235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30:080410:91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8:041204:113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30:080410:88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05:060308:24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5:020104:39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2:090203:196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09:030302:57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31:000000:66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05:060308:61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26:071201:136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25:010201:178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30:080410:91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05:060308:40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1:010204:25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1:010204:28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2:000000:86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5:020104:39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09:010301:967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27:010407:69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22:020203:14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15:020104:45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5:020104:51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5:020104:23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15:020104:30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30:080410:90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27:010301:47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27:010405:53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2:060503:53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30:080414:30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30:080410:89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31:010401:235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30:080409:13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05:060308:65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4:040501:304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5:020104:20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25:010201:179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00:000000:7124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30:080410:88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00:000000:1323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17:010615:18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8:041204:113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23:000000:150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22:080305:14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15:020102:40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4:010702:732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8:041204:113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30:080410:90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01:020113:63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3:010204:77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09:030302:107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9:010102:560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8:010113:60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5:020104:44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00:000000:7201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15:020104:16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09:030302:55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05:060308:35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15:020104:50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05:060308:39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00:000000:7354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15:020104:17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09:030302:52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08:060207:130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1:010204:28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26:070110:179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2:090203:122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28:010510:106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15:020104:50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15:020104:38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30:080410:89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18:041204:11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25:010201:180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11:010204:31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05:060308:52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15:020104:67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27:010301:55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1:010204:31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15:020104:15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15:020104:50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27:010301:60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1:010204:31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26:070110:422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15:020104:40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30:080410:87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7:010301:63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27:010301:62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30:080410:90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00:000000:7020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22:020302:35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25:010201:178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05:060308:58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14:040510:83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27:010301:35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30:080410:116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08:060305:36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05:060308:59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30:020302:390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05:060308:27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27:010205:133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11:010204:28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15:020104:38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12:000000:122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14:030601:555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30:000000:593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30:080410:31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13:000000:77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06:000000:132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26:070110:315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14:040401:1659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30:080410:90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30:080410:89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11:010204:31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7:010401:12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12:010206:86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06:010702:132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14:040301:537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26:071201:137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25:010201:179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15:020104:67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00:000000:7112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27:000000:279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05:060308:60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30:080410:90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15:020104:41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7:000000:734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00:000000:7477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05:060308:56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00:000000:7287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12:060503:58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32:020201:11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27:010301:46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12:060503:170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30:070301:32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25:010201:146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05:060308:41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26:071201:136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00:000000:7053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26:070110:422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27:010301:81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00:000000:7202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30:080414:10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30:080410:87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22:070502:67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30:080410:90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05:010206:154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15:020104:11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25:010201:179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03:020216:96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14:040401:1711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00:000000:7126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30:080414:31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11:020103:14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12:060503:58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01:020113:112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31:010401:235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22:020306:94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05:060308:42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27:010206:136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11:010204:28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27:010301:41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05:060308:39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00:000000:7817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15:020104:30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05:060308:60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18:041204:113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12:060503:77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11:020103:16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25:010201:178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14:040401:1641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12:020325:61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30:080410:116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22:010103:22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12:090203:218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15:020104:39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30:050409:187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00:000000:2072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12:090203:86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30:080410:89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30:080410:90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27:010301:35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27:010301:44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28:010302:3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12:000000:161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25:010201:178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25:010201:178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25:010201:179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30:080410:87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14:040301:554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25:010201:178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06:020608:29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18:041204:113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26:070110:314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27:010301:53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11:020103:16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12:020318:41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05:060308:59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12:090203:193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30:050311:274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15:000000:25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06:000000:142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31:040303:92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00:000000:1921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00:000000:7306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30:020302:195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15:020104:51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09:030302:56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12:090203:203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24:020304:37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27:010301:37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09:030302:54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14:040301:551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05:010405:105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30:000000:622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14:020101:338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00:000000:3495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15:020104:44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25:010201:179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00:000000:7535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00:000000:3453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27:010301:37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15:020104:51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12:060503:110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27:010301:57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22:050604:30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15:020104:23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26:070110:315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09:030302:57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15:020104:11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30:080410:88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12:060503:53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05:060308:59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30:050103:135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27:010301:51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05:060308:43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15:020104:19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05:060308:46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15:020104:14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15:020104:38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15:020104:39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25:010201:179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01:000000:48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30:080410:88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00:000000:2085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26:071201:137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18:041204:112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15:020104:16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00:000000:610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06:000000:140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15:030509:115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12:090203:53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26:070110:315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05:060308:37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30:080410:89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09:030302:55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00:000000:5160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12:090203:196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05:060308:30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30:050413:125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00:000000:7352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15:020104:43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05:060308:81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11:010204:32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11:010204:32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26:070110:314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26:070207:60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25:010201:178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12:060503:111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25:010201:178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29:010309:38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30:080410:89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15:020104:38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12:060503:91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06:020508:11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11:010204:32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09:030302:55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15:020104:25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05:060308:4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29:010309:95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00:000000:7429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00:000000:6965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18:041204:114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05:060308:32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15:020104:33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25:010201:179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12:060503:170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00:000000:6838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11:010204:26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15:020104:50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30:050416:142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12:090203:80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11:020103:13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09:030302:107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32:020201:12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05:060308:39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14:010702:477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30:080410:116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30:080410:87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26:070110:314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11:010204:28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30:080410:89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05:060308:36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11:010204:32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11:010204:29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11:010204:28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15:020104:55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15:000000:25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30:080410:91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12:090203:201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30:010413:5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27:010301:43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09:010402:53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11:010204:32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18:041204:112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09:020201:478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14:000000:1096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12:090203:117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22:080103:20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05:060308:49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12:060503:88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30:080410:60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22:070603:48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15:020104:49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26:070110:315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27:010405:53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15:020104:32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11:010204:32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22:020704:7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23:050104:11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15:020104:51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15:020102:40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00:000000:6520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30:080410:90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15:020104:40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15:020104:25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27:000000:206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26:070110:42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14:030601:557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27:010301:63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14:040716:43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22:030523:23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12:060503:77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15:020104:38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04:040802:44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15:020104:17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17:010615:18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27:020103:65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32:020201:9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14:030327:55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12:090203:122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30:080410:87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25:010201:178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32:020201:12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22:020602:27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05:060308:45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15:020104:53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30:040119:236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11:010204:28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14:010519:76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15:020104:51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22:020302:60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22:080204:18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22:030810:32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12:060503:110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00:000000:6820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14:030303:149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27:010205:248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11:010204:32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12:060503:93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11:010204:27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14:030301:475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05:060308:38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05:060308:39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14:040306:73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00:000000:72340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30:050103:135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26:071201:1014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05:060308:298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11:020103:13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11:010204:316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00:000000:7267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15:020104:49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15:020104:50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09:030302:562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26:070110:189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11:010204:285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11:010204:279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11:010204:291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05:060308:247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05:060308:603</text:p>
          </table:table-cell>
          <table:covered-table-cell/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8C70186028F1F2D7B3DFE1DBAC1CB9009480C4C28B77FA4DCF19E1CEBA643C8E85DFA8E1244AFDE72635F6EDB5F5142300991D3434015A18366A824D3B53B6E5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9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3-25T11:32:30Z</meta:creation-date>
    <dc:date>2025-03-25T11:32:30Z</dc:date>
  </office:meta>
</office:document-meta>
</file>