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1.4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7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1" table:number-columns-repeated="57" table:default-cell-style-name="ce1"/>
        <table:table-row table:style-name="ro1">
          <table:table-cell table:style-name="ce12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3" office:value-type="string" calcext:value-type="string" table:number-columns-spanned="3" table:number-rows-spanned="1">
            <text:p>№ АОКС-71/2025/000164</text:p>
          </table:table-cell>
          <table:covered-table-cell table:number-columns-repeated="2"/>
          <table:table-cell/>
          <table:table-cell table:style-name="ce14" office:value-type="string" calcext:value-type="string" table:number-columns-spanned="3" table:number-rows-spanned="1">
            <text:p>25.03.2025</text:p>
          </table:table-cell>
          <table:covered-table-cell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/>
          <table:table-cell table:number-columns-repeated="57"/>
        </table:table-row>
        <table:table-row table:style-name="ro2">
          <table:table-cell table:style-name="ce16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7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7" office:value-type="string" calcext:value-type="string" table:number-columns-spanned="7" table:number-rows-spanned="1">
            <text:p>I. <text:s/>Количество объектов недвижимости, указанных в настоящем акте: 7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4" office:value-type="string" calcext:value-type="string">
            <text:p>1.1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5" office:value-type="float" office:value="7" calcext:value-type="float">
            <text:p>7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1.2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2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 table:number-columns-spanned="2" table:number-rows-spanned="1">
            <text:p>71:17:060204:728</text:p>
          </table:table-cell>
          <table:covered-table-cell/>
          <table:table-cell table:style-name="ce8" office:value-type="float" office:value="9037" calcext:value-type="float">
            <text:p>9 037,0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/>
          <table:table-cell table:style-name="ce7" office:value-type="string" calcext:value-type="string">
            <text:p>21.03.2025</text:p>
          </table:table-cell>
          <table:table-cell table:number-columns-repeated="57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 table:number-columns-spanned="2" table:number-rows-spanned="1">
            <text:p>71:17:060204:725</text:p>
          </table:table-cell>
          <table:covered-table-cell/>
          <table:table-cell table:style-name="ce9" office:value-type="float" office:value="849.06" calcext:value-type="float">
            <text:p>849,0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/>
          <table:table-cell table:style-name="ce7" office:value-type="string" calcext:value-type="string">
            <text:p>21.03.2025</text:p>
          </table:table-cell>
          <table:table-cell table:number-columns-repeated="57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 table:number-columns-spanned="2" table:number-rows-spanned="1">
            <text:p>71:17:060204:723</text:p>
          </table:table-cell>
          <table:covered-table-cell/>
          <table:table-cell table:style-name="ce8" office:value-type="float" office:value="151051" calcext:value-type="float">
            <text:p>151 051,0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/>
          <table:table-cell table:style-name="ce7" office:value-type="string" calcext:value-type="string">
            <text:p>21.03.2025</text:p>
          </table:table-cell>
          <table:table-cell table:number-columns-repeated="57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 table:number-columns-spanned="2" table:number-rows-spanned="1">
            <text:p>71:17:060204:722</text:p>
          </table:table-cell>
          <table:covered-table-cell/>
          <table:table-cell table:style-name="ce8" office:value-type="float" office:value="109935.23" calcext:value-type="float">
            <text:p>109 935,2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/>
          <table:table-cell table:style-name="ce7" office:value-type="string" calcext:value-type="string">
            <text:p>21.03.2025</text:p>
          </table:table-cell>
          <table:table-cell table:number-columns-repeated="57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 table:number-columns-spanned="2" table:number-rows-spanned="1">
            <text:p>71:17:060204:724</text:p>
          </table:table-cell>
          <table:covered-table-cell/>
          <table:table-cell table:style-name="ce8" office:value-type="float" office:value="5742.5" calcext:value-type="float">
            <text:p>5 742,5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/>
          <table:table-cell table:style-name="ce7" office:value-type="string" calcext:value-type="string">
            <text:p>21.03.2025</text:p>
          </table:table-cell>
          <table:table-cell table:number-columns-repeated="57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20" office:value-type="string" calcext:value-type="string" table:number-columns-spanned="2" table:number-rows-spanned="1">
            <text:p>71:17:060204:726</text:p>
          </table:table-cell>
          <table:covered-table-cell/>
          <table:table-cell table:style-name="ce8" office:value-type="float" office:value="6792.48" calcext:value-type="float">
            <text:p>6 792,4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/>
          <table:table-cell table:style-name="ce7" office:value-type="string" calcext:value-type="string">
            <text:p>21.03.2025</text:p>
          </table:table-cell>
          <table:table-cell table:number-columns-repeated="57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20" office:value-type="string" calcext:value-type="string" table:number-columns-spanned="2" table:number-rows-spanned="1">
            <text:p>71:17:060204:727</text:p>
          </table:table-cell>
          <table:covered-table-cell/>
          <table:table-cell table:style-name="ce8" office:value-type="float" office:value="53228.61" calcext:value-type="float">
            <text:p>53 228,6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/>
          <table:table-cell table:style-name="ce7" office:value-type="string" calcext:value-type="string">
            <text:p>21.03.2025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2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57"/>
        </table:table-row>
        <table:table-row table:style-name="ro8">
          <table:table-cell table:style-name="ce2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table:style-name="ce27" office:value-type="string" calcext:value-type="string" table:number-columns-spanned="2" table:number-rows-spanned="1">
            <text:p>C3EEC437BEF96B0E709B4F2154BA4E1BE372DEEF2FC77761BF2F36AB3EF130A9B0D8744FD4D89DD523DC3885D47BED4639C2EC16B35E619B5DBF6B2B66703B9F</text:p>
          </table:table-cell>
          <table:covered-table-cell/>
          <table:table-cell table:style-name="ce26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21" office:value-type="string" calcext:value-type="string" table:number-columns-spanned="2" table:number-rows-spanned="1">
            <text:p>Заместитель директора</text:p>
          </table:table-cell>
          <table:covered-table-cell/>
          <table:table-cell/>
          <table:table-cell table:style-name="ce10"/>
          <table:table-cell/>
          <table:table-cell table:style-name="ce21" office:value-type="string" calcext:value-type="string" table:number-columns-spanned="2" table:number-rows-spanned="1">
            <text:p>Сысина Т. Н.</text:p>
          </table:table-cell>
          <table:covered-table-cell/>
          <table:table-cell table:number-columns-repeated="57"/>
        </table:table-row>
        <table:table-row table:style-name="ro10">
          <table:table-cell table:style-name="ce22" office:value-type="string" calcext:value-type="string" table:number-columns-spanned="2" table:number-rows-spanned="1">
            <text:p>(полное наименование должности)</text:p>
          </table:table-cell>
          <table:covered-table-cell/>
          <table:table-cell/>
          <table:table-cell table:style-name="ce11" office:value-type="string" calcext:value-type="string">
            <text:p>(подпись)</text:p>
          </table:table-cell>
          <table:table-cell/>
          <table:table-cell table:style-name="ce23" office:value-type="string" calcext:value-type="string" table:number-columns-spanned="2" table:number-rows-spanned="1">
            <text:p>(фамилия, имя, отчество)</text:p>
          </table:table-cell>
          <table:covered-table-cell/>
          <table:table-cell table:number-columns-repeated="57"/>
        </table:table-row>
        <table:table-row table:style-name="ro9" table:number-rows-repeated="104855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Курочкина Евгения Витальевна</meta:initial-creator>
    <meta:creation-date>2025-03-25T11:53:03Z</meta:creation-date>
    <dc:date>2025-03-25T15:19:56.125000000</dc:date>
    <meta:editing-duration>PT1M6S</meta:editing-duration>
    <meta:editing-cycles>1</meta:editing-cycles>
    <meta:document-statistic meta:table-count="1" meta:cell-count="67" meta:object-count="0"/>
  </office:meta>
</office:document-meta>
</file>