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6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6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13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" table:style-name="ce5">
            <text:p>13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6:010514:721</text:p>
          </table:table-cell>
          <table:covered-table-cell/>
          <table:table-cell office:value-type="float" office:value="155558.32" table:style-name="ce8">
            <text:p>155 558,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7">
            <text:p>22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6:010520:70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6:010520:105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6:010512:30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6:010520:143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6:010520:83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6:010507:36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6:010520:118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6:010520:121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6:010507:49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6:010507:16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6:010509:23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6:010512:38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6:010507:18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6:010514:23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6:010520:121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6:010514:44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6:010520:142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6:010507:17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6:010514:37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6:010513:11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6:010513:11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6:010520:143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6:010504:20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6:010514:36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6:010520:121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6:010509:42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6:010512:38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6:010520:54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6:010508:23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6:010507:34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6:010520:174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6:010510:10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6:010510:14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6:010520:120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6:010509:29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6:010520:105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6:010515:47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6:010509:30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6:010514:23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6:010513:32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6:010509:39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6:000000:46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6:010514:44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6:010507:20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6:010520:73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6:010520:122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6:010520:53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6:010520:120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6:010507:19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6:010514:37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6:010514:17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6:010509:40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6:010520:105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6:010520:125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6:010514:23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6:010512:20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6:010514:75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6:010520:125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6:010507:17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6:010507:20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6:010520:121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6:010514:72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6:010509:15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6:010515:47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6:010507:34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6:010520:121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6:010507:16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6:010509:28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6:010507:20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6:010520:176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6:010520:176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6:010520:58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6:010514:37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6:010520:142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6:010520:122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6:010520:120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6:010512:40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6:010507:24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6:010507:40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6:010520:121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6:010520:158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6:010605:9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6:010507:20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6:010520:126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6:010507:21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6:010509:31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6:010520:142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6:010520:56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6:010510:14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6:010513:36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6:010520:121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6:000000:51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6:010509:31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6:010507:25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6:010520:109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6:010520:143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6:010507:42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6:010520:57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6:010510:16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6:010520:143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6:010507:92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6:010520:121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6:010509:30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6:010520:180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6:000000:38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6:010507:30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6:010520:176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6:010514:23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6:010507:36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6:010513:32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6:010509:29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6:010507:33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6:010507:42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6:010520:143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6:010513:58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6:010507:39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6:010514:71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6:010507:69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6:010507:67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6:010514:17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6:010510:10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6:010510:16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6:010507:24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6:010507:35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6:010520:121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6:010504:203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6:010510:164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6:010520:121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6:010520:1259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6:010520:1208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6:010507:471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6:010509:40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2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6E96FD2CC291D8277C25B2215DE268B1F9927E0FC0E4AC81E5C359645359BCDD67BD1A34B5BA2BF5C275ECCCE87AEB29DAEFCE816D93A8F9C3FB7470963E380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4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6T12:27:40Z</meta:creation-date>
    <dc:date>2025-03-26T12:27:40Z</dc:date>
  </office:meta>
</office:document-meta>
</file>