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1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9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9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75</text:p>
          </table:table-cell>
          <table:covered-table-cell table:number-columns-repeated="2" table:style-name="ce2"/>
          <table:table-cell table:style-name="cell_43_main"/>
          <table:table-cell table:style-name="ce596" office:value-type="string" calcext:value-type="string" table:number-columns-spanned="3" table:number-rows-spanned="1">
            <text:p>31.03.2025</text:p>
          </table:table-cell>
          <table:covered-table-cell table:number-columns-repeated="2" table:style-name="ce59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9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9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7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9" calcext:value-type="float">
            <text:p>6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05" calcext:value-type="float">
            <text:p>50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60206:341</text:p>
          </table:table-cell>
          <table:covered-table-cell/>
          <table:table-cell table:style-name="cell_11_3_leftrighttopbottom" office:value-type="float" office:value="3461193.45" calcext:value-type="float">
            <text:p>3 461 193,45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40108:274</text:p>
          </table:table-cell>
          <table:covered-table-cell/>
          <table:table-cell table:style-name="cell_12_3_leftrighttopbottom" office:value-type="float" office:value="591606.55" calcext:value-type="float">
            <text:p>591 606,55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40204:438</text:p>
          </table:table-cell>
          <table:covered-table-cell/>
          <table:table-cell table:style-name="cell_13_3_leftrighttopbottom" office:value-type="float" office:value="574105.28" calcext:value-type="float">
            <text:p>574 105,2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7:060206:336</text:p>
          </table:table-cell>
          <table:covered-table-cell/>
          <table:table-cell table:style-name="cell_14_3_leftrighttopbottom" office:value-type="float" office:value="1953396.96" calcext:value-type="float">
            <text:p>1 953 396,96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121:795</text:p>
          </table:table-cell>
          <table:covered-table-cell/>
          <table:table-cell table:style-name="cell_15_3_leftrighttopbottom" office:value-type="float" office:value="858681.79" calcext:value-type="float">
            <text:p>858 681,7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404:199</text:p>
          </table:table-cell>
          <table:covered-table-cell/>
          <table:table-cell table:style-name="cell_16_3_leftrighttopbottom" office:value-type="float" office:value="311199.57" calcext:value-type="float">
            <text:p>311 199,57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10201:3168</text:p>
          </table:table-cell>
          <table:covered-table-cell/>
          <table:table-cell table:style-name="cell_17_3_leftrighttopbottom" office:value-type="float" office:value="296450.16" calcext:value-type="float">
            <text:p>296 450,16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301:5574</text:p>
          </table:table-cell>
          <table:covered-table-cell/>
          <table:table-cell table:style-name="cell_18_3_leftrighttopbottom" office:value-type="float" office:value="728883.21" calcext:value-type="float">
            <text:p>728 883,21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1:010402:2536</text:p>
          </table:table-cell>
          <table:covered-table-cell/>
          <table:table-cell table:style-name="cell_19_3_leftrighttopbottom" office:value-type="float" office:value="103531.6" calcext:value-type="float">
            <text:p>103 531,6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60610:26</text:p>
          </table:table-cell>
          <table:covered-table-cell/>
          <table:table-cell table:style-name="cell_20_3_leftrighttopbottom" office:value-type="float" office:value="501648.45" calcext:value-type="float">
            <text:p>501 648,45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301:9684</text:p>
          </table:table-cell>
          <table:covered-table-cell/>
          <table:table-cell table:style-name="cell_21_3_leftrighttopbottom" office:value-type="float" office:value="1380292.56" calcext:value-type="float">
            <text:p>1 380 292,56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201:3001</text:p>
          </table:table-cell>
          <table:covered-table-cell/>
          <table:table-cell table:style-name="cell_22_3_leftrighttopbottom" office:value-type="float" office:value="287913.3" calcext:value-type="float">
            <text:p>287 913,3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10201:2998</text:p>
          </table:table-cell>
          <table:covered-table-cell/>
          <table:table-cell table:style-name="cell_23_3_leftrighttopbottom" office:value-type="float" office:value="213486.98" calcext:value-type="float">
            <text:p>213 486,9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40214:1182</text:p>
          </table:table-cell>
          <table:covered-table-cell/>
          <table:table-cell table:style-name="cell_24_3_leftrighttopbottom" office:value-type="float" office:value="3147522.22" calcext:value-type="float">
            <text:p>3 147 522,2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20103:1241</text:p>
          </table:table-cell>
          <table:covered-table-cell/>
          <table:table-cell table:style-name="cell_25_3_leftrighttopbottom" office:value-type="float" office:value="429349.07" calcext:value-type="float">
            <text:p>429 349,07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7:060206:338</text:p>
          </table:table-cell>
          <table:covered-table-cell/>
          <table:table-cell table:style-name="cell_26_3_leftrighttopbottom" office:value-type="float" office:value="3256346.43" calcext:value-type="float">
            <text:p>3 256 346,4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8:020205:324</text:p>
          </table:table-cell>
          <table:covered-table-cell/>
          <table:table-cell table:style-name="cell_27_3_leftrighttopbottom" office:value-type="float" office:value="571204.31" calcext:value-type="float">
            <text:p>571 204,31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10201:3240</text:p>
          </table:table-cell>
          <table:covered-table-cell/>
          <table:table-cell table:style-name="cell_28_3_leftrighttopbottom" office:value-type="float" office:value="177967.32" calcext:value-type="float">
            <text:p>177 967,3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20101:1705</text:p>
          </table:table-cell>
          <table:covered-table-cell/>
          <table:table-cell table:style-name="cell_29_3_leftrighttopbottom" office:value-type="float" office:value="250164.43" calcext:value-type="float">
            <text:p>250 164,4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90304:1555</text:p>
          </table:table-cell>
          <table:covered-table-cell/>
          <table:table-cell table:style-name="cell_30_3_leftrighttopbottom" office:value-type="float" office:value="194279" calcext:value-type="float">
            <text:p>194 279,0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219:1865</text:p>
          </table:table-cell>
          <table:covered-table-cell/>
          <table:table-cell table:style-name="cell_31_3_leftrighttopbottom" office:value-type="float" office:value="969546.3" calcext:value-type="float">
            <text:p>969 546,3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30213:393</text:p>
          </table:table-cell>
          <table:covered-table-cell/>
          <table:table-cell table:style-name="cell_32_3_leftrighttopbottom" office:value-type="float" office:value="704861.12" calcext:value-type="float">
            <text:p>704 861,1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10503:1052</text:p>
          </table:table-cell>
          <table:covered-table-cell/>
          <table:table-cell table:style-name="cell_33_3_leftrighttopbottom" office:value-type="float" office:value="311073.44" calcext:value-type="float">
            <text:p>311 073,44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60109:2521</text:p>
          </table:table-cell>
          <table:covered-table-cell/>
          <table:table-cell table:style-name="cell_34_3_leftrighttopbottom" office:value-type="float" office:value="242718.54" calcext:value-type="float">
            <text:p>242 718,54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50616:548</text:p>
          </table:table-cell>
          <table:covered-table-cell/>
          <table:table-cell table:style-name="cell_35_3_leftrighttopbottom" office:value-type="float" office:value="1124254.69" calcext:value-type="float">
            <text:p>1 124 254,6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7:060206:339</text:p>
          </table:table-cell>
          <table:covered-table-cell/>
          <table:table-cell table:style-name="cell_36_3_leftrighttopbottom" office:value-type="float" office:value="3581682.09" calcext:value-type="float">
            <text:p>3 581 682,0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5:010201:3118</text:p>
          </table:table-cell>
          <table:covered-table-cell/>
          <table:table-cell table:style-name="cell_37_3_leftrighttopbottom" office:value-type="float" office:value="116591.99" calcext:value-type="float">
            <text:p>116 591,9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60206:335</text:p>
          </table:table-cell>
          <table:covered-table-cell/>
          <table:table-cell table:style-name="cell_38_3_leftrighttopbottom" office:value-type="float" office:value="2083655.02" calcext:value-type="float">
            <text:p>2 083 655,0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8:010105:1847</text:p>
          </table:table-cell>
          <table:covered-table-cell/>
          <table:table-cell table:style-name="cell_39_3_leftrighttopbottom" office:value-type="float" office:value="215610.58" calcext:value-type="float">
            <text:p>215 610,5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301:9685</text:p>
          </table:table-cell>
          <table:covered-table-cell/>
          <table:table-cell table:style-name="cell_40_3_leftrighttopbottom" office:value-type="float" office:value="1144969.42" calcext:value-type="float">
            <text:p>1 144 969,4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40904:288</text:p>
          </table:table-cell>
          <table:covered-table-cell/>
          <table:table-cell table:style-name="cell_41_3_leftrighttopbottom" office:value-type="float" office:value="517401.01" calcext:value-type="float">
            <text:p>517 401,01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502:279</text:p>
          </table:table-cell>
          <table:covered-table-cell/>
          <table:table-cell table:style-name="cell_42_3_leftrighttopbottom" office:value-type="float" office:value="3636948.58" calcext:value-type="float">
            <text:p>3 636 948,5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20105:313</text:p>
          </table:table-cell>
          <table:covered-table-cell/>
          <table:table-cell table:style-name="cell_43_3_leftrighttopbottom" office:value-type="float" office:value="560610.58" calcext:value-type="float">
            <text:p>560 610,5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5:010201:3079</text:p>
          </table:table-cell>
          <table:covered-table-cell/>
          <table:table-cell table:style-name="cell_44_3_leftrighttopbottom" office:value-type="float" office:value="136141.52" calcext:value-type="float">
            <text:p>136 141,5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214:855</text:p>
          </table:table-cell>
          <table:covered-table-cell/>
          <table:table-cell table:style-name="cell_45_3_leftrighttopbottom" office:value-type="float" office:value="524767.62" calcext:value-type="float">
            <text:p>524 767,6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40104:3796</text:p>
          </table:table-cell>
          <table:covered-table-cell/>
          <table:table-cell table:style-name="cell_46_3_leftrighttopbottom" office:value-type="float" office:value="3851028.75" calcext:value-type="float">
            <text:p>3 851 028,75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111:11298</text:p>
          </table:table-cell>
          <table:covered-table-cell/>
          <table:table-cell table:style-name="cell_47_3_leftrighttopbottom" office:value-type="float" office:value="6808532.25" calcext:value-type="float">
            <text:p>6 808 532,25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2:030101:3512</text:p>
          </table:table-cell>
          <table:covered-table-cell/>
          <table:table-cell table:style-name="cell_48_3_leftrighttopbottom" office:value-type="float" office:value="1514527.53" calcext:value-type="float">
            <text:p>1 514 527,5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30301:4833</text:p>
          </table:table-cell>
          <table:covered-table-cell/>
          <table:table-cell table:style-name="cell_49_3_leftrighttopbottom" office:value-type="float" office:value="1283727.98" calcext:value-type="float">
            <text:p>1 283 727,9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1021:898</text:p>
          </table:table-cell>
          <table:covered-table-cell/>
          <table:table-cell table:style-name="cell_50_3_leftrighttopbottom" office:value-type="float" office:value="331881.92" calcext:value-type="float">
            <text:p>331 881,9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201:2983</text:p>
          </table:table-cell>
          <table:covered-table-cell/>
          <table:table-cell table:style-name="cell_51_3_leftrighttopbottom" office:value-type="float" office:value="271732.72" calcext:value-type="float">
            <text:p>271 732,7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40103:570</text:p>
          </table:table-cell>
          <table:covered-table-cell/>
          <table:table-cell table:style-name="cell_52_3_leftrighttopbottom" office:value-type="float" office:value="176892.53" calcext:value-type="float">
            <text:p>176 892,5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10405:2844</text:p>
          </table:table-cell>
          <table:covered-table-cell/>
          <table:table-cell table:style-name="cell_53_3_leftrighttopbottom" office:value-type="float" office:value="1809304.83" calcext:value-type="float">
            <text:p>1 809 304,8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80414:728</text:p>
          </table:table-cell>
          <table:covered-table-cell/>
          <table:table-cell table:style-name="cell_54_3_leftrighttopbottom" office:value-type="float" office:value="166518.98" calcext:value-type="float">
            <text:p>166 518,9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301:5993</text:p>
          </table:table-cell>
          <table:covered-table-cell/>
          <table:table-cell table:style-name="cell_55_3_leftrighttopbottom" office:value-type="float" office:value="3802178.07" calcext:value-type="float">
            <text:p>3 802 178,07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307:767</text:p>
          </table:table-cell>
          <table:covered-table-cell/>
          <table:table-cell table:style-name="cell_56_3_leftrighttopbottom" office:value-type="float" office:value="2207526.84" calcext:value-type="float">
            <text:p>2 207 526,84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30202:90</text:p>
          </table:table-cell>
          <table:covered-table-cell/>
          <table:table-cell table:style-name="cell_57_3_leftrighttopbottom" office:value-type="float" office:value="364212" calcext:value-type="float">
            <text:p>364 212,0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201:2980</text:p>
          </table:table-cell>
          <table:covered-table-cell/>
          <table:table-cell table:style-name="cell_58_3_leftrighttopbottom" office:value-type="float" office:value="259435.83" calcext:value-type="float">
            <text:p>259 435,8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30302:249</text:p>
          </table:table-cell>
          <table:covered-table-cell/>
          <table:table-cell table:style-name="cell_59_3_leftrighttopbottom" office:value-type="float" office:value="161205.62" calcext:value-type="float">
            <text:p>161 205,6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20401:927</text:p>
          </table:table-cell>
          <table:covered-table-cell/>
          <table:table-cell table:style-name="cell_60_3_leftrighttopbottom" office:value-type="float" office:value="5385977.85" calcext:value-type="float">
            <text:p>5 385 977,85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518:386</text:p>
          </table:table-cell>
          <table:covered-table-cell/>
          <table:table-cell table:style-name="cell_61_3_leftrighttopbottom" office:value-type="float" office:value="1682040.02" calcext:value-type="float">
            <text:p>1 682 040,0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201:3169</text:p>
          </table:table-cell>
          <table:covered-table-cell/>
          <table:table-cell table:style-name="cell_62_3_leftrighttopbottom" office:value-type="float" office:value="155468.72" calcext:value-type="float">
            <text:p>155 468,7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201:3000</text:p>
          </table:table-cell>
          <table:covered-table-cell/>
          <table:table-cell table:style-name="cell_63_3_leftrighttopbottom" office:value-type="float" office:value="162366.31" calcext:value-type="float">
            <text:p>162 366,31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510:304</text:p>
          </table:table-cell>
          <table:covered-table-cell/>
          <table:table-cell table:style-name="cell_64_3_leftrighttopbottom" office:value-type="float" office:value="1482688.58" calcext:value-type="float">
            <text:p>1 482 688,5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108:1108</text:p>
          </table:table-cell>
          <table:covered-table-cell/>
          <table:table-cell table:style-name="cell_65_3_leftrighttopbottom" office:value-type="float" office:value="768610.84" calcext:value-type="float">
            <text:p>768 610,84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040802:713</text:p>
          </table:table-cell>
          <table:covered-table-cell/>
          <table:table-cell table:style-name="cell_66_3_leftrighttopbottom" office:value-type="float" office:value="1174391.31" calcext:value-type="float">
            <text:p>1 174 391,31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20201:903</text:p>
          </table:table-cell>
          <table:covered-table-cell/>
          <table:table-cell table:style-name="cell_67_3_leftrighttopbottom" office:value-type="float" office:value="1215930.52" calcext:value-type="float">
            <text:p>1 215 930,52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60206:340</text:p>
          </table:table-cell>
          <table:covered-table-cell/>
          <table:table-cell table:style-name="cell_68_3_leftrighttopbottom" office:value-type="float" office:value="3196108.18" calcext:value-type="float">
            <text:p>3 196 108,1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110:1077</text:p>
          </table:table-cell>
          <table:covered-table-cell/>
          <table:table-cell table:style-name="cell_69_3_leftrighttopbottom" office:value-type="float" office:value="2742879.91" calcext:value-type="float">
            <text:p>2 742 879,91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702:156</text:p>
          </table:table-cell>
          <table:covered-table-cell/>
          <table:table-cell table:style-name="cell_70_3_leftrighttopbottom" office:value-type="float" office:value="599793.7" calcext:value-type="float">
            <text:p>599 793,7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413:2067</text:p>
          </table:table-cell>
          <table:covered-table-cell/>
          <table:table-cell table:style-name="cell_71_3_leftrighttopbottom" office:value-type="float" office:value="388999.89" calcext:value-type="float">
            <text:p>388 999,8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801:2783</text:p>
          </table:table-cell>
          <table:covered-table-cell/>
          <table:table-cell table:style-name="cell_72_3_leftrighttopbottom" office:value-type="float" office:value="2809446.33" calcext:value-type="float">
            <text:p>2 809 446,3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7:060206:337</text:p>
          </table:table-cell>
          <table:covered-table-cell/>
          <table:table-cell table:style-name="cell_73_3_leftrighttopbottom" office:value-type="float" office:value="668729.53" calcext:value-type="float">
            <text:p>668 729,5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601:2657</text:p>
          </table:table-cell>
          <table:covered-table-cell/>
          <table:table-cell table:style-name="cell_74_3_leftrighttopbottom" office:value-type="float" office:value="7680626.93" calcext:value-type="float">
            <text:p>7 680 626,93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20401:928</text:p>
          </table:table-cell>
          <table:covered-table-cell/>
          <table:table-cell table:style-name="cell_75_3_leftrighttopbottom" office:value-type="float" office:value="9752816.7" calcext:value-type="float">
            <text:p>9 752 816,70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8:010109:538</text:p>
          </table:table-cell>
          <table:covered-table-cell/>
          <table:table-cell table:style-name="cell_76_3_leftrighttopbottom" office:value-type="float" office:value="677378.59" calcext:value-type="float">
            <text:p>677 378,5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301:5994</text:p>
          </table:table-cell>
          <table:covered-table-cell/>
          <table:table-cell table:style-name="cell_77_3_leftrighttopbottom" office:value-type="float" office:value="892662.96" calcext:value-type="float">
            <text:p>892 662,96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20103:1240</text:p>
          </table:table-cell>
          <table:covered-table-cell/>
          <table:table-cell table:style-name="cell_78_3_leftrighttopbottom" office:value-type="float" office:value="255461.69" calcext:value-type="float">
            <text:p>255 461,69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10401:2361</text:p>
          </table:table-cell>
          <table:covered-table-cell/>
          <table:table-cell table:style-name="cell_79_3_leftrighttopbottom" office:value-type="float" office:value="165867.88" calcext:value-type="float">
            <text:p>165 867,88</text:p>
          </table:table-cell>
          <table:table-cell table:style-name="cell_38_leftrighttopbottom" office:value-type="string" calcext:value-type="string" table:number-columns-spanned="2" table:number-rows-spanned="1">
            <text:p>27.03.2025</text:p>
          </table:table-cell>
          <table:covered-table-cell table:style-name="cell_59_righttopbottom"/>
          <table:table-cell table:style-name="cell_38_leftrighttopbottom" office:value-type="string" calcext:value-type="string">
            <text:p>26.03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801:104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505:10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20506:2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5:010101:7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0:010115:226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50401:3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5:46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20506:17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107:150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90308:62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40302:38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40302:13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20506:10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00000:94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20102:20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0:010115:226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00000:397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40302:2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107:16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801:105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60207:9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10204:2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101:289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50616:4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0:010115:229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40302:38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40302:18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40302:13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50616:4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201:317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0:010115:184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50204:88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40302:21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40118:73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01:580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40302:17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30302:10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0:010115:225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80217:5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0:010115:205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5:466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10405:116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101:52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10405:141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616:46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10201:321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113:663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103:23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10406:2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20102:24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00000:145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611:61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107:179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5:010201:36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10204:35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0:010115:22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50302:106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41201:126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00000:80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20506:1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212:219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10204:21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20506:2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40302:37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10115:230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00000:120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401:91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101:52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0:010115:229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00000:78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60207:8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70215:54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8:010510:37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10204:2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20506:1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40207:45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0:010115:230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5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20102:3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20506:11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10405:14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80201:109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10115:230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41201:12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20506:1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50305:7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20103:2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00000:204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6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202:298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0:010115:23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0:010115:231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20102:2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10405:180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20405:2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40302:1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41201:127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7:030103:117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0:010115:22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7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40302:38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70801:10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60207:9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0:010115:228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50616:1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10204:2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8:060207:8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101:314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114:24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70505:10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8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50616:19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50401:29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10405:117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10204:1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0:010115:22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10115:227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1:010204:3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10204:27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10101:52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40302:1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19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10115:227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0:000000:409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10405:140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10115:229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10405:231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40102:5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1:010204:35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495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10115:229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104:142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0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50616:59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20506:22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40302:37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40118:8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302:39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20102:20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0:010115:228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40118:8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50214:169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40303:86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1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10115:22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0:000000:4094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102:573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70505:131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160101:121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0:000000:409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10405:132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10405:132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701:153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10204:2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2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40118:77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0:010115:226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0:010115:226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10204:21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20506:2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80201:25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20102:32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50201:25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70708:8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20406:13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3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30302:10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30601:56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7:030205:4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2:430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8:060207:86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70801:10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801:13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301:57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104:140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1:010204:36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4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0:000000:955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40302:1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0:000000:4094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10204:26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601:566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8:041201:127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00000:240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10115:230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8:060207:75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8:060207:8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5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10405:184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501:1566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50616:15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3:060410:82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50616:80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00000:788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70801:104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20506:20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103:223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30107:547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6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40102:58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5:010201:321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90308:61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505:103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8:060207:130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7:020103:38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20109:153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50401:94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1:010204:3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30302:103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7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30115:21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0:010115:229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40118:9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0:000000:409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70505:141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20102:36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10101:41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1:010204:34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40118:9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10201:5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8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0:010115:231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10405:133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50401:4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10201:54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50616:25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10405:128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70708:17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722:80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10405:140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10405:134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29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40302:1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10405:231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50209:49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30113:66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40302:2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40302:3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40302:3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40302:22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20207:2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70801:6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0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5:020102:34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111:642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8:041201:12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10405:142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40118:74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0:000000:4094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102:651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5:010202:298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801:10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9:010201:71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1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501:156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0:010115:230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20102:28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115:229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10204:5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50401:334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10405:143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10405:132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10405:131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50209:209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2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40214:168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70801:104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202:126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5:010101:5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40118:51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1:010204:35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40302:38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8:060207:81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0:010115:228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10405:129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3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80410:3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70801:104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5:040302:2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0:010115:22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50401:306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10201:52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0:010115:229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20102:28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202:12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0:010115:19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4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1:010204:36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41201:128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00000:789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1:010204:35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0:010115:228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10405:184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20610:175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70505:8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20506:12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70101:30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5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9:020102:1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1:010204:3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805:213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40202:21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102:60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10115:226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40302:2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0:010115:23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50616:2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50616:18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6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60207:94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9:030302:100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40302:26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70801:104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10405:132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1:010204:3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70505:10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30501:1774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50214:209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0:010115:229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7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0:010115:230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202:12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10101:69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0:000000:4095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5:040302:14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10204:3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30115:67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8:010504:5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10204:1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0:010115:22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8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30101:19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30302:10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40302:12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40302:3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9:010201:71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0:010115:226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00000:789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70505:131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50302:109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0:010115:227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39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50616:16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0:000000:409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4:040202:4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9:020401:39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70801:10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104:14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304:21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70505:103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9:010104:142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50107:3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0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0:010115:227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102:497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9:010202:125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30302:101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10405:129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305:466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20506:8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101:33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8:041201:127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00000:789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1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201:71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20506:9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5:010101:67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50401:10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8:041201:127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0:000000:9584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0:010115:227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70707:54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0:000000:374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00000:1103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2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5:040302:24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0:010115:23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6:070801:104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00000:62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8:041201:127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104:141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60207:100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104:142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104:14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5:040302:1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3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40302:23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40303:118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40118:7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40302:18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20401:48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10107:163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00000:59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10405:24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10201:53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5:040303:133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4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40118:94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70807:117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2:020306:86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2:030103:43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50616:63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8:060207:8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20506: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50616:2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10405:22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5:040302:2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5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0:010115:229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0:010115:22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50203:26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20506:1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70101:30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305:443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1:010204:36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0:010115:140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8:060207:8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0:010115:227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6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50401:71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00000:788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40118:2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50616:21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1:010204:3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30221:531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0:010115:227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7:020204:1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1:010204:34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8:060207:9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7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70505:104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50106:5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70505:104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40102:35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103:24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70505:10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6:000000:135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40302:25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00000:20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10504:20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8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5:040302:18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20102:34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00000:29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5:040302:2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50616:19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10405:14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50616:4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40302:1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30218:67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30213:56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49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70505:103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1:010204:35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70805: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00000:109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0:010115:228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40118:65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6:010204:18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1:040108:24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70505:103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9:010102:593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0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9:010104:159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20505:134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9:010101:290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70807:118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305:466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0:000000:9952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00000:205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0:010115:230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50401:331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0:010115:197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1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10402:19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3:050211:7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20506:2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1:010204:35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10201:53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30212:145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40104:331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0:010115:226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0:010115:227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201:70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2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40302:18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50616:4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90204:44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8:060207:101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70807:118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50401:105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3:040316:66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4:020109:153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9:010102:590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8:041201:127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3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90205:38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10201:57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70505:6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0:010115:228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10204:21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1:010204:34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5:010405:140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0:010115:228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0:010115:228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8:041201:127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4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102:644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10204:26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5:010405:130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00000:205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8:060207:812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3:050101:185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20102:23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8:041201:126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305:490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0:000000:527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5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30212:220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5:040302:23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0:010115:226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0:000000:9999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40118:85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50104:62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101:312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70801:42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0:010115:230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8:041201:127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6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10405:1476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5:010301:46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30212:782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40302:16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50401:91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50401:240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0:010115:229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6:070505:103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9:010101:289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7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0:010115:2259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5:010405:1808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2:020103:268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20506:163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5:040302:13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5:050616:287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50214:4334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8">
          <table:table-cell table:style-name="cell_58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40214:2191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  <table:table-cell office:value-type="string" calcext:value-type="string" table:number-columns-spanned="2" table:number-rows-spanned="1">
            <text:p>26.03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C606B8B2753EE69F83BBD468E85762E5820F73D40EF5142F5A1CE047135173BE2CD226F9FE8692E1665E21B22581BBD843F6D9507473EECA96A52FF33D8A07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16" office:value-type="string" calcext:value-type="string" table:number-columns-spanned="2" table:number-rows-spanned="1">
            <text:p>Заместитель директора</text:p>
          </table:table-cell>
          <table:covered-table-cell table:style-name="ce516"/>
          <table:table-cell table:style-name="cell_16_main"/>
          <table:table-cell table:style-name="cell_67_bottom"/>
          <table:table-cell table:style-name="cell_16_main"/>
          <table:table-cell table:style-name="ce516" office:value-type="string" calcext:value-type="string" table:number-columns-spanned="2" table:number-rows-spanned="1">
            <text:p>Сысина Т. Н.</text:p>
          </table:table-cell>
          <table:covered-table-cell table:style-name="ce51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9</number:text>
    </number:number-style>
    <number:number-style style:name="N115">
      <number:text>20</number:text>
    </number:number-style>
    <number:number-style style:name="N116">
      <number:text>21</number:text>
    </number:number-style>
    <number:number-style style:name="N117">
      <number:text>22</number:text>
    </number:number-style>
    <number:number-style style:name="N118">
      <number:text>23</number:text>
    </number:number-style>
    <number:number-style style:name="N119">
      <number:text>24</number:text>
    </number:number-style>
    <number:number-style style:name="N120">
      <number:text>25</number:text>
    </number:number-style>
    <number:number-style style:name="N121">
      <number:text>26</number:text>
    </number:number-style>
    <number:number-style style:name="N122">
      <number:text>27</number:text>
    </number:number-style>
    <number:number-style style:name="N123">
      <number:text>28</number:text>
    </number:number-style>
    <number:number-style style:name="N124">
      <number:text>29</number:text>
    </number:number-style>
    <number:number-style style:name="N125">
      <number:text>30</number:text>
    </number:number-style>
    <number:number-style style:name="N126">
      <number:text>31</number:text>
    </number:number-style>
    <number:number-style style:name="N127">
      <number:text>32</number:text>
    </number:number-style>
    <number:number-style style:name="N128">
      <number:text>33</number:text>
    </number:number-style>
    <number:number-style style:name="N129">
      <number:text>34</number:text>
    </number:number-style>
    <number:number-style style:name="N130">
      <number:text>35</number:text>
    </number:number-style>
    <number:number-style style:name="N131">
      <number:text>36</number:text>
    </number:number-style>
    <number:number-style style:name="N132">
      <number:text>37</number:text>
    </number:number-style>
    <number:number-style style:name="N133">
      <number:text>38</number:text>
    </number:number-style>
    <number:number-style style:name="N134">
      <number:text>1</number:text>
    </number:number-style>
    <number:number-style style:name="N135">
      <number:text>3 461 193,45</number:text>
    </number:number-style>
    <number:number-style style:name="N136">
      <number:text>39</number:text>
    </number:number-style>
    <number:number-style style:name="N137">
      <number:text>40</number:text>
    </number:number-style>
    <number:number-style style:name="N138">
      <number:text>41</number:text>
    </number:number-style>
    <number:number-style style:name="N139">
      <number:text>42</number:text>
    </number:number-style>
    <number:number-style style:name="N140">
      <number:text>43</number:text>
    </number:number-style>
    <number:number-style style:name="N141">
      <number:text>44</number:text>
    </number:number-style>
    <number:number-style style:name="N142">
      <number:text>45</number:text>
    </number:number-style>
    <number:number-style style:name="N143">
      <number:text>46</number:text>
    </number:number-style>
    <number:number-style style:name="N144">
      <number:text>47</number:text>
    </number:number-style>
    <number:number-style style:name="N145">
      <number:text>48</number:text>
    </number:number-style>
    <number:number-style style:name="N146">
      <number:text>2</number:text>
    </number:number-style>
    <number:number-style style:name="N147">
      <number:text>591 606,55</number:text>
    </number:number-style>
    <number:number-style style:name="N148">
      <number:text>49</number:text>
    </number:number-style>
    <number:number-style style:name="N149">
      <number:text>50</number:text>
    </number:number-style>
    <number:number-style style:name="N150">
      <number:text>51</number:text>
    </number:number-style>
    <number:number-style style:name="N151">
      <number:text>52</number:text>
    </number:number-style>
    <number:number-style style:name="N152">
      <number:text>53</number:text>
    </number:number-style>
    <number:number-style style:name="N153">
      <number:text>54</number:text>
    </number:number-style>
    <number:number-style style:name="N154">
      <number:text>55</number:text>
    </number:number-style>
    <number:number-style style:name="N155">
      <number:text>56</number:text>
    </number:number-style>
    <number:number-style style:name="N156">
      <number:text>57</number:text>
    </number:number-style>
    <number:number-style style:name="N157">
      <number:text>58</number:text>
    </number:number-style>
    <number:number-style style:name="N158">
      <number:text>3</number:text>
    </number:number-style>
    <number:number-style style:name="N159">
      <number:text>574 105,28</number:text>
    </number:number-style>
    <number:number-style style:name="N160">
      <number:text>59</number:text>
    </number:number-style>
    <number:number-style style:name="N161">
      <number:text>60</number:text>
    </number:number-style>
    <number:number-style style:name="N162">
      <number:text>61</number:text>
    </number:number-style>
    <number:number-style style:name="N163">
      <number:text>62</number:text>
    </number:number-style>
    <number:number-style style:name="N164">
      <number:text>63</number:text>
    </number:number-style>
    <number:number-style style:name="N165">
      <number:text>64</number:text>
    </number:number-style>
    <number:number-style style:name="N166">
      <number:text>65</number:text>
    </number:number-style>
    <number:number-style style:name="N167">
      <number:text>66</number:text>
    </number:number-style>
    <number:number-style style:name="N168">
      <number:text>67</number:text>
    </number:number-style>
    <number:number-style style:name="N169">
      <number:text>68</number:text>
    </number:number-style>
    <number:number-style style:name="N170">
      <number:text>4</number:text>
    </number:number-style>
    <number:number-style style:name="N171">
      <number:text>1 953 396,96</number:text>
    </number:number-style>
    <number:number-style style:name="N172">
      <number:text>69</number:text>
    </number:number-style>
    <number:number-style style:name="N173">
      <number:text>70</number:text>
    </number:number-style>
    <number:number-style style:name="N174">
      <number:text>71</number:text>
    </number:number-style>
    <number:number-style style:name="N175">
      <number:text>72</number:text>
    </number:number-style>
    <number:number-style style:name="N176">
      <number:text>73</number:text>
    </number:number-style>
    <number:number-style style:name="N177">
      <number:text>74</number:text>
    </number:number-style>
    <number:number-style style:name="N178">
      <number:text>75</number:text>
    </number:number-style>
    <number:number-style style:name="N179">
      <number:text>76</number:text>
    </number:number-style>
    <number:number-style style:name="N180">
      <number:text>77</number:text>
    </number:number-style>
    <number:number-style style:name="N181">
      <number:text>78</number:text>
    </number:number-style>
    <number:number-style style:name="N182">
      <number:text>5</number:text>
    </number:number-style>
    <number:number-style style:name="N183">
      <number:text>858 681,79</number:text>
    </number:number-style>
    <number:number-style style:name="N184">
      <number:text>79</number:text>
    </number:number-style>
    <number:number-style style:name="N185">
      <number:text>80</number:text>
    </number:number-style>
    <number:number-style style:name="N186">
      <number:text>81</number:text>
    </number:number-style>
    <number:number-style style:name="N187">
      <number:text>82</number:text>
    </number:number-style>
    <number:number-style style:name="N188">
      <number:text>83</number:text>
    </number:number-style>
    <number:number-style style:name="N189">
      <number:text>84</number:text>
    </number:number-style>
    <number:number-style style:name="N190">
      <number:text>85</number:text>
    </number:number-style>
    <number:number-style style:name="N191">
      <number:text>86</number:text>
    </number:number-style>
    <number:number-style style:name="N192">
      <number:text>87</number:text>
    </number:number-style>
    <number:number-style style:name="N193">
      <number:text>88</number:text>
    </number:number-style>
    <number:number-style style:name="N194">
      <number:text>6</number:text>
    </number:number-style>
    <number:number-style style:name="N195">
      <number:text>311 199,57</number:text>
    </number:number-style>
    <number:number-style style:name="N196">
      <number:text>89</number:text>
    </number:number-style>
    <number:number-style style:name="N197">
      <number:text>90</number:text>
    </number:number-style>
    <number:number-style style:name="N198">
      <number:text>91</number:text>
    </number:number-style>
    <number:number-style style:name="N199">
      <number:text>92</number:text>
    </number:number-style>
    <number:number-style style:name="N200">
      <number:text>93</number:text>
    </number:number-style>
    <number:number-style style:name="N201">
      <number:text>94</number:text>
    </number:number-style>
    <number:number-style style:name="N202">
      <number:text>95</number:text>
    </number:number-style>
    <number:number-style style:name="N203">
      <number:text>96</number:text>
    </number:number-style>
    <number:number-style style:name="N204">
      <number:text>97</number:text>
    </number:number-style>
    <number:number-style style:name="N205">
      <number:text>98</number:text>
    </number:number-style>
    <number:number-style style:name="N206">
      <number:text>7</number:text>
    </number:number-style>
    <number:number-style style:name="N207">
      <number:text>296 450,16</number:text>
    </number:number-style>
    <number:number-style style:name="N208">
      <number:text>99</number:text>
    </number:number-style>
    <number:number-style style:name="N209">
      <number:text>100</number:text>
    </number:number-style>
    <number:number-style style:name="N210">
      <number:text>101</number:text>
    </number:number-style>
    <number:number-style style:name="N211">
      <number:text>102</number:text>
    </number:number-style>
    <number:number-style style:name="N212">
      <number:text>103</number:text>
    </number:number-style>
    <number:number-style style:name="N213">
      <number:text>104</number:text>
    </number:number-style>
    <number:number-style style:name="N214">
      <number:text>105</number:text>
    </number:number-style>
    <number:number-style style:name="N215">
      <number:text>106</number:text>
    </number:number-style>
    <number:number-style style:name="N216">
      <number:text>107</number:text>
    </number:number-style>
    <number:number-style style:name="N217">
      <number:text>108</number:text>
    </number:number-style>
    <number:number-style style:name="N218">
      <number:text>8</number:text>
    </number:number-style>
    <number:number-style style:name="N219">
      <number:text>728 883,21</number:text>
    </number:number-style>
    <number:number-style style:name="N220">
      <number:text>109</number:text>
    </number:number-style>
    <number:number-style style:name="N221">
      <number:text>110</number:text>
    </number:number-style>
    <number:number-style style:name="N222">
      <number:text>111</number:text>
    </number:number-style>
    <number:number-style style:name="N223">
      <number:text>112</number:text>
    </number:number-style>
    <number:number-style style:name="N224">
      <number:text>113</number:text>
    </number:number-style>
    <number:number-style style:name="N225">
      <number:text>114</number:text>
    </number:number-style>
    <number:number-style style:name="N226">
      <number:text>115</number:text>
    </number:number-style>
    <number:number-style style:name="N227">
      <number:text>116</number:text>
    </number:number-style>
    <number:number-style style:name="N228">
      <number:text>117</number:text>
    </number:number-style>
    <number:number-style style:name="N229">
      <number:text>118</number:text>
    </number:number-style>
    <number:number-style style:name="N230">
      <number:text>9</number:text>
    </number:number-style>
    <number:number-style style:name="N231">
      <number:text>103 531,60</number:text>
    </number:number-style>
    <number:number-style style:name="N232">
      <number:text>119</number:text>
    </number:number-style>
    <number:number-style style:name="N233">
      <number:text>120</number:text>
    </number:number-style>
    <number:number-style style:name="N234">
      <number:text>121</number:text>
    </number:number-style>
    <number:number-style style:name="N235">
      <number:text>122</number:text>
    </number:number-style>
    <number:number-style style:name="N236">
      <number:text>123</number:text>
    </number:number-style>
    <number:number-style style:name="N237">
      <number:text>124</number:text>
    </number:number-style>
    <number:number-style style:name="N238">
      <number:text>125</number:text>
    </number:number-style>
    <number:number-style style:name="N239">
      <number:text>126</number:text>
    </number:number-style>
    <number:number-style style:name="N240">
      <number:text>127</number:text>
    </number:number-style>
    <number:number-style style:name="N241">
      <number:text>128</number:text>
    </number:number-style>
    <number:number-style style:name="N242">
      <number:text>10</number:text>
    </number:number-style>
    <number:number-style style:name="N243">
      <number:text>501 648,45</number:text>
    </number:number-style>
    <number:number-style style:name="N244">
      <number:text>129</number:text>
    </number:number-style>
    <number:number-style style:name="N245">
      <number:text>130</number:text>
    </number:number-style>
    <number:number-style style:name="N246">
      <number:text>131</number:text>
    </number:number-style>
    <number:number-style style:name="N247">
      <number:text>132</number:text>
    </number:number-style>
    <number:number-style style:name="N248">
      <number:text>133</number:text>
    </number:number-style>
    <number:number-style style:name="N249">
      <number:text>134</number:text>
    </number:number-style>
    <number:number-style style:name="N250">
      <number:text>135</number:text>
    </number:number-style>
    <number:number-style style:name="N251">
      <number:text>136</number:text>
    </number:number-style>
    <number:number-style style:name="N252">
      <number:text>137</number:text>
    </number:number-style>
    <number:number-style style:name="N253">
      <number:text>138</number:text>
    </number:number-style>
    <number:number-style style:name="N254">
      <number:text>11</number:text>
    </number:number-style>
    <number:number-style style:name="N255">
      <number:text>1 380 292,56</number:text>
    </number:number-style>
    <number:number-style style:name="N256">
      <number:text>139</number:text>
    </number:number-style>
    <number:number-style style:name="N257">
      <number:text>140</number:text>
    </number:number-style>
    <number:number-style style:name="N258">
      <number:text>141</number:text>
    </number:number-style>
    <number:number-style style:name="N259">
      <number:text>142</number:text>
    </number:number-style>
    <number:number-style style:name="N260">
      <number:text>143</number:text>
    </number:number-style>
    <number:number-style style:name="N261">
      <number:text>144</number:text>
    </number:number-style>
    <number:number-style style:name="N262">
      <number:text>145</number:text>
    </number:number-style>
    <number:number-style style:name="N263">
      <number:text>146</number:text>
    </number:number-style>
    <number:number-style style:name="N264">
      <number:text>147</number:text>
    </number:number-style>
    <number:number-style style:name="N265">
      <number:text>148</number:text>
    </number:number-style>
    <number:number-style style:name="N266">
      <number:text>12</number:text>
    </number:number-style>
    <number:number-style style:name="N267">
      <number:text>287 913,30</number:text>
    </number:number-style>
    <number:number-style style:name="N268">
      <number:text>149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158</number:text>
    </number:number-style>
    <number:number-style style:name="N278">
      <number:text>13</number:text>
    </number:number-style>
    <number:number-style style:name="N279">
      <number:text>213 486,98</number:text>
    </number:number-style>
    <number:number-style style:name="N280">
      <number:text>159</number:text>
    </number:number-style>
    <number:number-style style:name="N281">
      <number:text>160</number:text>
    </number:number-style>
    <number:number-style style:name="N282">
      <number:text>161</number:text>
    </number:number-style>
    <number:number-style style:name="N283">
      <number:text>162</number:text>
    </number:number-style>
    <number:number-style style:name="N284">
      <number:text>163</number:text>
    </number:number-style>
    <number:number-style style:name="N285">
      <number:text>164</number:text>
    </number:number-style>
    <number:number-style style:name="N286">
      <number:text>165</number:text>
    </number:number-style>
    <number:number-style style:name="N287">
      <number:text>166</number:text>
    </number:number-style>
    <number:number-style style:name="N288">
      <number:text>167</number:text>
    </number:number-style>
    <number:number-style style:name="N289">
      <number:text>168</number:text>
    </number:number-style>
    <number:number-style style:name="N290">
      <number:text>14</number:text>
    </number:number-style>
    <number:number-style style:name="N291">
      <number:text>3 147 522,22</number:text>
    </number:number-style>
    <number:number-style style:name="N292">
      <number:text>169</number:text>
    </number:number-style>
    <number:number-style style:name="N293">
      <number:text>170</number:text>
    </number:number-style>
    <number:number-style style:name="N294">
      <number:text>171</number:text>
    </number:number-style>
    <number:number-style style:name="N295">
      <number:text>172</number:text>
    </number:number-style>
    <number:number-style style:name="N296">
      <number:text>173</number:text>
    </number:number-style>
    <number:number-style style:name="N297">
      <number:text>174</number:text>
    </number:number-style>
    <number:number-style style:name="N298">
      <number:text>175</number:text>
    </number:number-style>
    <number:number-style style:name="N299">
      <number:text>176</number:text>
    </number:number-style>
    <number:number-style style:name="N300">
      <number:text>177</number:text>
    </number:number-style>
    <number:number-style style:name="N301">
      <number:text>178</number:text>
    </number:number-style>
    <number:number-style style:name="N302">
      <number:text>15</number:text>
    </number:number-style>
    <number:number-style style:name="N303">
      <number:text>429 349,07</number:text>
    </number:number-style>
    <number:number-style style:name="N304">
      <number:text>179</number:text>
    </number:number-style>
    <number:number-style style:name="N305">
      <number:text>180</number:text>
    </number:number-style>
    <number:number-style style:name="N306">
      <number:text>181</number:text>
    </number:number-style>
    <number:number-style style:name="N307">
      <number:text>182</number:text>
    </number:number-style>
    <number:number-style style:name="N308">
      <number:text>183</number:text>
    </number:number-style>
    <number:number-style style:name="N309">
      <number:text>184</number:text>
    </number:number-style>
    <number:number-style style:name="N310">
      <number:text>185</number:text>
    </number:number-style>
    <number:number-style style:name="N311">
      <number:text>186</number:text>
    </number:number-style>
    <number:number-style style:name="N312">
      <number:text>187</number:text>
    </number:number-style>
    <number:number-style style:name="N313">
      <number:text>188</number:text>
    </number:number-style>
    <number:number-style style:name="N314">
      <number:text>16</number:text>
    </number:number-style>
    <number:number-style style:name="N315">
      <number:text>3 256 346,43</number:text>
    </number:number-style>
    <number:number-style style:name="N316">
      <number:text>189</number:text>
    </number:number-style>
    <number:number-style style:name="N317">
      <number:text>190</number:text>
    </number:number-style>
    <number:number-style style:name="N318">
      <number:text>191</number:text>
    </number:number-style>
    <number:number-style style:name="N319">
      <number:text>192</number:text>
    </number:number-style>
    <number:number-style style:name="N320">
      <number:text>193</number:text>
    </number:number-style>
    <number:number-style style:name="N321">
      <number:text>194</number:text>
    </number:number-style>
    <number:number-style style:name="N322">
      <number:text>195</number:text>
    </number:number-style>
    <number:number-style style:name="N323">
      <number:text>196</number:text>
    </number:number-style>
    <number:number-style style:name="N324">
      <number:text>197</number:text>
    </number:number-style>
    <number:number-style style:name="N325">
      <number:text>198</number:text>
    </number:number-style>
    <number:number-style style:name="N326">
      <number:text>17</number:text>
    </number:number-style>
    <number:number-style style:name="N327">
      <number:text>571 204,31</number:text>
    </number:number-style>
    <number:number-style style:name="N328">
      <number:text>199</number:text>
    </number:number-style>
    <number:number-style style:name="N329">
      <number:text>200</number:text>
    </number:number-style>
    <number:number-style style:name="N330">
      <number:text>201</number:text>
    </number:number-style>
    <number:number-style style:name="N331">
      <number:text>202</number:text>
    </number:number-style>
    <number:number-style style:name="N332">
      <number:text>203</number:text>
    </number:number-style>
    <number:number-style style:name="N333">
      <number:text>204</number:text>
    </number:number-style>
    <number:number-style style:name="N334">
      <number:text>205</number:text>
    </number:number-style>
    <number:number-style style:name="N335">
      <number:text>206</number:text>
    </number:number-style>
    <number:number-style style:name="N336">
      <number:text>207</number:text>
    </number:number-style>
    <number:number-style style:name="N337">
      <number:text>208</number:text>
    </number:number-style>
    <number:number-style style:name="N338">
      <number:text>18</number:text>
    </number:number-style>
    <number:number-style style:name="N339">
      <number:text>177 967,32</number:text>
    </number:number-style>
    <number:number-style style:name="N340">
      <number:text>209</number:text>
    </number:number-style>
    <number:number-style style:name="N341">
      <number:text>210</number:text>
    </number:number-style>
    <number:number-style style:name="N342">
      <number:text>211</number:text>
    </number:number-style>
    <number:number-style style:name="N343">
      <number:text>212</number:text>
    </number:number-style>
    <number:number-style style:name="N344">
      <number:text>213</number:text>
    </number:number-style>
    <number:number-style style:name="N345">
      <number:text>214</number:text>
    </number:number-style>
    <number:number-style style:name="N346">
      <number:text>215</number:text>
    </number:number-style>
    <number:number-style style:name="N347">
      <number:text>216</number:text>
    </number:number-style>
    <number:number-style style:name="N348">
      <number:text>217</number:text>
    </number:number-style>
    <number:number-style style:name="N349">
      <number:text>218</number:text>
    </number:number-style>
    <number:number-style style:name="N350">
      <number:text>250 164,43</number:text>
    </number:number-style>
    <number:number-style style:name="N351">
      <number:text>219</number:text>
    </number:number-style>
    <number:number-style style:name="N352">
      <number:text>220</number:text>
    </number:number-style>
    <number:number-style style:name="N353">
      <number:text>221</number:text>
    </number:number-style>
    <number:number-style style:name="N354">
      <number:text>222</number:text>
    </number:number-style>
    <number:number-style style:name="N355">
      <number:text>223</number:text>
    </number:number-style>
    <number:number-style style:name="N356">
      <number:text>224</number:text>
    </number:number-style>
    <number:number-style style:name="N357">
      <number:text>225</number:text>
    </number:number-style>
    <number:number-style style:name="N358">
      <number:text>226</number:text>
    </number:number-style>
    <number:number-style style:name="N359">
      <number:text>227</number:text>
    </number:number-style>
    <number:number-style style:name="N360">
      <number:text>228</number:text>
    </number:number-style>
    <number:number-style style:name="N361">
      <number:text>194 279,00</number:text>
    </number:number-style>
    <number:number-style style:name="N362">
      <number:text>229</number:text>
    </number:number-style>
    <number:number-style style:name="N363">
      <number:text>230</number:text>
    </number:number-style>
    <number:number-style style:name="N364">
      <number:text>231</number:text>
    </number:number-style>
    <number:number-style style:name="N365">
      <number:text>232</number:text>
    </number:number-style>
    <number:number-style style:name="N366">
      <number:text>233</number:text>
    </number:number-style>
    <number:number-style style:name="N367">
      <number:text>234</number:text>
    </number:number-style>
    <number:number-style style:name="N368">
      <number:text>235</number:text>
    </number:number-style>
    <number:number-style style:name="N369">
      <number:text>236</number:text>
    </number:number-style>
    <number:number-style style:name="N370">
      <number:text>237</number:text>
    </number:number-style>
    <number:number-style style:name="N371">
      <number:text>238</number:text>
    </number:number-style>
    <number:number-style style:name="N372">
      <number:text>969 546,30</number:text>
    </number:number-style>
    <number:number-style style:name="N373">
      <number:text>239</number:text>
    </number:number-style>
    <number:number-style style:name="N374">
      <number:text>240</number:text>
    </number:number-style>
    <number:number-style style:name="N375">
      <number:text>241</number:text>
    </number:number-style>
    <number:number-style style:name="N376">
      <number:text>242</number:text>
    </number:number-style>
    <number:number-style style:name="N377">
      <number:text>243</number:text>
    </number:number-style>
    <number:number-style style:name="N378">
      <number:text>244</number:text>
    </number:number-style>
    <number:number-style style:name="N379">
      <number:text>245</number:text>
    </number:number-style>
    <number:number-style style:name="N380">
      <number:text>246</number:text>
    </number:number-style>
    <number:number-style style:name="N381">
      <number:text>247</number:text>
    </number:number-style>
    <number:number-style style:name="N382">
      <number:text>248</number:text>
    </number:number-style>
    <number:number-style style:name="N383">
      <number:text>704 861,12</number:text>
    </number:number-style>
    <number:number-style style:name="N384">
      <number:text>249</number:text>
    </number:number-style>
    <number:number-style style:name="N385">
      <number:text>250</number:text>
    </number:number-style>
    <number:number-style style:name="N386">
      <number:text>251</number:text>
    </number:number-style>
    <number:number-style style:name="N387">
      <number:text>252</number:text>
    </number:number-style>
    <number:number-style style:name="N388">
      <number:text>253</number:text>
    </number:number-style>
    <number:number-style style:name="N389">
      <number:text>254</number:text>
    </number:number-style>
    <number:number-style style:name="N390">
      <number:text>255</number:text>
    </number:number-style>
    <number:number-style style:name="N391">
      <number:text>256</number:text>
    </number:number-style>
    <number:number-style style:name="N392">
      <number:text>257</number:text>
    </number:number-style>
    <number:number-style style:name="N393">
      <number:text>258</number:text>
    </number:number-style>
    <number:number-style style:name="N394">
      <number:text>311 073,44</number:text>
    </number:number-style>
    <number:number-style style:name="N395">
      <number:text>259</number:text>
    </number:number-style>
    <number:number-style style:name="N396">
      <number:text>260</number:text>
    </number:number-style>
    <number:number-style style:name="N397">
      <number:text>261</number:text>
    </number:number-style>
    <number:number-style style:name="N398">
      <number:text>262</number:text>
    </number:number-style>
    <number:number-style style:name="N399">
      <number:text>263</number:text>
    </number:number-style>
    <number:number-style style:name="N400">
      <number:text>264</number:text>
    </number:number-style>
    <number:number-style style:name="N401">
      <number:text>265</number:text>
    </number:number-style>
    <number:number-style style:name="N402">
      <number:text>266</number:text>
    </number:number-style>
    <number:number-style style:name="N403">
      <number:text>267</number:text>
    </number:number-style>
    <number:number-style style:name="N404">
      <number:text>268</number:text>
    </number:number-style>
    <number:number-style style:name="N405">
      <number:text>242 718,54</number:text>
    </number:number-style>
    <number:number-style style:name="N406">
      <number:text>269</number:text>
    </number:number-style>
    <number:number-style style:name="N407">
      <number:text>270</number:text>
    </number:number-style>
    <number:number-style style:name="N408">
      <number:text>271</number:text>
    </number:number-style>
    <number:number-style style:name="N409">
      <number:text>272</number:text>
    </number:number-style>
    <number:number-style style:name="N410">
      <number:text>273</number:text>
    </number:number-style>
    <number:number-style style:name="N411">
      <number:text>274</number:text>
    </number:number-style>
    <number:number-style style:name="N412">
      <number:text>275</number:text>
    </number:number-style>
    <number:number-style style:name="N413">
      <number:text>276</number:text>
    </number:number-style>
    <number:number-style style:name="N414">
      <number:text>277</number:text>
    </number:number-style>
    <number:number-style style:name="N415">
      <number:text>278</number:text>
    </number:number-style>
    <number:number-style style:name="N416">
      <number:text>1 124 254,69</number:text>
    </number:number-style>
    <number:number-style style:name="N417">
      <number:text>279</number:text>
    </number:number-style>
    <number:number-style style:name="N418">
      <number:text>280</number:text>
    </number:number-style>
    <number:number-style style:name="N419">
      <number:text>281</number:text>
    </number:number-style>
    <number:number-style style:name="N420">
      <number:text>282</number:text>
    </number:number-style>
    <number:number-style style:name="N421">
      <number:text>283</number:text>
    </number:number-style>
    <number:number-style style:name="N422">
      <number:text>284</number:text>
    </number:number-style>
    <number:number-style style:name="N423">
      <number:text>285</number:text>
    </number:number-style>
    <number:number-style style:name="N424">
      <number:text>286</number:text>
    </number:number-style>
    <number:number-style style:name="N425">
      <number:text>287</number:text>
    </number:number-style>
    <number:number-style style:name="N426">
      <number:text>288</number:text>
    </number:number-style>
    <number:number-style style:name="N427">
      <number:text>3 581 682,09</number:text>
    </number:number-style>
    <number:number-style style:name="N428">
      <number:text>289</number:text>
    </number:number-style>
    <number:number-style style:name="N429">
      <number:text>29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94</number:text>
    </number:number-style>
    <number:number-style style:name="N434">
      <number:text>295</number:text>
    </number:number-style>
    <number:number-style style:name="N435">
      <number:text>296</number:text>
    </number:number-style>
    <number:number-style style:name="N436">
      <number:text>297</number:text>
    </number:number-style>
    <number:number-style style:name="N437">
      <number:text>298</number:text>
    </number:number-style>
    <number:number-style style:name="N438">
      <number:text>116 591,99</number:text>
    </number:number-style>
    <number:number-style style:name="N439">
      <number:text>299</number:text>
    </number:number-style>
    <number:number-style style:name="N440">
      <number:text>30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304</number:text>
    </number:number-style>
    <number:number-style style:name="N445">
      <number:text>305</number:text>
    </number:number-style>
    <number:number-style style:name="N446">
      <number:text>306</number:text>
    </number:number-style>
    <number:number-style style:name="N447">
      <number:text>307</number:text>
    </number:number-style>
    <number:number-style style:name="N448">
      <number:text>308</number:text>
    </number:number-style>
    <number:number-style style:name="N449">
      <number:text>2 083 655,02</number:text>
    </number:number-style>
    <number:number-style style:name="N450">
      <number:text>309</number:text>
    </number:number-style>
    <number:number-style style:name="N451">
      <number:text>31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314</number:text>
    </number:number-style>
    <number:number-style style:name="N456">
      <number:text>315</number:text>
    </number:number-style>
    <number:number-style style:name="N457">
      <number:text>316</number:text>
    </number:number-style>
    <number:number-style style:name="N458">
      <number:text>317</number:text>
    </number:number-style>
    <number:number-style style:name="N459">
      <number:text>318</number:text>
    </number:number-style>
    <number:number-style style:name="N460">
      <number:text>215 610,58</number:text>
    </number:number-style>
    <number:number-style style:name="N461">
      <number:text>319</number:text>
    </number:number-style>
    <number:number-style style:name="N462">
      <number:text>320</number:text>
    </number:number-style>
    <number:number-style style:name="N463">
      <number:text>321</number:text>
    </number:number-style>
    <number:number-style style:name="N464">
      <number:text>322</number:text>
    </number:number-style>
    <number:number-style style:name="N465">
      <number:text>323</number:text>
    </number:number-style>
    <number:number-style style:name="N466">
      <number:text>324</number:text>
    </number:number-style>
    <number:number-style style:name="N467">
      <number:text>325</number:text>
    </number:number-style>
    <number:number-style style:name="N468">
      <number:text>326</number:text>
    </number:number-style>
    <number:number-style style:name="N469">
      <number:text>327</number:text>
    </number:number-style>
    <number:number-style style:name="N470">
      <number:text>328</number:text>
    </number:number-style>
    <number:number-style style:name="N471">
      <number:text>1 144 969,42</number:text>
    </number:number-style>
    <number:number-style style:name="N472">
      <number:text>329</number:text>
    </number:number-style>
    <number:number-style style:name="N473">
      <number:text>330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334</number:text>
    </number:number-style>
    <number:number-style style:name="N478">
      <number:text>335</number:text>
    </number:number-style>
    <number:number-style style:name="N479">
      <number:text>336</number:text>
    </number:number-style>
    <number:number-style style:name="N480">
      <number:text>337</number:text>
    </number:number-style>
    <number:number-style style:name="N481">
      <number:text>338</number:text>
    </number:number-style>
    <number:number-style style:name="N482">
      <number:text>517 401,01</number:text>
    </number:number-style>
    <number:number-style style:name="N483">
      <number:text>339</number:text>
    </number:number-style>
    <number:number-style style:name="N484">
      <number:text>340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344</number:text>
    </number:number-style>
    <number:number-style style:name="N489">
      <number:text>345</number:text>
    </number:number-style>
    <number:number-style style:name="N490">
      <number:text>346</number:text>
    </number:number-style>
    <number:number-style style:name="N491">
      <number:text>347</number:text>
    </number:number-style>
    <number:number-style style:name="N492">
      <number:text>348</number:text>
    </number:number-style>
    <number:number-style style:name="N493">
      <number:text>3 636 948,58</number:text>
    </number:number-style>
    <number:number-style style:name="N494">
      <number:text>349</number:text>
    </number:number-style>
    <number:number-style style:name="N495">
      <number:text>3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354</number:text>
    </number:number-style>
    <number:number-style style:name="N500">
      <number:text>355</number:text>
    </number:number-style>
    <number:number-style style:name="N501">
      <number:text>356</number:text>
    </number:number-style>
    <number:number-style style:name="N502">
      <number:text>357</number:text>
    </number:number-style>
    <number:number-style style:name="N503">
      <number:text>358</number:text>
    </number:number-style>
    <number:number-style style:name="N504">
      <number:text>560 610,58</number:text>
    </number:number-style>
    <number:number-style style:name="N505">
      <number:text>359</number:text>
    </number:number-style>
    <number:number-style style:name="N506">
      <number:text>360</number:text>
    </number:number-style>
    <number:number-style style:name="N507">
      <number:text>361</number:text>
    </number:number-style>
    <number:number-style style:name="N508">
      <number:text>362</number:text>
    </number:number-style>
    <number:number-style style:name="N509">
      <number:text>363</number:text>
    </number:number-style>
    <number:number-style style:name="N510">
      <number:text>364</number:text>
    </number:number-style>
    <number:number-style style:name="N511">
      <number:text>365</number:text>
    </number:number-style>
    <number:number-style style:name="N512">
      <number:text>366</number:text>
    </number:number-style>
    <number:number-style style:name="N513">
      <number:text>367</number:text>
    </number:number-style>
    <number:number-style style:name="N514">
      <number:text>368</number:text>
    </number:number-style>
    <number:number-style style:name="N515">
      <number:text>136 141,52</number:text>
    </number:number-style>
    <number:number-style style:name="N516">
      <number:text>369</number:text>
    </number:number-style>
    <number:number-style style:name="N517">
      <number:text>370</number:text>
    </number:number-style>
    <number:number-style style:name="N518">
      <number:text>371</number:text>
    </number:number-style>
    <number:number-style style:name="N519">
      <number:text>372</number:text>
    </number:number-style>
    <number:number-style style:name="N520">
      <number:text>373</number:text>
    </number:number-style>
    <number:number-style style:name="N521">
      <number:text>374</number:text>
    </number:number-style>
    <number:number-style style:name="N522">
      <number:text>375</number:text>
    </number:number-style>
    <number:number-style style:name="N523">
      <number:text>376</number:text>
    </number:number-style>
    <number:number-style style:name="N524">
      <number:text>377</number:text>
    </number:number-style>
    <number:number-style style:name="N525">
      <number:text>378</number:text>
    </number:number-style>
    <number:number-style style:name="N526">
      <number:text>524 767,62</number:text>
    </number:number-style>
    <number:number-style style:name="N527">
      <number:text>379</number:text>
    </number:number-style>
    <number:number-style style:name="N528">
      <number:text>380</number:text>
    </number:number-style>
    <number:number-style style:name="N529">
      <number:text>381</number:text>
    </number:number-style>
    <number:number-style style:name="N530">
      <number:text>382</number:text>
    </number:number-style>
    <number:number-style style:name="N531">
      <number:text>383</number:text>
    </number:number-style>
    <number:number-style style:name="N532">
      <number:text>384</number:text>
    </number:number-style>
    <number:number-style style:name="N533">
      <number:text>385</number:text>
    </number:number-style>
    <number:number-style style:name="N534">
      <number:text>386</number:text>
    </number:number-style>
    <number:number-style style:name="N535">
      <number:text>387</number:text>
    </number:number-style>
    <number:number-style style:name="N536">
      <number:text>388</number:text>
    </number:number-style>
    <number:number-style style:name="N537">
      <number:text>3 851 028,75</number:text>
    </number:number-style>
    <number:number-style style:name="N538">
      <number:text>389</number:text>
    </number:number-style>
    <number:number-style style:name="N539">
      <number:text>390</number:text>
    </number:number-style>
    <number:number-style style:name="N540">
      <number:text>391</number:text>
    </number:number-style>
    <number:number-style style:name="N541">
      <number:text>392</number:text>
    </number:number-style>
    <number:number-style style:name="N542">
      <number:text>393</number:text>
    </number:number-style>
    <number:number-style style:name="N543">
      <number:text>394</number:text>
    </number:number-style>
    <number:number-style style:name="N544">
      <number:text>395</number:text>
    </number:number-style>
    <number:number-style style:name="N545">
      <number:text>396</number:text>
    </number:number-style>
    <number:number-style style:name="N546">
      <number:text>397</number:text>
    </number:number-style>
    <number:number-style style:name="N547">
      <number:text>398</number:text>
    </number:number-style>
    <number:number-style style:name="N548">
      <number:text>6 808 532,25</number:text>
    </number:number-style>
    <number:number-style style:name="N549">
      <number:text>399</number:text>
    </number:number-style>
    <number:number-style style:name="N550">
      <number:text>400</number:text>
    </number:number-style>
    <number:number-style style:name="N551">
      <number:text>401</number:text>
    </number:number-style>
    <number:number-style style:name="N552">
      <number:text>402</number:text>
    </number:number-style>
    <number:number-style style:name="N553">
      <number:text>403</number:text>
    </number:number-style>
    <number:number-style style:name="N554">
      <number:text>404</number:text>
    </number:number-style>
    <number:number-style style:name="N555">
      <number:text>405</number:text>
    </number:number-style>
    <number:number-style style:name="N556">
      <number:text>406</number:text>
    </number:number-style>
    <number:number-style style:name="N557">
      <number:text>407</number:text>
    </number:number-style>
    <number:number-style style:name="N558">
      <number:text>408</number:text>
    </number:number-style>
    <number:number-style style:name="N559">
      <number:text>1 514 527,53</number:text>
    </number:number-style>
    <number:number-style style:name="N560">
      <number:text>409</number:text>
    </number:number-style>
    <number:number-style style:name="N561">
      <number:text>410</number:text>
    </number:number-style>
    <number:number-style style:name="N562">
      <number:text>411</number:text>
    </number:number-style>
    <number:number-style style:name="N563">
      <number:text>412</number:text>
    </number:number-style>
    <number:number-style style:name="N564">
      <number:text>413</number:text>
    </number:number-style>
    <number:number-style style:name="N565">
      <number:text>414</number:text>
    </number:number-style>
    <number:number-style style:name="N566">
      <number:text>415</number:text>
    </number:number-style>
    <number:number-style style:name="N567">
      <number:text>416</number:text>
    </number:number-style>
    <number:number-style style:name="N568">
      <number:text>417</number:text>
    </number:number-style>
    <number:number-style style:name="N569">
      <number:text>418</number:text>
    </number:number-style>
    <number:number-style style:name="N570">
      <number:text>1 283 727,98</number:text>
    </number:number-style>
    <number:number-style style:name="N571">
      <number:text>419</number:text>
    </number:number-style>
    <number:number-style style:name="N572">
      <number:text>420</number:text>
    </number:number-style>
    <number:number-style style:name="N573">
      <number:text>421</number:text>
    </number:number-style>
    <number:number-style style:name="N574">
      <number:text>422</number:text>
    </number:number-style>
    <number:number-style style:name="N575">
      <number:text>423</number:text>
    </number:number-style>
    <number:number-style style:name="N576">
      <number:text>424</number:text>
    </number:number-style>
    <number:number-style style:name="N577">
      <number:text>425</number:text>
    </number:number-style>
    <number:number-style style:name="N578">
      <number:text>426</number:text>
    </number:number-style>
    <number:number-style style:name="N579">
      <number:text>427</number:text>
    </number:number-style>
    <number:number-style style:name="N580">
      <number:text>428</number:text>
    </number:number-style>
    <number:number-style style:name="N581">
      <number:text>331 881,92</number:text>
    </number:number-style>
    <number:number-style style:name="N582">
      <number:text>429</number:text>
    </number:number-style>
    <number:number-style style:name="N583">
      <number:text>430</number:text>
    </number:number-style>
    <number:number-style style:name="N584">
      <number:text>431</number:text>
    </number:number-style>
    <number:number-style style:name="N585">
      <number:text>432</number:text>
    </number:number-style>
    <number:number-style style:name="N586">
      <number:text>433</number:text>
    </number:number-style>
    <number:number-style style:name="N587">
      <number:text>434</number:text>
    </number:number-style>
    <number:number-style style:name="N588">
      <number:text>435</number:text>
    </number:number-style>
    <number:number-style style:name="N589">
      <number:text>436</number:text>
    </number:number-style>
    <number:number-style style:name="N590">
      <number:text>437</number:text>
    </number:number-style>
    <number:number-style style:name="N591">
      <number:text>438</number:text>
    </number:number-style>
    <number:number-style style:name="N592">
      <number:text>271 732,72</number:text>
    </number:number-style>
    <number:number-style style:name="N593">
      <number:text>439</number:text>
    </number:number-style>
    <number:number-style style:name="N594">
      <number:text>440</number:text>
    </number:number-style>
    <number:number-style style:name="N595">
      <number:text>441</number:text>
    </number:number-style>
    <number:number-style style:name="N596">
      <number:text>442</number:text>
    </number:number-style>
    <number:number-style style:name="N597">
      <number:text>443</number:text>
    </number:number-style>
    <number:number-style style:name="N598">
      <number:text>444</number:text>
    </number:number-style>
    <number:number-style style:name="N599">
      <number:text>445</number:text>
    </number:number-style>
    <number:number-style style:name="N600">
      <number:text>446</number:text>
    </number:number-style>
    <number:number-style style:name="N601">
      <number:text>447</number:text>
    </number:number-style>
    <number:number-style style:name="N602">
      <number:text>448</number:text>
    </number:number-style>
    <number:number-style style:name="N603">
      <number:text>176 892,53</number:text>
    </number:number-style>
    <number:number-style style:name="N604">
      <number:text>449</number:text>
    </number:number-style>
    <number:number-style style:name="N605">
      <number:text>450</number:text>
    </number:number-style>
    <number:number-style style:name="N606">
      <number:text>451</number:text>
    </number:number-style>
    <number:number-style style:name="N607">
      <number:text>452</number:text>
    </number:number-style>
    <number:number-style style:name="N608">
      <number:text>453</number:text>
    </number:number-style>
    <number:number-style style:name="N609">
      <number:text>454</number:text>
    </number:number-style>
    <number:number-style style:name="N610">
      <number:text>455</number:text>
    </number:number-style>
    <number:number-style style:name="N611">
      <number:text>456</number:text>
    </number:number-style>
    <number:number-style style:name="N612">
      <number:text>457</number:text>
    </number:number-style>
    <number:number-style style:name="N613">
      <number:text>458</number:text>
    </number:number-style>
    <number:number-style style:name="N614">
      <number:text>1 809 304,83</number:text>
    </number:number-style>
    <number:number-style style:name="N615">
      <number:text>459</number:text>
    </number:number-style>
    <number:number-style style:name="N616">
      <number:text>460</number:text>
    </number:number-style>
    <number:number-style style:name="N617">
      <number:text>461</number:text>
    </number:number-style>
    <number:number-style style:name="N618">
      <number:text>462</number:text>
    </number:number-style>
    <number:number-style style:name="N619">
      <number:text>463</number:text>
    </number:number-style>
    <number:number-style style:name="N620">
      <number:text>464</number:text>
    </number:number-style>
    <number:number-style style:name="N621">
      <number:text>465</number:text>
    </number:number-style>
    <number:number-style style:name="N622">
      <number:text>466</number:text>
    </number:number-style>
    <number:number-style style:name="N623">
      <number:text>467</number:text>
    </number:number-style>
    <number:number-style style:name="N624">
      <number:text>468</number:text>
    </number:number-style>
    <number:number-style style:name="N625">
      <number:text>166 518,98</number:text>
    </number:number-style>
    <number:number-style style:name="N626">
      <number:text>469</number:text>
    </number:number-style>
    <number:number-style style:name="N627">
      <number:text>470</number:text>
    </number:number-style>
    <number:number-style style:name="N628">
      <number:text>471</number:text>
    </number:number-style>
    <number:number-style style:name="N629">
      <number:text>472</number:text>
    </number:number-style>
    <number:number-style style:name="N630">
      <number:text>473</number:text>
    </number:number-style>
    <number:number-style style:name="N631">
      <number:text>474</number:text>
    </number:number-style>
    <number:number-style style:name="N632">
      <number:text>475</number:text>
    </number:number-style>
    <number:number-style style:name="N633">
      <number:text>476</number:text>
    </number:number-style>
    <number:number-style style:name="N634">
      <number:text>477</number:text>
    </number:number-style>
    <number:number-style style:name="N635">
      <number:text>478</number:text>
    </number:number-style>
    <number:number-style style:name="N636">
      <number:text>3 802 178,07</number:text>
    </number:number-style>
    <number:number-style style:name="N637">
      <number:text>479</number:text>
    </number:number-style>
    <number:number-style style:name="N638">
      <number:text>480</number:text>
    </number:number-style>
    <number:number-style style:name="N639">
      <number:text>481</number:text>
    </number:number-style>
    <number:number-style style:name="N640">
      <number:text>482</number:text>
    </number:number-style>
    <number:number-style style:name="N641">
      <number:text>483</number:text>
    </number:number-style>
    <number:number-style style:name="N642">
      <number:text>484</number:text>
    </number:number-style>
    <number:number-style style:name="N643">
      <number:text>485</number:text>
    </number:number-style>
    <number:number-style style:name="N644">
      <number:text>486</number:text>
    </number:number-style>
    <number:number-style style:name="N645">
      <number:text>487</number:text>
    </number:number-style>
    <number:number-style style:name="N646">
      <number:text>488</number:text>
    </number:number-style>
    <number:number-style style:name="N647">
      <number:text>2 207 526,84</number:text>
    </number:number-style>
    <number:number-style style:name="N648">
      <number:text>489</number:text>
    </number:number-style>
    <number:number-style style:name="N649">
      <number:text>490</number:text>
    </number:number-style>
    <number:number-style style:name="N650">
      <number:text>491</number:text>
    </number:number-style>
    <number:number-style style:name="N651">
      <number:text>492</number:text>
    </number:number-style>
    <number:number-style style:name="N652">
      <number:text>493</number:text>
    </number:number-style>
    <number:number-style style:name="N653">
      <number:text>494</number:text>
    </number:number-style>
    <number:number-style style:name="N654">
      <number:text>495</number:text>
    </number:number-style>
    <number:number-style style:name="N655">
      <number:text>496</number:text>
    </number:number-style>
    <number:number-style style:name="N656">
      <number:text>497</number:text>
    </number:number-style>
    <number:number-style style:name="N657">
      <number:text>498</number:text>
    </number:number-style>
    <number:number-style style:name="N658">
      <number:text>364 212,00</number:text>
    </number:number-style>
    <number:number-style style:name="N659">
      <number:text>499</number:text>
    </number:number-style>
    <number:number-style style:name="N660">
      <number:text>500</number:text>
    </number:number-style>
    <number:number-style style:name="N661">
      <number:text>501</number:text>
    </number:number-style>
    <number:number-style style:name="N662">
      <number:text>502</number:text>
    </number:number-style>
    <number:number-style style:name="N663">
      <number:text>503</number:text>
    </number:number-style>
    <number:number-style style:name="N664">
      <number:text>504</number:text>
    </number:number-style>
    <number:number-style style:name="N665">
      <number:text>505</number:text>
    </number:number-style>
    <number:number-style style:name="N666">
      <number:text>259 435,83</number:text>
    </number:number-style>
    <number:number-style style:name="N667">
      <number:text>161 205,62</number:text>
    </number:number-style>
    <number:number-style style:name="N668">
      <number:text>5 385 977,85</number:text>
    </number:number-style>
    <number:number-style style:name="N669">
      <number:text>1 682 040,02</number:text>
    </number:number-style>
    <number:number-style style:name="N670">
      <number:text>155 468,72</number:text>
    </number:number-style>
    <number:number-style style:name="N671">
      <number:text>162 366,31</number:text>
    </number:number-style>
    <number:number-style style:name="N672">
      <number:text>1 482 688,58</number:text>
    </number:number-style>
    <number:number-style style:name="N673">
      <number:text>768 610,84</number:text>
    </number:number-style>
    <number:number-style style:name="N674">
      <number:text>1 174 391,31</number:text>
    </number:number-style>
    <number:number-style style:name="N675">
      <number:text>1 215 930,52</number:text>
    </number:number-style>
    <number:number-style style:name="N676">
      <number:text>3 196 108,18</number:text>
    </number:number-style>
    <number:number-style style:name="N677">
      <number:text>2 742 879,91</number:text>
    </number:number-style>
    <number:number-style style:name="N678">
      <number:text>599 793,70</number:text>
    </number:number-style>
    <number:number-style style:name="N679">
      <number:text>388 999,89</number:text>
    </number:number-style>
    <number:number-style style:name="N680">
      <number:text>2 809 446,33</number:text>
    </number:number-style>
    <number:number-style style:name="N681">
      <number:text>668 729,53</number:text>
    </number:number-style>
    <number:number-style style:name="N682">
      <number:text>7 680 626,93</number:text>
    </number:number-style>
    <number:number-style style:name="N683">
      <number:text>9 752 816,70</number:text>
    </number:number-style>
    <number:number-style style:name="N684">
      <number:text>677 378,59</number:text>
    </number:number-style>
    <number:number-style style:name="N685">
      <number:text>892 662,96</number:text>
    </number:number-style>
    <number:number-style style:name="N686">
      <number:text>255 461,69</number:text>
    </number:number-style>
    <number:number-style style:name="N687">
      <number:text>165 867,8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1T12:43:03.517942272</dc:date>
    <meta:editing-duration>PT51S</meta:editing-duration>
    <meta:editing-cycles>1</meta:editing-cycles>
    <meta:document-statistic meta:table-count="1" meta:cell-count="2397" meta:object-count="0"/>
    <meta:generator>LibreOffice/7.5.6.2$Linux_X86_64 LibreOffice_project/50$Build-2</meta:generator>
  </office:meta>
</office:document-meta>
</file>