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8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6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2_topbottom"/>
        <table:table-column table:style-name="co3" table:default-cell-style-name="cell_52_topbottom"/>
        <table:table-column table:style-name="co4" table:default-cell-style-name="cell_52_topbottom"/>
        <table:table-column table:style-name="co5" table:number-columns-repeated="2" table:default-cell-style-name="cell_52_topbottom"/>
        <table:table-column table:style-name="co6" table:default-cell-style-name="cell_53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183</text:p>
          </table:table-cell>
          <table:covered-table-cell table:number-columns-repeated="2" table:style-name="ce2"/>
          <table:table-cell table:style-name="cell_42_main"/>
          <table:table-cell table:style-name="ce25" office:value-type="string" calcext:value-type="string" table:number-columns-spanned="3" table:number-rows-spanned="1">
            <text:p>02.04.2025</text:p>
          </table:table-cell>
          <table:covered-table-cell table:number-columns-repeated="2" table:style-name="ce25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2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3_righttopbottom"/>
          <table:table-cell table:style-name="ce2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3_righttopbottom"/>
          <table:table-cell table:style-name="cell_8_6_leftrighttopbottom" office:value-type="float" office:value="2" calcext:value-type="float">
            <text:p>2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2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2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13_0_leftrighttopbottom" office:value-type="float" office:value="1" calcext:value-type="float">
            <text:p>1</text:p>
          </table:table-cell>
          <table:table-cell table:style-name="cell_38_leftrighttopbottom" office:value-type="string" calcext:value-type="string" table:number-columns-spanned="2" table:number-rows-spanned="1">
            <text:p>71:05:060201:407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30.03.2025</text:p>
          </table:table-cell>
          <table:covered-table-cell table:style-name="cell_58_righttopbottom"/>
        </table:table-row>
        <table:table-row table:style-name="ro8">
          <table:table-cell table:style-name="cell_14_0_leftrighttopbottom" office:value-type="float" office:value="2" calcext:value-type="float">
            <text:p>2</text:p>
          </table:table-cell>
          <table:table-cell table:style-name="cell_38_leftrighttopbottom" office:value-type="string" calcext:value-type="string" table:number-columns-spanned="2" table:number-rows-spanned="1">
            <text:p>71:05:000000:3118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30.03.2025</text:p>
          </table:table-cell>
          <table:covered-table-cell table:style-name="cell_58_righttopbottom"/>
        </table:table-row>
        <table:table-row table:style-name="ro9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3_righttopbottom"/>
          <table:table-cell table:style-name="cell_19_leftrighttopbottom" office:value-type="string" calcext:value-type="string" table:number-columns-spanned="2" table:number-rows-spanned="1">
            <text:p><text:s/>6845DCD0676BE81E29263B5A0E60BE4AF1FFF7D9F5B6467F5BDB0F65D16F3C7DB54625E915420F0F2A3C7B922541D633BEDE511696BC16A5ADFCA079F42D8A3B</text:p>
          </table:table-cell>
          <table:covered-table-cell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ll_16_main"/>
          <table:table-cell table:style-name="cell_66_bottom"/>
          <table:table-cell table:style-name="cell_16_main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8_main" office:value-type="string" calcext:value-type="string">
            <text:p>(подпись) </text:p>
          </table:table-cell>
          <table:table-cell table:style-name="cell_16_main"/>
          <table:table-cell table:style-name="cell_68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8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2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02T15:02:26.125511596</dc:date>
    <meta:editing-duration>PT1M49S</meta:editing-duration>
    <meta:editing-cycles>1</meta:editing-cycles>
    <meta:document-statistic meta:table-count="1" meta:cell-count="40" meta:object-count="0"/>
    <meta:generator>LibreOffice/7.5.6.2$Linux_X86_64 LibreOffice_project/50$Build-2</meta:generator>
  </office:meta>
</office:document-meta>
</file>