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192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8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62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5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7" table:style-name="ce5">
            <text:p>53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3:030108:74</text:p>
          </table:table-cell>
          <table:covered-table-cell/>
          <table:table-cell office:value-type="float" office:value="318140.84999999998" table:style-name="ce8">
            <text:p>318 140,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1:010301:2983</text:p>
          </table:table-cell>
          <table:covered-table-cell/>
          <table:table-cell office:value-type="float" office:value="1134298.1599999999" table:style-name="ce8">
            <text:p>1 134 298,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3:030108:73</text:p>
          </table:table-cell>
          <table:covered-table-cell/>
          <table:table-cell office:value-type="float" office:value="320236.19" table:style-name="ce8">
            <text:p>320 236,1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31102:361</text:p>
          </table:table-cell>
          <table:covered-table-cell/>
          <table:table-cell office:value-type="float" office:value="3683120.22" table:style-name="ce8">
            <text:p>3 683 120,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40104:3146</text:p>
          </table:table-cell>
          <table:covered-table-cell/>
          <table:table-cell office:value-type="float" office:value="2603540.88" table:style-name="ce8">
            <text:p>2 603 540,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2:060502:950</text:p>
          </table:table-cell>
          <table:covered-table-cell/>
          <table:table-cell office:value-type="float" office:value="83666.759999999995" table:style-name="ce8">
            <text:p>83 666,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30901:541</text:p>
          </table:table-cell>
          <table:covered-table-cell/>
          <table:table-cell office:value-type="float" office:value="70848.59" table:style-name="ce8">
            <text:p>70 848,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2:040104:1712</text:p>
          </table:table-cell>
          <table:covered-table-cell/>
          <table:table-cell office:value-type="float" office:value="284057.84999999998" table:style-name="ce8">
            <text:p>284 057,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9:030201:2976</text:p>
          </table:table-cell>
          <table:covered-table-cell/>
          <table:table-cell office:value-type="float" office:value="1105833.06" table:style-name="ce8">
            <text:p>1 105 833,0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010608:1096</text:p>
          </table:table-cell>
          <table:covered-table-cell/>
          <table:table-cell office:value-type="float" office:value="451669.24" table:style-name="ce8">
            <text:p>451 669,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10502:2435</text:p>
          </table:table-cell>
          <table:covered-table-cell/>
          <table:table-cell office:value-type="float" office:value="1116288.04" table:style-name="ce8">
            <text:p>1 116 288,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1:030101:883</text:p>
          </table:table-cell>
          <table:covered-table-cell/>
          <table:table-cell office:value-type="float" office:value="678714.33" table:style-name="ce8">
            <text:p>678 714,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8:020403:762</text:p>
          </table:table-cell>
          <table:covered-table-cell/>
          <table:table-cell office:value-type="float" office:value="57622.47" table:style-name="ce8">
            <text:p>57 622,4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20601:651</text:p>
          </table:table-cell>
          <table:covered-table-cell/>
          <table:table-cell office:value-type="float" office:value="1010682.93" table:style-name="ce8">
            <text:p>1 010 682,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9:030301:4835</text:p>
          </table:table-cell>
          <table:covered-table-cell/>
          <table:table-cell office:value-type="float" office:value="4060779.31" table:style-name="ce8">
            <text:p>4 060 779,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1:030203:344</text:p>
          </table:table-cell>
          <table:covered-table-cell/>
          <table:table-cell office:value-type="float" office:value="777425.95" table:style-name="ce8">
            <text:p>777 425,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10402:205</text:p>
          </table:table-cell>
          <table:covered-table-cell/>
          <table:table-cell office:value-type="float" office:value="861611.03" table:style-name="ce8">
            <text:p>861 611,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40401:16467</text:p>
          </table:table-cell>
          <table:covered-table-cell/>
          <table:table-cell office:value-type="float" office:value="3334809.63" table:style-name="ce8">
            <text:p>3 334 809,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7:010301:1121</text:p>
          </table:table-cell>
          <table:covered-table-cell/>
          <table:table-cell office:value-type="float" office:value="503711.92" table:style-name="ce8">
            <text:p>503 711,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5:010302:2381</text:p>
          </table:table-cell>
          <table:covered-table-cell/>
          <table:table-cell office:value-type="float" office:value="141055.17000000001" table:style-name="ce8">
            <text:p>141 055,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30601:5678</text:p>
          </table:table-cell>
          <table:covered-table-cell/>
          <table:table-cell office:value-type="float" office:value="3195041.56" table:style-name="ce8">
            <text:p>3 195 041,5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3:030301:307</text:p>
          </table:table-cell>
          <table:covered-table-cell/>
          <table:table-cell office:value-type="float" office:value="2326131.2799999998" table:style-name="ce8">
            <text:p>2 326 131,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40301:5599</text:p>
          </table:table-cell>
          <table:covered-table-cell/>
          <table:table-cell office:value-type="float" office:value="2245189.6" table:style-name="ce8">
            <text:p>2 245 189,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9:020302:129</text:p>
          </table:table-cell>
          <table:covered-table-cell/>
          <table:table-cell office:value-type="float" office:value="468749.29" table:style-name="ce8">
            <text:p>468 749,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9:010501:2951</text:p>
          </table:table-cell>
          <table:covered-table-cell/>
          <table:table-cell office:value-type="float" office:value="70898.759999999995" table:style-name="ce8">
            <text:p>70 898,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2:020308:274</text:p>
          </table:table-cell>
          <table:covered-table-cell/>
          <table:table-cell office:value-type="float" office:value="374052.91" table:style-name="ce8">
            <text:p>374 052,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0:011509:436</text:p>
          </table:table-cell>
          <table:covered-table-cell/>
          <table:table-cell office:value-type="float" office:value="1438328.24" table:style-name="ce8">
            <text:p>1 438 328,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1:021108:860</text:p>
          </table:table-cell>
          <table:covered-table-cell/>
          <table:table-cell office:value-type="float" office:value="1840333.99" table:style-name="ce8">
            <text:p>1 840 333,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2:060502:949</text:p>
          </table:table-cell>
          <table:covered-table-cell/>
          <table:table-cell office:value-type="float" office:value="894320.3" table:style-name="ce8">
            <text:p>894 320,3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7:030203:1412</text:p>
          </table:table-cell>
          <table:covered-table-cell/>
          <table:table-cell office:value-type="float" office:value="8882722.2899999991" table:style-name="ce8">
            <text:p>8 882 722,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7:040403:806</text:p>
          </table:table-cell>
          <table:covered-table-cell/>
          <table:table-cell office:value-type="float" office:value="1414556.58" table:style-name="ce8">
            <text:p>1 414 556,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70301:327</text:p>
          </table:table-cell>
          <table:covered-table-cell/>
          <table:table-cell office:value-type="float" office:value="7458273.5899999999" table:style-name="ce8">
            <text:p>7 458 273,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7:040111:171</text:p>
          </table:table-cell>
          <table:covered-table-cell/>
          <table:table-cell office:value-type="float" office:value="2520791.6" table:style-name="ce8">
            <text:p>2 520 791,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3:020403:679</text:p>
          </table:table-cell>
          <table:covered-table-cell/>
          <table:table-cell office:value-type="float" office:value="2235364.5699999998" table:style-name="ce8">
            <text:p>2 235 364,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20201:4114</text:p>
          </table:table-cell>
          <table:covered-table-cell/>
          <table:table-cell office:value-type="float" office:value="3130934.77" table:style-name="ce8">
            <text:p>3 130 934,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2:000000:2233</text:p>
          </table:table-cell>
          <table:covered-table-cell/>
          <table:table-cell office:value-type="float" office:value="364472.73" table:style-name="ce8">
            <text:p>364 472,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8:020403:761</text:p>
          </table:table-cell>
          <table:covered-table-cell/>
          <table:table-cell office:value-type="float" office:value="110004.04" table:style-name="ce8">
            <text:p>110 004,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5:010305:4206</text:p>
          </table:table-cell>
          <table:covered-table-cell/>
          <table:table-cell office:value-type="float" office:value="903799.02" table:style-name="ce8">
            <text:p>903 799,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2:090304:1556</text:p>
          </table:table-cell>
          <table:covered-table-cell/>
          <table:table-cell office:value-type="float" office:value="3901520.73" table:style-name="ce8">
            <text:p>3 901 520,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10502:1064</text:p>
          </table:table-cell>
          <table:covered-table-cell/>
          <table:table-cell office:value-type="float" office:value="3711086.77" table:style-name="ce8">
            <text:p>3 711 086,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9:020316:590</text:p>
          </table:table-cell>
          <table:covered-table-cell/>
          <table:table-cell office:value-type="float" office:value="1044167.07" table:style-name="ce8">
            <text:p>1 044 167,0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2:020103:2683</text:p>
          </table:table-cell>
          <table:covered-table-cell/>
          <table:table-cell office:value-type="float" office:value="328755.34000000003" table:style-name="ce8">
            <text:p>328 755,3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2:030512:1244</text:p>
          </table:table-cell>
          <table:covered-table-cell/>
          <table:table-cell office:value-type="float" office:value="3914248.46" table:style-name="ce8">
            <text:p>3 914 248,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3:020403:686</text:p>
          </table:table-cell>
          <table:covered-table-cell/>
          <table:table-cell office:value-type="float" office:value="2235364.5699999998" table:style-name="ce8">
            <text:p>2 235 364,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10401:1407</text:p>
          </table:table-cell>
          <table:covered-table-cell/>
          <table:table-cell office:value-type="float" office:value="20102920.18" table:style-name="ce8">
            <text:p>20 102 920,1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20901:2821</text:p>
          </table:table-cell>
          <table:covered-table-cell/>
          <table:table-cell office:value-type="float" office:value="1908942.92" table:style-name="ce8">
            <text:p>1 908 942,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3:020403:685</text:p>
          </table:table-cell>
          <table:covered-table-cell/>
          <table:table-cell office:value-type="float" office:value="2235364.5699999998" table:style-name="ce8">
            <text:p>2 235 364,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7:040403:807</text:p>
          </table:table-cell>
          <table:covered-table-cell/>
          <table:table-cell office:value-type="float" office:value="828526.44" table:style-name="ce8">
            <text:p>828 526,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40701:350</text:p>
          </table:table-cell>
          <table:covered-table-cell/>
          <table:table-cell office:value-type="float" office:value="3691936.52" table:style-name="ce8">
            <text:p>3 691 936,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3:030301:309</text:p>
          </table:table-cell>
          <table:covered-table-cell/>
          <table:table-cell office:value-type="float" office:value="2243830.86" table:style-name="ce8">
            <text:p>2 243 830,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2:030509:133</text:p>
          </table:table-cell>
          <table:covered-table-cell/>
          <table:table-cell office:value-type="float" office:value="875911.03" table:style-name="ce8">
            <text:p>875 911,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30111:273</text:p>
          </table:table-cell>
          <table:covered-table-cell/>
          <table:table-cell office:value-type="float" office:value="1642579.52" table:style-name="ce8">
            <text:p>1 642 579,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80218:897</text:p>
          </table:table-cell>
          <table:covered-table-cell/>
          <table:table-cell office:value-type="float" office:value="594125.99" table:style-name="ce8">
            <text:p>594 125,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8:020401:755</text:p>
          </table:table-cell>
          <table:covered-table-cell/>
          <table:table-cell office:value-type="float" office:value="19854.59" table:style-name="ce8">
            <text:p>19 854,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2:020202:784</text:p>
          </table:table-cell>
          <table:covered-table-cell/>
          <table:table-cell office:value-type="float" office:value="294317.65999999997" table:style-name="ce8">
            <text:p>294 317,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6:040101:378</text:p>
          </table:table-cell>
          <table:covered-table-cell/>
          <table:table-cell office:value-type="float" office:value="157459.66" table:style-name="ce8">
            <text:p>157 459,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50101:208</text:p>
          </table:table-cell>
          <table:covered-table-cell/>
          <table:table-cell office:value-type="float" office:value="7774000.9000000004" table:style-name="ce8">
            <text:p>7 774 000,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8:060201:1581</text:p>
          </table:table-cell>
          <table:covered-table-cell/>
          <table:table-cell office:value-type="float" office:value="1402127.15" table:style-name="ce8">
            <text:p>1 402 127,1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3:030301:310</text:p>
          </table:table-cell>
          <table:covered-table-cell/>
          <table:table-cell office:value-type="float" office:value="2240049.04" table:style-name="ce8">
            <text:p>2 240 049,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5:010305:4230</text:p>
          </table:table-cell>
          <table:covered-table-cell/>
          <table:table-cell office:value-type="float" office:value="168808.95999999999" table:style-name="ce8">
            <text:p>168 808,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2:010206:877</text:p>
          </table:table-cell>
          <table:covered-table-cell/>
          <table:table-cell office:value-type="float" office:value="1133532.5" table:style-name="ce8">
            <text:p>1 133 532,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5:010402:450</text:p>
          </table:table-cell>
          <table:covered-table-cell/>
          <table:table-cell office:value-type="float" office:value="955552.54" table:style-name="ce8">
            <text:p>955 552,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2:020406:2360</text:p>
          </table:table-cell>
          <table:covered-table-cell/>
          <table:table-cell office:value-type="float" office:value="116533.82" table:style-name="ce8">
            <text:p>116 533,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9:010411:3119</text:p>
          </table:table-cell>
          <table:covered-table-cell/>
          <table:table-cell office:value-type="float" office:value="3688776.95" table:style-name="ce8">
            <text:p>3 688 776,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1:010404:929</text:p>
          </table:table-cell>
          <table:covered-table-cell/>
          <table:table-cell office:value-type="float" office:value="1386316.17" table:style-name="ce8">
            <text:p>1 386 316,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5:010303:2970</text:p>
          </table:table-cell>
          <table:covered-table-cell/>
          <table:table-cell office:value-type="float" office:value="1950474.91" table:style-name="ce8">
            <text:p>1 950 474,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2:060305:819</text:p>
          </table:table-cell>
          <table:covered-table-cell/>
          <table:table-cell office:value-type="float" office:value="382570.83" table:style-name="ce8">
            <text:p>382 570,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40807:917</text:p>
          </table:table-cell>
          <table:covered-table-cell/>
          <table:table-cell office:value-type="float" office:value="6638947.2400000002" table:style-name="ce8">
            <text:p>6 638 947,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10402:983</text:p>
          </table:table-cell>
          <table:covered-table-cell/>
          <table:table-cell office:value-type="float" office:value="9525149.6099999994" table:style-name="ce8">
            <text:p>9 525 149,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5:040302:365</text:p>
          </table:table-cell>
          <table:covered-table-cell/>
          <table:table-cell office:value-type="float" office:value="666835.22" table:style-name="ce8">
            <text:p>666 835,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9:010605:6196</text:p>
          </table:table-cell>
          <table:covered-table-cell/>
          <table:table-cell office:value-type="float" office:value="65220.13" table:style-name="ce8">
            <text:p>65 220,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80202:227</text:p>
          </table:table-cell>
          <table:covered-table-cell/>
          <table:table-cell office:value-type="float" office:value="249547.13" table:style-name="ce8">
            <text:p>249 547,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2:060302:10198</text:p>
          </table:table-cell>
          <table:covered-table-cell/>
          <table:table-cell office:value-type="float" office:value="469399.94" table:style-name="ce8">
            <text:p>469 399,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2:070102:1815</text:p>
          </table:table-cell>
          <table:covered-table-cell/>
          <table:table-cell office:value-type="float" office:value="565128.17000000004" table:style-name="ce8">
            <text:p>565 128,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0:030721:1242</text:p>
          </table:table-cell>
          <table:covered-table-cell/>
          <table:table-cell office:value-type="float" office:value="415106.88" table:style-name="ce8">
            <text:p>415 106,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4:010301:1103</text:p>
          </table:table-cell>
          <table:covered-table-cell/>
          <table:table-cell office:value-type="float" office:value="434218.3" table:style-name="ce8">
            <text:p>434 218,3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6:060109:2522</text:p>
          </table:table-cell>
          <table:covered-table-cell/>
          <table:table-cell office:value-type="float" office:value="409864.26" table:style-name="ce8">
            <text:p>409 864,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1:021107:620</text:p>
          </table:table-cell>
          <table:covered-table-cell/>
          <table:table-cell office:value-type="float" office:value="192325.62" table:style-name="ce8">
            <text:p>192 325,6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20610:977</text:p>
          </table:table-cell>
          <table:covered-table-cell/>
          <table:table-cell office:value-type="float" office:value="410549.84" table:style-name="ce8">
            <text:p>410 549,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9:010403:3158</text:p>
          </table:table-cell>
          <table:covered-table-cell/>
          <table:table-cell office:value-type="float" office:value="1021076.14" table:style-name="ce8">
            <text:p>1 021 076,1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0:011509:435</text:p>
          </table:table-cell>
          <table:covered-table-cell/>
          <table:table-cell office:value-type="float" office:value="1433643.74" table:style-name="ce8">
            <text:p>1 433 643,7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3:070110:1336</text:p>
          </table:table-cell>
          <table:covered-table-cell/>
          <table:table-cell office:value-type="float" office:value="1068111.54" table:style-name="ce8">
            <text:p>1 068 111,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0:000000:146846</text:p>
          </table:table-cell>
          <table:covered-table-cell/>
          <table:table-cell office:value-type="float" office:value="13213484.880000001" table:style-name="ce8">
            <text:p>13 213 484,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2:060502:1143</text:p>
          </table:table-cell>
          <table:covered-table-cell/>
          <table:table-cell office:value-type="float" office:value="977988.42" table:style-name="ce8">
            <text:p>977 988,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40501:3293</text:p>
          </table:table-cell>
          <table:covered-table-cell/>
          <table:table-cell office:value-type="float" office:value="3947967.32" table:style-name="ce8">
            <text:p>3 947 967,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7:010303:513</text:p>
          </table:table-cell>
          <table:covered-table-cell/>
          <table:table-cell office:value-type="float" office:value="1342304.3" table:style-name="ce8">
            <text:p>1 342 304,3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5:010206:63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9:010502:22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5:040202:23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2:040104:147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40203:117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5:040201:29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2:040104:119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5:030502:24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2:000000:90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5:010206:78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10206:47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2:040104:120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5:060604:32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5:010206:61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2:040104:149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5:010206:64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5:040202:23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5:010206:37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4:030214:46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5:010206:48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2:040104:122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5:040202:2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5:010206:31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5:010203:19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5:010206:47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5:010206:30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5:010206:63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5:010206:60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5:040202:13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5:010404:3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2:030502:28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2:040104:136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30601:541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0:000000:3065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1:020416:47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5:010206:64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5:010206:44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5:010206:61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2:040104:139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2:040104:163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5:010206:76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2:040104:116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30311:34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5:010206:51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10502:28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5:060604:32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5:010206:30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9:010104:133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5:010305:238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5:010206:45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5:010206:54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8:030207:205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00000:771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5:040202:22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9:020302:12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10604:77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1:030101:256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5:010206:61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5:010404:4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5:060604:30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5:010206:31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3:020211:21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1:000000:640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2:040104:59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1:020416:38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5:010206:65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50413:205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5:010206:65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5:060604:32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2:060207:317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5:010305:382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5:010206:28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5:010206:29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5:010206:150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5:010206:42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1:020416:39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5:010206:40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5:010206:150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5:010206:148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10206:45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5:010206:81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30509:72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2:040104:146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1:000000:431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5:010206:53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2:040104:145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2:040104:144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5:010206:47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1:020416:38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2:040104:33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5:040202:22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8:030207:205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9:010706:156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5:010405:223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30301:294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5:060604:64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5:040202:22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5:010206:41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5:010206:42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5:010404:4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2:040104:163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5:010206:28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5:010206:31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5:030303:45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5:010206:48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00000:696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5:060604:33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5:010206:54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5:010206:41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0:010203:50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2:040104:120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5:060604:32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5:010206:51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5:010206:41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5:040607:24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5:060604:25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5:060604:38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5:030303:45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5:060604:37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5:010206:43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2:040104:164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4:030302:36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2:040104:147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5:050204:26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8:020403:48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3:020112:23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5:010206:28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3:050117:80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5:010206:53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9:010706:170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1:000000:643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4:040201:296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1:020416:68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6:070204:11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5:060604:16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9:010706:128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2:040104:146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9:010502:17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5:010206:41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1:020416:39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5:040202:49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5:030303:45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5:010206:49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5:010206:64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9:010502:31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05:010206:63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4:000000:96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6:070204:12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05:010206:45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6:000000:182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5:010206:108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5:000000:106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1:000000:431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5:060604:17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5:010206:63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5:010203:19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05:060604:31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1:000000:640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4:010610:286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1:020416:39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5:010206:34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5:010206:52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9:000000:22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70806:41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1:010316:14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5:010305:423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8:030207:204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9:010706:122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1:000000:640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5:010206:35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5:000000:56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5:010206:45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5:020403:7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05:010206:46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2:040104:150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5:050101:236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1:000000:431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5:010206:37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05:010206:64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1:020111:37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5:040101:12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30:050305:45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1:020416:38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5:030303:71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2:040104:144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2:040104:116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2:040104:138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2:040104:146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2:040104:140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2:040104:151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5:050204:23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5:030502:19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30:020302:453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9:010801:277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4:010208:25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1:000000:640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4:030301:598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5:010206:36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5:010206:118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2:040102:71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5:010206:65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05:010206:62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5:020403:9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5:060604:25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5:040201:43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1:000000:431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2:040104:116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5:050204:17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5:010203:19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8:030207:205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8:030207:204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05:060604:37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2:040104:164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5:010101:40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05:050504:21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2:040104:151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5:010104:23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5:010203:19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6:070204:11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5:040201:10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2:040104:116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2:040104:123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05:060604:39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5:020202:80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30:070806:41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5:010206:50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5:010206:35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1:000000:640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4:030301:597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01:010316:19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05:010206:53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05:010404:5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9:010706:168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2:040104:60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5:010206:45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7:020503:59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05:010206:61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05:060604:37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5:040202:22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5:040202:22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0:010305:9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2:040104:124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05:060604:18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8:030207:205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05:010206:46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30:020630:15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5:010405:105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2:040104:151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1:000000:640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30:070224:45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05:060604:32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8:000000:84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0:000000:11211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05:060604:32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2:040104:148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05:010206:34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5:010203:13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2:030343:505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2:040104:146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4:040601:402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5:060604:15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05:010206:43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8:030207:205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9:010502:20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7:010203:133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30:010503:286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1:000000:432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8:030207:205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2:040104:116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05:010206:49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05:010405:224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1:020416:39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5:010203:19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0:010522:58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8:020706:46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30:070806:40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5:060604:39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5:040607:25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05:010206:28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2:040104:59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8:030207:123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1:000000:431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1:000000:430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5:010206:31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2:020608:135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22:040104:169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05:010206:64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05:060604:35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05:050204:26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05:010206:48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2:040104:139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05:010206:52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05:020506:37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9:010605:436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05:010206:64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5:060604:31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05:010206:59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1:020416:38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5:010305:346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30:050201:270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5:030502:25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8:030207:204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05:010206:35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5:030303:45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5:010401:229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9:010706:128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30:080104:25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5:030303:45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05:010206:64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5:040202:23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9:020501:128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05:010206:35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2:020608:135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05:010206:41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5:030303:45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2:040104:118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5:040202:23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09:010502:28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5:030303:44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05:010206:32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05:060604:32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05:010404:4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5:040202:23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05:010206:47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5:030303:35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05:010206:79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05:010206:105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6:070204:11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05:010206:32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05:010206:51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0:000000:3495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29:000000:6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0:000000:221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2:040104:119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2:040104:138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05:010206:33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4:040501:320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2:040104:122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05:060604:35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05:060604:3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00:000000:5603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5:020403:9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1:000000:432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00:000000:78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2:040104:151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05:010206:43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2:030101:350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5:020402:7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5:010203:19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05:010206:61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1:020416:38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2:040104:120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05:010206:42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1:000000:431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5:010206:54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05:010206:30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5:030303:71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05:010206:65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2:040102:61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30:050209:118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05:010206:65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5:010206:61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05:010206:4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30:020630:15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2:040104:147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5:010101:76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1:020416:38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14:030301:597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5:030502:28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05:010206:36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05:010206:42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2:040102:71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2:030303:81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9:010301:390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05:010206:33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22:040104:147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05:010206:44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9:010107:167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1:020416:39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5:010203:18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05:010206:65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05:010206:34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1:000000:430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2:040104:148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05:050204:24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05:060604:34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05:010405:224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5:030303:45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2:060207:318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31:030101:257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05:010206:53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2:040104:147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05:010206:54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5:040201:43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2:040104:124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05:010206:64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30:070804:155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1:020416:34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8:030207:205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4:050207:109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30:050416:69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05:010206:30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05:010206:31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1:020416:46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30:070806:41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9:010706:156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05:010206:49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5:060604:36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2:040104:147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2:040104:140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05:010206:42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2:040104:140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29:010706:156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05:060604:37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30:070807:166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2:040104:60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2:040104:136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05:010206:54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05:010206:105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00:000000:2993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05:060604:26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1:000000:640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5:010203:19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05:060604:37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2:040104:140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5:070308:3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22:040104:147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05:060604:31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8:030207:204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1:000000:362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2:040104:119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5:030303:45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1:020416:38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05:010206:41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31:020201:28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2:040104:124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05:010206:52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1:020416:38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9:010706:169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05:060604:21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05:010206:29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05:060604:32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8:030207:205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32:030301:1023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05:010206:146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4:030211:182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2:040104:149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05:010206:63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8:030207:205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30:070806:41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0:010522:58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5:040201:43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05:060604:33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06:030402:9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22:040104:152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05:010206:54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30:050403:46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8:030207:204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2:040104:116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1:000000:432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05:010404:17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2:040102:125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05:010206:65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1:000000:431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2:040104:116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1:000000:432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05:050204:27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05:010206:116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14:030320:107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05:010206:31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5:040607:24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2:040104:150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05:010206:61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06:000000:108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07:040203:47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5:030303:45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1:020416:38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2:040104:137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05:060604:33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05:010206:63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7:030203:87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13:020302:33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1:020416:39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05:010206:33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5:040201:44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3:060410:20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05:060604:26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14:010409:66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30:070804:212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05:060604:38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05:010405:223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1:000000:431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30:000000:806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21:000000:431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2:040104:1518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18:030207:205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2:040104:122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04:010402:103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05:010206:34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7:010203:133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05:010206:75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05:010206:48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05:010206:46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05:010206:59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2:040104:150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1:000000:431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09:010502:20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00:000000:5086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09:010502:20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5:030303:46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2:040104:119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9:010706:123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22:040104:1209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05:010206:64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0:010522:43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05:010206:44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5:040202:23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09:010502:18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9:000000:212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05:010206:64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05:010206:59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15:040607:163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2:040104:164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22:040104:145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25:040202:49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8:030207:2060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22:040104:151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05:060604:321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05:010206:105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05:060604:34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05:010206:87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5:030303:456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05:010206:31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24:020108:9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2:040104:1162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30:070807:1667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05:010206:614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037728DFB734DA117E4CFCA519A3CFA0E55AE308F6E27C1623ECEDDBADD27CAF4ECB615D689301BD9F138F71EA6905578CBA05C868D28AC757B052F702BDAD1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9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08T08:53:30Z</meta:creation-date>
    <dc:date>2025-04-08T08:53:30Z</dc:date>
  </office:meta>
</office:document-meta>
</file>