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0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5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5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5" table:style-name="ce5">
            <text:p>38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2:000000:443</text:p>
          </table:table-cell>
          <table:covered-table-cell/>
          <table:table-cell office:value-type="float" office:value="1721542.85" table:style-name="ce8">
            <text:p>1 721 542,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20101:10405</text:p>
          </table:table-cell>
          <table:covered-table-cell/>
          <table:table-cell office:value-type="float" office:value="2335405.86" table:style-name="ce8">
            <text:p>2 335 405,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70804:406</text:p>
          </table:table-cell>
          <table:covered-table-cell/>
          <table:table-cell office:value-type="float" office:value="2894691.65" table:style-name="ce8">
            <text:p>2 894 691,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20201:4116</text:p>
          </table:table-cell>
          <table:covered-table-cell/>
          <table:table-cell office:value-type="float" office:value="2090116.35" table:style-name="ce8">
            <text:p>2 090 116,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40301:5600</text:p>
          </table:table-cell>
          <table:covered-table-cell/>
          <table:table-cell office:value-type="float" office:value="3228796.83" table:style-name="ce8">
            <text:p>3 228 796,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501:16104</text:p>
          </table:table-cell>
          <table:covered-table-cell/>
          <table:table-cell office:value-type="float" office:value="470416.06" table:style-name="ce8">
            <text:p>470 416,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20804:1241</text:p>
          </table:table-cell>
          <table:covered-table-cell/>
          <table:table-cell office:value-type="float" office:value="949625.15" table:style-name="ce8">
            <text:p>949 625,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1:020104:1060</text:p>
          </table:table-cell>
          <table:covered-table-cell/>
          <table:table-cell office:value-type="float" office:value="1437361.19" table:style-name="ce8">
            <text:p>1 437 361,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30301:4837</text:p>
          </table:table-cell>
          <table:covered-table-cell/>
          <table:table-cell office:value-type="float" office:value="60425.57" table:style-name="ce8">
            <text:p>60 425,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00000:10994</text:p>
          </table:table-cell>
          <table:covered-table-cell/>
          <table:table-cell office:value-type="float" office:value="1419555.91" table:style-name="ce8">
            <text:p>1 419 555,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1:030120:353</text:p>
          </table:table-cell>
          <table:covered-table-cell/>
          <table:table-cell office:value-type="float" office:value="236483.58" table:style-name="ce8">
            <text:p>236 483,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30310:387</text:p>
          </table:table-cell>
          <table:covered-table-cell/>
          <table:table-cell office:value-type="float" office:value="201872.96" table:style-name="ce8">
            <text:p>201 872,9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10610:1755</text:p>
          </table:table-cell>
          <table:covered-table-cell/>
          <table:table-cell office:value-type="float" office:value="2842572.4" table:style-name="ce8">
            <text:p>2 842 572,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10805:258</text:p>
          </table:table-cell>
          <table:covered-table-cell/>
          <table:table-cell office:value-type="float" office:value="10374719.119999999" table:style-name="ce8">
            <text:p>10 374 719,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9:010501:2952</text:p>
          </table:table-cell>
          <table:covered-table-cell/>
          <table:table-cell office:value-type="float" office:value="987674.89" table:style-name="ce8">
            <text:p>987 674,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6:000000:4254</text:p>
          </table:table-cell>
          <table:covered-table-cell/>
          <table:table-cell office:value-type="float" office:value="1316441.6000000001" table:style-name="ce8">
            <text:p>1 316 441,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40201:10144</text:p>
          </table:table-cell>
          <table:covered-table-cell/>
          <table:table-cell office:value-type="float" office:value="333143.49" table:style-name="ce8">
            <text:p>333 143,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90202:934</text:p>
          </table:table-cell>
          <table:covered-table-cell/>
          <table:table-cell office:value-type="float" office:value="646188.30000000005" table:style-name="ce8">
            <text:p>646 188,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20201:4115</text:p>
          </table:table-cell>
          <table:covered-table-cell/>
          <table:table-cell office:value-type="float" office:value="7735720.2400000002" table:style-name="ce8">
            <text:p>7 735 720,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8:050305:160</text:p>
          </table:table-cell>
          <table:covered-table-cell/>
          <table:table-cell office:value-type="float" office:value="664606.82999999996" table:style-name="ce8">
            <text:p>664 606,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30301:4838</text:p>
          </table:table-cell>
          <table:covered-table-cell/>
          <table:table-cell office:value-type="float" office:value="147224.95999999999" table:style-name="ce8">
            <text:p>147 224,9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10610:3011</text:p>
          </table:table-cell>
          <table:covered-table-cell/>
          <table:table-cell office:value-type="float" office:value="4296975.63" table:style-name="ce8">
            <text:p>4 296 975,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10506:647</text:p>
          </table:table-cell>
          <table:covered-table-cell/>
          <table:table-cell office:value-type="float" office:value="1700007.09" table:style-name="ce8">
            <text:p>1 700 007,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20206:508</text:p>
          </table:table-cell>
          <table:covered-table-cell/>
          <table:table-cell office:value-type="float" office:value="88765.33" table:style-name="ce8">
            <text:p>88 765,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2:030205:75</text:p>
          </table:table-cell>
          <table:covered-table-cell/>
          <table:table-cell office:value-type="float" office:value="678961.77" table:style-name="ce8">
            <text:p>678 961,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2:050136:431</text:p>
          </table:table-cell>
          <table:covered-table-cell/>
          <table:table-cell office:value-type="float" office:value="1833543.25" table:style-name="ce8">
            <text:p>1 833 543,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9:020101:10406</text:p>
          </table:table-cell>
          <table:covered-table-cell/>
          <table:table-cell office:value-type="float" office:value="2335405.86" table:style-name="ce8">
            <text:p>2 335 405,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3:000000:1421</text:p>
          </table:table-cell>
          <table:covered-table-cell/>
          <table:table-cell office:value-type="float" office:value="1493834.92" table:style-name="ce8">
            <text:p>1 493 834,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5:030202:525</text:p>
          </table:table-cell>
          <table:covered-table-cell/>
          <table:table-cell office:value-type="float" office:value="241549.86" table:style-name="ce8">
            <text:p>241 549,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30114:2498</text:p>
          </table:table-cell>
          <table:covered-table-cell/>
          <table:table-cell office:value-type="float" office:value="2384770.65" table:style-name="ce8">
            <text:p>2 384 770,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6:030110:297</text:p>
          </table:table-cell>
          <table:covered-table-cell/>
          <table:table-cell office:value-type="float" office:value="910753.28000000003" table:style-name="ce8">
            <text:p>910 753,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7:020804:1146</text:p>
          </table:table-cell>
          <table:covered-table-cell/>
          <table:table-cell office:value-type="float" office:value="740468.25" table:style-name="ce8">
            <text:p>740 468,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6:020103:991</text:p>
          </table:table-cell>
          <table:covered-table-cell/>
          <table:table-cell office:value-type="float" office:value="760660.3" table:style-name="ce8">
            <text:p>760 660,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10701:917</text:p>
          </table:table-cell>
          <table:covered-table-cell/>
          <table:table-cell office:value-type="float" office:value="1391363.4" table:style-name="ce8">
            <text:p>1 391 363,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2:070210:158</text:p>
          </table:table-cell>
          <table:covered-table-cell/>
          <table:table-cell office:value-type="float" office:value="493346.03" table:style-name="ce8">
            <text:p>493 346,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40109:55</text:p>
          </table:table-cell>
          <table:covered-table-cell/>
          <table:table-cell office:value-type="float" office:value="1020984.22" table:style-name="ce8">
            <text:p>1 020 984,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90102:171</text:p>
          </table:table-cell>
          <table:covered-table-cell/>
          <table:table-cell office:value-type="float" office:value="415439.97" table:style-name="ce8">
            <text:p>415 439,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90102:142</text:p>
          </table:table-cell>
          <table:covered-table-cell/>
          <table:table-cell office:value-type="float" office:value="910477.69" table:style-name="ce8">
            <text:p>910 477,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9:010609:1330</text:p>
          </table:table-cell>
          <table:covered-table-cell/>
          <table:table-cell office:value-type="float" office:value="2322618.16" table:style-name="ce8">
            <text:p>2 322 618,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10805:260</text:p>
          </table:table-cell>
          <table:covered-table-cell/>
          <table:table-cell office:value-type="float" office:value="5437149.8600000003" table:style-name="ce8">
            <text:p>5 437 149,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40306:784</text:p>
          </table:table-cell>
          <table:covered-table-cell/>
          <table:table-cell office:value-type="float" office:value="1530490.86" table:style-name="ce8">
            <text:p>1 530 490,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20901:2825</text:p>
          </table:table-cell>
          <table:covered-table-cell/>
          <table:table-cell office:value-type="float" office:value="2944055.12" table:style-name="ce8">
            <text:p>2 944 055,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2:020203:355</text:p>
          </table:table-cell>
          <table:covered-table-cell/>
          <table:table-cell office:value-type="float" office:value="1373049.71" table:style-name="ce8">
            <text:p>1 373 049,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2:090201:2312</text:p>
          </table:table-cell>
          <table:covered-table-cell/>
          <table:table-cell office:value-type="float" office:value="3927279.99" table:style-name="ce8">
            <text:p>3 927 279,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5:030301:1066</text:p>
          </table:table-cell>
          <table:covered-table-cell/>
          <table:table-cell office:value-type="float" office:value="118010.56" table:style-name="ce8">
            <text:p>118 010,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7:010202:280</text:p>
          </table:table-cell>
          <table:covered-table-cell/>
          <table:table-cell office:value-type="float" office:value="241217.93" table:style-name="ce8">
            <text:p>241 217,9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20111:318</text:p>
          </table:table-cell>
          <table:covered-table-cell/>
          <table:table-cell office:value-type="float" office:value="1885067.5" table:style-name="ce8">
            <text:p>1 885 067,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10805:259</text:p>
          </table:table-cell>
          <table:covered-table-cell/>
          <table:table-cell office:value-type="float" office:value="1350663.98" table:style-name="ce8">
            <text:p>1 350 663,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3:000000:1422</text:p>
          </table:table-cell>
          <table:covered-table-cell/>
          <table:table-cell office:value-type="float" office:value="1080505.1499999999" table:style-name="ce8">
            <text:p>1 080 505,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5:050105:2977</text:p>
          </table:table-cell>
          <table:covered-table-cell/>
          <table:table-cell office:value-type="float" office:value="1356331.2" table:style-name="ce8">
            <text:p>1 356 331,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3:020417:245</text:p>
          </table:table-cell>
          <table:covered-table-cell/>
          <table:table-cell office:value-type="float" office:value="1072880.01" table:style-name="ce8">
            <text:p>1 072 880,0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40104:2329</text:p>
          </table:table-cell>
          <table:covered-table-cell/>
          <table:table-cell office:value-type="float" office:value="5134379.1500000004" table:style-name="ce8">
            <text:p>5 134 379,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20807:557</text:p>
          </table:table-cell>
          <table:covered-table-cell/>
          <table:table-cell office:value-type="float" office:value="3575431.67" table:style-name="ce8">
            <text:p>3 575 431,6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50411:1294</text:p>
          </table:table-cell>
          <table:covered-table-cell/>
          <table:table-cell office:value-type="float" office:value="3481532.15" table:style-name="ce8">
            <text:p>3 481 532,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7:010301:4045</text:p>
          </table:table-cell>
          <table:covered-table-cell/>
          <table:table-cell office:value-type="float" office:value="2662212.3199999998" table:style-name="ce8">
            <text:p>2 662 212,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40109:190</text:p>
          </table:table-cell>
          <table:covered-table-cell/>
          <table:table-cell office:value-type="float" office:value="474767.78" table:style-name="ce8">
            <text:p>474 767,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30504:189</text:p>
          </table:table-cell>
          <table:covered-table-cell/>
          <table:table-cell office:value-type="float" office:value="207868.22" table:style-name="ce8">
            <text:p>207 868,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8:010307:338</text:p>
          </table:table-cell>
          <table:covered-table-cell/>
          <table:table-cell office:value-type="float" office:value="220245.55" table:style-name="ce8">
            <text:p>220 245,5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30507:491</text:p>
          </table:table-cell>
          <table:covered-table-cell/>
          <table:table-cell office:value-type="float" office:value="497382.78" table:style-name="ce8">
            <text:p>497 382,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20206:505</text:p>
          </table:table-cell>
          <table:covered-table-cell/>
          <table:table-cell office:value-type="float" office:value="89605.88" table:style-name="ce8">
            <text:p>89 605,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40109:189</text:p>
          </table:table-cell>
          <table:covered-table-cell/>
          <table:table-cell office:value-type="float" office:value="420152.51" table:style-name="ce8">
            <text:p>420 152,5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8:020302:496</text:p>
          </table:table-cell>
          <table:covered-table-cell/>
          <table:table-cell office:value-type="float" office:value="597829.07999999996" table:style-name="ce8">
            <text:p>597 829,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40108:5230</text:p>
          </table:table-cell>
          <table:covered-table-cell/>
          <table:table-cell office:value-type="float" office:value="1454332.69" table:style-name="ce8">
            <text:p>1 454 332,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10401:1652</text:p>
          </table:table-cell>
          <table:covered-table-cell/>
          <table:table-cell office:value-type="float" office:value="520445.51" table:style-name="ce8">
            <text:p>520 445,5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30402:1106</text:p>
          </table:table-cell>
          <table:covered-table-cell/>
          <table:table-cell office:value-type="float" office:value="3257566.4" table:style-name="ce8">
            <text:p>3 257 566,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40108:5229</text:p>
          </table:table-cell>
          <table:covered-table-cell/>
          <table:table-cell office:value-type="float" office:value="1001486.59" table:style-name="ce8">
            <text:p>1 001 486,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30809:577</text:p>
          </table:table-cell>
          <table:covered-table-cell/>
          <table:table-cell office:value-type="float" office:value="350038.69" table:style-name="ce8">
            <text:p>350 038,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6:010105:1154</text:p>
          </table:table-cell>
          <table:covered-table-cell/>
          <table:table-cell office:value-type="float" office:value="1282494.81" table:style-name="ce8">
            <text:p>1 282 494,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00000:10996</text:p>
          </table:table-cell>
          <table:covered-table-cell/>
          <table:table-cell office:value-type="float" office:value="1986645.53" table:style-name="ce8">
            <text:p>1 986 645,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70301:329</text:p>
          </table:table-cell>
          <table:covered-table-cell/>
          <table:table-cell office:value-type="float" office:value="4748417.8099999996" table:style-name="ce8">
            <text:p>4 748 417,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50104:2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90102: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9:010603:3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80410:3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6:020105:9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50311:1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10218:71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30302:3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30217:42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1:010301:4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6:000000:3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50416:8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2:060407:13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8:000000:14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10701:9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90102: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50413:11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6:010304:5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50416:4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60407:13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5:020704:9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70221: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1:010401:17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90306:1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50616:4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0:000000:357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6:020105:4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2:060407:13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30302:2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10405:7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2:060407:13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30701:8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7:010304:14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40501:32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9:010413:4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5:010305:12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1:010401:17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5:050616:4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90306:23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50413:13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6:000000:4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60407:13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1:010401:28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20512:5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2:060407:7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2:060407:138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6:020105:38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60102:2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70221: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9:020527:5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5:010405:22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6:010513:2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50413:11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9:010601:13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5:010103:8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1:010401:30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20215:8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6:010513:2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9:010808:7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9:010601:11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5:050512:1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6:010520:18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1:010401:17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5:050512:1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5:020704:9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1:010401:179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70804:41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10413:3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5:010405:22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10407:23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50413:11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50411:1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5:050619:5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40617:8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60407:13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8:030206:12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6:010513:2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5:010405:24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5:020704:9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829:5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5:020704:9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70233:1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5:060407:3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2:000000:218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5:020704:92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5:060202:27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10301:89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50413:112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6:020105:4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9:000000:257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50512:1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2:060407:13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1:000000:8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6:010512:40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6:010520:18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6:010506: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2:060407:137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50413:11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50616:2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5:010405:22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9:010603:2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9:020527:5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90306:1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6:020105:49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6:010512:4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5:010405:25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6:010513:3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0:080411:4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1:010401:30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6:030110:2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6:000000:4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0:090403:1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6:000000:4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80410:2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2:060407:13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6:010513:3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9:010413:3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2:060407:13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0:070707:13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80307:1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0:050411:1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8:030207:12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5:010405:25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5:010405:22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5:010405:22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1:010401:30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8:040207:1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30601:56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6:000000:37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5:020705:1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1:010401:17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5:010305:13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5:050616:8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5:010405:22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30301:59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0:050411:21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9:010515:8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70708:5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6:010511:6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30913:2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1:000000:24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1:010401:17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1:010401:17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2:060407:13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8:010702:1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10218:65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1:010401:180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1:010401:17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5:010305:13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5:050616:20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2:060407:139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5:020704:9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2:060407:13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2:060407:136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2:060407:13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30319:4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5:020503:1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5:010101:4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2:060407:13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6:000000:3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2:060407:13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6:020105:9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5:050503: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50416:36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2:060407:13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70713:13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2:010203:1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5:050616:2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5:000000:33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4:040303:5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6:010513:1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5:020704:9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2:060407:13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6:020105:49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0:090102: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8:000000:15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5:010405:22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0:080307:3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2:060407:13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4:031002:1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2:060407:139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8:010702:2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6:020105:3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5:010305:14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6:000000:3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5:010405:23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90403:12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6:020105:5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4:030601:52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5:010405:22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0:050411:19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20201:2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5:050512:1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6:020105:4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2:060407:13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2:060407:2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30:000000:97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2:060407:13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6:020105:4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1:000000:5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30:050313:1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20215:9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1:010401:18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5:010405:281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1:010401:27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6:010304:2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2:060407:13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30:060302:5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2:060407:13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5:010305:13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0:060623:3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6:010304:5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2:060407:13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5:050509: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2:060407:138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2:060407:13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5:050616:2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6:020105:50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30:070804:16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8:020204:7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7:020804:11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6:020105:4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80413:18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6:010507:3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6:010513:1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4:030301:582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4:040906:18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2:060407:135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6:020105:4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5:050616:2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50416:3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5:030502:1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9:020212:1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80414:11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2:060407:13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1:050105:31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2:000000:14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2:060407:13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30:080414:7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2:060407:138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6:010512:3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01:010401:19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2:060407:13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30:030816:10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6:000000:3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2:060407:13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1:010401:18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5:000000:400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6:020105:2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0:080307:2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2:060407:13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5:050616:2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1:010401:17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5:020704:9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1:010401:10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5:010305:13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5:010405:282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30:090402:5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09:020118:5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30:050413:11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5:010405:22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2:060407:13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6:010513:2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5:010405:25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1:010201:8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5:050616:4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1:010401:17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5:010405:22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6:020105:5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30:080101: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30:050312:12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6:020105:48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6:010513:3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0:060704:3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30:050416:3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8:010604:48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2:060407:13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6:020503:13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2:090306:23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30:020214:8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5:050512:1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1:010401:18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6:020105:4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6:000000:4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7:020804:30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0:020204:2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4:030319:4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4:010208:22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6:010512:4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6:020105:4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2:000000:15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30:030816:18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0:090201:3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0:020215:10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2:060407:13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5:010405:7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9:010411:31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6:010513:2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80410:2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0:000000:1098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1:010204:3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2:090306:23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6:010513:1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1:010401:120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05:060407:5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0:070301:3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0:050413:11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4:030301:57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03:000000:10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05:010405:249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2:060407:13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9:020201:42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5:030509:11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2:060407:13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05:010405:79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2:060407:13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2:000000:4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0:080301:5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0:030501:3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4:040303:4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6:010507:3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4:030301:49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4:030302:3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0:090403:5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05:010405:22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6:020105:4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5:060202:27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09:010413:43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8:000000:5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6:010519:2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2:060309:1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6:030110:2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6:020105:4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03:000000:2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30:050301:4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4:040601:19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6:020105:4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05:060407:6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5:010305:13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09:010413:40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05:050512:1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1:010601:21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05:050512:17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2:060407:13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0:080305:2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2:060407:13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6:010511:7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2:060407:7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30:080201:2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6:020105:4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6:010512:3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30:050303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1:000000:70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2:020602:2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6:020105:5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2:060407:136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8:010802:3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2:060407:13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8:000000:5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2:060407:13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8:010510:11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4:040301:540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6:060114:56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4:040501:14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6:010513:2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4:030341:5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1:050303:19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6:020105:48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0:000000:508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9:010413:4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5:010405:22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05:020113:6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5:010305:130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2:060407:7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6:020105:4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5:050616:4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6:010513:1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30:080307:2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30:080410:10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2:060407:13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6:020105:5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5:050505:1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0:050413:13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8:020302:1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30:060303:1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D64F86F4366AB71CFF765507329B940D76F49063AEA8DC8A06C46CD8BA675D787C8CC228F7D5624BB6B4DA3D5F4D0C80320D482B6AEDB0B6512205429BBBA0A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10T09:26:01Z</meta:creation-date>
    <dc:date>2025-04-10T09:26:02Z</dc:date>
  </office:meta>
</office:document-meta>
</file>