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0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1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3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5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5" table:style-name="ce5">
            <text:p>23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30801:1805</text:p>
          </table:table-cell>
          <table:covered-table-cell/>
          <table:table-cell office:value-type="float" office:value="3863542.05" table:style-name="ce8">
            <text:p>3 863 542,0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20406:1012</text:p>
          </table:table-cell>
          <table:covered-table-cell/>
          <table:table-cell office:value-type="float" office:value="92018.8" table:style-name="ce8">
            <text:p>92 018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4:030223:452</text:p>
          </table:table-cell>
          <table:covered-table-cell/>
          <table:table-cell office:value-type="float" office:value="311959.06" table:style-name="ce8">
            <text:p>311 959,0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00000:10998</text:p>
          </table:table-cell>
          <table:covered-table-cell/>
          <table:table-cell office:value-type="float" office:value="612806.21" table:style-name="ce8">
            <text:p>612 806,2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10701:2644</text:p>
          </table:table-cell>
          <table:covered-table-cell/>
          <table:table-cell office:value-type="float" office:value="271292.12" table:style-name="ce8">
            <text:p>271 292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1:000000:6541</text:p>
          </table:table-cell>
          <table:covered-table-cell/>
          <table:table-cell office:value-type="float" office:value="4145758.59" table:style-name="ce8">
            <text:p>4 145 758,5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31010:612</text:p>
          </table:table-cell>
          <table:covered-table-cell/>
          <table:table-cell office:value-type="float" office:value="5136518.12" table:style-name="ce8">
            <text:p>5 136 518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9:030504:1017</text:p>
          </table:table-cell>
          <table:covered-table-cell/>
          <table:table-cell office:value-type="float" office:value="7488795.2999999998" table:style-name="ce8">
            <text:p>7 488 795,3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3:070402:823</text:p>
          </table:table-cell>
          <table:covered-table-cell/>
          <table:table-cell office:value-type="float" office:value="494812.73" table:style-name="ce8">
            <text:p>494 812,7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80409:859</text:p>
          </table:table-cell>
          <table:covered-table-cell/>
          <table:table-cell office:value-type="float" office:value="8334549.5300000003" table:style-name="ce8">
            <text:p>8 334 549,5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60203:969</text:p>
          </table:table-cell>
          <table:covered-table-cell/>
          <table:table-cell office:value-type="float" office:value="3638058.56" table:style-name="ce8">
            <text:p>3 638 058,5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6:000000:11728</text:p>
          </table:table-cell>
          <table:covered-table-cell/>
          <table:table-cell office:value-type="float" office:value="434328.51" table:style-name="ce8">
            <text:p>434 328,5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50305:1032</text:p>
          </table:table-cell>
          <table:covered-table-cell/>
          <table:table-cell office:value-type="float" office:value="5224059.01" table:style-name="ce8">
            <text:p>5 224 05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40623:1010</text:p>
          </table:table-cell>
          <table:covered-table-cell/>
          <table:table-cell office:value-type="float" office:value="1996864.96" table:style-name="ce8">
            <text:p>1 996 864,9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40203:2102</text:p>
          </table:table-cell>
          <table:covered-table-cell/>
          <table:table-cell office:value-type="float" office:value="10563691.58" table:style-name="ce8">
            <text:p>10 563 691,5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2:020608:1943</text:p>
          </table:table-cell>
          <table:covered-table-cell/>
          <table:table-cell office:value-type="float" office:value="1538126.91" table:style-name="ce8">
            <text:p>1 538 126,9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9:010702:2422</text:p>
          </table:table-cell>
          <table:covered-table-cell/>
          <table:table-cell office:value-type="float" office:value="446103.63" table:style-name="ce8">
            <text:p>446 103,6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3:050101:1900</text:p>
          </table:table-cell>
          <table:covered-table-cell/>
          <table:table-cell office:value-type="float" office:value="3229802.86" table:style-name="ce8">
            <text:p>3 229 802,8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9:010701:2645</text:p>
          </table:table-cell>
          <table:covered-table-cell/>
          <table:table-cell office:value-type="float" office:value="888172.44" table:style-name="ce8">
            <text:p>888 172,4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5:030303:668</text:p>
          </table:table-cell>
          <table:covered-table-cell/>
          <table:table-cell office:value-type="float" office:value="1402727.79" table:style-name="ce8">
            <text:p>1 402 727,7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10101:5754</text:p>
          </table:table-cell>
          <table:covered-table-cell/>
          <table:table-cell office:value-type="float" office:value="1799696.12" table:style-name="ce8">
            <text:p>1 799 696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30813:956</text:p>
          </table:table-cell>
          <table:covered-table-cell/>
          <table:table-cell office:value-type="float" office:value="472485.44" table:style-name="ce8">
            <text:p>472 485,4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20206:59</text:p>
          </table:table-cell>
          <table:covered-table-cell/>
          <table:table-cell office:value-type="float" office:value="128804.08" table:style-name="ce8">
            <text:p>128 804,0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10702:10696</text:p>
          </table:table-cell>
          <table:covered-table-cell/>
          <table:table-cell office:value-type="float" office:value="9453686.3900000006" table:style-name="ce8">
            <text:p>9 453 686,3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20216:605</text:p>
          </table:table-cell>
          <table:covered-table-cell/>
          <table:table-cell office:value-type="float" office:value="2392818.38" table:style-name="ce8">
            <text:p>2 392 818,3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30401:553</text:p>
          </table:table-cell>
          <table:covered-table-cell/>
          <table:table-cell office:value-type="float" office:value="7978198.6699999999" table:style-name="ce8">
            <text:p>7 978 198,6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9:010201:5069</text:p>
          </table:table-cell>
          <table:covered-table-cell/>
          <table:table-cell office:value-type="float" office:value="1275384.01" table:style-name="ce8">
            <text:p>1 275 384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5:010201:1620</text:p>
          </table:table-cell>
          <table:covered-table-cell/>
          <table:table-cell office:value-type="float" office:value="474460.4" table:style-name="ce8">
            <text:p>474 460,4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5:010405:2845</text:p>
          </table:table-cell>
          <table:covered-table-cell/>
          <table:table-cell office:value-type="float" office:value="273969.33" table:style-name="ce8">
            <text:p>273 969,3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10702:10693</text:p>
          </table:table-cell>
          <table:covered-table-cell/>
          <table:table-cell office:value-type="float" office:value="253212.25" table:style-name="ce8">
            <text:p>253 212,2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7:010401:299</text:p>
          </table:table-cell>
          <table:covered-table-cell/>
          <table:table-cell office:value-type="float" office:value="212130.63" table:style-name="ce8">
            <text:p>212 130,6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0:000000:8981</text:p>
          </table:table-cell>
          <table:covered-table-cell/>
          <table:table-cell office:value-type="float" office:value="697365.37" table:style-name="ce8">
            <text:p>697 365,3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30507:492</text:p>
          </table:table-cell>
          <table:covered-table-cell/>
          <table:table-cell office:value-type="float" office:value="128718.92" table:style-name="ce8">
            <text:p>128 718,9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2:050709:133</text:p>
          </table:table-cell>
          <table:covered-table-cell/>
          <table:table-cell office:value-type="float" office:value="750263.86" table:style-name="ce8">
            <text:p>750 263,8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50311:2403</text:p>
          </table:table-cell>
          <table:covered-table-cell/>
          <table:table-cell office:value-type="float" office:value="10026562.720000001" table:style-name="ce8">
            <text:p>10 026 562,7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9:010702:2423</text:p>
          </table:table-cell>
          <table:covered-table-cell/>
          <table:table-cell office:value-type="float" office:value="455497.43" table:style-name="ce8">
            <text:p>455 497,4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30301:5997</text:p>
          </table:table-cell>
          <table:covered-table-cell/>
          <table:table-cell office:value-type="float" office:value="2935413.69" table:style-name="ce8">
            <text:p>2 935 413,6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1:010205:276</text:p>
          </table:table-cell>
          <table:covered-table-cell/>
          <table:table-cell office:value-type="float" office:value="1117819.54" table:style-name="ce8">
            <text:p>1 117 819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7:050503:219</text:p>
          </table:table-cell>
          <table:covered-table-cell/>
          <table:table-cell office:value-type="float" office:value="571552.13" table:style-name="ce8">
            <text:p>571 552,1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0:000000:2284</text:p>
          </table:table-cell>
          <table:covered-table-cell/>
          <table:table-cell office:value-type="float" office:value="157175.04000000001" table:style-name="ce8">
            <text:p>157 175,0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40711:354</text:p>
          </table:table-cell>
          <table:covered-table-cell/>
          <table:table-cell office:value-type="float" office:value="1302670.99" table:style-name="ce8">
            <text:p>1 302 670,9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5:030303:699</text:p>
          </table:table-cell>
          <table:covered-table-cell/>
          <table:table-cell office:value-type="float" office:value="1411110.94" table:style-name="ce8">
            <text:p>1 411 110,9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9:010305:5588</text:p>
          </table:table-cell>
          <table:covered-table-cell/>
          <table:table-cell office:value-type="float" office:value="129495.96" table:style-name="ce8">
            <text:p>129 495,9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9:010801:1657</text:p>
          </table:table-cell>
          <table:covered-table-cell/>
          <table:table-cell office:value-type="float" office:value="1006495.13" table:style-name="ce8">
            <text:p>1 006 495,1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10101:1322</text:p>
          </table:table-cell>
          <table:covered-table-cell/>
          <table:table-cell office:value-type="float" office:value="763494.12" table:style-name="ce8">
            <text:p>763 494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1:030102:2786</text:p>
          </table:table-cell>
          <table:covered-table-cell/>
          <table:table-cell office:value-type="float" office:value="168040.84" table:style-name="ce8">
            <text:p>168 040,8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2:030406:252</text:p>
          </table:table-cell>
          <table:covered-table-cell/>
          <table:table-cell office:value-type="float" office:value="318207.92" table:style-name="ce8">
            <text:p>318 207,9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2:040101:759</text:p>
          </table:table-cell>
          <table:covered-table-cell/>
          <table:table-cell office:value-type="float" office:value="577551.17000000004" table:style-name="ce8">
            <text:p>577 551,1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9:020401:929</text:p>
          </table:table-cell>
          <table:covered-table-cell/>
          <table:table-cell office:value-type="float" office:value="1160313.8" table:style-name="ce8">
            <text:p>1 160 313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30615:654</text:p>
          </table:table-cell>
          <table:covered-table-cell/>
          <table:table-cell office:value-type="float" office:value="5490819.4000000004" table:style-name="ce8">
            <text:p>5 490 819,4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10601:3587</text:p>
          </table:table-cell>
          <table:covered-table-cell/>
          <table:table-cell office:value-type="float" office:value="6383881.54" table:style-name="ce8">
            <text:p>6 383 881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10514:134</text:p>
          </table:table-cell>
          <table:covered-table-cell/>
          <table:table-cell office:value-type="float" office:value="1001044.59" table:style-name="ce8">
            <text:p>1 001 044,5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1:010301:3725</text:p>
          </table:table-cell>
          <table:covered-table-cell/>
          <table:table-cell office:value-type="float" office:value="233078.51" table:style-name="ce8">
            <text:p>233 078,5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4:040802:714</text:p>
          </table:table-cell>
          <table:covered-table-cell/>
          <table:table-cell office:value-type="float" office:value="448419.79" table:style-name="ce8">
            <text:p>448 419,7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3:010107:279</text:p>
          </table:table-cell>
          <table:covered-table-cell/>
          <table:table-cell office:value-type="float" office:value="1356572.79" table:style-name="ce8">
            <text:p>1 356 572,7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30301:1067</text:p>
          </table:table-cell>
          <table:covered-table-cell/>
          <table:table-cell office:value-type="float" office:value="6545782.96" table:style-name="ce8">
            <text:p>6 545 782,9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10702:10695</text:p>
          </table:table-cell>
          <table:covered-table-cell/>
          <table:table-cell office:value-type="float" office:value="9453686.3900000006" table:style-name="ce8">
            <text:p>9 453 686,3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10801:1656</text:p>
          </table:table-cell>
          <table:covered-table-cell/>
          <table:table-cell office:value-type="float" office:value="528164.13" table:style-name="ce8">
            <text:p>528 164,1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30204:350</text:p>
          </table:table-cell>
          <table:covered-table-cell/>
          <table:table-cell office:value-type="float" office:value="450327.51" table:style-name="ce8">
            <text:p>450 327,5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4:010201:265</text:p>
          </table:table-cell>
          <table:covered-table-cell/>
          <table:table-cell office:value-type="float" office:value="954875.48" table:style-name="ce8">
            <text:p>954 875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3:010408:672</text:p>
          </table:table-cell>
          <table:covered-table-cell/>
          <table:table-cell office:value-type="float" office:value="1151776.3400000001" table:style-name="ce8">
            <text:p>1 151 776,3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2:030202:3598</text:p>
          </table:table-cell>
          <table:covered-table-cell/>
          <table:table-cell office:value-type="float" office:value="2129209.87" table:style-name="ce8">
            <text:p>2 129 209,8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40202:334</text:p>
          </table:table-cell>
          <table:covered-table-cell/>
          <table:table-cell office:value-type="float" office:value="4013834.9" table:style-name="ce8">
            <text:p>4 013 834,9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20109:55</text:p>
          </table:table-cell>
          <table:covered-table-cell/>
          <table:table-cell office:value-type="float" office:value="337245.54" table:style-name="ce8">
            <text:p>337 245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10701:3814</text:p>
          </table:table-cell>
          <table:covered-table-cell/>
          <table:table-cell office:value-type="float" office:value="1285592" table:style-name="ce8">
            <text:p>1 285 592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9:010901:2576</text:p>
          </table:table-cell>
          <table:covered-table-cell/>
          <table:table-cell office:value-type="float" office:value="549412.75" table:style-name="ce8">
            <text:p>549 412,7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6:070107:898</text:p>
          </table:table-cell>
          <table:covered-table-cell/>
          <table:table-cell office:value-type="float" office:value="1093254.03" table:style-name="ce8">
            <text:p>1 093 254,0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4:040202:1149</text:p>
          </table:table-cell>
          <table:covered-table-cell/>
          <table:table-cell office:value-type="float" office:value="479725.56" table:style-name="ce8">
            <text:p>479 725,5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9:010605:6197</text:p>
          </table:table-cell>
          <table:covered-table-cell/>
          <table:table-cell office:value-type="float" office:value="13582441.810000001" table:style-name="ce8">
            <text:p>13 582 441,8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1:010201:4551</text:p>
          </table:table-cell>
          <table:covered-table-cell/>
          <table:table-cell office:value-type="float" office:value="4458112.95" table:style-name="ce8">
            <text:p>4 458 112,9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40501:2390</text:p>
          </table:table-cell>
          <table:covered-table-cell/>
          <table:table-cell office:value-type="float" office:value="4793569.32" table:style-name="ce8">
            <text:p>4 793 569,3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20610:1438</text:p>
          </table:table-cell>
          <table:covered-table-cell/>
          <table:table-cell office:value-type="float" office:value="169332.02" table:style-name="ce8">
            <text:p>169 33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00000:10999</text:p>
          </table:table-cell>
          <table:covered-table-cell/>
          <table:table-cell office:value-type="float" office:value="6583333.5599999996" table:style-name="ce8">
            <text:p>6 583 333,5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00000:10997</text:p>
          </table:table-cell>
          <table:covered-table-cell/>
          <table:table-cell office:value-type="float" office:value="6756275.7800000003" table:style-name="ce8">
            <text:p>6 756 275,7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9:020216:1792</text:p>
          </table:table-cell>
          <table:covered-table-cell/>
          <table:table-cell office:value-type="float" office:value="1905101.75" table:style-name="ce8">
            <text:p>1 905 101,7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5:010305:1535</text:p>
          </table:table-cell>
          <table:covered-table-cell/>
          <table:table-cell office:value-type="float" office:value="3742769.74" table:style-name="ce8">
            <text:p>3 742 769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40401:17190</text:p>
          </table:table-cell>
          <table:covered-table-cell/>
          <table:table-cell office:value-type="float" office:value="74913.48" table:style-name="ce8">
            <text:p>74 913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20401:4850</text:p>
          </table:table-cell>
          <table:covered-table-cell/>
          <table:table-cell office:value-type="float" office:value="3833737.08" table:style-name="ce8">
            <text:p>3 833 737,0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20206:1141</text:p>
          </table:table-cell>
          <table:covered-table-cell/>
          <table:table-cell office:value-type="float" office:value="2022985.54" table:style-name="ce8">
            <text:p>2 022 985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30604:1780</text:p>
          </table:table-cell>
          <table:covered-table-cell/>
          <table:table-cell office:value-type="float" office:value="901386.8" table:style-name="ce8">
            <text:p>901 386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10102:45</text:p>
          </table:table-cell>
          <table:covered-table-cell/>
          <table:table-cell office:value-type="float" office:value="2463465" table:style-name="ce8">
            <text:p>2 463 465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10711:233</text:p>
          </table:table-cell>
          <table:covered-table-cell/>
          <table:table-cell office:value-type="float" office:value="876775.13" table:style-name="ce8">
            <text:p>876 775,1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0:030721:1243</text:p>
          </table:table-cell>
          <table:covered-table-cell/>
          <table:table-cell office:value-type="float" office:value="94696.25" table:style-name="ce8">
            <text:p>94 696,2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2:040101:2952</text:p>
          </table:table-cell>
          <table:covered-table-cell/>
          <table:table-cell office:value-type="float" office:value="291124.08" table:style-name="ce8">
            <text:p>291 124,0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2:020608:1990</text:p>
          </table:table-cell>
          <table:covered-table-cell/>
          <table:table-cell office:value-type="float" office:value="1534755.02" table:style-name="ce8">
            <text:p>1 534 755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10213:237</text:p>
          </table:table-cell>
          <table:covered-table-cell/>
          <table:table-cell office:value-type="float" office:value="193767.79" table:style-name="ce8">
            <text:p>193 767,7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10101:5753</text:p>
          </table:table-cell>
          <table:covered-table-cell/>
          <table:table-cell office:value-type="float" office:value="1300452.3899999999" table:style-name="ce8">
            <text:p>1 300 452,3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10702:10694</text:p>
          </table:table-cell>
          <table:covered-table-cell/>
          <table:table-cell office:value-type="float" office:value="8930290.4499999993" table:style-name="ce8">
            <text:p>8 930 290,4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8:020402:249</text:p>
          </table:table-cell>
          <table:covered-table-cell/>
          <table:table-cell office:value-type="float" office:value="18655761.940000001" table:style-name="ce8">
            <text:p>18 655 761,9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10402:744</text:p>
          </table:table-cell>
          <table:covered-table-cell/>
          <table:table-cell office:value-type="float" office:value="1712680.97" table:style-name="ce8">
            <text:p>1 712 680,9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20214:170</text:p>
          </table:table-cell>
          <table:covered-table-cell/>
          <table:table-cell office:value-type="float" office:value="1877962.09" table:style-name="ce8">
            <text:p>1 877 962,0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10219:8858</text:p>
          </table:table-cell>
          <table:covered-table-cell/>
          <table:table-cell office:value-type="float" office:value="378611.13" table:style-name="ce8">
            <text:p>378 611,1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30305:391</text:p>
          </table:table-cell>
          <table:covered-table-cell/>
          <table:table-cell office:value-type="float" office:value="438793.06" table:style-name="ce8">
            <text:p>438 793,0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1:010403:733</text:p>
          </table:table-cell>
          <table:covered-table-cell/>
          <table:table-cell office:value-type="float" office:value="1868729.8" table:style-name="ce8">
            <text:p>1 868 729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70710:559</text:p>
          </table:table-cell>
          <table:covered-table-cell/>
          <table:table-cell office:value-type="float" office:value="420662.14" table:style-name="ce8">
            <text:p>420 662,1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1:010401:18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30302:33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5:010405:83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1:020203:290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50204:12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7:030104:7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6:000000:169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4:010307: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4:000000:12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5:030202:3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5:010101:10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8:020205:1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5:060202:297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40301:55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5:010201:36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5:010405:15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1:010402:7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0:010813:1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1:020202:9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60610: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5:010201:358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5:060202:250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5:030402:3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5:060303:5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9:000000:21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30101:10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5:060406:2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2:030201:36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4:020210:17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5:010101:87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6:000000:96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7:060103:14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30501:1799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5:060202:299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0:011510:10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9:010502:58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5:010201:33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1:030301:10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6:000000:12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50107:29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1:050303:10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6:000000:125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1:000000:6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5:010201:367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5:010101:7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0:000000:475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3:070109:11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30801:35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6:070801:11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5:010305:156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5:010104:2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5:010201:329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30302:3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1:020209:58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9:010502:120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9:010504:176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1:040302:4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10502:13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0:011019: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5:010104:2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5:010103:80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30501:113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5:010405:80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20801:11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6:070112:11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30210:2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9:010307:23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5:010305:15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5:010405:8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5:010101:10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4:000000:60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9:000000:110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6:030415:10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6:000000:99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30217:40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1:040302: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5:010405:8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1:000000:10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3:000000:229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1:050111:3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1:020209:5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1:040203:7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2:010205:33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1:030103:60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5:060303:50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9:010407:2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9:010606:19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7:040111:17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5:000000:6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6:000000:1076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1:040104:153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0:031322:5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30816:21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6:000000:39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1:020209:58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1:020209:58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0:040215:1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5:060202:26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9:000000:21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5:010405:23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9:010501:5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00000:420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5:010305:15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1:040103:1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0:000000:9757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1:040304:44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6:000000:61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0:090201:14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9:020501:98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20901:28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9:010307:134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1:040103:1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5:060303:5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4:040906:11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10515:8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5:010305:150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6:000000:59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3:030216:3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1:020304:76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10403:6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31:040306:17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9:020101:559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6:070110:325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5:060303:5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20801:199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4:000000:9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0:040108:29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8:020408:26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5:010101:10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40412:6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5:060302:47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0:031322:2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10401:128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4:040906:18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5:060302:4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0:000000:8179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1:020209:58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6:070110:373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50201:34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1:010202:1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1:040306:17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1:040101:56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0:000000:952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5:010201:36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4:000000:130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5:010405:80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4:010818:117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4:000000:9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5:010405:230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5:030402:10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00000:105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40301:459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0:000000:349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5:010201:33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5:010201:366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20621:87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1:030402: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8:010501:2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9:010501:189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4:020330:10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9:000000:192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4:030215:7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5:010201:36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9:000000:15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8:020408:2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2:030201:328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30:030603:47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9:010307:258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6:060114:36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5:060202:23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1:040503:3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6:070106:7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07:010103:9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2:010204:408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1:020209:58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1:040203:8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5:010305:37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4:020327:1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5:060406:20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0:030217:23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5:060202:263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1:020209:4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7:030104:53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0:000000:194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4:021051:118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0:010813: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1:030205:168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6:000000:81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0:010813: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9:020501:14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0:010813:9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2:030102:10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5:060202:279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9:010501:189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30:020211:12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1:050111:3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0:000000:7613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5:010405:8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5:010305:313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1:040104:180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4:000000:777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6:071201:16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1:020209:5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5:060406:2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1:020209:1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9:010504:18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31:040304:43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5:010305:15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5:010405:8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31:040306:175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6:000000:14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1:010401:10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9:010307:13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5:010101:8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8:010607:2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5:010201:359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1:040503:17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2:060207:31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0:010821:9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5:010305:14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1:020103: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5:010405:8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5:010101:10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1:040306:20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5:010201:338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5:010405:8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4:010208:39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2:060503:49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9:010102:680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7:020302:3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5:060202:26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4:040714:29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9:010307:13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30:070217:1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0:000000:11198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6BFB927B45009773E8D1F0C42DCE9CB3CD0951663EA9198FA8BA25865ECA5EBF6CCF321D27D7FC89B29C6AC8B9F81EA0FD1AA397FF4E86498A32FF766887B27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2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11T09:31:57Z</meta:creation-date>
    <dc:date>2025-04-11T09:31:57Z</dc:date>
  </office:meta>
</office:document-meta>
</file>