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2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2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3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3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08</text:p>
          </table:table-cell>
          <table:covered-table-cell table:number-columns-repeated="2" table:style-name="ce2"/>
          <table:table-cell table:style-name="cell_43_main"/>
          <table:table-cell table:style-name="ce533" office:value-type="string" calcext:value-type="string" table:number-columns-spanned="3" table:number-rows-spanned="1">
            <text:p>15.04.2025</text:p>
          </table:table-cell>
          <table:covered-table-cell table:number-columns-repeated="2" table:style-name="ce53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3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3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1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3" calcext:value-type="float">
            <text:p>10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09" calcext:value-type="float">
            <text:p>40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711:426</text:p>
          </table:table-cell>
          <table:covered-table-cell/>
          <table:table-cell table:style-name="cell_11_3_leftrighttopbottom" office:value-type="float" office:value="4139410.27" calcext:value-type="float">
            <text:p>4 139 410,2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6:030604:374</text:p>
          </table:table-cell>
          <table:covered-table-cell/>
          <table:table-cell table:style-name="cell_12_3_leftrighttopbottom" office:value-type="float" office:value="841341.6" calcext:value-type="float">
            <text:p>841 341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301:5998</text:p>
          </table:table-cell>
          <table:covered-table-cell/>
          <table:table-cell table:style-name="cell_13_3_leftrighttopbottom" office:value-type="float" office:value="4509686.85" calcext:value-type="float">
            <text:p>4 509 686,8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41008:194</text:p>
          </table:table-cell>
          <table:covered-table-cell/>
          <table:table-cell table:style-name="cell_14_3_leftrighttopbottom" office:value-type="float" office:value="273871.82" calcext:value-type="float">
            <text:p>273 871,8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10305:2419</text:p>
          </table:table-cell>
          <table:covered-table-cell/>
          <table:table-cell table:style-name="cell_15_3_leftrighttopbottom" office:value-type="float" office:value="1044626.67" calcext:value-type="float">
            <text:p>1 044 626,6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01:17193</text:p>
          </table:table-cell>
          <table:covered-table-cell/>
          <table:table-cell table:style-name="cell_16_3_leftrighttopbottom" office:value-type="float" office:value="207732.94" calcext:value-type="float">
            <text:p>207 732,9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15:167</text:p>
          </table:table-cell>
          <table:covered-table-cell/>
          <table:table-cell table:style-name="cell_17_3_leftrighttopbottom" office:value-type="float" office:value="3236658.96" calcext:value-type="float">
            <text:p>3 236 658,9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3:010313:1766</text:p>
          </table:table-cell>
          <table:covered-table-cell/>
          <table:table-cell table:style-name="cell_18_3_leftrighttopbottom" office:value-type="float" office:value="380673.97" calcext:value-type="float">
            <text:p>380 673,9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30415:1219</text:p>
          </table:table-cell>
          <table:covered-table-cell/>
          <table:table-cell table:style-name="cell_19_3_leftrighttopbottom" office:value-type="float" office:value="725327.84" calcext:value-type="float">
            <text:p>725 327,8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60115:431</text:p>
          </table:table-cell>
          <table:covered-table-cell/>
          <table:table-cell table:style-name="cell_20_3_leftrighttopbottom" office:value-type="float" office:value="303261.39" calcext:value-type="float">
            <text:p>303 261,3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41008:164</text:p>
          </table:table-cell>
          <table:covered-table-cell/>
          <table:table-cell table:style-name="cell_21_3_leftrighttopbottom" office:value-type="float" office:value="435728.36" calcext:value-type="float">
            <text:p>435 728,3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20503:234</text:p>
          </table:table-cell>
          <table:covered-table-cell/>
          <table:table-cell table:style-name="cell_22_3_leftrighttopbottom" office:value-type="float" office:value="1141635.68" calcext:value-type="float">
            <text:p>1 141 635,6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325:1055</text:p>
          </table:table-cell>
          <table:covered-table-cell/>
          <table:table-cell table:style-name="cell_23_3_leftrighttopbottom" office:value-type="float" office:value="1180881.64" calcext:value-type="float">
            <text:p>1 180 881,6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50303:201</text:p>
          </table:table-cell>
          <table:covered-table-cell/>
          <table:table-cell table:style-name="cell_24_3_leftrighttopbottom" office:value-type="float" office:value="856101.56" calcext:value-type="float">
            <text:p>856 101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201:641</text:p>
          </table:table-cell>
          <table:covered-table-cell/>
          <table:table-cell table:style-name="cell_25_3_leftrighttopbottom" office:value-type="float" office:value="194851.31" calcext:value-type="float">
            <text:p>194 851,3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40102:457</text:p>
          </table:table-cell>
          <table:covered-table-cell/>
          <table:table-cell table:style-name="cell_26_3_leftrighttopbottom" office:value-type="float" office:value="870978.73" calcext:value-type="float">
            <text:p>870 978,7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101:1612</text:p>
          </table:table-cell>
          <table:covered-table-cell/>
          <table:table-cell table:style-name="cell_27_3_leftrighttopbottom" office:value-type="float" office:value="6642289.65" calcext:value-type="float">
            <text:p>6 642 289,6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604:776</text:p>
          </table:table-cell>
          <table:covered-table-cell/>
          <table:table-cell table:style-name="cell_28_3_leftrighttopbottom" office:value-type="float" office:value="1211041.58" calcext:value-type="float">
            <text:p>1 211 041,5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701:8600</text:p>
          </table:table-cell>
          <table:covered-table-cell/>
          <table:table-cell table:style-name="cell_29_3_leftrighttopbottom" office:value-type="float" office:value="628528.66" calcext:value-type="float">
            <text:p>628 528,6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40304:544</text:p>
          </table:table-cell>
          <table:covered-table-cell/>
          <table:table-cell table:style-name="cell_30_3_leftrighttopbottom" office:value-type="float" office:value="371434.1" calcext:value-type="float">
            <text:p>371 434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901:2579</text:p>
          </table:table-cell>
          <table:covered-table-cell/>
          <table:table-cell table:style-name="cell_31_3_leftrighttopbottom" office:value-type="float" office:value="390742.67" calcext:value-type="float">
            <text:p>390 742,6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906:493</text:p>
          </table:table-cell>
          <table:covered-table-cell/>
          <table:table-cell table:style-name="cell_32_3_leftrighttopbottom" office:value-type="float" office:value="2952654.62" calcext:value-type="float">
            <text:p>2 952 654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20109:508</text:p>
          </table:table-cell>
          <table:covered-table-cell/>
          <table:table-cell table:style-name="cell_33_3_leftrighttopbottom" office:value-type="float" office:value="52230.6" calcext:value-type="float">
            <text:p>52 230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10702:1331</text:p>
          </table:table-cell>
          <table:covered-table-cell/>
          <table:table-cell table:style-name="cell_34_3_leftrighttopbottom" office:value-type="float" office:value="680957.77" calcext:value-type="float">
            <text:p>680 957,7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40504:81</text:p>
          </table:table-cell>
          <table:covered-table-cell/>
          <table:table-cell table:style-name="cell_35_3_leftrighttopbottom" office:value-type="float" office:value="2610147.64" calcext:value-type="float">
            <text:p>2 610 147,6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1003:104</text:p>
          </table:table-cell>
          <table:covered-table-cell/>
          <table:table-cell table:style-name="cell_36_3_leftrighttopbottom" office:value-type="float" office:value="763943.88" calcext:value-type="float">
            <text:p>763 943,8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401:17192</text:p>
          </table:table-cell>
          <table:covered-table-cell/>
          <table:table-cell table:style-name="cell_37_3_leftrighttopbottom" office:value-type="float" office:value="2152031.67" calcext:value-type="float">
            <text:p>2 152 031,6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60123:110</text:p>
          </table:table-cell>
          <table:covered-table-cell/>
          <table:table-cell table:style-name="cell_38_3_leftrighttopbottom" office:value-type="float" office:value="1205777.91" calcext:value-type="float">
            <text:p>1 205 777,9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901:2580</text:p>
          </table:table-cell>
          <table:covered-table-cell/>
          <table:table-cell table:style-name="cell_39_3_leftrighttopbottom" office:value-type="float" office:value="173750.11" calcext:value-type="float">
            <text:p>173 750,1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601:2660</text:p>
          </table:table-cell>
          <table:covered-table-cell/>
          <table:table-cell table:style-name="cell_40_3_leftrighttopbottom" office:value-type="float" office:value="4371148.37" calcext:value-type="float">
            <text:p>4 371 148,3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30214:1023</text:p>
          </table:table-cell>
          <table:covered-table-cell/>
          <table:table-cell table:style-name="cell_41_3_leftrighttopbottom" office:value-type="float" office:value="1688913.25" calcext:value-type="float">
            <text:p>1 688 913,2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610:569</text:p>
          </table:table-cell>
          <table:covered-table-cell/>
          <table:table-cell table:style-name="cell_42_3_leftrighttopbottom" office:value-type="float" office:value="115568.65" calcext:value-type="float">
            <text:p>115 568,6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2:788</text:p>
          </table:table-cell>
          <table:covered-table-cell/>
          <table:table-cell table:style-name="cell_43_3_leftrighttopbottom" office:value-type="float" office:value="5732978.37" calcext:value-type="float">
            <text:p>5 732 978,3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508:1060</text:p>
          </table:table-cell>
          <table:covered-table-cell/>
          <table:table-cell table:style-name="cell_44_3_leftrighttopbottom" office:value-type="float" office:value="568963" calcext:value-type="float">
            <text:p>568 963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31001:346</text:p>
          </table:table-cell>
          <table:covered-table-cell/>
          <table:table-cell table:style-name="cell_45_3_leftrighttopbottom" office:value-type="float" office:value="591165" calcext:value-type="float">
            <text:p>591 16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807:240</text:p>
          </table:table-cell>
          <table:covered-table-cell/>
          <table:table-cell table:style-name="cell_46_3_leftrighttopbottom" office:value-type="float" office:value="1164665.56" calcext:value-type="float">
            <text:p>1 164 665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604:219</text:p>
          </table:table-cell>
          <table:covered-table-cell/>
          <table:table-cell table:style-name="cell_47_3_leftrighttopbottom" office:value-type="float" office:value="791264.11" calcext:value-type="float">
            <text:p>791 264,1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30207:2702</text:p>
          </table:table-cell>
          <table:covered-table-cell/>
          <table:table-cell table:style-name="cell_48_3_leftrighttopbottom" office:value-type="float" office:value="2054238.81" calcext:value-type="float">
            <text:p>2 054 238,8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41008:169</text:p>
          </table:table-cell>
          <table:covered-table-cell/>
          <table:table-cell table:style-name="cell_49_3_leftrighttopbottom" office:value-type="float" office:value="528755.48" calcext:value-type="float">
            <text:p>528 755,4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601:5679</text:p>
          </table:table-cell>
          <table:covered-table-cell/>
          <table:table-cell table:style-name="cell_50_3_leftrighttopbottom" office:value-type="float" office:value="2453980.84" calcext:value-type="float">
            <text:p>2 453 980,8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40811:115</text:p>
          </table:table-cell>
          <table:covered-table-cell/>
          <table:table-cell table:style-name="cell_51_3_leftrighttopbottom" office:value-type="float" office:value="7355361.87" calcext:value-type="float">
            <text:p>7 355 361,8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41008:163</text:p>
          </table:table-cell>
          <table:covered-table-cell/>
          <table:table-cell table:style-name="cell_52_3_leftrighttopbottom" office:value-type="float" office:value="616615.6" calcext:value-type="float">
            <text:p>616 615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3:060309:120</text:p>
          </table:table-cell>
          <table:covered-table-cell/>
          <table:table-cell table:style-name="cell_53_3_leftrighttopbottom" office:value-type="float" office:value="1021107" calcext:value-type="float">
            <text:p>1 021 107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31001:345</text:p>
          </table:table-cell>
          <table:covered-table-cell/>
          <table:table-cell table:style-name="cell_54_3_leftrighttopbottom" office:value-type="float" office:value="592418.13" calcext:value-type="float">
            <text:p>592 418,1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41008:165</text:p>
          </table:table-cell>
          <table:covered-table-cell/>
          <table:table-cell table:style-name="cell_55_3_leftrighttopbottom" office:value-type="float" office:value="470515.19" calcext:value-type="float">
            <text:p>470 515,1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3:030108:95</text:p>
          </table:table-cell>
          <table:covered-table-cell/>
          <table:table-cell table:style-name="cell_56_3_leftrighttopbottom" office:value-type="float" office:value="460720.12" calcext:value-type="float">
            <text:p>460 720,1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601:6199</text:p>
          </table:table-cell>
          <table:covered-table-cell/>
          <table:table-cell table:style-name="cell_57_3_leftrighttopbottom" office:value-type="float" office:value="926966.05" calcext:value-type="float">
            <text:p>926 966,0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30203:259</text:p>
          </table:table-cell>
          <table:covered-table-cell/>
          <table:table-cell table:style-name="cell_58_3_leftrighttopbottom" office:value-type="float" office:value="219921.56" calcext:value-type="float">
            <text:p>219 921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101:5757</text:p>
          </table:table-cell>
          <table:covered-table-cell/>
          <table:table-cell table:style-name="cell_59_3_leftrighttopbottom" office:value-type="float" office:value="1377430.85" calcext:value-type="float">
            <text:p>1 377 430,8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70315:204</text:p>
          </table:table-cell>
          <table:covered-table-cell/>
          <table:table-cell table:style-name="cell_60_3_leftrighttopbottom" office:value-type="float" office:value="261665.02" calcext:value-type="float">
            <text:p>261 665,0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701:3817</text:p>
          </table:table-cell>
          <table:covered-table-cell/>
          <table:table-cell table:style-name="cell_61_3_leftrighttopbottom" office:value-type="float" office:value="1488974.07" calcext:value-type="float">
            <text:p>1 488 974,0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901:2578</text:p>
          </table:table-cell>
          <table:covered-table-cell/>
          <table:table-cell table:style-name="cell_62_3_leftrighttopbottom" office:value-type="float" office:value="870645.57" calcext:value-type="float">
            <text:p>870 645,5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303:4230</text:p>
          </table:table-cell>
          <table:covered-table-cell/>
          <table:table-cell table:style-name="cell_63_3_leftrighttopbottom" office:value-type="float" office:value="600809.1" calcext:value-type="float">
            <text:p>600 809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30101:882</text:p>
          </table:table-cell>
          <table:covered-table-cell/>
          <table:table-cell table:style-name="cell_64_3_leftrighttopbottom" office:value-type="float" office:value="3282557.92" calcext:value-type="float">
            <text:p>3 282 557,9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411:2071</text:p>
          </table:table-cell>
          <table:covered-table-cell/>
          <table:table-cell table:style-name="cell_65_3_leftrighttopbottom" office:value-type="float" office:value="5838895.7" calcext:value-type="float">
            <text:p>5 838 895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804:338</text:p>
          </table:table-cell>
          <table:covered-table-cell/>
          <table:table-cell table:style-name="cell_66_3_leftrighttopbottom" office:value-type="float" office:value="3174614.47" calcext:value-type="float">
            <text:p>3 174 614,4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60503:670</text:p>
          </table:table-cell>
          <table:covered-table-cell/>
          <table:table-cell table:style-name="cell_67_3_leftrighttopbottom" office:value-type="float" office:value="1080721.67" calcext:value-type="float">
            <text:p>1 080 721,6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41008:168</text:p>
          </table:table-cell>
          <table:covered-table-cell/>
          <table:table-cell table:style-name="cell_68_3_leftrighttopbottom" office:value-type="float" office:value="516125.05" calcext:value-type="float">
            <text:p>516 125,0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41008:162</text:p>
          </table:table-cell>
          <table:covered-table-cell/>
          <table:table-cell table:style-name="cell_69_3_leftrighttopbottom" office:value-type="float" office:value="571367.21" calcext:value-type="float">
            <text:p>571 367,2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612:478</text:p>
          </table:table-cell>
          <table:covered-table-cell/>
          <table:table-cell table:style-name="cell_70_3_leftrighttopbottom" office:value-type="float" office:value="101059.62" calcext:value-type="float">
            <text:p>101 059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1201:665</text:p>
          </table:table-cell>
          <table:covered-table-cell/>
          <table:table-cell table:style-name="cell_71_3_leftrighttopbottom" office:value-type="float" office:value="512242.9" calcext:value-type="float">
            <text:p>512 242,9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7:010202:281</text:p>
          </table:table-cell>
          <table:covered-table-cell/>
          <table:table-cell table:style-name="cell_72_3_leftrighttopbottom" office:value-type="float" office:value="472279.75" calcext:value-type="float">
            <text:p>472 279,7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0207:310</text:p>
          </table:table-cell>
          <table:covered-table-cell/>
          <table:table-cell table:style-name="cell_73_3_leftrighttopbottom" office:value-type="float" office:value="2228525.82" calcext:value-type="float">
            <text:p>2 228 525,8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30604:237</text:p>
          </table:table-cell>
          <table:covered-table-cell/>
          <table:table-cell table:style-name="cell_74_3_leftrighttopbottom" office:value-type="float" office:value="755972.95" calcext:value-type="float">
            <text:p>755 972,9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201:640</text:p>
          </table:table-cell>
          <table:covered-table-cell/>
          <table:table-cell table:style-name="cell_75_3_leftrighttopbottom" office:value-type="float" office:value="226336.32" calcext:value-type="float">
            <text:p>226 336,3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401:2834</text:p>
          </table:table-cell>
          <table:covered-table-cell/>
          <table:table-cell table:style-name="cell_76_3_leftrighttopbottom" office:value-type="float" office:value="303006.73" calcext:value-type="float">
            <text:p>303 006,7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201:5071</text:p>
          </table:table-cell>
          <table:covered-table-cell/>
          <table:table-cell table:style-name="cell_77_3_leftrighttopbottom" office:value-type="float" office:value="4159835.29" calcext:value-type="float">
            <text:p>4 159 835,2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2:010709:690</text:p>
          </table:table-cell>
          <table:covered-table-cell/>
          <table:table-cell table:style-name="cell_78_3_leftrighttopbottom" office:value-type="float" office:value="208326.94" calcext:value-type="float">
            <text:p>208 326,9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40703:176</text:p>
          </table:table-cell>
          <table:covered-table-cell/>
          <table:table-cell table:style-name="cell_79_3_leftrighttopbottom" office:value-type="float" office:value="405995.62" calcext:value-type="float">
            <text:p>405 995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4:050102:908</text:p>
          </table:table-cell>
          <table:covered-table-cell/>
          <table:table-cell table:style-name="cell_80_3_leftrighttopbottom" office:value-type="float" office:value="658688.97" calcext:value-type="float">
            <text:p>658 688,9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610:570</text:p>
          </table:table-cell>
          <table:covered-table-cell/>
          <table:table-cell table:style-name="cell_81_3_leftrighttopbottom" office:value-type="float" office:value="695159.03" calcext:value-type="float">
            <text:p>695 159,0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30203:253</text:p>
          </table:table-cell>
          <table:covered-table-cell/>
          <table:table-cell table:style-name="cell_82_3_leftrighttopbottom" office:value-type="float" office:value="779207.76" calcext:value-type="float">
            <text:p>779 207,7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508:345</text:p>
          </table:table-cell>
          <table:covered-table-cell/>
          <table:table-cell table:style-name="cell_83_3_leftrighttopbottom" office:value-type="float" office:value="3444724.06" calcext:value-type="float">
            <text:p>3 444 724,0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20109:509</text:p>
          </table:table-cell>
          <table:covered-table-cell/>
          <table:table-cell table:style-name="cell_84_3_leftrighttopbottom" office:value-type="float" office:value="104988.89" calcext:value-type="float">
            <text:p>104 988,8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70106:634</text:p>
          </table:table-cell>
          <table:covered-table-cell/>
          <table:table-cell table:style-name="cell_85_3_leftrighttopbottom" office:value-type="float" office:value="861573.18" calcext:value-type="float">
            <text:p>861 573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10503:100</text:p>
          </table:table-cell>
          <table:covered-table-cell/>
          <table:table-cell table:style-name="cell_86_3_leftrighttopbottom" office:value-type="float" office:value="1302569.76" calcext:value-type="float">
            <text:p>1 302 569,7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401:4614</text:p>
          </table:table-cell>
          <table:covered-table-cell/>
          <table:table-cell table:style-name="cell_87_3_leftrighttopbottom" office:value-type="float" office:value="2774376.87" calcext:value-type="float">
            <text:p>2 774 376,8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11509:427</text:p>
          </table:table-cell>
          <table:covered-table-cell/>
          <table:table-cell table:style-name="cell_88_3_leftrighttopbottom" office:value-type="float" office:value="774393.23" calcext:value-type="float">
            <text:p>774 393,2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901:2577</text:p>
          </table:table-cell>
          <table:covered-table-cell/>
          <table:table-cell table:style-name="cell_89_3_leftrighttopbottom" office:value-type="float" office:value="3339617.72" calcext:value-type="float">
            <text:p>3 339 617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50102:907</text:p>
          </table:table-cell>
          <table:covered-table-cell/>
          <table:table-cell table:style-name="cell_80_3_leftrighttopbottom" office:value-type="float" office:value="658688.97" calcext:value-type="float">
            <text:p>658 688,9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3:030108:250</text:p>
          </table:table-cell>
          <table:covered-table-cell/>
          <table:table-cell table:style-name="cell_91_3_leftrighttopbottom" office:value-type="float" office:value="450570.3" calcext:value-type="float">
            <text:p>450 570,3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8:041008:144</text:p>
          </table:table-cell>
          <table:covered-table-cell/>
          <table:table-cell table:style-name="cell_92_3_leftrighttopbottom" office:value-type="float" office:value="647309.23" calcext:value-type="float">
            <text:p>647 309,2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40702:193</text:p>
          </table:table-cell>
          <table:covered-table-cell/>
          <table:table-cell table:style-name="cell_93_3_leftrighttopbottom" office:value-type="float" office:value="1047169.98" calcext:value-type="float">
            <text:p>1 047 169,9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30102:758</text:p>
          </table:table-cell>
          <table:covered-table-cell/>
          <table:table-cell table:style-name="cell_94_3_leftrighttopbottom" office:value-type="float" office:value="1340885.05" calcext:value-type="float">
            <text:p>1 340 885,0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30210:1539</text:p>
          </table:table-cell>
          <table:covered-table-cell/>
          <table:table-cell table:style-name="cell_95_3_leftrighttopbottom" office:value-type="float" office:value="539285.09" calcext:value-type="float">
            <text:p>539 285,0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70208:1400</text:p>
          </table:table-cell>
          <table:covered-table-cell/>
          <table:table-cell table:style-name="cell_96_3_leftrighttopbottom" office:value-type="float" office:value="1234820.54" calcext:value-type="float">
            <text:p>1 234 820,5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10706:73</text:p>
          </table:table-cell>
          <table:covered-table-cell/>
          <table:table-cell table:style-name="cell_97_3_leftrighttopbottom" office:value-type="float" office:value="628680.56" calcext:value-type="float">
            <text:p>628 680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60620:847</text:p>
          </table:table-cell>
          <table:covered-table-cell/>
          <table:table-cell table:style-name="cell_98_3_leftrighttopbottom" office:value-type="float" office:value="1873652.8" calcext:value-type="float">
            <text:p>1 873 652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60123:109</text:p>
          </table:table-cell>
          <table:covered-table-cell/>
          <table:table-cell table:style-name="cell_99_3_leftrighttopbottom" office:value-type="float" office:value="1190402.63" calcext:value-type="float">
            <text:p>1 190 402,6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8:030214:1077</text:p>
          </table:table-cell>
          <table:covered-table-cell/>
          <table:table-cell table:style-name="cell_100_3_leftrighttopbottom" office:value-type="float" office:value="1440516.5" calcext:value-type="float">
            <text:p>1 440 516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601:6200</text:p>
          </table:table-cell>
          <table:covered-table-cell/>
          <table:table-cell table:style-name="cell_101_3_leftrighttopbottom" office:value-type="float" office:value="1296162.27" calcext:value-type="float">
            <text:p>1 296 162,2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311:1080</text:p>
          </table:table-cell>
          <table:covered-table-cell/>
          <table:table-cell table:style-name="cell_102_3_leftrighttopbottom" office:value-type="float" office:value="553908.42" calcext:value-type="float">
            <text:p>553 908,4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41008:171</text:p>
          </table:table-cell>
          <table:covered-table-cell/>
          <table:table-cell table:style-name="cell_103_3_leftrighttopbottom" office:value-type="float" office:value="546765.52" calcext:value-type="float">
            <text:p>546 765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1001:1084</text:p>
          </table:table-cell>
          <table:covered-table-cell/>
          <table:table-cell table:style-name="cell_104_3_leftrighttopbottom" office:value-type="float" office:value="381488.13" calcext:value-type="float">
            <text:p>381 488,1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41008:174</text:p>
          </table:table-cell>
          <table:covered-table-cell/>
          <table:table-cell table:style-name="cell_105_3_leftrighttopbottom" office:value-type="float" office:value="283865.59" calcext:value-type="float">
            <text:p>283 865,5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10207:63</text:p>
          </table:table-cell>
          <table:covered-table-cell/>
          <table:table-cell table:style-name="cell_106_3_leftrighttopbottom" office:value-type="float" office:value="1354419.18" calcext:value-type="float">
            <text:p>1 354 419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506:1464</text:p>
          </table:table-cell>
          <table:covered-table-cell/>
          <table:table-cell table:style-name="cell_107_3_leftrighttopbottom" office:value-type="float" office:value="2377573.18" calcext:value-type="float">
            <text:p>2 377 573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30214:1037</text:p>
          </table:table-cell>
          <table:covered-table-cell/>
          <table:table-cell table:style-name="cell_108_3_leftrighttopbottom" office:value-type="float" office:value="1731961.65" calcext:value-type="float">
            <text:p>1 731 961,6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8:010404:483</text:p>
          </table:table-cell>
          <table:covered-table-cell/>
          <table:table-cell table:style-name="cell_109_3_leftrighttopbottom" office:value-type="float" office:value="1620033.56" calcext:value-type="float">
            <text:p>1 620 033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1001:1083</text:p>
          </table:table-cell>
          <table:covered-table-cell/>
          <table:table-cell table:style-name="cell_110_3_leftrighttopbottom" office:value-type="float" office:value="3504683.69" calcext:value-type="float">
            <text:p>3 504 683,6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10301:4425</text:p>
          </table:table-cell>
          <table:covered-table-cell/>
          <table:table-cell table:style-name="cell_111_3_leftrighttopbottom" office:value-type="float" office:value="769881.68" calcext:value-type="float">
            <text:p>769 881,6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402:1192</text:p>
          </table:table-cell>
          <table:covered-table-cell/>
          <table:table-cell table:style-name="cell_112_3_leftrighttopbottom" office:value-type="float" office:value="527152.7" calcext:value-type="float">
            <text:p>527 152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302:514</text:p>
          </table:table-cell>
          <table:covered-table-cell/>
          <table:table-cell table:style-name="cell_113_3_leftrighttopbottom" office:value-type="float" office:value="2201962.26" calcext:value-type="float">
            <text:p>2 201 962,2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4:14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50404:1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30101:30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30101:31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216:17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50404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6:010520:5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10405:24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10602: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302:3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30101:25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00000:16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30101:30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1:030102:4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306:6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305:24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30203:5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20201:47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6:010519:2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9:030203:5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10405:97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00000:10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40201:18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6:010519:2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30203:63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2:010709:7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30101:30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50306:23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0:010313:1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30101:29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30203:53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3:42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1:010301:19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301:59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40201:18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50404:2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302:2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30101:28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10301:3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305:24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6:010519:2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1:030101:31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305:24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30203:6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30101:29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1:19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501:179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1:030101:31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10405:9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6:010519:2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305:252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30203:5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9:030203:5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30101:33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20102:17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40207:8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00000:12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20102:1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00000:2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50201:34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704:1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30501:18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30203:6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70208:13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101:27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6:000000:1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101:29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305:25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30101:29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80411:4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741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80414:3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50404: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1:030101:34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115:9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30203:6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617:8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10519:1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00000:8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305:24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50404:1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501:6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30101:322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30101:28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1:030101:32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5:000000:7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405:9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40201:24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20102:1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50311:18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1:030101:30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604:13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201:50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10405:9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508:51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30102:23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20102:1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00000:59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30101:29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6:010519:2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30203:4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704:1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30101:29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10405:9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6:010519:2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6:010519:2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20607:14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1:040203:4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10519:2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1:000000:6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9:030203:5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1:030101:29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30101:298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9:020102:1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1:050201:4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1:030101:32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2:010713: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40201:188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9:020102:1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9:030203:6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30415:10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50106:10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30101:29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1:050404:1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6:010519:2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00000:10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1:030101:298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305:25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305:25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30101:29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6:010519:2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30101:30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40201:18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9:030203:5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2:010705:2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1:030101:29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10519:2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10203:4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305:28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9:030203:5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1:030101:29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9:000000:3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1:030101:28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1:030101:31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40201:18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305:24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6:010519:3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30101:31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30101:29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1:030101:30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10405:9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80414:3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6:010519:2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30101:29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1:050404:1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10515:5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30210:5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9:020102:1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9:020102:1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6:010519:2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6:010519:2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1:030101:30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10405:9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9:020102:1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1:030101:29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1050:9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502:2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90304:15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6:010519:2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30102:23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1:030101:28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1:020301:6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10405:22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10519:2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40201:24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30101:29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1:050404: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7:040201:18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50404:2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60705:2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9:020102:1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101:11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1:030101:29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7:040201:18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10305:25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115:9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1:030102:25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30101:12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6:010519:2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7:040201:24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030101:31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1:030101:30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101:33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502:4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9:030203:6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1:030101:29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10112:5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6:010519:1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7:040201:18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10405:23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506:2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30203:5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0:010301:11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1:030101:29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5:010305:25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6:010519:2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1:050404:1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30101:30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1:030101:29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5:010305:24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50306: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1:030101:34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50204:11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9:030203:5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1:050404:1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203:11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7:020308:5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5:010303:42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10304:5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305:24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501:175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10405:9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10405:9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6:010519:2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10413:2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30101:30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60503:13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80409:6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816:101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215:30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10218:78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30101:29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5:010303:42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1126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10305:24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9:020102:1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20609: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704:1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9:030203:5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305:24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10405:22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305:24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8:000000:23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704:1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412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80411:4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8:010109:9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305:25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9:020102:1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6:000000:13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30101:29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30101:35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704:1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111:81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1:010301:16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9:030203:5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9:030203:6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1:030101:30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1:030101:29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30101:31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10218:94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8:020214:4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20102:1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1:030101:30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00000:4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6:010519:2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30203:5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30101:29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10218:71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8:020204: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817:30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201:50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9:030203:7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6:010519:2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6:020102:11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30203:4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1:030101:31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9:020102:1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6:010519:2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10405:28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2:030202:25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1:050404:1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9:020102:1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6:010512:3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1:050404:1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305:25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30816:10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101:11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40109:27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103:6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701:38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405:9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1:030101:30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305:23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9:020102:1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1:030203:8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30101:29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0:000000:1125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20309:9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1:030101:31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10405:23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0:010301:29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5:010305:24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1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5:010305:242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30221:39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6:010511:9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10405:9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5:010305:25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9:030203:6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80411:16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9:000000:3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7:040201:18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8:010105:108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1:030101:29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1:050306: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305:25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1:010401:14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1:050201:2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10305:24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10305:24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1:030101:27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9:030203:5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8:010110:2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10305:25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20322:1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1:030101:31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8:010510:1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10305:24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6:010519:2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1:030101:30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305:25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3:000000:12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1:030101:31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610:27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20102:1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90301:9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0:000000:1036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704:1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101:31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1:030101:32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504:21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30203:7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10405:8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30212:14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50102:15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1:030101:31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40201:18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20105:3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1:030101:31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7:000000:7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9:030203:6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0101:34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10405:8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1:030101:30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30101:29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9:030203:6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0:000000:1127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7:040201:18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60703:4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5:010305:25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7:040201:18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1:050404:1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1:050306:8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6:010519: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1:030101:282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20501:6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601:55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10305:24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10305:24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40201:24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20211:6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30101:29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6:000000:11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1:030102:20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7:040201:18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9:030203:5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1:030101:35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7:040201:18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9:030203:5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10305:24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70208:5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6:010519:1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30101:33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6:010519:3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9:030203:62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6:010519:2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7:040201:24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30101:31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103:22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50308:11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1:000000:10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1:030101:31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10405:22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305:25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7:040201:187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6:010519:2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704:1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1:030101:29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305:25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9:030203:5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9:030203:6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7:040201:5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9:030203:6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6:010519:1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1:030101:31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1:030101:29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7:040201:18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7:040201:24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10405:9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37AD01399C462A481419D319FE408264BCA8A3CD25B8B86EFC551F0EC8B53C6605E25B84572D46C6F39A7D63F0FAF212AE6A31B39528C858FDAEBB58B46838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20" office:value-type="string" calcext:value-type="string" table:number-columns-spanned="2" table:number-rows-spanned="1">
            <text:p>Заместитель директора</text:p>
          </table:table-cell>
          <table:covered-table-cell table:style-name="ce420"/>
          <table:table-cell table:style-name="cell_16_main"/>
          <table:table-cell table:style-name="cell_67_bottom"/>
          <table:table-cell table:style-name="cell_16_main"/>
          <table:table-cell table:style-name="ce420" office:value-type="string" calcext:value-type="string" table:number-columns-spanned="2" table:number-rows-spanned="1">
            <text:p>Сысина Т. Н.</text:p>
          </table:table-cell>
          <table:covered-table-cell table:style-name="ce420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440 516,50</number:text>
    </number:number-style>
    <number:number-style style:name="N116">
      <number:text>91</number:text>
    </number:number-style>
    <number:number-style style:name="N117">
      <number:text>1 296 162,27</number:text>
    </number:number-style>
    <number:number-style style:name="N118">
      <number:text>92</number:text>
    </number:number-style>
    <number:number-style style:name="N119">
      <number:text>553 908,42</number:text>
    </number:number-style>
    <number:number-style style:name="N120">
      <number:text>93</number:text>
    </number:number-style>
    <number:number-style style:name="N121">
      <number:text>546 765,52</number:text>
    </number:number-style>
    <number:number-style style:name="N122">
      <number:text>94</number:text>
    </number:number-style>
    <number:number-style style:name="N123">
      <number:text>381 488,13</number:text>
    </number:number-style>
    <number:number-style style:name="N124">
      <number:text>95</number:text>
    </number:number-style>
    <number:number-style style:name="N125">
      <number:text>283 865,59</number:text>
    </number:number-style>
    <number:number-style style:name="N126">
      <number:text>96</number:text>
    </number:number-style>
    <number:number-style style:name="N127">
      <number:text>1 354 419,18</number:text>
    </number:number-style>
    <number:number-style style:name="N128">
      <number:text>97</number:text>
    </number:number-style>
    <number:number-style style:name="N129">
      <number:text>2 377 573,18</number:text>
    </number:number-style>
    <number:number-style style:name="N130">
      <number:text>98</number:text>
    </number:number-style>
    <number:number-style style:name="N131">
      <number:text>1 731 961,65</number:text>
    </number:number-style>
    <number:number-style style:name="N132">
      <number:text>99</number:text>
    </number:number-style>
    <number:number-style style:name="N133">
      <number:text>1 620 033,56</number:text>
    </number:number-style>
    <number:number-style style:name="N134">
      <number:text>100</number:text>
    </number:number-style>
    <number:number-style style:name="N135">
      <number:text>3 504 683,69</number:text>
    </number:number-style>
    <number:number-style style:name="N136">
      <number:text>101</number:text>
    </number:number-style>
    <number:number-style style:name="N137">
      <number:text>769 881,68</number:text>
    </number:number-style>
    <number:number-style style:name="N138">
      <number:text>102</number:text>
    </number:number-style>
    <number:number-style style:name="N139">
      <number:text>527 152,70</number:text>
    </number:number-style>
    <number:number-style style:name="N140">
      <number:text>103</number:text>
    </number:number-style>
    <number:number-style style:name="N141">
      <number:text>2 201 962,26</number:text>
    </number:number-style>
    <number:number-style style:name="N142">
      <number:text>1</number:text>
    </number:number-style>
    <number:number-style style:name="N143">
      <number:text>2</number:text>
    </number:number-style>
    <number:number-style style:name="N144">
      <number:text>3</number:text>
    </number:number-style>
    <number:number-style style:name="N145">
      <number:text>4</number:text>
    </number:number-style>
    <number:number-style style:name="N146">
      <number:text>4 139 410,27</number:text>
    </number:number-style>
    <number:number-style style:name="N147">
      <number:text>5</number:text>
    </number:number-style>
    <number:number-style style:name="N148">
      <number:text>6</number:text>
    </number:number-style>
    <number:number-style style:name="N149">
      <number:text>7</number:text>
    </number:number-style>
    <number:number-style style:name="N150">
      <number:text>8</number:text>
    </number:number-style>
    <number:number-style style:name="N151">
      <number:text>9</number:text>
    </number:number-style>
    <number:number-style style:name="N152">
      <number:text>10</number:text>
    </number:number-style>
    <number:number-style style:name="N153">
      <number:text>11</number:text>
    </number:number-style>
    <number:number-style style:name="N154">
      <number:text>12</number:text>
    </number:number-style>
    <number:number-style style:name="N155">
      <number:text>13</number:text>
    </number:number-style>
    <number:number-style style:name="N156">
      <number:text>14</number:text>
    </number:number-style>
    <number:number-style style:name="N157">
      <number:text>841 341,60</number:text>
    </number:number-style>
    <number:number-style style:name="N158">
      <number:text>15</number:text>
    </number:number-style>
    <number:number-style style:name="N159">
      <number:text>16</number:text>
    </number:number-style>
    <number:number-style style:name="N160">
      <number:text>17</number:text>
    </number:number-style>
    <number:number-style style:name="N161">
      <number:text>18</number:text>
    </number:number-style>
    <number:number-style style:name="N162">
      <number:text>19</number:text>
    </number:number-style>
    <number:number-style style:name="N163">
      <number:text>20</number:text>
    </number:number-style>
    <number:number-style style:name="N164">
      <number:text>21</number:text>
    </number:number-style>
    <number:number-style style:name="N165">
      <number:text>22</number:text>
    </number:number-style>
    <number:number-style style:name="N166">
      <number:text>23</number:text>
    </number:number-style>
    <number:number-style style:name="N167">
      <number:text>24</number:text>
    </number:number-style>
    <number:number-style style:name="N168">
      <number:text>4 509 686,85</number:text>
    </number:number-style>
    <number:number-style style:name="N169">
      <number:text>25</number:text>
    </number:number-style>
    <number:number-style style:name="N170">
      <number:text>26</number:text>
    </number:number-style>
    <number:number-style style:name="N171">
      <number:text>27</number:text>
    </number:number-style>
    <number:number-style style:name="N172">
      <number:text>28</number:text>
    </number:number-style>
    <number:number-style style:name="N173">
      <number:text>29</number:text>
    </number:number-style>
    <number:number-style style:name="N174">
      <number:text>30</number:text>
    </number:number-style>
    <number:number-style style:name="N175">
      <number:text>31</number:text>
    </number:number-style>
    <number:number-style style:name="N176">
      <number:text>32</number:text>
    </number:number-style>
    <number:number-style style:name="N177">
      <number:text>33</number:text>
    </number:number-style>
    <number:number-style style:name="N178">
      <number:text>34</number:text>
    </number:number-style>
    <number:number-style style:name="N179">
      <number:text>273 871,82</number:text>
    </number:number-style>
    <number:number-style style:name="N180">
      <number:text>35</number:text>
    </number:number-style>
    <number:number-style style:name="N181">
      <number:text>36</number:text>
    </number:number-style>
    <number:number-style style:name="N182">
      <number:text>37</number:text>
    </number:number-style>
    <number:number-style style:name="N183">
      <number:text>38</number:text>
    </number:number-style>
    <number:number-style style:name="N184">
      <number:text>39</number:text>
    </number:number-style>
    <number:number-style style:name="N185">
      <number:text>40</number:text>
    </number:number-style>
    <number:number-style style:name="N186">
      <number:text>41</number:text>
    </number:number-style>
    <number:number-style style:name="N187">
      <number:text>42</number:text>
    </number:number-style>
    <number:number-style style:name="N188">
      <number:text>43</number:text>
    </number:number-style>
    <number:number-style style:name="N189">
      <number:text>44</number:text>
    </number:number-style>
    <number:number-style style:name="N190">
      <number:text>1 044 626,67</number:text>
    </number:number-style>
    <number:number-style style:name="N191">
      <number:text>45</number:text>
    </number:number-style>
    <number:number-style style:name="N192">
      <number:text>46</number:text>
    </number:number-style>
    <number:number-style style:name="N193">
      <number:text>47</number:text>
    </number:number-style>
    <number:number-style style:name="N194">
      <number:text>48</number:text>
    </number:number-style>
    <number:number-style style:name="N195">
      <number:text>49</number:text>
    </number:number-style>
    <number:number-style style:name="N196">
      <number:text>50</number:text>
    </number:number-style>
    <number:number-style style:name="N197">
      <number:text>51</number:text>
    </number:number-style>
    <number:number-style style:name="N198">
      <number:text>52</number:text>
    </number:number-style>
    <number:number-style style:name="N199">
      <number:text>53</number:text>
    </number:number-style>
    <number:number-style style:name="N200">
      <number:text>54</number:text>
    </number:number-style>
    <number:number-style style:name="N201">
      <number:text>207 732,94</number:text>
    </number:number-style>
    <number:number-style style:name="N202">
      <number:text>55</number:text>
    </number:number-style>
    <number:number-style style:name="N203">
      <number:text>56</number:text>
    </number:number-style>
    <number:number-style style:name="N204">
      <number:text>57</number:text>
    </number:number-style>
    <number:number-style style:name="N205">
      <number:text>58</number:text>
    </number:number-style>
    <number:number-style style:name="N206">
      <number:text>59</number:text>
    </number:number-style>
    <number:number-style style:name="N207">
      <number:text>60</number:text>
    </number:number-style>
    <number:number-style style:name="N208">
      <number:text>61</number:text>
    </number:number-style>
    <number:number-style style:name="N209">
      <number:text>62</number:text>
    </number:number-style>
    <number:number-style style:name="N210">
      <number:text>63</number:text>
    </number:number-style>
    <number:number-style style:name="N211">
      <number:text>64</number:text>
    </number:number-style>
    <number:number-style style:name="N212">
      <number:text>3 236 658,96</number:text>
    </number:number-style>
    <number:number-style style:name="N213">
      <number:text>65</number:text>
    </number:number-style>
    <number:number-style style:name="N214">
      <number:text>66</number:text>
    </number:number-style>
    <number:number-style style:name="N215">
      <number:text>67</number:text>
    </number:number-style>
    <number:number-style style:name="N216">
      <number:text>68</number:text>
    </number:number-style>
    <number:number-style style:name="N217">
      <number:text>69</number:text>
    </number:number-style>
    <number:number-style style:name="N218">
      <number:text>70</number:text>
    </number:number-style>
    <number:number-style style:name="N219">
      <number:text>71</number:text>
    </number:number-style>
    <number:number-style style:name="N220">
      <number:text>72</number:text>
    </number:number-style>
    <number:number-style style:name="N221">
      <number:text>73</number:text>
    </number:number-style>
    <number:number-style style:name="N222">
      <number:text>74</number:text>
    </number:number-style>
    <number:number-style style:name="N223">
      <number:text>380 673,97</number:text>
    </number:number-style>
    <number:number-style style:name="N224">
      <number:text>75</number:text>
    </number:number-style>
    <number:number-style style:name="N225">
      <number:text>76</number:text>
    </number:number-style>
    <number:number-style style:name="N226">
      <number:text>77</number:text>
    </number:number-style>
    <number:number-style style:name="N227">
      <number:text>78</number:text>
    </number:number-style>
    <number:number-style style:name="N228">
      <number:text>79</number:text>
    </number:number-style>
    <number:number-style style:name="N229">
      <number:text>80</number:text>
    </number:number-style>
    <number:number-style style:name="N230">
      <number:text>81</number:text>
    </number:number-style>
    <number:number-style style:name="N231">
      <number:text>82</number:text>
    </number:number-style>
    <number:number-style style:name="N232">
      <number:text>83</number:text>
    </number:number-style>
    <number:number-style style:name="N233">
      <number:text>84</number:text>
    </number:number-style>
    <number:number-style style:name="N234">
      <number:text>725 327,84</number:text>
    </number:number-style>
    <number:number-style style:name="N235">
      <number:text>85</number:text>
    </number:number-style>
    <number:number-style style:name="N236">
      <number:text>86</number:text>
    </number:number-style>
    <number:number-style style:name="N237">
      <number:text>87</number:text>
    </number:number-style>
    <number:number-style style:name="N238">
      <number:text>88</number:text>
    </number:number-style>
    <number:number-style style:name="N239">
      <number:text>89</number:text>
    </number:number-style>
    <number:number-style style:name="N240">
      <number:text>303 261,39</number:text>
    </number:number-style>
    <number:number-style style:name="N241">
      <number:text>104</number:text>
    </number:number-style>
    <number:number-style style:name="N242">
      <number:text>435 728,36</number:text>
    </number:number-style>
    <number:number-style style:name="N243">
      <number:text>105</number:text>
    </number:number-style>
    <number:number-style style:name="N244">
      <number:text>106</number:text>
    </number:number-style>
    <number:number-style style:name="N245">
      <number:text>107</number:text>
    </number:number-style>
    <number:number-style style:name="N246">
      <number:text>108</number:text>
    </number:number-style>
    <number:number-style style:name="N247">
      <number:text>109</number:text>
    </number:number-style>
    <number:number-style style:name="N248">
      <number:text>110</number:text>
    </number:number-style>
    <number:number-style style:name="N249">
      <number:text>111</number:text>
    </number:number-style>
    <number:number-style style:name="N250">
      <number:text>112</number:text>
    </number:number-style>
    <number:number-style style:name="N251">
      <number:text>113</number:text>
    </number:number-style>
    <number:number-style style:name="N252">
      <number:text>114</number:text>
    </number:number-style>
    <number:number-style style:name="N253">
      <number:text>1 141 635,68</number:text>
    </number:number-style>
    <number:number-style style:name="N254">
      <number:text>115</number:text>
    </number:number-style>
    <number:number-style style:name="N255">
      <number:text>116</number:text>
    </number:number-style>
    <number:number-style style:name="N256">
      <number:text>117</number:text>
    </number:number-style>
    <number:number-style style:name="N257">
      <number:text>118</number:text>
    </number:number-style>
    <number:number-style style:name="N258">
      <number:text>119</number:text>
    </number:number-style>
    <number:number-style style:name="N259">
      <number:text>120</number:text>
    </number:number-style>
    <number:number-style style:name="N260">
      <number:text>121</number:text>
    </number:number-style>
    <number:number-style style:name="N261">
      <number:text>122</number:text>
    </number:number-style>
    <number:number-style style:name="N262">
      <number:text>123</number:text>
    </number:number-style>
    <number:number-style style:name="N263">
      <number:text>124</number:text>
    </number:number-style>
    <number:number-style style:name="N264">
      <number:text>1 180 881,64</number:text>
    </number:number-style>
    <number:number-style style:name="N265">
      <number:text>125</number:text>
    </number:number-style>
    <number:number-style style:name="N266">
      <number:text>126</number:text>
    </number:number-style>
    <number:number-style style:name="N267">
      <number:text>127</number:text>
    </number:number-style>
    <number:number-style style:name="N268">
      <number:text>128</number:text>
    </number:number-style>
    <number:number-style style:name="N269">
      <number:text>129</number:text>
    </number:number-style>
    <number:number-style style:name="N270">
      <number:text>130</number:text>
    </number:number-style>
    <number:number-style style:name="N271">
      <number:text>131</number:text>
    </number:number-style>
    <number:number-style style:name="N272">
      <number:text>132</number:text>
    </number:number-style>
    <number:number-style style:name="N273">
      <number:text>133</number:text>
    </number:number-style>
    <number:number-style style:name="N274">
      <number:text>134</number:text>
    </number:number-style>
    <number:number-style style:name="N275">
      <number:text>856 101,56</number:text>
    </number:number-style>
    <number:number-style style:name="N276">
      <number:text>135</number:text>
    </number:number-style>
    <number:number-style style:name="N277">
      <number:text>136</number:text>
    </number:number-style>
    <number:number-style style:name="N278">
      <number:text>137</number:text>
    </number:number-style>
    <number:number-style style:name="N279">
      <number:text>138</number:text>
    </number:number-style>
    <number:number-style style:name="N280">
      <number:text>139</number:text>
    </number:number-style>
    <number:number-style style:name="N281">
      <number:text>140</number:text>
    </number:number-style>
    <number:number-style style:name="N282">
      <number:text>141</number:text>
    </number:number-style>
    <number:number-style style:name="N283">
      <number:text>142</number:text>
    </number:number-style>
    <number:number-style style:name="N284">
      <number:text>143</number:text>
    </number:number-style>
    <number:number-style style:name="N285">
      <number:text>144</number:text>
    </number:number-style>
    <number:number-style style:name="N286">
      <number:text>194 851,31</number:text>
    </number:number-style>
    <number:number-style style:name="N287">
      <number:text>145</number:text>
    </number:number-style>
    <number:number-style style:name="N288">
      <number:text>146</number:text>
    </number:number-style>
    <number:number-style style:name="N289">
      <number:text>147</number:text>
    </number:number-style>
    <number:number-style style:name="N290">
      <number:text>148</number:text>
    </number:number-style>
    <number:number-style style:name="N291">
      <number:text>149</number:text>
    </number:number-style>
    <number:number-style style:name="N292">
      <number:text>150</number:text>
    </number:number-style>
    <number:number-style style:name="N293">
      <number:text>151</number:text>
    </number:number-style>
    <number:number-style style:name="N294">
      <number:text>152</number:text>
    </number:number-style>
    <number:number-style style:name="N295">
      <number:text>153</number:text>
    </number:number-style>
    <number:number-style style:name="N296">
      <number:text>154</number:text>
    </number:number-style>
    <number:number-style style:name="N297">
      <number:text>870 978,73</number:text>
    </number:number-style>
    <number:number-style style:name="N298">
      <number:text>155</number:text>
    </number:number-style>
    <number:number-style style:name="N299">
      <number:text>156</number:text>
    </number:number-style>
    <number:number-style style:name="N300">
      <number:text>157</number:text>
    </number:number-style>
    <number:number-style style:name="N301">
      <number:text>158</number:text>
    </number:number-style>
    <number:number-style style:name="N302">
      <number:text>159</number:text>
    </number:number-style>
    <number:number-style style:name="N303">
      <number:text>160</number:text>
    </number:number-style>
    <number:number-style style:name="N304">
      <number:text>161</number:text>
    </number:number-style>
    <number:number-style style:name="N305">
      <number:text>162</number:text>
    </number:number-style>
    <number:number-style style:name="N306">
      <number:text>163</number:text>
    </number:number-style>
    <number:number-style style:name="N307">
      <number:text>164</number:text>
    </number:number-style>
    <number:number-style style:name="N308">
      <number:text>6 642 289,65</number:text>
    </number:number-style>
    <number:number-style style:name="N309">
      <number:text>165</number:text>
    </number:number-style>
    <number:number-style style:name="N310">
      <number:text>166</number:text>
    </number:number-style>
    <number:number-style style:name="N311">
      <number:text>167</number:text>
    </number:number-style>
    <number:number-style style:name="N312">
      <number:text>168</number:text>
    </number:number-style>
    <number:number-style style:name="N313">
      <number:text>169</number:text>
    </number:number-style>
    <number:number-style style:name="N314">
      <number:text>170</number:text>
    </number:number-style>
    <number:number-style style:name="N315">
      <number:text>171</number:text>
    </number:number-style>
    <number:number-style style:name="N316">
      <number:text>172</number:text>
    </number:number-style>
    <number:number-style style:name="N317">
      <number:text>173</number:text>
    </number:number-style>
    <number:number-style style:name="N318">
      <number:text>174</number:text>
    </number:number-style>
    <number:number-style style:name="N319">
      <number:text>1 211 041,58</number:text>
    </number:number-style>
    <number:number-style style:name="N320">
      <number:text>175</number:text>
    </number:number-style>
    <number:number-style style:name="N321">
      <number:text>176</number:text>
    </number:number-style>
    <number:number-style style:name="N322">
      <number:text>177</number:text>
    </number:number-style>
    <number:number-style style:name="N323">
      <number:text>178</number:text>
    </number:number-style>
    <number:number-style style:name="N324">
      <number:text>179</number:text>
    </number:number-style>
    <number:number-style style:name="N325">
      <number:text>180</number:text>
    </number:number-style>
    <number:number-style style:name="N326">
      <number:text>181</number:text>
    </number:number-style>
    <number:number-style style:name="N327">
      <number:text>182</number:text>
    </number:number-style>
    <number:number-style style:name="N328">
      <number:text>183</number:text>
    </number:number-style>
    <number:number-style style:name="N329">
      <number:text>184</number:text>
    </number:number-style>
    <number:number-style style:name="N330">
      <number:text>628 528,66</number:text>
    </number:number-style>
    <number:number-style style:name="N331">
      <number:text>185</number:text>
    </number:number-style>
    <number:number-style style:name="N332">
      <number:text>186</number:text>
    </number:number-style>
    <number:number-style style:name="N333">
      <number:text>187</number:text>
    </number:number-style>
    <number:number-style style:name="N334">
      <number:text>188</number:text>
    </number:number-style>
    <number:number-style style:name="N335">
      <number:text>189</number:text>
    </number:number-style>
    <number:number-style style:name="N336">
      <number:text>190</number:text>
    </number:number-style>
    <number:number-style style:name="N337">
      <number:text>191</number:text>
    </number:number-style>
    <number:number-style style:name="N338">
      <number:text>192</number:text>
    </number:number-style>
    <number:number-style style:name="N339">
      <number:text>193</number:text>
    </number:number-style>
    <number:number-style style:name="N340">
      <number:text>194</number:text>
    </number:number-style>
    <number:number-style style:name="N341">
      <number:text>371 434,10</number:text>
    </number:number-style>
    <number:number-style style:name="N342">
      <number:text>195</number:text>
    </number:number-style>
    <number:number-style style:name="N343">
      <number:text>196</number:text>
    </number:number-style>
    <number:number-style style:name="N344">
      <number:text>197</number:text>
    </number:number-style>
    <number:number-style style:name="N345">
      <number:text>198</number:text>
    </number:number-style>
    <number:number-style style:name="N346">
      <number:text>199</number:text>
    </number:number-style>
    <number:number-style style:name="N347">
      <number:text>200</number:text>
    </number:number-style>
    <number:number-style style:name="N348">
      <number:text>201</number:text>
    </number:number-style>
    <number:number-style style:name="N349">
      <number:text>202</number:text>
    </number:number-style>
    <number:number-style style:name="N350">
      <number:text>203</number:text>
    </number:number-style>
    <number:number-style style:name="N351">
      <number:text>204</number:text>
    </number:number-style>
    <number:number-style style:name="N352">
      <number:text>390 742,67</number:text>
    </number:number-style>
    <number:number-style style:name="N353">
      <number:text>205</number:text>
    </number:number-style>
    <number:number-style style:name="N354">
      <number:text>206</number:text>
    </number:number-style>
    <number:number-style style:name="N355">
      <number:text>207</number:text>
    </number:number-style>
    <number:number-style style:name="N356">
      <number:text>208</number:text>
    </number:number-style>
    <number:number-style style:name="N357">
      <number:text>209</number:text>
    </number:number-style>
    <number:number-style style:name="N358">
      <number:text>210</number:text>
    </number:number-style>
    <number:number-style style:name="N359">
      <number:text>211</number:text>
    </number:number-style>
    <number:number-style style:name="N360">
      <number:text>212</number:text>
    </number:number-style>
    <number:number-style style:name="N361">
      <number:text>213</number:text>
    </number:number-style>
    <number:number-style style:name="N362">
      <number:text>214</number:text>
    </number:number-style>
    <number:number-style style:name="N363">
      <number:text>2 952 654,62</number:text>
    </number:number-style>
    <number:number-style style:name="N364">
      <number:text>215</number:text>
    </number:number-style>
    <number:number-style style:name="N365">
      <number:text>216</number:text>
    </number:number-style>
    <number:number-style style:name="N366">
      <number:text>217</number:text>
    </number:number-style>
    <number:number-style style:name="N367">
      <number:text>218</number:text>
    </number:number-style>
    <number:number-style style:name="N368">
      <number:text>219</number:text>
    </number:number-style>
    <number:number-style style:name="N369">
      <number:text>220</number:text>
    </number:number-style>
    <number:number-style style:name="N370">
      <number:text>221</number:text>
    </number:number-style>
    <number:number-style style:name="N371">
      <number:text>222</number:text>
    </number:number-style>
    <number:number-style style:name="N372">
      <number:text>223</number:text>
    </number:number-style>
    <number:number-style style:name="N373">
      <number:text>224</number:text>
    </number:number-style>
    <number:number-style style:name="N374">
      <number:text>52 230,60</number:text>
    </number:number-style>
    <number:number-style style:name="N375">
      <number:text>225</number:text>
    </number:number-style>
    <number:number-style style:name="N376">
      <number:text>226</number:text>
    </number:number-style>
    <number:number-style style:name="N377">
      <number:text>227</number:text>
    </number:number-style>
    <number:number-style style:name="N378">
      <number:text>228</number:text>
    </number:number-style>
    <number:number-style style:name="N379">
      <number:text>229</number:text>
    </number:number-style>
    <number:number-style style:name="N380">
      <number:text>230</number:text>
    </number:number-style>
    <number:number-style style:name="N381">
      <number:text>231</number:text>
    </number:number-style>
    <number:number-style style:name="N382">
      <number:text>232</number:text>
    </number:number-style>
    <number:number-style style:name="N383">
      <number:text>233</number:text>
    </number:number-style>
    <number:number-style style:name="N384">
      <number:text>234</number:text>
    </number:number-style>
    <number:number-style style:name="N385">
      <number:text>680 957,77</number:text>
    </number:number-style>
    <number:number-style style:name="N386">
      <number:text>235</number:text>
    </number:number-style>
    <number:number-style style:name="N387">
      <number:text>236</number:text>
    </number:number-style>
    <number:number-style style:name="N388">
      <number:text>237</number:text>
    </number:number-style>
    <number:number-style style:name="N389">
      <number:text>238</number:text>
    </number:number-style>
    <number:number-style style:name="N390">
      <number:text>239</number:text>
    </number:number-style>
    <number:number-style style:name="N391">
      <number:text>240</number:text>
    </number:number-style>
    <number:number-style style:name="N392">
      <number:text>241</number:text>
    </number:number-style>
    <number:number-style style:name="N393">
      <number:text>242</number:text>
    </number:number-style>
    <number:number-style style:name="N394">
      <number:text>243</number:text>
    </number:number-style>
    <number:number-style style:name="N395">
      <number:text>244</number:text>
    </number:number-style>
    <number:number-style style:name="N396">
      <number:text>2 610 147,64</number:text>
    </number:number-style>
    <number:number-style style:name="N397">
      <number:text>245</number:text>
    </number:number-style>
    <number:number-style style:name="N398">
      <number:text>246</number:text>
    </number:number-style>
    <number:number-style style:name="N399">
      <number:text>247</number:text>
    </number:number-style>
    <number:number-style style:name="N400">
      <number:text>248</number:text>
    </number:number-style>
    <number:number-style style:name="N401">
      <number:text>249</number:text>
    </number:number-style>
    <number:number-style style:name="N402">
      <number:text>250</number:text>
    </number:number-style>
    <number:number-style style:name="N403">
      <number:text>251</number:text>
    </number:number-style>
    <number:number-style style:name="N404">
      <number:text>252</number:text>
    </number:number-style>
    <number:number-style style:name="N405">
      <number:text>253</number:text>
    </number:number-style>
    <number:number-style style:name="N406">
      <number:text>254</number:text>
    </number:number-style>
    <number:number-style style:name="N407">
      <number:text>763 943,88</number:text>
    </number:number-style>
    <number:number-style style:name="N408">
      <number:text>255</number:text>
    </number:number-style>
    <number:number-style style:name="N409">
      <number:text>256</number:text>
    </number:number-style>
    <number:number-style style:name="N410">
      <number:text>257</number:text>
    </number:number-style>
    <number:number-style style:name="N411">
      <number:text>258</number:text>
    </number:number-style>
    <number:number-style style:name="N412">
      <number:text>259</number:text>
    </number:number-style>
    <number:number-style style:name="N413">
      <number:text>260</number:text>
    </number:number-style>
    <number:number-style style:name="N414">
      <number:text>261</number:text>
    </number:number-style>
    <number:number-style style:name="N415">
      <number:text>262</number:text>
    </number:number-style>
    <number:number-style style:name="N416">
      <number:text>263</number:text>
    </number:number-style>
    <number:number-style style:name="N417">
      <number:text>264</number:text>
    </number:number-style>
    <number:number-style style:name="N418">
      <number:text>2 152 031,67</number:text>
    </number:number-style>
    <number:number-style style:name="N419">
      <number:text>265</number:text>
    </number:number-style>
    <number:number-style style:name="N420">
      <number:text>266</number:text>
    </number:number-style>
    <number:number-style style:name="N421">
      <number:text>267</number:text>
    </number:number-style>
    <number:number-style style:name="N422">
      <number:text>268</number:text>
    </number:number-style>
    <number:number-style style:name="N423">
      <number:text>269</number:text>
    </number:number-style>
    <number:number-style style:name="N424">
      <number:text>270</number:text>
    </number:number-style>
    <number:number-style style:name="N425">
      <number:text>271</number:text>
    </number:number-style>
    <number:number-style style:name="N426">
      <number:text>272</number:text>
    </number:number-style>
    <number:number-style style:name="N427">
      <number:text>273</number:text>
    </number:number-style>
    <number:number-style style:name="N428">
      <number:text>274</number:text>
    </number:number-style>
    <number:number-style style:name="N429">
      <number:text>1 205 777,91</number:text>
    </number:number-style>
    <number:number-style style:name="N430">
      <number:text>275</number:text>
    </number:number-style>
    <number:number-style style:name="N431">
      <number:text>276</number:text>
    </number:number-style>
    <number:number-style style:name="N432">
      <number:text>277</number:text>
    </number:number-style>
    <number:number-style style:name="N433">
      <number:text>278</number:text>
    </number:number-style>
    <number:number-style style:name="N434">
      <number:text>279</number:text>
    </number:number-style>
    <number:number-style style:name="N435">
      <number:text>280</number:text>
    </number:number-style>
    <number:number-style style:name="N436">
      <number:text>281</number:text>
    </number:number-style>
    <number:number-style style:name="N437">
      <number:text>282</number:text>
    </number:number-style>
    <number:number-style style:name="N438">
      <number:text>283</number:text>
    </number:number-style>
    <number:number-style style:name="N439">
      <number:text>284</number:text>
    </number:number-style>
    <number:number-style style:name="N440">
      <number:text>173 750,11</number:text>
    </number:number-style>
    <number:number-style style:name="N441">
      <number:text>285</number:text>
    </number:number-style>
    <number:number-style style:name="N442">
      <number:text>286</number:text>
    </number:number-style>
    <number:number-style style:name="N443">
      <number:text>287</number:text>
    </number:number-style>
    <number:number-style style:name="N444">
      <number:text>288</number:text>
    </number:number-style>
    <number:number-style style:name="N445">
      <number:text>289</number:text>
    </number:number-style>
    <number:number-style style:name="N446">
      <number:text>290</number:text>
    </number:number-style>
    <number:number-style style:name="N447">
      <number:text>291</number:text>
    </number:number-style>
    <number:number-style style:name="N448">
      <number:text>292</number:text>
    </number:number-style>
    <number:number-style style:name="N449">
      <number:text>293</number:text>
    </number:number-style>
    <number:number-style style:name="N450">
      <number:text>294</number:text>
    </number:number-style>
    <number:number-style style:name="N451">
      <number:text>4 371 148,37</number:text>
    </number:number-style>
    <number:number-style style:name="N452">
      <number:text>295</number:text>
    </number:number-style>
    <number:number-style style:name="N453">
      <number:text>296</number:text>
    </number:number-style>
    <number:number-style style:name="N454">
      <number:text>297</number:text>
    </number:number-style>
    <number:number-style style:name="N455">
      <number:text>298</number:text>
    </number:number-style>
    <number:number-style style:name="N456">
      <number:text>299</number:text>
    </number:number-style>
    <number:number-style style:name="N457">
      <number:text>300</number:text>
    </number:number-style>
    <number:number-style style:name="N458">
      <number:text>301</number:text>
    </number:number-style>
    <number:number-style style:name="N459">
      <number:text>302</number:text>
    </number:number-style>
    <number:number-style style:name="N460">
      <number:text>303</number:text>
    </number:number-style>
    <number:number-style style:name="N461">
      <number:text>304</number:text>
    </number:number-style>
    <number:number-style style:name="N462">
      <number:text>1 688 913,25</number:text>
    </number:number-style>
    <number:number-style style:name="N463">
      <number:text>305</number:text>
    </number:number-style>
    <number:number-style style:name="N464">
      <number:text>306</number:text>
    </number:number-style>
    <number:number-style style:name="N465">
      <number:text>307</number:text>
    </number:number-style>
    <number:number-style style:name="N466">
      <number:text>308</number:text>
    </number:number-style>
    <number:number-style style:name="N467">
      <number:text>309</number:text>
    </number:number-style>
    <number:number-style style:name="N468">
      <number:text>310</number:text>
    </number:number-style>
    <number:number-style style:name="N469">
      <number:text>311</number:text>
    </number:number-style>
    <number:number-style style:name="N470">
      <number:text>312</number:text>
    </number:number-style>
    <number:number-style style:name="N471">
      <number:text>313</number:text>
    </number:number-style>
    <number:number-style style:name="N472">
      <number:text>314</number:text>
    </number:number-style>
    <number:number-style style:name="N473">
      <number:text>115 568,65</number:text>
    </number:number-style>
    <number:number-style style:name="N474">
      <number:text>315</number:text>
    </number:number-style>
    <number:number-style style:name="N475">
      <number:text>316</number:text>
    </number:number-style>
    <number:number-style style:name="N476">
      <number:text>317</number:text>
    </number:number-style>
    <number:number-style style:name="N477">
      <number:text>318</number:text>
    </number:number-style>
    <number:number-style style:name="N478">
      <number:text>319</number:text>
    </number:number-style>
    <number:number-style style:name="N479">
      <number:text>320</number:text>
    </number:number-style>
    <number:number-style style:name="N480">
      <number:text>321</number:text>
    </number:number-style>
    <number:number-style style:name="N481">
      <number:text>322</number:text>
    </number:number-style>
    <number:number-style style:name="N482">
      <number:text>323</number:text>
    </number:number-style>
    <number:number-style style:name="N483">
      <number:text>324</number:text>
    </number:number-style>
    <number:number-style style:name="N484">
      <number:text>5 732 978,37</number:text>
    </number:number-style>
    <number:number-style style:name="N485">
      <number:text>325</number:text>
    </number:number-style>
    <number:number-style style:name="N486">
      <number:text>326</number:text>
    </number:number-style>
    <number:number-style style:name="N487">
      <number:text>327</number:text>
    </number:number-style>
    <number:number-style style:name="N488">
      <number:text>328</number:text>
    </number:number-style>
    <number:number-style style:name="N489">
      <number:text>329</number:text>
    </number:number-style>
    <number:number-style style:name="N490">
      <number:text>330</number:text>
    </number:number-style>
    <number:number-style style:name="N491">
      <number:text>331</number:text>
    </number:number-style>
    <number:number-style style:name="N492">
      <number:text>332</number:text>
    </number:number-style>
    <number:number-style style:name="N493">
      <number:text>333</number:text>
    </number:number-style>
    <number:number-style style:name="N494">
      <number:text>334</number:text>
    </number:number-style>
    <number:number-style style:name="N495">
      <number:text>568 963,00</number:text>
    </number:number-style>
    <number:number-style style:name="N496">
      <number:text>335</number:text>
    </number:number-style>
    <number:number-style style:name="N497">
      <number:text>336</number:text>
    </number:number-style>
    <number:number-style style:name="N498">
      <number:text>337</number:text>
    </number:number-style>
    <number:number-style style:name="N499">
      <number:text>338</number:text>
    </number:number-style>
    <number:number-style style:name="N500">
      <number:text>339</number:text>
    </number:number-style>
    <number:number-style style:name="N501">
      <number:text>340</number:text>
    </number:number-style>
    <number:number-style style:name="N502">
      <number:text>341</number:text>
    </number:number-style>
    <number:number-style style:name="N503">
      <number:text>342</number:text>
    </number:number-style>
    <number:number-style style:name="N504">
      <number:text>343</number:text>
    </number:number-style>
    <number:number-style style:name="N505">
      <number:text>344</number:text>
    </number:number-style>
    <number:number-style style:name="N506">
      <number:text>591 165,00</number:text>
    </number:number-style>
    <number:number-style style:name="N507">
      <number:text>345</number:text>
    </number:number-style>
    <number:number-style style:name="N508">
      <number:text>346</number:text>
    </number:number-style>
    <number:number-style style:name="N509">
      <number:text>347</number:text>
    </number:number-style>
    <number:number-style style:name="N510">
      <number:text>348</number:text>
    </number:number-style>
    <number:number-style style:name="N511">
      <number:text>349</number:text>
    </number:number-style>
    <number:number-style style:name="N512">
      <number:text>350</number:text>
    </number:number-style>
    <number:number-style style:name="N513">
      <number:text>351</number:text>
    </number:number-style>
    <number:number-style style:name="N514">
      <number:text>352</number:text>
    </number:number-style>
    <number:number-style style:name="N515">
      <number:text>353</number:text>
    </number:number-style>
    <number:number-style style:name="N516">
      <number:text>354</number:text>
    </number:number-style>
    <number:number-style style:name="N517">
      <number:text>1 164 665,56</number:text>
    </number:number-style>
    <number:number-style style:name="N518">
      <number:text>355</number:text>
    </number:number-style>
    <number:number-style style:name="N519">
      <number:text>356</number:text>
    </number:number-style>
    <number:number-style style:name="N520">
      <number:text>357</number:text>
    </number:number-style>
    <number:number-style style:name="N521">
      <number:text>358</number:text>
    </number:number-style>
    <number:number-style style:name="N522">
      <number:text>359</number:text>
    </number:number-style>
    <number:number-style style:name="N523">
      <number:text>360</number:text>
    </number:number-style>
    <number:number-style style:name="N524">
      <number:text>361</number:text>
    </number:number-style>
    <number:number-style style:name="N525">
      <number:text>362</number:text>
    </number:number-style>
    <number:number-style style:name="N526">
      <number:text>363</number:text>
    </number:number-style>
    <number:number-style style:name="N527">
      <number:text>364</number:text>
    </number:number-style>
    <number:number-style style:name="N528">
      <number:text>791 264,11</number:text>
    </number:number-style>
    <number:number-style style:name="N529">
      <number:text>365</number:text>
    </number:number-style>
    <number:number-style style:name="N530">
      <number:text>366</number:text>
    </number:number-style>
    <number:number-style style:name="N531">
      <number:text>367</number:text>
    </number:number-style>
    <number:number-style style:name="N532">
      <number:text>368</number:text>
    </number:number-style>
    <number:number-style style:name="N533">
      <number:text>369</number:text>
    </number:number-style>
    <number:number-style style:name="N534">
      <number:text>370</number:text>
    </number:number-style>
    <number:number-style style:name="N535">
      <number:text>371</number:text>
    </number:number-style>
    <number:number-style style:name="N536">
      <number:text>372</number:text>
    </number:number-style>
    <number:number-style style:name="N537">
      <number:text>373</number:text>
    </number:number-style>
    <number:number-style style:name="N538">
      <number:text>374</number:text>
    </number:number-style>
    <number:number-style style:name="N539">
      <number:text>2 054 238,81</number:text>
    </number:number-style>
    <number:number-style style:name="N540">
      <number:text>375</number:text>
    </number:number-style>
    <number:number-style style:name="N541">
      <number:text>376</number:text>
    </number:number-style>
    <number:number-style style:name="N542">
      <number:text>377</number:text>
    </number:number-style>
    <number:number-style style:name="N543">
      <number:text>378</number:text>
    </number:number-style>
    <number:number-style style:name="N544">
      <number:text>379</number:text>
    </number:number-style>
    <number:number-style style:name="N545">
      <number:text>380</number:text>
    </number:number-style>
    <number:number-style style:name="N546">
      <number:text>381</number:text>
    </number:number-style>
    <number:number-style style:name="N547">
      <number:text>382</number:text>
    </number:number-style>
    <number:number-style style:name="N548">
      <number:text>383</number:text>
    </number:number-style>
    <number:number-style style:name="N549">
      <number:text>384</number:text>
    </number:number-style>
    <number:number-style style:name="N550">
      <number:text>528 755,48</number:text>
    </number:number-style>
    <number:number-style style:name="N551">
      <number:text>385</number:text>
    </number:number-style>
    <number:number-style style:name="N552">
      <number:text>386</number:text>
    </number:number-style>
    <number:number-style style:name="N553">
      <number:text>387</number:text>
    </number:number-style>
    <number:number-style style:name="N554">
      <number:text>388</number:text>
    </number:number-style>
    <number:number-style style:name="N555">
      <number:text>389</number:text>
    </number:number-style>
    <number:number-style style:name="N556">
      <number:text>390</number:text>
    </number:number-style>
    <number:number-style style:name="N557">
      <number:text>391</number:text>
    </number:number-style>
    <number:number-style style:name="N558">
      <number:text>392</number:text>
    </number:number-style>
    <number:number-style style:name="N559">
      <number:text>393</number:text>
    </number:number-style>
    <number:number-style style:name="N560">
      <number:text>394</number:text>
    </number:number-style>
    <number:number-style style:name="N561">
      <number:text>2 453 980,84</number:text>
    </number:number-style>
    <number:number-style style:name="N562">
      <number:text>395</number:text>
    </number:number-style>
    <number:number-style style:name="N563">
      <number:text>396</number:text>
    </number:number-style>
    <number:number-style style:name="N564">
      <number:text>397</number:text>
    </number:number-style>
    <number:number-style style:name="N565">
      <number:text>398</number:text>
    </number:number-style>
    <number:number-style style:name="N566">
      <number:text>399</number:text>
    </number:number-style>
    <number:number-style style:name="N567">
      <number:text>400</number:text>
    </number:number-style>
    <number:number-style style:name="N568">
      <number:text>401</number:text>
    </number:number-style>
    <number:number-style style:name="N569">
      <number:text>402</number:text>
    </number:number-style>
    <number:number-style style:name="N570">
      <number:text>403</number:text>
    </number:number-style>
    <number:number-style style:name="N571">
      <number:text>404</number:text>
    </number:number-style>
    <number:number-style style:name="N572">
      <number:text>7 355 361,87</number:text>
    </number:number-style>
    <number:number-style style:name="N573">
      <number:text>405</number:text>
    </number:number-style>
    <number:number-style style:name="N574">
      <number:text>406</number:text>
    </number:number-style>
    <number:number-style style:name="N575">
      <number:text>407</number:text>
    </number:number-style>
    <number:number-style style:name="N576">
      <number:text>408</number:text>
    </number:number-style>
    <number:number-style style:name="N577">
      <number:text>409</number:text>
    </number:number-style>
    <number:number-style style:name="N578">
      <number:text>616 615,60</number:text>
    </number:number-style>
    <number:number-style style:name="N579">
      <number:text>1 021 107,00</number:text>
    </number:number-style>
    <number:number-style style:name="N580">
      <number:text>592 418,13</number:text>
    </number:number-style>
    <number:number-style style:name="N581">
      <number:text>470 515,19</number:text>
    </number:number-style>
    <number:number-style style:name="N582">
      <number:text>460 720,12</number:text>
    </number:number-style>
    <number:number-style style:name="N583">
      <number:text>926 966,05</number:text>
    </number:number-style>
    <number:number-style style:name="N584">
      <number:text>219 921,56</number:text>
    </number:number-style>
    <number:number-style style:name="N585">
      <number:text>1 377 430,85</number:text>
    </number:number-style>
    <number:number-style style:name="N586">
      <number:text>261 665,02</number:text>
    </number:number-style>
    <number:number-style style:name="N587">
      <number:text>1 488 974,07</number:text>
    </number:number-style>
    <number:number-style style:name="N588">
      <number:text>870 645,57</number:text>
    </number:number-style>
    <number:number-style style:name="N589">
      <number:text>600 809,10</number:text>
    </number:number-style>
    <number:number-style style:name="N590">
      <number:text>3 282 557,92</number:text>
    </number:number-style>
    <number:number-style style:name="N591">
      <number:text>5 838 895,70</number:text>
    </number:number-style>
    <number:number-style style:name="N592">
      <number:text>3 174 614,47</number:text>
    </number:number-style>
    <number:number-style style:name="N593">
      <number:text>1 080 721,67</number:text>
    </number:number-style>
    <number:number-style style:name="N594">
      <number:text>516 125,05</number:text>
    </number:number-style>
    <number:number-style style:name="N595">
      <number:text>571 367,21</number:text>
    </number:number-style>
    <number:number-style style:name="N596">
      <number:text>101 059,62</number:text>
    </number:number-style>
    <number:number-style style:name="N597">
      <number:text>512 242,90</number:text>
    </number:number-style>
    <number:number-style style:name="N598">
      <number:text>472 279,75</number:text>
    </number:number-style>
    <number:number-style style:name="N599">
      <number:text>2 228 525,82</number:text>
    </number:number-style>
    <number:number-style style:name="N600">
      <number:text>755 972,95</number:text>
    </number:number-style>
    <number:number-style style:name="N601">
      <number:text>226 336,32</number:text>
    </number:number-style>
    <number:number-style style:name="N602">
      <number:text>303 006,73</number:text>
    </number:number-style>
    <number:number-style style:name="N603">
      <number:text>4 159 835,29</number:text>
    </number:number-style>
    <number:number-style style:name="N604">
      <number:text>208 326,94</number:text>
    </number:number-style>
    <number:number-style style:name="N605">
      <number:text>405 995,62</number:text>
    </number:number-style>
    <number:number-style style:name="N606">
      <number:text>658 688,97</number:text>
    </number:number-style>
    <number:number-style style:name="N607">
      <number:text>695 159,03</number:text>
    </number:number-style>
    <number:number-style style:name="N608">
      <number:text>779 207,76</number:text>
    </number:number-style>
    <number:number-style style:name="N609">
      <number:text>3 444 724,06</number:text>
    </number:number-style>
    <number:number-style style:name="N610">
      <number:text>104 988,89</number:text>
    </number:number-style>
    <number:number-style style:name="N611">
      <number:text>861 573,18</number:text>
    </number:number-style>
    <number:number-style style:name="N612">
      <number:text>1 302 569,76</number:text>
    </number:number-style>
    <number:number-style style:name="N613">
      <number:text>2 774 376,87</number:text>
    </number:number-style>
    <number:number-style style:name="N614">
      <number:text>774 393,23</number:text>
    </number:number-style>
    <number:number-style style:name="N615">
      <number:text>3 339 617,72</number:text>
    </number:number-style>
    <number:number-style style:name="N616">
      <number:text>450 570,30</number:text>
    </number:number-style>
    <number:number-style style:name="N617">
      <number:text>647 309,23</number:text>
    </number:number-style>
    <number:number-style style:name="N618">
      <number:text>1 047 169,98</number:text>
    </number:number-style>
    <number:number-style style:name="N619">
      <number:text>1 340 885,05</number:text>
    </number:number-style>
    <number:number-style style:name="N620">
      <number:text>539 285,09</number:text>
    </number:number-style>
    <number:number-style style:name="N621">
      <number:text>1 234 820,54</number:text>
    </number:number-style>
    <number:number-style style:name="N622">
      <number:text>628 680,56</number:text>
    </number:number-style>
    <number:number-style style:name="N623">
      <number:text>1 873 652,80</number:text>
    </number:number-style>
    <number:number-style style:name="N624">
      <number:text>1 190 402,6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5T12:30:26.316129845</dc:date>
    <meta:editing-duration>PT1M57S</meta:editing-duration>
    <meta:editing-cycles>1</meta:editing-cycles>
    <meta:document-statistic meta:table-count="1" meta:cell-count="2183" meta:object-count="0"/>
    <meta:generator>LibreOffice/7.5.6.2$Linux_X86_64 LibreOffice_project/50$Build-2</meta:generator>
  </office:meta>
</office:document-meta>
</file>